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link">
      <style:text-properties fo:language="el" fo:language-asian="el"/>
    </style:style>
    <style:style style:name="T43_4" style:family="text" style:parent-style-name="link">
      <style:text-properties fo:language="el" fo:language-asian="el"/>
    </style:style>
    <style:style style:name="T43_5" style:family="text">
      <style:text-properties fo:language="el" fo:language-asian="el"/>
    </style:style>
    <style:style style:name="T43_6" style:family="text" style:parent-style-name="link">
      <style:text-properties fo:language="el" fo:language-asian="el"/>
    </style:style>
    <style:style style:name="T43_7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link">
      <style:text-properties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/>
    <style:style style:name="T146_3" style:family="text" style:parent-style-name="Internet_20_link">
      <style:text-properties fo:color="#0000ee" fo:language="el" fo:language-asian="el"/>
    </style:style>
    <style:style style:name="T146_4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/>
    <style:style style:name="T163_3" style:family="text" style:parent-style-name="Internet_20_link">
      <style:text-properties fo:color="#0000ee" fo:language="el" fo:language-asian="el"/>
    </style:style>
    <style:style style:name="T163_4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6Φ7Τ46ΜΠ3Ζ-ΕΩΙ</text:span></text:p>
      <text:p text:style-name="P3"><text:span text:style-name="T3_1">Φ.Ε.Κ.:<text:s/>Β΄3294/26.7.2021</text:span></text:p>
      <text:p text:style-name="P4"><text:span text:style-name="T4_1">ΑΝΑΡΤΗΤΕΑ<text:s/>ΣΤΟ<text:s/>ΔΙΑΔΙΚΤΥΟ</text:span></text:p>
      <text:p text:style-name="P5"><text:span text:style-name="T5_1">1.ΓΕΝΙΚΗ<text:s/>Δ/ΝΣΗ<text:s/>ΦΟΡΟΛΟΓΙΚΗΣ<text:s/>ΔΙΟΙΚΗΣΗΣ</text:span></text:p>
      <text:p text:style-name="P6"><text:span text:style-name="T6_1">ΔΙΕΥΘΥΝΣΗ<text:s/>ΕΛΕΓΧΩΝ</text:span></text:p>
      <text:p text:style-name="P7"><text:span text:style-name="T7_1">ΤΜΗΜΑΤΑ<text:s/>Θ΄,<text:s/>Α΄,<text:s/>Η΄</text:span></text:p>
      <text:p text:style-name="P8"><text:span text:style-name="T8_1">Καρ.<text:s/>Σερβίας<text:s/>8</text:span></text:p>
      <text:p text:style-name="P9"><text:span text:style-name="T9_1">101<text:s/>84<text:s/>Αθήνα</text:span></text:p>
      <text:p text:style-name="P10"><text:span text:style-name="T10_1">210<text:s/>3375207,<text:s/>815,<text:s/>888</text:span></text:p>
      <text:p text:style-name="P11"><text:span text:style-name="T11_1"><text:a xlink:type="simple" xlink:href="mailto:d.eleg@aade.gr"><text:span text:style-name="T11_2">d.eleg@aade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<text:s/>179)<text:s/>και<text:s/>ειδικότερα<text:s/>της<text:s/>περ.<text:s/>β΄<text:s/>της<text:s/>παρ.<text:s/>13<text:s/>αυτού<text:s/>και<text:s/>του<text:s/>άρθρου<text:s/>100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΄<text:s/>148),</text:span></text:p>
      <text:p text:style-name="P18"><text:span text:style-name="T18_1">β)</text:span><text:span text:style-name="T18_2"><text:tab/></text:span><text:span text:style-name="T18_3">του<text:s/>ν.4174/2013<text:s/>«Φορολογικές<text:s/>διαδικασίες<text:s/>και<text:s/>άλλες<text:s/>διατάξεις»<text:s/>(Α΄<text:s/>170)<text:s/>και<text:s/>ιδίως<text:s/>των<text:s/>άρθρων<text:s/>4,<text:s/>25,<text:s/>28,<text:s/>37,<text:s/>54ΣΤ,<text:s/>62,<text:s/>63<text:s/>και<text:s/>της<text:s/>παρ.<text:s/>5<text:s/>του<text:s/>άρθρου<text:s/>66<text:s/>αυτού,</text:span></text:p>
      <text:p text:style-name="P19"><text:span text:style-name="T19_1">γ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2,7,13,14,17,19<text:s/>και<text:s/>41<text:s/>αυτού.</text:span></text:p>
      <text:p text:style-name="P20"><text:span text:style-name="T20_1">2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3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4.<text:s/>Την<text:s/>υπό<text:s/>στοιχεία<text:s/>Δ.ΟΡΓ.Α<text:s/>1115805<text:s/>ΕΞ2017/31.7.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Mε<text:s/>εντολή<text:s/>Διοικητή”<text:s/>σε<text:s/>όργανα<text:s/>της<text:s/>Φορολογικής<text:s/>Διοίκησης»<text:s/>(Β΄<text:s/>2743).</text:span></text:p>
      <text:p text:style-name="P23"><text:span text:style-name="T23_1">5.<text:s/>Την<text:s/>υπό<text:s/>στοιχεία<text:s/>Δ.ΟΡΓ.Α<text:s/>1101923<text:s/>ΕΞ<text:s/>2016/6.7.2016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Ανακαθορισμός<text:s/>της<text:s/>κατά<text:s/>τόπον<text:s/>αρμοδιότητας<text:s/>των<text:s/>Δ.Ο.Υ.»<text:s/>(Β΄<text:s/>2108).</text:span></text:p>
      <text:p text:style-name="P24"><text:span text:style-name="T24_1">6.<text:s/>Την<text:s/>υπ’<text:s/>αρ.<text:s/>1135781/4484/17.12.1997<text:s/>κοινή<text:s/>υπουργική<text:s/>απόφαση<text:s/>(κ.υ.α.)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2523/1997<text:s/>(Α΄179)<text:s/>για<text:s/>την<text:s/>αναστολή<text:s/>λειτουργίας<text:s/>επαγγελματικών<text:s/>εγκαταστάσεων<text:s/>επιτηδευματιών»<text:s/>(Β΄6),<text:s/>όπως<text:s/>τροποποιήθηκε<text:s/>με<text:s/>την<text:s/>υπό<text:s/>στοιχεία<text:s/>1106210/3960/ΔΕ-Γ’/7.11.2000<text:s/>(Β΄1442)<text:s/>όμοια,<text:s/>σε<text:s/>συνδυασμό<text:s/>με<text:s/>την<text:s/>υποπαρ.<text:s/>γ΄<text:s/>της<text:s/>παρ.<text:s/>3<text:s/>του<text:s/>άρθρου<text:s/>41<text:s/>του<text:s/>ν.<text:s/>4389/2016.</text:span></text:p>
      <text:p text:style-name="P25"><text:span text:style-name="T25_1">7.<text:s/>Την<text:s/>υπό<text:s/>στοιχεία<text:s/>ΠΟΛ.1102/6.7.2017<text:s/>απόφαση<text:s/>του<text:s/>Διοικητή<text:s/>της<text:s/>Α.Α.Δ.Ε.<text:s/>«Καθορισμός<text:s/>του<text:s/>τρόπου,<text:s/>της<text:s/>διαδικασίας,<text:s/>των<text:s/>οργάνων<text:s/>και<text:s/>κάθε<text:s/>αναγκαίας<text:s/>λεπτομέρειας<text:s/>για<text:s/>την<text:s/>εφαρμογή<text:s/>του<text:s/>άρθρου<text:s/>13Α<text:s/>του<text:s/>ν.<text:s/>2523/1997,<text:s/>όπως<text:s/>αυτό<text:s/>προστέθηκε<text:s/>με<text:s/>τις<text:s/>διατάξεις<text:s/>του<text:s/>άρθρου<text:s/>47<text:s/>του<text:s/>ν.4465/2017<text:s/>(Α΄<text:s/>47),<text:s/>για<text:s/>την<text:s/>αναστολή<text:s/>λειτουργίας<text:s/>επαγγελματικών<text:s/>εγκαταστάσεων<text:s/>και<text:s/>την<text:s/>επιβολή<text:s/>ειδικής<text:s/>χρηματικής<text:s/>κύρωσης<text:s/>από<text:s/>τα<text:s/>όργανα<text:s/>της<text:s/>Ανεξάρτητης<text:s/>Αρχής<text:s/>Δημοσίων<text:s/>Εσόδων»<text:s/>(Β΄<text:s/>2382).</text:span></text:p>
      <text:p text:style-name="P26"><text:span text:style-name="T26_1">8.<text:s/>Την<text:s/>υπό<text:s/>στοιχεία<text:s/>ΠΟΛ.1074/19.5.2017<text:s/>απόφαση<text:s/>της<text:s/>Υφυπουργού<text:s/>Οικονομικών<text:s/>«Προσδιορισμός<text:s/>κατηγοριών<text:s/>των<text:s/>υπόχρεων<text:s/>για<text:s/>την<text:s/>επιβολή<text:s/>της<text:s/>ειδικής<text:s/>χρηματικής<text:s/>κύρωσης<text:s/>της<text:s/>παρ.<text:s/>8<text:s/>του<text:s/>άρθρου<text:s/>13Α<text:s/>του<text:s/>ν.<text:s/>2523/1997,<text:s/>όπως<text:s/>αυτό<text:s/>προστέθηκε<text:s/>ως<text:s/>νέο<text:s/>άρθρο<text:s/>στον<text:s/>ν.2523/1997<text:s/>με<text:s/>το<text:s/>άρθρο<text:s/>47<text:s/>του<text:s/>ν.4465/2017,<text:s/>αντί<text:s/>της<text:s/>αναστολής<text:s/>λειτουργίας<text:s/>των<text:s/>επαγγελματικών<text:s/>εγκαταστάσεων»<text:s/>(Β΄<text:s/>1927).</text:span></text:p>
      <text:p text:style-name="P27"><text:span text:style-name="T27_1">9.<text:s/>Την<text:s/>υπό<text:s/>στοιχεία<text:s/>Α.1166/16.7.2021<text:s/>κοινή<text:s/>απόφαση<text:s/>του<text:s/>Υφυπουργού<text:s/>Οικονομικών<text:s/>και<text:s/>του<text:s/>Διοικητή<text:s/>της<text:s/>Α.Α.Δ.Ε.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.</text:span></text:p>
      <text:p text:style-name="P28"><text:span text:style-name="T28_1">10.<text:s/>Την<text:s/>ανάγκη<text:s/>καθορισμού<text:s/>του<text:s/>τρόπου,<text:s/>των<text:s/>διαδικασιών<text:s/>και<text:s/>των<text:s/>οργάνων<text:s/>στην<text:s/>Ανεξάρτητη<text:s/>Αρχή<text:s/>Δημοσίων<text:s/>Εσόδων<text:s/>(Α.Α.Δ.Ε.)<text:s/>σύμφωνα<text:s/>με<text:s/>την<text:s/>περ.<text:s/>β΄<text:s/>της<text:s/>παρ.<text:s/>13<text:s/>του<text:s/>άρθρου<text:s/>13Α<text:s/>του<text:s/>ν.2523/1997,<text:s/>για<text:s/>την<text:s/>εφαρμογή<text:s/>του<text:s/>άρθρου<text:s/>αυτού.</text:span></text:p>
      <text:p text:style-name="P29"><text:span text:style-name="T29_1">11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30"><text:span text:style-name="T30_1">Αποφασίζουμε:</text:span></text:p>
      <text:h text:style-name="P31" text:outline-level="6"><text:span text:style-name="T31_1">Άρθρο<text:s/>1</text:span></text:h>
      <text:h text:style-name="P32" text:outline-level="6"><text:span text:style-name="T32_1">Αναστολή<text:s/>λειτουργίας<text:s/>επαγγελματικής<text:s/>εγκατάστασης<text:s/>σε<text:s/>περιπτώσεις<text:s/>μη<text:s/>έκδοσης<text:s/>ή<text:s/>ανακριβούς<text:s/>έκδοσης<text:s/>παραστατικών</text:span></text:h>
      <text:p text:style-name="P33"><text:span text:style-name="T33_1">1.</text:span><text:span text:style-name="T33_2"><text:s/>Η<text:s/>αναστολή<text:s/>λειτουργίας<text:s/>της<text:s/>επαγγελματικής<text:s/>εγκατάστασης<text:s/>σύμφωνα<text:s/>με<text:s/>τα<text:s/>οριζόμενα<text:s/>στην<text:s/>παρ.<text:s/>1<text:s/>του<text:s/>άρθρου<text:s/>13Α<text:s/>του<text:s/>ν.2523/1997<text:s/>επιβάλλεται<text:s/>με<text:s/>πράξη<text:s/>των<text:s/>οργάνων<text:s/>της<text:s/>φορολογικής<text:s/>διοίκησης,<text:s/>εφόσον<text:s/>κατά<text:s/>τη<text:s/>διάρκεια<text:s/>του<text:s/>οριζόμενου<text:s/>για<text:s/>την<text:s/>περίπτωση<text:s/>αυτή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<text:s/>φορολογικού<text:s/>ελέγχου,<text:s/>διαπιστώνεται<text:s/>η<text:s/>κατά<text:s/>τα<text:s/>ως<text:s/>άνω<text:s/>μη<text:s/>έκδοση<text:s/>ή<text:s/>η<text:s/>ανακριβής<text:s/>έκδοση<text:s/>παραστατικών<text:s/>πώλησης<text:s/>και<text:s/>εφόσον<text:s/>πριν<text:s/>την<text:s/>αποχώρηση<text:s/>των<text:s/>οργάνων<text:s/>αυτών<text:s/>από<text:s/>την<text:s/>επαγγελματική<text:s/>εγκατάσταση<text:s/>κοινοποιείται<text:s/>σχετικό<text:s/>σημείωμα<text:s/>διαπιστώσεων<text:s/>με<text:s/>τα<text:s/>αποτελέσματα<text:s/>του<text:s/>φορολογικού<text:s/>ελέγχου.<text:s/>Τα<text:s/>ανωτέρω<text:s/>ισχύουν<text:s/>με<text:s/>την<text:s/>επιφύλαξη<text:s/>των<text:s/>προβλεπομένων<text:s/>στην<text:s/>ως<text:s/>άνω<text:s/>κοινή<text:s/>απόφαση<text:s/>για<text:s/>την<text:s/>ειδική<text:s/>χρηματική<text:s/>κύρωση.</text:span></text:p>
      <text:p text:style-name="P34"><text:span text:style-name="T34_1">2.</text:span><text:span text:style-name="T34_2"><text:s/>Η<text:s/>λειτουργία<text:s/>της<text:s/>επαγγελματικής<text:s/>εγκατάστασης<text:s/>στην<text:s/>οποία<text:s/>διενεργήθηκε<text:s/>ο<text:s/>έλεγχος<text:s/>σύμφωνα<text:s/>με<text:s/>τα<text:s/>ανωτέρω<text:s/>και<text:s/>για<text:s/>την<text:s/>οποία<text:s/>συντρέχουν<text:s/>οι<text:s/>διαπιστώσεις<text:s/>που<text:s/>επισύρουν<text:s/>αναστολή<text:s/>λειτουργίας<text:s/>της<text:s/>επαγγελματικής<text:s/>εγκατάστασης,<text:s/>αναστέλλεται:</text:span></text:p>
      <text:p text:style-name="P35"><text:span text:style-name="T35_1">α.<text:s/>Άμεσα<text:s/>για<text:s/>σαράντα<text:s/>οκτώ<text:s/>(48)<text:s/>ώρες,<text:s/>εφόσον<text:s/>διαπιστώνεται<text:s/>από<text:s/>τον<text:s/>ίδιο<text:s/>έλεγχο<text:s/>η<text:s/>μη<text:s/>έκδοση<text:s/>ή<text:s/>η<text:s/>κατά<text:s/>την<text:s/>έννοια<text:s/>του<text:s/>ν.4174/2013<text:s/>ανακριβής<text:s/>έκδοση<text:s/>πλέον<text:s/>των<text:s/>δέκα<text:s/>(10)<text:s/>προβλεπόμενων<text:s/>παραστατικών<text:s/>πώλησης<text:s/>ή<text:s/>ανεξαρτήτως<text:s/>του<text:s/>πλήθους,<text:s/>η<text:s/>καθαρή<text:s/>αξία<text:s/>των<text:s/>αγαθών<text:s/>ή<text:s/>υπηρεσιών<text:s/>για<text:s/>τα<text:s/>οποία<text:s/>δεν<text:s/>εκδόθηκαν<text:s/>παραστατικά<text:s/>πώλησης<text:s/>ή<text:s/>η<text:s/>αποκρυβείσα<text:s/>αξία<text:s/>επ’<text:s/>αυτών<text:s/>που<text:s/>εκδόθηκαν,<text:s/>αντίστοιχα,<text:s/>υπερβαίνει<text:s/>τα<text:s/>πεντακόσια<text:s/>(500)<text:s/>ευρώ,</text:span></text:p>
      <text:p text:style-name="P36"><text:span text:style-name="T36_1">β.<text:s/>αμελλητί<text:s/>για<text:s/>ενενήντα<text:s/>έξι<text:s/>(96)<text:s/>ώρες,<text:s/>εφόσον<text:s/>εντός<text:s/>του<text:s/>ίδιου<text:s/>ή<text:s/>του<text:s/>επόμενου<text:s/>φορολογικού<text:s/>έτους<text:s/>από<text:s/>τις<text:s/>διαπιστώσεις<text:s/>της<text:s/>ως<text:s/>άνω<text:s/>περίπτωσης<text:s/>α΄,<text:s/>διαπιστώνεται<text:s/>εκ<text:s/>νέου<text:s/>στην<text:s/>ίδια<text:s/>ή<text:s/>σε<text:s/>άλλη<text:s/>επαγγελματική<text:s/>εγκατάσταση<text:s/>του<text:s/>υπόχρεου,<text:s/>από<text:s/>τον<text:s/>ίδιο<text:s/>έλεγχο,<text:s/>η<text:s/>μη<text:s/>έκδοση<text:s/>ή<text:s/>η<text:s/>ανακριβής<text:s/>έκδοση<text:s/>τουλάχιστον<text:s/>τριών<text:s/>(3)<text:s/>παραστατικών<text:s/>πώλησης,<text:s/>ανεξαρτήτως<text:s/>αξίας<text:s/>αυτών,</text:span></text:p>
      <text:p text:style-name="P37"><text:span text:style-name="T37_1">γ.<text:s/>αμελλητί<text:s/>για<text:s/>δέκα<text:s/>(10)<text:s/>ημέρες,<text:s/>κάθε<text:s/>φορά<text:s/>που<text:s/>εντός<text:s/>δύο<text:s/>(2)<text:s/>φορολογικών<text:s/>ετών<text:s/>από<text:s/>τις<text:s/>διαπιστώσεις<text:s/>της<text:s/>ως<text:s/>άνω<text:s/>περίπτωσης<text:s/>β΄,<text:s/>διαπιστώνεται<text:s/>από<text:s/>τον<text:s/>ίδιο<text:s/>έλεγχο,<text:s/>η<text:s/>μη<text:s/>έκδοση<text:s/>ή<text:s/>η<text:s/>ανακριβής<text:s/>έκδοση<text:s/>τουλάχιστον<text:s/>τριών<text:s/>(3)<text:s/>παραστατικών<text:s/>πώλησης,<text:s/>σε<text:s/>οποιαδήποτε<text:s/>επαγγελματική<text:s/>εγκατάσταση<text:s/>του<text:s/>υπόχρεου,<text:s/>ανεξαρτήτως<text:s/>αξίας<text:s/>αυτών.</text:span></text:p>
      <text:h text:style-name="P38" text:outline-level="6"><text:span text:style-name="T38_1">Άρθρο<text:s/>2</text:span></text:h>
      <text:h text:style-name="P39" text:outline-level="6"><text:span text:style-name="T39_1">Διαδικασία<text:s/>εφαρμογής<text:s/>του<text:s/>μέτρου<text:s/>της<text:s/>αναστολής<text:s/>λειτουργίας<text:s/>επαγγελματικής<text:s/>εγκατάστασης<text:s/>σε<text:s/>περιπτώσεις<text:s/>μη<text:s/>έκδοσης<text:s/>ή<text:s/>ανακριβούς<text:s/>έκδοσης<text:s/>παραστατικών</text:span></text:h>
      <text:p text:style-name="P40"><text:span text:style-name="T40_1">1.</text:span><text:span text:style-name="T40_2"><text:s/>Με<text:s/>το<text:s/>πέρας<text:s/>του<text:s/>διενεργούμενου,<text:s/>σύμφωνα<text:s/>με<text:s/>το<text:s/>προηγούμενο<text:s/>άρθρο,<text:s/>ελέγχου<text:s/>και<text:s/>εφόσον<text:s/>συντρέχουν<text:s/>οι<text:s/>διαπιστώσεις<text:s/>που<text:s/>επισύρουν<text:s/>την<text:s/>επιβολή<text:s/>του<text:s/>μέτρου<text:s/>της<text:s/>αναστολής<text:s/>λειτουργίας<text:s/>της<text:s/>επαγγελματικής<text:s/>εγκατάστασης,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<text:s/>της<text:s/>επαγγελματικής<text:s/>εγκατάστασης,<text:s/>σύμφωνα<text:s/>με<text:s/>τις<text:s/>διατάξεις<text:s/>της<text:s/>παρ.<text:s/>1<text:s/>του<text:s/>άρθρου<text:s/>13Α<text:s/>του<text:s/>ν.<text:s/>2523/1997.</text:span></text:p>
      <text:p text:style-name="P41"><text:span text:style-name="T41_1">Ως<text:s/>προς<text:s/>την<text:s/>υπογραφή<text:s/>του<text:s/>σημειώματος<text:s/>διαπιστώσεων<text:s/>με<text:s/>τα<text:s/>αποτελέσματα<text:s/>του<text:s/>φορολογικού<text:s/>ελέγχου<text:s/>σύμφωνα<text:s/>με<text:s/>το<text:s/>παρόν<text:s/>άρθρο,<text:s/>εφαρμόζονται<text:s/>αναλόγως<text:s/>τα<text:s/>οριζόμενα<text:s/>στην<text:s/>υπό<text:s/>στοιχεία<text:s/>Δ.ΟΡΓ.Α<text:s/>1115805<text:s/>ΕΞ2017/31.7.2017<text:s/>απόφαση<text:s/>του<text:s/>Διοικητή<text:s/>της<text:s/>Ανεξάρτητης<text:s/>Αρχής<text:s/>Δημοσίων<text:s/>Εσόδων<text:s/>(Α.Α.Δ.Ε.).</text:span></text:p>
      <text:p text:style-name="P42"><text:span text:style-name="T42_1">2.</text:span><text:span text:style-name="T42_2"><text:s/>Μετά<text:s/>από<text:s/>τη<text:s/>διαπίστωση<text:s/>των<text:s/>οριζομένων<text:s/>στην<text:s/>παρ.<text:s/>1<text:s/>του<text:s/>άρθρου<text:s/>13Α<text:s/>του<text:s/>ν.2523/1997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ως<text:s/>άνω<text:s/>διαπιστώσεις,<text:s/>ανεξαρτήτως<text:s/>υπαγωγής<text:s/>του<text:s/>υπόχρεου<text:s/>σε<text:s/>ειδική<text:s/>Δ.Ο.Υ.,<text:s/>καθώς<text:s/>και<text:s/>τον<text:s/>Προϊστάμενο<text:s/>της<text:s/>Φορολογικής<text:s/>Περιφέρειας,<text:s/>στη<text:s/>χωρική<text:s/>αρμοδιότητα<text:s/>της<text:s/>οποίας<text:s/>ανήκει<text:s/>η<text:s/>προαναφερθείσα<text:s/>Δ.Ο.Υ..</text:span></text:p>
      <text:p text:style-name="P43"><text:span text:style-name="T43_1">3.</text:span><text:span text:style-name="T43_2"><text:s/>Η<text:s/>ειδική<text:s/>εντολή<text:s/>ελέγχου<text:s/>της<text:s/>παρ.<text:s/>2<text:s/>του<text:s/>άρθρου<text:s/>13Α<text:s/>του<text:s/>ν.2523/1997<text:s/>για<text:s/>την<text:s/>εφαρμογή<text:s/>του<text:s/>μέτρου<text:s/>της<text:s/>αναστολής<text:s/>λειτουργίας<text:s/>της<text:s/>επαγγελματικής<text:s/>εγκατάστασης<text:s/>εκδίδεται<text:s/>«Με<text:s/>εντολή<text:s/>Διοικητή»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για<text:s/>την<text:s/>οποία<text:s/>συντρέχουν<text:s/>οι<text:s/>διαπιστώσεις<text:s/>της</text:span><text:span text:style-name="T43_3"><text:s/>παραγράφου<text:s/>1<text:s/>του</text:span><text:span text:style-name="T43_4">άρθρου<text:s/>13Α<text:s/></text:span><text:span text:style-name="T43_5">του<text:s/>ν.</text:span><text:span text:style-name="T43_6"><text:s/>2523/1997,</text:span><text:span text:style-name="T43_7"><text:s/>ανεξαρτήτως<text:s/>υπαγωγής<text:s/>του<text:s/>υπόχρεου<text:s/>σε<text:s/>ειδική<text:s/>Δ.Ο.Υ..<text:s/>Ο<text:s/>Προϊστάμενος<text:s/>της<text:s/>ως<text:s/>άνω<text:s/>Δ.Ο.Υ.<text:s/>εκδίδει<text:s/>κατά<text:s/>την<text:s/>ημέρα<text:s/>έκδοσης<text:s/>της<text:s/>ειδικής<text:s/>εντολής<text:s/>και<text:s/>την<text:s/>κατά<text:s/>περίπτωση<text:s/>πράξη<text:s/>αναστολής<text:s/>λειτουργίας,<text:s/>σύμφωνα<text:s/>με<text:s/>τις<text:s/>διαπιστώσεις<text:s/>του<text:s/>ελέγχου.</text:span></text:p>
      <text:p text:style-name="P44"><text:span text:style-name="T44_1">Για<text:s/>την<text:s/>εφαρμογή<text:s/>της<text:s/>ως<text:s/>άνω<text:s/>διαδικασίας<text:s/>ο<text:s/>Προϊστάμενος<text:s/>της<text:s/>Δ.Ο.Υ.<text:s/>συνεργάζεται<text:s/>με<text:s/>τον<text:s/>Προϊστάμενο<text:s/>της<text:s/>Φορολογικής<text:s/>Περιφέρειας<text:s/>σύμφωνα<text:s/>με<text:s/>τα<text:s/>ανωτέρω,<text:s/>ο<text:s/>οποίος<text:s/>και<text:s/>εποπτεύει<text:s/>την<text:s/>ορθή<text:s/>εφαρμογή<text:s/>των<text:s/>διατάξεων<text:s/>της<text:s/>παρούσας<text:s/>απόφασης.</text:span></text:p>
      <text:p text:style-name="P45"><text:span text:style-name="T45_1">4.</text:span><text:span text:style-name="T45_2"><text:s/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σαράντα<text:s/>οκτώ<text:s/>(48)<text:s/>ώρες,<text:s/>με<text:s/>την<text:s/>ως<text:s/>άνω<text:s/>πράξη<text:s/>ορίζεται<text:s/>η<text:s/>αναστολή<text:s/>λειτουργίας<text:s/>της<text:s/>επαγγελματικής<text:s/>εγκατάστασης<text:s/>και<text:s/>προσδιορίζεται<text:s/>ο<text:s/>χρόνος<text:s/>έναρξης<text:s/>εφαρμογής<text:s/>του<text:s/>μέτρου<text:s/>σε<text:s/>ώρα<text:s/>εντός<text:s/>της<text:s/>ημέρας<text:s/>έκδοσης<text:s/>της<text:s/>πράξης,<text:s/>καθώς<text:s/>και<text:s/>ο<text:s/>σχετικός<text:s/>χρόνος<text:s/>λήξης<text:s/>του.</text:span></text:p>
      <text:p text:style-name="P46"><text:span text:style-name="T46_1">Εξαιρετικά,<text:s/>εφόσον<text:s/>δεν<text:s/>καθίσταται<text:s/>δυνατή<text:s/>η<text:s/>εφαρμογή<text:s/>του<text:s/>μέτρου<text:s/>αναστολής<text:s/>λειτουργίας<text:s/>άμεσα,<text:s/>σύμφωνα<text:s/>με<text:s/>τα<text:s/>ανωτέρω<text:s/>οριζόμενα,<text:s/>καθώς<text:s/>και<text:s/>σε<text:s/>περιπτώσεις<text:s/>που<text:s/>ο<text:s/>χρόνος<text:s/>έναρξης<text:s/>εφαρμογής<text:s/>του<text:s/>μέτρου<text:s/>δεν<text:s/>συμπίπτει<text:s/>με<text:s/>ώρες<text:s/>λειτουργίας<text:s/>της<text:s/>επαγγελματικής<text:s/>εγκατάστασης,<text:s/>το<text:s/>μέτρο<text:s/>εφαρμόζεται<text:s/>κατόπιν<text:s/>νέου<text:s/>προσδιορισμού<text:s/>του<text:s/>χρόνου<text:s/>έναρξης<text:s/>εφαρμογής<text:s/>του,<text:s/>αμέσως<text:s/>μόλις<text:s/>καταστεί<text:s/>δυνατό,<text:s/>σε<text:s/>ώρες<text:s/>λειτουργίας<text:s/>της<text:s/>επαγγελματικής<text:s/>εγκατάστασης,<text:s/>με<text:s/>σχετική<text:s/>επισημείωση<text:s/>του<text:s/>Προϊσταμένου<text:s/>της<text:s/>ως<text:s/>άνω<text:s/>Δ.Ο.Υ.<text:s/>ή<text:s/>του<text:s/>οριζομένου<text:s/>από<text:s/>αυτόν<text:s/>υπαλλήλου,<text:s/>επί<text:s/>της<text:s/>εκδοθείσας<text:s/>πράξης<text:s/>αναστολής<text:s/>λειτουργίας<text:s/>της<text:s/>επαγγελματικής<text:s/>εγκατάστασης,<text:s/>εφαρμοζομένων<text:s/>κατά<text:s/>τα<text:s/>λοιπά<text:s/>των<text:s/>οριζομένων<text:s/>στην<text:s/>παρούσα<text:s/>απόφαση.</text:span></text:p>
      <text:p text:style-name="P47"><text:span text:style-name="T47_1">Ο<text:s/>αρμόδιος<text:s/>σύμφωνα<text:s/>με<text:s/>τα<text:s/>ανωτέρω<text:s/>Προϊστάμενος<text:s/>της<text:s/>Δ.Ο.Υ.<text:s/>ή<text:s/>ο<text:s/>εξουσιοδοτούμενος<text:s/>από<text:s/>αυτόν<text:s/>υπάλληλος<text:s/>γνωστοποιεί<text:s/>στην<text:s/>οικεία<text:s/>Αστυνομική<text:s/>αρχή<text:s/>την<text:s/>πράξη<text:s/>αναστολής<text:s/>λειτουργίας<text:s/>για<text:s/>σαράντα<text:s/>οκτώ<text:s/>(48)<text:s/>ώρες.<text:s/>Αντίγραφο<text:s/>της<text:s/>πράξης<text:s/>αναστολής<text:s/>λειτουργίας<text:s/>επιδίδεται<text:s/>στον<text:s/>υπόχρεο<text:s/>κατά<text:s/>τη<text:s/>διαδικασία<text:s/>σφράγισης<text:s/>ή<text:s/>αμέσως<text:s/>μόλις<text:s/>αυτό<text:s/>καταστεί<text:s/>δυνατό.</text:span></text:p>
      <text:p text:style-name="P48"><text:span text:style-name="T48_1">5.</text:span><text:span text:style-name="T48_2"><text:s/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ενενήντα<text:s/>έξι<text:s/>(96)<text:s/>ώρες<text:s/>ή<text:s/>για<text:s/>δέκα<text:s/>(10)<text:s/>ημέρες,<text:s/>με<text:s/>την<text:s/>πράξη<text:s/>αναστολής<text:s/>λειτουργίας<text:s/>ορίζεται<text:s/>το<text:s/>κατά<text:s/>περίπτωση<text:s/>χρονικό<text:s/>διάστημα<text:s/>αναστολής<text:s/>λειτουργίας<text:s/>της<text:s/>επαγγελματικής<text:s/>εγκατάστασης.<text:s/>Η<text:s/>πράξη<text:s/>της<text:s/>αναστολής<text:s/>λειτουργίας<text:s/>κοινοποιείται<text:s/>με<text:s/>αποδεικτικό<text:s/>επίδοσης<text:s/>στον<text:s/>υπόχρεο<text:s/>και<text:s/>στην<text:s/>οικεία<text:s/>Αστυνομική<text:s/>αρχή<text:s/>μαζί<text:s/>με<text:s/>έγγραφη<text:s/>ειδοποίηση<text:s/>του<text:s/>Προϊσταμένου<text:s/>της<text:s/>αρμόδιας<text:s/>ως<text:s/>άνω<text:s/>Δ.Ο.Υ.<text:s/>για<text:s/>τον<text:s/>ακριβή<text:s/>χρόνο<text:s/>εφαρμογής<text:s/>του<text:s/>μέτρου.<text:s/>H<text:s/>αναστολή<text:s/>λειτουργίας<text:s/>στις<text:s/>περιπτώσεις<text:s/>αυτές<text:s/>δεν<text:s/>μπορεί<text:s/>να<text:s/>αρχίσει<text:s/>πριν<text:s/>από<text:s/>την<text:s/>πάροδο<text:s/>δύο<text:s/>(2)<text:s/>τουλάχιστον<text:s/>ημερολογιακών<text:s/>ημερών<text:s/>από<text:s/>την<text:s/>ημερομηνία<text:s/>επίδοσης<text:s/>της<text:s/>πράξης<text:s/>αναστολής<text:s/>λειτουργίας<text:s/>και<text:s/>της<text:s/>έγγραφης<text:s/>ειδοποίησης<text:s/>για<text:s/>το<text:s/>χρόνο<text:s/>εκτέλεσης<text:s/>αυτής.</text:span></text:p>
      <text:h text:style-name="P49" text:outline-level="6"><text:span text:style-name="T49_1">Άρθρο<text:s/>3</text:span></text:h>
      <text:h text:style-name="P50" text:outline-level="6"><text:span text:style-name="T50_1">Αναστολή<text:s/>λειτουργίας<text:s/>επαγγελματικής<text:s/>εγκατάστασης<text:s/>σε<text:s/>περίπτωση<text:s/>παρεμπόδισης<text:s/>της<text:s/>διενέργειας<text:s/>του<text:s/>φορολογικού<text:s/>ελέγχου,<text:s/>σύμφωνα<text:s/>με<text:s/>τις<text:s/>διατάξεις<text:s/>της<text:s/>περ.<text:s/>α΄<text:s/>της<text:s/>παρ.<text:s/>3<text:s/>του<text:s/>άρθρου<text:s/>13Α<text:s/>του<text:s/>ν.<text:s/>2523/1997</text:span></text:h>
      <text:p text:style-name="P51"><text:span text:style-name="T51_1">1.</text:span><text:span text:style-name="T51_2"><text:s/>Σε<text:s/>περίπτωση<text:s/>που<text:s/>παρεμποδίζεται<text:s/>η<text:s/>διενέργεια<text:s/>κάθε<text:s/>είδους<text:s/>επιτόπιου<text:s/>φορολογικού<text:s/>ελέγχου,<text:s/>σύμφωνα<text:s/>με<text:s/>τα<text:s/>οριζόμενα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,<text:s/>με<text:s/>χρησιμοποίηση<text:s/>βίας<text:s/>ή<text:s/>απειλής<text:s/>κατά<text:s/>των<text:s/>ελεγκτικών<text:s/>οργάνων<text:s/>της<text:s/>Α.Α.Δ.Ε.,<text:s/>σύμφωνα<text:s/>με<text:s/>τις<text:s/>διατάξεις<text:s/>της<text:s/>περ.<text:s/>α΄<text:s/>της<text:s/>παρ.<text:s/>3<text:s/>του<text:s/>άρθρου<text:s/>13Α<text:s/>του<text:s/>ν.2523/1997,<text:s/>με<text:s/>απόφαση<text:s/>του<text:s/>Διοικητή<text:s/>της<text:s/>Α.Α.Δ.Ε.<text:s/>αναστέλλεται<text:s/>μέχρι<text:s/>έναν<text:s/>(1)<text:s/>μήνα<text:s/>η<text:s/>λειτουργία<text:s/>της<text:s/>επαγγελματικής<text:s/>εγκατάστασης<text:s/>του<text:s/>υπόχρεου<text:s/>στην<text:s/>οποία<text:s/>αφορά<text:s/>ο<text:s/>έλεγχος,<text:s/>με<text:s/>την<text:s/>επιφύλαξη<text:s/>των<text:s/>οριζομένων<text:s/>στην<text:s/>ως<text:s/>άνω<text:s/>κοινή<text:s/>απόφαση<text:s/>για<text:s/>τον<text:s/>προσδιορισμό<text:s/>των<text:s/>κατηγοριών<text:s/>υπόχρεων<text:s/>για<text:s/>την<text:s/>επιβολή<text:s/>της<text:s/>ειδικής<text:s/>χρηματικής<text:s/>κύρωσης,<text:s/>αντί<text:s/>της<text:s/>αναστολής<text:s/>λειτουργίας.</text:span></text:p>
      <text:p text:style-name="P52"><text:span text:style-name="T52_1">2.</text:span><text:span text:style-name="T52_2"><text:s/>Σε<text:s/>περίπτωση<text:s/>που<text:s/>συντρέχουν<text:s/>οι<text:s/>προϋποθέσεις<text:s/>αναστολής<text:s/>λειτουργίας,<text:s/>σύμφωνα<text:s/>με<text:s/>την<text:s/>προηγούμενη<text:s/>παράγραφο,<text:s/>κοινοποιείται<text:s/>στον<text:s/>υπόχρεο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<text:s/>της<text:s/>επαγγελματικής<text:s/>εγκατάστασης,<text:s/>σύμφωνα<text:s/>με<text:s/>τις<text:s/>διατάξεις<text:s/>της<text:s/>περίπτωσης<text:s/>α΄<text:s/>της<text:s/>παρ.<text:s/>3<text:s/>του<text:s/>άρθρου<text:s/>13Α<text:s/>του<text:s/>ν.2523/1997.</text:span></text:p>
      <text:p text:style-name="P53"><text:span text:style-name="T53_1">Το<text:s/>εν<text:s/>λόγω<text:s/>σημείωμα<text:s/>επέχει<text:s/>και<text:s/>θέση<text:s/>κλήσης<text:s/>προς<text:s/>ακρόαση<text:s/>ως<text:s/>προς<text:s/>το<text:s/>μέτρο<text:s/>της<text:s/>αναστολής<text:s/>λειτουργίας<text:s/>της<text:s/>επαγγελματικής<text:s/>εγκατάστασης,<text:s/>σύμφωνα<text:s/>με<text:s/>τις<text:s/>διατάξεις<text:s/>των<text:s/>περιπτώσεων<text:s/>α΄<text:s/>και<text:s/>ε΄<text:s/>της<text:s/>παραγράφου<text:s/>3<text:s/>του<text:s/>άρθρου<text:s/>13Α<text:s/>του<text:s/>ν.2523/1997.<text:s/>Οι<text:s/>έγγραφες<text:s/>απόψεις<text:s/>του<text:s/>υπόχρεου<text:s/>υποβάλλονται<text:s/>στη<text:s/>Διεύθυνση<text:s/>Ελέγχων<text:s/>της<text:s/>Γενικής<text:s/>Διεύθυνσης<text:s/>Φορολογικής<text:s/>Διοίκησης<text:s/>της<text:s/>Α.Α.Δ.Ε.<text:s/>εντός<text:s/>χρονικού<text:s/>διαστήματος<text:s/>πέντε<text:s/>(5)<text:s/>ημερών<text:s/>από<text:s/>την<text:s/>επίδοση<text:s/>του<text:s/>σημειώματος<text:s/>διαπιστώσεων.</text:span></text:p>
      <text:p text:style-name="P54"><text:span text:style-name="T54_1">Ως<text:s/>προς<text:s/>την<text:s/>υπογραφή<text:s/>του<text:s/>σημειώματος<text:s/>διαπιστώσεων<text:s/>με<text:s/>τα<text:s/>αποτελέσματα<text:s/>του<text:s/>φορολογικού<text:s/>ελέγχου<text:s/>σύμφωνα<text:s/>με<text:s/>το<text:s/>παρόν<text:s/>άρθρο,<text:s/>εφαρμόζονται<text:s/>αναλόγως<text:s/>τα<text:s/>οριζόμενα<text:s/>στην<text:s/>υπό<text:s/>στοιχεία<text:s/>Δ.ΟΡΓ.Α<text:s/>1115805<text:s/>ΕΞ2017/31.7.2017<text:s/>απόφαση<text:s/>του<text:s/>Διοικητή<text:s/>της<text:s/>Α.Α.Δ.Ε..</text:span></text:p>
      <text:p text:style-name="P55"><text:span text:style-name="T55_1">3.</text:span><text:span text:style-name="T55_2"><text:s/>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,<text:s/>κοινοποιείται<text:s/>με<text:s/>αποδεικτικό<text:s/>επίδοσης<text:s/>στον<text:s/>υπόχρεο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ερ.<text:s/>α΄<text:s/>της<text:s/>παρ.<text:s/>3<text:s/>του<text:s/>άρθρου<text:s/>13Α<text:s/>του<text:s/>ν.2523/1997,<text:s/>ανεξαρτήτως<text:s/>υπαγωγής<text:s/>του<text:s/>υπόχρεου<text:s/>σε<text:s/>ειδική<text:s/>Δ.Ο.Υ..<text:s/>Με<text:s/>την<text:s/>ως<text:s/>άνω<text:s/>απόφαση<text:s/>επιδίδεται<text:s/>στον<text:s/>υπόχρεο<text:s/>και<text:s/>έγγραφη<text:s/>ειδοποίηση<text:s/>του<text:s/>Προϊσταμένου<text:s/>της<text:s/>ως<text:s/>άνω<text:s/>Δ.Ο.Υ.<text:s/>για<text:s/>τον<text:s/>ακριβή<text:s/>χρόνο<text:s/>εκτέλεσης<text:s/>της<text:s/>απόφασης.<text:s/>H<text:s/>αναστολή<text:s/>λειτουργίας<text:s/>δεν<text:s/>μπορεί<text:s/>να<text:s/>αρχίσει<text:s/>πριν<text:s/>από<text:s/>την<text:s/>πάροδο<text:s/>τουλάχιστον<text:s/>δύο<text:s/>(2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h text:style-name="P56" text:outline-level="6"><text:span text:style-name="T56_1">Άρθρο<text:s/>4</text:span></text:h>
      <text:h text:style-name="P57" text:outline-level="6"><text:span text:style-name="T57_1">Επιβολή<text:s/>του<text:s/>ειδικού<text:s/>προστίμου<text:s/>και<text:s/>της<text:s/>αναστολής<text:s/>λειτουργίας<text:s/>επαγγελματικής<text:s/>εγκατάστασης<text:s/>της<text:s/>περ.<text:s/>β΄<text:s/>της<text:s/>παρ.<text:s/>3<text:s/>του<text:s/>άρθρου<text:s/>13<text:s/>Α<text:s/>του<text:s/>ν.2523/1997</text:span></text:h>
      <text:p text:style-name="P58"><text:span text:style-name="T58_1">1.</text:span><text:span text:style-name="T58_2"><text:s/>Στις<text:s/>περιπτώσεις<text:s/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.Α.Δ.Ε.<text:s/>ή<text:s/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.Α.Δ.Ε.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σύμφωνα<text:s/>με<text:s/>τα<text:s/>οριζόμενα<text:s/>στις<text:s/>υποπερ.<text:s/>βα΄<text:s/>και<text:s/>ββ΄<text:s/>της<text:s/>περ.<text:s/>β΄<text:s/>της<text:s/>παρ.<text:s/>3<text:s/>του<text:s/>άρθρου<text:s/>13Α<text:s/>του<text:s/>ν.2523/1997<text:s/>και<text:s/>με<text:s/>την<text:s/>επιφύλαξη<text:s/>των<text:s/>οριζομένων<text:s/>στην<text:s/>υπ’<text:s/>αρ.<text:s/>Α.1166/2021<text:s/>κοινή<text:s/>απόφαση<text:s/>του<text:s/>Υφυπουργού<text:s/>Οικονομικών<text:s/>και<text:s/>του<text:s/>Διοικητή<text:s/>της<text:s/>Α.Α.Δ.Ε.,<text:s/>με<text:s/>απόφαση<text:s/>του<text:s/>Διοικητή<text:s/>της<text:s/>Α.Α.Δ.Ε.<text:s/>επιβάλλονται<text:s/>σωρευτικά:</text:span></text:p>
      <text:p text:style-name="P59"><text:span text:style-name="T59_1">i)</text:span><text:span text:style-name="T59_2"><text:tab/></text:span><text:span text:style-name="T59_3">ειδικό<text:s/>πρόστιμο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<text:s/>και</text:span></text:p>
      <text:p text:style-name="P60"><text:span text:style-name="T60_1">ii)</text:span><text:span text:style-name="T60_2"><text:tab/></text:span><text:span text:style-name="T60_3">αναστολή<text:s/>λειτουργίας<text:s/>της<text:s/>επαγγελματικής<text:s/>εγκατάστασης<text:s/>του<text:s/>υπαίτιου<text:s/>διάπραξης<text:s/>των<text:s/>ως<text:s/>άνω<text:s/>πράξεων,<text:s/>που<text:s/>ορίζεται<text:s/>με<text:s/>την<text:s/>απόφαση<text:s/>του<text:s/>Διοικητή<text:s/>της<text:s/>Α.Α.Δ.Ε,<text:s/>από<text:s/>δύο<text:s/>(2)<text:s/>μήνες<text:s/>έως<text:s/>έξι<text:s/>(6)<text:s/>μήνες<text:s/>και<text:s/>από<text:s/>έξι<text:s/>(6)<text:s/>μήνες<text:s/>έως<text:s/>και<text:s/>τρία<text:s/>(3)<text:s/>έτη<text:s/>σε<text:s/>περίπτωση<text:s/>υποτροπής,<text:s/>όπως<text:s/>αυτή<text:s/>ορίζεται<text:s/>στις<text:s/>διατάξεις<text:s/>του<text:s/>στοιχείου<text:s/>(ii)<text:s/>της<text:s/>ως<text:s/>άνω<text:s/>περ.<text:s/>β΄.</text:span></text:p>
      <text:p text:style-name="P61"><text:span text:style-name="T61_1">2.</text:span><text:span text:style-name="T61_2"><text:s/>Για<text:s/>την<text:s/>καταβολή<text:s/>του<text:s/>ειδικού<text:s/>προστίμου<text:s/>των<text:s/>δέκα<text:s/>χιλιάδων<text:s/>(10.000)<text:s/>έως<text:s/>πενήντα<text:s/>χιλιάδων<text:s/>(50.000)<text:s/>ευρώ<text:s/>ευθύνονται<text:s/>αλληλέγγυα<text:s/>και<text:s/>τα<text:s/>οριζόμενα<text:s/>στο<text:s/>δεύτερο<text:s/>και<text:s/>τρίτο<text:s/>εδάφιο<text:s/>του<text:s/>στοιχείου<text:s/>(i)<text:s/>της<text:s/>περίπτωσης<text:s/>β΄<text:s/>της<text:s/>ως<text:s/>άνω<text:s/>παραγράφου<text:s/>φυσικά<text:s/>ή<text:s/>νομικά<text:s/>πρόσωπα<text:s/>ή<text:s/>νομικές<text:s/>οντότητες,<text:s/>με<text:s/>τις<text:s/>προϋποθέσεις<text:s/>που<text:s/>τίθενται<text:s/>σε<text:s/>αυτό.</text:span></text:p>
      <text:p text:style-name="P62"><text:span text:style-name="T62_1">3.</text:span><text:span text:style-name="T62_2"><text:s/>Η<text:s/>αναστολή<text:s/>λειτουργίας<text:s/>επαγγελματικής<text:s/>εγκατάστασης<text:s/>επιβάλλεται<text:s/>και<text:s/>στην<text:s/>επαγγελματική<text:s/>εγκατάσταση<text:s/>του<text:s/>ελεγχόμενου<text:s/>φυσικού,<text:s/>ή<text:s/>νομικού<text:s/>προσώπου<text:s/>ή<text:s/>νομικής<text:s/>οντότητας<text:s/>στους<text:s/>οποίους<text:s/>αφορά<text:s/>η<text:s/>εκτέλεση<text:s/>της<text:s/>υπηρεσίας<text:s/>του<text:s/>υπαλλήλου<text:s/>της<text:s/>Α.Α.Δ.Ε.<text:s/>εφόσον<text:s/>ο<text:s/>υπαίτιος<text:s/>διάπραξης<text:s/>των<text:s/>πράξεων<text:s/>αυτών<text:s/>είναι<text:s/>διαφορετικό<text:s/>πρόσωπο,<text:s/>εκτός<text:s/>εάν<text:s/>ο<text:s/>ελεγχόμενος<text:s/>αποδείξει<text:s/>ότι<text:s/>δε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ων<text:s/>πράξεων<text:s/>αυτών,<text:s/>σύμφωνα<text:s/>με<text:s/>το<text:s/>τέταρτο<text:s/>εδάφ.<text:s/>του<text:s/>στοιχείου<text:s/>(ii)<text:s/>της<text:s/>περ.<text:s/>β΄<text:s/>της<text:s/>ως<text:s/>άνω<text:s/>παραγράφου.</text:span></text:p>
      <text:p text:style-name="P63"><text:span text:style-name="T63_1">4.</text:span><text:span text:style-name="T63_2"><text:s/>Σε<text:s/>περίπτωση<text:s/>που<text:s/>οι<text:s/>παραπάνω<text:s/>πράξεις<text:s/>τελούνται<text:s/>κατά<text:s/>τη<text:s/>διενέργεια<text:s/>κάθε<text:s/>είδους<text:s/>φορολογικού<text:s/>ελέγχου,<text:s/>όπως<text:s/>ορίζεται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,<text:s/>κοινοποιείται<text:s/>στον<text:s/>υπαίτιο<text:s/>της<text:s/>διάπραξης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η<text:s/>τέλεση<text:s/>των<text:s/>συγκεκριμένων<text:s/>πράξεων<text:s/>μπορεί<text:s/>να<text:s/>επισύρει<text:s/>την<text:s/>επιβολή<text:s/>του<text:s/>ειδικού<text:s/>προστίμου<text:s/>και<text:s/>της<text:s/>αναστολής<text:s/>λειτουργίας<text:s/>της<text:s/>επαγγελματικής<text:s/>εγκατάστασης<text:s/>σύμφωνα<text:s/>με<text:s/>τις<text:s/>διατάξεις<text:s/>της<text:s/>περ.<text:s/>β΄<text:s/>της<text:s/>παρ.<text:s/>3<text:s/>του<text:s/>άρθρου<text:s/>13<text:s/>Α<text:s/>του<text:s/>ν.2523/1997.<text:s/>Το<text:s/>σημείωμα<text:s/>αυτό<text:s/>κοινοποιείται<text:s/>και<text:s/>στα<text:s/>πρόσωπα<text:s/>ή<text:s/>στις<text:s/>οντότητες<text:s/>των<text:s/>παρ.<text:s/>2<text:s/>και<text:s/>3<text:s/>του<text:s/>παρόντος<text:s/>άρθρου.</text:span></text:p>
      <text:p text:style-name="P64"><text:span text:style-name="T64_1">Το<text:s/>εν<text:s/>λόγω<text:s/>σημείωμα<text:s/>επέχει<text:s/>και<text:s/>θέση<text:s/>κλήσης<text:s/>προς<text:s/>ακρόαση<text:s/>σύμφωνα<text:s/>με<text:s/>τις<text:s/>διατάξεις<text:s/>των<text:s/>περ.<text:s/>β΄<text:s/>και<text:s/>ε’<text:s/>της<text:s/>παρ.<text:s/>3<text:s/>του<text:s/>άρθρου<text:s/>13Α<text:s/>του<text:s/>ν.<text:s/>2523/1997<text:s/>ως<text:s/>προς<text:s/>την<text:s/>επιβολή<text:s/>του<text:s/>ειδικού<text:s/>προστίμου<text:s/>και<text:s/>της<text:s/>αναστολής<text:s/>λειτουργίας<text:s/>της<text:s/>επαγγελματικής<text:s/>εγκατάστασης.<text:s/>Οι<text:s/>έγγραφες<text:s/>απόψεις<text:s/>του<text:s/>υπαίτιου<text:s/>υποβάλλονται<text:s/>στον<text:s/>Προϊστάμενο<text:s/>της<text:s/>υπηρεσίας<text:s/>οι<text:s/>υπάλληλοι<text:s/>της<text:s/>οποίας<text:s/>διενεργούν<text:s/>τον<text:s/>έλεγχο,<text:s/>εντός<text:s/>χρονικού<text:s/>διαστήματος<text:s/>πέντε<text:s/>(5)<text:s/>ημερών<text:s/>από<text:s/>την<text:s/>επίδοση<text:s/>του<text:s/>σημειώματος<text:s/>διαπιστώσεων.</text:span></text:p>
      <text:p text:style-name="P65"><text:span text:style-name="T65_1">Ως<text:s/>προς<text:s/>την<text:s/>υπογραφή<text:s/>του<text:s/>σημειώματος<text:s/>διαπιστώσεων<text:s/>με<text:s/>τα<text:s/>αποτελέσματα<text:s/>του<text:s/>φορολογικού<text:s/>ελέγχου<text:s/>σύμφωνα<text:s/>με<text:s/>τα<text:s/>οριζόμενα<text:s/>στο<text:s/>παρόν<text:s/>άρθρο<text:s/>εφαρμόζονται<text:s/>αναλόγως<text:s/>τα<text:s/>οριζόμενα<text:s/>στην<text:s/>υπό<text:s/>στοιχεία<text:s/>Δ.ΟΡΓ.Α<text:s/>1115805<text:s/>ΕΞ<text:s/>2017/31.7.2017<text:s/>απόφαση<text:s/>του<text:s/>Διοικητή<text:s/>της<text:s/>Α.Α.Δ.E..</text:span></text:p>
      <text:p text:style-name="P66"><text:span text:style-name="T66_1">Οι<text:s/>υπάλληλοι<text:s/>της<text:s/>υπηρεσίας<text:s/>που<text:s/>διενεργούν<text:s/>τον<text:s/>έλεγχο<text:s/>σύμφωνα<text:s/>με<text:s/>τα<text:s/>ανωτέρω<text:s/>συντάσσουν<text:s/>έκθεση<text:s/>επιβολής<text:s/>του<text:s/>ειδικού<text:s/>προστίμου<text:s/>και<text:s/>της<text:s/>αναστολής<text:s/>λειτουργίας<text:s/>της<text:s/>επαγγελματικής<text:s/>εγκατάστασης<text:s/>της<text:s/>περ.<text:s/>β΄<text:s/>της<text:s/>παρ.3</text:span></text:p>
      <text:p text:style-name="P67"><text:span text:style-name="T67_1">του<text:s/>άρθρου<text:s/>13Α<text:s/>του<text:s/>ν.2523/1997,<text:s/>η<text:s/>οποία<text:s/>προσυπογράφεται<text:s/>από<text:s/>τον<text:s/>Προϊστάμενο<text:s/>του<text:s/>Τμήματος<text:s/>και<text:s/>θεωρείται<text:s/>από<text:s/>τον<text:s/>Προϊστάμενο<text:s/>της<text:s/>υπηρεσίας<text:s/>που<text:s/>υπηρετούν<text:s/>οι<text:s/>υπάλληλοι.</text:span></text:p>
      <text:p text:style-name="P68"><text:span text:style-name="T68_1">Στην<text:s/>ως<text:s/>άνω<text:s/>έκθεση<text:s/>εμπεριέχονται:</text:span></text:p>
      <text:p text:style-name="P69"><text:span text:style-name="T69_1">α.<text:s/>αναλυτική<text:s/>περιγραφή<text:s/>των<text:s/>πραγματικών<text:s/>περιστατικών<text:s/>τέλεσης<text:s/>των<text:s/>προαναφερόμενων<text:s/>πράξεων,</text:span></text:p>
      <text:p text:style-name="P70"><text:span text:style-name="T70_1">β.<text:s/>εισήγηση<text:s/>στον<text:s/>Διοικητή<text:s/>της<text:s/>Α.Α.Δ.Ε.<text:s/>για<text:s/>το<text:s/>ύψος<text:s/>της<text:s/>επιβολής<text:s/>του<text:s/>προστίμου<text:s/>και<text:s/>τη<text:s/>διάρκεια<text:s/>της<text:s/>αναστολής<text:s/>λειτουργίας<text:s/>της<text:s/>επαγγελματικής<text:s/>εγκατάστασης<text:s/>λαμβάνοντας<text:s/>υπόψη<text:s/>τα<text:s/>οριζόμενα<text:s/>στο<text:s/>ένατο<text:s/>εδάφ.<text:s/>της<text:s/>περ.<text:s/>β΄<text:s/>της<text:s/>παρ.<text:s/>3<text:s/>του<text:s/>άρθρου<text:s/>13Α<text:s/>του<text:s/>ν.2523/1997,<text:s/>την<text:s/>υπό<text:s/>στοιχεία<text:s/>Α.1166/2021<text:s/>κοινή<text:s/>απόφαση<text:s/>του<text:s/>Υφυπουργού<text:s/>Οικονομικών<text:s/>και<text:s/>του<text:s/>Διοικητή<text:s/>της<text:s/>Α.Α.Δ.Ε.<text:s/>και<text:s/>τις<text:s/>υποβληθείσες<text:s/>απόψεις,</text:span></text:p>
      <text:p text:style-name="P71"><text:span text:style-name="T71_1">γ.<text:s/>κάθε<text:s/>έγγραφο<text:s/>που<text:s/>κρίνεται<text:s/>ότι<text:s/>θεμελιώνει<text:s/>τα<text:s/>περιστατικά<text:s/>τέλεσης<text:s/>των<text:s/>οριζομένων<text:s/>στις<text:s/>υποπερ.<text:s/>βα΄<text:s/>και<text:s/>ββ΄<text:s/>της<text:s/>περ.<text:s/>β΄<text:s/>του<text:s/>άρθρου<text:s/>13<text:s/>Α<text:s/>του<text:s/>ν.2523/1997<text:s/>πράξεων<text:s/>σε<text:s/>βάρος<text:s/>του<text:s/>ελεγκτικού<text:s/>οργάνου.</text:span></text:p>
      <text:p text:style-name="P72"><text:span text:style-name="T72_1">Στην<text:s/>ως<text:s/>άνω<text:s/>έκθεση<text:s/>προσδιορίζονται<text:s/>και<text:s/>τα<text:s/>φυσικά,<text:s/>ή<text:s/>νομικά<text:s/>πρόσωπα<text:s/>ή<text:s/>νομικές<text:s/>οντότητες<text:s/>που<text:s/>τυχόν<text:s/>ευθύνονται<text:s/>αλληλέγγυα<text:s/>για<text:s/>το<text:s/>ειδικό<text:s/>πρόστιμο,<text:s/>ή<text:s/>σε<text:s/>βάρος<text:s/>των<text:s/>οποίων<text:s/>επιβάλλεται<text:s/>και<text:s/>η<text:s/>αναστολή<text:s/>λειτουργίας<text:s/>της<text:s/>επαγγελματικής<text:s/>εγκατάστασης,<text:s/>κατά<text:s/>περίπτωση,<text:s/>σύμφωνα<text:s/>με<text:s/>τις<text:s/>ανωτέρω<text:s/>διατάξεις.</text:span></text:p>
      <text:p text:style-name="P73"><text:span text:style-name="T73_1">Η<text:s/>προβλεπόμενη<text:s/>έκθεση<text:s/>και<text:s/>ο<text:s/>σχετικός<text:s/>φάκελος<text:s/>υποβάλλονται<text:s/>δια<text:s/>της<text:s/>Διεύθυνσης<text:s/>Ελέγχων<text:s/>της<text:s/>Γενικής<text:s/>Διεύθυνσης<text:s/>Φορολογικής<text:s/>Διοίκησης<text:s/>της<text:s/>Α.Α.Δ.Ε.<text:s/>στον<text:s/>Διοικητή<text:s/>της<text:s/>Α.Α.Δ.Ε.<text:s/>για<text:s/>την<text:s/>επιβολή<text:s/>των<text:s/>ως<text:s/>άνω<text:s/>οριζόμενων<text:s/>κυρώσεων.</text:span></text:p>
      <text:p text:style-name="P74"><text:span text:style-name="T74_1">5.</text:span><text:span text:style-name="T74_2"><text:s/>Σε<text:s/>περίπτωση<text:s/>που<text:s/>οι<text:s/>οριζόμενες<text:s/>στις<text:s/>υποπερ.<text:s/>βα΄<text:s/>και<text:s/>ββ΄<text:s/>της<text:s/>περ.<text:s/>β΄<text:s/>της<text:s/>παρ.<text:s/>3<text:s/>του<text:s/>άρθρου<text:s/>13<text:s/>Α<text:s/>του<text:s/>ν.2523/1997<text:s/>πράξεις<text:s/>τελούνται<text:s/>κατά<text:s/>τη<text:s/>διάρκεια<text:s/>και<text:s/>εξαιτίας<text:s/>εκτέλεσης<text:s/>της<text:s/>υπηρεσίας<text:s/>ή<text:s/>για<text:s/>λόγους<text:s/>σχετικούς<text:s/>με<text:s/>την<text:s/>εκτέλεσή<text:s/>της,<text:s/>υπαλλήλου<text:s/>Υ.Ε.Δ.Δ.Ε.<text:s/>ή<text:s/>Ελεγκτικού<text:s/>Κέντρου<text:s/>ή<text:s/>Δ.Ο.Υ.<text:s/>και<text:s/>ανεξαρτήτως<text:s/>του<text:s/>τόπου<text:s/>τέλεσης<text:s/>των<text:s/>πράξεων<text:s/>αυτών,<text:s/>ο<text:s/>Προϊστάμενος<text:s/>της<text:s/>Υπηρεσίας<text:s/>στην<text:s/>οποία<text:s/>υπηρετεί<text:s/>ο<text:s/>υπάλληλος<text:s/>σε<text:s/>βάρος<text:s/>του<text:s/>οποίου<text:s/>τελέσθηκαν<text:s/>οι<text:s/>πράξεις<text:s/>αυτές<text:s/>υπογράφει<text:s/>και<text:s/>κοινοποιεί<text:s/>σημείωμα<text:s/>διαπιστώσεων<text:s/>με<text:s/>κλήση<text:s/>προς<text:s/>ακρόαση<text:s/>σύμφωνα<text:s/>με<text:s/>τις<text:s/>διατάξεις<text:s/>των<text:s/>περιπτώσεων<text:s/>β΄<text:s/>και<text:s/>ε’<text:s/>της<text:s/>παρ.<text:s/>3<text:s/>του<text:s/>άρθρου<text:s/>13Α<text:s/>του<text:s/>ν.<text:s/>2523/1997<text:s/>ως<text:s/>προς<text:s/>την<text:s/>επιβολή<text:s/>του<text:s/>ειδικού<text:s/>προστίμου<text:s/>και<text:s/>της<text:s/>αναστολής<text:s/>λειτουργίας<text:s/>επαγγελματικής<text:s/>εγκατάστασης.<text:s/>Στη<text:s/>συνέχεια<text:s/>συντάσσει<text:s/>αμελλητί<text:s/>έκθεση<text:s/>επιβολής<text:s/>του<text:s/>ειδικού<text:s/>προστίμου<text:s/>και<text:s/>της<text:s/>αναστολής<text:s/>λειτουργίας<text:s/>της<text:s/>επαγγελματικής<text:s/>εγκατάστασης<text:s/>της<text:s/>περ.<text:s/>β΄<text:s/>της<text:s/>παρ.<text:s/>3<text:s/>του<text:s/>άρθρου<text:s/>13Α<text:s/>του<text:s/>ν.2523/1997,<text:s/>εφαρμοζομένων<text:s/>αναλόγως<text:s/>κατά<text:s/>τα<text:s/>λοιπά<text:s/>των<text:s/>οριζόμενων<text:s/>στην<text:s/>παρ.<text:s/>4<text:s/>του<text:s/>παρόντος<text:s/>άρθρου.</text:span></text:p>
      <text:p text:style-name="P75"><text:span text:style-name="T75_1">6.</text:span><text:span text:style-name="T75_2"><text:s/>Σε<text:s/>περίπτωση<text:s/>που<text:s/>οι<text:s/>πράξεις<text:s/>των<text:s/>υποπερ.<text:s/>βα΄<text:s/>και<text:s/>ββ΄<text:s/>της<text:s/>περ.<text:s/>β΄<text:s/>της<text:s/>παρ.<text:s/>3<text:s/>του<text:s/>άρθρου<text:s/>13Α<text:s/>του<text:s/>ν.2523/1997<text:s/>τελούνται<text:s/>κατά<text:s/>τη<text:s/>διάρκεια<text:s/>και<text:s/>εξαιτίας<text:s/>εκτέλεσης<text:s/>της<text:s/>υπηρεσίας<text:s/>ή<text:s/>για<text:s/>λόγους<text:s/>σχετικούς<text:s/>με<text:s/>την<text:s/>εκτέλεση<text:s/>υπηρεσίας,<text:s/>οποιουδήποτε<text:s/>υπαλλήλου<text:s/>της<text:s/>Α.Α.Δ.Ε.<text:s/>εκτός<text:s/>των<text:s/>αναφερόμενων<text:s/>στην<text:s/>προηγούμενη<text:s/>παράγραφο,<text:s/>και<text:s/>ανεξαρτήτως<text:s/>του<text:s/>τόπου<text:s/>τέλεσης<text:s/>των<text:s/>πράξεων<text:s/>αυτών,<text:s/>ο<text:s/>Προϊστάμενος<text:s/>της<text:s/>υπηρεσίας<text:s/>στην<text:s/>οποία<text:s/>υπηρετεί<text:s/>ο<text:s/>υπάλληλος<text:s/>σε<text:s/>βάρος<text:s/>του<text:s/>οποίου<text:s/>τελέσθηκαν<text:s/>οι<text:s/>εν<text:s/>λόγω<text:s/>πράξεις<text:s/>υπογράφει<text:s/>και<text:s/>κοινοποιεί<text:s/>σημείωμα<text:s/>διαπιστώσεων<text:s/>με<text:s/>κλήση<text:s/>προς<text:s/>ακρόαση,<text:s/>σύμφωνα<text:s/>με<text:s/>τις<text:s/>διατάξεις<text:s/>των<text:s/>περ.<text:s/>β΄<text:s/>και<text:s/>ε’<text:s/>της<text:s/>παρ.<text:s/>3<text:s/>του<text:s/>άρθρου<text:s/>13Α<text:s/>του<text:s/>ν.2523/1997,<text:s/>ως<text:s/>προς<text:s/>την<text:s/>επιβολή<text:s/>του<text:s/>ειδικού<text:s/>προστίμου<text:s/>και<text:s/>της<text:s/>αναστολής<text:s/>λειτουργίας<text:s/>της<text:s/>επαγγελματικής<text:s/>εγκατάστασης.<text:s/>Ο<text:s/>ίδιος<text:s/>ως<text:s/>άνω<text:s/>Προϊστάμενος<text:s/>συντάσσει<text:s/>αμελλητί<text:s/>έκθεση<text:s/>επιβολής<text:s/>του<text:s/>ειδικού<text:s/>προστίμου<text:s/>και<text:s/>της<text:s/>αναστολής<text:s/>λειτουργίας<text:s/>της<text:s/>επαγγελματικής<text:s/>εγκατάστασης<text:s/>της<text:s/>περ.<text:s/>β΄<text:s/>της<text:s/>παρ.<text:s/>3<text:s/>του<text:s/>άρθρου<text:s/>13Α<text:s/>του<text:s/>ν.2523/1997,<text:s/>εφαρμοζομένων<text:s/>αναλόγως<text:s/>κατά<text:s/>τα<text:s/>λοιπά<text:s/>των<text:s/>οριζόμενων<text:s/>στην<text:s/>παρ.<text:s/>4<text:s/>του<text:s/>παρόντος<text:s/>άρθρου.</text:span></text:p>
      <text:p text:style-name="P76"><text:span text:style-name="T76_1">Η<text:s/>προβλεπόμενη<text:s/>έκθεση<text:s/>και<text:s/>ο<text:s/>σχετικός<text:s/>φάκελος<text:s/>τίθεται<text:s/>στη<text:s/>συνέχεια<text:s/>από<text:s/>τον<text:s/>ως<text:s/>άνω<text:s/>Προϊστάμενο<text:s/>υπόψη<text:s/>του<text:s/>Διοικητή<text:s/>της<text:s/>Α.Α.Δ.Ε.<text:s/>για<text:s/>την<text:s/>επιβολή<text:s/>των<text:s/>ως<text:s/>άνω<text:s/>οριζόμενων<text:s/>κυρώσεων.</text:span></text:p>
      <text:p text:style-name="P77"><text:span text:style-name="T77_1">7.</text:span><text:span text:style-name="T77_2"><text:s/>Σε<text:s/>περίπτωση<text:s/>που<text:s/>οι<text:s/>πράξεις<text:s/>της<text:s/>περ.<text:s/>β΄<text:s/>της<text:s/>παρ.<text:s/>3<text:s/>του<text:s/>άρθρου<text:s/>13Α<text:s/>του<text:s/>ν.2523/1997<text:s/>στρέφονται<text:s/>κατά<text:s/>περισσοτέρων<text:s/>από<text:s/>έναν<text:s/>υπάλληλο<text:s/>της<text:s/>Α.Α.Δ.Ε.,<text:s/>για<text:s/>την<text:s/>επιβολή<text:s/>του<text:s/>ειδικού<text:s/>προστίμου<text:s/>και<text:s/>της<text:s/>κύρωσης<text:s/>της<text:s/>αναστολής<text:s/>λειτουργίας<text:s/>της<text:s/>επαγγελματικής<text:s/>εγκατάστασης<text:s/>συνεκτιμώνται,<text:s/>οι<text:s/>ως<text:s/>άνω<text:s/>οριζόμενες<text:s/>εκθέσεις<text:s/>και<text:s/>το<text:s/>σύνολο<text:s/>των<text:s/>στοιχείων<text:s/>της<text:s/>υπόθεσης<text:s/>και<text:s/>εφαρμόζονται<text:s/>τα<text:s/>οριζόμενα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<text:s/>για<text:s/>την<text:s/>επιμέτρηση<text:s/>των<text:s/>κυρώσεων<text:s/>αυτών.</text:span></text:p>
      <text:p text:style-name="P78"><text:span text:style-name="T78_1">8.</text:span><text:span text:style-name="T78_2"><text:s/>α.<text:s/>Η<text:s/>απόφαση<text:s/>του<text:s/>Διοικητή<text:s/>της<text:s/>Α.Α.Δ.Ε.<text:s/>για<text:s/>την<text:s/>επιβολή<text:s/>της<text:s/>αναστολής<text:s/>λειτουργίας<text:s/>της<text:s/>επαγγελματικής<text:s/>εγκατάστασης<text:s/>σύμφωνα<text:s/>με<text:s/>τα<text:s/>ανωτέρω<text:s/>οριζόμενα,<text:s/>κοινοποιείται<text:s/>με<text:s/>αποδεικτικό<text:s/>επίδοσης<text:s/>στο<text:s/>κατά<text:s/>περίπτωση<text:s/>υπαίτιο<text:s/>πρόσωπο<text:s/>ή<text:s/>οντότητα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ανεξαρτήτως<text:s/>υπαγωγής<text:s/>του<text:s/>σε<text:s/>ειδική<text:s/>Δ.Ο.Υ..<text:s/>Με<text:s/>την<text:s/>ως<text:s/>άνω<text:s/>απόφαση<text:s/>επιδίδεται<text:s/>και<text:s/>έγγραφη<text:s/>ειδοποίηση<text:s/>του<text:s/>Προϊσταμένου<text:s/>της<text:s/>ως<text:s/>άνω<text:s/>Δ.Ο.Υ.<text:s/>για<text:s/>τον<text:s/>ακριβή<text:s/>χρόνο<text:s/>εκτέλεσης<text:s/>της<text:s/>απόφασης.<text:s/>H<text:s/>αναστολή<text:s/>λειτουργίας<text:s/>δεν<text:s/>μπορεί<text:s/>να<text:s/>αρχίσει<text:s/>πριν<text:s/>από<text:s/>την<text:s/>πάροδο<text:s/>τουλάχιστον<text:s/>πέντε<text:s/>(5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p text:style-name="P79"><text:span text:style-name="T79_1">β.<text:s/>Η<text:s/>απόφαση<text:s/>του<text:s/>Διοικητή<text:s/>της<text:s/>Α.Α.Δ.Ε.<text:s/>για<text:s/>την<text:s/>επιβολή<text:s/>του<text:s/>ειδικού<text:s/>προστίμου<text:s/>σύμφωνα<text:s/>με<text:s/>τα<text:s/>ανωτέρω<text:s/>οριζόμενα<text:s/>αποστέλλεται<text:s/>στην<text:s/>αρμόδια<text:s/>κατά<text:s/>τον<text:s/>χρόνο<text:s/>έκδοσής<text:s/>της<text:s/>για<text:s/>την<text:s/>παραλαβή<text:s/>της<text:s/>δήλωσης<text:s/>φορολογίας<text:s/>εισοδήματος<text:s/>Δ.Ο.Υ.<text:s/>του<text:s/>υπαίτιου<text:s/>διάπραξης<text:s/>των<text:s/>ως<text:s/>άνω<text:s/>πράξεων<text:s/>προσώπου,<text:s/>ο<text:s/>Προϊστάμενος<text:s/>της<text:s/>οποίας<text:s/>βεβαιώνει<text:s/>(καταχώριση<text:s/>στον<text:s/>Α.Λ.Ε.<text:s/>1560101001<text:s/>-<text:s/>Προσαυξήσεις<text:s/>πρόστιμα<text:s/>και<text:s/>χρηματικές<text:s/>ποινές<text:s/>σε<text:s/>φορολογικά<text:s/>έσοδα,<text:s/>είδος<text:s/>φόρου<text:s/>3514<text:s/>-<text:s/>Ειδικό<text:s/>πρόστιμο<text:s/>άρθρου<text:s/>13Α<text:s/>του<text:s/>ν.2523/1997)<text:s/>σε<text:s/>βάρος<text:s/>του<text:s/>το<text:s/>ειδικό<text:s/>πρόστιμο<text:s/>και<text:s/>ενεργεί<text:s/>σχετικώς<text:s/>για<text:s/>τον<text:s/>προσδιορισμό<text:s/>των<text:s/>τυχόν<text:s/>αλληλεγγύως<text:s/>ευθυνόμενων<text:s/>προσώπων<text:s/>σύμφωνα<text:s/>με<text:s/>τα<text:s/>ανωτέρω<text:s/>αναφερόμενα<text:s/>για<text:s/>την<text:s/>καταβολή<text:s/>του<text:s/>προσδιορισθέντος<text:s/>προστίμου<text:s/>και<text:s/>για<text:s/>την<text:s/>κοινοποίηση<text:s/>με<text:s/>αποδεικτικό<text:s/>επίδοσης<text:s/>της<text:s/>ως<text:s/>άνω<text:s/>απόφασης<text:s/>και<text:s/>της<text:s/>σχετικής<text:s/>έκθεσης<text:s/>στους<text:s/>υπόχρεους.</text:span></text:p>
      <text:p text:style-name="P80"><text:span text:style-name="T80_1">Σε<text:s/>περίπτωση<text:s/>επιβολής<text:s/>του<text:s/>ειδικού<text:s/>προστίμου<text:s/>δεν<text:s/>επιβάλλεται<text:s/>το<text:s/>πρόστιμο<text:s/>που<text:s/>προβλέπεται<text:s/>στη<text:s/>περίπτωση<text:s/>ε'<text:s/>της<text:s/>παρ.<text:s/>2<text:s/>του<text:s/>άρθρου<text:s/>54<text:s/>του<text:s/>ν</text:span><text:span text:style-name="T80_2">.4174/2013</text:span><text:span text:style-name="T80_3"><text:s/>που<text:s/>αφορά<text:s/>στην<text:s/>παράβαση<text:s/>της<text:s/>περ.<text:s/>ε'<text:s/>της<text:s/>παρ.<text:s/>1<text:s/>του<text:s/>άρθρου<text:s/>54<text:s/>του<text:s/>νόμου<text:s/>αυτού.</text:span></text:p>
      <text:p text:style-name="P81"><text:span text:style-name="T81_1">Για<text:s/>την<text:s/>επιβολή<text:s/>του<text:s/>ειδικού<text:s/>προστίμου<text:s/>του<text:s/>στοιχείου<text:s/>(i)<text:s/>της<text:s/>περ.<text:s/>β'<text:s/>της<text:s/>παρ.<text:s/>3<text:s/>του<text:s/>άρθρου<text:s/>13Α<text:s/>του<text:s/>ν.2523/1997<text:s/>κατά<text:s/>τα<text:s/>λοιπά<text:s/>εφαρμόζονται<text:s/>αναλόγως<text:s/>οι<text:s/>διατάξεις<text:s/>του<text:s/>άρθρου<text:s/>62<text:s/>του<text:s/>ν.<text:s/>4174/2013.</text:span></text:p>
      <text:h text:style-name="P82" text:outline-level="6"><text:span text:style-name="T82_1">Άρθρο<text:s/>5</text:span></text:h>
      <text:h text:style-name="P83" text:outline-level="6"><text:span text:style-name="T83_1">Αναστολή<text:s/>λειτουργίας<text:s/>επαγγελματικής<text:s/>εγκατάστασης<text:s/>σε<text:s/>περίπτωση<text:s/>παραβίασης<text:s/>ή<text:s/>παραποίησης<text:s/>ή<text:s/>επέμβασης<text:s/>φορολογικών<text:s/>ηλεκτρονικών<text:s/>μηχανισμών</text:span></text:h>
      <text:p text:style-name="P84"><text:span text:style-name="T84_1">1.</text:span><text:span text:style-name="T84_2"><text:s/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κατά<text:s/>τη<text:s/>διενέργεια<text:s/>κάθε<text:s/>είδους<text:s/>φορολογικού<text:s/>ελέγχου,<text:s/>σύμφωνα<text:s/>με<text:s/>τα<text:s/>οριζόμενα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<text:s/>και<text:s/>με<text:s/>την<text:s/>επιφύλαξη<text:s/>των<text:s/>οριζομένων<text:s/>σε<text:s/>αυτή<text:s/>για<text:s/>την<text:s/>επιβολή<text:s/>της<text:s/>ειδικής<text:s/>χρηματικής<text:s/>κύρωσης,<text:s/>με<text:s/>απόφαση<text:s/>του<text:s/>Διοικητή<text:s/>της<text:s/>Α.Α.Δ.Ε.,<text:s/>αναστέλλεται:</text:span></text:p>
      <text:p text:style-name="P85"><text:span text:style-name="T85_1">α)</text:span><text:span text:style-name="T85_2"><text:tab/></text:span><text:span text:style-name="T85_3">Όταν<text:s/>ο<text:s/>υπαίτιος<text:s/>της<text:s/>παράβασης<text:s/>είναι<text:s/>ο<text:s/>κάτοχος-χρήστης<text:s/>του<text:s/>φορολογικού<text:s/>ηλεκτρονικού<text:s/>μηχανισμού,<text:s/>η<text:s/>λειτουργία<text:s/>της<text:s/>επαγγελματικής<text:s/>εγκατάστασης<text:s/>του<text:s/>στην<text:s/>οποία<text:s/>αφορά<text:s/>ο<text:s/>έλεγχος,<text:s/>από<text:s/>δύο<text:s/>(2)<text:s/>έως<text:s/>δώδεκα<text:s/>(12)<text:s/>μήνες,</text:span></text:p>
      <text:p text:style-name="P86"><text:span text:style-name="T86_1">β)</text:span><text:span text:style-name="T86_2"><text:tab/></text:span><text:span text:style-name="T86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η<text:s/>λειτουργία<text:s/>της<text:s/>επαγγελματικής<text:s/>εγκατάστασης<text:s/>που<text:s/>ορίζεται<text:s/>με<text:s/>την<text:s/>απόφαση<text:s/>του<text:s/>Διοικητή<text:s/>της<text:s/>Α.Α.Δ.Ε.,<text:s/>από<text:s/>τρεις<text:s/>(3)<text:s/>έως<text:s/>είκοσι<text:s/>τέσσερις<text:s/>(24)<text:s/>μήνες.</text:span></text:p>
      <text:p text:style-name="P87"><text:span text:style-name="T87_1">2.</text:span><text:span text:style-name="T87_2"><text:s/>Σε<text:s/>περίπτωση<text:s/>που<text:s/>συντρέχουν<text:s/>οι<text:s/>προϋποθέσεις<text:s/>αναστολής<text:s/>λειτουργίας<text:s/>της<text:s/>επαγγελματικής<text:s/>εγκατάστασης,<text:s/>σύμφωνα<text:s/>με<text:s/>την<text:s/>προηγούμενη<text:s/>παράγραφο,<text:s/>με<text:s/>την<text:s/>πράξη<text:s/>επιβολής<text:s/>προστίμου<text:s/>του<text:s/>άρθρου<text:s/>54<text:s/>ΣΤ<text:s/>του<text:s/>ν.4174/2013<text:s/>κοινοποιείται<text:s/>στον<text:s/>υπαίτιο<text:s/>κ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,<text:s/>σύμφωνα<text:s/>με<text:s/>τις<text:s/>διατάξεις<text:s/>της<text:s/>περ.<text:s/>γ΄<text:s/>της<text:s/>παρ.<text:s/>3<text:s/>του<text:s/>άρθρου<text:s/>13Α<text:s/>του<text:s/>ν.<text:s/>2523/1997.</text:span></text:p>
      <text:p text:style-name="P88"><text:span text:style-name="T88_1">Το<text:s/>εν<text:s/>λόγω<text:s/>σημείωμα<text:s/>επέχει<text:s/>και<text:s/>θέση<text:s/>κλήσης<text:s/>προς<text:s/>ακρόαση<text:s/>ως<text:s/>προς<text:s/>το<text:s/>μέτρο<text:s/>της<text:s/>αναστολής<text:s/>λειτουργίας<text:s/>της<text:s/>επαγγελματικής<text:s/>εγκατάστασης,<text:s/>σύμφωνα<text:s/>με<text:s/>τις<text:s/>διατάξεις<text:s/>των<text:s/>περ.<text:s/>γ΄<text:s/>και<text:s/>ε΄<text:s/>της<text:s/>παρ.<text:s/>3<text:s/>του<text:s/>άρθρου<text:s/>13Α<text:s/>του<text:s/>ν.<text:s/>2523/1997.<text:s/>Οι<text:s/>έγγραφες<text:s/>απόψεις<text:s/>του<text:s/>υπαίτιου<text:s/>υποβάλλονται<text:s/>στον<text:s/>Προϊστάμενο<text:s/>της<text:s/>υπηρεσίας<text:s/>οι<text:s/>υπάλληλοι<text:s/>της<text:s/>οποίας<text:s/>διενεργούν<text:s/>τον<text:s/>έλεγχο<text:s/>εντός<text:s/>χρονικού<text:s/>διαστήματος<text:s/>πέντε<text:s/>(5)<text:s/>ημερών<text:s/>από<text:s/>την<text:s/>επίδοση<text:s/>του<text:s/>σημειώματος<text:s/>διαπιστώσεων</text:span></text:p>
      <text:p text:style-name="P89"><text:span text:style-name="T89_1">Ως<text:s/>προς<text:s/>την<text:s/>υπογραφή<text:s/>του<text:s/>σημειώματος<text:s/>διαπιστώσεων<text:s/>με<text:s/>τα<text:s/>αποτελέσματα<text:s/>του<text:s/>φορολογικού<text:s/>ελέγχου<text:s/>σύμφωνα<text:s/>με<text:s/>το<text:s/>παρόν<text:s/>άρθρο,<text:s/>εφαρμόζονται<text:s/>αναλόγως<text:s/>τα<text:s/>οριζόμενα<text:s/>στην<text:s/>υπό<text:s/>στοιχεία<text:s/>Δ.ΟΡΓ.Α<text:s/>1115805<text:s/>ΕΞ<text:s/>2017/31.7.2017<text:s/>απόφαση<text:s/>του<text:s/>Διοικητή<text:s/>της<text:s/>Α.Α.Δ.Ε..</text:span></text:p>
      <text:p text:style-name="P90"><text:span text:style-name="T90_1">Ο<text:s/>Προϊστάμενος<text:s/>της<text:s/>υπηρεσίας,<text:s/>της<text:s/>οποίας<text:s/>οι<text:s/>υπάλληλοι<text:s/>διενεργούν<text:s/>τον<text:s/>έλεγχο,<text:s/>σύμφωνα<text:s/>με<text:s/>τα<text:s/>ανωτέρω<text:s/>λαμβάνοντας<text:s/>υπόψη<text:s/>τις<text:s/>υποβληθείσες<text:s/>απόψεις,<text:s/>τα<text:s/>οριζόμενα<text:s/>στο<text:s/>δεύτερο<text:s/>εδάφ.<text:s/>της<text:s/>περ.<text:s/>γ΄<text:s/>της<text:s/>παρ.<text:s/>3<text:s/>του<text:s/>άρθρου<text:s/>13Α<text:s/>του<text:s/>ν.<text:s/>2523/1997<text:s/>και<text:s/>κάθε<text:s/>πρόσφορο<text:s/>στοιχείο<text:s/>για<text:s/>την<text:s/>υπόθεση<text:s/>συντάσσει<text:s/>εισήγηση<text:s/>προς<text:s/>τον<text:s/>Διοικητή<text:s/>της<text:s/>Α.Α.Δ.Ε.<text:s/>για<text:s/>τη<text:s/>διάρκεια<text:s/>της<text:s/>αναστολής<text:s/>λειτουργίας<text:s/>επαγγελματικής<text:s/>εγκατάστασης.<text:s/>Η<text:s/>ως<text:s/>άνω<text:s/>εισήγηση<text:s/>και<text:s/>ο<text:s/>σχετικός<text:s/>φάκελος<text:s/>υποβάλλονται<text:s/>αμελλητί<text:s/>δια<text:s/>της<text:s/>Διεύθυνσης<text:s/>Ελέγχων<text:s/>της<text:s/>Γενικής<text:s/>Διεύθυνσης<text:s/>Φορολογικής<text:s/>Διοίκησης<text:s/>της<text:s/>Α.Α.Δ.Ε.<text:s/>στον<text:s/>Διοικητή<text:s/>της<text:s/>Α.Α.Δ.Ε.,<text:s/>με<text:s/>την<text:s/>επιφύλαξη<text:s/>των<text:s/>οριζομένων<text:s/>στο<text:s/>άρθρο<text:s/>9<text:s/>της<text:s/>παρούσας<text:s/>για<text:s/>την<text:s/>επιβολή<text:s/>της<text:s/>ειδικής<text:s/>χρηματικής<text:s/>κύρωσης.</text:span></text:p>
      <text:p text:style-name="P91"><text:span text:style-name="T91_1">3.</text:span><text:span text:style-name="T91_2"><text:s/>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<text:s/>οριζόμενα,<text:s/>κοινοποιείται<text:s/>με<text:s/>αποδεικτικό<text:s/>επίδοσης<text:s/>στον<text:s/>υπαίτιο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,<text:s/>σύμφωνα<text:s/>με<text:s/>τα<text:s/>οριζόμενα<text:s/>στην<text:s/>περ.<text:s/>γ΄<text:s/>της<text:s/>παρ.<text:s/>3<text:s/>του<text:s/>άρθρου<text:s/>13Α<text:s/>του<text:s/>ν.2523/1997,<text:s/>ανεξαρτήτως<text:s/>υπαγωγής<text:s/>του<text:s/>υπαίτιου<text:s/>σε<text:s/>ειδική<text:s/>Δ.Ο.Υ..<text:s/>Με<text:s/>την<text:s/>απόφαση<text:s/>επιδίδεται<text:s/>στον<text:s/>υπόχρεο<text:s/>και<text:s/>έγγραφη<text:s/>ειδοποίηση<text:s/>του<text:s/>Προϊσταμένου<text:s/>της<text:s/>ως<text:s/>άνω<text:s/>Δ.Ο.Υ.<text:s/>για<text:s/>τον<text:s/>ακριβή<text:s/>χρόνο<text:s/>εκτέλεσης<text:s/>της<text:s/>απόφασης.<text:s/>H<text:s/>αναστολή<text:s/>λειτουργίας<text:s/>δεν<text:s/>μπορεί<text:s/>να<text:s/>αρχίσει<text:s/>πριν<text:s/>από<text:s/>την<text:s/>πάροδο<text:s/>τουλάχιστον<text:s/>πέντε<text:s/>(5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h text:style-name="P92" text:outline-level="6"><text:span text:style-name="T92_1">Άρθρο<text:s/>6</text:span></text:h>
      <text:h text:style-name="P93" text:outline-level="6"><text:span text:style-name="T93_1">Διαδικασία<text:s/>σφράγισης<text:s/>και<text:s/>αποσφράγισης<text:s/>επαγγελματικών<text:s/>εγκαταστάσεων</text:span></text:h>
      <text:p text:style-name="P94"><text:span text:style-name="T94_1">Ο<text:s/>Προϊστάμενος<text:s/>της<text:s/>Δ.Ο.Υ.<text:s/>ή<text:s/>ο<text:s/>εξουσιοδοτούμενος<text:s/>από<text:s/>αυτόν<text:s/>υπάλληλος,<text:s/>στη<text:s/>χωρική<text:s/>αρμοδιότητα<text:s/>της<text:s/>οποίας<text:s/>βρίσκεται<text:s/>η<text:s/>διεύθυνση<text:s/>της<text:s/>επαγγελματικής<text:s/>εγκατάστασης<text:s/>της<text:s/>οποίας<text:s/>αναστέλλεται<text:s/>η<text:s/>λειτουργία<text:s/>σύμφωνα<text:s/>με<text:s/>τα<text:s/>οριζόμενα<text:s/>στις<text:s/>παρ.<text:s/>1<text:s/>και<text:s/>3<text:s/>του<text:s/>άρθρου<text:s/>13Α<text:s/>του<text:s/>ν.<text:s/>2523/1997,<text:s/>ανεξαρτήτως<text:s/>υπαγωγής<text:s/>του<text:s/>υπόχρεου<text:s/>σε<text:s/>ειδική<text:s/>Δ.Ο.Υ.,<text:s/>είναι<text:s/>αρμόδιοι<text:s/>να<text:s/>υπογράφουν<text:s/>το<text:s/>πρακτικό<text:s/>σφράγισης<text:s/>και<text:s/>αποσφράγισης,<text:s/>για<text:s/>την<text:s/>εφαρμογή<text:s/>του<text:s/>μέτρου<text:s/>της<text:s/>αναστολής<text:s/>λειτουργίας<text:s/>της<text:s/>επαγγελματικής<text:s/>εγκατάστασης.</text:span></text:p>
      <text:p text:style-name="P95"><text:span text:style-name="T95_1">Για<text:s/>τη<text:s/>σφράγιση<text:s/>της<text:s/>επαγγελματικής<text:s/>εγκατάστασης<text:s/>ο<text:s/>Προϊστάμενος<text:s/>της<text:s/>ως<text:s/>άνω<text:s/>Δ.Ο.Υ.<text:s/>ή<text:s/>ο<text:s/>εξουσιοδοτούμενος<text:s/>από<text:s/>αυτόν<text:s/>υπάλληλος<text:s/>ζητά<text:s/>τη<text:s/>συνδρομή<text:s/>της<text:s/>Αστυνομικής<text:s/>αρχής<text:s/>ή<text:s/>κάθε<text:s/>άλλης<text:s/>αρμόδιας<text:s/>αρχής.</text:span></text:p>
      <text:p text:style-name="P96"><text:span text:style-name="T96_1">Κατά<text:s/>τη<text:s/>διαδικασία<text:s/>της<text:s/>σφράγισης,<text:s/>που<text:s/>ενεργείται<text:s/>από<text:s/>αστυνομικό<text:s/>υπάλληλο<text:s/>με<text:s/>την<text:s/>σύμπραξη<text:s/>του<text:s/>ως<text:s/>άνω<text:s/>Προϊσταμένου<text:s/>της<text:s/>Δ.Ο.Υ.<text:s/>ή<text:s/>του<text:s/>εξουσιοδοτούμενου<text:s/>από<text:s/>αυτόν<text:s/>υπαλλήλου,<text:s/>τοποθετείται<text:s/>στην<text:s/>κεντρική<text:s/>είσοδο<text:s/>της<text:s/>επαγγελματικής<text:s/>εγκατάστασης<text:s/>ταινία<text:s/>με<text:s/>τον<text:s/>τίτλο<text:s/>της<text:s/>αρμόδιας<text:s/>υπηρεσίας<text:s/>της<text:s/>Α.Α.Δ.Ε.<text:s/>και<text:s/>την<text:s/>ένδειξη<text:s/>στην<text:s/>ελληνική<text:s/>γλώσσα<text:s/>«αναστολή<text:s/>λειτουργίας<text:s/>σε<text:s/>εφαρμογή<text:s/>των<text:s/>διατάξεων<text:s/>του<text:s/>άρθρου<text:s/>13Α<text:s/>του<text:s/>ν.2523/1997,<text:s/>σφραγίσθηκε<text:s/>από<text:s/>την…..<text:s/>(ημερομηνία<text:s/>-<text:s/>ώρα)<text:s/>μέχρι<text:s/>την…..(ημερομηνία<text:s/>-<text:s/>ώρα),<text:s/>βάσει<text:s/>της<text:s/>υπ’<text:s/>αρ.…<text:s/>απόφασης<text:s/>του<text:s/>Διοικητή<text:s/>της<text:s/>Α.Α.Δ.Ε<text:s/>ή<text:s/>της<text:s/>με<text:s/>υπ’<text:s/>αρ<text:s/>πράξης<text:s/>αναστολής<text:s/>λειτουργίας,<text:s/>η<text:s/>οποία<text:s/>εκδόθηκε<text:s/>κατόπιν<text:s/>της<text:s/>υπ’<text:s/>αρ<text:s/>……<text:s/>Ειδικής<text:s/>Εντολής<text:s/>Ελέγχου<text:s/>του<text:s/>Προϊσταμένου<text:s/>της<text:s/>Δ.Ο.Υ…..……….,<text:s/>και<text:s/>στην<text:s/>αγγλική<text:s/>γλώσσα<text:s/>"operations<text:s/>suspended<text:s/>due<text:s/>to<text:s/>tax<text:s/>violations<text:s/>from…(date<text:s/>-<text:s/>time)<text:s/>until….(date<text:s/>-<text:s/>time)<text:s/>".</text:span></text:p>
      <text:p text:style-name="P97"><text:span text:style-name="T97_1">Ειδικά,<text:s/>στις<text:s/>περιπτώσεις<text:s/>που<text:s/>δεν<text:s/>είναι<text:s/>δυνατή<text:s/>η<text:s/>αναστολή<text:s/>λειτουργίας<text:s/>της<text:s/>επαγγελματικής<text:s/>εγκατάστασης<text:s/>με<text:s/>σφράγιση<text:s/>της<text:s/>κεντρικής<text:s/>εισόδου<text:s/>ή<text:s/>και<text:s/>κάθε<text:s/>άλλης<text:s/>εισόδου,<text:s/>λαμβάνεται,<text:s/>σε<text:s/>συνεννόηση<text:s/>με<text:s/>την<text:s/>Αστυνομική<text:s/>αρχή<text:s/>και<text:s/>τον<text:s/>αρμόδιο<text:s/>Προϊστάμενο<text:s/>της<text:s/>Φορολογικής<text:s/>Περιφέρειας<text:s/>για<text:s/>τη<text:s/>Δ.Ο.Υ.<text:s/>στη<text:s/>χωρική<text:s/>αρμοδιότητα<text:s/>της<text:s/>οποίας<text:s/>βρίσκεται<text:s/>η<text:s/>διεύθυνση<text:s/>της<text:s/>επαγγελματικής<text:s/>εγκατάστασης,<text:s/>ανεξαρτήτως<text:s/>υπαγωγής<text:s/>του<text:s/>υπόχρεου<text:s/>σε<text:s/>ειδική<text:s/>Δ.Ο.Υ.<text:s/>κάθε<text:s/>πρόσφορο<text:s/>μέτρο<text:s/>για<text:s/>τον<text:s/>τρόπο<text:s/>εφαρμογής<text:s/>της<text:s/>αναστολής<text:s/>λειτουργίας<text:s/>αυτής.</text:span></text:p>
      <text:p text:style-name="P98"><text:span text:style-name="T98_1">Κατά<text:s/>τα<text:s/>λοιπά,<text:s/>εφαρμόζονται<text:s/>αναλόγως<text:s/>τα<text:s/>οριζόμενα<text:s/>στο<text:s/>δεύτερο,<text:s/>τρίτο<text:s/>και<text:s/>τέταρτο<text:s/>εδάφ.<text:s/>της<text:s/>παρ.<text:s/>2<text:s/>και<text:s/>οι<text:s/>παρ.<text:s/>3,<text:s/>5,<text:s/>6<text:s/>και<text:s/>7<text:s/>της<text:s/>υπ’<text:s/>αρ.<text:s/>1135781/4484/17.12.1997<text:s/>(Β΄<text:s/>6/1998)<text:s/>κοινής<text:s/>υπουργικής<text:s/>απόφασης<text:s/>των<text:s/>Υπουργών<text:s/>Οικονομικών<text:s/>και<text:s/>Δημόσιας<text:s/>Τάξης,<text:s/>όπως<text:s/>τροποποιήθηκε<text:s/>και<text:s/>ισχύει<text:s/>με<text:s/>την<text:s/>υπό<text:s/>στοιχεία<text:s/>1106210/3960/ΔΕ-Γ’/7.11.2000<text:s/>(Β΄<text:s/>1442)<text:s/>όμοια<text:s/>απόφαση.</text:span></text:p>
      <text:h text:style-name="P99" text:outline-level="6"><text:span text:style-name="T99_1">Άρθρο<text:s/>7</text:span></text:h>
      <text:h text:style-name="P100" text:outline-level="6"><text:span text:style-name="T100_1">Επιβολή<text:s/>αναστολής<text:s/>λειτουργίας<text:s/>σε<text:s/>περίπτωση<text:s/>παραβίασης<text:s/>του<text:s/>μέτρου<text:s/>αναστολής</text:span></text:h>
      <text:p text:style-name="P101"><text:span text:style-name="T101_1">Σε<text:s/>κάθε<text:s/>περίπτωση<text:s/>παραβίασης<text:s/>της<text:s/>αναστολής<text:s/>λειτουργίας<text:s/>της<text:s/>επαγγελματικής<text:s/>εγκατάστασης,<text:s/>που<text:s/>έχει<text:s/>επιβληθεί<text:s/>σύμφωνα<text:s/>με<text:s/>το<text:s/>άρθρο<text:s/>13Α<text:s/>του<text:s/>ν.2523/1997,<text:s/>επιβάλλεται<text:s/>κάθε<text:s/>φορά<text:s/>επιπλέον<text:s/>αναστολή<text:s/>λειτουργίας<text:s/>αυτής<text:s/>για<text:s/>δέκα<text:s/>(10)<text:s/>ημέρες,<text:s/>με<text:s/>πράξη<text:s/>που<text:s/>εκδίδεται<text:s/>από<text:s/>τον<text:s/>Προϊστάμενο<text:s/>της<text:s/>Δ.Ο.Υ.<text:s/>στη<text:s/>χωρική<text:s/>αρμοδιότητα<text:s/>της<text:s/>οποίας<text:s/>ανήκει<text:s/>η<text:s/>εν<text:s/>λόγω<text:s/>επαγγελματική<text:s/>εγκατάσταση,<text:s/>ανεξαρτήτως<text:s/>υπαγωγής<text:s/>του<text:s/>υπόχρεου<text:s/>σε<text:s/>ειδική<text:s/>Δ.Ο.Υ..</text:span></text:p>
      <text:p text:style-name="P102"><text:span text:style-name="T102_1">Ο<text:s/>Προϊστάμενος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ανωτέρω,<text:s/>ανεξαρτήτως<text:s/>υπαγωγής<text:s/>του<text:s/>υπόχρεου<text:s/>σε<text:s/>ειδική<text:s/>Δ.Ο.Υ.<text:s/>είναι<text:s/>αρμόδιος<text:s/>να<text:s/>εκδίδει<text:s/>την<text:s/>πράξη<text:s/>της<text:s/>επιπλέον<text:s/>αναστολής<text:s/>λειτουργίας.<text:s/>Ο<text:s/>Προϊστάμενος<text:s/>της<text:s/>ως<text:s/>άνω<text:s/>Δ.Ο.Υ.<text:s/>ή<text:s/>ο<text:s/>εξουσιοδοτούμενος<text:s/>από<text:s/>αυτόν<text:s/>υπάλληλος<text:s/>είναι<text:s/>αρμόδιοι<text:s/>να<text:s/>υπογράφουν<text:s/>τα<text:s/>πρακτικά<text:s/>σφράγισης<text:s/>και<text:s/>αποσφράγισης<text:s/>της<text:s/>επαγγελματικής<text:s/>εγκατάστασης.</text:span></text:p>
      <text:p text:style-name="P103"><text:span text:style-name="T103_1">Ως<text:s/>παραβίαση<text:s/>της<text:s/>αναστολής<text:s/>νοείται<text:s/>η,<text:s/>βάσει<text:s/>διαπιστώσεων<text:s/>των<text:s/>οργάνων<text:s/>της<text:s/>Φορολογικής<text:s/>Διοίκησης<text:s/>ή<text:s/>Αστυνομικής<text:s/>ή<text:s/>άλλης<text:s/>δημόσιας<text:s/>αρχής,<text:s/>με<text:s/>οποιοδήποτε<text:s/>τρόπο,<text:s/>λειτουργία<text:s/>της<text:s/>επαγγελματικής<text:s/>εγκατάστασης<text:s/>σε<text:s/>προσδιορισθέντα<text:s/>με<text:s/>την<text:s/>οικεία<text:s/>απόφαση<text:s/>ή<text:s/>πράξη<text:s/>αναστολής<text:s/>λειτουργίας<text:s/>χρόνο<text:s/>ή<text:s/>η<text:s/>αυθαίρετη<text:s/>αφαίρεση,<text:s/>καταστροφή<text:s/>ή<text:s/>παραποίηση<text:s/>των<text:s/>χρησιμοποιηθέντων<text:s/>για<text:s/>τη<text:s/>διενεργηθείσα<text:s/>σφράγιση<text:s/>μέσων<text:s/>καθώς<text:s/>και<text:s/>η<text:s/>κάλυψη<text:s/>αυτών<text:s/>με<text:s/>οποιονδήποτε<text:s/>τρόπο.</text:span></text:p>
      <text:p text:style-name="P104"><text:span text:style-name="T104_1">Με<text:s/>την<text:s/>πράξη<text:s/>που<text:s/>εκδίδεται<text:s/>σύμφωνα<text:s/>με<text:s/>τα<text:s/>οριζόμενα<text:s/>στο<text:s/>παρόν<text:s/>άρθρο,<text:s/>προσδιορίζεται<text:s/>ο<text:s/>χρόνος<text:s/>της<text:s/>επιπλέον<text:s/>αναστολής<text:s/>λειτουργίας<text:s/>για<text:s/>δέκα<text:s/>(10)<text:s/>ημέρες,<text:s/>το<text:s/>ανεκτέλεστο<text:s/>υπόλοιπο<text:s/>της<text:s/>απόφασης<text:s/>ή<text:s/>της<text:s/>πράξης<text:s/>αναστολής<text:s/>λειτουργίας<text:s/>της<text:s/>επαγγελματικής<text:s/>εγκατάστασης<text:s/>της<text:s/>οποίας<text:s/>η<text:s/>σφράγιση<text:s/>παραβιάσθηκε<text:s/>και<text:s/>ο<text:s/>χρόνος<text:s/>έναρξης<text:s/>εφαρμογής<text:s/>του<text:s/>μέτρου<text:s/>της<text:s/>αναστολής<text:s/>λειτουργίας<text:s/>της<text:s/>επαγγελματικής<text:s/>εγκατάστασης.</text:span></text:p>
      <text:p text:style-name="P105"><text:span text:style-name="T105_1">Ο<text:s/>Προϊστάμενος<text:s/>της<text:s/>ως<text:s/>άνω<text:s/>Δ.Ο.Υ.<text:s/>ή<text:s/>ο<text:s/>εξουσιοδοτούμενος<text:s/>από<text:s/>αυτόν<text:s/>υπάλληλος<text:s/>κοινοποιεί<text:s/>την<text:s/>πράξη<text:s/>της<text:s/>επιπλέον<text:s/>αναστολής<text:s/>λειτουργίας<text:s/>με<text:s/>αποδεικτικό<text:s/>επίδοσης<text:s/>στον<text:s/>υπόχρεο<text:s/>και<text:s/>στην<text:s/>οικεία<text:s/>Αστυνομική<text:s/>αρχή<text:s/>και<text:s/>ζητά<text:s/>τη<text:s/>συνδρομή<text:s/>της<text:s/>για<text:s/>την<text:s/>εφαρμογή<text:s/>του<text:s/>μέτρου.<text:s/>Κατά<text:s/>τα<text:s/>λοιπά<text:s/>έχουν<text:s/>εφαρμογή<text:s/>τα<text:s/>οριζόμενα<text:s/>στο<text:s/>άρθρο<text:s/>6<text:s/>της<text:s/>παρούσας<text:s/>απόφασης.</text:span></text:p>
      <text:h text:style-name="P106" text:outline-level="6"><text:span text:style-name="T106_1">Άρθρο<text:s/>8</text:span></text:h>
      <text:h text:style-name="P107" text:outline-level="6"><text:span text:style-name="T107_1">Επιβολή<text:s/>και<text:s/>εκτέλεση<text:s/>του<text:s/>μέτρου<text:s/>αναστολής<text:s/>λειτουργίας<text:s/>σε<text:s/>περίπτωση<text:s/>αλλαγής<text:s/>του<text:s/>φορέα<text:s/>ή<text:s/>διακοπής<text:s/>της<text:s/>επιχείρησης</text:span></text:h>
      <text:p text:style-name="P108"><text:span text:style-name="T108_1"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,<text:s/>από<text:s/>το<text:s/>χρόνο<text:s/>διαπίστωσης<text:s/>μέχρι<text:s/>το<text:s/>χρόνο<text:s/>της<text:s/>εκτέλεσης<text:s/>της<text:s/>απόφασης<text:s/>ή<text:s/>της<text:s/>πράξης<text:s/>αναστολής<text:s/>λειτουργίας,<text:s/>σύμφωνα<text:s/>με<text:s/>τα<text:s/>ανωτέρω,<text:s/>δεν<text:s/>κωλύει<text:s/>την<text:s/>επιβολή<text:s/>και<text:s/>την<text:s/>εκτέλεσή<text:s/>του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άμεσα<text:s/>ή<text:s/>έμμεσα<text:s/>στη<text:s/>διοίκηση,<text:s/>στον<text:s/>έλεγχο<text:s/>ή<text:s/>στο<text:s/>κεφάλαιο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109"><text:span text:style-name="T109_1">Ως<text:s/>συνδεόμενα<text:s/>πρόσωπα<text:s/>θεωρούνται<text:s/>οι<text:s/>σύζυγοι,<text:s/>οι<text:s/>γονείς,<text:s/>τα<text:s/>παιδιά<text:s/>και<text:s/>οι<text:s/>συνδεόμενοι<text:s/>υπάλληλοι<text:s/>με<text:s/>σχέση<text:s/>εξαρτημένης<text:s/>εργασίας<text:s/>με<text:s/>τον<text:s/>φορέα<text:s/>της<text:s/>επιχείρησης,<text:s/>για<text:s/>την<text:s/>οποία<text:s/>συντρέχουν<text:s/>λόγοι<text:s/>εφαρμογής<text:s/>των<text:s/>οριζομένων<text:s/>στις<text:s/>παρ.<text:s/>1<text:s/>και<text:s/>3<text:s/>του<text:s/>άρθρου<text:s/>13Α<text:s/>του<text:s/>ν.<text:s/>2523/1997.</text:span></text:p>
      <text:h text:style-name="P110" text:outline-level="6"><text:span text:style-name="T110_1">Άρθρο<text:s/>9</text:span></text:h>
      <text:h text:style-name="P111" text:outline-level="6"><text:span text:style-name="T111_1">Ειδική<text:s/>χρηματική<text:s/>κύρωση<text:s/>της<text:s/>παρ.<text:s/>8<text:s/>του<text:s/>άρθρου<text:s/>13Α<text:s/>του<text:s/>ν.2523/1997-<text:s/>Διαδικασία<text:s/>και<text:s/>τρόπος<text:s/>επιβολής</text:span></text:h>
      <text:p text:style-name="P112"><text:span text:style-name="T112_1">1.</text:span><text:span text:style-name="T112_2"><text:s/>Με<text:s/>τις<text:s/>ίδιες<text:s/>προϋποθέσεις<text:s/>και<text:s/>τους<text:s/>όρους<text:s/>που<text:s/>ορίζονται<text:s/>στην<text:s/>παρ.<text:s/>1,<text:s/>στις<text:s/>περ.<text:s/>α΄<text:s/>και<text:s/>γ΄<text:s/>της<text:s/>παρ.<text:s/>3<text:s/>του<text:s/>άρθρου<text:s/>13<text:s/>Α<text:s/>του<text:s/>ν.2523/1997<text:s/>στα<text:s/>άρθρα<text:s/>1,<text:s/>3<text:s/>και<text:s/>5<text:s/>της<text:s/>παρούσας<text:s/>απόφασης<text:s/>και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,<text:s/>αντί<text:s/>της<text:s/>αναστολής<text:s/>λειτουργίας<text:s/>της<text:s/>επαγγελματικής<text:s/>εγκατάστασης,<text:s/>επιβάλλεται<text:s/>στις<text:s/>οριζόμενες<text:s/>κατηγορίες<text:s/>υπόχρεων,<text:s/>κατά<text:s/>περίπτωση,<text:s/>ειδική<text:s/>χρηματική<text:s/>κύρωση<text:s/>ως<text:s/>εξής:</text:span></text:p>
      <text:p text:style-name="P113"><text:span text:style-name="T113_1">α)</text:span><text:span text:style-name="T113_2"><text:tab/></text:span><text:span text:style-name="T113_3">εφόσον<text:s/>συντρέχουν<text:s/>οι<text:s/>διαπιστώσεις<text:s/>του<text:s/>πρώτου<text:s/>εδαφίου<text:s/>της<text:s/>παρ.<text:s/>1<text:s/>του<text:s/>άρθρου<text:s/>13Α<text:s/>του<text:s/>ν.2523/1997,<text:s/>από<text:s/>χίλια<text:s/>(1.000)<text:s/>έως<text:s/>χίλια<text:s/>πεντακόσια<text:s/>(1.500)<text:s/>ευρώ<text:s/>για<text:s/>τους<text:s/>υπόχρεους<text:s/>που<text:s/>εφαρμόζουν<text:s/>απλογραφικό<text:s/>σύστημα<text:s/>και<text:s/>από<text:s/>δύο<text:s/>χιλιάδες<text:s/>(2.000)<text:s/>έως<text:s/>δύο<text:s/>χιλιάδες<text:s/>πεντακόσια<text:s/>(2.500)<text:s/>ευρώ<text:s/>για<text:s/>τους<text:s/>υπόχρεους<text:s/>που<text:s/>εφαρμόζουν<text:s/>διπλογραφικό<text:s/>λογιστικό<text:s/>σύστημα,</text:span></text:p>
      <text:p text:style-name="P114"><text:span text:style-name="T114_1">β)</text:span><text:span text:style-name="T114_2"><text:tab/></text:span><text:span text:style-name="T114_3">εφόσον<text:s/>συντρέχουν<text:s/>οι<text:s/>διαπιστώσεις<text:s/>του<text:s/>δεύτερου<text:s/>εδαφίου<text:s/>της<text:s/>παραγράφου<text:s/>1<text:s/>του<text:s/>ίδιου<text:s/>ως<text:s/>άνω<text:s/>άρθρου<text:s/>και<text:s/>νόμου<text:s/>από<text:s/>δύο<text:s/>χιλιάδες<text:s/>πεντακόσια<text:s/>ένα<text:s/>(2.501)<text:s/>έως<text:s/>τρεις<text:s/>χιλιάδες<text:s/>πεντακόσια<text:s/>(3.500)<text:s/>ευρώ<text:s/>για<text:s/>τους<text:s/>υπόχρεους<text:s/>που<text:s/>εφαρμόζουν<text:s/>απλογραφικό<text:s/>σύστημα<text:s/>και<text:s/>από<text:s/>τρεις<text:s/>χιλιάδες<text:s/>πεντακόσια<text:s/>ένα<text:s/>(3.501)<text:s/>έως<text:s/>πέντε<text:s/>χιλιάδες<text:s/>(5.000)<text:s/>ευρώ<text:s/>για<text:s/>τους<text:s/>υπόχρεους<text:s/>που<text:s/>εφαρμόζουν<text:s/>διπλογραφικό<text:s/>λογιστικό<text:s/>σύστημα,</text:span></text:p>
      <text:p text:style-name="P115"><text:span text:style-name="T115_1">γ)</text:span><text:span text:style-name="T115_2"><text:tab/></text:span><text:span text:style-name="T115_3"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<text:s/>του<text:s/>άρθρου<text:s/>13Α<text:s/>του<text:s/>ν.<text:s/>2523/1997<text:s/>πέντε<text:s/>χιλιάδες<text:s/>(5.000)<text:s/>ευρώ,<text:s/>ανεξαρτήτως<text:s/>εφαρμογής<text:s/>λογιστικού<text:s/>συστήματος,</text:span></text:p>
      <text:p text:style-name="P116"><text:span text:style-name="T116_1">δ)</text:span><text:span text:style-name="T116_2"><text:tab/></text:span><text:span text:style-name="T116_3">εφόσον<text:s/>συντρέχουν<text:s/>οι<text:s/>διαπιστώσεις<text:s/>της<text:s/>περ.<text:s/>γ΄<text:s/>της<text:s/>παρ.<text:s/>3<text:s/>του<text:s/>ίδιου<text:s/>ως<text:s/>άνω<text:s/>άρθρου<text:s/>και<text:s/>νόμου,<text:s/>ποσό<text:s/>που<text:s/>ισούται<text:s/>με<text:s/>το<text:s/>ποσό<text:s/>των<text:s/>προστίμων<text:s/>της<text:s/>περ.<text:s/>α`<text:s/>της<text:s/>παρ.<text:s/>1<text:s/>του<text:s/>άρθρου<text:s/>54ΣΤ<text:s/>του<text:s/>ν.<text:s/>4174/2013,<text:s/>προσαυξημένου<text:s/>κατά<text:s/>είκοσι<text:s/>τοις<text:s/>εκατό<text:s/>(20%).</text:span></text:p>
      <text:p text:style-name="P117"><text:span text:style-name="T117_1">2.</text:span><text:span text:style-name="T117_2"><text:s/>α)<text:s/>Με<text:s/>το<text:s/>πέρας<text:s/>του<text:s/>διενεργούμενου<text:s/>ελέγχου<text:s/>και<text:s/>εφόσον<text:s/>συντρέχουν<text:s/>οι<text:s/>διαπιστώσεις<text:s/>που<text:s/>επισύρουν<text:s/>την<text:s/>επιβολή<text:s/>της<text:s/>ειδικής<text:s/>χρηματικής<text:s/>κύρωσης,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ης<text:s/>ειδικής<text:s/>χρηματικής<text:s/>κύρωσης<text:s/>της<text:s/>παρ.<text:s/>8<text:s/>του<text:s/>άρθρου<text:s/>13Α<text:s/>του<text:s/>ν.<text:s/>2523/1997.</text:span></text:p>
      <text:p text:style-name="P118"><text:span text:style-name="T118_1">Το<text:s/>εν<text:s/>λόγω<text:s/>σημείωμα<text:s/>επέχει<text:s/>και<text:s/>θέση<text:s/>κλήσης<text:s/>προς<text:s/>ακρόαση<text:s/>ως<text:s/>προς<text:s/>την<text:s/>επιβολή<text:s/>της<text:s/>ειδικής<text:s/>χρηματικής<text:s/>κύρωσης<text:s/>και<text:s/>οι<text:s/>έγγραφες<text:s/>απόψεις<text:s/>του<text:s/>υπόχρεου<text:s/>υποβάλλονται<text:s/>στην<text:s/>υπηρεσία<text:s/>που<text:s/>διενήργησε<text:s/>τον<text:s/>έλεγχο<text:s/>εντός<text:s/>χρονικού<text:s/>διαστήματος<text:s/>είκοσι<text:s/>(20)<text:s/>ημερών<text:s/>από<text:s/>την<text:s/>επίδοση<text:s/>του<text:s/>σημειώματος<text:s/>διαπιστώσεων,<text:s/>με<text:s/>την<text:s/>επιφύλαξη<text:s/>των<text:s/>οριζομένων<text:s/>στα<text:s/>άρθρα<text:s/>3<text:s/>και<text:s/>5<text:s/>της<text:s/>παρούσας<text:s/>απόφασης.</text:span></text:p>
      <text:p text:style-name="P119"><text:span text:style-name="T119_1">Ως<text:s/>προς<text:s/>την<text:s/>υπογραφή<text:s/>του<text:s/>σημειώματος<text:s/>διαπιστώσεων<text:s/>με<text:s/>τα<text:s/>αποτελέσματα<text:s/>του<text:s/>φορολογικού<text:s/>ελέγχου<text:s/>σύμφωνα<text:s/>με<text:s/>τα<text:s/>οριζόμενα<text:s/>στο<text:s/>παρόν<text:s/>άρθρο<text:s/>εφαρμόζονται<text:s/>αναλόγως<text:s/>τα<text:s/>οριζόμενα<text:s/>στην<text:s/>υπό<text:s/>στοιχεία<text:s/>Δ.ΟΡΓ.Α<text:s/>1115805<text:s/>ΕΞ<text:s/>2017/31.7.2017<text:s/>απόφαση<text:s/>του<text:s/>Διοικητή<text:s/>της<text:s/>Α.Α.Δ.Ε..</text:span></text:p>
      <text:p text:style-name="P120"><text:span text:style-name="T120_1">Αρμόδιος<text:s/>για<text:s/>την<text:s/>έκδοση<text:s/>της<text:s/>πράξης<text:s/>επιβολής<text:s/>της<text:s/>ειδικής<text:s/>χρηματικής<text:s/>κύρωσης<text:s/>της<text:s/>παρ.<text:s/>8<text:s/>του<text:s/>άρθρου<text:s/>13Α<text:s/>του<text:s/>ν.<text:s/>2523/1997<text:s/>είναι<text:s/>ο<text:s/>κατά<text:s/>περίπτωση<text:s/>αρμόδιος<text:s/>Προϊστάμενος<text:s/>για<text:s/>την<text:s/>έκδοση<text:s/>των<text:s/>πράξεων<text:s/>επιβολής<text:s/>προστίμων,<text:s/>σύμφωνα<text:s/>με<text:s/>την<text:s/>υπό<text:s/>στοιχεία<text:s/>Δ.ΟΡΓ.Α<text:s/>1115805<text:s/>ΕΞ<text:s/>2017/31.7.2017<text:s/>απόφαση<text:s/>του<text:s/>Διοικητή<text:s/>της<text:s/>Α.Α.Δ.Ε.<text:s/>περί<text:s/>μεταβίβασης<text:s/>αρμοδιοτήτων<text:s/>και<text:s/>εξουσιοδότηση<text:s/>υπογραφής<text:s/>«Mε<text:s/>εντολή<text:s/>Διοικητή»<text:s/>σε<text:s/>όργανα<text:s/>της<text:s/>Φορολογικής<text:s/>Διοίκησης.</text:span></text:p>
      <text:p text:style-name="P121"><text:span text:style-name="T121_1">Μετά<text:s/>τη<text:s/>διαπίστωση<text:s/>των<text:s/>ως<text:s/>άνω<text:s/>οριζομέ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που<text:s/>είναι<text:s/>αρμόδιος<text:s/>για<text:s/>την<text:s/>έκδοση<text:s/>των<text:s/>πράξεων<text:s/>επιβολής<text:s/>προστίμων,<text:s/>σύμφωνα<text:s/>με<text:s/>τα<text:s/>ανωτέρω,<text:s/>καθώς<text:s/>και<text:s/>τον<text:s/>αρμόδιο<text:s/>Προϊστάμενο<text:s/>της<text:s/>Φορολογικής<text:s/>Περιφέρειας<text:s/>για<text:s/>τη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που<text:s/>επισύρουν<text:s/>την<text:s/>επιβολή<text:s/>της<text:s/>εν<text:s/>λόγω<text:s/>ειδικής<text:s/>χρηματικής<text:s/>κύρωσης,<text:s/>ανεξαρτήτως<text:s/>υπαγωγής<text:s/>του<text:s/>υπόχρεου<text:s/>σε<text:s/>ειδική<text:s/>Δ.Ο.Υ..<text:s/>Τα<text:s/>ελεγκτικά<text:s/>όργανα<text:s/>συντάσσουν<text:s/>έκθεση<text:s/>ελέγχου<text:s/>επιβολής<text:s/>της<text:s/>ειδικής<text:s/>χρηματικής<text:s/>κύρωσης<text:s/>της<text:s/>παρ.<text:s/>8<text:s/>του<text:s/>άρθρου<text:s/>13Α<text:s/>του<text:s/>ν.2523/1997,<text:s/>η<text:s/>οποία<text:s/>προσυπογράφεται<text:s/>από<text:s/>τον<text:s/>Προϊστάμενο<text:s/>του<text:s/>Τμήματος<text:s/>και<text:s/>θεωρείται<text:s/>από<text:s/>τον<text:s/>Προϊστάμενο<text:s/>της<text:s/>υπηρεσίας<text:s/>που<text:s/>υπηρετούν<text:s/>και<text:s/>διαβιβάζεται,<text:s/>εφόσον<text:s/>συντρέχει<text:s/>περίπτωση,<text:s/>στον<text:s/>αρμόδιο<text:s/>Προϊστάμενο<text:s/>για<text:s/>την<text:s/>έκδοση<text:s/>πράξης<text:s/>επιβολής<text:s/>ειδικής<text:s/>χρηματικής<text:s/>κύρωσης<text:s/>κατά<text:s/>τα<text:s/>ως<text:s/>άνω<text:s/>αναφερόμενα.</text:span></text:p>
      <text:p text:style-name="P122"><text:span text:style-name="T122_1">β)</text:span><text:span text:style-name="T122_2"><text:tab/></text:span><text:span text:style-name="T122_3">Ειδικά,<text:s/>στις<text:s/>περιπτώσεις<text:s/>που<text:s/>συντρέχουν<text:s/>οι<text:s/>λόγοι<text:s/>εφαρμογής<text:s/>της<text:s/>περ.<text:s/>δ΄<text:s/>της<text:s/>παρ.<text:s/>8<text:s/>του<text:s/>άρθρου<text:s/>13Α<text:s/>του<text:s/>ν.2523/1997<text:s/>το<text:s/>σημείωμα<text:s/>διαπιστώσεων<text:s/>της<text:s/>περ.<text:s/>ε΄<text:s/>της<text:s/>παρ.<text:s/>3<text:s/>του<text:s/>άρθρου<text:s/>13Α<text:s/>του<text:s/>ν.2523/1997<text:s/>κοινοποιείται<text:s/>στον<text:s/>υπαίτιο<text:s/>με<text:s/>την<text:s/>πράξη<text:s/>επιβολής<text:s/>προστίμου<text:s/>του<text:s/>άρθρου<text:s/>54ΣΤ<text:s/>του<text:s/>ν.4174/2013,<text:s/>σύμφωνα<text:s/>και<text:s/>με<text:s/>τα<text:s/>οριζόμενα<text:s/>στο<text:s/>άρθρο<text:s/>5<text:s/>της<text:s/>παρούσας<text:s/>απόφασης<text:s/>και<text:s/>εφαρμόζονται<text:s/>κατά<text:s/>τα<text:s/>λοιπά<text:s/>αναλόγως<text:s/>τα<text:s/>οριζόμενα<text:s/>στην<text:s/>περ.<text:s/>α΄<text:s/>της<text:s/>παρ.<text:s/>2<text:s/>του<text:s/>παρόντος<text:s/>άρθρου.</text:span></text:p>
      <text:p text:style-name="P123"><text:span text:style-name="T123_1">3.</text:span><text:span text:style-name="T123_2"><text:s/>Η<text:s/>πράξη<text:s/>επιβολής<text:s/>της<text:s/>ειδικής<text:s/>χρηματικής<text:s/>κύρωσης<text:s/>κοινοποιείται<text:s/>στον<text:s/>υπόχρεο<text:s/>με<text:s/>την<text:s/>έκθεση<text:s/>ελέγχου<text:s/>επιβολής<text:s/>ειδικής<text:s/>χρηματικής<text:s/>κύρωσης.</text:span></text:p>
      <text:p text:style-name="P124"><text:span text:style-name="T124_1">Με<text:s/>την<text:s/>επιφύλαξη<text:s/>των<text:s/>οριζομένων<text:s/>στις<text:s/>διατάξεις<text:s/>της<text:s/>παρούσας<text:s/>απόφασης,<text:s/>για<text:s/>τις<text:s/>πράξεις<text:s/>επιβολής<text:s/>της<text:s/>ειδικής<text:s/>χρηματικής<text:s/>κύρωσης<text:s/>της<text:s/>παρ.<text:s/>8<text:s/>του<text:s/>άρθρου<text:s/>13Α<text:s/>του<text:s/>ν.2523/1997<text:s/>εφαρμόζονται<text:s/>κατά<text:s/>τα<text:s/>λοιπά<text:s/>αναλόγως<text:s/>οι<text:s/>διατάξεις<text:s/>του<text:s/>άρθρου<text:s/>62<text:s/>του<text:s/>ν.<text:s/>4174/2013.</text:span></text:p>
      <text:h text:style-name="P125" text:outline-level="6"><text:span text:style-name="T125_1">Άρθρο<text:s/>10</text:span></text:h>
      <text:h text:style-name="P126" text:outline-level="6"><text:span text:style-name="T126_1">Επιβολή<text:s/>του<text:s/>μέτρου<text:s/>αναστολής<text:s/>λειτουργίας<text:s/>επαγγελματικής<text:s/>εγκατάστασης<text:s/>και<text:s/>της<text:s/>ειδικής<text:s/>χρηματικής<text:s/>κύρωσης<text:s/>κατόπιν<text:s/>διενέργειας<text:s/>ελέγχου<text:s/>από<text:s/>μη<text:s/>υπαγόμενα<text:s/>στην<text:s/>Α.Α.Δ.Ε.<text:s/>ελεγκτικά<text:s/>όργανα</text:span></text:h>
      <text:p text:style-name="P127"><text:span text:style-name="T127_1">Σε<text:s/>περίπτωση<text:s/>που<text:s/>ο<text:s/>έλεγχος<text:s/>διενεργείται<text:s/>από<text:s/>όργανα<text:s/>μη<text:s/>υπαγόμενα<text:s/>στην<text:s/>Α.Α.Δ.Ε.<text:s/>στο<text:s/>πλαίσιο<text:s/>ελέγχων<text:s/>της<text:s/>αρμοδιότητάς<text:s/>τους<text:s/>και<text:s/>εφόσον<text:s/>συντρέχει<text:s/>η<text:s/>εφαρμογή<text:s/>του<text:s/>άρθρου<text:s/>13Α<text:s/>του<text:s/>ν.<text:s/>2523/1997,<text:s/>τα<text:s/>σχετικά<text:s/>έγγραφα<text:s/>διαπίστωσης<text:s/>διαβιβάζονται<text:s/>αμελλητί<text:s/>σ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.<text:s/>1<text:s/>του<text:s/>άρθρου<text:s/>13Α<text:s/>του<text:s/>ν.<text:s/>2523/1997,<text:s/>ανεξαρτήτως<text:s/>υπαγωγής<text:s/>του<text:s/>υπόχρεου<text:s/>σε<text:s/>ειδική<text:s/>Δ.Ο.Υ..<text:s/>Στις<text:s/>περιπτώσεις<text:s/>που<text:s/>συντρέχουν<text:s/>λόγοι<text:s/>επιβολής<text:s/>ειδικής<text:s/>χρηματικής<text:s/>κύρωσης<text:s/>της<text:s/>παρ.<text:s/>8<text:s/>του<text:s/>άρθρου<text:s/>13Α<text:s/>του<text:s/>ν.<text:s/>2523/1997,<text:s/>τα<text:s/>ως<text:s/>άνω<text:s/>έγγραφα<text:s/>διαβιβάζονται<text:s/>στη<text:s/>συνέχεια<text:s/>άμεσα<text:s/>από<text:s/>τον<text:s/>ως<text:s/>άνω<text:s/>Προϊστάμενο<text:s/>στον<text:s/>Προϊστάμενο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9<text:s/>της<text:s/>παρούσας<text:s/>απόφασης.</text:span></text:p>
      <text:p text:style-name="P128"><text:span text:style-name="T128_1">Για<text:s/>το<text:s/>σημείωμα<text:s/>διαπιστώσεων,<text:s/>την<text:s/>ειδική<text:s/>εντολή<text:s/>ελέγχου,<text:s/>την<text:s/>πράξη<text:s/>ειδικής<text:s/>χρηματικής<text:s/>κύρωσης,<text:s/>την<text:s/>έκθεση<text:s/>ελέγχου<text:s/>της<text:s/>ειδικής<text:s/>χρηματικής<text:s/>κύρωσης,<text:s/>καθώς<text:s/>και<text:s/>τις<text:s/>εν<text:s/>γένει<text:s/>λοιπές<text:s/>διαδικασίες<text:s/>εφαρμόζονται<text:s/>αναλόγως<text:s/>τα<text:s/>οριζόμενα<text:s/>στα<text:s/>άρθρα<text:s/>1,2,6<text:s/>και<text:s/>9<text:s/>της<text:s/>παρούσας<text:s/>απόφασης<text:s/>κατά<text:s/>περίπτωση,<text:s/>καθώς<text:s/>και<text:s/>τα<text:s/>οριζόμενα<text:s/>στα<text:s/>επόμενα<text:s/>εδάφια<text:s/>του<text:s/>παρόντος<text:s/>άρθρου.</text:span></text:p>
      <text:p text:style-name="P129"><text:span text:style-name="T129_1">Για<text:s/>την<text:s/>επιβολή<text:s/>του<text:s/>μέτρου<text:s/>αναστολής<text:s/>λειτουργίας<text:s/>της<text:s/>επαγγελματικής<text:s/>εγκατάστασης<text:s/>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.<text:s/>1<text:s/>του<text:s/>άρθρου<text:s/>13Α<text:s/>του<text:s/>ν.2523/1997,<text:s/>ανεξαρτήτως<text:s/>υπαγωγής<text:s/>του<text:s/>υπόχρεου<text:s/>σε<text:s/>ειδική<text:s/>Δ.Ο.Υ.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.</text:span></text:p>
      <text:p text:style-name="P130"><text:span text:style-name="T130_1">Για<text:s/>την<text:s/>επιβολή<text:s/>της<text:s/>ειδικής<text:s/>χρηματικής<text:s/>κύρωσης<text:s/>της<text:s/>παρ.<text:s/>8<text:s/>του<text:s/>άρθρου<text:s/>13Α<text:s/>του<text:s/>ν.<text:s/>2523/1997<text:s/>ο<text:s/>Προϊστάμενος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9<text:s/>της<text:s/>παρούσας<text:s/>απόφασης,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<text:s/>και<text:s/>να<text:s/>συντάσσουν<text:s/>την<text:s/>έκθεση<text:s/>ελέγχου<text:s/>επιβολής<text:s/>της<text:s/>ως<text:s/>άνω<text:s/>ειδικής<text:s/>χρηματικής<text:s/>κύρωσης.</text:span></text:p>
      <text:h text:style-name="P131" text:outline-level="6"><text:span text:style-name="T131_1">Άρθρο<text:s/>11</text:span></text:h>
      <text:h text:style-name="P132" text:outline-level="6"><text:span text:style-name="T132_1">Λοιπά<text:s/>θέματα</text:span></text:h>
      <text:p text:style-name="P133"><text:span text:style-name="T133_1">1.</text:span><text:span text:style-name="T133_2"><text:s/>Για<text:s/>τους<text:s/>σκοπούς<text:s/>εφαρμογής<text:s/>του<text:s/>άρθρου<text:s/>13Α<text:s/>του<text:s/>ν.2523/1997<text:s/>οι<text:s/>Προϊστάμενοι<text:s/>των<text:s/>Φορολογικών<text:s/>Περιφερειών,<text:s/>των<text:s/>Υ.Ε.Δ.Δ.Ε.,<text:s/>των<text:s/>αρμόδιων<text:s/>Ελεγκτικών<text:s/>Κέντρων<text:s/>και<text:s/>των<text:s/>Δ.Ο.Υ.<text:s/>ή<text:s/>οι<text:s/>οριζόμενοι<text:s/>από<text:s/>αυτούς<text:s/>υπάλληλοι<text:s/>τελούν<text:s/>σε<text:s/>διαρκή<text:s/>ετοιμότητα<text:s/>όλο<text:s/>το<text:s/>εικοσιτετράωρο<text:s/>και<text:s/>όλες<text:s/>τις<text:s/>ημέρες<text:s/>της<text:s/>εβδομάδας<text:s/>και<text:s/>μεριμνούν<text:s/>κάθε<text:s/>φορά<text:s/>που<text:s/>καθίσταται<text:s/>αναγκαία<text:s/>η<text:s/>παρέμβασή<text:s/>τους<text:s/>για<text:s/>την<text:s/>εφαρμογή<text:s/>των<text:s/>διατάξεων<text:s/>της<text:s/>παρούσας<text:s/>απόφασης.</text:span></text:p>
      <text:p text:style-name="P134"><text:span text:style-name="T134_1">2.</text:span><text:span text:style-name="T134_2"><text:s/>Οι<text:s/>οριζόμενες<text:s/>στην<text:s/>παρ.<text:s/>3<text:s/>του<text:s/>άρθρου<text:s/>13Α<text:s/>του<text:s/>ν.2523/1997<text:s/>κυρώσεις<text:s/>επιβάλλονται<text:s/>αυτοτελώς,<text:s/>εφόσον<text:s/>συντρέχουν<text:s/>οι<text:s/>προϋποθέσεις<text:s/>εφαρμογής<text:s/>τους<text:s/>και<text:s/>ανεξάρτητα<text:s/>από<text:s/>τις<text:s/>κυρώσεις<text:s/>της<text:s/>παρ.<text:s/>1<text:s/>του<text:s/>άρθρου<text:s/>13Α<text:s/>του<text:s/>ν.<text:s/>2523/1997.</text:span></text:p>
      <text:h text:style-name="P135" text:outline-level="6"><text:span text:style-name="T135_1">Άρθρο<text:s/>12</text:span></text:h>
      <text:h text:style-name="P136" text:outline-level="6"><text:span text:style-name="T136_1">Μεταβατικές<text:s/>διατάξεις</text:span></text:h>
      <text:p text:style-name="P137"><text:span text:style-name="T137_1">1.</text:span><text:span text:style-name="T137_2"><text:s/>Για<text:s/>τις<text:s/>παραβάσεις<text:s/>της<text:s/>παρ.<text:s/>1<text:s/>και<text:s/>της<text:s/>περ.<text:s/>α΄<text:s/>της<text:s/>παρ.<text:s/>3<text:s/>του<text:s/>άρθρου<text:s/>13Α<text:s/>του<text:s/>ν.2523/1997,<text:s/>που<text:s/>επισύρουν<text:s/>την<text:s/>αναστολή<text:s/>λειτουργίας<text:s/>της<text:s/>επαγγελματικής<text:s/>εγκατάστασης<text:s/>κατά<text:s/>τα<text:s/>οριζόμενα<text:s/>στην<text:s/>παράγραφο<text:s/>αυτή,<text:s/>ή<text:s/>κατά<text:s/>περίπτωση<text:s/>την<text:s/>επιβολή<text:s/>της<text:s/>ειδικής<text:s/>χρηματικής<text:s/>κύρωσης<text:s/>της<text:s/>παρ.<text:s/>8<text:s/>του<text:s/>άρθρου<text:s/>13Α<text:s/>του<text:s/>ν.2523/1997,<text:s/>οι<text:s/>οποίες<text:s/>διαπιστώθηκαν<text:s/>μέχρι<text:s/>τη<text:s/>δημοσίευση<text:s/>της<text:s/>παρούσας,<text:s/>εφαρμόζονται<text:s/>τα<text:s/>οριζόμενα<text:s/>στην<text:s/>υπό<text:s/>στοιχεία<text:s/>ΠΟΛ.1074/2017<text:s/>απόφαση<text:s/>της<text:s/>Υφυπουργού<text:s/>Οικονομικών<text:s/>(Β΄<text:s/>1927),<text:s/>σε<text:s/>συνδυασμό<text:s/>με<text:s/>την<text:s/>υπό<text:s/>στοιχεία<text:s/>ΠΟΛ.1102/2017<text:s/>(Β΄<text:s/>2382)<text:s/>απόφαση<text:s/>του<text:s/>Διοικητή<text:s/>της<text:s/>Α.Α.Δ.Ε..</text:span></text:p>
      <text:p text:style-name="P138"><text:span text:style-name="T138_1">2.</text:span><text:span text:style-name="T138_2"><text:s/>Η<text:s/>παρούσα<text:s/>απόφαση<text:s/>εφαρμόζεται<text:s/>για<text:s/>τις<text:s/>παραβάσεις<text:s/>της<text:s/>παρ.<text:s/>1<text:s/>του<text:s/>άρθρου<text:s/>13Α<text:s/>του<text:s/>ν.2523/1997<text:s/>που<text:s/>επισύρουν<text:s/>την<text:s/>αναστολή<text:s/>λειτουργίας<text:s/>της<text:s/>επαγγελματικής<text:s/>εγκατάστασης<text:s/>ή<text:s/>κατά<text:s/>περίπτωση<text:s/>την<text:s/>επιβολή<text:s/>της<text:s/>ειδικής<text:s/>χρηματικής<text:s/>κύρωσης<text:s/>των<text:s/>περ.<text:s/>α΄,<text:s/>β΄<text:s/>και<text:s/>γ΄<text:s/>της<text:s/>παρ.<text:s/>8<text:s/>του<text:s/>άρθρου<text:s/>13Α<text:s/>του<text:s/>ν.2523/1997,<text:s/>οι<text:s/>οποίες<text:s/>τελέσθηκαν<text:s/>μετά<text:s/>την<text:s/>έναρξη<text:s/>ισχύος<text:s/>του<text:s/>ν.4465/2017<text:s/>(Α΄<text:s/>47)<text:s/>και<text:s/>διαπιστώνονται<text:s/>από<text:s/>την<text:s/>ημερομηνία<text:s/>δημοσίευσης<text:s/>της<text:s/>παρούσας<text:s/>απόφασης<text:s/>και<text:s/>εφεξής,<text:s/>καθώς<text:s/>και<text:s/>για<text:s/>τις<text:s/>διαπιστώσεις<text:s/>που<text:s/>επισύρουν<text:s/>την<text:s/>αναστολή<text:s/>λειτουργίας<text:s/>σύμφωνα<text:s/>με<text:s/>την<text:s/>περ.<text:s/>α΄<text:s/>της<text:s/>παρ.<text:s/>3<text:s/>του<text:s/>άρθρου<text:s/>13Α<text:s/>του<text:s/>ν.2523/1997<text:s/>ή<text:s/>κατά<text:s/>περίπτωση<text:s/>την<text:s/>επιβολή<text:s/>της<text:s/>ειδικής<text:s/>χρηματικής<text:s/>κύρωσης<text:s/>της<text:s/>περ.<text:s/>γ΄<text:s/>της<text:s/>παρ.<text:s/>8<text:s/>του<text:s/>άρθρου<text:s/>13Α<text:s/>του<text:s/>ν.2523/1997,<text:s/>από<text:s/>την<text:s/>ημερομηνία<text:s/>δημοσίευσης<text:s/>της<text:s/>παρούσας<text:s/>απόφασης<text:s/>και<text:s/>εφεξής.</text:span></text:p>
      <text:p text:style-name="P139"><text:span text:style-name="T139_1">3.</text:span><text:span text:style-name="T139_2"><text:s/>Η<text:s/>παρούσα<text:s/>απόφαση<text:s/>ισχύει<text:s/>για<text:s/>τις<text:s/>παραβάσεις<text:s/>της<text:s/>περ.<text:s/>γ΄<text:s/>της<text:s/>παρ.<text:s/>3<text:s/>του<text:s/>άρθρου<text:s/>13Α<text:s/>του<text:s/>ν.<text:s/>2523/1997,<text:s/>που<text:s/>επισύρουν<text:s/>την<text:s/>αναστολή<text:s/>λειτουργίας<text:s/>της<text:s/>επαγγελματικής<text:s/>εγκατάστασης<text:s/>κατά<text:s/>τα<text:s/>οριζόμενα<text:s/>στην<text:s/>παρ.<text:s/>αυτή,<text:s/>ή<text:s/>κατά<text:s/>περίπτωση<text:s/>την<text:s/>επιβολή<text:s/>της<text:s/>ειδικής<text:s/>χρηματικής<text:s/>κύρωσης<text:s/>της<text:s/>παρ.<text:s/>8<text:s/>του<text:s/>άρθρου<text:s/>13Α<text:s/>του<text:s/>ν.2523/1997,<text:s/>οι<text:s/>οποίες<text:s/>διαπιστώνονται<text:s/>από<text:s/>την<text:s/>έναρξη<text:s/>ισχύος<text:s/>του<text:s/>ν.4714/2020<text:s/>και<text:s/>εφεξής.</text:span></text:p>
      <text:p text:style-name="P140"><text:span text:style-name="T140_1">4.</text:span><text:span text:style-name="T140_2"><text:s/>Από<text:s/>τη<text:s/>δημοσίευση<text:s/>της<text:s/>παρούσας<text:s/>παύει<text:s/>να<text:s/>ισχύει<text:s/>η<text:s/>υπό<text:s/>στοιχεία<text:s/>ΠΟΛ.<text:s/>1102/2017<text:s/>απόφαση<text:s/>του<text:s/>Διοικητή<text:s/>της<text:s/>Α.Α.Δ.Ε.,<text:s/>με<text:s/>την<text:s/>επιφύλαξη<text:s/>των<text:s/>οριζομένων<text:s/>στο<text:s/>παρόν<text:s/>άρθρο<text:s/>και<text:s/>στην<text:s/>υπό<text:s/>στοιχεία<text:s/>Α.1166/2021<text:s/>κοινή<text:s/>απόφαση<text:s/>του<text:s/>Υφυπουργού<text:s/>Οικονομικών<text:s/>και<text:s/>του<text:s/>Διοικητή<text:s/>της<text:s/>Α.Α.Δ.Ε..</text:span></text:p>
      <text:p text:style-name="P141"><text:span text:style-name="T141_1">Η<text:s/>απόφαση<text:s/>αυτή<text:s/>να<text:s/>δημοσιευθεί<text:s/>στην<text:s/>Εφημερίδα<text:s/>της<text:s/>Κυβερνήσεως.</text:span></text:p>
      <text:p text:style-name="P142"><text:span text:style-name="T142_1">Ο<text:s/>ΔΙΟΙΚΗΤΗΣ<text:s/>ΤΗΣ<text:s/>ΑΝΕΞΑΡΤΗΤΗΣ<text:s/>ΑΡΧΗΣ<text:s/>ΔΗΜΟΣΙΩΝ<text:s/>ΕΣΟΔΩΝ</text:span></text:p>
      <text:p text:style-name="P143"><text:span text:style-name="T143_1">ΓΕΩΡΓΙΟΣ<text:s/>ΠΙΤΣΙΛΗΣ</text:span></text:p>
      <text:p text:style-name="P144"><text:span text:style-name="T144_1">ΠΙΝΑΚΑΣ<text:s/>ΔΙΑΝΟΜΗΣ<text:s/></text:span><text:span text:style-name="T144_2">:</text:span></text:p>
      <text:p text:style-name="P145"><text:span text:style-name="T145_1">ΑΠΟΔΕΚΤΕΣ<text:s/>ΓΙΑ<text:s/>ΕΝΕΡΓΕΙΑ</text:span></text:p>
      <text:p text:style-name="P146"><text:span text:style-name="T146_1">I.<text:s/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146_2"><text:a xlink:type="simple" xlink:href="mailto:webmaster.et@et.gr"><text:span text:style-name="T146_3">webmaster.et@et.gr</text:span><text:span text:style-name="T146_4">)</text:span></text:a></text:span></text:p>
      <text:p text:style-name="P147"><text:span text:style-name="T147_1">II.<text:s/></text:span><text:span text:style-name="T147_2">ΑΝΕΞΑΡΤΗΤΗ<text:s/>ΑΡΧΗ<text:s/>ΔΗΜΟΣΙΩΝ<text:s/>ΕΣΟΔΩΝ<text:s/>(Α.Α.Δ.Ε.)</text:span></text:p>
      <text:p text:style-name="P148"><text:span text:style-name="T148_1">1.<text:s/></text:span><text:span text:style-name="T148_2">Γενική<text:s/>Διεύθυνση<text:s/>Φορολογικής<text:s/>Διοίκησης<text:s/>(Γ.Δ.Φ.Δ.)</text:span></text:p>
      <text:p text:style-name="P149"><text:span text:style-name="T149_1">α)</text:span><text:span text:style-name="T149_2"><text:tab/></text:span><text:span text:style-name="T149_3">Προϊσταμένους<text:s/>των<text:s/>Δημόσιων<text:s/>Οικονομικών<text:s/>Υπηρεσιών<text:s/>(Δ.Ο.Υ.)</text:span></text:p>
      <text:p text:style-name="P150"><text:span text:style-name="T150_1">β)</text:span><text:span text:style-name="T150_2"><text:tab/></text:span><text:span text:style-name="T150_3">Κέντρο<text:s/>Ελέγχου<text:s/>φορολογουμένων<text:s/>μεγάλου<text:s/>Πλούτου<text:s/>(Κ.Ε.ΦΟ.ΜΕ.Π.)</text:span></text:p>
      <text:p text:style-name="P151"><text:span text:style-name="T151_1">γ)</text:span><text:span text:style-name="T151_2"><text:tab/></text:span><text:span text:style-name="T151_3">Κέντρο<text:s/>Ελέγχου<text:s/>Μεγάλων<text:s/>Επιχειρήσεων<text:s/>(Κ.Ε.ΜΕ.ΕΠ.)</text:span></text:p>
      <text:p text:style-name="P152"><text:span text:style-name="T152_1">2.<text:s/>Υπηρεσίες<text:s/>Ερευνών<text:s/>και<text:s/>Διασφάλισης<text:s/>Δημοσίων<text:s/>Εσόδων<text:s/>(Υ.Ε.Δ.Δ.Ε.)</text:span></text:p>
      <text:p text:style-name="P153"><text:span text:style-name="T153_1">3.<text:s/></text:span><text:span text:style-name="T153_2">Γενική<text:s/>Διεύθυνση<text:s/>Ηλεκτρονικής<text:s/>Διακυβέρνησης<text:s/>(Γ.Δ.ΗΛΕ.Δ.)</text:span></text:p>
      <text:p text:style-name="P154"><text:span text:style-name="T154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155"><text:span text:style-name="T155_1">ΑΠΟΔΕΚΤΕΣ<text:s/>ΓΙΑ<text:s/>ΚΟΙΝΟΠΟΙΗΣΗ:</text:span></text:p>
      <text:p text:style-name="P156"><text:span text:style-name="T156_1">1.<text:s/>Αρχηγείο<text:s/>Ελληνικής<text:s/>Αστυνομίας-<text:s/>Π.<text:s/>Κανελλοπούλου<text:s/>4,<text:s/>Τ.Κ.<text:s/>101<text:s/>77</text:span></text:p>
      <text:p text:style-name="P157"><text:span text:style-name="T157_1">2.<text:s/>Διεύθυνση<text:s/>Οικονομικής<text:s/>Αστυνομίας<text:s/>-Λ.<text:s/>Αλεξάνδρας<text:s/>173,<text:s/>Τ.Κ.<text:s/>115<text:s/>22</text:span></text:p>
      <text:p text:style-name="P158"><text:span text:style-name="T158_1">3.<text:s/></text:span><text:span text:style-name="T158_2">ΑΝΕΞΑΡΤΗΤΗ<text:s/>ΑΡΧΗ<text:s/>ΔΗΜΟΣΙΩΝ<text:s/>ΕΣΟΔΩΝ<text:s/>(Α.Α.Δ.Ε.)</text:span></text:p>
      <text:p text:style-name="P159"><text:span text:style-name="T159_1">α)Αποδέκτες<text:s/>του<text:s/>Πίνακα<text:s/>Α΄<text:s/>(αριθ.<text:s/>1και<text:s/>4)</text:span></text:p>
      <text:p text:style-name="P160"><text:span text:style-name="T160_1">β)Αποδέκτες<text:s/>του<text:s/>Πίνακα<text:s/>Β΄<text:s/>(αριθ.<text:s/>1,2,3,4)</text:span></text:p>
      <text:p text:style-name="P161"><text:span text:style-name="T161_1">γ)Αποδέκτες<text:s/>του<text:s/>Πίνακα<text:s/>Γ΄<text:s/>(αριθ.<text:s/>1,2,5)</text:span></text:p>
      <text:p text:style-name="P162"><text:span text:style-name="T162_1">δ)</text:span><text:span text:style-name="T162_2"><text:tab/></text:span><text:span text:style-name="T162_3">Αποδέκτες<text:s/>Πίνακα<text:s/>Ζ΄</text:span></text:p>
      <text:p text:style-name="P163"><text:span text:style-name="T163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163_2"><text:a xlink:type="simple" xlink:href="http://www.poedoy.gr"><text:span text:style-name="T163_3">www.poedoy.gr</text:span></text:a></text:span><text:span text:style-name="T163_4">]<text:s/>)<text:s/>ε)<text:s/>Αποδέκτες<text:s/>Πίνακα<text:s/>Η΄(εκτός<text:s/>των<text:s/>αρ.<text:s/>4,<text:s/>10<text:s/>και<text:s/>11)</text:span></text:p>
      <text:p text:style-name="P164"><text:span text:style-name="T164_1">στ)</text:span><text:span text:style-name="T164_2"><text:tab/></text:span><text:span text:style-name="T164_3">Αποδέκτες<text:s/>του<text:s/>Πίνακα<text:s/>Ι’<text:s/>(αριθ.<text:s/>4)</text:span></text:p>
      <text:p text:style-name="P165"><text:span text:style-name="T165_1">ζ)</text:span><text:span text:style-name="T165_2"><text:tab/></text:span><text:span text:style-name="T165_3">Αποδέκτες<text:s/>Πίνακα<text:s/>ΙΑ’(αριθ.<text:s/>2)</text:span></text:p>
      <text:p text:style-name="P166"><text:span text:style-name="T166_1">4.<text:s/></text:span><text:span text:style-name="T166_2">ΥΠΟΥΡΓΕΙΟ<text:s/>ΟΙΚΟΝΟΜΙΚΩΝ:</text:span></text:p>
      <text:p text:style-name="P167"><text:span text:style-name="T167_1">α)</text:span><text:span text:style-name="T167_2"><text:tab/></text:span><text:span text:style-name="T167_3">Γραφείο<text:s/>Υπουργού<text:s/>Οικονομικών</text:span></text:p>
      <text:p text:style-name="P168"><text:span text:style-name="T168_1">β)</text:span><text:span text:style-name="T168_2"><text:tab/></text:span><text:span text:style-name="T168_3">Γραφείο<text:s/>Υφυπουργού</text:span></text:p>
      <text:p text:style-name="P169"><text:span text:style-name="T169_1">κ.<text:s/>Βεσυρόπουλου<text:s/>Απόστολου</text:span></text:p>
      <text:p text:style-name="P170"><text:span text:style-name="T170_1">γ)</text:span><text:span text:style-name="T170_2"><text:tab/></text:span><text:span text:style-name="T170_3">Γραφείο<text:s/>Γενικής<text:s/>Γραμματέως<text:s/>Φορολογικής<text:s/>Πολιτικής<text:s/>και<text:s/>Δημόσιας<text:s/>Περιουσίας</text:span></text:p>
      <text:p text:style-name="P171"><text:span text:style-name="T171_1">ΕΣΩΤΕΡΙΚΗ<text:s/>ΔΙΑΝΟΜΗ:</text:span></text:p>
      <text:p text:style-name="P172"><text:span text:style-name="T172_1">1.<text:s/>Γραφείο<text:s/>Διοικητή<text:s/>της<text:s/>Α.Α.Δ.Ε.</text:span></text:p>
      <text:p text:style-name="P173"><text:span text:style-name="T173_1">2.<text:s/>Προϊστάμενo<text:s/>της<text:s/>Γενικής<text:s/>Διεύθυνσης<text:s/>Φορολογικής<text:s/>Διοίκησης</text:span></text:p>
      <text:p text:style-name="P174"><text:span text:style-name="T174_1">3.<text:s/>Προϊστάμενο<text:s/>της<text:s/>Γενικής<text:s/>Διεύθυνσης<text:s/>Ανθρώπινου<text:s/>Δυναμικού<text:s/>και<text:s/>Οργάνωσης</text:span></text:p>
      <text:p text:style-name="P175"><text:span text:style-name="T175_1">4.<text:s/>Όλες<text:s/>οι<text:s/>Διευθύνσεις<text:s/>της<text:s/>Γενικής<text:s/>Διεύθυνσης<text:s/>Φορολογικής<text:s/>Διοίκησης</text:span></text:p>
      <text:p text:style-name="P176"><text:span text:style-name="T176_1">5.<text:s/>Δ/νση<text:s/>Νομικής<text:s/>Υποστήριξης<text:s/>(Δ.Ν.Υ.)</text:span></text:p>
      <text:p text:style-name="P177"><text:span text:style-name="T177_1">6.<text:s/>Δ/νση<text:s/>Ελέγχω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