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198cm"/>
    </style:style>
    <style:style style:name="Column2" style:family="table-column">
      <style:table-column-properties style:column-width="9.3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734cm"/>
    </style:style>
    <style:style style:name="Column4" style:family="table-column">
      <style:table-column-properties style:column-width="4.193cm"/>
    </style:style>
    <style:style style:name="Column5" style:family="table-column">
      <style:table-column-properties style:column-width="6.58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able3" style:family="table">
      <style:table-properties table:align="left" style:width="15.042cm" fo:margin-left="0cm"/>
    </style:style>
    <style:style style:name="Column6" style:family="table-column">
      <style:table-column-properties style:column-width="4.133cm"/>
    </style:style>
    <style:style style:name="Column7" style:family="table-column">
      <style:table-column-properties style:column-width="4.898cm"/>
    </style:style>
    <style:style style:name="Column8" style:family="table-column">
      <style:table-column-properties style:column-width="6.011cm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12.977cm"/>
    </style:style>
    <style:style style:name="Column10" style:family="table-column">
      <style:table-column-properties style:column-width="3.533cm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T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Table5" style:family="table">
      <style:table-properties table:align="left" style:width="14.365cm" fo:margin-left="0cm"/>
    </style:style>
    <style:style style:name="Column11" style:family="table-column">
      <style:table-column-properties style:column-width="11.434cm"/>
    </style:style>
    <style:style style:name="Column12" style:family="table-column">
      <style:table-column-properties style:column-width="2.932cm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219cm"/>
    </style:style>
    <style:style style:name="Column14" style:family="table-column">
      <style:table-column-properties style:column-width="12.176cm"/>
    </style:style>
    <style:style style:name="Column15" style:family="table-column">
      <style:table-column-properties style:column-width="3.115cm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12.137cm"/>
    </style:style>
    <style:style style:name="Column18" style:family="table-column">
      <style:table-column-properties style:column-width="3.115cm"/>
    </style:style>
    <style:style style:name="Row4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able8" style:family="table">
      <style:table-properties table:align="left" style:width="11.285cm" fo:margin-left="0cm"/>
    </style:style>
    <style:style style:name="Column19" style:family="table-column">
      <style:table-column-properties style:column-width="1.221cm"/>
    </style:style>
    <style:style style:name="Column20" style:family="table-column">
      <style:table-column-properties style:column-width="6.946cm"/>
    </style:style>
    <style:style style:name="Column21" style:family="table-column">
      <style:table-column-properties style:column-width="3.119cm"/>
    </style:style>
    <style:style style:name="Row5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2.244cm"/>
    </style:style>
    <style:style style:name="Column23" style:family="table-column">
      <style:table-column-properties style:column-width="11.151cm"/>
    </style:style>
    <style:style style:name="Column24" style:family="table-column">
      <style:table-column-properties style:column-width="3.115cm"/>
    </style:style>
    <style:style style:name="Row6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T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T4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</office:automatic-styles>
  <office:body>
    <office:text>
      <text:p text:style-name="P1"><text:span text:style-name="T1_1">1903/194939/22.7.2021</text:span></text:p>
      <text:p text:style-name="P2"><text:span text:style-name="T2_1">Καθορισμός<text:s/>των<text:s/>λεπτομερειών<text:s/>εφαρμογής<text:s/>του<text:s/>μέτρου<text:s/>της<text:s/>απόσταξης<text:s/>οίνου<text:s/>σε<text:s/>περίπτωση<text:s/>κρίσης<text:s/>για<text:s/>το<text:s/>έτος<text:s/>2021,<text:s/>που<text:s/>πραγματοποιείται<text:s/>στο<text:s/>πλαίσιο<text:s/>του<text:s/>άρθρου<text:s/>3<text:s/>του<text:s/>κατ'<text:s/>εξουσιοδότηση<text:s/>Κανονισμού<text:s/>(ΕΕ)<text:s/>2020/592,<text:s/>όπως<text:s/>τροποποιήθηκε<text:s/>από<text:s/>τον<text:s/>Κανονισμό<text:s/>(ΕΕ)<text:s/>2021/95</text:span></text:p>
      <text:p text:style-name="P3"><text:span text:style-name="T3_1">Αριθμ.<text:s/>1903/194939/2021</text:span></text:p>
      <text:p text:style-name="P4"><text:span text:style-name="T4_1">(ΦΕΚ<text:s/>Β'<text:s/>3275/23-07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text:s/>-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2β<text:s/>του<text:s/>άρθρου<text:s/>1<text:s/>του<text:s/>ν.δ.<text:s/>243/1969<text:s/>«Περί<text:s/>βελτιώσεως<text:s/>και<text:s/>προστασίας<text:s/>της<text:s/>αμπελουργικής<text:s/>παραγωγής»<text:s/>(Α'<text:s/>144),</text:span></text:p>
      <text:p text:style-name="P10"><text:span text:style-name="T10_1">β)</text:span><text:span text:style-name="T10_2"><text:tab/></text:span><text:span text:style-name="T10_3">της<text:s/>παρ.<text:s/>2<text:s/>του<text:s/>άρθρου<text:s/>62,<text:s/>και<text:s/>του<text:s/>προτελευταίου<text:s/>εδαφ.<text:s/>της<text:s/>παρ.<text:s/>46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'<text:s/>32).</text:span></text:p>
      <text:p text:style-name="P11"><text:span text:style-name="T11_1">γ)</text:span><text:span text:style-name="T11_2"><text:tab/></text:span><text:span text:style-name="T11_3">του<text:s/>ν.<text:s/>2969/2001<text:s/>«Αιθυλική<text:s/>αλκοόλη<text:s/>και<text:s/>αλκοολούχα<text:s/>προϊόντα»<text:s/>(Α'<text:s/>281),</text:span></text:p>
      <text:p text:style-name="P12"><text:span text:style-name="T12_1">δ)</text:span><text:span text:style-name="T12_2"><text:tab/></text:span><text:span text:style-name="T12_3">του<text:s/>ν.<text:s/>2960/2001<text:s/>«Εθνικός<text:s/>Τελωνειακός<text:s/>Κώδικας»<text:s/>(Α'<text:s/>265),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»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14"><text:span text:style-name="T14_1">στ)</text:span><text:span text:style-name="T14_2"><text:tab/></text:span><text:span text:style-name="T14_3">του<text:s/>π.δ.<text:s/>97/2017<text:s/>«Οργανισμός<text:s/>Υπουργείου<text:s/>Αγροτικής<text:s/>Ανάπτυξης<text:s/>και<text:s/>Τροφίμων»<text:s/>(Α'<text:s/>138),</text:span></text:p>
      <text:p text:style-name="P15"><text:span text:style-name="T15_1">ζ)</text:span><text:span text:style-name="T15_2"><text:tab/></text:span><text:span text:style-name="T15_3">του<text:s/>π.δ.<text:s/>2/2021<text:s/>«Διορισμός<text:s/>Υπουργών,<text:s/>Αναπληρωτών<text:s/>Υπουργών<text:s/>και<text:s/>Υφυπουργών»<text:s/>(Α'<text:s/>2),</text:span></text:p>
      <text:p text:style-name="P16"><text:span text:style-name="T16_1">η)</text:span><text:span text:style-name="T16_2"><text:tab/></text:span><text:span text:style-name="T16_3">της<text:s/>υπ'<text:s/>αρ.<text:s/>5359/10-08-2020<text:s/>κοινής<text:s/>απόφασης<text:s/>του<text:s/>Πρωθυπουργού<text:s/>και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»<text:s/>(Β'<text:s/>3374),</text:span></text:p>
      <text:p text:style-name="P17"><text:span text:style-name="T17_1">θ)</text:span><text:span text:style-name="T17_2"><text:tab/></text:span><text:span text:style-name="T17_3">του<text:s/>π.δ.<text:s/>142/2017<text:s/>«Οργανισμός<text:s/>Υπουργείου<text:s/>Οικονομικών<text:s/>(Α'<text:s/>181),</text:span></text:p>
      <text:p text:style-name="P18"><text:span text:style-name="T18_1">ι)</text:span><text:span text:style-name="T18_2"><text:tab/></text:span><text:span text:style-name="T18_3"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B'<text:s/>4738).</text:span></text:p>
      <text:p text:style-name="P19"><text:span text:style-name="T19_1">ια)</text:span><text:span text:style-name="T19_2"><text:tab/></text:span><text:span text:style-name="T19_3">της<text:s/>υπ'<text:s/>αρ.<text:s/>339/18-07-2019<text:s/>κοινής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'3051).</text:span></text:p>
      <text:p text:style-name="P20"><text:span text:style-name="T20_1">ιβ)</text:span><text:span text:style-name="T20_2"><text:tab/></text:span><text:span text:style-name="T20_3">της<text:s/>υπ'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.<text:s/>της<text:s/>παρ.<text:s/>10<text:s/>του<text:s/>άρθρου<text:s/>41<text:s/>του<text:s/>ν.<text:s/>4389/2016,<text:s/>και<text:s/>με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1"><text:span text:style-name="T21_1">2.<text:s/>α)<text:s/>Τα<text:s/>άρθρα<text:s/>22<text:s/>και<text:s/>26<text:s/>του<text:s/>ν.<text:s/>992/1979<text:s/>«Περί<text:s/>οργανώσεως<text:s/>των<text:s/>διοικητικών<text:s/>υπηρεσιών<text:s/>για<text:s/>την<text:s/>εφαρμογή<text:s/>της<text:s/>Συνθήκης<text:s/>προσχώρησης<text:s/>της<text:s/>Ελλάδας<text:s/>στις<text:s/>Ευρωπαϊκές<text:s/>Κοινότητες<text:s/>και<text:s/>ρύθμιση<text:s/>συναφών<text:s/>και<text:s/>οργανωτικών<text:s/>θεμάτων»<text:s/>(Α'<text:s/>280).</text:span></text:p>
      <text:p text:style-name="P22"><text:span text:style-name="T22_1">β)</text:span><text:span text:style-name="T22_2"><text:tab/></text:span><text:span text:style-name="T22_3">Την<text:s/>υπ'<text:s/>αρ.<text:s/>282966/9-7-2007<text:s/>κοινή<text:s/>απόφαση<text:s/>των<text:s/>Υπουργών<text:s/>Οικονομίας<text:s/>και<text:s/>Οικονομικών<text:s/>και<text:s/>Αγροτικής<text:s/>Ανάπτυξης<text:s/>και<text:s/>Τροφίμων<text:s/>«Έγκριση<text:s/>του<text:s/>Κανονισμού<text:s/>Διαδικασίας<text:s/>Πληρωμών<text:s/>του<text:s/>Ν.Π.Ι.Δ.<text:s/>με<text:s/>την<text:s/>επωνυμία<text:s/>Οργανισμός<text:s/>Πληρωμών<text:s/>και<text:s/>Ελέγχου<text:s/>Κοινοτικών<text:s/>Ενισχύσεων<text:s/>Προσανατολισμού<text:s/>και<text:s/>Εγγυήσεων<text:s/>(Ο.Π.Ε.Κ.Ε.Π.Ε.)<text:s/>των<text:s/>ενισχύσεων<text:s/>που<text:s/>βαρύνουν<text:s/>τον<text:s/>Ειδικό<text:s/>Λογαριασμό<text:s/>Εγγυήσεων<text:s/>Γεωργικών<text:s/>Προϊόντων<text:s/>(ΕΛΕΓΕΠ)»<text:s/>(Β'<text:s/>1205).<text:s/></text:span></text:p>
      <text:p text:style-name="P23"><text:span text:style-name="T23_1">3.<text:s/>Τους<text:s/>κανονισμούς:</text:span></text:p>
      <text:p text:style-name="P24"><text:span text:style-name="T24_1">α)</text:span><text:span text:style-name="T24_2"><text:tab/></text:span><text:span text:style-name="T24_3">(ΕΕ)<text:s/>1308/2013<text:s/>του<text:s/>Ευρωπαϊκού<text:s/>Κοινοβουλίου<text:s/>και<text:s/>του<text:s/>Συμβουλίου,<text:s/>(ΕΕ<text:s/>L<text:s/>347/20-12-<text:s/>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922/72,<text:s/>(ΕΟΚ)<text:s/>234/79,<text:s/>(ΕΚ)<text:s/>1037/2001<text:s/>και<text:s/>(ΕΚ)<text:s/>1234/2007<text:s/>του<text:s/>Συμβουλίου».</text:span></text:p>
      <text:p text:style-name="P25"><text:span text:style-name="T25_1">β)</text:span><text:span text:style-name="T25_2"><text:tab/></text:span><text:span text:style-name="T25_3">(EE)<text:s/>1306/2013<text:s/>του<text:s/>Ευρωπαϊκού<text:s/>Κοινοβουλίου<text:s/>και<text:s/>του<text:s/>Συμβουλίου<text:s/>(L<text:s/>347/20-12-2013)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352/78,<text:s/>(ΕΚ)<text:s/>165/94,<text:s/>(ΕΚ)<text:s/>2799/98,<text:s/>(ΕΚ)<text:s/>814/2000,<text:s/>(ΕΚ)<text:s/>1290/2005<text:s/>και<text:s/>(ΕΚ)<text:s/>485/2008<text:s/>του<text:s/>Συμβουλίου».</text:span></text:p>
      <text:p text:style-name="P26"><text:span text:style-name="T26_1">γ)</text:span><text:span text:style-name="T26_2"><text:tab/></text:span><text:span text:style-name="T26_3">(ΕΕ)<text:s/>2016/1149<text:s/>της<text:s/>Επιτροπής<text:s/>L<text:s/>190/15-7-2016<text:s/>«Για<text:s/>τη<text:s/>συμπλήρωση<text:s/>του<text:s/>κανονισμού<text:s/>(ΕΕ)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555/2008<text:s/>της<text:s/>Επιτροπής».</text:span></text:p>
      <text:p text:style-name="P27"><text:span text:style-name="T27_1">δ)</text:span><text:span text:style-name="T27_2"><text:tab/></text:span><text:span text:style-name="T27_3">(ΕΕ)<text:s/>2016/1150<text:s/>της<text:s/>Επιτροπής<text:s/>(L<text:s/>190/15-7-2016)<text:s/>«Για<text:s/>τη<text:s/>θέσπιση<text:s/>κανόνων<text:s/>εφαρμογής<text:s/>του<text:s/>κανονισμού<text:s/>(ΕΕ)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8"><text:span text:style-name="T28_1">ε)</text:span><text:span text:style-name="T28_2"><text:tab/></text:span><text:span text:style-name="T28_3">(Ε.Ε)<text:s/>2018/273<text:s/>κατ'<text:s/>εξουσιοδότηση<text:s/>κανονισμός<text:s/>της<text:s/>Επιτροπής<text:s/>(ΕΕ<text:s/>58/28.02.2018)<text:s/>«Για<text:s/>τη<text:s/>συμπλήρωση<text:s/>του<text:s/>κανονισμού<text:s/>(ΕΕ)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555/2008,<text:s/>(ΕΚ)<text:s/>606/2009<text:s/>και<text:s/>(ΕΚ)<text:s/>607/2009<text:s/>και<text:s/>την<text:s/>κατάργηση<text:s/>του<text:s/>κανονισμού<text:s/>(ΕΚ)<text:s/>436/2009<text:s/>της<text:s/>Επιτροπής<text:s/>και<text:s/>του<text:s/>κατ'<text:s/>εξουσιοδότηση<text:s/>κανονισμού<text:s/>(ΕΕ)<text:s/>2015/560<text:s/>της<text:s/>Επιτροπής».<text:s/>στ)<text:s/>(Ε.Ε)<text:s/>2018/274<text:s/>Εκτελεστικός<text:s/>κανονισμός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29"><text:span text:style-name="T29_1">ζ)</text:span><text:span text:style-name="T29_2"><text:tab/></text:span><text:span text:style-name="T29_3">(ΕΕ)<text:s/>2020/592<text:s/>της<text:s/>Επιτροπής<text:s/>(L<text:s/>140/4-5-2020)<text:s/>«Σχετικά<text:s/>με<text:s/>προσωρινά<text:s/>έκτακτα<text:s/>μέτρα<text:s/>παρέκκλισης<text:s/>από<text:s/>ορισμένες<text:s/>διατάξεις<text:s/>του<text:s/>κανονισμού<text:s/>(ΕΕ)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,<text:s/>όπως<text:s/>τροποποιήθηκε<text:s/>από<text:s/>τον<text:s/>κανονισμό<text:s/>(ΕΕ)<text:s/>2021/95.</text:span></text:p>
      <text:p text:style-name="P30"><text:span text:style-name="T30_1">η)</text:span><text:span text:style-name="T30_2"><text:tab/></text:span><text:span text:style-name="T30_3"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31"><text:span text:style-name="T31_1">4.<text:s/>Την<text:s/>υπ'<text:s/>αρ.<text:s/>2454/235853/20-09-2019<text:s/>υπουργική<text:s/>απόφαση<text:s/>«Θέσπιση<text:s/>των<text:s/>αναγκαίων<text:s/>συμπληρωματικών<text:s/>μέτρων<text:s/>για<text:s/>την<text:s/>εφαρμογή<text:s/>των<text:s/>Κανονισμών<text:s/>(ΕΚ)<text:s/>1308/2013,<text:s/>(Ε.Ε)<text:s/>2018/273<text:s/>και<text:s/>(Ε.Ε)<text:s/>2018/274<text:s/>σχετικά<text:s/>με<text:s/>τη<text:s/>διαχείριση<text:s/>του<text:s/>αμπελουργικού<text:s/>δυναμικού»<text:s/>(Β'<text:s/>3645).</text:span></text:p>
      <text:p text:style-name="P32"><text:span text:style-name="T32_1">5.<text:s/>Την<text:s/>υπ'<text:s/>αρ.<text:s/>2453/235950/20-9-2019<text:s/>υπουργική<text:s/>απόφαση<text:s/>«Καθορισμός<text:s/>συμπληρωματικών<text:s/>μέτρων<text:s/>για<text:s/>την<text:s/>εφαρμογή<text:s/>των<text:s/>Καν.<text:s/>(ΕΕ)<text:s/>2018/273<text:s/>και<text:s/>του<text:s/>Καν.<text:s/>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.».</text:span></text:p>
      <text:p text:style-name="P33"><text:span text:style-name="T33_1">6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2013<text:s/>του<text:s/>Συμβουλίου,<text:s/>όπως<text:s/>κάθε<text:s/>φορά<text:s/>ισχύει.</text:span></text:p>
      <text:p text:style-name="P34"><text:span text:style-name="T34_1">7.<text:s/>Την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υ<text:s/>άρθρου<text:s/>24<text:s/>του<text:s/>ν.<text:s/>4270/2014<text:s/>(Α'<text:s/>143).</text:span></text:p>
      <text:p text:style-name="P35"><text:span text:style-name="T35_1">8.<text:s/>Την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6"><text:span text:style-name="T36_1">9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4.950.000<text:s/>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<text:s/>από<text:s/>το<text:s/>Ε.Γ.Τ.Ε.,<text:s/>η<text:s/>οποία<text:s/>θα<text:s/>βαρύνει<text:s/>τις<text:s/>πιστώσεις<text:s/>της<text:s/>ΣΑΕ<text:s/>082/2<text:s/>του<text:s/>ΠΔΕ<text:s/>του<text:s/>ΥΠΑΑΤ<text:s/>(Κωδικός<text:s/>έργου<text:s/>2020ΣΕ08220005),</text:span></text:p>
      <text:p text:style-name="P37"><text:span text:style-name="T37_1">αποφασίζουμε:</text:span></text:p>
      <text:h text:style-name="P38" text:outline-level="6"><text:span text:style-name="T38_1">Άρθρο<text:s/>1</text:span></text:h>
      <text:h text:style-name="P39" text:outline-level="6"><text:span text:style-name="T39_1">Σκοπός</text:span></text:h>
      <text:p text:style-name="P40"><text:span text:style-name="T40_1">Με<text:s/>την<text:s/>παρούσα<text:s/>καθορίζονται<text:s/>οι<text:s/>όροι,<text:s/>οι<text:s/>προϋποθέσεις<text:s/>και<text:s/>οι<text:s/>διαδικασίες<text:s/>για<text:s/>την<text:s/>υλοποίηση<text:s/>του<text:s/>μέτρου<text:s/>στήριξης<text:s/>που<text:s/>αφορά<text:s/>στην<text:s/>απόσταξη<text:s/>οίνου<text:s/>σε<text:s/>περίπτωση<text:s/>κρίσης,<text:s/>σύμφωνα<text:s/>με<text:s/>το<text:s/>άρθρο<text:s/>3<text:s/>του<text:s/>κατ'<text:s/>εξουσιοδότηση<text:s/>Καν<text:s/>(ΕΕ)<text:s/>2020/592<text:s/>της<text:s/>Επιτροπής<text:s/>(εφεξής<text:s/>«πρόγραμμα»).<text:s/>Ειδικότερα<text:s/>καθορίζονται<text:s/>οι<text:s/>αρμόδιες<text:s/>αρχές,<text:s/>η<text:s/>διαδικασία<text:s/>υποβολής<text:s/>των<text:s/>αιτήσεων,<text:s/>η<text:s/>διαδικασία<text:s/>αξιολόγησης,<text:s/>βαθμολόγησης<text:s/>και<text:s/>κατάταξης,<text:s/>οι<text:s/>διοικητικοί<text:s/>έλεγχοι,<text:s/>η<text:s/>διαδικασία<text:s/>έγκρισης<text:s/>καθώς<text:s/>και<text:s/>η<text:s/>διαδικασία<text:s/>καταβολής<text:s/>της<text:s/>οικονομικής<text:s/>ενίσχυσης.</text:span></text:p>
      <text:h text:style-name="P41" text:outline-level="6"><text:span text:style-name="T41_1">Άρθρο<text:s/>2</text:span></text:h>
      <text:h text:style-name="P42" text:outline-level="6"><text:span text:style-name="T42_1">Αρμόδιες<text:s/>αρχές</text:span></text:h>
      <text:p text:style-name="P43"><text:span text:style-name="T43_1">Για<text:s/>την<text:s/>εφαρμογή<text:s/>της<text:s/>παρούσας<text:s/>απόφασης<text:s/>ως<text:s/>αρμόδιες<text:s/>αρχές<text:s/>ορίζονται:</text:span></text:p>
      <text:p text:style-name="P44"><text:span text:style-name="T44_1">1.</text:span><text:span text:style-name="T44_2"><text:s/>Η<text:s/>Διεύθυνση<text:s/>Αξιοποίησης<text:s/>και<text:s/>Τεχνολογίας<text:s/>Τροφίμων,<text:s/>της<text:s/>Γενικής<text:s/>Διεύθυνσης<text:s/>Τροφίμων,<text:s/>του<text:s/>Υπουργείου<text:s/>Αγροτικής<text:s/>Ανάπτυξης<text:s/>και<text:s/>Τροφίμων<text:s/>(ΥΠ.Α.Α.Τ.)<text:s/>είναι<text:s/>αρμόδια<text:s/>για<text:s/>την<text:s/>εισήγηση<text:s/>έκδοσης<text:s/>υπουργικών<text:s/>αποφάσεων,<text:s/>λεπτομερειών<text:s/>εφαρμογής<text:s/>του<text:s/>προγράμματος<text:s/>και<text:s/>σχετικών<text:s/>εγκυκλίων,<text:s/>για<text:s/>την<text:s/>τελική<text:s/>κατάταξη<text:s/>των<text:s/>αιτήσεων<text:s/>των<text:s/>εν<text:s/>δυνάμει<text:s/>δικαιούχων<text:s/>στο<text:s/>σύνολο<text:s/>της<text:s/>χώρας<text:s/>βάσει<text:s/>της<text:s/>βαθμολογίας<text:s/>των<text:s/>κριτηρίων<text:s/>προτεραιότητας,<text:s/>μετά<text:s/>την<text:s/>έγκριση<text:s/>της<text:s/>επιλεξιμότητας<text:s/>της<text:s/>αίτησης<text:s/>και<text:s/>των<text:s/>λοιπών<text:s/>στοιχείων<text:s/>από<text:s/>τις<text:s/>αρμόδιες<text:s/>Διευθύνσεις<text:s/>Αγροτικής<text:s/>Οικονομίας<text:s/>και<text:s/>Κτηνιατρικής,<text:s/>καθώς<text:s/>και<text:s/>την<text:s/>εισήγηση<text:s/>έκδοσης<text:s/>υπουργικών<text:s/>αποφάσεων<text:s/>έγκρισης<text:s/>ή<text:s/>απόρριψης<text:s/>επιλέξιμων<text:s/>αιτήσεων<text:s/>για<text:s/>ένταξη<text:s/>στο<text:s/>πρόγραμμα.</text:span></text:p>
      <text:p text:style-name="P45"><text:span text:style-name="T45_1">2.</text:span><text:span text:style-name="T45_2"><text:s/>To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,<text:s/>της<text:s/>Γενικής<text:s/>Διεύθυνσης<text:s/>Διοικητικών<text:s/>Υπηρεσιών<text:s/>και<text:s/>Ηλεκτρονικής<text:s/>Διακυβέρνησης<text:s/>του<text:s/>Υπουργείου<text:s/>Αγροτικής<text:s/>Ανάπτυξης<text:s/>και<text:s/>Τροφίμων,<text:s/>είναι<text:s/>αρμόδιο<text:s/>για:<text:s/>α)<text:s/>την<text:s/>ανάπτυξη<text:s/>και<text:s/>την<text:s/>ορθή<text:s/>λειτουργία<text:s/>της<text:s/>ψηφιακής<text:s/>υπηρεσίας<text:s/>υποβολής<text:s/>αιτήσεων<text:s/>για<text:s/>την<text:s/>απόσταξη<text:s/>οίνου<text:s/>από<text:s/>τους<text:s/>ενδιαφερόμενους,<text:s/>β)<text:s/>την<text:s/>υλοποίηση<text:s/>των<text:s/>λειτουργικών<text:s/>απαιτήσεων,<text:s/>όπως<text:s/>αυτές<text:s/>διατυπώνονται<text:s/>από<text:s/>τη<text:s/>Διεύθυνση<text:s/>Αξιοποίησης<text:s/>και<text:s/>Τεχνολογίας<text:s/>Τροφίμων,<text:s/>γ)<text:s/>την<text:s/>αποστολή<text:s/>στη<text:s/>Διεύθυνση<text:s/>Αξιοποίησης<text:s/>και<text:s/>Τεχνολογίας<text:s/>Τροφίμων<text:s/>της<text:s/>κατάταξης<text:s/>των<text:s/>αιτούντων<text:s/>ανάλογα<text:s/>με<text:s/>τη<text:s/>βαθμολόγησή<text:s/>τους<text:s/>και<text:s/>σύμφωνα<text:s/>με<text:s/>τα<text:s/>κριτήρια<text:s/>προτεραιότητας,<text:s/>δ)<text:s/>τη<text:s/>διαχείριση<text:s/>της<text:s/>λειτουργίας<text:s/>της<text:s/>ενημέρωσης<text:s/>των<text:s/>αιτούντων<text:s/>όποτε<text:s/>απαιτείται<text:s/>και<text:s/>ε)<text:s/>την<text:s/>έγκαιρη<text:s/>αποστολή<text:s/>στη<text:s/>Διεύθυνση<text:s/>Αξιοποίησης<text:s/>και<text:s/>Τεχνολογίας<text:s/>Τροφίμων<text:s/>των<text:s/>απαιτούμενων<text:s/>αναφορών.</text:span></text:p>
      <text:p text:style-name="P46"><text:span text:style-name="T46_1">3.</text:span><text:span text:style-name="T46_2"><text:s/>Τα<text:s/>Περιφερειακά<text:s/>Κέντρα<text:s/>Προστασίας<text:s/>Φυτών,<text:s/>Ποιοτικού<text:s/>και<text:s/>Φυτοϋγειονομικού<text:s/>Ελέγχου<text:s/>του<text:s/>ΥΠΑΑΤ<text:s/>(ΠΚΠΦΠκαιΦΕ),<text:s/>μέσω<text:s/>των<text:s/>υπαλλήλων<text:s/>που<text:s/>θα<text:s/>οριστούν<text:s/>ως<text:s/>αρμόδιοι<text:s/>από<text:s/>τον<text:s/>Προϊστάμενό<text:s/>τους,<text:s/>συμμετέχουν<text:s/>στην<text:s/>εισαγωγή<text:s/>των<text:s/>δικαιολογητικών<text:s/>στην<text:s/>ψηφιακή<text:s/>υπηρεσία<text:s/>της<text:s/>απόσταξης<text:s/>οίνου<text:s/>του<text:s/>ΥΠΑΑΤ,<text:s/>στη<text:s/>διόρθωση<text:s/>των<text:s/>στοιχείων<text:s/>των<text:s/>εγκεκριμένων<text:s/>αιτήσεων<text:s/>σύμφωνα<text:s/>με<text:s/>το<text:s/>πρακτικό<text:s/>ελέγχου<text:s/>και<text:s/>την<text:s/>έκθεση<text:s/>εξέτασης<text:s/>δείγματος<text:s/>της<text:s/>αρμόδιας<text:s/>υπηρεσίας<text:s/>του<text:s/>Γενικού<text:s/>Χημείου<text:s/>του<text:s/>Κράτους,<text:s/>στην<text:s/>έγκριση<text:s/>των<text:s/>αιτημάτων<text:s/>πληρωμής<text:s/>των<text:s/>δικαιούχων,<text:s/>στην<text:s/>αποστολή<text:s/>φακέλου<text:s/>πληρωμής<text:s/>και<text:s/>τυχόν<text:s/>ευρημάτων<text:s/>αχρεωστήτως<text:s/>καταβληθέντων<text:s/>στην<text:s/>αρμόδια<text:s/>υπηρεσία<text:s/>του<text:s/>ΟΠΕΚΕΠΕ.</text:span></text:p>
      <text:p text:style-name="P47"><text:span text:style-name="T47_1">4.</text:span><text:span text:style-name="T47_2"><text:s/>Οι<text:s/>Διευθύνσεις<text:s/>Αγροτικής<text:s/>Οικονομίας<text:s/>και<text:s/>Κτηνιατρικής<text:s/>(Δ.Α.Ο.Κ.)<text:s/>είναι<text:s/>αρμόδιες<text:s/>για<text:s/>τον<text:s/>διοικητικό<text:s/>έλεγχο<text:s/>ως<text:s/>προς<text:s/>την<text:s/>τήρηση<text:s/>των<text:s/>υποχρεώσεων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και<text:s/>εξερχομένων<text:s/>κ.α),<text:s/>για<text:s/>τον<text:s/>επιτόπιο<text:s/>έλεγχο<text:s/>πριν<text:s/>την<text:s/>έγκριση<text:s/>της<text:s/>αίτησης<text:s/>ένταξης<text:s/>των<text:s/>εν<text:s/>δυνάμει<text:s/>δικαιούχων,<text:s/>για<text:s/>τον<text:s/>έλεγχο<text:s/>των<text:s/>αποθεμάτων<text:s/>(δεξαμενές,<text:s/>βιβλία<text:s/>αποθήκης)<text:s/>σύμφωνα<text:s/>με<text:s/>την<text:s/>παρ.<text:s/>1<text:s/>του<text:s/>άρθρου<text:s/>12<text:s/>της<text:s/>παρούσας,<text:s/>για<text:s/>την<text:s/>εξέταση<text:s/>των<text:s/>ενστάσεων<text:s/>και<text:s/>για<text:s/>την<text:s/>έκδοση<text:s/>συνοδευτικού<text:s/>εγγράφου<text:s/>κατά<text:s/>την<text:s/>έξοδο<text:s/>του<text:s/>από<text:s/>τον<text:s/>χώρο<text:s/>αποθήκευσης.</text:span></text:p>
      <text:p text:style-name="P48"><text:span text:style-name="T48_1">5.</text:span><text:span text:style-name="T48_2"><text:s/>Αρμόδια<text:s/>αρχή<text:s/>πληρωμών<text:s/>ορίζεται<text:s/>ο<text:s/>Οργανισμός<text:s/>Πληρωμών<text:s/>και<text:s/>Ελέγχου<text:s/>Κοινοτικών<text:s/>Ενισχύσεων<text:s/>Προσανατολισμού<text:s/>και<text:s/>Εγγυήσεων<text:s/>(Ο.Π.Ε.Κ.Ε.Π.Ε.)<text:s/>σύμφωνα<text:s/>με<text:s/>το<text:s/>άρθρο<text:s/>14<text:s/>του<text:s/>ν.<text:s/>2637/1998.<text:s/>Ο<text:s/>Ο.Π.Ε.Κ.Ε.Π.Ε<text:s/>είναι<text:s/>επίσης<text:s/>αρμόδιος<text:s/>για<text:s/>την<text:s/>αναγνώριση<text:s/>και<text:s/>εκκαθάριση<text:s/>των<text:s/>δαπανών,<text:s/>την<text:s/>καταβολή<text:s/>της<text:s/>ενίσχυσης,<text:s/>τους<text:s/>ελέγχους<text:s/>εποπτείας,<text:s/>τον<text:s/>προσδιορισμό<text:s/>και<text:s/>την<text:s/>ανάκτηση<text:s/>των<text:s/>αχρεωστήτως<text:s/>καταβληθέντων<text:s/>ποσών.</text:span></text:p>
      <text:p text:style-name="P49"><text:span text:style-name="T49_1">6.</text:span><text:span text:style-name="T49_2"><text:s/>Η<text:s/>Γενική<text:s/>Διεύθυνση<text:s/>του<text:s/>Γενικού<text:s/>Χημείου<text:s/>του<text:s/>Κράτους<text:s/>(Γ.Χ.Κ.)<text:s/>δια<text:s/>των<text:s/>κατά<text:s/>τόπους<text:s/>αρμοδίων<text:s/>Χημικών<text:s/>Υπηρεσιών<text:s/>και<text:s/>η<text:s/>Γενική<text:s/>Διεύθυνση<text:s/>Τελωνείων<text:s/>και<text:s/>Ε.Φ.Κ.<text:s/>δια<text:s/>των<text:s/>κατά<text:s/>τόπους<text:s/>αρμοδίων<text:s/>Τελωνειακών<text:s/>Υπηρεσιών,<text:s/>της<text:s/>Ανεξάρτητης<text:s/>Αρχής<text:s/>Δημοσίων<text:s/>Εσόδων<text:s/>(Α.Α.Δ.Ε.),<text:s/>είναι<text:s/>αρμόδιες<text:s/>για<text:s/>τις<text:s/>διαδικασίες<text:s/>παραλαβής<text:s/>του<text:s/>προς<text:s/>απόσταξη<text:s/>οίνου<text:s/>στα<text:s/>οινοπνευματοποιία<text:s/>Β'<text:s/>κατηγορίας<text:s/>και<text:s/>στα<text:s/>αποσταγματοποιεία,<text:s/>ως<text:s/>και<text:s/>για<text:s/>τις<text:s/>διαδικασίες<text:s/>αποστολής<text:s/>και<text:s/>παράδοσης<text:s/>στα<text:s/>οινοπνευματοποιία<text:s/>Β'<text:s/>κατηγορίας<text:s/>της,<text:s/>παραγόμενης<text:s/>στα<text:s/>αποσταγματοποιεία,<text:s/>ακατέργαστης<text:s/>αιθυλικής<text:s/>αλκοόλης.<text:s/>Επιπλέον,<text:s/>είναι<text:s/>κατά<text:s/>περίπτωση<text:s/>αρμόδιες<text:s/>για<text:s/>την<text:s/>εποπτεία<text:s/>και<text:s/>τον<text:s/>έλεγχο<text:s/>των<text:s/>περαιτέρω<text:s/>διαδικασιών<text:s/>που<text:s/>θα<text:s/>λάβουν<text:s/>χώρα<text:s/>στα<text:s/>οινοπνευματοποιεία<text:s/>Β'<text:s/>κατηγορίας<text:s/>και<text:s/>στα<text:s/>αποσταγματοποιεία.<text:s/>Ειδικότερα,<text:s/>οι<text:s/>διαδικασίες<text:s/>αυτές<text:s/>αφορούν<text:s/>στον<text:s/>έλεγχο,<text:s/>στη<text:s/>δειγματοληψία<text:s/>και<text:s/>στην<text:s/>εργαστηριακή<text:s/>εξέταση<text:s/>των<text:s/>προς<text:s/>απόσταξη<text:s/>οίνων<text:s/>(ως<text:s/>πρώτων<text:s/>υλών)<text:s/>στα<text:s/>οινοπνευματοποιεία<text:s/>Β'<text:s/>κατηγορίας<text:s/>και<text:s/>στα<text:s/>αποσταγματοποιεία,<text:s/>τη<text:s/>δειγματοληψία<text:s/>και<text:s/>εργαστηριακή<text:s/>εξέταση<text:s/>της<text:s/>παραγόμενης<text:s/>ακατέργαστης<text:s/>αιθυλικής<text:s/>αλκοόλης,<text:s/>καθώς<text:s/>και<text:s/>τη<text:s/>δειγματοληψία<text:s/>και<text:s/>την<text:s/>εργαστηριακή<text:s/>εξέταση<text:s/>της<text:s/>παραγόμενης<text:s/>αιθυλικής<text:s/>αλκοόλης<text:s/>γεωργικής<text:s/>προέλευσης<text:s/>(ουδέτερης)<text:s/>στα<text:s/>οινοπνευματοποιεία<text:s/>Β'<text:s/>κατηγορίας,<text:s/>συντασσόμενων<text:s/>των<text:s/>προβλεπόμενων,<text:s/>κατά<text:s/>περίπτωση,<text:s/>διοικητικών<text:s/>εγγράφων<text:s/>και<text:s/>παραστατικών.<text:s/>Οι<text:s/>αρμοδιότητες<text:s/>των<text:s/>κατά<text:s/>τα<text:s/>ανωτέρω<text:s/>Υπηρεσιών<text:s/>της<text:s/>Α.Α.Δ.Ε.<text:s/>αφορούν<text:s/>επίσης,<text:s/>κατά<text:s/>περίπτωση,<text:s/>τους<text:s/>σχετικούς<text:s/>ελέγχους<text:s/>και<text:s/>διατυπώσεις<text:s/>κατά<text:s/>τη<text:s/>μεταφορά,<text:s/>παραλαβή,<text:s/>αποθήκευση,<text:s/>παράδοση<text:s/>και<text:s/>διάθεση<text:s/>της<text:s/>αιθυλικής<text:s/>αλκοόλης,<text:s/>όπως<text:s/>οι<text:s/>έλεγχοι<text:s/>αυτοί<text:s/>προβλέπονται<text:s/>από<text:s/>την<text:s/>ισχύουσα<text:s/>νομοθεσία.</text:span></text:p>
      <text:h text:style-name="P50" text:outline-level="6"><text:span text:style-name="T50_1">Άρθρο<text:s/>3</text:span></text:h>
      <text:h text:style-name="P51" text:outline-level="6"><text:span text:style-name="T51_1">Στόχοι<text:s/>του<text:s/>Προγράμματος</text:span></text:h>
      <text:p text:style-name="P52"><text:span text:style-name="T52_1">1.</text:span><text:span text:style-name="T52_2"><text:s/>Το<text:s/>πρόγραμμα<text:s/>της<text:s/>απόσταξης<text:s/>οίνου<text:s/>σε<text:s/>περίπτωση<text:s/>κρίσης<text:s/>αφορά<text:s/>στην<text:s/>αντιμετώπιση<text:s/>των<text:s/>σοβαρών<text:s/>διαταραχών<text:s/>της<text:s/>αγοράς<text:s/>στον<text:s/>αμπελοοινικό<text:s/>τομέα<text:s/>για<text:s/>λόγους<text:s/>που<text:s/>σχετίζονται<text:s/>με<text:s/>την<text:s/>κρίση<text:s/>που<text:s/>προκάλεσε<text:s/>η<text:s/>πανδημία<text:s/>COVID-19.</text:span></text:p>
      <text:p text:style-name="P53"><text:span text:style-name="T53_1">Το<text:s/>πρόγραμμα<text:s/>εφαρμόζεται<text:s/>στο<text:s/>σύνολο<text:s/>της<text:s/>χώρας,<text:s/>με<text:s/>στρατηγικούς<text:s/>στόχους:</text:span></text:p>
      <text:p text:style-name="P54"><text:span text:style-name="T54_1">α)</text:span><text:span text:style-name="T54_2"><text:tab/></text:span><text:span text:style-name="T54_3">την<text:s/>απομάκρυνση<text:s/>από<text:s/>την<text:s/>αγορά<text:s/>ορισμένων<text:s/>ποσοτήτων<text:s/>οίνου,<text:s/>που<text:s/>δεν<text:s/>διατίθενται<text:s/>στο<text:s/>εμπόριο<text:s/>και<text:s/>δεν<text:s/>μπορούν<text:s/>να<text:s/>αποθεματοποιηθούν,</text:span></text:p>
      <text:p text:style-name="P55"><text:span text:style-name="T55_1">β)</text:span><text:span text:style-name="T55_2"><text:tab/></text:span><text:span text:style-name="T55_3">την<text:s/>αποσυμφόρηση<text:s/>των<text:s/>οινοποιείων<text:s/>ενόψει<text:s/>της<text:s/>νέας<text:s/>αμπελουργικής<text:s/>περιόδου<text:s/>προκειμένου<text:s/>να<text:s/>είναι<text:s/>σε<text:s/>θέση<text:s/>να<text:s/>απορροφήσουν<text:s/>τη<text:s/>νέα<text:s/>σταφυλική<text:s/>παραγωγή,</text:span></text:p>
      <text:p text:style-name="P56"><text:span text:style-name="T56_1">γ)</text:span><text:span text:style-name="T56_2"><text:tab/></text:span><text:span text:style-name="T56_3">βελτίωση<text:s/>των<text:s/>οικονομικών<text:s/>επιδόσεων<text:s/>του<text:s/>αμπελοοινικού<text:s/>τομέα.</text:span></text:p>
      <text:p text:style-name="P57"><text:span text:style-name="T57_1">2.</text:span><text:span text:style-name="T57_2"><text:s/>Οι<text:s/>ποσοτικοί<text:s/>στόχοι<text:s/>του<text:s/>προγράμματος<text:s/>είναι<text:s/>η<text:s/>απομάκρυνση<text:s/>από<text:s/>την<text:s/>αγορά<text:s/>ιδιοπαραγόμενων<text:s/>οίνων<text:s/>που<text:s/>βρίσκονται<text:s/>σε<text:s/>δεξαμενές,<text:s/>σε<text:s/>ποσοστό<text:s/>πέντε<text:s/>τοις<text:s/>εκατό<text:s/>(5%)<text:s/>επί<text:s/>της<text:s/>συνολικής<text:s/>παραγωγής<text:s/>οίνου<text:s/>της<text:s/>αμπελοοινικής<text:s/>περιόδου<text:s/>2020-2021.<text:s/>Οι<text:s/>κατηγορίες<text:s/>οίνων<text:s/>που<text:s/>διατίθενται<text:s/>προς<text:s/>απόσταξη<text:s/>είναι<text:s/>οι<text:s/>κάτωθι:</text:span></text:p>
      <text:p text:style-name="P58"><text:span text:style-name="T58_1">α)</text:span><text:span text:style-name="T58_2"><text:tab/></text:span><text:span text:style-name="T58_3">οίνοι<text:s/>χωρίς<text:s/>γεωγραφική<text:s/>ένδειξη,</text:span></text:p>
      <text:p text:style-name="P59"><text:span text:style-name="T59_1">β)</text:span><text:span text:style-name="T59_2"><text:tab/></text:span><text:span text:style-name="T59_3">οίνοι<text:s/>Προστατευόμενης<text:s/>Ονομασίας<text:s/>Προέλευσης<text:s/>(ΠΟΠ),</text:span></text:p>
      <text:p text:style-name="P60"><text:span text:style-name="T60_1">γ)</text:span><text:span text:style-name="T60_2"><text:tab/></text:span><text:span text:style-name="T60_3">οίνοι<text:s/>Προστατευόμενης<text:s/>Γεωγραφικής<text:s/>Ένδειξης<text:s/>(ΠΓΕ),</text:span></text:p>
      <text:p text:style-name="P61"><text:span text:style-name="T61_1">δ)</text:span><text:span text:style-name="T61_2"><text:tab/></text:span><text:span text:style-name="T61_3">γλυκείς<text:s/>οίνοι.</text:span></text:p>
      <text:p text:style-name="P62"><text:span text:style-name="T62_1">3.</text:span><text:span text:style-name="T62_2"><text:s/>Συγκεκριμένα<text:s/>οι<text:s/>οινοπαραγωγοί<text:s/>για<text:s/>να<text:s/>παραδώσουν,<text:s/>προς<text:s/>απόσταξη,<text:s/>ποσότητα<text:s/>οίνου<text:s/>της<text:s/>παραγωγής<text:s/>τους,<text:s/>η<text:s/>οποία<text:s/>βρίσκεται<text:s/>σε<text:s/>δεξαμενή/ές,<text:s/>σε<text:s/>νομίμως<text:s/>λειτουργούν<text:s/>οινοπνευματοποιείο<text:s/>Β'<text:s/>κατηγορίας<text:s/>ή/και<text:s/>αποσταγματοποιείο,<text:s/>υπό<text:s/>τους<text:s/>όρους<text:s/>που<text:s/>προβλέπονται<text:s/>στις<text:s/>σχετικές<text:s/>διατάξεις<text:s/>του<text:s/>ν.<text:s/>2969/2001<text:s/>και<text:s/>στις<text:s/>σχετικές<text:s/>αποφάσεις,<text:s/>το<text:s/>οποίο<text:s/>διαθέτει<text:s/>άδεια<text:s/>φορολογικής<text:s/>αποθήκης<text:s/>σύμφωνα<text:s/>με<text:s/>το<text:s/>άρθρο<text:s/>63<text:s/>του<text:s/>ν.<text:s/>2960/2001,<text:s/>στο<text:s/>πλαίσιο<text:s/>εφαρμογής<text:s/>του<text:s/>εν<text:s/>λόγω<text:s/>προγράμματος,<text:s/>συνάπτουν<text:s/>ένα<text:s/>ή<text:s/>περισσότερα<text:s/>συμφωνητικά<text:s/>απόσταξης<text:s/>(Υπόδειγμα<text:s/>1)<text:s/>δηλώνοντας<text:s/>κατά<text:s/>κατηγορία<text:s/>οίνου<text:s/>τις<text:s/>ποσότητες<text:s/>προς<text:s/>απόσταξη.</text:span></text:p>
      <text:p text:style-name="P63"><text:span text:style-name="T63_1">Κάθε<text:s/>συμφωνητικό<text:s/>ανταποκρίνεται<text:s/>σε<text:s/>μία<text:s/>κατηγορία<text:s/>οίνου<text:s/>και<text:s/>κατά<text:s/>περίπτωση<text:s/>σε<text:s/>μία<text:s/>κατηγορία<text:s/>χρώματος<text:s/>και<text:s/>αλκοολικού<text:s/>τίτλου.<text:s/>Σε<text:s/>περίπτωση<text:s/>απόσταξης<text:s/>οίνου<text:s/>διαφορετικών<text:s/>κατηγοριών,<text:s/>χρώματος<text:s/>και<text:s/>αλκοολικού<text:s/>τίτλου<text:s/>συνάπτονται<text:s/>διαφορετικά<text:s/>συμφωνητικά.<text:s/>Οι<text:s/>κατηγορίες<text:s/>οίνου<text:s/>αναγράφονται<text:s/>στην<text:s/>παρ.<text:s/>2.</text:span></text:p>
      <text:p text:style-name="P64"><text:span text:style-name="T64_1">Αναλυτικά,<text:s/>για<text:s/>τους<text:s/>οίνους<text:s/>χωρίς<text:s/>γεωγραφική<text:s/>ένδειξη<text:s/>κάθε<text:s/>συμφωνητικό<text:s/>ανταποκρίνεται<text:s/>σε<text:s/>μία<text:s/>κατηγορία<text:s/>χρώματος<text:s/>και<text:s/>αλκοολικού<text:s/>τίτλου.</text:span></text:p>
      <text:p text:style-name="P65"><text:span text:style-name="T65_1">Για<text:s/>τους<text:s/>οίνους<text:s/>ΠΓΕ<text:s/>ανταποκρίνεται<text:s/>σε<text:s/>μια<text:s/>κατηγορία<text:s/>χρώματος<text:s/>και<text:s/>για<text:s/>του<text:s/>οίνους<text:s/>ΠΟΠ<text:s/>και<text:s/>γλυκείς<text:s/>οίνους<text:s/>συνάπτεται<text:s/>ένα<text:s/>συμφωνητικό<text:s/>για<text:s/>το<text:s/>κάθε<text:s/>ένα.</text:span></text:p>
      <text:p text:style-name="P66"><text:span text:style-name="T66_1">Ενδεικτικά<text:s/>παρατίθενται<text:s/>παραδείγματα:</text:span></text:p>
      <text:p text:style-name="P67"><text:span text:style-name="T67_1">α)</text:span><text:span text:style-name="T67_2"><text:tab/></text:span><text:span text:style-name="T67_3">Όταν<text:s/>ο<text:s/>οίνος<text:s/>που<text:s/>πρόκειται<text:s/>να<text:s/>διατεθεί<text:s/>προς<text:s/>απόσταξη,<text:s/>από<text:s/>τον<text:s/>εν<text:s/>δυνάμει<text:s/>δικαιούχο,<text:s/>ανήκει<text:s/>στην<text:s/>κατηγορία<text:s/>οίνου<text:s/>χωρίς<text:s/>γεωγραφική<text:s/>ένδειξη,<text:s/>χρώματος<text:s/>λευκού<text:s/>αλλά<text:s/>μία<text:s/>ποσότητα<text:s/>έχει<text:s/>αλκοολικό<text:s/>τίτλο<text:s/>11%<text:s/>και<text:s/>μία<text:s/>άλλη<text:s/>ποσότητα<text:s/>12%,<text:s/>τότε<text:s/>συνάπτονται<text:s/>δύο<text:s/>διαφορετικά<text:s/>συμφωνητικά<text:s/>απόσταξης<text:s/>για<text:s/>κάθε<text:s/>διαφορετικό<text:s/>αλκοολικό<text:s/>τίτλο.<text:s/>Στην<text:s/>περίπτωση<text:s/>του<text:s/>προηγούμενου<text:s/>εδαφίου<text:s/>συντάσσεται<text:s/>ένα<text:s/>συμφωνητικό<text:s/>απόσταξης<text:s/>για<text:s/>τον<text:s/>οίνο<text:s/>χωρίς<text:s/>γεωγραφική<text:s/>ένδειξη<text:s/>χρώματος<text:s/>λευκού<text:s/>και<text:s/>αλκοολικού<text:s/>τίτλου<text:s/>11%<text:s/>και<text:s/>ένα<text:s/>συμφωνητικό<text:s/>απόσταξης<text:s/>για<text:s/>τον<text:s/>οίνο<text:s/>χωρίς<text:s/>γεωγραφική<text:s/>ένδειξη<text:s/>χρώματος<text:s/>λευκού<text:s/>και<text:s/>αλκοολικού<text:s/>τίτλου<text:s/>12%.</text:span></text:p>
      <text:p text:style-name="P68"><text:span text:style-name="T68_1">β)</text:span><text:span text:style-name="T68_2"><text:tab/></text:span><text:span text:style-name="T68_3">Εάν<text:s/>στην<text:s/>ίδια<text:s/>αίτηση<text:s/>ο<text:s/>ενδιαφερόμενος<text:s/>επιθυμεί<text:s/>να<text:s/>αποστάξει<text:s/>και<text:s/>οίνο<text:s/>ΠΟΠ,<text:s/>συντάσσεται<text:s/>διαφορετικό<text:s/>συμφωνητικό<text:s/>για<text:s/>την<text:s/>κατηγορία<text:s/>οίνου<text:s/>ΠΟΠ.</text:span></text:p>
      <text:p text:style-name="P69"><text:span text:style-name="T69_1">γ)</text:span><text:span text:style-name="T69_2"><text:tab/></text:span><text:span text:style-name="T69_3">Η<text:s/>παρ.<text:s/>3<text:s/>εφαρμόζεται<text:s/>και<text:s/>για<text:s/>την<text:s/>κατηγορία<text:s/>οίνου<text:s/>ΠΓΕ<text:s/>λευκού<text:s/>και<text:s/>ΠΓΕ<text:s/>ερυθρού/<text:s/>ερυθρωπού<text:s/>και<text:s/>για<text:s/>την<text:s/>κατηγορία<text:s/>των<text:s/>γλυκών<text:s/>οίνων.</text:span></text:p>
      <text:p text:style-name="P70"><text:span text:style-name="T70_1">Το/α<text:s/>συμφωνητικό/ά<text:s/>απόσταξης<text:s/>υποβάλλονται<text:s/>ηλεκτρονικά<text:s/>κατά<text:s/>την<text:s/>υποβολή<text:s/>της<text:s/>ηλεκτρονικής<text:s/>αίτησης<text:s/>ένταξης.<text:s/>Το<text:s/>οινοπνευματοποιείο<text:s/>Β'<text:s/>κατηγορίας<text:s/>ή<text:s/>αποσταγματοποιείο<text:s/>δίνει<text:s/>αύξοντα<text:s/>αριθμό<text:s/>σε<text:s/>κάθε<text:s/>συμφωνητικό<text:s/>που<text:s/>συνάπτει,<text:s/>ο<text:s/>οποίος<text:s/>αναγράφεται<text:s/>και<text:s/>στο<text:s/>συμφωνητικό<text:s/>και<text:s/>δημιουργείται<text:s/>αρχείο<text:s/>σε<text:s/>μορφή<text:s/>excel,<text:s/>στο<text:s/>οποίο<text:s/>καταχωρούνται<text:s/>τα<text:s/>πλήρη<text:s/>στοιχεία<text:s/>των<text:s/>συμφωνητικών<text:s/>(αύξων<text:s/>αριθμός,<text:s/>στοιχεία<text:s/>οινοπαραγωγού,<text:s/>ποσότητα<text:s/>οίνου<text:s/>προς<text:s/>απόσταξη<text:s/>κατά<text:s/>κατηγορία<text:s/>οίνου,<text:s/>λοιπά<text:s/>στοιχεία).<text:s/>Το<text:s/>εν<text:s/>λόγω<text:s/>αρχείο<text:s/>αποστέλλεται,<text:s/>ηλεκτρονικά,<text:s/>στη<text:s/>Διεύθυνση<text:s/>Αξιοποίησης<text:s/>και<text:s/>Τεχνολογίας<text:s/>Τροφίμων<text:s/>του<text:s/>ΥΠΑΑΤ.</text:span></text:p>
      <text:p text:style-name="P71"><text:span text:style-name="T71_1">Στις<text:s/>περιπτώσεις<text:s/>απρόβλεπτης<text:s/>αδυναμίας<text:s/>εκτέλεσης<text:s/>των<text:s/>συμβατικών<text:s/>υποχρεώσεων<text:s/>του<text:s/>οινοπνευματοποιείου<text:s/>Β'<text:s/>κατηγορίας<text:s/>ή<text:s/>του<text:s/>αποσταγματοποιείου,<text:s/>μπορεί<text:s/>να<text:s/>πραγματοποιηθεί<text:s/>εκχώρηση<text:s/>της<text:s/>συμμετοχής<text:s/>του<text:s/>στο/α<text:s/>συμφωνητικό/ά<text:s/>που<text:s/>έχουν<text:s/>συναφθεί<text:s/>προς<text:s/>το<text:s/>οποιοδήποτε<text:s/>τρίτο,<text:s/>οινοπνευματοποιείο<text:s/>Β'<text:s/>κατηγορίας<text:s/>ή<text:s/>αποσταγματοποιείο,<text:s/>το<text:s/>οποίο<text:s/>διαθέτει<text:s/>άδεια<text:s/>φορολογικής<text:s/>αποθήκης.</text:span></text:p>
      <text:p text:style-name="P72"><text:span text:style-name="T72_1">Το<text:s/>κάθε<text:s/>συμφωνητικό<text:s/>απόσταξης<text:s/>συνοδεύεται<text:s/>από<text:s/>το<text:s/>αντίστοιχο<text:s/>δελτίο<text:s/>ανάλυσης<text:s/>οίνου,<text:s/>το<text:s/>οποίο<text:s/>έχει<text:s/>εκδοθεί<text:s/>από<text:s/>νομίμως<text:s/>λειτουργούν<text:s/>οινολογικό<text:s/>εργαστήριο<text:s/>και<text:s/>αφορά<text:s/>στην<text:s/>αναγραφόμενη<text:s/>ποσότητα<text:s/>οίνου,<text:s/>τον<text:s/>αποκτημένο<text:s/>αλκοολικό<text:s/>τίτλο<text:s/>%vol,<text:s/>την<text:s/>ολική<text:s/>οξύτητα<text:s/>(g/L<text:s/>τρυγικό<text:s/>οξύ)<text:s/>και<text:s/>πτητική<text:s/>οξύτητα<text:s/>(g/L<text:s/>οξικό<text:s/>οξύ),<text:s/>σύμφωνα<text:s/>με<text:s/>το<text:s/>Υπόδειγμα<text:s/>4.<text:s/>Το/ά<text:s/>δελτίο/α<text:s/>ανάλυσης<text:s/>οίνου<text:s/>υποβάλλονται,<text:s/>επίσης,<text:s/>ηλεκτρονικά<text:s/>κατά<text:s/>την<text:s/>υποβολή<text:s/>της<text:s/>ηλεκτρονικής<text:s/>αίτησης<text:s/>ένταξης.</text:span></text:p>
      <text:p text:style-name="P73"><text:span text:style-name="T73_1">4.</text:span><text:span text:style-name="T73_2"><text:s/>Η<text:s/>αιθυλική<text:s/>αλκοόλη<text:s/>γεωργικής<text:s/>προέλευσης<text:s/>(ακατέργαστη<text:s/>ή<text:s/>ουδέτερη,<text:s/>όπως<text:s/>αυτές<text:s/>ορίζονται<text:s/>στις<text:s/>διατάξεις<text:s/>των<text:s/>παρ.<text:s/>1<text:s/>και<text:s/>2<text:s/>του<text:s/>άρθρου<text:s/>3<text:s/>του<text:s/>ν.<text:s/>2969/2001,<text:s/>κατά<text:s/>περίπτωση),<text:s/>που<text:s/>παράγεται<text:s/>σε<text:s/>οινοπνευματοποιείο<text:s/>Β'<text:s/>κατηγορίας<text:s/>(όπως<text:s/>ορίζεται<text:s/>στην<text:s/>παρ.<text:s/>2<text:s/>του<text:s/>άρθρου<text:s/>5<text:s/>του<text:s/>ν.<text:s/>2969/2001),<text:s/>καθώς<text:s/>και<text:s/>η<text:s/>ακατέργαστη<text:s/>αιθυλική<text:s/>αλκοόλη<text:s/>που<text:s/>παράγεται<text:s/>σε<text:s/>αποσταγματοποιείο<text:s/>(όπως<text:s/>ορίζεται<text:s/>στην<text:s/>παρ.<text:s/>3<text:s/>του<text:s/>άρθρου<text:s/>5<text:s/>του<text:s/>ν.<text:s/>2969/2001),<text:s/>για<text:s/>τις<text:s/>οποίες<text:s/>παρέχεται<text:s/>στήριξη<text:s/>κατά<text:s/>τα<text:s/>προβλεπόμενα<text:s/>στην<text:s/>παρούσα<text:s/>απόφαση,<text:s/>χρησιμοποιούνται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ώστε<text:s/>να<text:s/>αποφεύγεται<text:s/>η<text:s/>στρέβλωση<text:s/>του<text:s/>ανταγωνισμού,<text:s/>σύμφωνα<text:s/>με<text:s/>την<text:s/>παρ.<text:s/>2<text:s/>του<text:s/>άρθρου<text:s/>3<text:s/>του<text:s/>κατ'<text:s/>εξουσιοδότηση<text:s/>καν.<text:s/>(ΕΕ)<text:s/>2020/592.</text:span></text:p>
      <text:h text:style-name="P74" text:outline-level="6"><text:span text:style-name="T74_1">Άρθρο<text:s/>4</text:span></text:h>
      <text:h text:style-name="P75" text:outline-level="6"><text:span text:style-name="T75_1">Δικαιούχοι</text:span></text:h>
      <text:p text:style-name="P76"><text:span text:style-name="T76_1">Δικαιούχοι<text:s/>της<text:s/>στήριξης,<text:s/>που<text:s/>χορηγείται<text:s/>για<text:s/>την<text:s/>απόσταξη<text:s/>οίνου,<text:s/>είναι<text:s/>οινοποιητικές<text:s/>επιχειρήσεις<text:s/>που<text:s/>παράγουν<text:s/>τα<text:s/>προϊόντα<text:s/>που<text:s/>αναφέρονται<text:s/>παράρτημα<text:s/>VII<text:s/>μέρος<text:s/>II<text:s/>του<text:s/>κανονισμού<text:s/>(ΕΕ)<text:s/>1308/2013,<text:s/>οργανώσεις<text:s/>οινοπαραγωγών,<text:s/>ενώσεις<text:s/>δύο<text:s/>ή<text:s/>περισσότερων<text:s/>παραγωγών<text:s/>και<text:s/>διεπαγγελματικές<text:s/>οργανώσεις.</text:span></text:p>
      <text:h text:style-name="P77" text:outline-level="6"><text:span text:style-name="T77_1">Άρθρο<text:s/>5</text:span></text:h>
      <text:h text:style-name="P78" text:outline-level="6"><text:span text:style-name="T78_1">Επιλέξιμες<text:s/>δαπάνες</text:span></text:h>
      <text:p text:style-name="P79"><text:span text:style-name="T79_1">1.</text:span><text:span text:style-name="T79_2"><text:s/>Επιλέξιμες<text:s/>για<text:s/>στήριξη,<text:s/>σύμφωνα<text:s/>με<text:s/>την<text:s/>παρ.<text:s/>4<text:s/>του<text:s/>άρθρου<text:s/>3<text:s/>του<text:s/>κατ'<text:s/>εξουσιοδότηση<text:s/>Καν<text:s/>(ΕΕ)<text:s/>2020/592,<text:s/>οι<text:s/>οποίες<text:s/>ενεργοποιούνται<text:s/>στο<text:s/>παρών<text:s/>πρόγραμμα<text:s/>στήριξης,<text:s/>είναι<text:s/>οι<text:s/>δαπάνες<text:s/>που<text:s/>συνδέονται<text:s/>με<text:s/>την<text:s/>παράδοση<text:s/>του<text:s/>οίνου<text:s/>σε<text:s/>οινοπνευματοποιείο<text:s/>Β'<text:s/>κατηγορίας<text:s/>ή<text:s/>σε<text:s/>αποσταγματοποιείο,<text:s/>ήτοι<text:s/>με<text:s/>την:</text:span></text:p>
      <text:p text:style-name="P80"><text:span text:style-name="T80_1">Ι.<text:s/>ποσότητα<text:s/>του<text:s/>οίνου<text:s/>που<text:s/>διατίθεται<text:s/>προς<text:s/>απόσταξη,<text:s/>ΙΙ.<text:s/>μεταφορά<text:s/>του<text:s/>οίνου<text:s/>σε<text:s/>οινοπνευματοποιείο<text:s/>Β'<text:s/>κατηγορίας<text:s/>ή<text:s/>σε<text:s/>αποσταγματοποιείο.</text:span></text:p>
      <text:p text:style-name="P81"><text:span text:style-name="T81_1">2.</text:span><text:span text:style-name="T81_2"><text:s/>Ο<text:s/>φόρος<text:s/>προστιθέμενης<text:s/>αξίας<text:s/>(Φ.Π.Α)<text:s/>δεν<text:s/>είναι<text:s/>επιλέξιμος<text:s/>για<text:s/>στήριξη,<text:s/>βάσει<text:s/>του<text:s/>άρθρου<text:s/>48<text:s/>του<text:s/>κατ'<text:s/>εξουσιοδότηση<text:s/>Καν<text:s/>(ΕΕ)<text:s/>2016/1149.</text:span></text:p>
      <text:h text:style-name="P82" text:outline-level="6"><text:span text:style-name="T82_1">Άρθρο<text:s/>6</text:span></text:h>
      <text:h text:style-name="P83" text:outline-level="6"><text:span text:style-name="T83_1">Υπολογισμός<text:s/>επιλέξιμων<text:s/>δαπανών</text:span></text:h>
      <text:p text:style-name="P84"><text:span text:style-name="T84_1">Ο<text:s/>υπολογισμός<text:s/>της<text:s/>επιλέξιμης<text:s/>δαπάνης<text:s/>που<text:s/>συνδέεται<text:s/>με<text:s/>την<text:s/>παράδοση<text:s/>του<text:s/>οίνου<text:s/>σε<text:s/>οινοπνευματοποιείο<text:s/>Β'<text:s/>κατηγορίας<text:s/>ή<text:s/>σε<text:s/>αποσταγματοποιείο,<text:s/>πραγματοποιείται<text:s/>λαμβάνοντας<text:s/>υπόψη<text:s/>τα<text:s/>εξής,<text:s/>κατά<text:s/>περίπτωση:</text:span></text:p>
      <text:p text:style-name="P85"><text:span text:style-name="T85_1">1.</text:span><text:span text:style-name="T85_2"><text:s/>Την<text:s/>ποσότητα<text:s/>του<text:s/>οίνου<text:s/>που<text:s/>διατίθεται<text:s/>προς<text:s/>απόσταξη.<text:s/>Ως<text:s/>ποσότητα<text:s/>οίνου<text:s/>επιλέξιμη<text:s/>προς<text:s/>πληρωμή,<text:s/>ορίζεται:</text:span></text:p>
      <text:p text:style-name="P86"><text:span text:style-name="T86_1">α)</text:span><text:span text:style-name="T86_2"><text:tab/></text:span><text:span text:style-name="T86_3">η<text:s/>ποσότητα<text:s/>που<text:s/>αναγράφεται<text:s/>στο<text:s/>πρακτικό<text:s/>ελέγχου<text:s/>του<text:s/>ΓΧΚ<text:s/>και<text:s/>η<text:s/>οποία<text:s/>παραδόθηκε<text:s/>στο<text:s/>οινοπνευματοποιείο<text:s/>Β'<text:s/>κατηγορίας<text:s/>ή<text:s/>στο<text:s/>αποσταγματοποιείο,<text:s/>όταν<text:s/>είναι<text:s/>μικρότερη<text:s/>από<text:s/>την<text:s/>ποσότητα<text:s/>οίνου<text:s/>που<text:s/>έχει<text:s/>εγκριθεί<text:s/>ή<text:s/>β)<text:s/>η<text:s/>ποσότητα<text:s/>που<text:s/>έχει<text:s/>εγκριθεί,<text:s/>όταν<text:s/>είναι<text:s/>μικρότερη<text:s/>από<text:s/>την<text:s/>ποσότητα<text:s/>οίνου<text:s/>που<text:s/>αναγράφεται<text:s/>στο<text:s/>πρακτικό<text:s/>ελέγχου<text:s/>του<text:s/>ΓΧΚ.</text:span></text:p>
      <text:p text:style-name="P87"><text:span text:style-name="T87_1">2.</text:span><text:span text:style-name="T87_2"><text:s/>Την<text:s/>κατηγορία<text:s/>του<text:s/>προς<text:s/>απόσταξη<text:s/>οίνου.</text:span></text:p>
      <text:p text:style-name="P88"><text:span text:style-name="T88_1">3.</text:span><text:span text:style-name="T88_2"><text:s/>Το<text:s/>χρώμα<text:s/>του<text:s/>προς<text:s/>απόσταξη<text:s/>οίνου.</text:span></text:p>
      <text:p text:style-name="P89"><text:span text:style-name="T89_1">4.</text:span><text:span text:style-name="T89_2"><text:s/>Τον<text:s/>αποκτημένο<text:s/>αλκοολικό<text:s/>τίτλο<text:s/>%vol.<text:s/>Ο<text:s/>αλκοολικός<text:s/>τίτλος<text:s/>αναγράφεται<text:s/>με<text:s/>ακρίβεια<text:s/>ενός<text:s/>δεκαδικού<text:s/>ψηφίου.</text:span></text:p>
      <text:p text:style-name="P90"><text:span text:style-name="T90_1">Ως<text:s/>αποκτημένος<text:s/>αλκοολικός<text:s/>τίτλος<text:s/>επιλέξιμος<text:s/>για<text:s/>τον<text:s/>υπολογισμό<text:s/>της<text:s/>πληρωμής<text:s/>της<text:s/>δαπάνης<text:s/>ορίζεται:</text:span></text:p>
      <text:p text:style-name="P91"><text:span text:style-name="T91_1">α)</text:span><text:span text:style-name="T91_2"><text:tab/></text:span><text:span text:style-name="T91_3">ο<text:s/>αποκτημένος<text:s/>αλκοολικός<text:s/>τίτλος<text:s/>του<text:s/>δείγματος<text:s/>οίνου,<text:s/>που<text:s/>λαμβάνεται<text:s/>κατά<text:s/>την<text:s/>είσοδο<text:s/>του<text:s/>εν<text:s/>λόγω<text:s/>οίνου<text:s/>στο<text:s/>οινοπνευματοποιείο<text:s/>Β'<text:s/>κατηγορίας<text:s/>ή<text:s/>στο<text:s/>αποσταγματοποιείο,<text:s/>από<text:s/>τους<text:s/>αρμόδιους<text:s/>υπαλλήλους<text:s/>της<text:s/>παρ.<text:s/>2<text:s/>του<text:s/>άρθρου<text:s/>15<text:s/>της<text:s/>παρούσας<text:s/>και<text:s/>που<text:s/>αναγράφεται<text:s/>στην<text:s/>έκθεση<text:s/>χημικής<text:s/>εξέτασης<text:s/>του<text:s/>δείγματος<text:s/>της<text:s/>Χημικής<text:s/>Υπηρεσίας<text:s/>του<text:s/>ΓΧΚ,<text:s/>όταν<text:s/>είναι<text:s/>μικρότερος<text:s/>από<text:s/>τον<text:s/>αποκτημένο<text:s/>αλκοολικό<text:s/>τίτλο<text:s/>του<text:s/>δελτίου<text:s/>ανάλυσης<text:s/>οίνου<text:s/>για<text:s/>την<text:s/>συγκεκριμένη<text:s/>δράση<text:s/>ή</text:span></text:p>
      <text:p text:style-name="P92"><text:span text:style-name="T92_1">β)</text:span><text:span text:style-name="T92_2"><text:tab/></text:span><text:span text:style-name="T92_3">ο<text:s/>αποκτημένος<text:s/>αλκοολικός<text:s/>τίτλος<text:s/>του<text:s/>δελτίου<text:s/>ανάλυσης<text:s/>οίνου<text:s/>για<text:s/>την<text:s/>συγκεκριμένη<text:s/>δράση,<text:s/>όταν<text:s/>είναι<text:s/>μικρότερος<text:s/>από<text:s/>τον<text:s/>αποκτημένο<text:s/>αλκοολικό<text:s/>τίτλο<text:s/>που<text:s/>αναγράφεται<text:s/>στην<text:s/>έκθεση<text:s/>χημικής<text:s/>εξέτασης<text:s/>του<text:s/>δείγματος<text:s/>της<text:s/>Χημικής<text:s/>Υπηρεσίας<text:s/>του<text:s/>ΓΧΚ.</text:span></text:p>
      <text:p text:style-name="P93"><text:span text:style-name="T93_1">5.</text:span><text:span text:style-name="T93_2"><text:s/>Την<text:s/>απόσταση<text:s/>του<text:s/>οινοποιείου<text:s/>από<text:s/>το<text:s/>οινοπνευματοποιείο<text:s/>Β'<text:s/>κατηγορίας<text:s/>ή<text:s/>το<text:s/>αποσταγματοποιείο.</text:span></text:p>
      <text:p text:style-name="P94"><text:span text:style-name="T94_1">Συγκεκριμένα<text:s/>παρατίθενται<text:s/>οι<text:s/>κάτωθι<text:s/>πίνακ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5"><text:span text:style-name="T95_1">Κατηγορία<text:s/>οίνου:</text:span></text:p>
            <text:p text:style-name="P96"><text:span text:style-name="T96_1">Οίνος<text:s/>χωρίς<text:s/>Γεωγραφική<text:s/>Ένδειξη</text:span></text:p>
          </table:table-cell>
          <table:table-cell table:style-name="Cell2">
            <text:p text:style-name="P97"><text:span text:style-name="T97_1">Τιμή<text:s/>μονάδος<text:s/>(€)<text:s/>αλκοολικού<text:s/>τίτλου<text:s/>%vol/hl</text:span></text:p>
          </table:table-cell>
        </table:table-row>
        <table:table-row table:style-name="Row2">
          <table:table-cell table:style-name="Cell3">
            <text:p text:style-name="P98"><text:span text:style-name="T98_1">Λευκός<text:s/>Οίνος</text:span></text:p>
          </table:table-cell>
          <table:table-cell table:style-name="Cell4">
            <text:p text:style-name="P99"><text:span text:style-name="T99_1">3,5</text:span></text:p>
          </table:table-cell>
        </table:table-row>
        <table:table-row table:style-name="Row3">
          <table:table-cell table:style-name="Cell5">
            <text:p text:style-name="P100"><text:span text:style-name="T100_1">Ερυθρός/Ερυθρωπός</text:span></text:p>
          </table:table-cell>
          <table:table-cell table:style-name="Cell6">
            <text:p text:style-name="P101"><text:span text:style-name="T101_1">3,7</text:span></text:p>
          </table:table-cell>
        </table:table-row>
      </table:table>
      <text:p text:style-name="P102"><text:span text:style-name="T102_1"> 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 table:number-columns-spanned="3">
            <text:p text:style-name="P103"><text:span text:style-name="T103_1">Οίνος<text:s/>χωρίς<text:s/>Γεωγραφική<text:s/>Ένδειξη</text:span></text:p>
          </table:table-cell>
          <table:covered-table-cell/>
          <table:covered-table-cell/>
        </table:table-row>
        <table:table-row table:style-name="Row5">
          <table:table-cell table:style-name="Cell8">
            <text:p text:style-name="P104"><text:span text:style-name="T104_1">Λευκός</text:span></text:p>
          </table:table-cell>
          <table:table-cell table:style-name="Cell9">
            <text:p text:style-name="P105"><text:span text:style-name="T105_1"> </text:span></text:p>
          </table:table-cell>
          <table:table-cell table:style-name="Cell10">
            <text:p text:style-name="P106"><text:span text:style-name="T106_1"> </text:span></text:p>
          </table:table-cell>
        </table:table-row>
        <table:table-row table:style-name="Row6">
          <table:table-cell table:style-name="Cell11">
            <text:p text:style-name="P107"><text:span text:style-name="T107_1">Αλκοολικός<text:s/>τίτλος<text:s/>%vol<text:s/>Λευκός<text:s/>Οίνος</text:span></text:p>
          </table:table-cell>
          <table:table-cell table:style-name="Cell12">
            <text:p text:style-name="P108"><text:span text:style-name="T108_1">Τιμή<text:s/>(€)<text:s/>αλκοολικού<text:s/>τίτλου</text:span></text:p>
            <text:p text:style-name="P109"><text:span text:style-name="T109_1">%vol/hl</text:span></text:p>
          </table:table-cell>
          <table:table-cell table:style-name="Cell13">
            <text:p text:style-name="P110"><text:span text:style-name="T110_1">Τιμή<text:s/>μονάδος<text:s/>(€)<text:s/>αλκοολικού<text:s/>τίτλου<text:s/>%vol/hl</text:span></text:p>
          </table:table-cell>
        </table:table-row>
        <table:table-row table:style-name="Row7">
          <table:table-cell table:style-name="Cell14">
            <text:p text:style-name="P111"><text:span text:style-name="T111_1">10</text:span></text:p>
          </table:table-cell>
          <table:table-cell table:style-name="Cell15">
            <text:p text:style-name="P112"><text:span text:style-name="T112_1">3,5</text:span></text:p>
          </table:table-cell>
          <table:table-cell table:style-name="Cell16">
            <text:p text:style-name="P113"><text:span text:style-name="T113_1">35,0</text:span></text:p>
          </table:table-cell>
        </table:table-row>
        <table:table-row table:style-name="Row8">
          <table:table-cell table:style-name="Cell17">
            <text:p text:style-name="P114"><text:span text:style-name="T114_1">11</text:span></text:p>
          </table:table-cell>
          <table:table-cell table:style-name="Cell18">
            <text:p text:style-name="P115"><text:span text:style-name="T115_1">3,5</text:span></text:p>
          </table:table-cell>
          <table:table-cell table:style-name="Cell19">
            <text:p text:style-name="P116"><text:span text:style-name="T116_1">38,5</text:span></text:p>
          </table:table-cell>
        </table:table-row>
        <table:table-row table:style-name="Row9">
          <table:table-cell table:style-name="Cell20">
            <text:p text:style-name="P117"><text:span text:style-name="T117_1">12</text:span></text:p>
          </table:table-cell>
          <table:table-cell table:style-name="Cell21">
            <text:p text:style-name="P118"><text:span text:style-name="T118_1">3,5</text:span></text:p>
          </table:table-cell>
          <table:table-cell table:style-name="Cell22">
            <text:p text:style-name="P119"><text:span text:style-name="T119_1">42,0</text:span></text:p>
          </table:table-cell>
        </table:table-row>
        <table:table-row table:style-name="Row10">
          <table:table-cell table:style-name="Cell23">
            <text:p text:style-name="P120"><text:span text:style-name="T120_1">13</text:span></text:p>
          </table:table-cell>
          <table:table-cell table:style-name="Cell24">
            <text:p text:style-name="P121"><text:span text:style-name="T121_1">3,5</text:span></text:p>
          </table:table-cell>
          <table:table-cell table:style-name="Cell25">
            <text:p text:style-name="P122"><text:span text:style-name="T122_1">45,5</text:span></text:p>
          </table:table-cell>
        </table:table-row>
        <table:table-row table:style-name="Row11">
          <table:table-cell table:style-name="Cell26">
            <text:p text:style-name="P123"><text:span text:style-name="T123_1">Ερυθρός<text:s/>/<text:s/>Ερυθρωπός</text:span></text:p>
          </table:table-cell>
          <table:table-cell table:style-name="Cell27" table:number-columns-spanned="2">
            <text:p text:style-name="P124"><text:span text:style-name="T124_1">Οίνος<text:s/>χωρίς<text:s/>Γεωγραφική<text:s/>Ένδειξη</text:span></text:p>
          </table:table-cell>
          <table:covered-table-cell/>
        </table:table-row>
        <table:table-row table:style-name="Row12">
          <table:table-cell table:style-name="Cell28">
            <text:p text:style-name="P125"><text:span text:style-name="T125_1">10</text:span></text:p>
          </table:table-cell>
          <table:table-cell table:style-name="Cell29">
            <text:p text:style-name="P126"><text:span text:style-name="T126_1">3,7</text:span></text:p>
          </table:table-cell>
          <table:table-cell table:style-name="Cell30">
            <text:p text:style-name="P127"><text:span text:style-name="T127_1">37,0</text:span></text:p>
          </table:table-cell>
        </table:table-row>
        <table:table-row table:style-name="Row13">
          <table:table-cell table:style-name="Cell31">
            <text:p text:style-name="P128"><text:span text:style-name="T128_1">11</text:span></text:p>
          </table:table-cell>
          <table:table-cell table:style-name="Cell32">
            <text:p text:style-name="P129"><text:span text:style-name="T129_1">3,7</text:span></text:p>
          </table:table-cell>
          <table:table-cell table:style-name="Cell33">
            <text:p text:style-name="P130"><text:span text:style-name="T130_1">40,7</text:span></text:p>
          </table:table-cell>
        </table:table-row>
        <table:table-row table:style-name="Row14">
          <table:table-cell table:style-name="Cell34">
            <text:p text:style-name="P131"><text:span text:style-name="T131_1">12</text:span></text:p>
          </table:table-cell>
          <table:table-cell table:style-name="Cell35">
            <text:p text:style-name="P132"><text:span text:style-name="T132_1">3,7</text:span></text:p>
          </table:table-cell>
          <table:table-cell table:style-name="Cell36">
            <text:p text:style-name="P133"><text:span text:style-name="T133_1">44,4</text:span></text:p>
          </table:table-cell>
        </table:table-row>
        <table:table-row table:style-name="Row15">
          <table:table-cell table:style-name="Cell37">
            <text:p text:style-name="P134"><text:span text:style-name="T134_1">13</text:span></text:p>
          </table:table-cell>
          <table:table-cell table:style-name="Cell38">
            <text:p text:style-name="P135"><text:span text:style-name="T135_1">3,7</text:span></text:p>
          </table:table-cell>
          <table:table-cell table:style-name="Cell39">
            <text:p text:style-name="P136"><text:span text:style-name="T136_1">48,1</text:span></text:p>
          </table:table-cell>
        </table:table-row>
      </table:table>
      <text:p text:style-name="P137"><text:span text:style-name="T137_1"> 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40">
            <text:p text:style-name="P138"><text:span text:style-name="T138_1">Κατηγορία<text:s/>οίνου</text:span></text:p>
          </table:table-cell>
          <table:table-cell table:style-name="Cell41">
            <text:p text:style-name="P139"><text:span text:style-name="T139_1">Λευκός<text:s/>Οίνος</text:span></text:p>
            <text:p text:style-name="P140"><text:span text:style-name="T140_1">Τιμή<text:s/>μονάδος</text:span></text:p>
            <text:p text:style-name="P141"><text:span text:style-name="T141_1">(€)<text:s/>/hl</text:span></text:p>
          </table:table-cell>
          <table:table-cell table:style-name="Cell42">
            <text:p text:style-name="P142"><text:span text:style-name="T142_1">Ερυθρός/</text:span></text:p>
            <text:p text:style-name="P143"><text:span text:style-name="T143_1">Ερυθρωπός<text:s/>Τιμή<text:s/>μονάδος</text:span></text:p>
            <text:p text:style-name="P144"><text:span text:style-name="T144_1">(€)<text:s/>/hl</text:span></text:p>
          </table:table-cell>
        </table:table-row>
        <table:table-row table:style-name="Row17">
          <table:table-cell table:style-name="Cell43">
            <text:p text:style-name="P145"><text:span text:style-name="T145_1">Οίνος<text:s/>ΠΓΕ</text:span></text:p>
          </table:table-cell>
          <table:table-cell table:style-name="Cell44">
            <text:p text:style-name="P146"><text:span text:style-name="T146_1">57</text:span></text:p>
          </table:table-cell>
          <table:table-cell table:style-name="Cell45">
            <text:p text:style-name="P147"><text:span text:style-name="T147_1">59</text:span></text:p>
          </table:table-cell>
        </table:table-row>
        <table:table-row table:style-name="Row18">
          <table:table-cell table:style-name="Cell46">
            <text:p text:style-name="P148"><text:span text:style-name="T148_1">Κατηγορία<text:s/>οίνου</text:span></text:p>
          </table:table-cell>
          <table:table-cell table:style-name="Cell47">
            <text:p text:style-name="P149"><text:span text:style-name="T149_1">Λευκός<text:s/>Οίνος<text:s/>και</text:span></text:p>
            <text:p text:style-name="P150"><text:span text:style-name="T150_1">Ερυθρός/Ερυθρωπός</text:span></text:p>
            <text:p text:style-name="P151"><text:span text:style-name="T151_1">Τιμή<text:s/>μονάδος<text:s/>(€)<text:s/>/hl</text:span></text:p>
          </table:table-cell>
          <table:table-cell table:style-name="Cell48">
            <text:p text:style-name="P152"><text:span text:style-name="T152_1"> </text:span></text:p>
          </table:table-cell>
        </table:table-row>
        <table:table-row table:style-name="Row19">
          <table:table-cell table:style-name="Cell49">
            <text:p text:style-name="P153"><text:span text:style-name="T153_1">Οίνος<text:s/>ΠΟΠ</text:span></text:p>
          </table:table-cell>
          <table:table-cell table:style-name="Cell50">
            <text:p text:style-name="P154"><text:span text:style-name="T154_1">75</text:span></text:p>
          </table:table-cell>
          <table:table-cell table:style-name="Cell51">
            <text:p text:style-name="P155"/>
          </table:table-cell>
        </table:table-row>
        <table:table-row table:style-name="Row20">
          <table:table-cell table:style-name="Cell52">
            <text:p text:style-name="P156"><text:span text:style-name="T156_1">Γλυκύς<text:s/>Οίνος</text:span></text:p>
          </table:table-cell>
          <table:table-cell table:style-name="Cell53">
            <text:p text:style-name="P157"><text:span text:style-name="T157_1">110</text:span></text:p>
          </table:table-cell>
          <table:table-cell table:style-name="Cell54">
            <text:p text:style-name="P158"/>
          </table:table-cell>
        </table:table-row>
      </table:table>
      <text:p text:style-name="P159"><text:span text:style-name="T159_1"> </text:span></text:p>
      <table:table table:style-name="Table4">
        <table:table-column table:style-name="Column9"/>
        <table:table-column table:style-name="Column10"/>
        <table:table-row table:style-name="Row21">
          <table:table-cell table:style-name="Cell55">
            <text:p text:style-name="P160"><text:span text:style-name="T160_1">Απόσταση<text:s/>από<text:s/>οινοπνευματοποιείο<text:s/>Β'<text:s/>κατηγορίας<text:s/>ή<text:s/>το<text:s/>αποσταγματοποιείο<text:s/>(km)</text:span></text:p>
          </table:table-cell>
          <table:table-cell table:style-name="Cell56">
            <text:p text:style-name="P161"><text:span text:style-name="T161_1">Τιμή<text:s/>μονάδος<text:s/>(€)<text:s/>/hl</text:span></text:p>
          </table:table-cell>
        </table:table-row>
        <table:table-row table:style-name="Row22">
          <table:table-cell table:style-name="Cell57">
            <text:p text:style-name="P162"><text:span text:style-name="T162_1">0-200</text:span></text:p>
          </table:table-cell>
          <table:table-cell table:style-name="Cell58">
            <text:p text:style-name="P163"><text:span text:style-name="T163_1">2</text:span></text:p>
          </table:table-cell>
        </table:table-row>
        <table:table-row table:style-name="Row23">
          <table:table-cell table:style-name="Cell59">
            <text:p text:style-name="P164"><text:span text:style-name="T164_1">200-500</text:span></text:p>
          </table:table-cell>
          <table:table-cell table:style-name="Cell60">
            <text:p text:style-name="P165"><text:span text:style-name="T165_1">3</text:span></text:p>
          </table:table-cell>
        </table:table-row>
        <table:table-row table:style-name="Row24">
          <table:table-cell table:style-name="Cell61">
            <text:p text:style-name="P166"><text:span text:style-name="T166_1">&gt;500</text:span></text:p>
          </table:table-cell>
          <table:table-cell table:style-name="Cell62">
            <text:p text:style-name="P167"><text:span text:style-name="T167_1">4</text:span></text:p>
          </table:table-cell>
        </table:table-row>
        <table:table-row table:style-name="Row25">
          <table:table-cell table:style-name="Cell63">
            <text:p text:style-name="P168"><text:span text:style-name="T168_1">Νησιά</text:span></text:p>
          </table:table-cell>
          <table:table-cell table:style-name="Cell64">
            <text:p text:style-name="P169"><text:span text:style-name="T169_1">6</text:span></text:p>
          </table:table-cell>
        </table:table-row>
      </table:table>
      <text:p text:style-name="P170"><text:span text:style-name="T170_1"> </text:span></text:p>
      <text:h text:style-name="P171" text:outline-level="6"><text:span text:style-name="T171_1">Άρθρο<text:s/>7</text:span></text:h>
      <text:h text:style-name="P172" text:outline-level="6"><text:span text:style-name="T172_1">Χρηματοδότηση<text:s/>του<text:s/>προγράμματος</text:span><text:span text:style-name="T172_2"><text:note text:note-class="footnote"><text:note-citation/><text:note-body><text:p text:style-name="P173"><text:span text:style-name="T173_1">Τροποποίηση<text:s/>A.<text:s/>2413/260546/2021 23.09.2021</text:span></text:p></text:note-body></text:note></text:span></text:h>
      <text:p text:style-name="P174"><text:span text:style-name="T174_1">1.</text:span><text:span text:style-name="T174_2"><text:s/>Το<text:s/>συνολικό<text:s/>ύψος<text:s/>του<text:s/>προϋπολογισμού<text:s/>ανέρχεται<text:s/>σε<text:s/>12.900.000<text:s/>ευρώ<text:s/>και<text:s/>καθορίζεται:</text:span><text:span text:style-name="T174_3"><text:note text:note-class="footnote"><text:note-citation/><text:note-body><text:p text:style-name="P175"><text:span text:style-name="T175_1">Τροποποίηση<text:s/>A.<text:s/>2413/260546/2021 23.09.2021</text:span></text:p></text:note-body></text:note></text:span></text:p>
      <text:p text:style-name="P176"><text:span text:style-name="T176_1">α)</text:span><text:span text:style-name="T176_2"><text:tab/></text:span><text:span text:style-name="T176_3">από<text:s/>τα<text:s/>διαθέσιμα<text:s/>κονδύλια<text:s/>σύμφωνα<text:s/>με<text:s/>το<text:s/>«Εθνικό<text:s/>Πρόγραμμα<text:s/>στήριξης<text:s/>του<text:s/>αμπελοοινικού<text:s/>τομέα<text:s/>20192023»,<text:s/>όπως<text:s/>ισχύει<text:s/>για<text:s/>το<text:s/>οικονομικό<text:s/>έτος<text:s/>2021,<text:s/>σε<text:s/>ποσοστό<text:s/>45%<text:s/>και</text:span><text:span text:style-name="T176_4"><text:note text:note-class="footnote"><text:note-citation/><text:note-body><text:p text:style-name="P177"><text:span text:style-name="T177_1">Τροποποίηση<text:s/>A.<text:s/>2413/260546/2021 23.09.2021</text:span></text:p></text:note-body></text:note></text:span></text:p>
      <text:p text:style-name="P178"><text:span text:style-name="T178_1">β)</text:span><text:span text:style-name="T178_2"><text:tab/></text:span><text:span text:style-name="T178_3">από<text:s/>την<text:s/>εθνική<text:s/>συμμετοχή<text:s/>σε<text:s/>ποσοστό<text:s/>55%.</text:span><text:span text:style-name="T178_4"><text:note text:note-class="footnote"><text:note-citation/><text:note-body><text:p text:style-name="P179"><text:span text:style-name="T179_1">Τροποποίηση<text:s/>A.<text:s/>2413/260546/2021 23.09.2021</text:span></text:p></text:note-body></text:note></text:span></text:p>
      <text:p text:style-name="P180"><text:span text:style-name="T180_1">2.</text:span><text:span text:style-name="T180_2"><text:s/>Η<text:s/>ενωσιακή<text:s/>συμμετοχή<text:s/>στη<text:s/>χρηματοδότηση<text:s/>του<text:s/>προγράμματος,<text:s/>ανέρχεται<text:s/>σε<text:s/>5.805.000<text:s/>€<text:s/>και<text:s/>χορηγείται<text:s/>μέσω<text:s/>του<text:s/>Ευρωπαϊκού<text:s/>Γεωργικού<text:s/>Ταμείου<text:s/>Προσανατολισμού<text:s/>και<text:s/>Εγγυήσεων.</text:span><text:span text:style-name="T180_3"><text:note text:note-class="footnote"><text:note-citation/><text:note-body><text:p text:style-name="P181"><text:span text:style-name="T181_1">Τροποποίηση<text:s/>A.<text:s/>2413/260546/2021 23.09.2021</text:span></text:p></text:note-body></text:note></text:span></text:p>
      <text:p text:style-name="P182"><text:span text:style-name="T182_1">3.</text:span><text:span text:style-name="T182_2"><text:s/>Η<text:s/>εθνική<text:s/>συμμετοχή<text:s/>στη<text:s/>χρηματοδότηση<text:s/>του<text:s/>προγράμματος,<text:s/>ανέρχεται<text:s/>σε<text:s/>7.095.000<text:s/>€<text:s/>και<text:s/>καλύπτεται<text:s/>από<text:s/>το<text:s/>Πρόγραμμα<text:s/>Δημοσίων<text:s/>Επενδύσεων<text:s/>του<text:s/>Υπουργείου<text:s/>Αγροτικής<text:s/>Ανάπτυξης<text:s/>και<text:s/>Τροφίμων<text:s/>ΣΑΕ<text:s/>082/2<text:s/>(Κωδικός<text:s/>έργου<text:s/>2020ΣΕ08220005).</text:span><text:span text:style-name="T182_3"><text:note text:note-class="footnote"><text:note-citation/><text:note-body><text:p text:style-name="P183"><text:span text:style-name="T183_1">Τροποποίηση<text:s/>A.<text:s/>2413/260546/2021 23.09.2021</text:span></text:p></text:note-body></text:note></text:span></text:p>
      <text:p text:style-name="P184"><text:span text:style-name="T184_1">Η<text:s/>ένταξη<text:s/>της<text:s/>δαπάνης<text:s/>εθνικής<text:s/>συμμετοχής<text:s/>έργου<text:s/>στο<text:s/>ΠΔΕ<text:s/>και<text:s/>η<text:s/>χρηματοδότηση<text:s/>του<text:s/>ΕΛΕΓΕΠ<text:s/>γίνεται<text:s/>ως<text:s/>ακολούθως:</text:span><text:span text:style-name="T184_2"><text:note text:note-class="footnote"><text:note-citation/><text:note-body><text:p text:style-name="P185"><text:span text:style-name="T185_1">Τροποποίηση<text:s/>A.<text:s/>2413/260546/2021 23.09.2021</text:span></text:p></text:note-body></text:note></text:span></text:p>
      <text:p text:style-name="P186"><text:span text:style-name="T186_1">Η<text:s/>καθ'<text:s/>ύλην<text:s/>αρμόδια<text:s/>Διεύθυνση<text:s/>του<text:s/>ΥΠΑΑΤ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,<text:s/>τεχνικό<text:s/>δελτίο<text:s/>έργου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-ΚΕΠΕ<text:s/>ενημερώνει<text:s/>την<text:s/>Γενική<text:s/>Διεύθυνση<text:s/>Οικονομικών<text:s/>Υπηρεσιών<text:s/>του<text:s/>ΥΠΑΑΤ<text:s/>για<text:s/>τις<text:s/>απαιτούμενες<text:s/>δαπάνες<text:s/>του<text:s/>έργου.<text:s/>Η<text:s/>Γενική<text:s/>Διεύθυνση<text:s/>Οικονομικών<text:s/>Υπηρεσιών<text:s/>του<text:s/>ΥΠΑΑΤ<text:s/>υποβάλλει<text:s/>σχετικό<text:s/>αίτημα<text:s/>χρηματοδότησης<text:s/>στη<text:s/>Διεύθυνση<text:s/>Δημοσίων<text:s/>Επενδύσεων<text:s/>του<text:s/>Υπουργείου<text:s/>Ανάπτυξης<text:s/>και<text:s/>Επενδύσεων.<text:s/>Μετά<text:s/>την<text:s/>έγκριση<text:s/>της<text:s/>χρηματοδότησης<text:s/>από<text:s/>το<text:s/>Υπουργείο<text:s/>Ανάπτυξης<text:s/>και<text:s/>Επενδύσεων<text:s/>η<text:s/>Γενική<text:s/>Διεύθυνση<text:s/>Οικονομικών<text:s/>Υπηρεσιών<text:s/>του<text:s/>ΥΠΑΑΤ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</text:span><text:span text:style-name="T186_2"><text:note text:note-class="footnote"><text:note-citation/><text:note-body><text:p text:style-name="P187"><text:span text:style-name="T187_1">Τροποποίηση<text:s/>A.<text:s/>2413/260546/202123.09.2021</text:span></text:p></text:note-body></text:note></text:span></text:p>
      <table:table table:style-name="Table5">
        <table:table-column table:style-name="Column11"/>
        <table:table-column table:style-name="Column12"/>
        <table:table-row table:style-name="Row26">
          <table:table-cell table:style-name="Cell65">
            <text:p text:style-name="P188"><text:span text:style-name="T188_1">Χρηματοδοτική<text:s/>Συμμετοχή<text:s/>(Προϋπολογισμός<text:s/>σε<text:s/>€)</text:span></text:p>
          </table:table-cell>
          <table:table-cell table:style-name="Cell66">
            <text:p text:style-name="P189"><text:span text:style-name="T189_1">12.900.000</text:span></text:p>
          </table:table-cell>
        </table:table-row>
        <table:table-row table:style-name="Row27">
          <table:table-cell table:style-name="Cell67">
            <text:p text:style-name="P190"><text:span text:style-name="T190_1">Ενωσιακή<text:s/>Συμμετοχή<text:s/>(ποσοστό<text:s/>45%)</text:span></text:p>
          </table:table-cell>
          <table:table-cell table:style-name="Cell68">
            <text:p text:style-name="P191"><text:span text:style-name="T191_1">5.805.000</text:span></text:p>
          </table:table-cell>
        </table:table-row>
        <table:table-row table:style-name="Row28">
          <table:table-cell table:style-name="Cell69">
            <text:p text:style-name="P192"><text:span text:style-name="T192_1">Εθνική<text:s/>Συμμετοχή<text:s/>(ποσοστό<text:s/>55%)</text:span></text:p>
          </table:table-cell>
          <table:table-cell table:style-name="Cell70">
            <text:p text:style-name="P193"><text:span text:style-name="T193_1">7.095.000</text:span></text:p>
          </table:table-cell>
        </table:table-row>
      </table:table>
      <text:h text:style-name="P194" text:outline-level="6"><text:span text:style-name="T194_1">Άρθρο<text:s/>8</text:span></text:h>
      <text:h text:style-name="P195" text:outline-level="6"><text:span text:style-name="T195_1">Διπλή<text:s/>χρηματοδότηση</text:span></text:h>
      <text:p text:style-name="P196"><text:span text:style-name="T196_1">Δεν<text:s/>υπάρχουν<text:s/>δράσεις<text:s/>ή<text:s/>ενέργειες<text:s/>που<text:s/>λαμβάνουν<text:s/>στήριξη<text:s/>στο<text:s/>πλαίσιο<text:s/>άλλων<text:s/>μέτρων<text:s/>της<text:s/>Ένωσης<text:s/>για<text:s/>το<text:s/>οικονομικό<text:s/>έτος<text:s/>2019-2020.</text:span></text:p>
      <text:h text:style-name="P197" text:outline-level="6"><text:span text:style-name="T197_1">Άρθρο<text:s/>9</text:span></text:h>
      <text:h text:style-name="P198" text:outline-level="6"><text:span text:style-name="T198_1">Κριτήρια<text:s/>επιλεξιμότητας<text:s/>αίτησης<text:s/>-Μη<text:s/>επιλέξιμες<text:s/>αιτήσεις</text:span></text:h>
      <text:p text:style-name="P199"><text:span text:style-name="T199_1">1.</text:span><text:span text:style-name="T199_2"><text:s/>Η<text:s/>επιλεξιμότητα<text:s/>των<text:s/>αιτήσεων<text:s/>εξετάζεται<text:s/>με<text:s/>βάση<text:s/>τα<text:s/>ακόλουθα<text:s/>κριτήρια:</text:span></text:p>
      <text:p text:style-name="P200"><text:span text:style-name="T200_1">α)</text:span><text:span text:style-name="T200_2"><text:tab/></text:span><text:span text:style-name="T200_3">ο<text:s/>προς<text:s/>απόσταξη<text:s/>οίνος<text:s/>έχει<text:s/>παραχθεί<text:s/>νόμιμα<text:s/>και<text:s/>σύμφωνα<text:s/>με<text:s/>τις<text:s/>διατάξεις<text:s/>του<text:s/>Καν<text:s/>(ΕΕ)<text:s/>1308/2013<text:s/>από<text:s/>τον<text:s/>συγκεκριμένο<text:s/>οιναπαραγωγό<text:s/>και<text:s/>είναι<text:s/>ακόμα<text:s/>στην<text:s/>κατοχή<text:s/>του.</text:span></text:p>
      <text:p text:style-name="P201"><text:span text:style-name="T201_1">β)</text:span><text:span text:style-name="T201_2"><text:tab/></text:span><text:span text:style-name="T201_3">Ο<text:s/>εν<text:s/>δυνάμει<text:s/>δικαιούχος<text:s/>έχει<text:s/>υποβάλλει:</text:span></text:p>
      <text:p text:style-name="P202"><text:span text:style-name="T202_1">i)</text:span><text:span text:style-name="T202_2"><text:tab/></text:span><text:span text:style-name="T202_3">δηλώσεις<text:s/>συγκομιδής<text:s/>(εφόσον<text:s/>έχει<text:s/>στην<text:s/>κατοχή<text:s/>του<text:s/>αμπελοτεμάχια),<text:s/>παραγωγής<text:s/>και<text:s/>αποθεμάτων<text:s/>κατά<text:s/>τις<text:s/>δύο<text:s/>τελευταίες<text:s/>αμπελοοινικές<text:s/>περιόδους<text:s/>και<text:s/>αυτές<text:s/>είναι<text:s/>πλήρεις<text:s/>και<text:s/>ακριβείς,</text:span></text:p>
      <text:p text:style-name="P203"><text:span text:style-name="T203_1">ii)</text:span><text:span text:style-name="T203_2"><text:tab/></text:span><text:span text:style-name="T203_3">για<text:s/>τις<text:s/>περιπτώσεις<text:s/>νεοσύστατης<text:s/>οινοποιητικής<text:s/>επιχείρησης<text:s/>ή<text:s/>όταν<text:s/>πραγματοποιείται<text:s/>έναρξη<text:s/>εργασιών<text:s/>οινοποιητικής<text:s/>επιχείρησης<text:s/>υπό<text:s/>νέο<text:s/>ΑΦΜ<text:s/>(ενδεικτικά<text:s/>μετά<text:s/>από<text:s/>μεταβίβαση<text:s/>ή<text:s/>αλλαγή<text:s/>από<text:s/>φυσικό<text:s/>σε<text:s/>νομικό<text:s/>πρόσωπο<text:s/>κ.ά.),<text:s/>θα<text:s/>πρέπει<text:s/>να<text:s/>έχουν<text:s/>υποβληθεί<text:s/>δηλώσεις<text:s/>συγκομιδής<text:s/>(εφόσον<text:s/>έχει<text:s/>στην<text:s/>κατοχή<text:s/>του<text:s/>αμπελοτεμάχια),<text:s/>παραγωγής<text:s/>και<text:s/>αποθεμάτων<text:s/>(εφόσον<text:s/>είναι<text:s/>υπόχρεος<text:s/>υποβολής<text:s/>δήλωσης<text:s/>αποθεμάτων<text:s/>λαμβάνοντας<text:s/>υπόψη<text:s/>την<text:s/>ημερομηνία<text:s/>σύστασης<text:s/>της<text:s/>επιχείρησης<text:s/>ή<text:s/>της<text:s/>έναρξης<text:s/>εργασιών)<text:s/>κατά<text:s/>την<text:s/>τελευταία<text:s/>αμπελοοινική<text:s/>περίοδο<text:s/>οι<text:s/>οποίες<text:s/>είναι<text:s/>πλήρεις<text:s/>και<text:s/>ακριβείς,</text:span></text:p>
      <text:p text:style-name="P204"><text:span text:style-name="T204_1">iii)</text:span><text:span text:style-name="T204_2"><text:tab/></text:span><text:span text:style-name="T204_3">συμφωνητικό<text:s/>απόσταξης<text:s/>οίνων<text:s/>της<text:s/>παρ.<text:s/>3<text:s/>του<text:s/>άρθρου<text:s/>3<text:s/>της<text:s/>παρούσας,</text:span></text:p>
      <text:p text:style-name="P205"><text:span text:style-name="T205_1">iv)</text:span><text:span text:style-name="T205_2"><text:tab/></text:span><text:span text:style-name="T205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'<text:s/>κατηγορίας<text:s/>ή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206"><text:span text:style-name="T206_1">v)</text:span><text:span text:style-name="T206_2"><text:tab/></text:span><text:span text:style-name="T206_3"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θα<text:s/>περιλαμβάνονται<text:s/>οι<text:s/>κάτωθι<text:s/>χημικές<text:s/>αναλύσεις:<text:s/>αποκτημένου<text:s/>αλκοολικού<text:s/>τίτλου<text:s/>%vol,<text:s/>ολικής<text:s/>οξύτητας<text:s/>(g/L<text:s/>τρυγικό<text:s/>οξύ)<text:s/>και<text:s/>πτητική<text:s/>οξύτητα<text:s/>(g/L<text:s/>οξικό<text:s/>οξύ).</text:span></text:p>
      <text:p text:style-name="P207"><text:span text:style-name="T207_1">γ)</text:span><text:span text:style-name="T207_2"><text:tab/></text:span><text:span text:style-name="T207_3">Ο<text:s/>εν<text:s/>δυνάμει<text:s/>δικαιούχος<text:s/>τηρεί<text:s/>βιβλία<text:s/>εισερχομένων<text:s/>εξερχομένων<text:s/>και<text:s/>αποθεμάτων,<text:s/>σύμφωνα<text:s/>με<text:s/>την<text:s/>παρ.<text:s/>2<text:s/>του<text:s/>άρθρου<text:s/>147<text:s/>του<text:s/>Καν<text:s/>(ΕΕ)<text:s/>1308/2013.</text:span></text:p>
      <text:p text:style-name="P208"><text:span text:style-name="T208_1">2.</text:span><text:span text:style-name="T208_2"><text:s/>Δεν<text:s/>είναι<text:s/>επιλέξιμες<text:s/>οι<text:s/>αιτήσεις<text:s/>που<text:s/>αφορούν<text:s/>σε<text:s/>εν<text:s/>δυνάμει<text:s/>δικαιούχους:</text:span></text:p>
      <text:p text:style-name="P209"><text:span text:style-name="T209_1">α)</text:span><text:span text:style-name="T209_2"><text:tab/></text:span><text:span text:style-name="T209_3">που<text:s/>δεν<text:s/>έχουν<text:s/>τηρήσει<text:s/>τις<text:s/>υποχρεώσεις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εξερχομένων<text:s/>αποθεμάτων,<text:s/>κ.α.),</text:span></text:p>
      <text:p text:style-name="P210"><text:span text:style-name="T210_1">β)</text:span><text:span text:style-name="T210_2"><text:tab/></text:span><text:span text:style-name="T210_3">που<text:s/>έχουν<text:s/>στην<text:s/>κατοχή<text:s/>τους<text:s/>παράνομες<text:s/>φυτεύσεις<text:s/>και<text:s/>αμπελουργικές<text:s/>εκτάσεις<text:s/>που<text:s/>έχουν<text:s/>φυτευτεί<text:s/>χωρίς<text:s/>την<text:s/>άδεια<text:s/>που<text:s/>προβλέπεται<text:s/>στο<text:s/>άρθρο<text:s/>71<text:s/>του<text:s/>κανονισμού<text:s/>(ΕΕ)<text:s/>1308/2013,</text:span></text:p>
      <text:p text:style-name="P211"><text:span text:style-name="T211_1">γ)</text:span><text:span text:style-name="T211_2"><text:tab/></text:span><text:span text:style-name="T211_3">με<text:s/>αιτήσεις<text:s/>ένταξης<text:s/>νομικών<text:s/>προσώπων<text:s/>τα<text:s/>οποία<text:s/>δεν<text:s/>έχουν<text:s/>συσταθεί<text:s/>έως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πραγματοποιήσει<text:s/>έναρξη<text:s/>επιτηδεύματος<text:s/>έως<text:s/>την<text:s/>ημερομηνία<text:s/>υποβολής<text:s/>της<text:s/>αίτησης<text:s/>ένταξης,</text:span></text:p>
      <text:p text:style-name="P212"><text:span text:style-name="T212_1">δ)</text:span><text:span text:style-name="T212_2"><text:tab/></text:span><text:span text:style-name="T212_3">σε<text:s/>περιπτώσεις<text:s/>απόσταξης<text:s/>οίνου<text:s/>που<text:s/>έχει<text:s/>περατωθεί<text:s/>πριν<text:s/>την<text:s/>υποβολή<text:s/>της<text:s/>αίτησης<text:s/>ένταξης<text:s/>στο<text:s/>πρόγραμμα<text:s/>από<text:s/>τον<text:s/>δικαιούχο.</text:span></text:p>
      <text:h text:style-name="P213" text:outline-level="6"><text:span text:style-name="T213_1">Άρθρο<text:s/>10</text:span></text:h>
      <text:h text:style-name="P214" text:outline-level="6"><text:span text:style-name="T214_1">Κριτήρια<text:s/>προτεραιότητας</text:span></text:h>
      <text:p text:style-name="P215"><text:span text:style-name="T215_1">1.</text:span><text:span text:style-name="T215_2"><text:s/>Στην<text:s/>περίπτωση<text:s/>του<text:s/>σημείου<text:s/>β<text:s/>της<text:s/>παρ.<text:s/>1<text:s/>του<text:s/>άρθρου<text:s/>12<text:s/>της<text:s/>παρούσας<text:s/>για<text:s/>την<text:s/>έγκριση<text:s/>των<text:s/>επιλέξιμων<text:s/>αιτήσεων<text:s/>ορίζονται<text:s/>τα<text:s/>αντικειμενικά<text:s/>και<text:s/>μη<text:s/>μεροληπτικά<text:s/>κριτήρια<text:s/>της<text:s/>παρ.<text:s/>2<text:s/>του<text:s/>παρόντος,<text:s/>με<text:s/>σκοπό<text:s/>να<text:s/>υπηρετήσουν<text:s/>τους<text:s/>στρατηγικούς<text:s/>στόχους<text:s/>του<text:s/>προγράμματος,<text:s/>όπως<text:s/>αυτοί<text:s/>περιγράφονται<text:s/>στο<text:s/>άρθρο<text:s/>3<text:s/>και<text:s/>μέχρι<text:s/>εξαντλήσεως<text:s/>των<text:s/>διαθέσιμων<text:s/>κονδυλίων<text:s/>του<text:s/>προγράμματος.</text:span></text:p>
      <text:p text:style-name="P216"><text:span text:style-name="T216_1">2.</text:span><text:span text:style-name="T216_2"><text:s/>Τα<text:s/>κριτήρια<text:s/>προτεραιότητας<text:s/>ένταξης<text:s/>στο<text:s/>πρόγραμμα,<text:s/>τα<text:s/>οποία<text:s/>είναι<text:s/>ισότιμα<text:s/>και<text:s/>αναλύονται<text:s/>στους<text:s/>κατωτέρω<text:s/>πίνακες,<text:s/>είναι<text:s/>τα<text:s/>εξής:</text:span></text:p>
      <text:p text:style-name="P217"><text:span text:style-name="T217_1">α)</text:span><text:span text:style-name="T217_2"><text:tab/></text:span><text:span text:style-name="T217_3">Κριτήριο<text:s/>Α:<text:s/>Ύψος<text:s/>παραγωγής<text:s/>οίνου<text:s/>(δήλωση<text:s/>παραγωγής<text:s/>οίνου<text:s/>2020-2021<text:s/>σε<text:s/>εκατόλιτρα)</text:span></text:p>
      <text:p text:style-name="P218"><text:span text:style-name="T218_1">β)</text:span><text:span text:style-name="T218_2"><text:tab/></text:span><text:span text:style-name="T218_3">Κριτήριο<text:s/>Β:<text:s/>Ύψος<text:s/>αποθεμάτων<text:s/>οίνου<text:s/>(δήλωση<text:s/>αποθεμάτων<text:s/>απόσταξης<text:s/>2021-<text:s/>σε<text:s/>εκατόλιτρα<text:s/>και</text:span></text:p>
      <text:p text:style-name="P219"><text:span text:style-name="T219_1">γ)</text:span><text:span text:style-name="T219_2"><text:tab/></text:span><text:span text:style-name="T219_3">Κριτήριο<text:s/>Γ:<text:s/>Ποσοστό<text:s/>Οίνου<text:s/>προς<text:s/>απόσταξη<text:s/>επί<text:s/>των<text:s/>αποθεμάτων<text:s/>απόσταξης<text:s/>2021<text:s/>(%).</text:span></text:p>
      <text:p text:style-name="P220"><text:span text:style-name="T220_1">ΠΙΝΑΚΑΣ<text:s/>1<text:s/>ΚΡΙΤΗΡΙΟ<text:s/>Α<text:s/>(ΥΨΟΣ<text:s/>ΠΑΡΑΓΩΓΗΣ<text:s/>ΟΙΝΟΥ)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29">
          <table:table-cell table:style-name="Cell71">
            <text:p text:style-name="P221"><text:span text:style-name="T221_1">α/α</text:span></text:p>
          </table:table-cell>
          <table:table-cell table:style-name="Cell72">
            <text:p text:style-name="P222"><text:span text:style-name="T222_1">ΚΡΙΤΗΡΙΟ<text:s/>Α</text:span></text:p>
          </table:table-cell>
          <table:table-cell table:style-name="Cell73">
            <text:p text:style-name="P223"><text:span text:style-name="T223_1">Βαθμολογία</text:span></text:p>
          </table:table-cell>
        </table:table-row>
        <table:table-row table:style-name="Row30">
          <table:table-cell table:style-name="Cell74">
            <text:p text:style-name="P224"><text:span text:style-name="T224_1"> </text:span></text:p>
          </table:table-cell>
          <table:table-cell table:style-name="Cell75">
            <text:p text:style-name="P225"><text:span text:style-name="T225_1">ΥΨΟΣ<text:s/>ΠΑΡΑΓΩΓΗΣ<text:s/>ΟΙΝΟΥ<text:s/>(δήλωση<text:s/>παραγωγής<text:s/>οίνου<text:s/>20202021<text:s/>σε<text:s/>εκατόλιτρα)</text:span></text:p>
          </table:table-cell>
          <table:table-cell table:style-name="Cell76">
            <text:p text:style-name="P226"/>
          </table:table-cell>
        </table:table-row>
        <table:table-row table:style-name="Row31">
          <table:table-cell table:style-name="Cell77">
            <text:p text:style-name="P227"><text:span text:style-name="T227_1">1</text:span></text:p>
          </table:table-cell>
          <table:table-cell table:style-name="Cell78">
            <text:p text:style-name="P228"><text:span text:style-name="T228_1">Παραγωγή<text:s/>έως<text:s/>και<text:s/>20<text:s/>hl</text:span></text:p>
          </table:table-cell>
          <table:table-cell table:style-name="Cell79">
            <text:p text:style-name="P229"><text:span text:style-name="T229_1">10</text:span></text:p>
          </table:table-cell>
        </table:table-row>
        <table:table-row table:style-name="Row32">
          <table:table-cell table:style-name="Cell80">
            <text:p text:style-name="P230"><text:span text:style-name="T230_1">2</text:span></text:p>
          </table:table-cell>
          <table:table-cell table:style-name="Cell81">
            <text:p text:style-name="P231"><text:span text:style-name="T231_1">Παραγωγή<text:s/>από<text:s/>20,1-70<text:s/>hl</text:span></text:p>
          </table:table-cell>
          <table:table-cell table:style-name="Cell82">
            <text:p text:style-name="P232"><text:span text:style-name="T232_1">20</text:span></text:p>
          </table:table-cell>
        </table:table-row>
        <table:table-row table:style-name="Row33">
          <table:table-cell table:style-name="Cell83">
            <text:p text:style-name="P233"><text:span text:style-name="T233_1">3</text:span></text:p>
          </table:table-cell>
          <table:table-cell table:style-name="Cell84">
            <text:p text:style-name="P234"><text:span text:style-name="T234_1">Παραγωγή<text:s/>από<text:s/>70,1-100<text:s/>hl</text:span></text:p>
          </table:table-cell>
          <table:table-cell table:style-name="Cell85">
            <text:p text:style-name="P235"><text:span text:style-name="T235_1">30</text:span></text:p>
          </table:table-cell>
        </table:table-row>
        <table:table-row table:style-name="Row34">
          <table:table-cell table:style-name="Cell86">
            <text:p text:style-name="P236"><text:span text:style-name="T236_1">4</text:span></text:p>
          </table:table-cell>
          <table:table-cell table:style-name="Cell87">
            <text:p text:style-name="P237"><text:span text:style-name="T237_1">Παραγωγή<text:s/>από<text:s/>100,1-200<text:s/>hl</text:span></text:p>
          </table:table-cell>
          <table:table-cell table:style-name="Cell88">
            <text:p text:style-name="P238"><text:span text:style-name="T238_1">40</text:span></text:p>
          </table:table-cell>
        </table:table-row>
        <table:table-row table:style-name="Row35">
          <table:table-cell table:style-name="Cell89">
            <text:p text:style-name="P239"><text:span text:style-name="T239_1">5</text:span></text:p>
          </table:table-cell>
          <table:table-cell table:style-name="Cell90">
            <text:p text:style-name="P240"><text:span text:style-name="T240_1">Παραγωγή<text:s/>από<text:s/>200,1-350<text:s/>hl</text:span></text:p>
          </table:table-cell>
          <table:table-cell table:style-name="Cell91">
            <text:p text:style-name="P241"><text:span text:style-name="T241_1">50</text:span></text:p>
          </table:table-cell>
        </table:table-row>
        <table:table-row table:style-name="Row36">
          <table:table-cell table:style-name="Cell92">
            <text:p text:style-name="P242"><text:span text:style-name="T242_1">6</text:span></text:p>
          </table:table-cell>
          <table:table-cell table:style-name="Cell93">
            <text:p text:style-name="P243"><text:span text:style-name="T243_1">Παραγωγή<text:s/>από<text:s/>350,1-500<text:s/>hl</text:span></text:p>
          </table:table-cell>
          <table:table-cell table:style-name="Cell94">
            <text:p text:style-name="P244"><text:span text:style-name="T244_1">60</text:span></text:p>
          </table:table-cell>
        </table:table-row>
        <table:table-row table:style-name="Row37">
          <table:table-cell table:style-name="Cell95">
            <text:p text:style-name="P245"><text:span text:style-name="T245_1">7</text:span></text:p>
          </table:table-cell>
          <table:table-cell table:style-name="Cell96">
            <text:p text:style-name="P246"><text:span text:style-name="T246_1">Παραγωγή<text:s/>από<text:s/>500,1-1000<text:s/>hl</text:span></text:p>
          </table:table-cell>
          <table:table-cell table:style-name="Cell97">
            <text:p text:style-name="P247"><text:span text:style-name="T247_1">70</text:span></text:p>
          </table:table-cell>
        </table:table-row>
        <table:table-row table:style-name="Row38">
          <table:table-cell table:style-name="Cell98">
            <text:p text:style-name="P248"><text:span text:style-name="T248_1">8</text:span></text:p>
          </table:table-cell>
          <table:table-cell table:style-name="Cell99">
            <text:p text:style-name="P249"><text:span text:style-name="T249_1">Παραγωγή<text:s/>από<text:s/>1000,1-2000<text:s/>hl</text:span></text:p>
          </table:table-cell>
          <table:table-cell table:style-name="Cell100">
            <text:p text:style-name="P250"><text:span text:style-name="T250_1">80</text:span></text:p>
          </table:table-cell>
        </table:table-row>
        <table:table-row table:style-name="Row39">
          <table:table-cell table:style-name="Cell101">
            <text:p text:style-name="P251"><text:span text:style-name="T251_1">9</text:span></text:p>
          </table:table-cell>
          <table:table-cell table:style-name="Cell102">
            <text:p text:style-name="P252"><text:span text:style-name="T252_1">Παραγωγή<text:s/>από<text:s/>2000,1-10.000<text:s/>hl</text:span></text:p>
          </table:table-cell>
          <table:table-cell table:style-name="Cell103">
            <text:p text:style-name="P253"><text:span text:style-name="T253_1">90</text:span></text:p>
          </table:table-cell>
        </table:table-row>
        <table:table-row table:style-name="Row40">
          <table:table-cell table:style-name="Cell104">
            <text:p text:style-name="P254"><text:span text:style-name="T254_1">10</text:span></text:p>
          </table:table-cell>
          <table:table-cell table:style-name="Cell105">
            <text:p text:style-name="P255"><text:span text:style-name="T255_1">Παραγωγή<text:s/>&gt;10.000,1<text:s/>hl</text:span></text:p>
          </table:table-cell>
          <table:table-cell table:style-name="Cell106">
            <text:p text:style-name="P256"><text:span text:style-name="T256_1">100</text:span></text:p>
          </table:table-cell>
        </table:table-row>
      </table:table>
      <text:p text:style-name="P257"><text:span text:style-name="T257_1">ΠΙΝΑΚΑΣ<text:s/>2<text:s/>ΚΡΙΤΗΡΙΟ<text:s/>Β<text:s/>(ΥΨΟΣ<text:s/>ΑΠΟΘΕΜΑΤΩΝ<text:s/>ΟΙΝΟΥ<text:s/>ΑΠΟΣΤΑΞΗΣ<text:s/>2021)</text:span></text:p>
      <text:p text:style-name="P258"><text:span text:style-name="T258_1"> </text:span></text:p>
      <table:table table:style-name="Table7">
        <table:table-column table:style-name="Column16"/>
        <table:table-column table:style-name="Column17"/>
        <table:table-column table:style-name="Column18"/>
        <table:table-row table:style-name="Row41">
          <table:table-cell table:style-name="Cell107">
            <text:p text:style-name="P259"><text:span text:style-name="T259_1">Α/Α</text:span></text:p>
          </table:table-cell>
          <table:table-cell table:style-name="Cell108">
            <text:p text:style-name="P260"><text:span text:style-name="T260_1">ΚΡΙΤΗΡΙΟ<text:s/>Β</text:span></text:p>
          </table:table-cell>
          <table:table-cell table:style-name="Cell109">
            <text:p text:style-name="P261"><text:span text:style-name="T261_1">Βαθμολογία</text:span></text:p>
          </table:table-cell>
        </table:table-row>
        <table:table-row table:style-name="Row42">
          <table:table-cell table:style-name="Cell110">
            <text:p text:style-name="P262"><text:span text:style-name="T262_1"> </text:span></text:p>
          </table:table-cell>
          <table:table-cell table:style-name="Cell111">
            <text:p text:style-name="P263"><text:span text:style-name="T263_1">ΥΨΟΣ<text:s/>ΑΠΟΘΕΜΑΤΩΝ<text:s/>ΟΙΝΟΥ</text:span></text:p>
            <text:p text:style-name="P264"><text:span text:style-name="T264_1">(δήλωση<text:s/>αποθεμάτων<text:s/>απόσταξης<text:s/>2021<text:s/>-<text:s/>σε<text:s/>εκατόλιτρα)</text:span></text:p>
          </table:table-cell>
          <table:table-cell table:style-name="Cell112">
            <text:p text:style-name="P265"/>
          </table:table-cell>
        </table:table-row>
        <table:table-row table:style-name="Row43">
          <table:table-cell table:style-name="Cell113">
            <text:p text:style-name="P266"><text:span text:style-name="T266_1">1</text:span></text:p>
          </table:table-cell>
          <table:table-cell table:style-name="Cell114">
            <text:p text:style-name="P267"><text:span text:style-name="T267_1">Αποθέματα<text:s/>έως<text:s/>10<text:s/>hl</text:span></text:p>
          </table:table-cell>
          <table:table-cell table:style-name="Cell115">
            <text:p text:style-name="P268"><text:span text:style-name="T268_1">10</text:span></text:p>
          </table:table-cell>
        </table:table-row>
        <table:table-row table:style-name="Row44">
          <table:table-cell table:style-name="Cell116">
            <text:p text:style-name="P269"><text:span text:style-name="T269_1">2</text:span></text:p>
          </table:table-cell>
          <table:table-cell table:style-name="Cell117">
            <text:p text:style-name="P270"><text:span text:style-name="T270_1">Αποθέματα<text:s/>από<text:s/>10,1-200<text:s/>hl</text:span></text:p>
          </table:table-cell>
          <table:table-cell table:style-name="Cell118">
            <text:p text:style-name="P271"><text:span text:style-name="T271_1">20</text:span></text:p>
          </table:table-cell>
        </table:table-row>
        <table:table-row table:style-name="Row45">
          <table:table-cell table:style-name="Cell119">
            <text:p text:style-name="P272"><text:span text:style-name="T272_1">3</text:span></text:p>
          </table:table-cell>
          <table:table-cell table:style-name="Cell120">
            <text:p text:style-name="P273"><text:span text:style-name="T273_1">Αποθέματα<text:s/>από<text:s/>200,1-300<text:s/>hl</text:span></text:p>
          </table:table-cell>
          <table:table-cell table:style-name="Cell121">
            <text:p text:style-name="P274"><text:span text:style-name="T274_1">30</text:span></text:p>
          </table:table-cell>
        </table:table-row>
        <table:table-row table:style-name="Row46">
          <table:table-cell table:style-name="Cell122">
            <text:p text:style-name="P275"><text:span text:style-name="T275_1">4</text:span></text:p>
          </table:table-cell>
          <table:table-cell table:style-name="Cell123">
            <text:p text:style-name="P276"><text:span text:style-name="T276_1">Αποθέματα<text:s/>από<text:s/>300,1-400<text:s/>hl</text:span></text:p>
          </table:table-cell>
          <table:table-cell table:style-name="Cell124">
            <text:p text:style-name="P277"><text:span text:style-name="T277_1">40</text:span></text:p>
          </table:table-cell>
        </table:table-row>
        <table:table-row table:style-name="Row47">
          <table:table-cell table:style-name="Cell125">
            <text:p text:style-name="P278"><text:span text:style-name="T278_1">5</text:span></text:p>
          </table:table-cell>
          <table:table-cell table:style-name="Cell126">
            <text:p text:style-name="P279"><text:span text:style-name="T279_1">Αποθέματα<text:s/>από<text:s/>400,1-500<text:s/>hl</text:span></text:p>
          </table:table-cell>
          <table:table-cell table:style-name="Cell127">
            <text:p text:style-name="P280"><text:span text:style-name="T280_1">50</text:span></text:p>
          </table:table-cell>
        </table:table-row>
        <table:table-row table:style-name="Row48">
          <table:table-cell table:style-name="Cell128">
            <text:p text:style-name="P281"><text:span text:style-name="T281_1">6</text:span></text:p>
          </table:table-cell>
          <table:table-cell table:style-name="Cell129">
            <text:p text:style-name="P282"><text:span text:style-name="T282_1">Αποθέματα<text:s/>από<text:s/>500,1-600<text:s/>hl</text:span></text:p>
          </table:table-cell>
          <table:table-cell table:style-name="Cell130">
            <text:p text:style-name="P283"><text:span text:style-name="T283_1">60</text:span></text:p>
          </table:table-cell>
        </table:table-row>
        <table:table-row table:style-name="Row49">
          <table:table-cell table:style-name="Cell131">
            <text:p text:style-name="P284"><text:span text:style-name="T284_1">7</text:span></text:p>
          </table:table-cell>
          <table:table-cell table:style-name="Cell132">
            <text:p text:style-name="P285"><text:span text:style-name="T285_1">Αποθέματα<text:s/>από<text:s/>600,1-700<text:s/>hl</text:span></text:p>
          </table:table-cell>
          <table:table-cell table:style-name="Cell133">
            <text:p text:style-name="P286"><text:span text:style-name="T286_1">70</text:span></text:p>
          </table:table-cell>
        </table:table-row>
        <table:table-row table:style-name="Row50">
          <table:table-cell table:style-name="Cell134">
            <text:p text:style-name="P287"><text:span text:style-name="T287_1">8</text:span></text:p>
          </table:table-cell>
          <table:table-cell table:style-name="Cell135">
            <text:p text:style-name="P288"><text:span text:style-name="T288_1">Αποθέματα<text:s/>από<text:s/>700,1-800<text:s/>hl</text:span></text:p>
          </table:table-cell>
          <table:table-cell table:style-name="Cell136">
            <text:p text:style-name="P289"><text:span text:style-name="T289_1">80</text:span></text:p>
          </table:table-cell>
        </table:table-row>
        <table:table-row table:style-name="Row51">
          <table:table-cell table:style-name="Cell137">
            <text:p text:style-name="P290"><text:span text:style-name="T290_1">9</text:span></text:p>
          </table:table-cell>
          <table:table-cell table:style-name="Cell138">
            <text:p text:style-name="P291"><text:span text:style-name="T291_1">Αποθέματα<text:s/>από<text:s/>800,1-900<text:s/>hl</text:span></text:p>
          </table:table-cell>
          <table:table-cell table:style-name="Cell139">
            <text:p text:style-name="P292"><text:span text:style-name="T292_1">90</text:span></text:p>
          </table:table-cell>
        </table:table-row>
        <table:table-row table:style-name="Row52">
          <table:table-cell table:style-name="Cell140">
            <text:p text:style-name="P293"><text:span text:style-name="T293_1">10</text:span></text:p>
          </table:table-cell>
          <table:table-cell table:style-name="Cell141">
            <text:p text:style-name="P294"><text:span text:style-name="T294_1">Αποθέματα<text:s/>&gt;900,1<text:s/>hl</text:span></text:p>
          </table:table-cell>
          <table:table-cell table:style-name="Cell142">
            <text:p text:style-name="P295"><text:span text:style-name="T295_1">100</text:span></text:p>
          </table:table-cell>
        </table:table-row>
      </table:table>
      <text:p text:style-name="P296"><text:span text:style-name="T296_1">ΠΙΝΑΚΑΣ<text:s/>3<text:s/>ΚΡΙΤΗΡΙΟ<text:s/>Γ<text:s/>(ΠΟΣΟΣΤΟ<text:s/>ΟΙΝΟΥ<text:s/>ΠΡΟΣ<text:s/>ΑΠΟΣΤΑΞΗ<text:s/>ΕΠΙ<text:s/>ΤΩΝ<text:s/>ΑΠΟΘΕΜΑΤΩΝ<text:s/>ΑΠΟΣΤΑΞΗΣ<text:s/>2021)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53">
          <table:table-cell table:style-name="Cell143">
            <text:p text:style-name="P297"><text:span text:style-name="T297_1">α/α</text:span></text:p>
          </table:table-cell>
          <table:table-cell table:style-name="Cell144">
            <text:p text:style-name="P298"><text:span text:style-name="T298_1">ΚΡΙΤΗΡΙΟ<text:s/>Γ</text:span></text:p>
          </table:table-cell>
          <table:table-cell table:style-name="Cell145">
            <text:p text:style-name="P299"><text:span text:style-name="T299_1">Βαθμολογία</text:span></text:p>
          </table:table-cell>
        </table:table-row>
        <table:table-row table:style-name="Row54">
          <table:table-cell table:style-name="Cell146">
            <text:p text:style-name="P300"><text:span text:style-name="T300_1"> </text:span></text:p>
          </table:table-cell>
          <table:table-cell table:style-name="Cell147">
            <text:p text:style-name="P301"><text:span text:style-name="T301_1">ΠΟΣΟΣΤΟ<text:s/>ΟΙΝΟΥ<text:s/>ΠΡΟΣ</text:span></text:p>
            <text:p text:style-name="P302"><text:span text:style-name="T302_1">ΑΠΟΣΤΑΞΗ<text:s/>ΕΠΙ<text:s/>ΤΩΝ</text:span></text:p>
            <text:p text:style-name="P303"><text:span text:style-name="T303_1">ΑΠΟΘΕΜΑΤΩΝ<text:s/>ΑΠΟΣΤΑΞΗΣ</text:span></text:p>
            <text:p text:style-name="P304"><text:span text:style-name="T304_1">2021<text:s/>(%)</text:span></text:p>
          </table:table-cell>
          <table:table-cell table:style-name="Cell148">
            <text:p text:style-name="P305"/>
          </table:table-cell>
        </table:table-row>
        <table:table-row table:style-name="Row55">
          <table:table-cell table:style-name="Cell149">
            <text:p text:style-name="P306"><text:span text:style-name="T306_1">1</text:span></text:p>
          </table:table-cell>
          <table:table-cell table:style-name="Cell150">
            <text:p text:style-name="P307"><text:span text:style-name="T307_1">0-10</text:span></text:p>
          </table:table-cell>
          <table:table-cell table:style-name="Cell151">
            <text:p text:style-name="P308"><text:span text:style-name="T308_1">20</text:span></text:p>
          </table:table-cell>
        </table:table-row>
        <table:table-row table:style-name="Row56">
          <table:table-cell table:style-name="Cell152">
            <text:p text:style-name="P309"><text:span text:style-name="T309_1">2</text:span></text:p>
          </table:table-cell>
          <table:table-cell table:style-name="Cell153">
            <text:p text:style-name="P310"><text:span text:style-name="T310_1">10,0-20</text:span></text:p>
          </table:table-cell>
          <table:table-cell table:style-name="Cell154">
            <text:p text:style-name="P311"><text:span text:style-name="T311_1">40</text:span></text:p>
          </table:table-cell>
        </table:table-row>
        <table:table-row table:style-name="Row57">
          <table:table-cell table:style-name="Cell155">
            <text:p text:style-name="P312"><text:span text:style-name="T312_1">3</text:span></text:p>
          </table:table-cell>
          <table:table-cell table:style-name="Cell156">
            <text:p text:style-name="P313"><text:span text:style-name="T313_1">20,0-30</text:span></text:p>
          </table:table-cell>
          <table:table-cell table:style-name="Cell157">
            <text:p text:style-name="P314"><text:span text:style-name="T314_1">60</text:span></text:p>
          </table:table-cell>
        </table:table-row>
        <table:table-row table:style-name="Row58">
          <table:table-cell table:style-name="Cell158">
            <text:p text:style-name="P315"><text:span text:style-name="T315_1">4</text:span></text:p>
          </table:table-cell>
          <table:table-cell table:style-name="Cell159">
            <text:p text:style-name="P316"><text:span text:style-name="T316_1">30,0-50</text:span></text:p>
          </table:table-cell>
          <table:table-cell table:style-name="Cell160">
            <text:p text:style-name="P317"><text:span text:style-name="T317_1">80</text:span></text:p>
          </table:table-cell>
        </table:table-row>
        <table:table-row table:style-name="Row59">
          <table:table-cell table:style-name="Cell161">
            <text:p text:style-name="P318"><text:span text:style-name="T318_1">5</text:span></text:p>
          </table:table-cell>
          <table:table-cell table:style-name="Cell162">
            <text:p text:style-name="P319"><text:span text:style-name="T319_1">&gt;50</text:span></text:p>
          </table:table-cell>
          <table:table-cell table:style-name="Cell163">
            <text:p text:style-name="P320"><text:span text:style-name="T320_1">100</text:span></text:p>
          </table:table-cell>
        </table:table-row>
      </table:table>
      <text:p text:style-name="P321"><text:span text:style-name="T321_1">Στον<text:s/>παρακάτω<text:s/>πίνακα<text:s/>παρατίθεται<text:s/>παράδειγμα<text:s/>του<text:s/>τρόπου<text:s/>υπολογισμού<text:s/>της<text:s/>συνολικής<text:s/>βαθμολογίας<text:s/>κατάταξης<text:s/>που<text:s/>θα<text:s/>λαμβάνει<text:s/>μία<text:s/>αίτηση:</text:span></text:p>
      <table:table table:style-name="Table9">
        <table:table-column table:style-name="Column22"/>
        <table:table-column table:style-name="Column23"/>
        <table:table-column table:style-name="Column24"/>
        <table:table-row table:style-name="Row60">
          <table:table-cell table:style-name="Cell164">
            <text:p text:style-name="P322"><text:span text:style-name="T322_1">Αρ.</text:span></text:p>
            <text:p text:style-name="P323"><text:span text:style-name="T323_1">Αίτησης</text:span></text:p>
          </table:table-cell>
          <table:table-cell table:style-name="Cell165">
            <text:p text:style-name="P324"><text:span text:style-name="T324_1">Κριτήρια<text:s/>προτεραιότητας</text:span></text:p>
          </table:table-cell>
          <table:table-cell table:style-name="Cell166">
            <text:p text:style-name="P325"><text:span text:style-name="T325_1">Βαθμολογία</text:span></text:p>
          </table:table-cell>
        </table:table-row>
        <table:table-row table:style-name="Row61">
          <table:table-cell table:style-name="Cell167">
            <text:p text:style-name="P326"><text:span text:style-name="T326_1"> </text:span></text:p>
          </table:table-cell>
          <table:table-cell table:style-name="Cell168">
            <text:p text:style-name="P327"><text:span text:style-name="T327_1">Κριτήριο<text:s/>Α</text:span></text:p>
            <text:p text:style-name="P328"><text:span text:style-name="T328_1">Παραγωγή<text:s/>από<text:s/>350,1-500<text:s/>hl</text:span></text:p>
          </table:table-cell>
          <table:table-cell table:style-name="Cell169">
            <text:p text:style-name="P329"><text:span text:style-name="T329_1">60</text:span></text:p>
          </table:table-cell>
        </table:table-row>
        <table:table-row table:style-name="Row62">
          <table:table-cell table:style-name="Cell170">
            <text:p text:style-name="P330"><text:span text:style-name="T330_1">001</text:span></text:p>
          </table:table-cell>
          <table:table-cell table:style-name="Cell171">
            <text:p text:style-name="P331"><text:span text:style-name="T331_1">Κριτήριο<text:s/>Β</text:span></text:p>
            <text:p text:style-name="P332"><text:span text:style-name="T332_1">Αποθέματα<text:s/>από<text:s/>60,1-70<text:s/>hl</text:span></text:p>
          </table:table-cell>
          <table:table-cell table:style-name="Cell172">
            <text:p text:style-name="P333"><text:span text:style-name="T333_1">70</text:span></text:p>
          </table:table-cell>
        </table:table-row>
        <table:table-row table:style-name="Row63">
          <table:table-cell table:style-name="Cell173">
            <text:p text:style-name="P334"/>
          </table:table-cell>
          <table:table-cell table:style-name="Cell174">
            <text:p text:style-name="P335"><text:span text:style-name="T335_1">Κριτήριο<text:s/>Γ</text:span></text:p>
            <text:p text:style-name="P336"><text:span text:style-name="T336_1">Ποσοστό<text:s/>οίνου<text:s/>προς<text:s/>απόσταξη<text:s/>επί<text:s/>των<text:s/>αποθεμάτων<text:s/>απόσταξης<text:s/>2021<text:s/>16%</text:span></text:p>
          </table:table-cell>
          <table:table-cell table:style-name="Cell175">
            <text:p text:style-name="P337"><text:span text:style-name="T337_1">40</text:span></text:p>
          </table:table-cell>
        </table:table-row>
        <table:table-row table:style-name="Row64">
          <table:table-cell table:style-name="Cell176">
            <text:p text:style-name="P338"><text:span text:style-name="T338_1"> </text:span></text:p>
          </table:table-cell>
          <table:table-cell table:style-name="Cell177">
            <text:p text:style-name="P339"><text:span text:style-name="T339_1">ΣΥΝΟΛΟ<text:s/>ΒΑΘΜΟΛΟΓΙΑΣ<text:s/>(Α+Β)</text:span></text:p>
          </table:table-cell>
          <table:table-cell table:style-name="Cell178">
            <text:p text:style-name="P340"><text:span text:style-name="T340_1">170</text:span></text:p>
          </table:table-cell>
        </table:table-row>
      </table:table>
      <text:p text:style-name="P341"><text:span text:style-name="T341_1">3.</text:span><text:span text:style-name="T341_2"><text:s/>Σε<text:s/>περίπτωση<text:s/>μη<text:s/>επαρκών<text:s/>κονδυλίων<text:s/>για<text:s/>την<text:s/>κάλυψη<text:s/>όλων<text:s/>των<text:s/>ποσοτήτων<text:s/>οίνου<text:s/>προς<text:s/>απόσταξη,<text:s/>τις<text:s/>οποίες<text:s/>έχουν<text:s/>αιτηθεί<text:s/>οι<text:s/>εν<text:s/>δυνάμει<text:s/>δικαιούχοι,<text:s/>προκρίνονται<text:s/>μόνο<text:s/>οι<text:s/>επιλέξιμες<text:s/>αιτήσεις<text:s/>που<text:s/>αφορούν<text:s/>στη<text:s/>σειρά<text:s/>κατάταξης<text:s/>των<text:s/>αιτήσεων<text:s/>σύμφωνα<text:s/>με<text:s/>τη<text:s/>συνολική<text:s/>βαθμολογία<text:s/>που<text:s/>λαμβάνουν<text:s/>εφαρμόζοντας<text:s/>τα<text:s/>ανωτέρω<text:s/>κριτήρια<text:s/>προτεραιότητας,<text:s/>κατά<text:s/>φθίνουσα<text:s/>σειρά<text:s/>και<text:s/>μέχρι<text:s/>την<text:s/>κάλυψη<text:s/>των<text:s/>διαθέσιμων<text:s/>κονδυλίων<text:s/>Σε<text:s/>περίπτωση<text:s/>ισοβαθμίας<text:s/>αιτήσεων<text:s/>προηγείται<text:s/>ο<text:s/>εν<text:s/>δυνάμει<text:s/>δικαιούχος<text:s/>που<text:s/>έχει<text:s/>το<text:s/>μεγαλύτερο<text:s/>ύψος<text:s/>αποθέματος<text:s/>παραγωγής<text:s/>οίνου<text:s/>2021,<text:s/>όπως<text:s/>αυτό<text:s/>προκύπτει<text:s/>μηχανογραφικά<text:s/>από<text:s/>την<text:s/>ηλεκτρονική<text:s/>δήλωση<text:s/>αποθεμάτων<text:s/>στην<text:s/>ψηφιακή<text:s/>υπηρεσία<text:s/>της<text:s/>δήλωσης<text:s/>αποθεμάτων<text:s/>του<text:s/>ΥΠ.Α.Α.Τ<text:s/>και<text:s/>τα<text:s/>οποία<text:s/>κατέχει<text:s/>ο<text:s/>εν<text:s/>δυνάμει<text:s/>δικαιούχος.<text:s/>Τα<text:s/>εν<text:s/>λόγω<text:s/>αποθέματα<text:s/>επιβεβαιώνονται<text:s/>κατά<text:s/>τον<text:s/>επιτόπιο<text:s/>έλεγχο<text:s/>των<text:s/>αρμόδιων<text:s/>υπαλλήλων<text:s/>των<text:s/>ΔΑΟΚ<text:s/>στο<text:s/>πλαίσιο<text:s/>του<text:s/>ελέγχου<text:s/>της<text:s/>επιλεξιμότητας<text:s/>της<text:s/>αίτησης.<text:s/>Σε<text:s/>περίπτωση<text:s/>διαπίστωσης<text:s/>προφανών<text:s/>λαθών<text:s/>στις<text:s/>ποσότητες<text:s/>αποθεμάτων<text:s/>ο<text:s/>αρμόδιος<text:s/>υπάλληλος<text:s/>της<text:s/>ΔΑΟΚ<text:s/>προβαίνει<text:s/>σε<text:s/>σχετικές<text:s/>διορθώσεις<text:s/>της<text:s/>ψηφιακής<text:s/>υπηρεσίας<text:s/>της<text:s/>δήλωσης<text:s/>αποθεμάτων<text:s/>απόσταξης<text:s/>2021.<text:s/>Σε<text:s/>περίπτωση<text:s/>ψευδούς<text:s/>δήλωσης<text:s/>αποθεμάτων<text:s/>απόσταξης<text:s/>2021<text:s/>ισχύει<text:s/>η<text:s/>παρ.<text:s/>2<text:s/>του<text:s/>άρθρου<text:s/>19.</text:span></text:p>
      <text:h text:style-name="P342" text:outline-level="6"><text:span text:style-name="T342_1">Άρθρο<text:s/>11</text:span></text:h>
      <text:h text:style-name="P343" text:outline-level="6"><text:span text:style-name="T343_1">Υποβολή<text:s/>αιτήσεων</text:span></text:h>
      <text:p text:style-name="P344"><text:span text:style-name="T344_1">1.</text:span><text:span text:style-name="T344_2"><text:s/>Οι<text:s/>ενδιαφερόμενοι,<text:s/>για<text:s/>ένταξη<text:s/>στο<text:s/>πρόγραμμα,<text:s/>οινοπαραγωγοί<text:s/>υποβάλλουν<text:s/>υποχρεωτικά<text:s/>πριν<text:s/>την<text:s/>υποβολή<text:s/>της<text:s/>αίτησης<text:s/>για<text:s/>ένταξη<text:s/>στο<text:s/>πρόγραμμα,<text:s/>στην<text:s/>ψηφιακή<text:s/>υπηρεσία<text:s/>του<text:s/>ΥΠ.Α.Α.Τ.<text:s/>δήλωση<text:s/>αποθεμάτων,<text:s/>επιλέγοντας<text:s/>στις<text:s/>ενέργειες<text:s/>την<text:s/>«Δήλωση<text:s/>Αποθεμάτων<text:s/>Απόσταξης»,<text:s/>στην<text:s/>δηλώνονται<text:s/>τα<text:s/>αποθέματα<text:s/>2021<text:s/>μόνο<text:s/>της<text:s/>παραγωγής<text:s/>τους,<text:s/>τα<text:s/>οποία<text:s/>κατέχουν<text:s/>στις<text:s/>αποθήκες<text:s/>τους.</text:span></text:p>
      <text:p text:style-name="P345"><text:span text:style-name="T345_1">2.</text:span><text:span text:style-name="T345_2"><text:s/>Στη<text:s/>συνέχεια<text:s/>οι<text:s/>ενδιαφερόμενοι<text:s/>για<text:s/>ένταξη<text:s/>στο<text:s/>πρόγραμμα<text:s/>υποβάλουν<text:s/>αίτηση-υπεύθυνη<text:s/>δήλωση,<text:s/>ηλεκτρονικά,<text:s/>μέσω<text:s/>της<text:s/>αντίστοιχης<text:s/>ψηφιακής<text:s/>υπηρεσίας<text:s/>που<text:s/>βρίσκεται<text:s/>στην<text:s/>ιστοσελίδα<text:s/>του<text:s/>ΥΠ.Α.Α.Τ.,<text:s/>από<text:s/>την<text:s/>23η<text:s/>Ιουλίου<text:s/>έως<text:s/>και<text:s/>την<text:s/>29η<text:s/>Ιουλίου<text:s/>2021.</text:span></text:p>
      <text:p text:style-name="P346"><text:span text:style-name="T346_1">Η<text:s/>αίτηση<text:s/>είναι<text:s/>αποδεκτή<text:s/>μόνο<text:s/>όταν<text:s/>έχει<text:s/>υποβληθεί<text:s/>εμπρόθεσμα<text:s/>και<text:s/>όταν<text:s/>αυτή<text:s/>συνοδεύεται<text:s/>(ηλεκτρονική<text:s/>επισύναψη)<text:s/>από<text:s/>όλα<text:s/>τα<text:s/>απαιτούμενα<text:s/>δικαιολογητικά,<text:s/>του<text:s/>Παραρτήματος<text:s/>ΙΑ.<text:s/>Μη<text:s/>ορθή<text:s/>επισύναψη<text:s/>των<text:s/>δικαιολογητικών,<text:s/>που<text:s/>αφορούν<text:s/>στα<text:s/>κριτήρια<text:s/>επιλεξιμότητας,<text:s/>επιφέρει<text:s/>οριστική<text:s/>απόρριψη<text:s/>της<text:s/>αίτησης.</text:span></text:p>
      <text:p text:style-name="P347"><text:span text:style-name="T347_1">3.</text:span><text:span text:style-name="T347_2"><text:s/>Οι<text:s/>ενδιαφερόμενοι<text:s/>υποβάλλουν<text:s/>ανά<text:s/>Α.Φ.Μ.<text:s/>φυσικού<text:s/>ή<text:s/>νομικού<text:s/>προσώπου,<text:s/>μόνο<text:s/>μία<text:s/>αίτηση<text:s/>ένταξης<text:s/>και<text:s/>η<text:s/>αίτηση<text:s/>ένταξης<text:s/>αυτή<text:s/>αφορά<text:s/>μία<text:s/>ή/και<text:s/>περισσότερες<text:s/>κατηγορίες<text:s/>οίνου<text:s/>και<text:s/>ανταποκρίνεται<text:s/>σε<text:s/>ένα<text:s/>ή/και<text:s/>περισσότερα<text:s/>συμφωνητικά.<text:s/>Ο<text:s/>ενδιαφερόμενος<text:s/>οινοπαραγωγός<text:s/>έχει<text:s/>τη<text:s/>δυνατότητα<text:s/>να<text:s/>δηλώσει<text:s/>αθροιστικά<text:s/>για<text:s/>όλες<text:s/>τις<text:s/>κατηγορίες<text:s/>οίνου,<text:s/>έως<text:s/>και<text:s/>8.000<text:s/>εκατόλιτρα<text:s/>οίνου<text:s/>προς<text:s/>απόσταξη.</text:span></text:p>
      <text:p text:style-name="P348"><text:span text:style-name="T348_1">4.</text:span><text:span text:style-name="T348_2"><text:s/>Με<text:s/>την<text:s/>υποβολή<text:s/>της<text:s/>αίτησης<text:s/>ένταξης,<text:s/>ο<text:s/>εν<text:s/>δυνάμει<text:s/>δικαιούχος<text:s/>αποδέχεται<text:s/>ότι<text:s/>τα<text:s/>στοιχεία<text:s/>του<text:s/>θα<text:s/>δημοσιοποιηθούν<text:s/>σύμφωνα<text:s/>με<text:s/>το<text:s/>άρθρο<text:s/>111<text:s/>του<text:s/>Κανονισμού<text:s/>(EE)<text:s/>1306/2013<text:s/>και<text:s/>ενδέχεται<text:s/>να<text:s/>αποτελέσουν<text:s/>αντικείμενο<text:s/>επεξεργασίας<text:s/>από<text:s/>τις<text:s/>αρχές<text:s/>ελέγχου<text:s/>και<text:s/>διερεύνησης<text:s/>της<text:s/>Ευρωπαϊκής<text:s/>Ένωσης<text:s/>ή<text:s/>της<text:s/>χώρας.<text:s/>Σε<text:s/>κάθε<text:s/>περίπτωση<text:s/>τηρούνται<text:s/>οι<text:s/>κείμενες<text:s/>διατάξεις<text:s/>περί<text:s/>προστασίας<text:s/>των<text:s/>δεδομένων<text:s/>προσωπικού<text:s/>χαρακτήρα.</text:span></text:p>
      <text:h text:style-name="P349" text:outline-level="6"><text:span text:style-name="T349_1">Άρθρο<text:s/>12</text:span></text:h>
      <text:h text:style-name="P350" text:outline-level="6"><text:span text:style-name="T350_1">Έλεγχος<text:s/>των<text:s/>αιτήσεων<text:s/>ένταξης<text:s/>-τελική<text:s/>κατάταξη<text:s/>αυτών</text:span></text:h>
      <text:p text:style-name="P351"><text:span text:style-name="T351_1">1.</text:span><text:span text:style-name="T351_2"><text:s/>Ο<text:s/>έλεγχος<text:s/>των<text:s/>αιτήσεων<text:s/>ένταξης<text:s/>πραγματοποιείται<text:s/>ως<text:s/>εξής:</text:span></text:p>
      <text:p text:style-name="P352"><text:span text:style-name="T352_1">α)</text:span><text:span text:style-name="T352_2"><text:tab/></text:span><text:span text:style-name="T352_3">από<text:s/>την<text:s/>30η<text:s/>Ιουλίου<text:s/>έως<text:s/>την<text:s/>4η<text:s/>Αυγούστου<text:s/>2021<text:s/>πραγματοποιείται<text:s/>διοικητικός<text:s/>και<text:s/>επιτόπιος<text:s/>έλεγχος<text:s/>από<text:s/>τις<text:s/>κατά<text:s/>τόπους<text:s/>ΔΑΟΚ.<text:s/>Ο<text:s/>έλεγχος<text:s/>των<text:s/>δικαιολογητικών<text:s/>και<text:s/>των<text:s/>κριτηρίων<text:s/>επιλεξιμότητας<text:s/>είναι<text:s/>δυνατόν<text:s/>να<text:s/>διενεργηθεί<text:s/>από<text:s/>περισσότερες<text:s/>από<text:s/>μία<text:s/>ΔΑΟΚ,<text:s/>όταν<text:s/>η<text:s/>έδρα<text:s/>της<text:s/>επιχείρησης<text:s/>είναι<text:s/>διαφορετική<text:s/>από<text:s/>την<text:s/>εγκατάσταση<text:s/>αποθήκευσης<text:s/>του<text:s/>οίνου<text:s/>ή/και<text:s/>υπάρχουν<text:s/>περισσότερες<text:s/>από<text:s/>μία<text:s/>αποθήκες<text:s/>οίνου<text:s/>προς<text:s/>απόσταξη<text:s/>για<text:s/>τον<text:s/>συγκεκριμένο<text:s/>υπό<text:s/>ένταξη<text:s/>οινοπαραγωγό.<text:s/>Ο<text:s/>έλεγχος<text:s/>είναι<text:s/>λεπτομερής<text:s/>και<text:s/>αφορά<text:s/>στα<text:s/>κριτήρια<text:s/>επιλεξιμότητας,<text:s/>σύμφωνα<text:s/>με<text:s/>την<text:s/>παρ.<text:s/>1<text:s/>του<text:s/>άρθρου<text:s/>9<text:s/>και<text:s/>πραγματοποιείται<text:s/>σε<text:s/>ποσοστό<text:s/>εκατό<text:s/>τοις<text:s/>εκατό<text:s/>(100%)<text:s/>των<text:s/>υποβληθεισών<text:s/>αιτήσεων<text:s/>ένταξης.<text:s/>Ο<text:s/>διοικητικός<text:s/>έλεγχος<text:s/>πραγματοποιείται<text:s/>μέσω<text:s/>των<text:s/>ψηφιακών<text:s/>υπηρεσιών<text:s/>του<text:s/>ΥΠΑΑΤ<text:s/>των<text:s/>δηλώσεων<text:s/>συγκομιδής,<text:s/>παραγωγής<text:s/>και<text:s/>αποθεμάτων<text:s/>και<text:s/>άλλων<text:s/>υπηρεσιών<text:s/>εφόσον<text:s/>κριθούν<text:s/>απαραίτητες<text:s/>και<text:s/>μέσω<text:s/>των<text:s/>δικαιολογητικών<text:s/>τα<text:s/>οποία<text:s/>έχει<text:s/>επισυνάψει<text:s/>ο<text:s/>ενδιαφερόμενος.<text:s/>Στους<text:s/>επιτόπιους<text:s/>ελέγχους<text:s/>ελέγχονται<text:s/>τα<text:s/>βιβλία<text:s/>εισερχόμενων,<text:s/>εξερχόμενων<text:s/>και<text:s/>αποθεμάτων<text:s/>τα<text:s/>οποία<text:s/>τηρούνται<text:s/>σύμφωνα<text:s/>με<text:s/>την<text:s/>παρ.<text:s/>2<text:s/>του<text:s/>άρθρο<text:s/>147<text:s/>του<text:s/>Καν<text:s/>(ΕΕ)<text:s/>1308/2013.<text:s/>Επιτόπιος<text:s/>έλεγχος<text:s/>πραγματοποιείται<text:s/>στους<text:s/>χώρους<text:s/>αποθήκευσης<text:s/>των<text:s/>ποσοτήτων<text:s/>οίνου<text:s/>προς<text:s/>απόσταξη<text:s/>για<text:s/>τη<text:s/>διαπίστωση,<text:s/>εκτός<text:s/>των<text:s/>άλλων,<text:s/>της<text:s/>ύπαρξής<text:s/>του<text:s/>(ποσότητα)<text:s/>και<text:s/>της<text:s/>θέσης<text:s/>του<text:s/>σε<text:s/>δεξαμενές,<text:s/>σύμφωνα<text:s/>και<text:s/>με<text:s/>τα<text:s/>αναγραφόμενα<text:s/>στην<text:s/>αίτηση<text:s/>ένταξης.<text:s/>Κατά<text:s/>τη<text:s/>διενέργεια<text:s/>του<text:s/>επιτόπιου<text:s/>ελέγχου<text:s/>συντάσσεται<text:s/>έκθεση<text:s/>επιτόπιου<text:s/>ελέγχου<text:s/>(Υπόδειγμα<text:s/>5).<text:s/>Μετά<text:s/>από<text:s/>τους<text:s/>παραπάνω<text:s/>ελέγχους<text:s/>και<text:s/>εφόσον<text:s/>διαπιστωθούν<text:s/>αποκλίσεις<text:s/>από<text:s/>τις<text:s/>δηλωμένες<text:s/>ποσότητες,<text:s/>οίνου<text:s/>πχ<text:s/>ως<text:s/>προς<text:s/>τον<text:s/>όγκο<text:s/>ή<text:s/>την<text:s/>προέλευση,<text:s/>είναι<text:s/>δυνατόν<text:s/>να<text:s/>προκύψει<text:s/>μείωση<text:s/>της<text:s/>ποσότητας<text:s/>οίνου<text:s/>προς<text:s/>απόσταξη,<text:s/>η<text:s/>οποία<text:s/>καταχωρείται<text:s/>στην<text:s/>ψηφιακή<text:s/>υπηρεσία<text:s/>της<text:s/>απόσταξης<text:s/>οίνου<text:s/>από<text:s/>τον<text:s/>αρμόδιο<text:s/>υπάλληλο<text:s/>της<text:s/>ΔΑΟΚ.<text:s/>Ο<text:s/>διοικητικός<text:s/>και<text:s/>επιτόπιος<text:s/>έλεγχος<text:s/>πραγματοποιείται<text:s/>από<text:s/>πρωτοβάθμια<text:s/>διμελή<text:s/>επιτροπή<text:s/>που<text:s/>ορίζεται<text:s/>από<text:s/>τον<text:s/>Προϊστάμενο<text:s/>Διεύθυνσης<text:s/>της<text:s/>αρμόδιας<text:s/>ΔΑΟΚ.</text:span></text:p>
      <text:p text:style-name="P353"><text:span text:style-name="T353_1">β)</text:span><text:span text:style-name="T353_2"><text:tab/></text:span><text:span text:style-name="T353_3">Στη<text:s/>συνέχεια,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του<text:s/>ΥΠΑΑΤ<text:s/>έως<text:s/>την<text:s/>8η<text:s/>Αυγούστου<text:s/>2021<text:s/>πραγματοποιεί<text:s/>έλεγχο<text:s/>των<text:s/>κριτηρίων<text:s/>προτεραιότητας<text:s/>και<text:s/>βαθμολόγηση<text:s/>των<text:s/>επιλέξιμων<text:s/>μόνο<text:s/>αιτήσεων,<text:s/>βάσει<text:s/>των<text:s/>κριτηρίων<text:s/>του<text:s/>άρθρου<text:s/>10<text:s/>της<text:s/>παρούσας.<text:s/>Προβαίνει<text:s/>σε<text:s/>κατάταξη<text:s/>των<text:s/>αιτήσεων<text:s/>με<text:s/>βάση<text:s/>το<text:s/>σύνολο<text:s/>των<text:s/>βαθμών<text:s/>που<text:s/>έχουν<text:s/>λάβει<text:s/>κατά<text:s/>φθίνουσα<text:s/>σειρά<text:s/>και<text:s/>ενημερώνει<text:s/>ηλεκτρονικά<text:s/>τους<text:s/>αιτούντες<text:s/>για<text:s/>την<text:s/>βαθμολογία.<text:s/>Καταρτίζει<text:s/>προσωρινό<text:s/>πίνακα<text:s/>κατάταξης<text:s/>με<text:s/>τις<text:s/>επιλέξιμες<text:s/>αιτήσεις,<text:s/>κατά<text:s/>φθίνουσα<text:s/>σειρά<text:s/>βάσει<text:s/>βαθμολογίας<text:s/>και<text:s/>πίνακα<text:s/>με<text:s/>τις<text:s/>μη<text:s/>επιλέξιμες<text:s/>αιτήσεις,<text:s/>τους<text:s/>οποίους<text:s/>αποστέλλει<text:s/>στη<text:s/>Διεύθυνση<text:s/>Αξιοποίησης<text:s/>και<text:s/>Τεχνολογίας<text:s/>Τροφίμων.</text:span></text:p>
      <text:p text:style-name="P354"><text:span text:style-name="T354_1">Οι<text:s/>εν<text:s/>δυνάμει<text:s/>δικαιούχοι<text:s/>μπορούν<text:s/>να<text:s/>ενημερώνονται<text:s/>μέσω<text:s/>της<text:s/>ψηφιακής<text:s/>υπηρεσίας<text:s/>της<text:s/>απόσταξης<text:s/>με<text:s/>τους<text:s/>κωδικούς<text:s/>του<text:s/>taxisnet<text:s/>για<text:s/>την<text:s/>πορεία<text:s/>της<text:s/>αίτησης<text:s/>τους<text:s/>καθ'<text:s/>όλη<text:s/>τη<text:s/>διάρκεια<text:s/>των<text:s/>ελέγχων.</text:span></text:p>
      <text:p text:style-name="P355"><text:span text:style-name="T355_1">2.</text:span><text:span text:style-name="T355_2"><text:s/>Εάν<text:s/>οι<text:s/>επιλέξιμες<text:s/>αιτήσεις<text:s/>για<text:s/>απόσταξη<text:s/>οίνου<text:s/>αντιστοιχούν<text:s/>σε<text:s/>ύψος<text:s/>προϋπολογισμού<text:s/>μικρότερο<text:s/>από<text:s/>τον<text:s/>διαθέσιμο,<text:s/>τότε<text:s/>εγκρίνονται<text:s/>όλες<text:s/>οι<text:s/>επιλέξιμες<text:s/>αιτήσεις.</text:span></text:p>
      <text:p text:style-name="P356"><text:span text:style-name="T356_1">3.</text:span><text:span text:style-name="T356_2"><text:s/>Κατά<text:s/>τη<text:s/>διενέργεια<text:s/>του<text:s/>ελέγχου<text:s/>της<text:s/>αίτησης<text:s/>δύναται<text:s/>να<text:s/>διορθωθούν<text:s/>προφανή<text:s/>λάθη<text:s/>με<text:s/>την<text:s/>προσκόμιση<text:s/>των<text:s/>απαραίτητων<text:s/>δικαιολογητικών,<text:s/>όπως<text:s/>επίσης<text:s/>και<text:s/>να<text:s/>αναζητηθούν<text:s/>περαιτέρω<text:s/>διευκρινίσεις/στοιχεία,<text:s/>εφόσον<text:s/>κριθεί<text:s/>αναγκαίο<text:s/>από<text:s/>τη<text:s/>Διεύθυνση<text:s/>Αξιοποίησης<text:s/>και<text:s/>Τεχνολογίας<text:s/>Τροφίμων<text:s/>του<text:s/>ΥΠ.Α.Α.Τ<text:s/>τα<text:s/>οποία<text:s/>όμως<text:s/>αποστέλλονται<text:s/>υποχρεωτικά<text:s/>σε<text:s/>αυτήν<text:s/>μέσω<text:s/>ηλεκτρονικού<text:s/>ταχυδρομείου<text:s/>προκειμένου<text:s/>να<text:s/>ολοκληρωθεί<text:s/>η<text:s/>αξιολόγηση<text:s/>της<text:s/>αίτησης<text:s/>και<text:s/>η<text:s/>έκδοση<text:s/>σχετικής<text:s/>απόφασης<text:s/>έγκρισης,<text:s/>εντός<text:s/>των<text:s/>προβλεπόμενων<text:s/>ημερομηνιών.</text:span></text:p>
      <text:h text:style-name="P357" text:outline-level="6"><text:span text:style-name="T357_1">Άρθρο<text:s/>13</text:span></text:h>
      <text:h text:style-name="P358" text:outline-level="6"><text:span text:style-name="T358_1">Ενστάσεις</text:span></text:h>
      <text:p text:style-name="P359"><text:span text:style-name="T359_1">1.</text:span><text:span text:style-name="T359_2"><text:s/>Με<text:s/>βάση<text:s/>τους<text:s/>προσωρινούς<text:s/>πίνακες<text:s/>κατάταξης<text:s/>της<text:s/>περ.<text:s/>β<text:s/>της<text:s/>παρ.<text:s/>1<text:s/>του<text:s/>άρθρου<text:s/>12<text:s/>της<text:s/>παρούσας:<text:s/>από<text:s/>την<text:s/>9η<text:s/>Αυγούστου<text:s/>έως<text:s/>την<text:s/>10η<text:s/>Αυγούστου<text:s/>2021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ων<text:s/>προηγούμενων<text:s/>σταδίων<text:s/>ή/και<text:s/>διαφωνούν<text:s/>με<text:s/>τη<text:s/>βαθμολογία,<text:s/>δύνανται<text:s/>να<text:s/>υποβάλουν<text:s/>ένσταση<text:s/>μέσω<text:s/>της<text:s/>ψηφιακής<text:s/>υπηρεσίας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.</text:span></text:p>
      <text:p text:style-name="P360"><text:span text:style-name="T360_1">2.</text:span><text:span text:style-name="T360_2"><text:s/>Διόρθωση<text:s/>ή<text:s/>προσκόμιση<text:s/>δικαιολογητικών<text:s/>που<text:s/>αφορούν<text:s/>στα<text:s/>κριτήρια<text:s/>επιλεξιμότητας<text:s/>δεν<text:s/>δύναται<text:s/>να<text:s/>προσκομιστούν<text:s/>στη<text:s/>διαδικασία<text:s/>της<text:s/>ένστασης.</text:span></text:p>
      <text:p text:style-name="P361"><text:span text:style-name="T361_1">3.</text:span><text:span text:style-name="T361_2"><text:s/>Οι<text:s/>ενστάσεις<text:s/>εξετάζονται<text:s/>από<text:s/>δευτεροβάθμια<text:s/>διμελή<text:s/>επιτροπή<text:s/>η<text:s/>οποία<text:s/>ορίζεται<text:s/>από<text:s/>τον<text:s/>Προϊστάμενο<text:s/>Διεύθυνσης<text:s/>της<text:s/>αρμόδιας<text:s/>ΔΑΟΚ,<text:s/>από<text:s/>την<text:s/>11η<text:s/>Αυγούστου<text:s/>έως<text:s/>την<text:s/>12η<text:s/>Αυγούστου<text:s/>2021<text:s/>και<text:s/>ενημερώνουν<text:s/>σχετικά<text:s/>την<text:s/>ψηφιακή<text:s/>υπηρεσία<text:s/>του<text:s/>προγράμματος.</text:span></text:p>
      <text:p text:style-name="P362"><text:span text:style-name="T362_1">4.</text:span><text:span text:style-name="T362_2"><text:s/>Μετά<text:s/>το<text:s/>πέρας<text:s/>της<text:s/>εξέτασης<text:s/>των<text:s/>ενστάσεων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προβαίνει<text:s/>σε<text:s/>νέα<text:s/>κατάταξη<text:s/>των<text:s/>αιτήσεων,<text:s/>κατά<text:s/>φθίνουσα<text:s/>σειρά<text:s/>βαθμολογίας,<text:s/>με<text:s/>βάση<text:s/>το<text:s/>σύνολο<text:s/>των<text:s/>βαθμών<text:s/>που<text:s/>έχουν<text:s/>λάβει<text:s/>μετά<text:s/>την<text:s/>εξέταση<text:s/>των<text:s/>ενστάσεων,<text:s/>την<text:s/>οποία<text:s/>αποστέλλει<text:s/>στη<text:s/>Διεύθυνση<text:s/>Αξιοποίησης<text:s/>και<text:s/>Τεχνολογίας<text:s/>Τροφίμων.</text:span></text:p>
      <text:p text:style-name="P363"><text:span text:style-name="T363_1">5.</text:span><text:span text:style-name="T363_2"><text:s/>Η<text:s/>Διεύθυνση<text:s/>Αξιοποίησης<text:s/>και<text:s/>Τεχνολογίας<text:s/>Τροφίμων<text:s/>λαμβάνοντας<text:s/>υπόψη<text:s/>τα<text:s/>κάτωθι<text:s/>σημεία<text:s/>α,<text:s/>β<text:s/>και<text:s/>γ<text:s/>προβαίνει<text:s/>στην<text:s/>τελική<text:s/>κατάταξη,<text:s/>των<text:s/>δικαιούχων<text:s/>προς<text:s/>ένταξη:</text:span></text:p>
      <text:p text:style-name="P364"><text:span text:style-name="T364_1">α)</text:span><text:span text:style-name="T364_2"><text:tab/></text:span><text:span text:style-name="T364_3">τη<text:s/>συνολική<text:s/>βαθμολογία<text:s/>που<text:s/>λαμβάνουν<text:s/>οι<text:s/>εν<text:s/>δυνάμει<text:s/>δικαιούχοι,<text:s/>μετά<text:s/>την<text:s/>ολοκλήρωση<text:s/>της<text:s/>διαδικασίας<text:s/>των<text:s/>ενστάσεων,</text:span></text:p>
      <text:p text:style-name="P365"><text:span text:style-name="T365_1">β)</text:span><text:span text:style-name="T365_2"><text:tab/></text:span><text:span text:style-name="T365_3">το<text:s/>ύψος<text:s/>των<text:s/>διαθέσιμων<text:s/>κονδυλίων,</text:span></text:p>
      <text:p text:style-name="P366"><text:span text:style-name="T366_1">γ)</text:span><text:span text:style-name="T366_2"><text:tab/></text:span><text:span text:style-name="T366_3">τις<text:s/>περιπτώσεις<text:s/>ισοβαθμίας<text:s/>αιτήσεων,<text:s/>όπου<text:s/>διεκδικούν<text:s/>μία<text:s/>θέση<text:s/>ένταξης.<text:s/>Προτεραιότητα<text:s/>χορηγείται<text:s/>σύμφωνα<text:s/>με<text:s/>την<text:s/>παρ.<text:s/>3<text:s/>του<text:s/>άρθρου<text:s/>10.</text:span></text:p>
      <text:h text:style-name="P367" text:outline-level="6"><text:span text:style-name="T367_1">Άρθρο<text:s/>14</text:span></text:h>
      <text:h text:style-name="P368" text:outline-level="6"><text:span text:style-name="T368_1">Τελική<text:s/>Έγκριση<text:s/>των<text:s/>δικαιούχων<text:s/>οινοπαραγωγών</text:span></text:h>
      <text:p text:style-name="P369"><text:span text:style-name="T369_1">1.</text:span><text:span text:style-name="T369_2"><text:s/>Μετά<text:s/>την<text:s/>ολοκλήρωση<text:s/>του<text:s/>ελέγχου<text:s/>των<text:s/>ενστάσεων,<text:s/>η<text:s/>Διεύθυνση<text:s/>Αξιοποίησης<text:s/>και<text:s/>Τεχνολογίας<text:s/>Τροφίμων<text:s/>του<text:s/>ΥΠΑΑΤ<text:s/>εισηγείται<text:s/>στον<text:s/>αρμόδιο<text:s/>τελικό<text:s/>διατάκτη<text:s/>την<text:s/>έκδοση<text:s/>απόφασης<text:s/>οριστικής<text:s/>ένταξης<text:s/>για<text:s/>τους<text:s/>δικαιούχους<text:s/>στο<text:s/>πρόγραμμα<text:s/>«Απόσταξη<text:s/>οίνου<text:s/>σε<text:s/>περίπτωση<text:s/>κρίσης».</text:span></text:p>
      <text:p text:style-name="P370"><text:span text:style-name="T370_1">2.</text:span><text:span text:style-name="T370_2"><text:s/>Ως<text:s/>καταληκτική<text:s/>ημερομηνία<text:s/>έκδοσης<text:s/>της<text:s/>απόφασης<text:s/>έγκρισης<text:s/>ορίζεται<text:s/>η<text:s/>18η<text:s/>Αυγούστου<text:s/>2021.<text:s/>Η<text:s/>ημερομηνία<text:s/>έκδοσης<text:s/>της<text:s/>απόφασης<text:s/>έγκρισης<text:s/>αποτελεί<text:s/>το<text:s/>χρονικό<text:s/>σημείο<text:s/>από<text:s/>το<text:s/>οποίο<text:s/>ο<text:s/>δικαιούχος<text:s/>έχει<text:s/>τη<text:s/>δυνατότητα<text:s/>να<text:s/>ξεκινήσει<text:s/>την<text:s/>υλοποίηση<text:s/>των<text:s/>δράσεων<text:s/>του<text:s/>προγράμματος.</text:span></text:p>
      <text:p text:style-name="P371"><text:span text:style-name="T371_1">3.</text:span><text:span text:style-name="T371_2"><text:s/>Ωστόσο,<text:s/>ο<text:s/>δικαιούχος<text:s/>έχει<text:s/>τη<text:s/>δυνατότητα<text:s/>να<text:s/>ξεκινήσει<text:s/>την<text:s/>υλοποίηση<text:s/>της<text:s/>δράσης<text:s/>και<text:s/>να<text:s/>προβεί<text:s/>στη<text:s/>μεταφορά<text:s/>της<text:s/>ποσότητας<text:s/>του<text:s/>οίνου,<text:s/>που<text:s/>έχει<text:s/>αιτηθεί,<text:s/>στο<text:s/>οινοπνευματοποιείο<text:s/>Β'<text:s/>κατηγορίας<text:s/>ή<text:s/>στο<text:s/>αποσταγματοποιείο,<text:s/>σύμφωνα<text:s/>με<text:s/>το<text:s/>συμφωνητικό<text:s/>ή<text:s/>τα<text:s/>συμφωνητικά<text:s/>απόσταξης,<text:s/>ακολουθώντας<text:s/>τις<text:s/>προβλεπόμενες,<text:s/>από<text:s/>την<text:s/>παρούσα,<text:s/>διαδικασίες,<text:s/>πριν<text:s/>την<text:s/>ημερομηνία<text:s/>έκδοσης<text:s/>της<text:s/>απόφασης<text:s/>ένταξής<text:s/>του<text:s/>στο<text:s/>πρόγραμμα,<text:s/>αλλά<text:s/>οπωσδήποτε<text:s/>μετά<text:s/>την<text:s/>ημερομηνία<text:s/>υποβολής<text:s/>της<text:s/>αίτησης<text:s/>ένταξης,<text:s/>με<text:s/>δική<text:s/>του<text:s/>ευθύνη,<text:s/>δίχως<text:s/>την<text:s/>προεξόφληση<text:s/>της<text:s/>επιλεξιμότητας<text:s/>πληρωμής.<text:s/>Δαπάνες<text:s/>που<text:s/>πραγματοποιήθηκαν<text:s/>πριν<text:s/>την<text:s/>έκδοση<text:s/>της<text:s/>απόφασης<text:s/>ένταξης,<text:s/>θεωρούνται<text:s/>επιλέξιμες<text:s/>προς<text:s/>πληρωμή<text:s/>μόνο<text:s/>εάν<text:s/>δεν<text:s/>θέτουν<text:s/>σε<text:s/>κίνδυνο<text:s/>τις<text:s/>προθεσμίες,<text:s/>τις<text:s/>απαιτήσεις<text:s/>και<text:s/>τους<text:s/>προβλεπόμενους<text:s/>διοικητικούς<text:s/>και<text:s/>επιτόπιους<text:s/>ελέγχους.</text:span></text:p>
      <text:h text:style-name="P372" text:outline-level="6"><text:span text:style-name="T372_1">Άρθρο<text:s/>14α</text:span></text:h>
      <text:h text:style-name="P373" text:outline-level="6"><text:span text:style-name="T373_1">Συμπληρωματική<text:s/>υποβολή<text:s/>αιτήσεων<text:s/>-Δικαιολογητικά<text:s/>-<text:s/>Προθεσμίες</text:span><text:span text:style-name="T373_2"><text:note text:note-class="footnote"><text:note-citation/><text:note-body><text:p text:style-name="P374"><text:span text:style-name="T374_1">Προσθήκη<text:s/>A.<text:s/>2413/260546/2021 23.09.2021</text:span></text:p></text:note-body></text:note></text:span></text:h>
      <text:p text:style-name="P375"><text:span text:style-name="T375_1"> </text:span></text:p>
      <text:p text:style-name="P376"><text:span text:style-name="T376_1">1.</text:span><text:span text:style-name="T376_2"><text:s/>Υλοποιείται<text:s/>συμπληρωματική<text:s/>διαδικασία<text:s/>υποβολής<text:s/>αιτήσεων<text:s/>για<text:s/>ένταξη<text:s/>στο<text:s/>πρόγραμμα.<text:s/>Οι<text:s/>ενδιαφερόμενοι<text:s/>οινοπαραγωγοί<text:s/>μπορούν<text:s/>να<text:s/>υποβάλλουν<text:s/>αίτηση-<text:s/>υπεύθυνη<text:s/>δήλωση<text:s/>ηλεκτρονικά,<text:s/>σύμφωνα<text:s/>με<text:s/>το<text:s/>άρθρο<text:s/>11<text:s/>«Υποβολή<text:s/>αιτήσεων»<text:s/>της<text:s/>παρούσας,<text:s/>μέσω<text:s/>της<text:s/>αντίστοιχης<text:s/>ψηφιακής<text:s/>υπηρεσίας<text:s/>που<text:s/>βρίσκεται<text:s/>στην<text:s/>ιστοσελίδα<text:s/>του<text:s/>ΥΠ.Α.Α.Τ.,<text:s/>από<text:s/>την<text:s/>24η<text:s/>Σεπτεμβρίου<text:s/>έως<text:s/>και<text:s/>την<text:s/>27η<text:s/>Σεπτεμβρίου<text:s/>2021.</text:span><text:span text:style-name="T376_3"><text:note text:note-class="footnote"><text:note-citation/><text:note-body><text:p text:style-name="P377"><text:span text:style-name="T377_1">Προσθήκη<text:s/>A.<text:s/>2413/260546/2021 23.09.2021</text:span></text:p></text:note-body></text:note></text:span></text:p>
      <text:p text:style-name="P378"><text:span text:style-name="T378_1"> </text:span></text:p>
      <text:p text:style-name="P379"><text:span text:style-name="T379_1">Και<text:s/>σε<text:s/>αυτή<text:s/>τη<text:s/>διαδικασία<text:s/>ο<text:s/>ενδιαφερόμενος<text:s/>οινοπαραγωγός<text:s/>έχει<text:s/>τη<text:s/>δυνατότητα<text:s/>να<text:s/>δηλώσει<text:s/>αθροιστικά<text:s/>για<text:s/>όλες<text:s/>τις<text:s/>κατηγορίες<text:s/>οίνου,<text:s/>έως<text:s/>και<text:s/>8.000<text:s/>εκατόλιτρα<text:s/>οίνου<text:s/>προς<text:s/>απόσταξη.</text:span></text:p>
      <text:p text:style-name="P380"><text:span text:style-name="T380_1"> </text:span></text:p>
      <text:p text:style-name="P381"><text:span text:style-name="T381_1">2.</text:span><text:span text:style-name="T381_2"><text:s/>Ο<text:s/>έλεγχος<text:s/>των<text:s/>αιτήσεων<text:s/>της<text:s/>παρ.<text:s/>1<text:s/>του<text:s/>παρόντος,<text:s/>από<text:s/>τις<text:s/>κατά<text:s/>τόπους<text:s/>ΔΑΟΚ,<text:s/>πραγματοποιείται<text:s/>από<text:s/>την<text:s/>28η<text:s/>Σεπτεμβρίου<text:s/>έως<text:s/>και<text:s/>την<text:s/>29η<text:s/>Σεπτεμβρίου<text:s/>2021.<text:s/>Κατά<text:s/>τη<text:s/>διενέργεια<text:s/>του<text:s/>επιτόπιου<text:s/>ελέγχου<text:s/>των<text:s/>αιτήσεων<text:s/>σύμφωνα<text:s/>με<text:s/>την<text:s/>περ.<text:s/>α<text:s/>της<text:s/>παρ.<text:s/>1<text:s/>του<text:s/>άρθρου<text:s/>12<text:s/>συντάσσεται<text:s/>έκθεση<text:s/>επιτόπιου<text:s/>ελέγχου<text:s/>(Υπόδειγμα<text:s/>5)<text:s/>και<text:s/>ταυτόχρονα<text:s/>έκθεση<text:s/>δέσμευσης<text:s/>ποσοτήτων<text:s/>οίνου<text:s/>προς<text:s/>απόσταξη<text:s/>(Υπόδειγμα<text:s/>9).</text:span><text:span text:style-name="T381_3"><text:note text:note-class="footnote"><text:note-citation/><text:note-body><text:p text:style-name="P382"><text:span text:style-name="T382_1">Προσθήκη<text:s/>A.<text:s/>2413/260546/2021 23.09.2021</text:span></text:p></text:note-body></text:note></text:span></text:p>
      <text:p text:style-name="P383"><text:span text:style-name="T383_1"> </text:span></text:p>
      <text:p text:style-name="P384"><text:span text:style-name="T384_1">3.</text:span><text:span text:style-name="T384_2">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ης<text:s/>προηγούμενης<text:s/>παραγράφου<text:s/>ή/και<text:s/>διαφωνούν<text:s/>με<text:s/>τη<text:s/>βαθμολογία,<text:s/>δύνανται<text:s/>να<text:s/>υποβάλουν<text:s/>ένσταση<text:s/>μέσω<text:s/>της<text:s/>ψηφιακής<text:s/>υπηρεσίας<text:s/>απόσταξης<text:s/>οίνου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,<text:s/>την<text:s/>30η<text:s/>Σεπτεμβρίου<text:s/>2021.</text:span><text:span text:style-name="T384_3"><text:note text:note-class="footnote"><text:note-citation/><text:note-body><text:p text:style-name="P385"><text:span text:style-name="T385_1">Προσθήκη<text:s/>A.<text:s/>2413/260546/2021 23.09.2021</text:span></text:p></text:note-body></text:note></text:span></text:p>
      <text:p text:style-name="P386"><text:span text:style-name="T386_1"> </text:span></text:p>
      <text:p text:style-name="P387"><text:span text:style-name="T387_1">4.</text:span><text:span text:style-name="T387_2"><text:s/>Οι<text:s/>ενστάσεις<text:s/>εξετάζονται<text:s/>από<text:s/>τις<text:s/>αρμόδιες<text:s/>ΔΑΟΚ<text:s/>την<text:s/>1η<text:s/>Οκτωβρίου<text:s/>2021.</text:span><text:span text:style-name="T387_3"><text:note text:note-class="footnote"><text:note-citation/><text:note-body><text:p text:style-name="P388"><text:span text:style-name="T388_1">Προσθήκη<text:s/>A.<text:s/>2413/260546/2021 23.09.2021</text:span></text:p></text:note-body></text:note></text:span></text:p>
      <text:p text:style-name="P389"><text:span text:style-name="T389_1"> </text:span></text:p>
      <text:p text:style-name="P390"><text:span text:style-name="T390_1">5.</text:span><text:span text:style-name="T390_2"><text:s/>Ως<text:s/>καταληκτική<text:s/>ημερομηνία<text:s/>έκδοσης<text:s/>της<text:s/>απόφασης<text:s/>έγκρισης<text:s/>ορίζεται<text:s/>έως<text:s/>την<text:s/>4η<text:s/>Οκτωβρίου<text:s/>2021.</text:span><text:span text:style-name="T390_3"><text:note text:note-class="footnote"><text:note-citation/><text:note-body><text:p text:style-name="P391"><text:span text:style-name="T391_1">Προσθήκη<text:s/>A.<text:s/>2413/260546/2021 23.09.2021</text:span></text:p></text:note-body></text:note></text:span></text:p>
      <text:h text:style-name="P392" text:outline-level="6"><text:span text:style-name="T392_1">Άρθρο<text:s/>14β</text:span></text:h>
      <text:h text:style-name="P393" text:outline-level="6"><text:span text:style-name="T393_1">Συμπληρωματική<text:s/>υποβολή<text:s/>αιτήσεων-Δικαιολογητικά-Προθεσμίες</text:span><text:span text:style-name="T393_2"><text:note text:note-class="footnote"><text:note-citation/><text:note-body><text:p text:style-name="P394"><text:span text:style-name="T394_1">Τροποποίηση<text:s/>A.<text:s/> 2482/272866/2021 04.10.2021</text:span></text:p></text:note-body></text:note></text:span></text:h>
      <text:p text:style-name="P395"><text:span text:style-name="T395_1"> <text:s/></text:span></text:p>
      <text:p text:style-name="P396"><text:span text:style-name="T396_1">1.</text:span><text:span text:style-name="T396_2"><text:s/>Υλοποιείται<text:s/>συμπληρωματική<text:s/>διαδικασία<text:s/>υποβολής<text:s/>αιτήσεων<text:s/>για<text:s/>ένταξη<text:s/>στο<text:s/>πρόγραμμα.<text:s/>Οι<text:s/>ενδιαφερόμενοι<text:s/>οινοπαραγωγοί<text:s/>μπορούν<text:s/>να<text:s/>υποβάλλουν<text:s/>αίτηση-υπεύθυνη<text:s/>δήλωση<text:s/>ηλεκτρονικά,<text:s/>σύμφωνα<text:s/>με<text:s/>το<text:s/>άρθρο<text:s/>11<text:s/>«Υποβολή<text:s/>αιτήσεων»<text:s/>της<text:s/>παρούσας,<text:s/>μέσω<text:s/>της<text:s/>αντίστοιχης<text:s/>ψηφιακής<text:s/>υπηρεσίας<text:s/>που<text:s/>βρίσκεται<text:s/>στην<text:s/>ιστοσελίδα<text:s/>του<text:s/>ΥΠ.Α.Α.Τ.,<text:s/>την<text:s/>05<text:s/>Οκτωβρίου<text:s/>2021.</text:span></text:p>
      <text:p text:style-name="P397"><text:span text:style-name="T397_1">Σε<text:s/>αυτή<text:s/>τη<text:s/>διαδικασία<text:s/>ο<text:s/>ενδιαφερόμενος<text:s/>οινοπαραγωγός<text:s/>έχει<text:s/>τη<text:s/>δυνατότητα<text:s/>να<text:s/>δηλώσει<text:s/>όλες<text:s/>τις<text:s/>κατηγορίες<text:s/>οίνου<text:s/>προς<text:s/>απόσταξη,<text:s/>χωρίς<text:s/>περιορισμό<text:s/>στη<text:s/>ποσότητα<text:s/>οίνου.</text:span><text:span text:style-name="T397_2"><text:note text:note-class="footnote"><text:note-citation/><text:note-body><text:p text:style-name="P398"><text:span text:style-name="T398_1">Τροποποίηση<text:s/>A.<text:s/> 2482/272866/2021 04.10.2021</text:span></text:p></text:note-body></text:note></text:span></text:p>
      <text:p text:style-name="P399"><text:span text:style-name="T399_1"> <text:s/></text:span></text:p>
      <text:p text:style-name="P400"><text:span text:style-name="T400_1">2.</text:span><text:span text:style-name="T400_2"><text:s/>Ο<text:s/>έλεγχος<text:s/>των<text:s/>αιτήσεων<text:s/>της<text:s/>παρ.<text:s/>1<text:s/>του<text:s/>παρόντος,<text:s/>από<text:s/>τις<text:s/>κατά<text:s/>τόπους<text:s/>ΔΑΟΚ,<text:s/>πραγματοποιείται<text:s/>την<text:s/>6<text:s/>Οκτωβρίου<text:s/>2021.<text:s/>Κατά<text:s/>τη<text:s/>διενέργεια<text:s/>του<text:s/>επιτόπιου<text:s/>ελέγχου<text:s/>των<text:s/>αιτήσεων<text:s/>σύμφωνα<text:s/>με<text:s/>την<text:s/>περ.<text:s/>α<text:s/>της<text:s/>παρ.<text:s/>1<text:s/>του<text:s/>άρθρου<text:s/>12<text:s/>συντάσσεται<text:s/>έκθεση<text:s/>επιτόπιου<text:s/>ελέγχου<text:s/>(Υπόδειγμα<text:s/>5)<text:s/>και<text:s/>ταυτόχρονα<text:s/>έκθεση<text:s/>δέσμευσης<text:s/>ποσοτήτων<text:s/>οίνου<text:s/>προς<text:s/>απόσταξη<text:s/>(Υπόδειγμα<text:s/>9).</text:span><text:span text:style-name="T400_3"><text:note text:note-class="footnote"><text:note-citation/><text:note-body><text:p text:style-name="P401"><text:span text:style-name="T401_1">Τροποποίηση<text:s/>A.<text:s/> 2482/272866/2021 04.10.2021</text:span></text:p></text:note-body></text:note></text:span></text:p>
      <text:p text:style-name="P402"><text:span text:style-name="T402_1"> <text:s/></text:span></text:p>
      <text:p text:style-name="P403"><text:span text:style-name="T403_1">3.</text:span><text:span text:style-name="T403_2">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ης<text:s/>προηγούμενης<text:s/>παραγράφου<text:s/>ή/και<text:s/>διαφωνούν<text:s/>με<text:s/>τη<text:s/>βαθμολογία,<text:s/>δύνανται<text:s/>να<text:s/>υποβάλουν<text:s/>ένσταση<text:s/>μέσω<text:s/>της<text:s/>ψηφιακής<text:s/>υπηρεσίας<text:s/>απόσταξης<text:s/>οίνου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,<text:s/>την<text:s/>7η<text:s/>Οκτωβρίου<text:s/>2021.</text:span><text:span text:style-name="T403_3"><text:note text:note-class="footnote"><text:note-citation/><text:note-body><text:p text:style-name="P404"><text:span text:style-name="T404_1">Τροποποίηση<text:s/>A.<text:s/> 2482/272866/2021 04.10.2021</text:span></text:p></text:note-body></text:note></text:span></text:p>
      <text:p text:style-name="P405"><text:span text:style-name="T405_1"> <text:s/></text:span></text:p>
      <text:p text:style-name="P406"><text:span text:style-name="T406_1">5.</text:span><text:span text:style-name="T406_2"><text:s/>Οι<text:s/>ενστάσεις<text:s/>εξετάζονται<text:s/>από<text:s/>τις<text:s/>αρμόδιες<text:s/>ΔΑΟΚ<text:s/>την<text:s/>8η<text:s/>Οκτωβρίου<text:s/>2021.</text:span><text:span text:style-name="T406_3"><text:note text:note-class="footnote"><text:note-citation/><text:note-body><text:p text:style-name="P407"><text:span text:style-name="T407_1">Τροποποίηση<text:s/>A.<text:s/> 2482/272866/2021 04.10.2021</text:span></text:p></text:note-body></text:note></text:span></text:p>
      <text:p text:style-name="P408"><text:span text:style-name="T408_1"> <text:s/></text:span></text:p>
      <text:p text:style-name="P409"><text:span text:style-name="T409_1">6.</text:span><text:span text:style-name="T409_2"><text:s/>Ως<text:s/>καταληκτική<text:s/>ημερομηνία<text:s/>έκδοσης<text:s/>της<text:s/>απόφασης<text:s/>έγκρισης<text:s/>ορίζεται<text:s/>έως<text:s/>την<text:s/>11η<text:s/>Οκτωβρίου<text:s/>2021.</text:span><text:span text:style-name="T409_3"><text:note text:note-class="footnote"><text:note-citation/><text:note-body><text:p text:style-name="P410"><text:span text:style-name="T410_1">Τροποποίηση<text:s/>A.<text:s/> 2482/272866/2021 04.10.2021</text:span></text:p></text:note-body></text:note></text:span></text:p>
      <text:h text:style-name="P411" text:outline-level="6"><text:span text:style-name="T411_1">Άρθρο<text:s/>15</text:span></text:h>
      <text:h text:style-name="P412" text:outline-level="6"><text:span text:style-name="T412_1">Παράδοση<text:s/>οίνων<text:s/>για<text:s/>απόσταξη<text:s/>-<text:s/>Παραγωγή<text:s/>και<text:s/>διακίνηση<text:s/>αιθυλικής<text:s/>αλκοόλης</text:span></text:h>
      <text:p text:style-name="P413"><text:span text:style-name="T413_1">1.</text:span><text:span text:style-name="T413_2"><text:s/>Κατά<text:s/>την<text:s/>εκκίνηση<text:s/>μεταφοράς<text:s/>του<text:s/>οίνου<text:s/>από<text:s/>τον<text:s/>χώρο<text:s/>αποθήκευσης<text:s/>του<text:s/>οίνου<text:s/>στο<text:s/>οινοπνευματοποιείο<text:s/>Β'<text:s/>κατηγορίας<text:s/>ή<text:s/>στο<text:s/>αποσταγματοποιείο,<text:s/>συντάσσεται<text:s/>συνοδευτικό<text:s/>έγγραφο<text:s/>μεταφοράς<text:s/>οίνου<text:s/>σύμφωνα<text:s/>με<text:s/>την<text:s/>παρ.<text:s/>1<text:s/>του<text:s/>άρθρου<text:s/>147<text:s/>του<text:s/>Καν<text:s/>(ΕΕ)<text:s/>1308/2013,<text:s/>στο<text:s/>οποίο<text:s/>αναγράφεται<text:s/>ο<text:s/>αριθμός<text:s/>του<text:s/>συμφωνητικού<text:s/>απόσταξης,<text:s/>τα<text:s/>στοιχεία<text:s/>του<text:s/>δικαιούχου<text:s/>για<text:s/>λογαριασμού<text:s/>του<text:s/>οποίου<text:s/>γίνεται<text:s/>η<text:s/>μεταφορά<text:s/>(ονοματεπώνυμο/όνομα<text:s/>επιχείρησης<text:s/>και<text:s/>ΑΦΜ),<text:s/>ο<text:s/>τόπος<text:s/>προορισμού<text:s/>(ονοματεπώνυμο/όνομα<text:s/>επιχείρησης<text:s/>και<text:s/>ΑΦΜ).<text:s/>Το<text:s/>εν<text:s/>λόγω<text:s/>συνοδευτικό<text:s/>έγγραφο<text:s/>υπογράφεται,<text:s/>μετά<text:s/>από<text:s/>σχετικό<text:s/>έλεγχο,<text:s/>από<text:s/>τον<text:s/>αρμόδιο<text:s/>υπάλληλο<text:s/>της<text:s/>ΔΑΟΚ<text:s/>και<text:s/>αποστέλλονται<text:s/>στα<text:s/>αντίστοιχα<text:s/>ΠΚΠΦΠκαιΦΕ.</text:span><text:span text:style-name="T413_3"><text:note text:note-class="footnote"><text:note-citation/><text:note-body><text:p text:style-name="P414"><text:span text:style-name="T414_1">Τροποποίηση<text:s/>A.<text:s/>2413/260546/2021 23.09.2021</text:span></text:p></text:note-body></text:note></text:span></text:p>
      <text:p text:style-name="P415"><text:span text:style-name="T415_1">Τα<text:s/>υπογεγραμμένα<text:s/>αντίγραφα<text:s/>του<text:s/>συνοδευτικού<text:s/>εγγράφου<text:s/>ή<text:s/>του<text:s/>ζυγολογίου<text:s/>ή<text:s/>άλλων<text:s/>παραστατικών<text:s/>απόδειξης<text:s/>της<text:s/>ποσότητας<text:s/>οίνου<text:s/>που<text:s/>αναχώρησε<text:s/>για<text:s/>το<text:s/>οινο-πνευματοποιείο<text:s/>Β'<text:s/>κατηγορίας<text:s/>ή<text:s/>το<text:s/>αποσταγματοποιείο<text:s/>καταχωρούνται<text:s/>στη<text:s/>συνέχεια<text:s/>στην<text:s/>ψηφιακή<text:s/>υπηρεσία<text:s/>της<text:s/>απόσταξης<text:s/>οίνου<text:s/>από<text:s/>τον<text:s/>αρμόδιο<text:s/>υπάλληλο<text:s/>των<text:s/>ΠΚΠΦΠ<text:s/>και<text:s/>ΦΕ.</text:span><text:span text:style-name="T415_2"><text:note text:note-class="footnote"><text:note-citation/><text:note-body><text:p text:style-name="P416"><text:span text:style-name="T416_1">Τροποποίηση<text:s/>A.<text:s/>2413/260546/2021 23.09.2021</text:span></text:p></text:note-body></text:note></text:span></text:p>
      <text:p text:style-name="P417"><text:span text:style-name="T417_1">2.</text:span><text:span text:style-name="T417_2"><text:s/>Για<text:s/>την<text:s/>αποστολή<text:s/>του<text:s/>οίνου<text:s/>από<text:s/>οινοπαραγωγό<text:s/>ο<text:s/>οποίος<text:s/>λειτουργεί<text:s/>σε<text:s/>καθεστώς<text:s/>αναστολής<text:s/>με<text:s/>φορολογική<text:s/>αποθήκη<text:s/>υποβάλλεται<text:s/>ηλεκτρονικό<text:s/>διοικητικό<text:s/>έγγραφο<text:s/>(e-ΔΕ)<text:s/>με<text:s/>βάση<text:s/>το<text:s/>οποίο<text:s/>πραγματοποιείται<text:s/>η<text:s/>είσοδος<text:s/>αυτού<text:s/>στη<text:s/>φορολογική<text:s/>αποθήκη<text:s/>του<text:s/>οινοπνευματοποιού<text:s/>Β'<text:s/>κατηγορίας<text:s/>ή<text:s/>του<text:s/>αποσταγματοποιού.<text:s/>Στην<text:s/>περίπτωση<text:s/>αποστολής<text:s/>του<text:s/>οίνου<text:s/>από<text:s/>μικρό<text:s/>οινοπαραγωγό<text:s/>του<text:s/>άρθρου<text:s/>71<text:s/>του<text:s/>ν.<text:s/>2960/2001<text:s/>καθώς<text:s/>και<text:s/>από<text:s/>οινοπαραγωγό<text:s/>που<text:s/>λειτουργεί<text:s/>εκτός<text:s/>καθεστώτος<text:s/>αναστολής,<text:s/>η<text:s/>είσοδος<text:s/>στη<text:s/>φορολογική<text:s/>αποθήκη<text:s/>του<text:s/>οινοπνευματοποιείου<text:s/>Β'<text:s/>κατηγορίας<text:s/>ή<text:s/>του<text:s/>αποσταγματοποιείου<text:s/>πραγματοποιείται<text:s/>με<text:s/>την<text:s/>υποβολή<text:s/>αίτησης<text:s/>επανεισαγωγής.</text:span></text:p>
      <text:p text:style-name="P418"><text:span text:style-name="T418_1">3.</text:span><text:span text:style-name="T418_2"><text:s/>α)<text:s/>Κατά<text:s/>την<text:s/>είσοδο<text:s/>του<text:s/>οίνου<text:s/>στο<text:s/>οινοπνευματοποιείο<text:s/>Β'<text:s/>κατηγορίας<text:s/>ή<text:s/>στο<text:s/>αποσταγματοποιείο,<text:s/>διενεργείται<text:s/>ο<text:s/>έλεγχος<text:s/>του<text:s/>οίνου<text:s/>και<text:s/>των<text:s/>συνοδευτικών<text:s/>εγγράφων<text:s/>αυτού,<text:s/>από<text:s/>τον,<text:s/>εποπτεύοντα<text:s/>το<text:s/>εργοστάσιο,<text:s/>υπάλληλο<text:s/>της<text:s/>κατά<text:s/>τόπο<text:s/>αρμόδιας<text:s/>Χημικής<text:s/>Υπηρεσίας<text:s/>του<text:s/>Γ.Χ.Κ.,<text:s/>ως<text:s/>και<text:s/>από<text:s/>τελωνειακό<text:s/>υπάλληλο<text:s/>της<text:s/>κατά<text:s/>τόπο<text:s/>αρμόδιας<text:s/>Τελωνειακής<text:s/>Υπηρεσίας,<text:s/>συντασσομένου<text:s/>του<text:s/>σχετικού<text:s/>πρακτικού<text:s/>ελέγχου<text:s/>σύμφωνα<text:s/>με<text:s/>το<text:s/>υπόδειγμα<text:s/>2<text:s/>του<text:s/>παραρτήματος<text:s/>ΙΙ<text:s/>της<text:s/>παρούσας<text:s/>απόφασης.<text:s/>Επιπλέον,<text:s/>λαμβάνεται,<text:s/>εις<text:s/>διπλούν,<text:s/>δείγμα<text:s/>ανά<text:s/>συμφωνητικό<text:s/>του<text:s/>προς<text:s/>απόσταξη<text:s/>οίνου,<text:s/>συντασσομένου<text:s/>σχετικού<text:s/>πρωτοκόλλου<text:s/>δειγματοληψίας,<text:s/>το<text:s/>οποίο<text:s/>αποστέλλεται<text:s/>προς<text:s/>εξέταση<text:s/>στην<text:s/>αρμόδια,<text:s/>σύμφωνα<text:s/>με<text:s/>την<text:s/>υπ'<text:s/>αρ.<text:s/>30/002/000/8644/23-12-2016<text:s/>απόφαση<text:s/>Γενικού<text:s/>Γραμματέα<text:s/>Δημοσίων<text:s/>Εσόδων<text:s/>(Β'<text:s/>4267),<text:s/>Χημική<text:s/>Υπηρεσία<text:s/>του<text:s/>Γ.Χ.Κ.,<text:s/>προκειμένου<text:s/>να<text:s/>διαπιστωθεί<text:s/>ο<text:s/>αποκτημένος<text:s/>αλκοολικός<text:s/>τίτλος<text:s/>του<text:s/>δείγματος<text:s/>και<text:s/>ενδεχομένως<text:s/>όποια<text:s/>άλλη<text:s/>παράμετρος<text:s/>κριθεί<text:s/>κατά<text:s/>περίπτωση<text:s/>απαραίτητη<text:s/>από<text:s/>την<text:s/>αρμόδια<text:s/>για<text:s/>την<text:s/>εργαστηριακή<text:s/>εξέταση<text:s/>Χημική<text:s/>Υπηρεσία<text:s/>του<text:s/>Γ.Χ.Κ.<text:s/>για<text:s/>τη<text:s/>διαπίστωση<text:s/>της<text:s/>ταυτότητας<text:s/>του<text:s/>προϊόντος.<text:s/>Μετά<text:s/>το<text:s/>τέλος<text:s/>της<text:s/>χημικής<text:s/>εξέτασης,<text:s/>εκδίδεται<text:s/>έκθεση<text:s/>χημικής<text:s/>εξέτασης<text:s/>του<text:s/>ληφθέντος<text:s/>δείγματος<text:s/>οίνου.</text:span></text:p>
      <text:p text:style-name="P419"><text:span text:style-name="T419_1">Για<text:s/>τις<text:s/>διαδικασίες<text:s/>λήψης<text:s/>και<text:s/>εξέτασης<text:s/>των<text:s/>εν<text:s/>λόγω<text:s/>δειγμάτων<text:s/>εφαρμόζονται<text:s/>οι<text:s/>ειδικότερες<text:s/>διατάξεις<text:s/>περί<text:s/>δειγματοληψίας,<text:s/>χημικών<text:s/>εξετάσεων,<text:s/>γνωματεύσεων<text:s/>και<text:s/>κατ'<text:s/>έφεση<text:s/>εξετάσεων<text:s/>που<text:s/>προβλέπονται<text:s/>από<text:s/>τα<text:s/>οικεία<text:s/>άρθρα<text:s/>του<text:s/>Κώδικα<text:s/>Τροφίμων<text:s/>και<text:s/>Ποτών<text:s/>και<text:s/>τις<text:s/>σχετικές<text:s/>διατάξεις<text:s/>του<text:s/>ν.<text:s/>4177/2013<text:s/>όπως<text:s/>ισχύει,<text:s/>ενώ<text:s/>οι<text:s/>μέθοδοι<text:s/>εξέτασης<text:s/>και<text:s/>τα<text:s/>επιτρεπόμενα<text:s/>όρια<text:s/>των<text:s/>αναλυτικών<text:s/>παραμέτρων<text:s/>των<text:s/>οίνων<text:s/>καθορίζονται<text:s/>στη<text:s/>σχετική<text:s/>ενωσιακή<text:s/>νομοθεσία<text:s/>για<text:s/>τα<text:s/>αμπελοοινικά<text:s/>προϊόντα.</text:span></text:p>
      <text:p text:style-name="P420"><text:span text:style-name="T420_1">Το<text:s/>πρακτικό<text:s/>ελέγχου<text:s/>του<text:s/>προς<text:s/>απόσταξη<text:s/>οίνου,<text:s/>καθώς<text:s/>και<text:s/>η<text:s/>έκθεση<text:s/>χημικής<text:s/>εξέτασης<text:s/>αυτού,<text:s/>αποστέλλονται<text:s/>στο<text:s/>αρμόδιο<text:s/>Περιφερειακό<text:s/>Κέντρο<text:s/>Προστασίας<text:s/>Φυτών<text:s/>και<text:s/>Ποιοτικού<text:s/>και<text:s/>Φυτουγειονομικού<text:s/>Ελέγχου.</text:span></text:p>
      <text:p text:style-name="P421"><text:span text:style-name="T421_1">β)</text:span><text:span text:style-name="T421_2"><text:tab/></text:span><text:span text:style-name="T421_3">Σε<text:s/>περίπτωση<text:s/>κατά<text:s/>την<text:s/>οποία<text:s/>διαπιστωθεί,<text:s/>από<text:s/>το<text:s/>ΠΚΠΦΠ<text:s/>και<text:s/>ΦΕ.,<text:s/>με<text:s/>βάση<text:s/>τη<text:s/>χημική<text:s/>εξέταση<text:s/>της<text:s/>Χημικής<text:s/>Υπηρεσίας<text:s/>του<text:s/>Γ.Χ.Κ.,<text:s/>ότι<text:s/>ο<text:s/>οίνος<text:s/>δεν<text:s/>ανταποκρίνεται<text:s/>στα<text:s/>κριτήρια<text:s/>που<text:s/>ορίζονται<text:s/>στην<text:s/>ισχύουσα<text:s/>νομοθεσία<text:s/>για<text:s/>το<text:s/>εν<text:s/>λόγω<text:s/>προϊόν<text:s/>ή<text:s/>ότι<text:s/>αυτό<text:s/>δεν<text:s/>είναι<text:s/>σε<text:s/>συμφωνία<text:s/>με<text:s/>το<text:s/>σχετικό<text:s/>συμφωνητικό<text:s/>απόσταξης<text:s/>που<text:s/>έχει<text:s/>υποβληθεί,<text:s/>εφαρμόζονται<text:s/>οι<text:s/>διατάξεις<text:s/>του<text:s/>άρθρου<text:s/>19<text:s/>της<text:s/>παρούσας<text:s/>απόφασης.<text:s/>Για<text:s/>τις<text:s/>εν<text:s/>λόγω<text:s/>περιπτώσεις<text:s/>το<text:s/>ΠΚΠΦ<text:s/>και<text:s/>ΦΕ<text:s/>ενημερώνει<text:s/>αμελλητί<text:s/>και<text:s/>την<text:s/>κατά<text:s/>τόπον<text:s/>αρμόδια<text:s/>Χημική<text:s/>Υπηρεσία,<text:s/>στην<text:s/>εποπτεία<text:s/>της<text:s/>οποίας<text:s/>βρίσκεται<text:s/>το<text:s/>οινοπνευματοποιείο<text:s/>Β'<text:s/>κατηγορίας<text:s/>ή<text:s/>το<text:s/>αποσταγματοποιείο.</text:span></text:p>
      <text:p text:style-name="P422"><text:span text:style-name="T422_1">Στην<text:s/>περίπτωση<text:s/>αυτή,<text:s/>το<text:s/>προϊόν<text:s/>είτε<text:s/>επιστρέφεται<text:s/>στον<text:s/>οινοπαραγωγό,<text:s/>είτε<text:s/>χρησιμοποιείται<text:s/>κατόπιν<text:s/>σύμφωνης<text:s/>γνώμης<text:s/>του,<text:s/>από<text:s/>τον<text:s/>οινοπνευματοποιό<text:s/>Β'<text:s/>κατηγορίας<text:s/>ή<text:s/>τον<text:s/>αποσταγματοποιό,<text:s/>ως<text:s/>πρώτη<text:s/>ύλη<text:s/>για<text:s/>την<text:s/>παραγωγή<text:s/>των<text:s/>επιτρεπόμενων<text:s/>εκ<text:s/>των<text:s/>επιτηδευμάτων<text:s/>τους<text:s/>προϊόντων,<text:s/>εκτός<text:s/>του<text:s/>προγράμματος<text:s/>στήριξης.<text:s/>Για<text:s/>την<text:s/>επιστροφή<text:s/>του<text:s/>οίνου<text:s/>στον<text:s/>οινοπαραγωγό,<text:s/>ή<text:s/>για<text:s/>τη<text:s/>χρησιμοποίησή<text:s/>του,<text:s/>εκτός<text:s/>του<text:s/>προγράμματος<text:s/>στήριξης<text:s/>από<text:s/>τον<text:s/>οινοπνευματοποιό<text:s/>Β'<text:s/>κατηγορίας<text:s/>ή<text:s/>τον<text:s/>αποσταγματοποιό,<text:s/>υποβάλλεται<text:s/>από<text:s/>τους<text:s/>επιτηδευματίες<text:s/>(οινοπνευματοποιός<text:s/>Β'<text:s/>κατηγορίας<text:s/>ή<text:s/>αποσταγματοποιός,<text:s/>κατά<text:s/>περίπτωση),<text:s/>ηλεκτρονικό<text:s/>διοικητικό<text:s/>εγγράφου<text:s/>ή<text:s/>αίτηση<text:s/>χρησιμοποίηση,<text:s/>κατά<text:s/>περίπτωση,<text:s/>για<text:s/>την<text:s/>πίστωση<text:s/>της<text:s/>φορολογικής<text:s/>αποθήκης.</text:span></text:p>
      <text:p text:style-name="P423"><text:span text:style-name="T423_1">4.</text:span><text:span text:style-name="T423_2"><text:s/>Ο<text:s/>αρμόδιος<text:s/>υπάλληλος<text:s/>του<text:s/>ΠΚΠΦΠ<text:s/>και<text:s/>ΦΕ<text:s/>καταχωρεί,<text:s/>στην<text:s/>ψηφιακή<text:s/>υπηρεσία<text:s/>της<text:s/>απόσταξης<text:s/>οίνου,<text:s/>το<text:s/>πρακτικό<text:s/>ελέγχου<text:s/>του<text:s/>προς<text:s/>απόσταξη<text:s/>οίνου,<text:s/>καθώς<text:s/>και<text:s/>την<text:s/>έκθεση<text:s/>χημικής<text:s/>εξέτασης.</text:span></text:p>
      <text:p text:style-name="P424"><text:span text:style-name="T424_1">5.</text:span><text:span text:style-name="T424_2"><text:s/>Οι<text:s/>προς<text:s/>απόσταξη<text:s/>οίνοι<text:s/>αποθηκεύονται,<text:s/>στο<text:s/>οινοπνευματοποιείο<text:s/>Β'<text:s/>κατηγορίας<text:s/>ή<text:s/>στο<text:s/>αποσταγματοποιείο,<text:s/>σε<text:s/>ιδιαίτερες<text:s/>δεξαμενές<text:s/>σε<text:s/>σχέση<text:s/>με<text:s/>τις<text:s/>δεξαμενές<text:s/>που<text:s/>χρησιμοποιούνται<text:s/>για<text:s/>οίνους<text:s/>που<text:s/>δεν<text:s/>υπάγονται<text:s/>στο<text:s/>παρόν<text:s/>πρόγραμμα<text:s/>στήριξης<text:s/>ή<text:s/>για<text:s/>άλλες<text:s/>πρώτες<text:s/>ύλες<text:s/>του<text:s/>οινοπνευματοποιείου<text:s/>Β'<text:s/>κατηγορίας<text:s/>ή<text:s/>του<text:s/>αποσταγματοποιείου.</text:span></text:p>
      <text:p text:style-name="P425"><text:span text:style-name="T425_1">6.</text:span><text:span text:style-name="T425_2"><text:s/>Από<text:s/>το<text:s/>οινοπνευματοποιείο<text:s/>Β'<text:s/>κατηγορίας<text:s/>ή<text:s/>το<text:s/>αποσταγματοποιείο<text:s/>συντάσσονται<text:s/>συγκεντρωτικές<text:s/>καταστάσεις<text:s/>(Υπόδειγμα<text:s/>3)<text:s/>με<text:s/>τις<text:s/>ποσότητες<text:s/>οίνου<text:s/>που<text:s/>παρέλαβε<text:s/>στο<text:s/>χώρο,<text:s/>ανά<text:s/>ΑΦΜ<text:s/>και<text:s/>την<text:s/>ποσότητα<text:s/>της<text:s/>παραχθείσας<text:s/>αιθυλικής<text:s/>αλκοόλης,<text:s/>οι<text:s/>οποίες<text:s/>αποστέλλονται<text:s/>στο<text:s/>αρμόδιο<text:s/>ΠΚΠΦΠκαιΦΕ<text:s/>προς<text:s/>έλεγχο<text:s/>και<text:s/>καταχώριση<text:s/>στην<text:s/>ψηφιακή<text:s/>υπηρεσία<text:s/>της<text:s/>απόσταξης<text:s/>οίνου.</text:span></text:p>
      <text:p text:style-name="P426"><text:span text:style-name="T426_1">7.</text:span><text:span text:style-name="T426_2"><text:s/>α)<text:s/>Η<text:s/>ακατέργαστη<text:s/>αιθυλική<text:s/>αλκοόλη<text:s/>που<text:s/>παράγεται<text:s/>σε<text:s/>αποσταγματοποιείο,<text:s/>κατόπιν<text:s/>της<text:s/>απόσταξης<text:s/>των<text:s/>παραδιδόμενων<text:s/>οίνων<text:s/>στο<text:s/>πλαίσιο<text:s/>του<text:s/>παρόντος<text:s/>προγράμματος<text:s/>στήριξης,<text:s/>αποθηκεύεται<text:s/>σε<text:s/>ιδιαίτερες<text:s/>δεξαμενές<text:s/>του<text:s/>αποσταγματοποιείου<text:s/>έως<text:s/>τη<text:s/>διάθεσή<text:s/>της<text:s/>υπό<text:s/>διοικητικό<text:s/>έλεγχο,<text:s/>για<text:s/>τις<text:s/>εξής<text:s/>χρήσεις,<text:s/>σύμφωνα<text:s/>με<text:s/>τις<text:s/>διατάξεις<text:s/>της<text:s/>παρ.<text:s/>2<text:s/>του<text:s/>άρθρου<text:s/>3<text:s/>του<text:s/>ν.<text:s/>2969/2001:</text:span></text:p>
      <text:p text:style-name="P427"><text:span text:style-name="T427_1">i)</text:span><text:span text:style-name="T427_2"><text:tab/></text:span><text:span text:style-name="T427_3">επαναπόσταξη<text:s/>σε<text:s/>οινοπνευματοποιείο<text:s/>Β'<text:s/>κατηγορίας,<text:s/>με<text:s/>σκοπό<text:s/>την<text:s/>αύξηση<text:s/>του<text:s/>αλκοολικού<text:s/>τίτλου<text:s/>αυτής,<text:s/>κατά<text:s/>περίπτωση<text:s/>για<text:s/>τη<text:s/>χρήση<text:s/>της,<text:s/>είτε<text:s/>προς<text:s/>παραγωγή<text:s/>πλήρως<text:s/>μετουσιωμένης<text:s/>αιθυλικής<text:s/>αλκοόλης,<text:s/>όπως<text:s/>αυτή<text:s/>ορίζεται<text:s/>στις<text:s/>σχετικές<text:s/>διατάξεις<text:s/>της<text:s/>παρ.<text:s/>11<text:s/>του<text:s/>άρθρου<text:s/>3<text:s/>του<text:s/>ν.<text:s/>2969/2001<text:s/>και<text:s/>της<text:s/>Α.Υ.Ο.<text:s/>υπ'<text:s/>αρ.<text:s/>30/003/000/1026/8.3.2016,<text:s/>είτε<text:s/>προς<text:s/>παραγωγή<text:s/>(μερικώς)<text:s/>μετουσιωμένης<text:s/>αιθυλικής<text:s/>αλκοόλης,<text:s/>όπως<text:s/>αυτή<text:s/>ορίζεται<text:s/>στις<text:s/>σχετικές<text:s/>διατάξεις<text:s/>της<text:s/>παρ.<text:s/>10<text:s/>του<text:s/>άρθρου<text:s/>3<text:s/>του<text:s/>ν.<text:s/>2969/2001,<text:s/>προκειμένου<text:s/>για<text:s/>βιομηχανική<text:s/>χρήση<text:s/>αυτής<text:s/>σύμφωνα<text:s/>με<text:s/>τις<text:s/>διαδικασίες<text:s/>που<text:s/>προβλέπονται<text:s/>στην<text:s/>Α.Υ.Ο.Ο.<text:s/>υπό<text:s/>στοιχεία<text:s/>Φ.1554/811/2008,</text:span></text:p>
      <text:p text:style-name="P428"><text:span text:style-name="T428_1">ii)</text:span><text:span text:style-name="T428_2"><text:tab/></text:span><text:span text:style-name="T428_3">επαναπόσταξη<text:s/>σε<text:s/>οινοπνευματοποιείο<text:s/>Β'<text:s/>κατηγορίας,<text:s/>με<text:s/>σκοπό<text:s/>την<text:s/>παραγωγή<text:s/>αιθυλικής<text:s/>αλκοόλης<text:s/>γεωργικής<text:s/>προέλευσης<text:s/>(ουδέτερης),</text:span></text:p>
      <text:p text:style-name="P429"><text:span text:style-name="T429_1">iii)</text:span><text:span text:style-name="T429_2"><text:tab/></text:span><text:span text:style-name="T429_3">αποστολή<text:s/>της<text:s/>σε<text:s/>άλλα<text:s/>κράτη<text:s/>-<text:s/>μέλη<text:s/>της<text:s/>Ε.Ε.<text:s/>Στην<text:s/>περίπτωση<text:s/>αυτή,<text:s/>η<text:s/>διαπίστωση<text:s/>της<text:s/>χρήσης,<text:s/>στο<text:s/>εξωτερικό,<text:s/>της<text:s/>ακατέργαστης<text:s/>αιθυλικής<text:s/>αλκοόλης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2<text:s/>του<text:s/>παρόντος<text:s/>άρθρου.</text:span></text:p>
      <text:p text:style-name="P430"><text:span text:style-name="T430_1">β)</text:span><text:span text:style-name="T430_2"><text:tab/></text:span><text:span text:style-name="T430_3">Στις<text:s/>προαναφερθείσες<text:s/>περιπτώσεις<text:s/>α)i)<text:s/>και<text:s/>α)ii),<text:s/>κατά<text:s/>την<text:s/>εισαγωγή<text:s/>της<text:s/>ακατέργαστης<text:s/>αιθυλικής<text:s/>αλκοόλης<text:s/>σε<text:s/>οινοπνευματοποιείο<text:s/>Β'<text:s/>κατηγορίας<text:s/>προς<text:s/>επαναπόσταξη,<text:s/>τηρούνται<text:s/>οι<text:s/>προβλεπόμενες<text:s/>διαδικασίες<text:s/>για<text:s/>τη<text:s/>δειγματοληψία<text:s/>και<text:s/>εξέταση<text:s/>των<text:s/>σχετικών<text:s/>δειγμάτων<text:s/>για<text:s/>τον<text:s/>προσδιορισμό<text:s/>του<text:s/>αλκοολικού<text:s/>τίτλου<text:s/>της<text:s/>ακατέργαστης<text:s/>αιθυλικής<text:s/>αλκοόλης,<text:s/>αλλά<text:s/>και<text:s/>για<text:s/>άλλες<text:s/>τυχόν<text:s/>παραμέτρους<text:s/>κατά<text:s/>την<text:s/>κρίση<text:s/>της<text:s/>κατά<text:s/>τόπο<text:s/>αρμόδιας<text:s/>Χημικής<text:s/>Υπηρεσίας.</text:span></text:p>
      <text:p text:style-name="P431"><text:span text:style-name="T431_1">γ)</text:span><text:span text:style-name="T431_2"><text:tab/></text:span><text:span text:style-name="T431_3">Η<text:s/>ακατέργαστη<text:s/>αιθυλική<text:s/>αλκοόλη<text:s/>που<text:s/>παράγεται<text:s/>σε<text:s/>οινοπνευματοποιείο<text:s/>Β'<text:s/>κατηγορίας,<text:s/>κατόπιν<text:s/>της<text:s/>απόσταξης<text:s/>των<text:s/>παραδιδόμενων<text:s/>οίνων<text:s/>στο<text:s/>πλαίσιο<text:s/>του<text:s/>παρόντος<text:s/>προγράμματος<text:s/>στήριξης<text:s/>αποθηκεύεται<text:s/>σε<text:s/>ιδιαίτερες<text:s/>δεξαμενές<text:s/>του<text:s/>οινοπνευματοποιείου<text:s/>Β'<text:s/>κατηγορίας.<text:s/>Η<text:s/>εν<text:s/>λόγω<text:s/>αιθυλική<text:s/>αλκοόλη,<text:s/>στην<text:s/>περίπτωση<text:s/>που<text:s/>δεν<text:s/>χρησιμοποιείται<text:s/>από<text:s/>το<text:s/>οινοπνευματοποιείο<text:s/>Β'<text:s/>κατηγορίας<text:s/>για<text:s/>την<text:s/>παραγωγή<text:s/>αιθυλικής<text:s/>αλκοόλης<text:s/>γεωργικής<text:s/>προέλευσης<text:s/>(ουδέτερης),<text:s/>μπορεί<text:s/>να<text:s/>αποστέλλεται<text:s/>σε<text:s/>άλλο<text:s/>κράτος<text:s/>-<text:s/>μέλος<text:s/>της<text:s/>Ε.Ε.,<text:s/>υπό<text:s/>διοικητικό<text:s/>έλεγχο.<text:s/>Η<text:s/>διαπίστωση<text:s/>της<text:s/>χρήσης<text:s/>της,<text:s/>στα<text:s/>άλλα<text:s/>κράτη<text:s/>-<text:s/>μέλη<text:s/>της<text:s/>Ε.Ε.,<text:s/>για<text:s/>τους<text:s/>σκοπούς<text:s/>που<text:s/>προορίζεται,<text:s/>σύμφωνα<text:s/>με<text:s/>τον<text:s/>κανονισμό<text:s/>(ΕΕ)<text:s/>2020/592,<text:s/>περιγράφεται<text:s/>στην<text:s/>παρ.<text:s/>12<text:s/>του<text:s/>παρόντος<text:s/>άρθρου.</text:span></text:p>
      <text:p text:style-name="P432"><text:span text:style-name="T432_1">δ)</text:span><text:span text:style-name="T432_2"><text:tab/></text:span><text:span text:style-name="T432_3">Η<text:s/>αιθυλική<text:s/>αλκοόλη<text:s/>γεωργικής<text:s/>προέλευσης<text:s/>(ουδέτερη)<text:s/>που<text:s/>παράγεται<text:s/>στο<text:s/>οινοπνευματοποιείο<text:s/>Β'<text:s/>κατηγορίας,<text:s/>κατόπιν<text:s/>απόσταξης<text:s/>των<text:s/>παραδιδόμενων<text:s/>οίνων<text:s/>ή<text:s/>της<text:s/>ακατέργαστης<text:s/>αιθυλικής<text:s/>αλκοόλης,<text:s/>στο<text:s/>πλαίσιο<text:s/>του<text:s/>παρόντος<text:s/>προγράμματος<text:s/>στήριξης,<text:s/>αποθηκεύεται<text:s/>σε<text:s/>ιδιαίτερες<text:s/>δεξαμενές<text:s/>του<text:s/>οινοπνευματοποιείου<text:s/>Β'<text:s/>κατηγορίας<text:s/>έως<text:s/>τη<text:s/>διάθεσή<text:s/>της<text:s/>για<text:s/>τους<text:s/>σκοπούς<text:s/>που<text:s/>προορίζεται<text:s/>σύμφωνα<text:s/>με<text:s/>τον<text:s/>κανονισμό<text:s/>(ΕΕ)<text:s/>2020/592<text:s/>και<text:s/>δύναται<text:s/>επίσης<text:s/>να<text:s/>αποσταλεί<text:s/>σε<text:s/>άλλα<text:s/>κράτη<text:s/>μέλη<text:s/>της<text:s/>Ε.Ε.<text:s/>υπό<text:s/>την<text:s/>προϋπόθεση<text:s/>που<text:s/>περιγράφεται<text:s/>στην<text:s/>παρ.<text:s/>12<text:s/>του<text:s/>παρόντος<text:s/>άρθρου.</text:span></text:p>
      <text:p text:style-name="P433"><text:span text:style-name="T433_1">ε)</text:span><text:span text:style-name="T433_2"><text:tab/></text:span><text:span text:style-name="T433_3">Η<text:s/>ακατέργαστη<text:s/>αιθυλική<text:s/>αλκοόλη<text:s/>(ημικάθαρη),<text:s/>που<text:s/>παράγεται<text:s/>στα<text:s/>οινοπνευματοποιεία<text:s/>Β'<text:s/>κατηγορίας,<text:s/>ως<text:s/>παραπροϊόν,<text:s/>κατά<text:s/>τη<text:s/>διαδικασία<text:s/>παραγωγής<text:s/>αιθυλικής<text:s/>αλκοόλης<text:s/>γεωργικής<text:s/>προέλευσης<text:s/>(ουδέτερης),<text:s/>σύμφωνα<text:s/>με<text:s/>το<text:s/>παρόν<text:s/>πρόγραμμα<text:s/>στήριξης,<text:s/>και<text:s/>εφ'<text:s/>όσον<text:s/>αυτή<text:s/>πληροί<text:s/>τις<text:s/>απαιτήσεις<text:s/>του<text:s/>παραρτήματος<text:s/>του<text:s/>καν.<text:s/>(ΕΚ)<text:s/>3199/93,<text:s/>χρησιμοποιείται<text:s/>αποκλειστικά<text:s/>για<text:s/>την<text:s/>παραγωγή<text:s/>φωτιστικού<text:s/>οινοπνεύματος.</text:span></text:p>
      <text:p text:style-name="P434"><text:span text:style-name="T434_1">8.</text:span><text:span text:style-name="T434_2"><text:s/>α)Για<text:s/>τον<text:s/>έλεγχο<text:s/>της<text:s/>διάθεσης<text:s/>της<text:s/>ακατέργαστης<text:s/>αιθυλικής<text:s/>αλκοόλης<text:s/>που<text:s/>παράγεται<text:s/>στα<text:s/>οινοπνευματοποιεία<text:s/>Β'<text:s/>κατηγορίας<text:s/>ή<text:s/>στα<text:s/>αποσταγματοποιεία,<text:s/>καθώς<text:s/>και<text:s/>της<text:s/>αιθυλικής<text:s/>αλκοόλης<text:s/>γεωργικής<text:s/>προέλευσης<text:s/>(ουδέτερης)<text:s/>που<text:s/>παράγεται<text:s/>στα<text:s/>οινοπνευματοποιεία<text:s/>Β'<text:s/>κατηγορίας,<text:s/>τηρείται<text:s/>στις<text:s/>εν<text:s/>λόγω<text:s/>μονάδες<text:s/>ειδικό<text:s/>βιβλίο<text:s/>παρακολούθησης<text:s/>της<text:s/>αιθυλικής<text:s/>αλκοόλης<text:s/>του<text:s/>κανονισμού<text:s/>(ΕΕ)<text:s/>2020/592,<text:s/>το<text:s/>οποίο<text:s/>τελεί<text:s/>υπό<text:s/>τον<text:s/>έλεγχο<text:s/>των<text:s/>κατά<text:s/>τόπους<text:s/>αρμόδιων<text:s/>Υπηρεσιών<text:s/>της<text:s/>Α.Α.Δ.Ε.<text:s/>(Χημικές<text:s/>Υπηρεσίες).<text:s/>Στο<text:s/>εν<text:s/>λόγω<text:s/>βιβλίο<text:s/>εγγράφονται<text:s/>με<text:s/>χρονολογική<text:s/>σειρά<text:s/>οι<text:s/>ποσότητες<text:s/>των<text:s/>εισαγομένων,<text:s/>στο<text:s/>αποσταγματοποιείο<text:s/>ή<text:s/>στο<text:s/>οινοπνευματοποιείο<text:s/>Β'<text:s/>κατηγορίας,<text:s/>πρώτων<text:s/>υλών<text:s/>(οίνοι<text:s/>ή<text:s/>ακατέργαστη<text:s/>αιθυλική<text:s/>αλκοόλη,<text:s/>κατά<text:s/>περίπτωση),<text:s/>καθώς<text:s/>και<text:s/>ο<text:s/>αποκτημένος<text:s/>αλκοολικός<text:s/>τίτλος<text:s/>και<text:s/>τα<text:s/>στοιχεία<text:s/>των<text:s/>συνοδευτικών<text:s/>εγγράφων<text:s/>αυτών.<text:s/>Σε<text:s/>ξεχωριστή<text:s/>στήλη<text:s/>καταγράφονται,<text:s/>με<text:s/>χρονολογική<text:s/>σειρά,<text:s/>οι<text:s/>ποσότητες<text:s/>της<text:s/>παραγόμενης,<text:s/>κατά<text:s/>περίπτωση,<text:s/>ακατέργαστης<text:s/>αιθυλικής<text:s/>αλκοόλης<text:s/>ή<text:s/>αιθυλικής<text:s/>αλκοόλης<text:s/>γεωργικής<text:s/>προέλευσης<text:s/>(ουδέτερης)<text:s/>σε<text:s/>λίτρα<text:s/>άνυδρης<text:s/>αιθυλικής<text:s/>αλκοόλης,<text:s/>συναρτώμενες<text:s/>με<text:s/>τις<text:s/>ποσότητες,<text:s/>κατά<text:s/>περίπτωση,<text:s/>των<text:s/>οίνων<text:s/>ή<text:s/>της<text:s/>ακατέργαστης<text:s/>αιθυλικής<text:s/>αλκοόλης<text:s/>που<text:s/>χρησιμοποιήθηκαν<text:s/>για<text:s/>την<text:s/>παραγωγή<text:s/>τους.<text:s/>Στην<text:s/>περίπτωση<text:s/>του<text:s/>εν<text:s/>λόγω<text:s/>ειδικού<text:s/>βιβλίου<text:s/>παρακολούθησης<text:s/>που<text:s/>τηρείται<text:s/>στο<text:s/>οινοπνευματοποιείο<text:s/>Β'<text:s/>κατηγορίας<text:s/>αναγράφονται<text:s/>και<text:s/>οι<text:s/>ποσότητες<text:s/>της<text:s/>ακατέργαστης<text:s/>αιθυλικής<text:s/>αλκοόλης<text:s/>που<text:s/>παράγονται<text:s/>κατά<text:s/>τη<text:s/>διαδικασία<text:s/>παραγωγής<text:s/>της<text:s/>αιθυλικής<text:s/>αλκοόλης<text:s/>γεωργικής<text:s/>προέλευσης<text:s/>(ουδέτερης).</text:span></text:p>
      <text:p text:style-name="P435"><text:span text:style-name="T435_1">β)</text:span><text:span text:style-name="T435_2"><text:tab/></text:span><text:span text:style-name="T435_3">Κάθε<text:s/>ποσότητα<text:s/>ακατέργαστης<text:s/>αιθυλικής<text:s/>αλκοόλης<text:s/>που<text:s/>διατίθεται<text:s/>από<text:s/>οινοπνευματοποιείο<text:s/>Β'<text:s/>κατηγορίας<text:s/>ή<text:s/>αποσταγματοποιείο<text:s/>σύμφωνα<text:s/>με<text:s/>τις<text:s/>παρ.<text:s/>7(α)<text:s/>και<text:s/>(γ)<text:s/>του<text:s/>παρόντος<text:s/>άρθρου,<text:s/>καταγράφεται<text:s/>ξεχωριστά,<text:s/>στο<text:s/>ειδικό<text:s/>βιβλίο,<text:s/>με<text:s/>αναφορά<text:s/>στον<text:s/>προορισμό<text:s/>αυτής,<text:s/>στον<text:s/>αριθμό<text:s/>του<text:s/>δελτίου<text:s/>χημικής<text:s/>ανάλυσης<text:s/>και<text:s/>στα<text:s/>στοιχεία<text:s/>του<text:s/>σχετικού<text:s/>τελωνειακού<text:s/>παραστατικού<text:s/>που<text:s/>συνοδεύουν<text:s/>τη<text:s/>σχετική<text:s/>διακίνηση.</text:span></text:p>
      <text:p text:style-name="P436"><text:span text:style-name="T436_1">γ)</text:span><text:span text:style-name="T436_2"><text:tab/></text:span><text:span text:style-name="T436_3">Κάθε<text:s/>ποσότητα<text:s/>αιθυλικής<text:s/>αλκοόλης<text:s/>γεωργικής<text:s/>προέλευσης<text:s/>(ουδέτερης)<text:s/>που<text:s/>διατίθεται<text:s/>από<text:s/>οινοπνευματοποιείο<text:s/>Β'<text:s/>κατηγορίας,<text:s/>καταγράφεται<text:s/>ξεχωριστά,<text:s/>στο<text:s/>ειδικό<text:s/>βιβλίο,<text:s/>με<text:s/>αναφορά<text:s/>στον<text:s/>προορισμό<text:s/>αυτής<text:s/>(επωνυμία<text:s/>και<text:s/>στοιχεία<text:s/>βιομηχανίας/βιοτεχνίας<text:s/>που<text:s/>θα<text:s/>τη<text:s/>χρησιμοποιήσει,<text:s/>είδος<text:s/>βιομηχανικών<text:s/>προϊόντων<text:s/>που<text:s/>θα<text:s/>παραχθούν<text:s/>με<text:s/>αυτήν,<text:s/>αριθμός<text:s/>πρωτοκόλλου<text:s/>σχετικής<text:s/>έγκρισης<text:s/>μετουσίωσης<text:s/>ή/και<text:s/>κάθε<text:s/>άλλο<text:s/>στοιχείο<text:s/>το<text:s/>οποίο<text:s/>κρίνεται<text:s/>απαραίτητο<text:s/>από<text:s/>τη<text:s/>Χημική<text:s/>Υπηρεσία),<text:s/>στον<text:s/>αριθμό<text:s/>του<text:s/>δελτίου<text:s/>χημικής<text:s/>ανάλυσης<text:s/>και<text:s/>στα<text:s/>στοιχεία<text:s/>του<text:s/>τελωνειακού<text:s/>παραστατικού<text:s/>που<text:s/>συνοδεύουν<text:s/>τη<text:s/>σχετική<text:s/>διακίνηση.</text:span></text:p>
      <text:p text:style-name="P437"><text:span text:style-name="T437_1">δ)</text:span><text:span text:style-name="T437_2"><text:tab/></text:span><text:span text:style-name="T437_3">Το<text:s/>ειδικό<text:s/>βιβλίο<text:s/>παρακολούθησης<text:s/>της<text:s/>αιθυλικής<text:s/>αλκοόλης<text:s/>του<text:s/>κανονισμού<text:s/>(ΕΕ)<text:s/>2020/592<text:s/>θεωρείται,<text:s/>κατά<text:s/>τους<text:s/>σχετικούς<text:s/>ελέγχους,<text:s/>από<text:s/>τον<text:s/>αρμόδιο,<text:s/>εποπτεύοντα<text:s/>το<text:s/>οινοπνευματοποιείο<text:s/>Β'<text:s/>κατηγορίας<text:s/>ή<text:s/>το<text:s/>αποσταγματοποιείο,<text:s/>υπάλληλο<text:s/>της<text:s/>Χημικής<text:s/>Υπηρεσίας<text:s/>του<text:s/>Γ.Χ.Κ.</text:span></text:p>
      <text:p text:style-name="P438"><text:span text:style-name="T438_1">ε)</text:span><text:span text:style-name="T438_2"><text:tab/></text:span><text:span text:style-name="T438_3">Οι<text:s/>ανωτέρω<text:s/>καταγραφές<text:s/>τηρούνται<text:s/>ξεχωριστά<text:s/>και<text:s/>στα<text:s/>προβλεπόμενα<text:s/>στην<text:s/>παρ.<text:s/>6<text:s/>του<text:s/>άρθρου<text:s/>7(Β),<text:s/>καθώς<text:s/>και<text:s/>στην<text:s/>παρ.<text:s/>1<text:s/>του<text:s/>άρθρου<text:s/>7(Γ),<text:s/>του<text:s/>ν.<text:s/>2969/2001,<text:s/>βιβλία<text:s/>των<text:s/>αποσταγματοποιών<text:s/>και<text:s/>των<text:s/>οινοπνευματοποιών<text:s/>Β'<text:s/>κατηγορίας,<text:s/>ως<text:s/>και<text:s/>στις<text:s/>μηνιαίες<text:s/>δηλώσεις<text:s/>που<text:s/>υποβάλλονται<text:s/>στη<text:s/>Χημική<text:s/>Υπηρεσία<text:s/>του<text:s/>Γ.Χ.Κ.<text:s/>από<text:s/>τους<text:s/>εν<text:s/>λόγω<text:s/>επιτηδευματίες<text:s/>σύμφωνα<text:s/>με<text:s/>τις<text:s/>σχετικές<text:s/>διατάξεις<text:s/>του<text:s/>ν.<text:s/>2969/2001.</text:span></text:p>
      <text:p text:style-name="P439"><text:span text:style-name="T439_1">9.</text:span><text:span text:style-name="T439_2"><text:s/>Η<text:s/>ορθή<text:s/>χρησιμοποίηση<text:s/>της<text:s/>παραχθείσας<text:s/>αιθυλικής<text:s/>αλκοόλης<text:s/>γεωργικής<text:s/>προέλευσης<text:s/>(ουδέτερης)<text:s/>κατόπιν<text:s/>μετουσίωσης<text:s/>της<text:s/>με<text:s/>απαλλαγή<text:s/>από<text:s/>τον<text:s/>Ε.Φ.Κ.,<text:s/>η<text:s/>διαδικασία<text:s/>διάθεσής<text:s/>της,<text:s/>και<text:s/>η<text:s/>χρησιμοποίηση<text:s/>της<text:s/>αποκλειστικά<text:s/>από<text:s/>βιομηχανίες/βιοτεχνίες<text:s/>προκειμένου<text:s/>για<text:s/>την<text:s/>παραγωγή<text:s/>βιομηχανικών<text:s/>προϊόντων<text:s/>ή<text:s/>ως<text:s/>βιοαιθανόλη<text:s/>για<text:s/>την<text:s/>παραγωγή<text:s/>καυσίμου<text:s/>κίνησης,<text:s/>σύμφωνα<text:s/>με<text:s/>τον<text:s/>καν.(ΕΕ)<text:s/>2020/592,<text:s/>εντός<text:s/>της<text:s/>ελληνικής<text:s/>επικράτειας,<text:s/>τελεί<text:s/>υπό<text:s/>τον<text:s/>έλεγχο<text:s/>και<text:s/>τις<text:s/>διατυπώσεις<text:s/>των<text:s/>αρμόδιων<text:s/>Υπηρεσιών<text:s/>της<text:s/>Α.Α.Δ.Ε.<text:s/>(Τελωνειακές<text:s/>και<text:s/>Χημικές<text:s/>Υπηρεσίες).<text:s/>Οι<text:s/>όροι,<text:s/>υποχρεώσεις,<text:s/>περιορισμοί,<text:s/>διαδικασίες<text:s/>και<text:s/>διατυπώσεις<text:s/>προβλέπονται<text:s/>στην<text:s/>ισχύουσα<text:s/>νομοθεσία,<text:s/>ήτοι<text:s/>τον<text:s/>ν.<text:s/>2969/2001,<text:s/>την<text:s/>Α.Υ.Ο.Ο.<text:s/>υπό<text:s/>στοιχεία<text:s/>Φ.1554/811/2008<text:s/>(Β'<text:s/>2694),<text:s/>την<text:s/>Α.Υ.Ο.<text:s/>υπ'<text:s/>αρ.<text:s/>30/003/000/1026/8.3.2016<text:s/>(Β'<text:s/>755)<text:s/>και<text:s/>την<text:s/>Α.Υ.Ο.<text:s/>υπ'<text:s/>αρ.<text:s/>30/003/000/568/2019<text:s/>(Β'<text:s/>566),<text:s/>κατά<text:s/>περίπτωση.</text:span></text:p>
      <text:p text:style-name="P440"><text:span text:style-name="T440_1">10.</text:span><text:span text:style-name="T440_2"><text:s/>Σε<text:s/>περίπτωση<text:s/>διαπίστωσης,<text:s/>από<text:s/>τις<text:s/>κατά<text:s/>τόπους<text:s/>αρμόδιες<text:s/>Χημικές<text:s/>Υπηρεσίες<text:s/>του<text:s/>Γ.Χ.Κ.,<text:s/>της<text:s/>μη<text:s/>τήρησης<text:s/>της<text:s/>υποχρέωσης<text:s/>διάθεσης<text:s/>της,<text:s/>κατά<text:s/>τα<text:s/>ανωτέρω,<text:s/>αιθυλικής<text:s/>αλκοόλης<text:s/>στους<text:s/>σκοπούς<text:s/>που<text:s/>προβλέπονται<text:s/>στον<text:s/>κανονισμό<text:s/>(ΕΕ)<text:s/>2020/592,<text:s/>πέραν<text:s/>της<text:s/>επιβολής<text:s/>τυχόν<text:s/>κυρώσεων<text:s/>που<text:s/>προβλέπονται<text:s/>στον<text:s/>ν.<text:s/>2969/2001<text:s/>αν<text:s/>προκύπτει<text:s/>παράβαση<text:s/>του<text:s/>εν<text:s/>λόγω<text:s/>νόμου,<text:s/>ειδοποιείται<text:s/>άμεσα<text:s/>η<text:s/>κατά<text:s/>τόπο<text:s/>ΔΑΟΚ<text:s/>προκειμένου<text:s/>για<text:s/>τις<text:s/>ενέργειες<text:s/>της<text:s/>σε<text:s/>ό,τι<text:s/>αφορά<text:s/>την<text:s/>επιβολή<text:s/>κυρώσεων<text:s/>για<text:s/>παράβαση<text:s/>του<text:s/>Καν.<text:s/>(ΕΕ)<text:s/>2020/592.</text:span></text:p>
      <text:p text:style-name="P441"><text:span text:style-name="T441_1">11.</text:span><text:span text:style-name="T441_2"><text:s/>Κατά<text:s/>τα<text:s/>λοιπά,<text:s/>για<text:s/>τη<text:s/>μεταφορά,<text:s/>παραλαβή,<text:s/>κατοχή,<text:s/>αποθήκευση<text:s/>και<text:s/>διάθεση<text:s/>της<text:s/>αιθυλικής<text:s/>αλκοόλης<text:s/>εφαρμόζονται<text:s/>οι<text:s/>όροι,<text:s/>υποχρεώσεις,<text:s/>περιορισμοί,<text:s/>διαδικασίες<text:s/>και<text:s/>διατυπώσεις<text:s/>που<text:s/>προβλέπονται<text:s/>από<text:s/>τις<text:s/>σχετικές<text:s/>διατάξεις<text:s/>του<text:s/>ν.<text:s/>2969/2001,<text:s/>του<text:s/>ν.<text:s/>2960/2001,<text:s/>καθώς<text:s/>και<text:s/>των<text:s/>σχετικών,<text:s/>κατά<text:s/>περίπτωση,<text:s/>αποφάσεων<text:s/>Υπουργού<text:s/>Οικονομικών.</text:span></text:p>
      <text:p text:style-name="P442"><text:span text:style-name="T442_1">12.</text:span><text:span text:style-name="T442_2"><text:s/>α)<text:s/>Στις<text:s/>περιπτώσεις<text:s/>κατά<text:s/>τις<text:s/>οποίες<text:s/>η<text:s/>ακατέργαστη<text:s/>αιθυλική<text:s/>αλκοόλη<text:s/>που<text:s/>παράγεται<text:s/>σε<text:s/>οινοπνευματοποιείο<text:s/>Β'<text:s/>κατηγορίας<text:s/>ή<text:s/>σε<text:s/>αποσταγματοποιείο<text:s/>ή<text:s/>η<text:s/>αιθυλική<text:s/>αλκοόλη<text:s/>γεωργικής<text:s/>προέλευσης<text:s/>(ουδέτερης)<text:s/>που<text:s/>παράγεται<text:s/>σε<text:s/>οινοπνευματοποιείο<text:s/>Β'<text:s/>κατηγορίας,<text:s/>διατεθεί<text:s/>για<text:s/>χρήση<text:s/>σε<text:s/>άλλο<text:s/>κράτος<text:s/>μέλος<text:s/>της<text:s/>ΕΕ,<text:s/>σύμφωνα<text:s/>με<text:s/>τις<text:s/>διατάξεις<text:s/>της<text:s/>παρ.<text:s/>2<text:s/>του<text:s/>άρθρου<text:s/>3<text:s/>του<text:s/>ν.<text:s/>2969/2001,<text:s/>τότε<text:s/>θα<text:s/>πρέπει<text:s/>ο<text:s/>οινοπνευματοποιός<text:s/>Β'<text:s/>κατηγορίας<text:s/>ή<text:s/>ο<text:s/>αποσταγματοποιός,<text:s/>κατά<text:s/>περίπτωση,<text:s/>να<text:s/>προσκομίσει<text:s/>τα<text:s/>κάτωθι<text:s/>δικαιολογητικά:</text:span></text:p>
      <text:p text:style-name="P443"><text:span text:style-name="T443_1">i)</text:span><text:span text:style-name="T443_2"><text:tab/></text:span><text:span text:style-name="T443_3">συμφωνητικό<text:s/>των<text:s/>δύο<text:s/>συμβαλλόμενων<text:s/>μερών<text:s/>όπου<text:s/>θα<text:s/>αναγράφονται<text:s/>τα<text:s/>στοιχεία<text:s/>της<text:s/>κάθε<text:s/>επιχείρησης<text:s/>(επωνυμία,<text:s/>έδρα,<text:s/>ΑΦΜ,<text:s/>είδος<text:s/>οικονομικής<text:s/>δραστηριότητας),<text:s/>η<text:s/>ποσότητα<text:s/>της<text:s/>αιθυλικής<text:s/>αλκοόλης<text:s/>που<text:s/>θα<text:s/>διακινηθεί<text:s/>και<text:s/>η<text:s/>χρήση<text:s/>της<text:s/>για<text:s/>τους<text:s/>σκοπούς<text:s/>που<text:s/>προορίζεται<text:s/>σύμφωνα<text:s/>με<text:s/>τον<text:s/>Κανονισμό<text:s/>(ΕΕ)<text:s/>2020/592<text:s/>στον<text:s/>τόπο<text:s/>προορισμού.</text:span></text:p>
      <text:p text:style-name="P444"><text:span text:style-name="T444_1">ii)</text:span><text:span text:style-name="T444_2"><text:tab/></text:span><text:span text:style-name="T444_3">Βεβαίωση<text:s/>της<text:s/>αρμόδιας<text:s/>αρχής<text:s/>του<text:s/>κράτους<text:s/>μέλους<text:s/>της<text:s/>ΕΕ,<text:s/>που<text:s/>θα<text:s/>βεβαιώνει<text:s/>την<text:s/>παραλαβή<text:s/>της<text:s/>ανωτέρω<text:s/>ποσότητας<text:s/>και<text:s/>τη<text:s/>χρήση<text:s/>της<text:s/>για<text:s/>τους<text:s/>σκοπούς<text:s/>που<text:s/>προορίζεται<text:s/>σύμφωνα<text:s/>με<text:s/>τον<text:s/>Κανονισμό<text:s/>(ΕΕ)<text:s/>2020/592.</text:span></text:p>
      <text:p text:style-name="P445"><text:span text:style-name="T445_1">β)</text:span><text:span text:style-name="T445_2"><text:tab/></text:span><text:span text:style-name="T445_3">Τα<text:s/>ανωτέρω<text:s/>δικαιολογητικά<text:s/>υποβάλλονται:</text:span></text:p>
      <text:p text:style-name="P446"><text:span text:style-name="T446_1">i)</text:span><text:span text:style-name="T446_2"><text:tab/></text:span><text:span text:style-name="T446_3">σε<text:s/>χρονικό<text:s/>διάστημα<text:s/>10<text:s/>ημερών<text:s/>μετά<text:s/>τη<text:s/>σύναψη<text:s/>του<text:s/>σχετικού<text:s/>συμφωνητικού<text:s/>και<text:s/>όχι<text:s/>περισσότερο<text:s/>από<text:s/>τις<text:s/>18<text:s/>Αυγούστου<text:s/>2025,</text:span></text:p>
      <text:p text:style-name="P447"><text:span text:style-name="T447_1">ii)</text:span><text:span text:style-name="T447_2"><text:tab/></text:span><text:span text:style-name="T447_3">στα<text:s/>κατά<text:s/>τόπους<text:s/>αρμόδια<text:s/>ΠΚΠΦΠ<text:s/>και<text:s/>ΦΕ,<text:s/>για<text:s/>την<text:s/>εισαγωγή<text:s/>τους<text:s/>στην<text:s/>ψηφιακή<text:s/>υπηρεσία<text:s/>της<text:s/>«απόσταξης<text:s/>οίνου».</text:span></text:p>
      <text:p text:style-name="P448"><text:span text:style-name="T448_1">γ)</text:span><text:span text:style-name="T448_2"><text:tab/></text:span><text:span text:style-name="T448_3">Στις<text:s/>περιπτώσεις<text:s/>κατά<text:s/>τις<text:s/>οποίες<text:s/>διαπιστωθεί<text:s/>ότι<text:s/>ο<text:s/>οινοπνευματοποιός<text:s/>Β'<text:s/>κατηγορίας<text:s/>ή<text:s/>ο<text:s/>αποσταγματοποιός<text:s/>δεν<text:s/>διέθεσε<text:s/>τη<text:s/>συνολική<text:s/>ποσότητα<text:s/>της<text:s/>αιθυλικής<text:s/>αλκοόλης,<text:s/>που<text:s/>παρήγαγε,<text:s/>για<text:s/>χρήση<text:s/>σύμφωνα<text:s/>με<text:s/>τα<text:s/>οριζόμενα<text:s/>στο<text:s/>άρθρο<text:s/>2<text:s/>του<text:s/>κανονισμού<text:s/>(ΕΕ)<text:s/>2020/592,<text:s/>τότε<text:s/>επιβάλλεται<text:s/>από<text:s/>την<text:s/>κατά<text:s/>τόπον<text:s/>αρμόδια<text:s/>Δ.Α.Ο.Κ.<text:s/>κύρωση<text:s/>ύψους<text:s/>6,75<text:s/>€/lt<text:s/>άνυδρης<text:s/>αιθυλικής<text:s/>αλκοόλης.</text:span></text:p>
      <text:h text:style-name="P449" text:outline-level="6"><text:span text:style-name="T449_1">Άρθρο<text:s/>16</text:span></text:h>
      <text:h text:style-name="P450" text:outline-level="6"><text:span text:style-name="T450_1">Διαδικασία<text:s/>πληρωμής</text:span></text:h>
      <text:p text:style-name="P451"><text:span text:style-name="T451_1">1.</text:span><text:span text:style-name="T451_2"><text:s/>Οι<text:s/>τελικοί<text:s/>δικαιούχοι,<text:s/>οινοπαραγωγοί,<text:s/>του<text:s/>προγράμματος<text:s/>από<text:s/>τη<text:s/>στιγμή<text:s/>που<text:s/>ολοκληρώνουν<text:s/>το<text:s/>πρόγραμμα<text:s/>της<text:s/>απόσταξης<text:s/>οίνου<text:s/>των<text:s/>ποσοτήτων<text:s/>που<text:s/>έχουν<text:s/>εγκριθεί<text:s/>και<text:s/>το<text:s/>αργότερο<text:s/>έως<text:s/>11<text:s/>Οκτωβρίου<text:s/>2021,<text:s/>υποβάλουν<text:s/>ηλεκτρονικά,<text:s/>αίτημα<text:s/>πληρωμής<text:s/>μέσω<text:s/>της<text:s/>ψηφιακής<text:s/>υπηρεσίας<text:s/>της<text:s/>απόσταξης<text:s/>οίνου.</text:span><text:span text:style-name="T451_3"><text:note text:note-class="footnote"><text:note-citation/><text:note-body><text:p text:style-name="P452"><text:span text:style-name="T452_1">Τροποποίηση<text:s/>A.<text:s/>2413/260546/2021 23.09.2021;<text:s/>Τροποποίηση<text:s/>A.<text:s/> 2482/272866/2021 04.10.2021</text:span></text:p></text:note-body></text:note></text:span></text:p>
      <text:p text:style-name="P453"><text:span text:style-name="T453_1">2.</text:span><text:span text:style-name="T453_2"><text:s/>Ο<text:s/>αρμόδιος<text:s/>υπάλληλος<text:s/>του<text:s/>ΠΚΠΦΠ<text:s/>και<text:s/>ΦΕ<text:s/>ελέγχει<text:s/>εάν<text:s/>έχει<text:s/>διατεθεί<text:s/>προς<text:s/>απόσταξη<text:s/>η<text:s/>εγκριθείσα<text:s/>ποσότητα<text:s/>οίνου<text:s/>και<text:s/>την<text:s/>πληρότητα<text:s/>και<text:s/>την<text:s/>ακρίβεια<text:s/>των<text:s/>κατά<text:s/>περίπτωση<text:s/>κάτωθι<text:s/>δικαιολογητικών,<text:s/>για<text:s/>κάθε<text:s/>ΑΦΜ<text:s/>το<text:s/>οποίο<text:s/>έχει<text:s/>αιτηθεί<text:s/>την<text:s/>πληρωμή<text:s/>του:</text:span></text:p>
      <text:p text:style-name="P454"><text:span text:style-name="T454_1">α)</text:span><text:span text:style-name="T454_2"><text:tab/></text:span><text:span text:style-name="T454_3">έκθεση<text:s/>επιτόπιου<text:s/>ελέγχου<text:s/>των<text:s/>αρμοδίων<text:s/>υπαλλήλων<text:s/>των<text:s/>ΔΑΟΚ,</text:span></text:p>
      <text:p text:style-name="P455"><text:span text:style-name="T455_1">β)</text:span><text:span text:style-name="T455_2"><text:tab/></text:span><text:span text:style-name="T455_3">συνοδευτικά<text:s/>έγγραφα<text:s/>οίνου<text:s/>για<text:s/>όλη<text:s/>την<text:s/>εγκεκριμένη<text:s/>ποσότητα<text:s/>οίνου<text:s/>που<text:s/>διατέθηκε<text:s/>προς<text:s/>απόσταξη,</text:span></text:p>
      <text:p text:style-name="P456"><text:span text:style-name="T456_1">γ)</text:span><text:span text:style-name="T456_2"><text:tab/></text:span><text:span text:style-name="T456_3">αντίστοιχα<text:s/>ζυγολόγια<text:s/>ή<text:s/>άλλα<text:s/>παραστατικά<text:s/>από<text:s/>την<text:s/>έξοδο<text:s/>της<text:s/>ποσότητας<text:s/>οίνου<text:s/>από<text:s/>τον<text:s/>χώρο<text:s/>αποθήκευσης<text:s/>του,</text:span></text:p>
      <text:p text:style-name="P457"><text:span text:style-name="T457_1">δ)</text:span><text:span text:style-name="T457_2"><text:tab/></text:span><text:span text:style-name="T457_3">πρακτικά<text:s/>ελέγχου<text:s/>από<text:s/>την<text:s/>εισαγωγή<text:s/>του<text:s/>οίνου<text:s/>στο<text:s/>οινοπνευματοποιείο<text:s/>Β'<text:s/>κατηγορίας<text:s/>ή<text:s/>στο<text:s/>αποσταγματοποιείο,<text:s/>που<text:s/>αντιστοιχούν,<text:s/>επίσης,<text:s/>στην<text:s/>εγκεκριμένη<text:s/>προς<text:s/>απόσταξη<text:s/>ποσότητα<text:s/>οίνου,</text:span></text:p>
      <text:p text:style-name="P458"><text:span text:style-name="T458_1">ε)</text:span><text:span text:style-name="T458_2"><text:tab/></text:span><text:span text:style-name="T458_3">αντίστοιχες<text:s/>εκθέσεις<text:s/>χημικής<text:s/>εξέτασης<text:s/>από<text:s/>τη<text:s/>Χημική<text:s/>Υπηρεσία<text:s/>του<text:s/>Γ.Χ.Κ.</text:span></text:p>
      <text:p text:style-name="P459"><text:span text:style-name="T459_1">Η<text:s/>πληρότητα<text:s/>και<text:s/>η<text:s/>ακρίβεια<text:s/>των<text:s/>κάτωθι<text:s/>δικαιολογητικών<text:s/>έχει<text:s/>διαπιστωθεί<text:s/>από<text:s/>τους<text:s/>αρμόδιους<text:s/>υπαλλήλους<text:s/>των<text:s/>ΔΑΟΚ<text:s/>κατά<text:s/>τον<text:s/>διοικητικό<text:s/>έλεγχο<text:s/>της<text:s/>επιλεξιμότητας<text:s/>της<text:s/>αίτησης<text:s/>σύμφωνα<text:s/>με<text:s/>το<text:s/>άρθρο<text:s/>9:</text:span></text:p>
      <text:p text:style-name="P460"><text:span text:style-name="T460_1">α)</text:span><text:span text:style-name="T460_2"><text:tab/></text:span><text:span text:style-name="T460_3">συμφωνητικό<text:s/>απόσταξης<text:s/>οίνων<text:s/>της<text:s/>παρ.<text:s/>3<text:s/>του<text:s/>άρθρου<text:s/>3,</text:span></text:p>
      <text:p text:style-name="P461"><text:span text:style-name="T461_1">β)</text:span><text:span text:style-name="T461_2"><text:tab/></text:span><text:span text:style-name="T461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'<text:s/>κατηγορίας<text:s/>ή<text:s/>του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/text:p>
      <text:p text:style-name="P462"><text:span text:style-name="T462_1">γ)</text:span><text:span text:style-name="T462_2"><text:tab/></text:span><text:span text:style-name="T462_3"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περιλαμβάνονται<text:s/>οι<text:s/>κάτωθι<text:s/>χημικές<text:s/>αναλύσεις:<text:s/>προσδιορισμός<text:s/>αποκτημένου<text:s/>αλκοολικού<text:s/>τίτλου,<text:s/>ολικής<text:s/>οξύτητας<text:s/>(g/L<text:s/>τρυγικό<text:s/>οξύ)<text:s/>και<text:s/>πτητικής<text:s/>οξύτητας<text:s/>(g/L<text:s/>οξικό<text:s/>οξύ).</text:span></text:p>
      <text:p text:style-name="P463"><text:span text:style-name="T463_1">2α.</text:span><text:span text:style-name="T463_2"><text:s/>Η<text:s/>υποχρέωση<text:s/>της<text:s/>παρ.<text:s/>2<text:s/>του<text:s/>παρόντος<text:s/>για<text:s/>τους<text:s/>τελικούς<text:s/>δικαιούχους,<text:s/>θεωρείται<text:s/>ότι<text:s/>έχει<text:s/>εκπληρωθεί<text:s/>όταν:<text:s/>Η<text:s/>ποσότητα<text:s/>οίνου<text:s/>προς<text:s/>απόσταξη<text:s/>είτε<text:s/>στο<text:s/>σύνολό<text:s/>της<text:s/>είτε<text:s/>η<text:s/>υπολειπόμενη,<text:s/>της<text:s/>εγκριθείσας,<text:s/>ποσότητας,<text:s/>έχει<text:s/>δεσμευτεί<text:s/>στο<text:s/>χώρο<text:s/>αποθήκευσης<text:s/>του<text:s/>οινοποιείου<text:s/>έως<text:s/>την<text:s/>7η<text:s/>Οκτωβρίου<text:s/>2021,<text:s/>για<text:s/>αποκλειστική<text:s/>χρήση<text:s/>προς<text:s/>απόσταξη.<text:s/>Η<text:s/>διαδικασία<text:s/>δέσμευσης<text:s/>πραγματοποιείται<text:s/>υπό<text:s/>τον<text:s/>διοικητικό<text:s/>έλεγχο<text:s/>της<text:s/>ΔΑΟΚ<text:s/>είτε<text:s/>με<text:s/>μεταφορά<text:s/>της<text:s/>εν<text:s/>λόγω<text:s/>ποσότητας<text:s/>οίνου<text:s/>σε<text:s/>ειδική<text:s/>αποθήκη,<text:s/>τμήμα<text:s/>του<text:s/>οινοποιείου<text:s/>ή<text:s/>στις<text:s/>ίδιες<text:s/>δεξαμενές,<text:s/>οι<text:s/>οποίες<text:s/>είναι<text:s/>καταχωρημένες<text:s/>κατά<text:s/>την<text:s/>υποβολή<text:s/>της<text:s/>αίτησης<text:s/>του<text:s/>δικαιούχου<text:s/>στην<text:s/>ψηφιακή<text:s/>υπηρεσία<text:s/>της<text:s/>απόσταξης.<text:s/>Στους<text:s/>δεσμευμένους<text:s/>χώρους<text:s/>αποθήκευσης<text:s/>πραγματοποιείται,<text:s/>από<text:s/>τον<text:s/>εποπτεύοντα<text:s/>υπάλληλο<text:s/>της<text:s/>κατά<text:s/>τόπο<text:s/>αρμόδιας<text:s/>ΔΑΟΚ,<text:s/>σφράγιση<text:s/>των<text:s/>δεσμευμένων<text:s/>δεξαμενών<text:s/>με<text:s/>μολυβοσφραγίδα<text:s/>και<text:s/>σύνταξη<text:s/>σχετικής<text:s/>έκθεσης<text:s/>δέσμευσης<text:s/>ποσοτήτων<text:s/>οίνου<text:s/>προς<text:s/>απόσταξη<text:s/>(Υπόδειγμα<text:s/>9),<text:s/>την<text:s/>οποία<text:s/>αποστέλλουν<text:s/>στο<text:s/>αρμόδιο<text:s/>ΠΚΠΦΠ&amp;ΦΕ<text:s/>προκειμένου<text:s/>να<text:s/>εισαχθεί<text:s/>στην<text:s/>ηλεκτρονική<text:s/>υπηρεσία<text:s/>απόσταξης.</text:span></text:p>
      <text:p text:style-name="P464"><text:span text:style-name="T464_1">Στις<text:s/>ανωτέρω<text:s/>περιπτώσεις<text:s/>ο<text:s/>αρμόδιος<text:s/>υπάλληλος<text:s/>του<text:s/>ΠΚΠΦΠ&amp;ΦΕ<text:s/>ελέγχει<text:s/>την<text:s/>πληρότητα<text:s/>και<text:s/>την<text:s/>ακρίβεια<text:s/>των<text:s/>κατά<text:s/>περίπτωση<text:s/>κάτωθι<text:s/>δικαιολογητικών,<text:s/>για<text:s/>κάθε<text:s/>ΑΦΜ<text:s/>το<text:s/>οποίο<text:s/>έχει<text:s/>αιτηθεί<text:s/>την<text:s/>πληρωμή<text:s/>του:</text:span><text:span text:style-name="T464_2"><text:note text:note-class="footnote"><text:note-citation/><text:note-body><text:p text:style-name="P465"><text:span text:style-name="T465_1">Προσθήκη<text:s/>A.<text:s/>2413/260546/2021 23.09.2021;<text:s/>Τροποποίηση<text:s/>A.<text:s/> 2482/272866/2021 04.10.2021</text:span></text:p></text:note-body></text:note></text:span></text:p>
      <text:p text:style-name="P466"><text:span text:style-name="T466_1">α)</text:span><text:span text:style-name="T466_2"><text:tab/></text:span><text:span text:style-name="T466_3">έκθεση<text:s/>επιτόπιου<text:s/>ελέγχου<text:s/>των<text:s/>αρμοδίων<text:s/>υπαλλήλων<text:s/>των<text:s/>ΔΑΟΚ<text:s/>και</text:span><text:span text:style-name="T466_4"><text:note text:note-class="footnote"><text:note-citation/><text:note-body><text:p text:style-name="P467"><text:span text:style-name="T467_1">Προσθήκη<text:s/>A.<text:s/>2413/260546/2021 23.09.2021;<text:s/>Τροποποίηση<text:s/>A.<text:s/> 2482/272866/2021 04.10.2021</text:span></text:p></text:note-body></text:note></text:span></text:p>
      <text:p text:style-name="P468"><text:span text:style-name="T468_1">β)</text:span><text:span text:style-name="T468_2"><text:tab/></text:span><text:span text:style-name="T468_3">έκθεση<text:s/>δέσμευσης<text:s/>ποσοτήτων<text:s/>οίνου<text:s/>προς<text:s/>απόσταξη<text:s/>Η<text:s/>πληρότητα<text:s/>και<text:s/>η<text:s/>ακρίβεια<text:s/>των<text:s/>κάτωθι<text:s/>δικαιολογητικών<text:s/>έχει<text:s/>διαπιστωθεί<text:s/>από<text:s/>τους<text:s/>αρμόδιους<text:s/>υπαλλήλους<text:s/>των<text:s/>ΔΑΟΚ<text:s/>κατά<text:s/>τον<text:s/>διοικητικό<text:s/>έλεγχο<text:s/>της<text:s/>επιλεξιμότητας<text:s/>της<text:s/>αίτησης<text:s/>σύμφωνα<text:s/>με<text:s/>το<text:s/>άρθρο<text:s/>9:</text:span><text:span text:style-name="T468_4"><text:note text:note-class="footnote"><text:note-citation/><text:note-body><text:p text:style-name="P469"><text:span text:style-name="T469_1">Προσθήκη<text:s/>A.<text:s/>2413/260546/2021 23.09.2021;<text:s/>Τροποποίηση<text:s/>A.<text:s/> 2482/272866/2021 04.10.2021</text:span></text:p></text:note-body></text:note></text:span></text:p>
      <text:p text:style-name="P470"><text:span text:style-name="T470_1">α)</text:span><text:span text:style-name="T470_2"><text:tab/></text:span><text:span text:style-name="T470_3">συμφωνητικό<text:s/>απόσταξης<text:s/>οίνων<text:s/>της<text:s/>παρ.<text:s/>3<text:s/>του<text:s/>άρθρου<text:s/>3,</text:span><text:span text:style-name="T470_4"><text:note text:note-class="footnote"><text:note-citation/><text:note-body><text:p text:style-name="P471"><text:span text:style-name="T471_1">Προσθήκη<text:s/>A.<text:s/>2413/260546/2021 23.09.2021;<text:s/>Τροποποίηση<text:s/>A.<text:s/> 2482/272866/2021 04.10.2021</text:span></text:p></text:note-body></text:note></text:span></text:p>
      <text:p text:style-name="P472"><text:span text:style-name="T472_1">β)</text:span><text:span text:style-name="T472_2"><text:tab/></text:span><text:span text:style-name="T472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ή<text:s/>του<text:s/>αποσταγματοποιείου<text:s/>σύμφωνα<text:s/>με<text:s/>τα<text:s/>αναγραφόμενα<text:s/>στο<text:s/>συμφωνητικό<text:s/>απόσταξης<text:s/>(εξαιρούνται<text:s/>οι<text:s/>περιπτώσεις<text:s/>των<text:s/>νησιωτικών<text:s/>περιοχών),</text:span><text:span text:style-name="T472_4"><text:note text:note-class="footnote"><text:note-citation/><text:note-body><text:p text:style-name="P473"><text:span text:style-name="T473_1">Προσθήκη<text:s/>A.<text:s/>2413/260546/2021 23.09.2021;<text:s/>Τροποποίηση<text:s/>A.<text:s/> 2482/272866/2021 04.10.2021</text:span></text:p></text:note-body></text:note></text:span></text:p>
      <text:p text:style-name="P474"><text:span text:style-name="T474_1">γ)</text:span><text:span text:style-name="T474_2"><text:tab/></text:span><text:span text:style-name="T474_3">δελτίο<text:s/>ανάλυσης<text:s/>οίνου<text:s/>μετά<text:s/>από<text:s/>εργαστηριακό<text:s/>έλεγχο<text:s/>από<text:s/>νομίμως<text:s/>λειτουργούν<text:s/>οινολογικό<text:s/>εργαστήριο<text:s/>για<text:s/>κάθε<text:s/>συμφωνητικό,<text:s/>στο<text:s/>οποίο<text:s/>περιλαμβάνονται<text:s/>οι<text:s/>κάτωθι<text:s/>χημικές<text:s/>αναλύσεις:<text:s/>προσδιορισμός<text:s/>αποκτημένου<text:s/>αλκοολικού<text:s/>τίτλου,<text:s/>ολικής<text:s/>οξύτητας<text:s/>(g/L<text:s/>τρυγικό<text:s/>οξύ)<text:s/>και<text:s/>πτητικής<text:s/>οξύτητας<text:s/>(g/L<text:s/>οξικό<text:s/>οξύ).</text:span><text:span text:style-name="T474_4"><text:note text:note-class="footnote"><text:note-citation/><text:note-body><text:p text:style-name="P475"><text:span text:style-name="T475_1">Προσθήκη<text:s/>A.<text:s/>2413/260546/2021 23.09.2021;<text:s/>Τροποποίηση<text:s/>A.<text:s/> 2482/272866/2021 04.10.2021</text:span></text:p></text:note-body></text:note></text:span></text:p>
      <text:p text:style-name="P476"><text:span text:style-name="T476_1">2β.</text:span><text:span text:style-name="T476_2"><text:s/>Οι<text:s/>δεσμευμένες<text:s/>ποσότητες<text:s/>οίνου<text:s/>προς<text:s/>απόσταξη<text:s/>της<text:s/>παρ.<text:s/>2α<text:s/>αποστέλλονται<text:s/>στο<text:s/>οινοπνευματοποιείο<text:s/>Β’<text:s/>κατηγορίας/αποσταγματοποιείο<text:s/>έως<text:s/>31<text:s/>Μαρτίου<text:s/>2022.<text:s/>Κατά<text:s/>την<text:s/>εκκίνηση<text:s/>μεταφοράς<text:s/>του<text:s/>οίνου<text:s/>από<text:s/>τον<text:s/>χώρο<text:s/>αποθήκευσης<text:s/>του<text:s/>οινοποιείου<text:s/>και<text:s/>κατά<text:s/>την<text:s/>είσοδο<text:s/>αυτού<text:s/>στο<text:s/>οινοπνευματοποιείο<text:s/>Β’<text:s/>κατηγορίας/αποσταγματοποιείο<text:s/>ισχύουν<text:s/>τα<text:s/>αναφερόμενα<text:s/>στο<text:s/>άρθρο<text:s/>15<text:s/>της<text:s/>παρούσας.</text:span><text:span text:style-name="T476_3"><text:note text:note-class="footnote"><text:note-citation/><text:note-body><text:p text:style-name="P477"><text:span text:style-name="T477_1">Προσθήκη<text:s/>A.<text:s/>2413/260546/2021 23.09.2021;<text:s/>Τροποποίηση<text:s/>A.<text:s/> 2482/272866/2021 04.10.2021</text:span></text:p></text:note-body></text:note></text:span></text:p>
      <text:p text:style-name="P478"><text:span text:style-name="T478_1"> </text:span></text:p>
      <text:p text:style-name="P479"><text:span text:style-name="T479_1">2γ.<text:s/>Ο<text:s/>αρμόδιος<text:s/>υπάλληλος<text:s/>του<text:s/>ΠΚΠΦΠκαιΦΕ,<text:s/>μετά<text:s/>την<text:s/>παραλαβή<text:s/>του<text:s/>πρακτικού<text:s/>ελέγχου<text:s/>και<text:s/>της<text:s/>έκθεσης<text:s/>χημικής<text:s/>εξέτασης<text:s/>από<text:s/>το<text:s/>ΓΧΚ,<text:s/>για<text:s/>τις<text:s/>δεσμευμένες<text:s/>ποσότητες<text:s/>οίνου<text:s/>της<text:s/>παρ.<text:s/>2β,<text:s/>προχωρά<text:s/>στον<text:s/>έλεγχο<text:s/>των<text:s/>κάτωθι<text:s/>δικαιολογητικών:</text:span></text:p>
      <text:p text:style-name="P480"><text:span text:style-name="T480_1"> </text:span></text:p>
      <text:p text:style-name="P481"><text:span text:style-name="T481_1">α)</text:span><text:span text:style-name="T481_2"><text:tab/></text:span><text:span text:style-name="T481_3">πρακτικά<text:s/>ελέγχου<text:s/>από<text:s/>την<text:s/>εισαγωγή<text:s/>του<text:s/>οίνου<text:s/>στο<text:s/>οινοπνευματοποιείο<text:s/>Β'<text:s/>κατηγορίας<text:s/>ή<text:s/>στο<text:s/>αποσταγματοποιείο,<text:s/>που<text:s/>αντιστοιχούν,<text:s/>επίσης,<text:s/>στην<text:s/>εγκεκριμένη<text:s/>προς<text:s/>απόσταξη<text:s/>ποσότητα<text:s/>οίνου,</text:span></text:p>
      <text:p text:style-name="P482"><text:span text:style-name="T482_1"> </text:span></text:p>
      <text:p text:style-name="P483"><text:span text:style-name="T483_1">β)</text:span><text:span text:style-name="T483_2"><text:tab/></text:span><text:span text:style-name="T483_3">αντίστοιχες<text:s/>εκθέσεις<text:s/>χημικής<text:s/>εξέτασης<text:s/>από<text:s/>τη<text:s/>Χημική<text:s/>Υπηρεσία<text:s/>του<text:s/>Γ.Χ.Κ.</text:span></text:p>
      <text:p text:style-name="P484"><text:span text:style-name="T484_1"> </text:span></text:p>
      <text:p text:style-name="P485"><text:span text:style-name="T485_1">Στις<text:s/>περιπτώσεις<text:s/>όπου<text:s/>διαπιστωθούν:</text:span></text:p>
      <text:p text:style-name="P486"><text:span text:style-name="T486_1"> </text:span></text:p>
      <text:p text:style-name="P487"><text:span text:style-name="T487_1">α)</text:span><text:span text:style-name="T487_2"><text:tab/></text:span><text:span text:style-name="T487_3">διαφοροποιήσεις<text:s/>των<text:s/>στοιχείων<text:s/>ως<text:s/>προς<text:s/>την<text:s/>ποσότητα<text:s/>και<text:s/>τον<text:s/>αλκοολικό<text:s/>βαθμό<text:s/>των<text:s/>ποσοτήτων<text:s/>οίνου<text:s/>μεταξύ<text:s/>αυτών<text:s/>που<text:s/>έχουν<text:s/>εγκριθεί<text:s/>και<text:s/>αυτών<text:s/>που<text:s/>προκύπτουν<text:s/>από<text:s/>τα<text:s/>στοιχεία<text:s/>του<text:s/>ΓΧΚ<text:s/>ή/και</text:span><text:span text:style-name="T487_4"><text:note text:note-class="footnote"><text:note-citation/><text:note-body><text:p text:style-name="P488"><text:span text:style-name="T488_1">Προσθήκη<text:s/>A.<text:s/>2413/260546/2021 23.09.2021</text:span></text:p></text:note-body></text:note></text:span></text:p>
      <text:p text:style-name="P489"><text:span text:style-name="T489_1"> </text:span></text:p>
      <text:p text:style-name="P490"><text:span text:style-name="T490_1">β)</text:span><text:span text:style-name="T490_2"><text:tab/></text:span><text:span text:style-name="T490_3">μη<text:s/>πλήρωση<text:s/>των<text:s/>προϋποθέσεων<text:s/>των<text:s/>παρ.<text:s/>4β,<text:s/>7<text:s/>και<text:s/>8<text:s/>του<text:s/>άρθρου<text:s/>19<text:s/>της<text:s/>παρούσας,<text:s/>το<text:s/>ΠΚΠΦΠ<text:s/>και<text:s/>ΦΕ<text:s/>διαβιβάζει<text:s/>τις<text:s/>διαπιστώσεις<text:s/>στον<text:s/>ΟΠΕΚΕΠΕ<text:s/>ώστε<text:s/>να<text:s/>προχωρήσει<text:s/>στον<text:s/>προσδιορισμό<text:s/>και<text:s/>στην<text:s/>ανάκτηση<text:s/>του<text:s/>ποσού<text:s/>αχρεωστήτως<text:s/>καταβληθέντων<text:s/>σύμφωνα<text:s/>με<text:s/>το<text:s/>άρθρο<text:s/>20<text:s/>της<text:s/>παρούσας.</text:span><text:span text:style-name="T490_4"><text:note text:note-class="footnote"><text:note-citation/><text:note-body><text:p text:style-name="P491"><text:span text:style-name="T491_1">Προσθήκη<text:s/>A.<text:s/>2413/260546/2021 23.09.2021</text:span></text:p></text:note-body></text:note></text:span></text:p>
      <text:p text:style-name="P492"><text:span text:style-name="T492_1">3.</text:span><text:span text:style-name="T492_2"><text:s/>Μετά<text:s/>το<text:s/>πέρας<text:s/>του<text:s/>ελέγχου<text:s/>ο<text:s/>αρμόδιος<text:s/>υπάλληλος<text:s/>του<text:s/>ΠΚΠΦΠ<text:s/>και<text:s/>ΦΕ:</text:span><text:span text:style-name="T492_3"><text:note text:note-class="footnote"><text:note-citation/><text:note-body><text:p text:style-name="P493"><text:span text:style-name="T493_1">Προσθήκη<text:s/>A.<text:s/>2413/260546/2021 23.09.2021</text:span></text:p></text:note-body></text:note></text:span></text:p>
      <text:p text:style-name="P494"><text:span text:style-name="T494_1">α)</text:span><text:span text:style-name="T494_2"><text:tab/></text:span><text:span text:style-name="T494_3">επιβεβαιώνει<text:s/>σχετικό<text:s/>πίνακα<text:s/>ελέγχου<text:s/>για<text:s/>κάθε<text:s/>δράση,<text:s/>στην<text:s/>ψηφιακή<text:s/>υπηρεσία<text:s/>απόσταξης<text:s/>με<text:s/>τα<text:s/>σημεία<text:s/>ελέγχου<text:s/>των<text:s/>παρ.<text:s/>2<text:s/>και<text:s/>2α,</text:span><text:span text:style-name="T494_4"><text:note text:note-class="footnote"><text:note-citation/><text:note-body><text:p text:style-name="P495"><text:span text:style-name="T495_1">Προσθήκη<text:s/>A.<text:s/>2413/260546/2021 23.09.2021</text:span></text:p></text:note-body></text:note></text:span></text:p>
      <text:p text:style-name="P496"><text:span text:style-name="T496_1">β)</text:span><text:span text:style-name="T496_2"><text:tab/></text:span><text:span text:style-name="T496_3">συμπληρώνει<text:s/>το<text:s/>ειδικό<text:s/>πεδίο<text:s/>της<text:s/>Ψηφιακής<text:s/>Υπηρεσίας<text:s/>που<text:s/>βεβαιώνει<text:s/>την<text:s/>επιλεξιμότητα<text:s/>της<text:s/>αίτησης<text:s/>πληρωμής<text:s/>του<text:s/>κάθε<text:s/>δικαιούχου<text:s/>προκειμένου<text:s/>στη<text:s/>συνέχεια<text:s/>ο<text:s/>ΟΠΕΚΕΠΕ,<text:s/>που<text:s/>έχει<text:s/>πλήρη<text:s/>πρόσβαση<text:s/>στην<text:s/>Ψηφιακή<text:s/>Υπηρεσία<text:s/>να<text:s/>προχωρήσει<text:s/>στην<text:s/>αναγνώριση<text:s/>και<text:s/>εκκαθάριση<text:s/>των<text:s/>δαπανών<text:s/>και</text:span><text:span text:style-name="T496_4"><text:note text:note-class="footnote"><text:note-citation/><text:note-body><text:p text:style-name="P497"><text:span text:style-name="T497_1">Προσθήκη<text:s/>A.<text:s/>2413/260546/2021 23.09.2021</text:span></text:p></text:note-body></text:note></text:span></text:p>
      <text:p text:style-name="P498"><text:span text:style-name="T498_1">γ)</text:span><text:span text:style-name="T498_2"><text:tab/></text:span><text:span text:style-name="T498_3">αποστέλλει<text:s/>φάκελο<text:s/>πληρωμής<text:s/>στη<text:s/>Διεύθυνση<text:s/>Άμεσων<text:s/>Ενισχύσεων<text:s/>και<text:s/>Αγοράς/Τμήμα<text:s/>Λειτουργίας-Αγοράς<text:s/>και<text:s/>Εφαρμογής<text:s/>Παρεμβάσεων<text:s/>του<text:s/>Ο.Π.Ε.Κ.Ε.Π.Ε.<text:s/>για<text:s/>να<text:s/>ολοκληρωθεί<text:s/>η<text:s/>διαδικασία<text:s/>καταβολής<text:s/>της<text:s/>ενίσχυσης,<text:s/>σύμφωνα<text:s/>με:<text:s/>τα<text:s/>στοιχεία<text:s/>των<text:s/>αιτήσεων<text:s/>ενίσχυσης<text:s/>και<text:s/>τα<text:s/>αποτελέσματα<text:s/>των<text:s/>διενεργηθέντων<text:s/>ελέγχων.</text:span><text:span text:style-name="T498_4"><text:note text:note-class="footnote"><text:note-citation/><text:note-body><text:p text:style-name="P499"><text:span text:style-name="T499_1">Προσθήκη<text:s/>A.<text:s/>2413/260546/2021 23.09.2021</text:span></text:p></text:note-body></text:note></text:span></text:p>
      <text:p text:style-name="P500"><text:span text:style-name="T500_1">Ο<text:s/>φάκελος<text:s/>πληρωμής,<text:s/>περιλαμβάνει<text:s/>τα<text:s/>ακόλουθα<text:s/>δικαιολογητικά<text:s/>ως<text:s/>εξής:</text:span><text:span text:style-name="T500_2"><text:note text:note-class="footnote"><text:note-citation/><text:note-body><text:p text:style-name="P501"><text:span text:style-name="T501_1">Προσθήκη<text:s/>A.<text:s/>2413/260546/2021 23.09.2021</text:span></text:p></text:note-body></text:note></text:span></text:p>
      <text:p text:style-name="P502"><text:span text:style-name="T502_1">i)</text:span><text:span text:style-name="T502_2"><text:tab/></text:span><text:span text:style-name="T502_3">Την<text:s/>Αναλυτική<text:s/>Κατάσταση<text:s/>Πληρωμής<text:s/>των<text:s/>δικαιούχων<text:s/>ενίσχυσης,<text:s/>επί<text:s/>της<text:s/>οποίας<text:s/>θα<text:s/>πραγματοποιηθεί<text:s/>η<text:s/>αναγνώριση<text:s/>και<text:s/>εκκαθάριση<text:s/>της<text:s/>δαπάνης<text:s/>με<text:s/>τα<text:s/>συγκεντρωτικά<text:s/>στοιχεία<text:s/>(Υπόδειγμα<text:s/>6)<text:s/>όπως<text:s/>αυτά<text:s/>προκύπτουν<text:s/>από<text:s/>τον<text:s/>μηχανογραφικό<text:s/>έλεγχο.</text:span><text:span text:style-name="T502_4"><text:note text:note-class="footnote"><text:note-citation/><text:note-body><text:p text:style-name="P503"><text:span text:style-name="T503_1">Προσθήκη<text:s/>A.<text:s/>2413/260546/2021 23.09.2021</text:span></text:p></text:note-body></text:note></text:span></text:p>
      <text:p text:style-name="P504"><text:span text:style-name="T504_1">ii)</text:span><text:span text:style-name="T504_2"><text:tab/></text:span><text:span text:style-name="T504_3">Συγκεντρωτική<text:s/>Λίστα<text:s/>Ελέγχων<text:s/>Πληρωμής<text:s/>υπογεγραμμένη<text:s/>από<text:s/>τους<text:s/>αρμόδιους<text:s/>υπαλλήλους<text:s/>του<text:s/>ΠΚΠΦΠ<text:s/>και<text:s/>ΦΕ<text:s/>(κατά<text:s/>περίπτωση<text:s/>Υπόδειγμα<text:s/>7<text:s/>και<text:s/>7Α).</text:span><text:span text:style-name="T504_4"><text:note text:note-class="footnote"><text:note-citation/><text:note-body><text:p text:style-name="P505"><text:span text:style-name="T505_1">Τροποποίηση<text:s/>A.<text:s/>2413/260546/2021 23.09.2021</text:span></text:p></text:note-body></text:note></text:span></text:p>
      <text:p text:style-name="P506"><text:span text:style-name="T506_1">4.</text:span><text:span text:style-name="T506_2"><text:s/>Αναγνώριση<text:s/>και<text:s/>Εκκαθάριση<text:s/>Δαπάνης</text:span></text:p>
      <text:p text:style-name="P507"><text:span text:style-name="T507_1">Οι<text:s/>υπάλληλοι<text:s/>του<text:s/>Τμήματος<text:s/>Λειτουργίας-Αγοράς<text:s/>και<text:s/>Εφαρμογής<text:s/>Παρεμβάσεων<text:s/>του<text:s/>Ο.Π.Ε.Κ.Ε.Π.Ε.<text:s/>εξετάζουν<text:s/>το<text:s/>φάκελο<text:s/>πληρωμής<text:s/>και<text:s/>συμπληρώνουν<text:s/>τη<text:s/>Λίστα<text:s/>Ελέγχου<text:s/>Πληρότητας<text:s/>Φακέλου<text:s/>Πληρωμής<text:s/>για<text:s/>τη<text:s/>χορήγηση<text:s/>της<text:s/>ενίσχυσης<text:s/>(Check<text:s/>List)<text:s/>με<text:s/>τα<text:s/>στοιχεία<text:s/>που<text:s/>ελέγχθηκαν<text:s/>(Υπόδειγμα<text:s/>8).</text:span></text:p>
      <text:p text:style-name="P508"><text:span text:style-name="T508_1">H<text:s/>Αναλυτική<text:s/>Κατάσταση<text:s/>Πληρωμής<text:s/>υπογράφεται<text:s/>από<text:s/>τους<text:s/>Ελεγκτές,<text:s/>τον<text:s/>Προϊστάμενο<text:s/>του<text:s/>αρμόδιου<text:s/>Τμήματος<text:s/>και<text:s/>τον<text:s/>Προϊστάμενο<text:s/>της<text:s/>Διεύθυνσης<text:s/>Άμεσων<text:s/>Ενισχύσεων<text:s/>και<text:s/>Αγοράς.</text:span></text:p>
      <text:p text:style-name="P509"><text:span text:style-name="T509_1">5.</text:span><text:span text:style-name="T509_2"><text:s/>Διαβίβαση<text:s/>πληρωμής</text:span></text:p>
      <text:p text:style-name="P510"><text:span text:style-name="T510_1">Η<text:s/>Διεύθυνση<text:s/>Άμεσων<text:s/>Ενισχύσεων<text:s/>και<text:s/>Αγοράς<text:s/>αποστέλλει<text:s/>τον<text:s/>εκκαθαρισμένο<text:s/>φάκελο<text:s/>πληρωμής<text:s/>στη<text:s/>Διεύθυνση<text:s/>Πληρωμών<text:s/>Αγροτικών<text:s/>Ενισχύσεων<text:s/>για<text:s/>την<text:s/>εκτέλεση<text:s/>της<text:s/>πληρωμής<text:s/>με<text:s/>την<text:s/>έκδοση<text:s/>των<text:s/>σχετικών<text:s/>εντολών<text:s/>πληρωμής.<text:s/>O<text:s/>χρήστης<text:s/>πληρωμών<text:s/>του<text:s/>ΟΠΕΚΕΠΕ<text:s/>θα<text:s/>αποκτήσει<text:s/>πρόσβαση<text:s/>στην<text:s/>back<text:s/>office<text:s/>εφαρμογή<text:s/>της<text:s/>απόσταξης<text:s/>και<text:s/>θα<text:s/>έχει<text:s/>πρόσβαση<text:s/>στην<text:s/>διαχειριστική<text:s/>φόρμα<text:s/>των<text:s/>παρτίδων<text:s/>πληρωμής.</text:span></text:p>
      <text:p text:style-name="P511"><text:span text:style-name="T511_1">Μετά<text:s/>την<text:s/>παραλαβή<text:s/>του<text:s/>φυσικού<text:s/>φακέλου<text:s/>πληρωμής<text:s/>από<text:s/>το<text:s/>ΠΚΠΦΠ<text:s/>και<text:s/>ΦΕ<text:s/>και<text:s/>την<text:s/>συνεννόηση<text:s/>με<text:s/>την<text:s/>αρμόδια<text:s/>υπηρεσία<text:s/>του<text:s/>ΟΠΕΚΕΠΕ<text:s/>για<text:s/>την<text:s/>έκδοση<text:s/>του<text:s/>εντάλματος<text:s/>πληρωμής<text:s/>ο<text:s/>χρήστης<text:s/>πληρωμών<text:s/>του<text:s/>ΟΠΕ-ΚΕΠΕ<text:s/>θα<text:s/>πρέπει<text:s/>να<text:s/>κάνει<text:s/>τα<text:s/>παρακάτω:</text:span></text:p>
      <text:p text:style-name="P512"><text:span text:style-name="T512_1">α)</text:span><text:span text:style-name="T512_2"><text:tab/></text:span><text:span text:style-name="T512_3">Να<text:s/>ενημερώνει<text:s/>ανά<text:s/>ΑΦΜ<text:s/>το<text:s/>ποσό<text:s/>τυχόν<text:s/>μειώσεων.</text:span></text:p>
      <text:p text:style-name="P513"><text:span text:style-name="T513_1">β)</text:span><text:span text:style-name="T513_2"><text:tab/></text:span><text:span text:style-name="T513_3">Σε<text:s/>κάθε<text:s/>παρτίδα<text:s/>πληρωμής,<text:s/>ο<text:s/>χρήστης<text:s/>πληρωμών<text:s/>του<text:s/>ΟΠΕΚΕΠΕ<text:s/>θα<text:s/>πρέπει<text:s/>να<text:s/>καταχωρεί<text:s/>το<text:s/>ένταλμα<text:s/>και<text:s/>την<text:s/>ημερομηνία<text:s/>εντάλματος<text:s/>ανά<text:s/>παρτίδα.</text:span></text:p>
      <text:p text:style-name="P514"><text:span text:style-name="T514_1">γ)</text:span><text:span text:style-name="T514_2"><text:tab/></text:span><text:span text:style-name="T514_3">Μετά<text:s/>την<text:s/>ολοκλήρωση<text:s/>των<text:s/>καταχωρήσεων<text:s/>και<text:s/>την<text:s/>οριστικοποίηση<text:s/>των<text:s/>αλλαγών<text:s/>ο<text:s/>χρήστης<text:s/>θα<text:s/>εκτελεί<text:s/>την<text:s/>λειτουργία<text:s/>της<text:s/>δημιουργίας<text:s/>ASCII<text:s/>αρχείου<text:s/>για<text:s/>την<text:s/>τράπεζα.</text:span></text:p>
      <text:p text:style-name="P515"><text:span text:style-name="T515_1">6.</text:span><text:span text:style-name="T515_2"><text:s/>Απορρίψεις</text:span></text:p>
      <text:p text:style-name="P516"><text:span text:style-name="T516_1">Σε<text:s/>περίπτωση<text:s/>απορρίψεων,<text:s/>η<text:s/>αρμόδια<text:s/>υπηρεσία<text:s/>του<text:s/>ΟΠΕΚΕΠΕ<text:s/>ενημερώνει<text:s/>το<text:s/>αντίστοιχο<text:s/>ΠΚΠΦΠ<text:s/>και<text:s/>ΦΕ<text:s/>για<text:s/>τον<text:s/>δικαιούχο/ΑΦΜ<text:s/>που<text:s/>απορρίφθηκε<text:s/>και<text:s/>την<text:s/>αιτιολογία<text:s/>απόρριψης<text:s/>και<text:s/>ενημερώνεται<text:s/>ο<text:s/>δικαιούχος<text:s/>για<text:s/>την<text:s/>προσκόμιση<text:s/>των<text:s/>ορθών<text:s/>στοιχείων<text:s/>στο<text:s/>ΠΚΠΦΠ<text:s/>και<text:s/>ΦΕ,<text:s/>προκειμένου<text:s/>να<text:s/>επικαιροποιηθεί<text:s/>η<text:s/>ψηφιακή<text:s/>υπηρεσία<text:s/>της<text:s/>απόσταξης<text:s/>οίνου<text:s/>και<text:s/>να<text:s/>αποσταλεί<text:s/>εκ<text:s/>νέου<text:s/>αρχείο<text:s/>στη<text:s/>Διεύθυνση<text:s/>Πληρωμών<text:s/>Αγροτικών<text:s/>Ενισχύσεων.</text:span></text:p>
      <text:p text:style-name="P517"><text:span text:style-name="T517_1">7.</text:span><text:span text:style-name="T517_2"><text:s/>Η<text:s/>οριστική<text:s/>πληρωμή<text:s/>καταβάλλεται<text:s/>από<text:s/>τον<text:s/>Ο.Π.Ε.Κ.Ε.Π.Ε.<text:s/>απευθείας<text:s/>στον<text:s/>τραπεζικό<text:s/>λογαριασμό<text:s/>των<text:s/>δικαιούχων,<text:s/>το<text:s/>αργότερο<text:s/>έως<text:s/>τις<text:s/>15<text:s/>Οκτωβρίου<text:s/>2021.</text:span></text:p>
      <text:h text:style-name="P518" text:outline-level="6"><text:span text:style-name="T518_1">Άρθρο<text:s/>17</text:span></text:h>
      <text:h text:style-name="P519" text:outline-level="6"><text:span text:style-name="T519_1">Έλεγχος<text:s/>εποπτείας</text:span></text:h>
      <text:p text:style-name="P520"><text:span text:style-name="T520_1">Έλεγχοι<text:s/>εποπτείας,<text:s/>διοικητικοί<text:s/>και<text:s/>επιτόπιοι<text:s/>δύναται<text:s/>να<text:s/>διεξάγονται<text:s/>τουλάχιστον,<text:s/>σε<text:s/>ποσοστό<text:s/>πέντε<text:s/>τοις<text:s/>εκατό<text:s/>(5%)<text:s/>των<text:s/>αιτήσεων<text:s/>πληρωμής<text:s/>από<text:s/>τον<text:s/>αρμόδιο<text:s/>φορέα<text:s/>πληρωμών<text:s/>(Ο.Π.Ε.Κ.Ε.Π.Ε)<text:s/>έως<text:s/>και<text:s/>πέντε<text:s/>(5)<text:s/>έτη<text:s/>από<text:s/>την<text:s/>ημερομηνία<text:s/>πληρωμής<text:s/>του<text:s/>δικαιούχου.</text:span></text:p>
      <text:h text:style-name="P521" text:outline-level="6"><text:span text:style-name="T521_1">Άρθρο<text:s/>18</text:span></text:h>
      <text:h text:style-name="P522" text:outline-level="6"><text:span text:style-name="T522_1">Υποχρεώσεις<text:s/>των<text:s/>δικαιούχων</text:span></text:h>
      <text:p text:style-name="P523"><text:span text:style-name="T523_1">Οι<text:s/>προϋποθέσεις<text:s/>χορήγησης<text:s/>της<text:s/>ενίσχυσης<text:s/>καθώς<text:s/>και<text:s/>οι<text:s/>υποχρεώσεις<text:s/>των<text:s/>δικαιούχων<text:s/>κατά<text:s/>την<text:s/>υλοποίηση<text:s/>του<text:s/>προγράμματος<text:s/>είναι:</text:span></text:p>
      <text:p text:style-name="P524"><text:span text:style-name="T524_1">1.</text:span><text:span text:style-name="T524_2"><text:s/>Υλοποίηση<text:s/>του<text:s/>προγράμματος,<text:s/>σύμφωνα<text:s/>με<text:s/>όσα<text:s/>προβλέπονται<text:s/>στην<text:s/>απόφαση<text:s/>ένταξης.</text:span></text:p>
      <text:p text:style-name="P525"><text:span text:style-name="T525_1">2.</text:span><text:span text:style-name="T525_2"><text:s/>Η<text:s/>μεταβολή<text:s/>του<text:s/>ιδιοκτησιακού<text:s/>καθεστώτος<text:s/>της<text:s/>ενισχυόμενης<text:s/>επιχείρησης,<text:s/>καθ'<text:s/>όλη<text:s/>τη<text:s/>διάρκεια<text:s/>υλοποίησης<text:s/>του<text:s/>προγράμματος,<text:s/>εκτός<text:s/>από<text:s/>περιπτώσεις<text:s/>ανωτέρας<text:s/>βίας.</text:span></text:p>
      <text:p text:style-name="P526"><text:span text:style-name="T526_1">3.</text:span><text:span text:style-name="T526_2"><text:s/>Μη<text:s/>διακοπή<text:s/>της<text:s/>παραγωγικής<text:s/>δραστηριότητας<text:s/>ή/και<text:s/>μη<text:s/>παύση<text:s/>της<text:s/>λειτουργία<text:s/>της<text:s/>επιχείρησης<text:s/>για<text:s/>τα<text:s/>επόμενα<text:s/>δύο<text:s/>(2)<text:s/>έτη,<text:s/>εκτός<text:s/>αν<text:s/>συντρέχουν<text:s/>λόγοι<text:s/>ανωτέρας<text:s/>βίας,<text:s/>σύμφωνα<text:s/>με<text:s/>τα<text:s/>αναφερόμενα<text:s/>στον<text:s/>Καν.<text:s/>(ΕΕ)<text:s/>1306/2013<text:s/>όπως<text:s/>ισχύει<text:s/>κάθε<text:s/>φορά.</text:span></text:p>
      <text:h text:style-name="P527" text:outline-level="6"><text:span text:style-name="T527_1">Άρθρο<text:s/>19</text:span></text:h>
      <text:h text:style-name="P528" text:outline-level="6"><text:span text:style-name="T528_1">Αποκλεισμοί<text:s/>και<text:s/>ανακτήσεις</text:span></text:h>
      <text:p text:style-name="P529"><text:span text:style-name="T529_1">1.</text:span><text:span text:style-name="T529_2"><text:s/>Η<text:s/>αίτηση<text:s/>ένταξης<text:s/>απορρίπτεται<text:s/>ή,<text:s/>στην<text:s/>περίπτωση<text:s/>που<text:s/>έχει<text:s/>ήδη<text:s/>χορηγηθεί<text:s/>ενωσιακή<text:s/>ενίσχυση,<text:s/>ανακτάται<text:s/>εξολοκλήρου<text:s/>όταν:</text:span></text:p>
      <text:p text:style-name="P530"><text:span text:style-name="T530_1">α)</text:span><text:span text:style-name="T530_2"><text:tab/></text:span><text:span text:style-name="T530_3">δεν<text:s/>πληρούνται<text:s/>τα<text:s/>κριτήρια<text:s/>επιλεξιμότητας<text:s/>του<text:s/>άρθρου<text:s/>9<text:s/>της<text:s/>παρούσας<text:s/>απόφασης,</text:span></text:p>
      <text:p text:style-name="P531"><text:span text:style-name="T531_1">β)</text:span><text:span text:style-name="T531_2"><text:tab/></text:span><text:span text:style-name="T531_3">δεν<text:s/>πληρούνται<text:s/>άλλες<text:s/>υποχρεώσεις,<text:s/>που<text:s/>προβλέπονται<text:s/>από<text:s/>διατάξεις<text:s/>της<text:s/>ενωσιακής<text:s/>ή<text:s/>εθνικής<text:s/>νομοθεσίας.</text:span></text:p>
      <text:p text:style-name="P532"><text:span text:style-name="T532_1">2.</text:span><text:span text:style-name="T532_2"><text:s/>Οι<text:s/>ίδιες<text:s/>συνέπειες<text:s/>επέρχονται<text:s/>και<text:s/>εάν<text:s/>διαπιστωθεί<text:s/>ότι<text:s/>ο<text:s/>δικαιούχος<text:s/>δηλώνει<text:s/>ψευδή<text:s/>στοιχεία<text:s/>με<text:s/>σκοπό<text:s/>να<text:s/>λάβει<text:s/>ενίσχυση.</text:span></text:p>
      <text:p text:style-name="P533"><text:span text:style-name="T533_1">3.</text:span><text:span text:style-name="T533_2"><text:s/>Δεν<text:s/>επιβάλλονται<text:s/>ανακτήσεις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p text:style-name="P534"><text:span text:style-name="T534_1">4.</text:span><text:span text:style-name="T534_2"><text:s/>Η<text:s/>αίτηση<text:s/>πληρωμής<text:s/>απορρίπτεται<text:s/>σε<text:s/>περίπτωση:</text:span></text:p>
      <text:p text:style-name="P535"><text:span text:style-name="T535_1">α)</text:span><text:span text:style-name="T535_2"><text:tab/></text:span><text:span text:style-name="T535_3">που<text:s/>ο<text:s/>δικαιούχος<text:s/>ή<text:s/>ο<text:s/>νόμιμος<text:s/>εκπρόσωπός<text:s/>του<text:s/>εμποδίζει<text:s/>τη<text:s/>διενέργεια<text:s/>οποιουδήποτε<text:s/>σχετικού<text:s/>ελέγχου<text:s/>δίχως<text:s/>δικαίωμα<text:s/>εκ<text:s/>νέου<text:s/>υποβολής,<text:s/>με<text:s/>εξαίρεση<text:s/>τις<text:s/>περιπτώσεις<text:s/>ανωτέρας<text:s/>βίας,</text:span></text:p>
      <text:p text:style-name="P536"><text:span text:style-name="T536_1">β)</text:span><text:span text:style-name="T536_2"><text:tab/></text:span><text:span text:style-name="T536_3">μη<text:s/>κάλυψης<text:s/>του<text:s/>95%<text:s/>της<text:s/>ποσότητας<text:s/>οίνου,<text:s/>η<text:s/>οποία<text:s/>έχει<text:s/>συνολικά<text:s/>εγκριθεί<text:s/>και<text:s/>αυτής<text:s/>που<text:s/>παραδίδεται<text:s/>στο<text:s/>οινοπνευματοποιείο<text:s/>Β'<text:s/>κατηγορίας<text:s/>ή<text:s/>στο<text:s/>αποσταγματοποιείο.</text:span></text:p>
      <text:p text:style-name="P537"><text:span text:style-name="T537_1">5.</text:span><text:span text:style-name="T537_2"><text:s/>Η<text:s/>ενίσχυση<text:s/>καταβάλλεται<text:s/>κανονικά<text:s/>για<text:s/>τις<text:s/>επιμέρους<text:s/>παραδόσεις<text:s/>οίνου<text:s/>που<text:s/>έγιναν<text:s/>αποδεκτές<text:s/>και<text:s/>υλοποιηθήκαν,<text:s/>(ποσότητα<text:s/>οίνου<text:s/>μικρότερη<text:s/>του<text:s/>95%<text:s/>της<text:s/>συνολικής),<text:s/>σε<text:s/>περίπτωση<text:s/>που:</text:span></text:p>
      <text:p text:style-name="P538"><text:span text:style-name="T538_1">α)</text:span><text:span text:style-name="T538_2"><text:tab/></text:span><text:span text:style-name="T538_3">για<text:s/>λόγους<text:s/>ανωτέρας<text:s/>βίας<text:s/>ή<text:s/>εξαιρετικών<text:s/>περιστάσεων,<text:s/>κατά<text:s/>την<text:s/>έννοια<text:s/>της<text:s/>παρ.<text:s/>2<text:s/>του<text:s/>άρθρου<text:s/>2<text:s/>και<text:s/>της<text:s/>παρ.<text:s/>2<text:s/>του<text:s/>άρθρου<text:s/>64<text:s/>του<text:s/>Καν<text:s/>(ΕΕ)<text:s/>1306/2013<text:s/>αντίστοιχα,<text:s/>δεν<text:s/>παραδόθηκε<text:s/>το<text:s/>σύνολο<text:s/>της<text:s/>ποσότητας<text:s/>οίνου<text:s/>που<text:s/>έχει<text:s/>εγκριθεί,</text:span></text:p>
      <text:p text:style-name="P539"><text:span text:style-name="T539_1">β)</text:span><text:span text:style-name="T539_2"><text:tab/></text:span><text:span text:style-name="T539_3">διαπιστωθεί<text:s/>ότι<text:s/>μέρος<text:s/>της<text:s/>ποσότητας<text:s/>οίνου<text:s/>που<text:s/>προοριζόταν<text:s/>προς<text:s/>απόσταξη<text:s/>δεν<text:s/>πληροί<text:s/>τις<text:s/>προϋποθέσεις<text:s/>της<text:s/>νομοθεσίας<text:s/>της<text:s/>Ένωσης<text:s/>ως<text:s/>προς<text:s/>το<text:s/>όριο<text:s/>του<text:s/>αλκοολικού<text:s/>τίτλου<text:s/>ή/και<text:s/>της<text:s/>ολικής<text:s/>ή/και<text:s/>της<text:s/>πτητικής<text:s/>οξύτητας,</text:span></text:p>
      <text:p text:style-name="P540"><text:span text:style-name="T540_1">γ)</text:span><text:span text:style-name="T540_2"><text:tab/></text:span><text:span text:style-name="T540_3">διαπιστωθεί<text:s/>ότι<text:s/>σε<text:s/>μέρος<text:s/>της<text:s/>ποσότητας<text:s/>οίνου<text:s/>που<text:s/>προοριζόταν<text:s/>προς<text:s/>απόσταξη<text:s/>ο<text:s/>αποκτημένος<text:s/>αλκοολικός<text:s/>τίτλος,<text:s/>σύμφωνα<text:s/>με<text:s/>τη<text:s/>χημική<text:s/>εξέταση<text:s/>από<text:s/>την<text:s/>αρμόδια<text:s/>Χημική<text:s/>Υπηρεσία<text:s/>του<text:s/>Γ.Χ.Κ.,<text:s/>ξεπερνά<text:s/>την<text:s/>ανοχή<text:s/>που<text:s/>προβλέπεται<text:s/>στην<text:s/>παρ.<text:s/>7<text:s/>του<text:s/>παρόντος<text:s/>άρθρου<text:s/>για<text:s/>τη<text:s/>συγκεκριμένη<text:s/>ποσότητα<text:s/>οίνου.</text:span></text:p>
      <text:p text:style-name="P541"><text:span text:style-name="T541_1">Στις<text:s/>περ.<text:s/>β'<text:s/>και<text:s/>γ',<text:s/>για<text:s/>το<text:s/>μέρος<text:s/>της<text:s/>ποσότητας<text:s/>οίνου,<text:s/>για<text:s/>το<text:s/>οποίο<text:s/>διαπιστώθηκαν<text:s/>παρεκκλίσεις<text:s/>είτε<text:s/>από<text:s/>τα<text:s/>προβλεπόμενα<text:s/>από<text:s/>τη<text:s/>νομοθεσία<text:s/>σχετικά<text:s/>όρια<text:s/>είτε<text:s/>από<text:s/>την<text:s/>ανοχή<text:s/>που<text:s/>προβλέπεται<text:s/>στην<text:s/>παρ.<text:s/>7,<text:s/>εφαρμόζονται<text:s/>οι<text:s/>διατάξεις<text:s/>της<text:s/>παρ.<text:s/>8.</text:span></text:p>
      <text:p text:style-name="P542"><text:span text:style-name="T542_1">6.</text:span><text:span text:style-name="T542_2"><text:s/>Τις<text:s/>περιπτώσεις<text:s/>ανωτέρας<text:s/>βίας<text:s/>ή<text:s/>εξαιρετικών<text:s/>περιστάσεων<text:s/>εξετάζει<text:s/>ο<text:s/>Ο.Π.Ε.Κ.Ε.Π.Ε.</text:span></text:p>
      <text:p text:style-name="P543"><text:span text:style-name="T543_1">7.</text:span><text:span text:style-name="T543_2"><text:s/>Επιτρέπεται<text:s/>ανοχή<text:s/>έως<text:s/>0,8%<text:s/>vol.<text:s/>στον<text:s/>αποκτημένο<text:s/>αλκοολικό<text:s/>τίτλο<text:s/>του<text:s/>οίνου<text:s/>(συμπεριλαμβανομένων<text:s/>των<text:s/>ανοχών<text:s/>που<text:s/>προκύπτουν<text:s/>από<text:s/>την<text:s/>αβεβαιότητα<text:s/>των<text:s/>χρησιμοποιούμενων<text:s/>μεθόδων<text:s/>ανάλυσης<text:s/>των<text:s/>νομίμως<text:s/>λειτουργούντων<text:s/>οινολογικών<text:s/>εργαστηρίων<text:s/>και<text:s/>των<text:s/>αρμοδίων<text:s/>Χημικών<text:s/>Υπηρεσιών<text:s/>του<text:s/>Γ.Χ.Κ.),<text:s/>μεταξύ<text:s/>του<text:s/>αλκοολικού<text:s/>τίτλου<text:s/>που<text:s/>αναγράφεται<text:s/>στο<text:s/>δελτίο<text:s/>ανάλυσης<text:s/>οίνου<text:s/>που<text:s/>εκδίδεται<text:s/>από<text:s/>το<text:s/>κατά<text:s/>τα<text:s/>ανωτέρω<text:s/>οινολογικό<text:s/>εργαστήριο<text:s/>και<text:s/>υποβάλλεται<text:s/>με<text:s/>την<text:s/>αίτηση<text:s/>ένταξης<text:s/>του<text:s/>εν<text:s/>δυνάμει<text:s/>δικαιούχου<text:s/>και<text:s/>εκείνου<text:s/>που<text:s/>διαπιστώνεται<text:s/>κατά<text:s/>την<text:s/>είσοδο<text:s/>του<text:s/>οίνου<text:s/>στο<text:s/>οινοπνευματοποιείο<text:s/>Β'<text:s/>κατηγορίας<text:s/>ή<text:s/>στο<text:s/>αποσταγματοποιείο,<text:s/>μετά<text:s/>από<text:s/>δειγματοληψία<text:s/>από<text:s/>τον<text:s/>αρμόδιο<text:s/>υπάλληλο<text:s/>της<text:s/>Χημικής<text:s/>Υπηρεσίας<text:s/>του<text:s/>Γ.Χ.Κ.</text:span></text:p>
      <text:p text:style-name="P544"><text:span text:style-name="T544_1">8.</text:span><text:span text:style-name="T544_2"><text:s/>Σε<text:s/>περίπτωση<text:s/>κατά<text:s/>την<text:s/>οποία<text:s/>διαπιστωθεί,<text:s/>από<text:s/>το<text:s/>ΠΚΠΦΠ<text:s/>και<text:s/>ΦΕ,<text:s/>με<text:s/>βάση<text:s/>τη<text:s/>χημική<text:s/>εξέταση<text:s/>από<text:s/>την<text:s/>αρμόδια<text:s/>Χημική<text:s/>Υπηρεσία<text:s/>του<text:s/>Γ.Χ.Κ.,<text:s/>ότι<text:s/>ο<text:s/>οίνος<text:s/>δεν<text:s/>ανταποκρίνεται<text:s/>στα<text:s/>κριτήρια<text:s/>που<text:s/>ορίζονται<text:s/>στην<text:s/>ισχύουσα<text:s/>νομοθεσία<text:s/>για<text:s/>το<text:s/>εν<text:s/>λόγω<text:s/>προϊόν<text:s/>ή<text:s/>διαπιστωθεί<text:s/>υπέρβαση<text:s/>της<text:s/>επιτρεπόμενης,<text:s/>σύμφωνα<text:s/>με<text:s/>την<text:s/>παρ.<text:s/>7,<text:s/>ανοχής<text:s/>του<text:s/>αποκτημένου<text:s/>αλκοολικού<text:s/>τίτλου,<text:s/>τότε<text:s/>για<text:s/>τη<text:s/>συγκεκριμένη<text:s/>ποσότητα<text:s/>οίνου<text:s/>δεν<text:s/>χορηγείται<text:s/>καμία<text:s/>ενίσχυση<text:s/>και<text:s/>εφαρμόζονται<text:s/>οι<text:s/>σχετικές<text:s/>διατάξεις<text:s/>της<text:s/>περ.<text:s/>β'<text:s/>της<text:s/>παρ.<text:s/>3<text:s/>του<text:s/>άρθρου<text:s/>15.</text:span></text:p>
      <text:h text:style-name="P545" text:outline-level="6"><text:span text:style-name="T545_1">Άρθρο<text:s/>20</text:span></text:h>
      <text:h text:style-name="P546" text:outline-level="6"><text:span text:style-name="T546_1">Ανάκτηση<text:s/>αχρεωστήτως<text:s/>καταβληθέντων</text:span><text:span text:style-name="T546_2"><text:note text:note-class="footnote"><text:note-citation/><text:note-body><text:p text:style-name="P547"><text:span text:style-name="T547_1">Τροποποίηση<text:s/>A.<text:s/>2413/260546/2021 23.09.2021</text:span></text:p></text:note-body></text:note></text:span></text:h>
      <text:p text:style-name="P548"><text:span text:style-name="T548_1">Σε<text:s/>περίπτωση<text:s/>που<text:s/>στο<text:s/>πλαίσιο<text:s/>του<text:s/>ελέγχου<text:s/>εποπτείας<text:s/>του<text:s/>άρθρου<text:s/>17<text:s/>διαπιστωθεί<text:s/>ότι<text:s/>ο<text:s/>δικαιούχος<text:s/>δεν<text:s/>έχει<text:s/>τηρήσει<text:s/>τις<text:s/>υποχρεώσεις<text:s/>του<text:s/>άρθρου<text:s/>18,<text:s/>τότε<text:s/>ο<text:s/>Ο.Π.Ε.Κ.Ε.Π.Ε<text:s/>προχωρά<text:s/>σε<text:s/>καθορισμό<text:s/>του<text:s/>ποσού<text:s/>αχρεωστήτως<text:s/>καταβληθέντων<text:s/>και<text:s/>στην<text:s/>ανάκτηση<text:s/>των<text:s/>αχρεωστήτως<text:s/>καταβληθέντων<text:s/>σύμφωνα<text:s/>με<text:s/>το<text:s/>άρθρο<text:s/>28<text:s/>του<text:s/>ν.<text:s/>2520/1997<text:s/>(Α'<text:s/>173)<text:s/>όπως<text:s/>τροποποιήθηκε<text:s/>και<text:s/>ισχύει.<text:s/>Ενδεχόμενες<text:s/>οφειλές<text:s/>δικαιούχων<text:s/>συμψηφίζονται<text:s/>σε<text:s/>επόμενη<text:s/>πληρωμή<text:s/>τους.</text:span><text:span text:style-name="T548_2"><text:note text:note-class="footnote"><text:note-citation/><text:note-body><text:p text:style-name="P549"><text:span text:style-name="T549_1">Τροποποίηση<text:s/>A.<text:s/>2413/260546/2021 23.09.2021</text:span></text:p></text:note-body></text:note></text:span></text:p>
      <text:h text:style-name="P550" text:outline-level="6"><text:span text:style-name="T550_1">Άρθρο<text:s/>21</text:span></text:h>
      <text:h text:style-name="P551" text:outline-level="6"><text:span text:style-name="T551_1">Παραρτήματα<text:s/></text:span><text:span text:style-name="T551_2"><text:note text:note-class="footnote"><text:note-citation/><text:note-body><text:p text:style-name="P552"><text:span text:style-name="T552_1">Τροποποίηση<text:s/>A.<text:s/>2413/260546/2021 23.09.2021;<text:s/>Τροποποίηση<text:s/>A.<text:s/> 2482/272866/2021 04.10.2021</text:span></text:p></text:note-body></text:note></text:span></text:h>
      <text:p text:style-name="P553"><text:span text:style-name="T553_1">ΠΑΡΑΡΤΗΜΑ<text:s/>Ι:</text:span></text:p>
      <text:p text:style-name="P554"><text:span text:style-name="T554_1">Δικαιολογητικά<text:s/>συμμετοχής<text:s/>οινοπαραγωγών</text:span></text:p>
      <text:p text:style-name="P555"><text:span text:style-name="T555_1">ΠΑΡΑΡΤΗΜΑ<text:s/>ΙΙ:</text:span></text:p>
      <text:p text:style-name="P556"><text:span text:style-name="T556_1">Υπόδειγμα<text:s/>1:<text:s/>Συμφωνητικό<text:s/>Απόσταξης</text:span></text:p>
      <text:p text:style-name="P557"><text:span text:style-name="T557_1">Υπόδειγμα<text:s/>2:<text:s/>Πρακτικό<text:s/>Ελέγχου<text:s/>του<text:s/>προς<text:s/>απόσταξη<text:s/>οίνου</text:span></text:p>
      <text:p text:style-name="P558"><text:span text:style-name="T558_1">Υπόδειγμα<text:s/>3:<text:s/>Συγκεντρωτική<text:s/>Κατάσταση<text:s/>ανά<text:s/>ΑΦΜ<text:s/>οινοπαραγωγού<text:s/>παραλαβών<text:s/>οίνων<text:s/>και<text:s/>παραχθείσας<text:s/>αλκοόλης</text:span></text:p>
      <text:p text:style-name="P559"><text:span text:style-name="T559_1">Υπόδειγμα<text:s/>4:<text:s/>Δελτίο<text:s/>Ανάλυσης<text:s/>Οίνου</text:span></text:p>
      <text:p text:style-name="P560"><text:span text:style-name="T560_1">Υπόδειγμα<text:s/>5:<text:s/>Έκθεση<text:s/>επιτόπιου<text:s/>ελέγχου</text:span></text:p>
      <text:p text:style-name="P561"><text:span text:style-name="T561_1">Υπόδειγμα<text:s/>6:<text:s/>Αναλυτική<text:s/>κατάσταση<text:s/>πληρωμής</text:span></text:p>
      <text:p text:style-name="P562"><text:span text:style-name="T562_1">Υπόδειγμα<text:s/>7:<text:s/>Συγκεντρωτική<text:s/>λίστα<text:s/>ελέγχων<text:s/>πληρωμής</text:span></text:p>
      <text:p text:style-name="P563"><text:span text:style-name="T563_1">Υπόδειγμα<text:s/>8:<text:s/>Λίστα<text:s/>ελέγχου<text:s/>πληρότητας<text:s/>φακέλου<text:s/>πληρωμής</text:span></text:p>
      <text:p text:style-name="P564"><text:span text:style-name="T564_1"> </text:span></text:p>
      <text:p text:style-name="P565"><text:span text:style-name="T565_1">ΠΑΡΑΡΤΗΜΑ<text:s/>Ι</text:span></text:p>
      <text:p text:style-name="P566"><text:span text:style-name="T566_1">ΔΙΚΑΙΟΛΟΓΗΤΙΚΑ<text:s/>ΣΥΜΜΕΤΟΧΗΣ<text:s/>ΟΙΝΟΠΑΡΑΓΩΓΩΝ</text:span></text:p>
      <text:p text:style-name="P567"><text:span text:style-name="T567_1">Οι<text:s/>εν<text:s/>δυνάμει<text:s/>δικαιούχοι<text:s/>οινοπαραγωγοί<text:s/>υποβάλλουν<text:s/>ηλεκτρονικά<text:s/>μαζί<text:s/>με<text:s/>την<text:s/>αίτηση<text:s/>ένταξης,<text:s/>τα<text:s/>ακόλουθα<text:s/>δικαιολογητικά<text:s/>κατά<text:s/>περίπτωση:</text:span></text:p>
      <text:p text:style-name="P568"><text:span text:style-name="T568_1">1.</text:span><text:span text:style-name="T568_2"><text:s/>Άδεια<text:s/>Λειτουργίας<text:s/>Οινοποιείου</text:span></text:p>
      <text:p text:style-name="P569"><text:span text:style-name="T569_1">2.</text:span><text:span text:style-name="T569_2"><text:s/>Σύσταση<text:s/>νομικού<text:s/>προσώπου,<text:s/>εφόσον<text:s/>υφίσταται</text:span></text:p>
      <text:p text:style-name="P570"><text:span text:style-name="T570_1">3.</text:span><text:span text:style-name="T570_2"><text:s/>Βεβαίωση<text:s/>Νόμιμου<text:s/>εκπροσώπου</text:span></text:p>
      <text:p text:style-name="P571"><text:span text:style-name="T571_1">4.</text:span><text:span text:style-name="T571_2"><text:s/>Έναρξη<text:s/>επιτηδεύματος<text:s/>για<text:s/>τα<text:s/>φυσικά<text:s/>πρόσωπα</text:span></text:p>
      <text:p text:style-name="P572"><text:span text:style-name="T572_1">5.</text:span><text:span text:style-name="T572_2"><text:s/>Βεβαίωση<text:s/>Τράπεζας<text:s/>για<text:s/>ΙΒΑΝ<text:s/>λογαριασμού<text:s/>πληρωμών<text:s/>του<text:s/>προγράμματος<text:s/>υποχρεωτικά<text:s/>στο<text:s/>όνομα<text:s/>της<text:s/>οινοποιητικής<text:s/>επιχείρησης</text:span></text:p>
      <text:p text:style-name="P573"><text:span text:style-name="T573_1">6.</text:span><text:span text:style-name="T573_2"><text:s/>Συμφωνητικό/ά<text:s/>απόσταξης</text:span></text:p>
      <text:p text:style-name="P574"><text:span text:style-name="T574_1">Α.<text:s/>Σε<text:s/>περίπτωση<text:s/>που<text:s/>δεν<text:s/>δύναται<text:s/>να<text:s/>επισυναφθεί<text:s/>κατά<text:s/>την<text:s/>υποβολή<text:s/>της<text:s/>αίτησης<text:s/>ένταξης<text:s/>μπορεί<text:s/>να<text:s/>κατατεθεί<text:s/>κατά<text:s/>τη<text:s/>διαδικασία<text:s/>του<text:s/>διοικητικού<text:s/>ελέγχου.</text:span></text:p>
      <text:p text:style-name="P575"><text:span text:style-name="T575_1">Β.<text:s/>Σε<text:s/>περίπτωση<text:s/>εκχώρησης<text:s/>της<text:s/>συμμετοχής<text:s/>του<text:s/>οινοπνευματοποιείου<text:s/>Β'<text:s/>κατηγορίας<text:s/>ή<text:s/>του<text:s/>αποσταγματοποιείου<text:s/>σε<text:s/>άλλο<text:s/>οινοπνευματοποιείο<text:s/>Β'<text:s/>κατηγορίας<text:s/>ή<text:s/>αποσταγματοποιείο<text:s/>αντίστοιχα,<text:s/>σύμφωνα<text:s/>με<text:s/>την<text:s/>παρ.<text:s/>3<text:s/>του<text:s/>άρθρου<text:s/>3,<text:s/>δύναται<text:s/>να<text:s/>κατατεθεί<text:s/>μετά<text:s/>την<text:s/>ολοκλήρωση<text:s/>της<text:s/>διαδικασίας<text:s/>εκχώρησης.</text:span></text:p>
      <text:p text:style-name="P576"><text:span text:style-name="T576_1">7.</text:span><text:span text:style-name="T576_2"><text:s/>Πιστοποιητικό<text:s/>οίνου<text:s/>από<text:s/>την<text:s/>αρμόδια<text:s/>Διεύθυνση<text:s/>Αγροτικής<text:s/>Οικονομίας<text:s/>και<text:s/>Κτηνιατρικής,<text:s/>στις<text:s/>περιπτώσεις<text:s/>οίνου<text:s/>προς<text:s/>απόσταξη<text:s/>κατηγορίας<text:s/>ΠΟΠ<text:s/>και<text:s/>ΠΓΕ.</text:span></text:p>
      <text:p text:style-name="P577"><text:span text:style-name="T577_1">8.</text:span><text:span text:style-name="T577_2"><text:s/>Πρωτόκολλο<text:s/>ανάμιξης<text:s/>οίνου<text:s/>ή<text:s/>γλεύκους<text:s/>με<text:s/>αιθυλική<text:s/>αλκοόλη<text:s/>αμπελοοινικής<text:s/>προέλευσης<text:s/>(για<text:s/>τις<text:s/>περιπτώσεις<text:s/>οίνων-λικέρ).</text:span></text:p>
      <text:p text:style-name="P578"><text:span text:style-name="T578_1">9.</text:span><text:span text:style-name="T578_2"><text:s/>Δελτίο<text:s/>ανάλυσης<text:s/>οίνου,<text:s/>σύμφωνα<text:s/>με<text:s/>το<text:s/>Υπόδειγμα<text:s/>4.</text:span></text:p>
      <text:p text:style-name="P579"><text:span text:style-name="T579_1">Σε<text:s/>περίπτωση<text:s/>που<text:s/>δεν<text:s/>δύναται<text:s/>να<text:s/>επισυναφθεί<text:s/>κατά<text:s/>την<text:s/>υποβολή<text:s/>της<text:s/>αίτησης<text:s/>ένταξης<text:s/>μπορεί<text:s/>να<text:s/>κατατεθεί<text:s/>κατά<text:s/>τη<text:s/>διαδικασία<text:s/>του<text:s/>διοικητικού<text:s/>ελέγχου.</text:span></text:p>
      <text:p text:style-name="P580"><text:span text:style-name="T580_1">10.</text:span><text:span text:style-name="T580_2"><text:s/>Υπεύθυνη<text:s/>δήλωση<text:s/>ότι<text:s/>δεν<text:s/>διακόπτουν<text:s/>την<text:s/>παραγωγική<text:s/>δραστηριότητα<text:s/>και<text:s/>δεν<text:s/>θα<text:s/>παύσουν<text:s/>τη<text:s/>λειτουργία<text:s/>της<text:s/>επιχείρησης<text:s/>για<text:s/>τα<text:s/>επόμενα<text:s/>δύο<text:s/>(2)<text:s/>έτη.</text:span></text:p>
      <text:p text:style-name="P581"><text:span text:style-name="T581_1">11.</text:span><text:span text:style-name="T581_2"><text:s/>Έντυπο<text:s/>του<text:s/>Υπουργείου<text:s/>Υποδομών<text:s/>και<text:s/>Μεταφορών<text:s/>με<text:s/>τον<text:s/>υπολογισμό<text:s/>της<text:s/>χιλιομετρικής<text:s/>απόστασης<text:s/>από<text:s/>τον<text:s/>χώρο<text:s/>αποθήκευσης,<text:s/>του<text:s/>προς<text:s/>απόσταξη<text:s/>οίνου,<text:s/>μέχρι<text:s/>τον<text:s/>χώρο<text:s/>εγκατάστασης<text:s/>του<text:s/>οινοπνευματοποιείου<text:s/>Β'<text:s/>κατηγορίας<text:s/>ή<text:s/>του<text:s/>αποσταγματοποιείου<text:s/>(εξαιρούνται<text:s/>οι<text:s/>περιπτώσεις<text:s/>νησιωτικών<text:s/>περιοχών).</text:span></text:p>
      <text:p text:style-name="P582"><text:span text:style-name="T582_1">Λοιπά<text:s/>παραρτήματα</text:span></text:p>
      <text:p text:style-name="P583"><text:span text:style-name="T583_1"> </text:span></text:p>
      <text:h text:style-name="P584" text:outline-level="6"><text:span text:style-name="T584_1">Άρθρο<text:s/>22</text:span></text:h>
      <text:h text:style-name="P585" text:outline-level="6"><text:span text:style-name="T585_1">Μεταβατικές<text:s/>διατάξεις</text:span></text:h>
      <text:p text:style-name="P586"><text:span text:style-name="T586_1">Το<text:s/>σημείο<text:s/>β<text:s/>(1)<text:s/>της<text:s/>παρ.<text:s/>13<text:s/>του<text:s/>άρθρου<text:s/>15<text:s/>της<text:s/>υπ'<text:s/>αρ.<text:s/>1723/179088/3-7-2020<text:s/>κοινής<text:s/>υπουργικής<text:s/>απόφασης<text:s/>«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'<text:s/>εξουσιοδότηση<text:s/>Καν<text:s/>(ΕΕ)<text:s/>2020/592»<text:s/>(Β'<text:s/>2764),<text:s/>αντικαθίσταται<text:s/>ως<text:s/>εξής:</text:span></text:p>
      <text:p text:style-name="P587"><text:span text:style-name="T587_1">«β)<text:s/>Τα<text:s/>ανωτέρω<text:s/>δικαιολογητικά<text:s/>υποβάλλονται:</text:span></text:p>
      <text:p text:style-name="P588"><text:span text:style-name="T588_1">1.<text:s/>σε<text:s/>χρονικό<text:s/>διάστημα<text:s/>10<text:s/>ημερών<text:s/>μετά<text:s/>τη<text:s/>σύναψη<text:s/>του<text:s/>σχετικού<text:s/>συμφωνητικού<text:s/>και<text:s/>όχι<text:s/>πέραν<text:s/>της<text:s/>18ης<text:s/>Αυγούστου<text:s/>2024.».</text:span></text:p>
      <text:h text:style-name="P589" text:outline-level="6"><text:span text:style-name="T589_1">Άρθρο<text:s/>23</text:span></text:h>
      <text:h text:style-name="P590" text:outline-level="6"><text:span text:style-name="T590_1">Έναρξη<text:s/>ισχύος</text:span></text:h>
      <text:p text:style-name="P591"><text:span text:style-name="T59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92"><text:span text:style-name="T592_1">Η<text:s/>απόφαση<text:s/>αυτή<text:s/>να<text:s/>δημοσιευθεί<text:s/>στην<text:s/>Εφημερίδα<text:s/>της<text:s/>Κυβερνήσεως.</text:span></text:p>
      <text:p text:style-name="P593"><text:span text:style-name="T593_1">Αθήνα,<text:s/>22<text:s/>Ιουλίου<text:s/>2021</text:span></text:p>
      <text:p text:style-name="P594"><text:span text:style-name="T594_1">Οι<text:s/>Υπουργοί</text:span></text:p>
      <text:p text:style-name="P595"><text:span text:style-name="T595_1">Υφυπουργός<text:s/>Οικονομικών</text:span></text:p>
      <text:p text:style-name="P596"><text:span text:style-name="T596_1">ΑΠΟΣΤΟΛΟΣ<text:s/>ΒΕΣΥΡΟΠΟΥΛΟΣ</text:span></text:p>
      <text:p text:style-name="P597"><text:span text:style-name="T597_1">Ανάπτυξης<text:s/>και<text:s/>Επενδύσεων</text:span></text:p>
      <text:p text:style-name="P598"><text:span text:style-name="T598_1">ΣΠΥΡΙΔΩΝ<text:s/>-<text:s/>ΑΔΩΝΙΣ<text:s/>ΓΕΩΡΓΙΑΔΗΣ</text:span></text:p>
      <text:p text:style-name="P599"><text:span text:style-name="T599_1">Υφυπουργός<text:s/>Αγροτικής<text:s/>Ανάπτυξης<text:s/>και<text:s/>Τροφίμων</text:span></text:p>
      <text:p text:style-name="P600"><text:span text:style-name="T600_1">ΦΩΤΕΙΝΗ<text:s/>ΑΡΑΜΠΑΤΖΗ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