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PreambelText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 style:parent-style-name="article-num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198cm"/>
    </style:style>
    <style:style style:name="Column2" style:family="table-column">
      <style:table-column-properties style:column-width="9.31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paragraph-properties fo:text-align="justify" fo:margin-top="0.423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5.371cm"/>
    </style:style>
    <style:style style:name="Column4" style:family="table-column">
      <style:table-column-properties style:column-width="4.974cm"/>
    </style:style>
    <style:style style:name="Column5" style:family="table-column">
      <style:table-column-properties style:column-width="6.165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text-properties text:display="none"/>
    </style:style>
    <style:style style:name="Table3" style:family="table">
      <style:table-properties table:align="left" style:width="16.512cm" fo:margin-left="0cm"/>
    </style:style>
    <style:style style:name="Column6" style:family="table-column">
      <style:table-column-properties style:column-width="3.736cm"/>
    </style:style>
    <style:style style:name="Column7" style:family="table-column">
      <style:table-column-properties style:column-width="8.227cm"/>
    </style:style>
    <style:style style:name="Column8" style:family="table-column">
      <style:table-column-properties style:column-width="4.549cm"/>
    </style:style>
    <style:style style:name="Row16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paragraph-properties fo:text-align="justify" fo:margin-top="0.423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paragraph-properties fo:text-align="justify" fo:margin-top="0.423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" style:family="paragraph" style:parent-style-name="Normal">
      <style:paragraph-properties fo:text-align="justify" fo:margin-top="0.423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9" style:family="table-column">
      <style:table-column-properties style:column-width="12.993cm"/>
    </style:style>
    <style:style style:name="Column10" style:family="table-column">
      <style:table-column-properties style:column-width="3.517cm"/>
    </style:style>
    <style:style style:name="Row21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Table5" style:family="table">
      <style:table-properties table:align="left" style:width="14.095cm" fo:margin-left="0cm"/>
    </style:style>
    <style:style style:name="Column11" style:family="table-column">
      <style:table-column-properties style:column-width="11.434cm"/>
    </style:style>
    <style:style style:name="Column12" style:family="table-column">
      <style:table-column-properties style:column-width="2.662cm"/>
    </style:style>
    <style:style style:name="Row26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" style:family="paragraph" style:parent-style-name="Heading_20_6">
      <style:paragraph-properties fo:margin-top="0.423cm"/>
    </style:style>
    <style:style style:name="T181_1" style:family="text" style:parent-style-name="article-num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13" style:family="table-column">
      <style:table-column-properties style:column-width="1.219cm"/>
    </style:style>
    <style:style style:name="Column14" style:family="table-column">
      <style:table-column-properties style:column-width="12.176cm"/>
    </style:style>
    <style:style style:name="Column15" style:family="table-column">
      <style:table-column-properties style:column-width="3.115cm"/>
    </style:style>
    <style:style style:name="Row29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6" style:family="table-column">
      <style:table-column-properties style:column-width="1.219cm"/>
    </style:style>
    <style:style style:name="Column17" style:family="table-column">
      <style:table-column-properties style:column-width="12.176cm"/>
    </style:style>
    <style:style style:name="Column18" style:family="table-column">
      <style:table-column-properties style:column-width="3.115cm"/>
    </style:style>
    <style:style style:name="Row41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19" style:family="table-column">
      <style:table-column-properties style:column-width="1.219cm"/>
    </style:style>
    <style:style style:name="Column20" style:family="table-column">
      <style:table-column-properties style:column-width="12.176cm"/>
    </style:style>
    <style:style style:name="Column21" style:family="table-column">
      <style:table-column-properties style:column-width="3.115cm"/>
    </style:style>
    <style:style style:name="Row53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22" style:family="table-column">
      <style:table-column-properties style:column-width="2.244cm"/>
    </style:style>
    <style:style style:name="Column23" style:family="table-column">
      <style:table-column-properties style:column-width="11.151cm"/>
    </style:style>
    <style:style style:name="Column24" style:family="table-column">
      <style:table-column-properties style:column-width="3.115cm"/>
    </style:style>
    <style:style style:name="Row60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1" style:family="paragraph" style:parent-style-name="Normal">
      <style:paragraph-properties fo:text-align="justify" fo:margin-top="0.423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5" style:family="paragraph" style:parent-style-name="Normal">
      <style:paragraph-properties fo:text-align="justify" fo:margin-top="0.423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9" style:family="paragraph" style:parent-style-name="Normal">
      <style:paragraph-properties fo:text-align="justify" fo:margin-top="0.423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Heading_20_6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Heading_20_6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Heading_20_6">
      <style:paragraph-properties fo:margin-top="0.423cm"/>
    </style:style>
    <style:style style:name="T424_1" style:family="text" style:parent-style-name="article-num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Heading_20_6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 style:parent-style-name="article-num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T491_2" style:family="text">
      <style:text-properties fo:font-style="italic" style:font-style-asian="italic" style:font-style-complex="italic" fo:language="el" fo:language-asian="el"/>
    </style:style>
    <style:style style:name="T491_3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T495_2" style:family="text">
      <style:text-properties fo:font-style="italic" style:font-style-asian="italic" style:font-style-complex="italic" fo:language="el" fo:language-asian="el"/>
    </style:style>
    <style:style style:name="T495_3" style:family="text">
      <style:text-properties fo:language="el" fo:language-asian="el"/>
    </style:style>
    <style:style style:name="T495_4" style:family="text">
      <style:text-properties fo:font-style="italic" style:font-style-asian="italic" style:font-style-complex="italic" fo:language="el" fo:language-asian="el"/>
    </style:style>
    <style:style style:name="T495_5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P497" style:family="paragraph" style:parent-style-name="StructureList1">
      <style:paragraph-properties fo:margin-top="0.212cm" fo:margin-bottom="0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Table10" style:family="table">
      <style:table-properties table:align="left" style:width="16.482cm" fo:margin-left="0cm"/>
    </style:style>
    <style:style style:name="Column25" style:family="table-column">
      <style:table-column-properties style:column-width="1.065cm"/>
    </style:style>
    <style:style style:name="Column26" style:family="table-column">
      <style:table-column-properties style:column-width="2.415cm"/>
    </style:style>
    <style:style style:name="Column27" style:family="table-column">
      <style:table-column-properties style:column-width="2.561cm"/>
    </style:style>
    <style:style style:name="Column28" style:family="table-column">
      <style:table-column-properties style:column-width="1.743cm"/>
    </style:style>
    <style:style style:name="Column29" style:family="table-column">
      <style:table-column-properties style:column-width="2.729cm"/>
    </style:style>
    <style:style style:name="Column30" style:family="table-column">
      <style:table-column-properties style:column-width="3.193cm"/>
    </style:style>
    <style:style style:name="Column31" style:family="table-column">
      <style:table-column-properties style:column-width="2.776cm"/>
    </style:style>
    <style:style style:name="Row6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3" style:family="paragraph" style:parent-style-name="Normal">
      <style:paragraph-properties fo:text-align="justify" fo:margin-top="0.423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font-style="italic" style:font-style-asian="italic" style:font-style-complex="italic" fo:language="el" fo:language-asian="el"/>
    </style:style>
    <style:style style:name="T530_2" style:family="text">
      <style:text-properties fo:language="el" fo:language-asian="el"/>
    </style:style>
    <style:style style:name="T530_3" style:family="text">
      <style:text-properties fo:font-style="italic" style:font-style-asian="italic" style:font-style-complex="italic" fo:language="el" fo:language-asian="el"/>
    </style:style>
    <style:style style:name="T530_4" style:family="text">
      <style:text-properties fo:language="el" fo:language-asian="el"/>
    </style:style>
    <style:style style:name="T530_5" style:family="text">
      <style:text-properties fo:font-style="italic" style:font-style-asian="italic" style:font-style-complex="italic" fo:language="el" fo:language-asian="el"/>
    </style:style>
    <style:style style:name="T530_6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T531_2" style:family="text">
      <style:text-properties fo:font-style="italic" style:font-style-asian="italic" style:font-style-complex="italic" fo:language="el" fo:language-asian="el"/>
    </style:style>
    <style:style style:name="T531_3" style:family="text">
      <style:text-properties fo:language="el" fo:language-asian="el"/>
    </style:style>
    <style:style style:name="Table11" style:family="table">
      <style:table-properties table:align="left" style:width="16.482cm" fo:margin-left="0cm"/>
    </style:style>
    <style:style style:name="Column32" style:family="table-column">
      <style:table-column-properties style:column-width="1.111cm"/>
    </style:style>
    <style:style style:name="Column33" style:family="table-column">
      <style:table-column-properties style:column-width="2.521cm"/>
    </style:style>
    <style:style style:name="Column34" style:family="table-column">
      <style:table-column-properties style:column-width="2.672cm"/>
    </style:style>
    <style:style style:name="Column35" style:family="table-column">
      <style:table-column-properties style:column-width="1.819cm"/>
    </style:style>
    <style:style style:name="Column36" style:family="table-column">
      <style:table-column-properties style:column-width="2.847cm"/>
    </style:style>
    <style:style style:name="Column37" style:family="table-column">
      <style:table-column-properties style:column-width="2.612cm"/>
    </style:style>
    <style:style style:name="Column38" style:family="table-column">
      <style:table-column-properties style:column-width="2.9cm"/>
    </style:style>
    <style:style style:name="Row66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T544_2" style:family="text">
      <style:text-properties fo:font-style="italic" style:font-style-asian="italic" style:font-style-complex="italic" fo:language="el" fo:language-asian="el"/>
    </style:style>
    <style:style style:name="T544_3" style:family="text">
      <style:text-properties fo:language="el" fo:language-asian="el"/>
    </style:style>
    <style:style style:name="T544_4" style:family="text">
      <style:text-properties fo:font-style="italic" style:font-style-asian="italic" style:font-style-complex="italic" fo:language="el" fo:language-asian="el"/>
    </style:style>
    <style:style style:name="T544_5" style:family="text">
      <style:text-properties fo:language="el" fo:language-asian="el"/>
    </style:style>
    <style:style style:name="T544_6" style:family="text">
      <style:text-properties fo:font-style="italic" style:font-style-asian="italic" style:font-style-complex="italic" fo:language="el" fo:language-asian="el"/>
    </style:style>
    <style:style style:name="T544_7" style:family="text">
      <style:text-properties fo:language="el" fo:language-asian="el"/>
    </style:style>
    <style:style style:name="T544_8" style:family="text">
      <style:text-properties fo:font-style="italic" style:font-style-asian="italic" style:font-style-complex="italic" fo:language="el" fo:language-asian="el"/>
    </style:style>
    <style:style style:name="T544_9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font-style="italic" style:font-style-asian="italic" style:font-style-complex="italic" fo:language="el" fo:language-asian="el"/>
    </style:style>
    <style:style style:name="T545_2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 fo:margin-bottom="0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Table12" style:family="table">
      <style:table-properties table:align="left" style:width="16.508cm" fo:margin-left="0cm"/>
    </style:style>
    <style:style style:name="Column39" style:family="table-column">
      <style:table-column-properties style:column-width="4.837cm"/>
    </style:style>
    <style:style style:name="Column40" style:family="table-column">
      <style:table-column-properties style:column-width="3.258cm"/>
    </style:style>
    <style:style style:name="Column41" style:family="table-column">
      <style:table-column-properties style:column-width="1.08cm"/>
    </style:style>
    <style:style style:name="Column42" style:family="table-column">
      <style:table-column-properties style:column-width="0.504cm"/>
    </style:style>
    <style:style style:name="Column43" style:family="table-column">
      <style:table-column-properties style:column-width="0.504cm"/>
    </style:style>
    <style:style style:name="Column44" style:family="table-column">
      <style:table-column-properties style:column-width="2.372cm"/>
    </style:style>
    <style:style style:name="Column45" style:family="table-column">
      <style:table-column-properties style:column-width="3.953cm"/>
    </style:style>
    <style:style style:name="Row6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0" style:family="paragraph" style:parent-style-name="Normal">
      <style:paragraph-properties fo:text-align="justify" fo:margin-top="0.423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1" style:family="paragraph" style:parent-style-name="Normal">
      <style:paragraph-properties fo:text-align="justify" fo:margin-top="0.423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2" style:family="paragraph" style:parent-style-name="Normal">
      <style:paragraph-properties fo:text-align="justify" fo:margin-top="0.423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3" style:family="paragraph" style:parent-style-name="Normal">
      <style:paragraph-properties fo:text-align="justify" fo:margin-top="0.423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4" style:family="paragraph" style:parent-style-name="Normal">
      <style:paragraph-properties fo:text-align="justify" fo:margin-top="0.423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5" style:family="paragraph" style:parent-style-name="Normal">
      <style:paragraph-properties fo:text-align="justify" fo:margin-top="0.423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2" style:family="paragraph" style:parent-style-name="Normal">
      <style:paragraph-properties fo:text-align="justify" fo:margin-top="0.423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3" style:family="paragraph" style:parent-style-name="Normal">
      <style:paragraph-properties fo:text-align="justify" fo:margin-top="0.423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4" style:family="paragraph" style:parent-style-name="Normal">
      <style:paragraph-properties fo:text-align="justify" fo:margin-top="0.423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5" style:family="paragraph" style:parent-style-name="Normal">
      <style:paragraph-properties fo:text-align="justify" fo:margin-top="0.423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6" style:family="paragraph" style:parent-style-name="Normal">
      <style:paragraph-properties fo:text-align="justify" fo:margin-top="0.423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7" style:family="paragraph" style:parent-style-name="Normal">
      <style:paragraph-properties fo:text-align="justify" fo:margin-top="0.423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8" style:family="paragraph" style:parent-style-name="Normal">
      <style:paragraph-properties fo:text-align="justify" fo:margin-top="0.423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9" style:family="paragraph" style:parent-style-name="Normal">
      <style:paragraph-properties fo:text-align="justify" fo:margin-top="0.423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3" style:family="paragraph" style:parent-style-name="Normal">
      <style:paragraph-properties fo:text-align="justify" fo:margin-top="0.423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4" style:family="paragraph" style:parent-style-name="Normal">
      <style:paragraph-properties fo:text-align="justify" fo:margin-top="0.423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9" style:family="paragraph" style:parent-style-name="Normal">
      <style:paragraph-properties fo:text-align="justify" fo:margin-top="0.423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T645_2" style:family="text">
      <style:text-properties fo:font-style="italic" style:font-style-asian="italic" style:font-style-complex="italic" fo:language="el" fo:language-asian="el"/>
    </style:style>
    <style:style style:name="T645_3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T646_2" style:family="text">
      <style:text-properties fo:font-style="italic" style:font-style-asian="italic" style:font-style-complex="italic" fo:language="el" fo:language-asian="el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Table13" style:family="table">
      <style:table-properties table:align="left" style:width="16.51cm" fo:margin-left="0cm"/>
    </style:style>
    <style:style style:name="Column46" style:family="table-column">
      <style:table-column-properties style:column-width="16.006cm"/>
    </style:style>
    <style:style style:name="Column47" style:family="table-column">
      <style:table-column-properties style:column-width="0.504cm"/>
    </style:style>
    <style:style style:name="Row76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6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48" style:family="table-column">
      <style:table-column-properties style:column-width="1.316cm"/>
    </style:style>
    <style:style style:name="Column49" style:family="table-column">
      <style:table-column-properties style:column-width="5.932cm"/>
    </style:style>
    <style:style style:name="Column50" style:family="table-column">
      <style:table-column-properties style:column-width="3.164cm"/>
    </style:style>
    <style:style style:name="Column51" style:family="table-column">
      <style:table-column-properties style:column-width="2.154cm"/>
    </style:style>
    <style:style style:name="Column52" style:family="table-column">
      <style:table-column-properties style:column-width="3.944cm"/>
    </style:style>
    <style:style style:name="Row77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able15" style:family="table">
      <style:table-properties table:align="left" style:width="16.482cm" fo:margin-left="0cm"/>
    </style:style>
    <style:style style:name="Column53" style:family="table-column">
      <style:table-column-properties style:column-width="4.08cm"/>
    </style:style>
    <style:style style:name="Column54" style:family="table-column">
      <style:table-column-properties style:column-width="1.27cm"/>
    </style:style>
    <style:style style:name="Column55" style:family="table-column">
      <style:table-column-properties style:column-width="3.129cm"/>
    </style:style>
    <style:style style:name="Column56" style:family="table-column">
      <style:table-column-properties style:column-width="2.928cm"/>
    </style:style>
    <style:style style:name="Column57" style:family="table-column">
      <style:table-column-properties style:column-width="2.872cm"/>
    </style:style>
    <style:style style:name="Column58" style:family="table-column">
      <style:table-column-properties style:column-width="2.203cm"/>
    </style:style>
    <style:style style:name="Row78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Table16" style:family="table">
      <style:table-properties table:align="left" style:width="16.51cm" fo:margin-left="0cm"/>
    </style:style>
    <style:style style:name="Column59" style:family="table-column">
      <style:table-column-properties style:column-width="11.455cm"/>
    </style:style>
    <style:style style:name="Column60" style:family="table-column">
      <style:table-column-properties style:column-width="0.504cm"/>
    </style:style>
    <style:style style:name="Column61" style:family="table-column">
      <style:table-column-properties style:column-width="4.551cm"/>
    </style:style>
    <style:style style:name="Row82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9" style:family="paragraph" style:parent-style-name="Normal">
      <style:text-properties text:display="none"/>
    </style:style>
    <style:style style:name="Table17" style:family="table">
      <style:table-properties table:align="left" style:width="16.512cm" fo:margin-left="0cm"/>
    </style:style>
    <style:style style:name="Column62" style:family="table-column">
      <style:table-column-properties style:column-width="13.693cm"/>
    </style:style>
    <style:style style:name="Column63" style:family="table-column">
      <style:table-column-properties style:column-width="1.418cm"/>
    </style:style>
    <style:style style:name="Column64" style:family="table-column">
      <style:table-column-properties style:column-width="1.401cm"/>
    </style:style>
    <style:style style:name="Row8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5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5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5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5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8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8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1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1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2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0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0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0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0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3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3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3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3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3_10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3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3_1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3_1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6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6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6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6_10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6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9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9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9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9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9_10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T762_3" style:family="text">
      <style:text-properties fo:font-style="italic" style:font-style-asian="italic" style:font-style-complex="italic" fo:language="el" fo:language-asian="el"/>
    </style:style>
    <style:style style:name="T762_4" style:family="text">
      <style:text-properties fo:language="el" fo:language-asian="el"/>
    </style:style>
    <style:style style:name="T762_5" style:family="text">
      <style:text-properties fo:font-style="italic" style:font-style-asian="italic" style:font-style-complex="italic" fo:language="el" fo:language-asian="el"/>
    </style:style>
    <style:style style:name="T762_6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>
      <style:text-properties fo:font-style="italic" style:font-style-asian="italic" style:font-style-complex="italic" fo:language="el" fo:language-asian="el"/>
    </style:style>
    <style:style style:name="T763_4" style:family="text">
      <style:text-properties fo:language="el" fo:language-asian="el"/>
    </style:style>
    <style:style style:name="T763_5" style:family="text">
      <style:text-properties fo:font-style="italic" style:font-style-asian="italic" style:font-style-complex="italic" fo:language="el" fo:language-asian="el"/>
    </style:style>
    <style:style style:name="T763_6" style:family="text">
      <style:text-properties fo:language="el" fo:language-asian="el"/>
    </style:style>
    <style:style style:name="T763_7" style:family="text">
      <style:text-properties fo:font-style="italic" style:font-style-asian="italic" style:font-style-complex="italic" fo:language="el" fo:language-asian="el"/>
    </style:style>
    <style:style style:name="T763_8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able18" style:family="table">
      <style:table-properties table:align="left" style:width="16.512cm" fo:margin-left="0cm"/>
    </style:style>
    <style:style style:name="Column65" style:family="table-column">
      <style:table-column-properties style:column-width="13.693cm"/>
    </style:style>
    <style:style style:name="Column66" style:family="table-column">
      <style:table-column-properties style:column-width="1.418cm"/>
    </style:style>
    <style:style style:name="Column67" style:family="table-column">
      <style:table-column-properties style:column-width="1.401cm"/>
    </style:style>
    <style:style style:name="Row97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Heading_20_6">
      <style:paragraph-properties fo:margin-top="0.423cm"/>
    </style:style>
    <style:style style:name="T793_1" style:family="text" style:parent-style-name="article-num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Heading_20_6">
      <style:paragraph-properties fo:margin-top="0.423cm"/>
    </style:style>
    <style:style style:name="T798_1" style:family="text" style:parent-style-name="article-num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903/194939</text:span></text:p>
      <text:p text:style-name="P2"><text:span text:style-name="T2_1">Καθορισμός<text:s/>των<text:s/>λεπτομερειών<text:s/>εφαρμογής<text:s/>του<text:s/>μέτρου<text:s/>της<text:s/>απόσταξης<text:s/>οίνου<text:s/>σε<text:s/>περίπτωση<text:s/>κρίσης<text:s/>για<text:s/>το<text:s/>έτος<text:s/>2021,<text:s/>που<text:s/>πραγματοποιείται<text:s/>στο<text:s/>πλαίσιο<text:s/>του<text:s/>άρθρου<text:s/>3<text:s/>του<text:s/>κατ’<text:s/>εξουσιοδότηση<text:s/>Κανονισμού<text:s/>(ΕΕ)<text:s/>2020/592,<text:s/>όπως<text:s/>τροποποιήθηκε<text:s/>από<text:s/>τον<text:s/>Κανονισμό<text:s/>(ΕΕ)<text:s/>2021/95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/text:span></text:p>
      <text:p text:style-name="P6"><text:span text:style-name="T6_1">ΑΓΡΟΤΙΚΗΣ<text:s/>ΑΝΑΠΤΥΞΗΣ<text:s/>ΚΑΙ<text:s/>ΤΡΟΦΙΜ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ης<text:s/>παρ.<text:s/>2β<text:s/>του<text:s/>άρθρου<text:s/>1<text:s/>του<text:s/>ν.δ.<text:s/>243/1969<text:s/>«Περί<text:s/>βελτιώσεως<text:s/>και<text:s/>προστασίας<text:s/>της<text:s/>αμπελουργικής<text:s/>παραγωγής»<text:s/>(Α’<text:s/>144),</text:span></text:p>
      <text:p text:style-name="P10"><text:span text:style-name="T10_1">β)</text:span><text:span text:style-name="T10_2"><text:tab/></text:span><text:span text:style-name="T10_3">της<text:s/>παρ.<text:s/>2<text:s/>του<text:s/>άρθρου<text:s/>62,<text:s/>και<text:s/>του<text:s/>προτελευταίου<text:s/>εδαφ.<text:s/>της<text:s/>παρ.<text:s/>46<text:s/>του<text:s/>άρθρου<text:s/>64<text:s/>του<text:s/>ν.<text:s/>4235/2014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<text:s/>του<text:s/>Υπουργείου<text:s/>Αγροτικής<text:s/>Ανάπτυξης<text:s/>και<text:s/>Τροφίμων»<text:s/>(Α’<text:s/>32).</text:span></text:p>
      <text:p text:style-name="P11"><text:span text:style-name="T11_1">γ)</text:span><text:span text:style-name="T11_2"><text:tab/></text:span><text:span text:style-name="T11_3">του<text:s/>ν.<text:s/>2969/2001<text:s/>«Αιθυλική<text:s/>αλκοόλη<text:s/>και<text:s/>αλκοολούχα<text:s/>προϊόντα»<text:s/>(Α’<text:s/>281),</text:span></text:p>
      <text:p text:style-name="P12"><text:span text:style-name="T12_1">δ)</text:span><text:span text:style-name="T12_2"><text:tab/></text:span><text:span text:style-name="T12_3">του<text:s/>ν.<text:s/>2960/2001<text:s/>«Εθνικός<text:s/>Τελωνειακός<text:s/>Κώδικας»<text:s/>(Α’<text:s/>265),</text:span></text:p>
      <text:p text:style-name="P13"><text:span text:style-name="T13_1">ε)</text:span><text:span text:style-name="T13_2"><text:tab/></text:span><text:span text:style-name="T13_3">του<text:s/>άρθρου<text:s/>90<text:s/>του<text:s/>Κώδικα<text:s/>Νομοθεσίας<text:s/>για<text:s/>την<text:s/>Κυβέρνηση<text:s/>και<text:s/>τα<text:s/>κυβερνητικά<text:s/>όργανα»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14"><text:span text:style-name="T14_1">στ)</text:span><text:span text:style-name="T14_2"><text:tab/></text:span><text:span text:style-name="T14_3">του<text:s/>π.δ.<text:s/>97/2017<text:s/>«Οργανισμός<text:s/>Υπουργείου<text:s/>Αγροτικής<text:s/>Ανάπτυξης<text:s/>και<text:s/>Τροφίμων»<text:s/>(Α’<text:s/>138),</text:span></text:p>
      <text:p text:style-name="P15"><text:span text:style-name="T15_1">ζ)</text:span><text:span text:style-name="T15_2"><text:tab/></text:span><text:span text:style-name="T15_3">του<text:s/>π.δ.<text:s/>2/2021<text:s/>«Διορισμός<text:s/>Υπουργών,<text:s/>Αναπληρωτών<text:s/>Υπουργών<text:s/>και<text:s/>Υφυπουργών»<text:s/>(Α’<text:s/>2),</text:span></text:p>
      <text:p text:style-name="P16"><text:span text:style-name="T16_1">η)</text:span><text:span text:style-name="T16_2"><text:tab/></text:span><text:span text:style-name="T16_3">της<text:s/>υπ’<text:s/>αρ.<text:s/>5359/10-08-2020<text:s/>κοινής<text:s/>απόφασης<text:s/>του<text:s/>Πρωθυπουργού<text:s/>και<text:s/>Υπουργού<text:s/>Αγροτικής<text:s/>Ανάπτυξης<text:s/>και<text:s/>Τροφίμων<text:s/>«Ανάθεση<text:s/>Αρμοδιοτήτων<text:s/>στην<text:s/>Υφυπουργό<text:s/>Αγροτικής<text:s/>Ανάπτυξης<text:s/>και<text:s/>Τροφίμων<text:s/>Φωτεινή<text:s/>Αραμπατζή»<text:s/>(Β’<text:s/>3374),</text:span></text:p>
      <text:p text:style-name="P17"><text:span text:style-name="T17_1">θ)</text:span><text:span text:style-name="T17_2"><text:tab/></text:span><text:span text:style-name="T17_3">του<text:s/>π.δ.<text:s/>142/2017<text:s/>«Οργανισμός<text:s/>Υπουργείου<text:s/>Οικονομικών<text:s/>(Α’<text:s/>181),</text:span></text:p>
      <text:p text:style-name="P18"><text:span text:style-name="T18_1">ι)</text:span><text:span text:style-name="T18_2"><text:tab/></text:span><text:span text:style-name="T18_3">της<text:s/>υπό<text:s/>στοιχεία<text:s/>Δ.ΟΡΓ.Α<text:s/>1125859<text:s/>ΕΞ<text:s/>2020/<text:s/>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B’<text:s/>4738).</text:span></text:p>
      <text:p text:style-name="P19"><text:span text:style-name="T19_1">ια)</text:span><text:span text:style-name="T19_2"><text:tab/></text:span><text:span text:style-name="T19_3">της<text:s/>υπ’<text:s/>αρ.<text:s/>339/18-07-2019<text:s/>κοινής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’3051).</text:span></text:p>
      <text:p text:style-name="P20"><text:span text:style-name="T20_1">ιβ)</text:span><text:span text:style-name="T20_2"><text:tab/></text:span><text:span text:style-name="T20_3">της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.<text:s/>της<text:s/>παρ.<text:s/>10<text:s/>του<text:s/>άρθρου<text:s/>41<text:s/>του<text:s/>ν.<text:s/>4389/2016,<text:s/>και<text:s/>με<text:s/>την<text:s/>υπό<text:s/>στοιχεία<text:s/>5294ΕΞ2020/<text:s/>17-01-2020<text:s/>απόφαση<text:s/>του<text:s/>Υπουργού<text:s/>Οικονομικών<text:s/>«Ανανέωση<text:s/>της<text:s/>θητείας<text:s/>του<text:s/>Διοικητή<text:s/>της<text:s/>Α.Α.Δ.Ε.»<text:s/>(Υ.Ο.Δ.Δ.<text:s/>27).</text:span></text:p>
      <text:p text:style-name="P21"><text:span text:style-name="T21_1">2.<text:s/>α)<text:s/>Τα<text:s/>άρθρα<text:s/>22<text:s/>και<text:s/>26<text:s/>του<text:s/>ν.<text:s/>992/1979<text:s/>«Περί<text:s/>οργανώσεως<text:s/>των<text:s/>διοικητικών<text:s/>υπηρεσιών<text:s/>για<text:s/>την<text:s/>εφαρμογή<text:s/>της<text:s/>Συνθήκης<text:s/>προσχώρησης<text:s/>της<text:s/>Ελλάδας<text:s/>στις<text:s/>Ευρωπαϊκές<text:s/>Κοινότητες<text:s/>και<text:s/>ρύθμιση<text:s/>συναφών<text:s/>και<text:s/>οργανωτικών<text:s/>θεμάτων»<text:s/>(Α’<text:s/>280).</text:span></text:p>
      <text:p text:style-name="P22"><text:span text:style-name="T22_1">β)</text:span><text:span text:style-name="T22_2"><text:tab/></text:span><text:span text:style-name="T22_3">Την<text:s/>υπ’<text:s/>αρ.<text:s/>282966/9-7-2007<text:s/>κοινή<text:s/>απόφαση<text:s/>των<text:s/>Υπουργών<text:s/>Οικονομίας<text:s/>και<text:s/>Οικονομικών<text:s/>και<text:s/>Αγροτικής<text:s/>Ανάπτυξης<text:s/>και<text:s/>Τροφίμων<text:s/>«Έγκριση<text:s/>του<text:s/>Κανονισμού<text:s/>Διαδικασίας<text:s/>Πληρωμών<text:s/>του<text:s/>Ν.Π.Ι.Δ.<text:s/>με<text:s/>την<text:s/>επωνυμία<text:s/>Οργανισμός<text:s/>Πληρωμών<text:s/>και<text:s/>Ελέγχου<text:s/>Κοινοτικών<text:s/>Ενισχύσεων<text:s/>Προσανατολισμού<text:s/>και<text:s/>Εγγυήσεων<text:s/>(Ο.Π.Ε.Κ.Ε.Π.Ε.)<text:s/>των<text:s/>ενισχύσεων<text:s/>που<text:s/>βαρύνουν<text:s/>τον<text:s/>Ειδικό<text:s/>Λογαριασμό<text:s/>Εγγυήσεων<text:s/>Γεωργικών<text:s/>Προϊόντων<text:s/>(ΕΛΕΓΕΠ)»<text:s/>(Β’<text:s/>1205).</text:span></text:p>
      <text:p text:style-name="P23"><text:span text:style-name="T23_1">3.<text:s/>Τους<text:s/>κανονισμούς:</text:span></text:p>
      <text:p text:style-name="P24"><text:span text:style-name="T24_1">α)</text:span><text:span text:style-name="T24_2"><text:tab/></text:span><text:span text:style-name="T24_3">(ΕΕ)<text:s/>1308/2013<text:s/>του<text:s/>Ευρωπαϊκού<text:s/>Κοινοβουλίου<text:s/>και<text:s/>του<text:s/>Συμβουλίου,<text:s/>(ΕΕ<text:s/>L<text:s/>347/20-12-<text:s/>2013)<text:s/>«Για<text:s/>τη<text:s/>θέσπιση<text:s/>κοινής<text:s/>οργάνωσης<text:s/>των<text:s/>αγορών<text:s/>γεωργικών<text:s/>προϊόντων<text:s/>και<text:s/>την<text:s/>κατάργηση<text:s/>των<text:s/>κανονισμών<text:s/>(ΕΟΚ)<text:s/>922/72,<text:s/>(ΕΟΚ)<text:s/>234/79,<text:s/>(ΕΚ)<text:s/>1037/2001<text:s/>και<text:s/>(ΕΚ)<text:s/>1234/2007<text:s/>του<text:s/>Συμβουλίου».</text:span></text:p>
      <text:p text:style-name="P25"><text:span text:style-name="T25_1">β)</text:span><text:span text:style-name="T25_2"><text:tab/></text:span><text:span text:style-name="T25_3">(EE)<text:s/>1306/2013<text:s/>του<text:s/>Ευρωπαϊκού<text:s/>Κοινοβουλίου<text:s/>και<text:s/>του<text:s/>Συμβουλίου<text:s/>(L<text:s/>347/20-12-2013)<text:s/>«Σχετικά<text:s/>με<text:s/>τη<text:s/>χρηματοδότηση,<text:s/>τη<text:s/>διαχείριση<text:s/>και<text:s/>την<text:s/>παρακολούθηση<text:s/>της<text:s/>κοινής<text:s/>γεωργικής<text:s/>πολιτικής<text:s/>και<text:s/>την<text:s/>κατάργηση<text:s/>των<text:s/>κανονισμών<text:s/>(ΕΟΚ)<text:s/>352/78,<text:s/>(ΕΚ)<text:s/>165/94,<text:s/>(ΕΚ)<text:s/>2799/98,<text:s/>(ΕΚ)<text:s/>814/2000,<text:s/>(ΕΚ)<text:s/>1290/2005<text:s/>και<text:s/>(ΕΚ)<text:s/>485/2008<text:s/>του<text:s/>Συμβουλίου».</text:span></text:p>
      <text:p text:style-name="P26"><text:span text:style-name="T26_1">γ)</text:span><text:span text:style-name="T26_2"><text:tab/></text:span><text:span text:style-name="T26_3">(ΕΕ)<text:s/>2016/1149<text:s/>της<text:s/>Επιτροπής<text:s/>L<text:s/>190/15-7-2016<text:s/>«Για<text:s/>τη<text:s/>συμπλήρωση<text:s/>του<text:s/>κανονισμού<text:s/>(ΕΕ)<text:s/>1308/2013<text:s/>του<text:s/>Ευρωπαϊκού<text:s/>Κοινοβουλίου<text:s/>και<text:s/>του<text:s/>Συμβουλίου<text:s/>όσον<text:s/>αφορά<text:s/>τα<text:s/>εθνικά<text:s/>προγράμματα<text:s/>στήριξης<text:s/>στον<text:s/>αμπελοοινικό<text:s/>τομέα<text:s/>και<text:s/>για<text:s/>την<text:s/>τροποποίηση<text:s/>του<text:s/>κανονισμού<text:s/>(ΕΚ)<text:s/>555/2008<text:s/>της<text:s/>Επιτροπής».</text:span></text:p>
      <text:p text:style-name="P27"><text:span text:style-name="T27_1">δ)</text:span><text:span text:style-name="T27_2"><text:tab/></text:span><text:span text:style-name="T27_3">(ΕΕ)<text:s/>2016/1150<text:s/>της<text:s/>Επιτροπής<text:s/>(L<text:s/>190/15-7-2016)<text:s/>«Για<text:s/>τη<text:s/>θέσπιση<text:s/>κανόνων<text:s/>εφαρμογής<text:s/>του<text:s/>κανονισμού<text:s/>(ΕΕ)<text:s/>1308/2013<text:s/>του<text:s/>Ευρωπαϊκού<text:s/>Κοινοβουλίου<text:s/>και<text:s/>του<text:s/>Συμβουλίου<text:s/>όσον<text:s/>αφορά<text:s/>τα<text:s/>εθνικά<text:s/>προγράμματα<text:s/>στήριξης<text:s/>του<text:s/>αμπελοοινικού<text:s/>τομέα».</text:span></text:p>
      <text:p text:style-name="P28"><text:span text:style-name="T28_1">ε)</text:span><text:span text:style-name="T28_2"><text:tab/></text:span><text:span text:style-name="T28_3">(Ε.Ε)<text:s/>2018/273<text:s/>κατ’<text:s/>εξουσιοδότηση<text:s/>κανονισμός<text:s/>της<text:s/>Επιτροπής<text:s/>(ΕΕ<text:s/>58/28.02.2018)<text:s/>«Για<text:s/>τη<text:s/>συμπλήρωση<text:s/>του<text:s/>κανονισμού<text:s/>(ΕΕ)<text:s/>1308/2013<text:s/>του<text:s/>Ευρωπαϊκού<text:s/>Κοινοβουλίου<text:s/>και<text:s/>του<text:s/>Συμβουλίου<text:s/>όσον<text:s/>αφορά<text:s/>το<text:s/>καθεστώς<text:s/>αδειοδότησης<text:s/>αμπελοφυτεύσεων,<text:s/>το<text:s/>αμπελουργικό<text:s/>Μητρώο,<text:s/>τα<text:s/>συνοδευτικά<text:s/>έγγραφα<text:s/>και<text:s/>την<text:s/>πιστοποίηση,<text:s/>τα<text:s/>βιβλία<text:s/>εισερχομένων<text:s/>και<text:s/>εξερχομένων,<text:s/>τις<text:s/>υποχρεωτικές<text:s/>δηλώσεις,<text:s/>τις<text:s/>κοινοποιήσεις<text:s/>και<text:s/>τη<text:s/>δημοσίευση<text:s/>κοινοποιηθεισών<text:s/>πληροφοριών,<text:s/>και<text:s/>τη<text:s/>συμπλήρωση<text:s/>του<text:s/>κανονισμού<text:s/>(ΕΕ)<text:s/>1306/2013<text:s/>του<text:s/>Ευρωπαϊκού<text:s/>Κοινοβουλίου<text:s/>και<text:s/>του<text:s/>Συμβουλίου<text:s/>όσον<text:s/>αφορά<text:s/>τους<text:s/>σχετικούς<text:s/>ελέγχους<text:s/>και<text:s/>κυρώσεις,<text:s/>την<text:s/>τροποποίηση<text:s/>των<text:s/>κανονισμών<text:s/>της<text:s/>Επιτροπής<text:s/>(ΕΚ)<text:s/>555/2008,<text:s/>(ΕΚ)<text:s/>606/2009<text:s/>και<text:s/>(ΕΚ)<text:s/>607/2009<text:s/>και<text:s/>την<text:s/>κατάργηση<text:s/>του<text:s/>κανονισμού<text:s/>(ΕΚ)<text:s/>436/2009<text:s/>της<text:s/>Επιτροπής<text:s/>και<text:s/>του<text:s/>κατ'<text:s/>εξουσιοδότηση<text:s/>κανονισμού<text:s/>(ΕΕ)<text:s/>2015/560<text:s/>της<text:s/>Επιτροπής».</text:span></text:p>
      <text:p text:style-name="P29"><text:span text:style-name="T29_1">στ)</text:span><text:span text:style-name="T29_2"><text:tab/></text:span><text:span text:style-name="T29_3">(Ε.Ε)<text:s/>2018/274<text:s/>Εκτελεστικός<text:s/>κανονισμός<text:s/>της<text:s/>Επιτροπής<text:s/>(ΕΕ<text:s/>L<text:s/>58/60/28.02.2018)<text:s/>«Για<text:s/>τη<text:s/>θέσπιση<text:s/>κανόνων<text:s/>σχετικά<text:s/>με<text:s/>την<text:s/>εφαρμογή<text:s/>του<text:s/>κανονισμού<text:s/>(ΕΕ)<text:s/>1308/2013<text:s/>του<text:s/>Ευρωπαϊκού<text:s/>Κοινοβουλίου<text:s/>και<text:s/>του<text:s/>Συμβουλίου<text:s/>όσον<text:s/>αφορά<text:s/>το<text:s/>καθεστώς<text:s/>αδειοδότησης<text:s/>αμπελοφυτεύσεων,<text:s/>την<text:s/>πιστοποίηση,<text:s/>το<text:s/>βιβλίο<text:s/>εισερχομένων<text:s/>και<text:s/>εξερχομένων,<text:s/>τις<text:s/>υποχρεωτικές<text:s/>δηλώσεις<text:s/>και<text:s/>τις<text:s/>κοινοποιήσεις,<text:s/>και<text:s/>του<text:s/>κανονισμού<text:s/>(ΕΕ)<text:s/>1306/2013<text:s/>του<text:s/>Ευρωπαϊκού<text:s/>Κοινοβουλίου<text:s/>και<text:s/>του<text:s/>Συμβουλίου<text:s/>σχετικά<text:s/>με<text:s/>τους<text:s/>συναφείς<text:s/>ελέγχους,<text:s/>και<text:s/>για<text:s/>την<text:s/>κατάργηση<text:s/>του<text:s/>εκτελεστικού<text:s/>κανονισμού<text:s/>(ΕΕ)<text:s/>2015/561<text:s/>της<text:s/>Επιτροπής».</text:span></text:p>
      <text:p text:style-name="P30"><text:span text:style-name="T30_1">ζ)</text:span><text:span text:style-name="T30_2"><text:tab/></text:span><text:span text:style-name="T30_3">(ΕΕ)<text:s/>2020/592<text:s/>της<text:s/>Επιτροπής<text:s/>(L<text:s/>140/4-5-2020)<text:s/>«Σχετικά<text:s/>με<text:s/>προσωρινά<text:s/>έκτακτα<text:s/>μέτρα<text:s/>παρέκκλισης<text:s/>από<text:s/>ορισμένες<text:s/>διατάξεις<text:s/>του<text:s/>κανονισμού<text:s/>(ΕΕ)<text:s/>1308/2013<text:s/>του<text:s/>Ευρωπαϊκού<text:s/>Κοινοβουλίου<text:s/>και<text:s/>του<text:s/>Συμβουλίου<text:s/>για<text:s/>την<text:s/>αντιμετώπιση<text:s/>της<text:s/>διαταραχής<text:s/>της<text:s/>αγοράς<text:s/>στον<text:s/>τομέα<text:s/>των<text:s/>οπωροκηπευτικών<text:s/>και<text:s/>στον<text:s/>αμπελοοινικό<text:s/>τομέα<text:s/>λόγω<text:s/>της<text:s/>πανδημίας<text:s/>COVID-19<text:s/>και<text:s/>των<text:s/>μέτρων<text:s/>που<text:s/>συνδέονται<text:s/>με<text:s/>αυτήν»,<text:s/>όπως<text:s/>τροποποιήθηκε<text:s/>από<text:s/>τον<text:s/>κανονισμό<text:s/>(ΕΕ)<text:s/>2021/95.</text:span></text:p>
      <text:p text:style-name="P31"><text:span text:style-name="T31_1">η)</text:span><text:span text:style-name="T31_2"><text:tab/></text:span><text:span text:style-name="T31_3">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«Γενικός<text:s/>Κανονισμός<text:s/>για<text:s/>την<text:s/>προστασία<text:s/>δεδομένων».</text:span></text:p>
      <text:p text:style-name="P32"><text:span text:style-name="T32_1">4.<text:s/>Την<text:s/>υπ’<text:s/>αρ.<text:s/>2454/235853/20-09-2019<text:s/>υπουργική<text:s/>απόφαση<text:s/>«Θέσπιση<text:s/>των<text:s/>αναγκαίων<text:s/>συμπληρωματικών<text:s/>μέτρων<text:s/>για<text:s/>την<text:s/>εφαρμογή<text:s/>των<text:s/>Κανονισμών<text:s/>(ΕΚ)<text:s/>1308/2013,<text:s/>(Ε.Ε)<text:s/>2018/273<text:s/>και<text:s/>(Ε.Ε)<text:s/>2018/274<text:s/>σχετικά<text:s/>με<text:s/>τη<text:s/>διαχείριση<text:s/>του<text:s/>αμπελουργικού<text:s/>δυναμικού»<text:s/>(Β’<text:s/>3645).</text:span></text:p>
      <text:p text:style-name="P33"><text:span text:style-name="T33_1">5.<text:s/>Την<text:s/>υπ’<text:s/>αρ.<text:s/>2453/235950/20-9-2019<text:s/>υπουργική<text:s/>απόφαση<text:s/>«Καθορισμός<text:s/>συμπληρωματικών<text:s/>μέτρων<text:s/>για<text:s/>την<text:s/>εφαρμογή<text:s/>των<text:s/>Καν.<text:s/>(ΕΕ)<text:s/>2018/273<text:s/>και<text:s/>του<text:s/>Καν.<text:s/>(ΕΕ)<text:s/>2018/274<text:s/>όσον<text:s/>αφορά<text:s/>τις<text:s/>δηλώσεις<text:s/>παραγωγής,<text:s/>επεξεργασίας,<text:s/>εμπορίας<text:s/>και<text:s/>αποθεμάτων<text:s/>στον<text:s/>αμπελοοινικό<text:s/>τομέα.».</text:span></text:p>
      <text:p text:style-name="P34"><text:span text:style-name="T34_1">6.<text:s/>Το<text:s/>από<text:s/>01-03-2019<text:s/>κατατεθειμένο<text:s/>στη<text:s/>Ευρωπαϊκή<text:s/>Επιτροπή<text:s/>Εθνικό<text:s/>«Πρόγραμμα<text:s/>Στήριξης<text:s/>του<text:s/>αμπελοοινικού<text:s/>τομέα<text:s/>2019-2023»<text:s/>σύμφωνα<text:s/>με<text:s/>τον<text:s/>Καν.<text:s/>(ΕΚ)<text:s/>1308/2013<text:s/>του<text:s/>Συμβουλίου,<text:s/>όπως<text:s/>κάθε<text:s/>φορά<text:s/>ισχύει.</text:span></text:p>
      <text:p text:style-name="P35"><text:span text:style-name="T35_1">7.<text:s/>Την<text:s/>εισήγηση<text:s/>του<text:s/>προϊσταμένου<text:s/>της<text:s/>Γενικής<text:s/>Διεύθυνσης<text:s/>Οικονομικών<text:s/>Υπηρεσιών<text:s/>του<text:s/>Υπουργείου<text:s/>Αγροτικής<text:s/>Ανάπτυξης<text:s/>και<text:s/>Τροφίμων,<text:s/>σύμφωνα<text:s/>με<text:s/>την<text:s/>περ.<text:s/>ε<text:s/>της<text:s/>παρ.<text:s/>5<text:s/>του<text:s/>άρθρου<text:s/>24<text:s/>του<text:s/>ν.<text:s/>4270/2014<text:s/>(Α’<text:s/>143).</text:span></text:p>
      <text:p text:style-name="P36"><text:span text:style-name="T36_1">8.<text:s/>Την<text:s/>Γνωμοδότηση<text:s/>της<text:s/>Κεντρικής<text:s/>Μονάδας<text:s/>Κρατικών<text:s/>Ενισχύσεων<text:s/>του<text:s/>Υπουργείου<text:s/>Οικονομικών.</text:span></text:p>
      <text:p text:style-name="P37"><text:span text:style-name="T37_1">9.<text:s/>Το<text:s/>γεγονός<text:s/>ότι<text:s/>από<text:s/>τις<text:s/>διατάξεις<text:s/>της<text:s/>παρούσας<text:s/>απόφασης<text:s/>προκαλείται<text:s/>δαπάνη<text:s/>συνολικού<text:s/>ύψους<text:s/>4.950.000<text:s/>€,<text:s/>για<text:s/>την<text:s/>κάλυψη<text:s/>της<text:s/>εθνικής<text:s/>συμμετοχής<text:s/>για<text:s/>την<text:s/>υλοποίηση<text:s/>του<text:s/>προγράμματος<text:s/>«ΑΠΟΣΤΑΞΗ<text:s/>ΟΙΝΟΥ<text:s/>ΣΕ<text:s/>ΠΕΡΙΠΤΩΣΗ<text:s/>ΚΡΙΣΗΣ»<text:s/>συγχρηματοδοτούμενο<text:s/>από<text:s/>το<text:s/>Ε.Γ.Τ.Ε.,<text:s/>η<text:s/>οποία<text:s/>θα<text:s/>βαρύνει<text:s/>τις<text:s/>πιστώσεις<text:s/>της<text:s/>ΣΑΕ<text:s/>082/2<text:s/>του<text:s/>ΠΔΕ<text:s/>του<text:s/>ΥΠΑΑΤ<text:s/>(Κωδικός<text:s/>έργου<text:s/>2020ΣΕ08220005),<text:s/>αποφασίζουμε:</text:span></text:p>
      <text:h text:style-name="P38" text:outline-level="6"><text:span text:style-name="T38_1">Άρθρο<text:s/>1</text:span></text:h>
      <text:p text:style-name="P39"><text:span text:style-name="T39_1">Σκοπός</text:span></text:p>
      <text:p text:style-name="P40"><text:span text:style-name="T40_1">Με<text:s/>την<text:s/>παρούσα<text:s/>καθορίζονται<text:s/>οι<text:s/>όροι,<text:s/>οι<text:s/>προϋποθέσεις<text:s/>και<text:s/>οι<text:s/>διαδικασίες<text:s/>για<text:s/>την<text:s/>υλοποίηση<text:s/>του<text:s/>μέτρου<text:s/>στήριξης<text:s/>που<text:s/>αφορά<text:s/>στην<text:s/>απόσταξη<text:s/>οίνου<text:s/>σε<text:s/>περίπτωση<text:s/>κρίσης,<text:s/>σύμφωνα<text:s/>με<text:s/>το<text:s/>άρθρο<text:s/>3<text:s/>του<text:s/>κατ’<text:s/>εξουσιοδότηση<text:s/>Καν<text:s/>(ΕΕ)<text:s/>2020/592<text:s/>της<text:s/>Επιτροπής<text:s/>(εφεξής<text:s/>«πρόγραμμα»).<text:s/>Ειδικότερα<text:s/>καθορίζονται<text:s/>οι<text:s/>αρμόδιες<text:s/>αρχές,<text:s/>η<text:s/>διαδικασία<text:s/>υποβολής<text:s/>των<text:s/>αιτήσεων,<text:s/>η<text:s/>διαδικασία<text:s/>αξιολόγησης,<text:s/>βαθμολόγησης<text:s/>και<text:s/>κατάταξης,<text:s/>οι<text:s/>διοικητικοί<text:s/>έλεγχοι,<text:s/>η<text:s/>διαδικασία<text:s/>έγκρισης<text:s/>καθώς<text:s/>και<text:s/>η<text:s/>διαδικασία<text:s/>καταβολής<text:s/>της<text:s/>οικονομικής<text:s/>ενίσχυσης.</text:span></text:p>
      <text:h text:style-name="P41" text:outline-level="6"><text:span text:style-name="T41_1">Άρθρο<text:s/>2<text:s/></text:span></text:h>
      <text:h text:style-name="P42" text:outline-level="6"><text:span text:style-name="T42_1">Αρμόδιες<text:s/>αρχές</text:span></text:h>
      <text:p text:style-name="P43"><text:span text:style-name="T43_1">Για<text:s/>την<text:s/>εφαρμογή<text:s/>της<text:s/>παρούσας<text:s/>απόφασης<text:s/>ως<text:s/>αρμόδιες<text:s/>αρχές<text:s/>ορίζονται:</text:span></text:p>
      <text:p text:style-name="P44"><text:span text:style-name="T44_1">1.</text:span><text:span text:style-name="T44_2"><text:s/>Η<text:s/>Διεύθυνση<text:s/>Αξιοποίησης<text:s/>και<text:s/>Τεχνολογίας<text:s/>Τροφίμων,<text:s/>της<text:s/>Γενικής<text:s/>Διεύθυνσης<text:s/>Τροφίμων,<text:s/>του<text:s/>Υπουργείου<text:s/>Αγροτικής<text:s/>Ανάπτυξης<text:s/>και<text:s/>Τροφίμων<text:s/>(ΥΠ.Α.Α.Τ.)<text:s/>είναι<text:s/>αρμόδια<text:s/>για<text:s/>την<text:s/>εισήγηση<text:s/>έκδοσης<text:s/>υπουργικών<text:s/>αποφάσεων,<text:s/>λεπτομερειών<text:s/>εφαρμογής<text:s/>του<text:s/>προγράμματος<text:s/>και<text:s/>σχετικών<text:s/>εγκυκλίων,<text:s/>για<text:s/>την<text:s/>τελική<text:s/>κατάταξη<text:s/>των<text:s/>αιτήσεων<text:s/>των<text:s/>εν<text:s/>δυνάμει<text:s/>δικαιούχων<text:s/>στο<text:s/>σύνολο<text:s/>της<text:s/>χώρας<text:s/>βάσει<text:s/>της<text:s/>βαθμολογίας<text:s/>των<text:s/>κριτηρίων<text:s/>προτεραιότητας,<text:s/>μετά<text:s/>την<text:s/>έγκριση<text:s/>της<text:s/>επιλεξιμότητας<text:s/>της<text:s/>αίτησης<text:s/>και<text:s/>των<text:s/>λοιπών<text:s/>στοιχείων<text:s/>από<text:s/>τις<text:s/>αρμόδιες<text:s/>Διευθύνσεις<text:s/>Αγροτικής<text:s/>Οικονομίας<text:s/>και<text:s/>Κτηνιατρικής,<text:s/>καθώς<text:s/>και<text:s/>την<text:s/>εισήγηση<text:s/>έκδοσης<text:s/>υπουργικών<text:s/>αποφάσεων<text:s/>έγκρισης<text:s/>ή<text:s/>απόρριψης<text:s/>επιλέξιμων<text:s/>αιτήσεων<text:s/>για<text:s/>ένταξη<text:s/>στο<text:s/>πρόγραμμα.</text:span></text:p>
      <text:p text:style-name="P45"><text:span text:style-name="T45_1">2.</text:span><text:span text:style-name="T45_2"><text:s/>To<text:s/>Τμήμα<text:s/>Ανάπτυξης<text:s/>Πληροφοριακών<text:s/>Συστημάτων<text:s/>και<text:s/>Ψηφιακών<text:s/>Υπηρεσιών<text:s/>της<text:s/>Διεύθυνσης<text:s/>Ηλεκτρονικής<text:s/>Διακυβέρνησης,<text:s/>της<text:s/>Γενικής<text:s/>Διεύθυνσης<text:s/>Διοικητικών<text:s/>Υπηρεσιών<text:s/>και<text:s/>Ηλεκτρονικής<text:s/>Διακυβέρνησης<text:s/>του<text:s/>Υπουργείου<text:s/>Αγροτικής<text:s/>Ανάπτυξης<text:s/>και<text:s/>Τροφίμων,<text:s/>είναι<text:s/>αρμόδιο<text:s/>για:<text:s/>α)<text:s/>την<text:s/>ανάπτυξη<text:s/>και<text:s/>την<text:s/>ορθή<text:s/>λειτουργία<text:s/>της<text:s/>ψηφιακής<text:s/>υπηρεσίας<text:s/>υποβολής<text:s/>αιτήσεων<text:s/>για<text:s/>την<text:s/>απόσταξη<text:s/>οίνου<text:s/>από<text:s/>τους<text:s/>ενδιαφερόμενους,<text:s/>β)<text:s/>την<text:s/>υλοποίηση<text:s/>των<text:s/>λειτουργικών<text:s/>απαιτήσεων,<text:s/>όπως<text:s/>αυτές<text:s/>διατυπώνονται<text:s/>από<text:s/>τη<text:s/>Διεύθυνση<text:s/>Αξιοποίησης<text:s/>και<text:s/>Τεχνολογίας<text:s/>Τροφίμων,<text:s/>γ)<text:s/>την<text:s/>αποστολή<text:s/>στη<text:s/>Διεύθυνση<text:s/>Αξιοποίησης<text:s/>και<text:s/>Τεχνολογίας<text:s/>Τροφίμων<text:s/>της<text:s/>κατάταξης<text:s/>των<text:s/>αιτούντων<text:s/>ανάλογα<text:s/>με<text:s/>τη<text:s/>βαθμολόγησή<text:s/>τους<text:s/>και<text:s/>σύμφωνα<text:s/>με<text:s/>τα<text:s/>κριτήρια<text:s/>προτεραιότητας,<text:s/>δ)<text:s/>τη<text:s/>διαχείριση<text:s/>της<text:s/>λειτουργίας<text:s/>της<text:s/>ενημέρωσης<text:s/>των<text:s/>αιτούντων<text:s/>όποτε<text:s/>απαιτείται<text:s/>και<text:s/>ε)<text:s/>την<text:s/>έγκαιρη<text:s/>αποστολή<text:s/>στη<text:s/>Διεύθυνση<text:s/>Αξιοποίησης<text:s/>και<text:s/>Τεχνολογίας<text:s/>Τροφίμων<text:s/>των<text:s/>απαιτούμενων<text:s/>αναφορών.</text:span></text:p>
      <text:p text:style-name="P46"><text:span text:style-name="T46_1">3.</text:span><text:span text:style-name="T46_2"><text:s/>Τα<text:s/>Περιφερειακά<text:s/>Κέντρα<text:s/>Προστασίας<text:s/>Φυτών,<text:s/>Ποιοτικού<text:s/>και<text:s/>Φυτοϋγειονομικού<text:s/>Ελέγχου<text:s/>του<text:s/>ΥΠΑΑΤ<text:s/>(ΠΚΠΦΠκαιΦΕ),<text:s/>μέσω<text:s/>των<text:s/>υπαλλήλων<text:s/>που<text:s/>θα<text:s/>οριστούν<text:s/>ως<text:s/>αρμόδιοι<text:s/>από<text:s/>τον<text:s/>Προϊστάμενό<text:s/>τους,<text:s/>συμμετέχουν<text:s/>στην<text:s/>εισαγωγή<text:s/>των<text:s/>δικαιολογητικών<text:s/>στην<text:s/>ψηφιακή<text:s/>υπηρεσία<text:s/>της<text:s/>απόσταξης<text:s/>οίνου<text:s/>του<text:s/>ΥΠΑΑΤ,<text:s/>στη<text:s/>διόρθωση<text:s/>των<text:s/>στοιχείων<text:s/>των<text:s/>εγκεκριμένων<text:s/>αιτήσεων<text:s/>σύμφωνα<text:s/>με<text:s/>το<text:s/>πρακτικό<text:s/>ελέγχου<text:s/>και<text:s/>την<text:s/>έκθεση<text:s/>εξέτασης<text:s/>δείγματος<text:s/>της<text:s/>αρμόδιας<text:s/>υπηρεσίας<text:s/>του<text:s/>Γενικού<text:s/>Χημείου<text:s/>του<text:s/>Κράτους,<text:s/>στην<text:s/>έγκριση<text:s/>των<text:s/>αιτημάτων<text:s/>πληρωμής<text:s/>των<text:s/>δικαιούχων,<text:s/>στην<text:s/>αποστολή<text:s/>φακέλου<text:s/>πληρωμής<text:s/>και<text:s/>τυχόν<text:s/>ευρημάτων<text:s/>αχρεωστήτως<text:s/>καταβληθέντων<text:s/>στην<text:s/>αρμόδια<text:s/>υπηρεσία<text:s/>του<text:s/>ΟΠΕΚΕΠΕ.</text:span></text:p>
      <text:p text:style-name="P47"><text:span text:style-name="T47_1">4.</text:span><text:span text:style-name="T47_2"><text:s/>Οι<text:s/>Διευθύνσεις<text:s/>Αγροτικής<text:s/>Οικονομίας<text:s/>και<text:s/>Κτηνιατρικής<text:s/>(Δ.Α.Ο.Κ.)<text:s/>είναι<text:s/>αρμόδιες<text:s/>για<text:s/>τον<text:s/>διοικητικό<text:s/>έλεγχο<text:s/>ως<text:s/>προς<text:s/>την<text:s/>τήρηση<text:s/>των<text:s/>υποχρεώσεων<text:s/>που<text:s/>απορρέουν<text:s/>από<text:s/>τις<text:s/>ενωσιακές<text:s/>και<text:s/>εθνικές<text:s/>διατάξεις<text:s/>για<text:s/>τον<text:s/>αμπελοοινικό<text:s/>τομέα<text:s/>(υποβολή<text:s/>δηλώσεων<text:s/>συγκομιδής,<text:s/>παραγωγής,<text:s/>δηλώσεων<text:s/>αποθεμάτων,<text:s/>τήρηση<text:s/>βιβλίων<text:s/>εισερχομένων<text:s/>και<text:s/>εξερχομένων<text:s/>κ.α),<text:s/>για<text:s/>τον<text:s/>επιτόπιο<text:s/>έλεγχο<text:s/>πριν<text:s/>την<text:s/>έγκριση<text:s/>της<text:s/>αίτησης<text:s/>ένταξης<text:s/>των<text:s/>εν<text:s/>δυνάμει<text:s/>δικαιούχων,<text:s/>για<text:s/>τον<text:s/>έλεγχο<text:s/>των<text:s/>αποθεμάτων<text:s/>(δεξαμενές,<text:s/>βιβλία<text:s/>αποθήκης)<text:s/>σύμφωνα<text:s/>με<text:s/>την<text:s/>παρ.<text:s/>1<text:s/>του<text:s/>άρθρου<text:s/>12<text:s/>της<text:s/>παρούσας,<text:s/>για<text:s/>την<text:s/>εξέταση<text:s/>των<text:s/>ενστάσεων<text:s/>και<text:s/>για<text:s/>την<text:s/>έκδοση<text:s/>συνοδευτικού<text:s/>εγγράφου<text:s/>κατά<text:s/>την<text:s/>έξοδο<text:s/>του<text:s/>από<text:s/>τον<text:s/>χώρο<text:s/>αποθήκευσης.</text:span></text:p>
      <text:p text:style-name="P48"><text:span text:style-name="T48_1">5.</text:span><text:span text:style-name="T48_2"><text:s/>Αρμόδια<text:s/>αρχή<text:s/>πληρωμών<text:s/>ορίζεται<text:s/>ο<text:s/>Οργανισμός<text:s/>Πληρωμών<text:s/>και<text:s/>Ελέγχου<text:s/>Κοινοτικών<text:s/>Ενισχύσεων<text:s/>Προσανατολισμού<text:s/>και<text:s/>Εγγυήσεων<text:s/>(Ο.Π.Ε.Κ.Ε.Π.Ε.)<text:s/>σύμφωνα<text:s/>με<text:s/>το<text:s/>άρθρο<text:s/>14<text:s/>του<text:s/>ν.<text:s/>2637/1998.<text:s/>Ο<text:s/>Ο.Π.Ε.Κ.Ε.Π.Ε<text:s/>είναι<text:s/>επίσης<text:s/>αρμόδιος<text:s/>για<text:s/>την<text:s/>αναγνώριση<text:s/>και<text:s/>εκκαθάριση<text:s/>των<text:s/>δαπανών,<text:s/>την<text:s/>καταβολή<text:s/>της<text:s/>ενίσχυσης,<text:s/>τους<text:s/>ελέγχους<text:s/>εποπτείας,<text:s/>τον<text:s/>προσδιορισμό<text:s/>και<text:s/>την<text:s/>ανάκτηση<text:s/>των<text:s/>αχρεωστήτως<text:s/>καταβληθέντων<text:s/>ποσών.</text:span></text:p>
      <text:p text:style-name="P49"><text:span text:style-name="T49_1">6.</text:span><text:span text:style-name="T49_2"><text:s/>Η<text:s/>Γενική<text:s/>Διεύθυνση<text:s/>του<text:s/>Γενικού<text:s/>Χημείου<text:s/>του<text:s/>Κράτους<text:s/>(Γ.Χ.Κ.)<text:s/>δια<text:s/>των<text:s/>κατά<text:s/>τόπους<text:s/>αρμοδίων<text:s/>Χημικών<text:s/>Υπηρεσιών<text:s/>και<text:s/>η<text:s/>Γενική<text:s/>Διεύθυνση<text:s/>Τελωνείων<text:s/>και<text:s/>Ε.Φ.Κ.<text:s/>δια<text:s/>των<text:s/>κατά<text:s/>τόπους<text:s/>αρμοδίων<text:s/>Τελωνειακών<text:s/>Υπηρεσιών,<text:s/>της<text:s/>Ανεξάρτητης<text:s/>Αρχής<text:s/>Δημοσίων<text:s/>Εσόδων<text:s/>(Α.Α.Δ.Ε.),<text:s/>είναι<text:s/>αρμόδιες<text:s/>για<text:s/>τις<text:s/>διαδικασίες<text:s/>παραλαβής<text:s/>του<text:s/>προς<text:s/>απόσταξη<text:s/>οίνου<text:s/>στα<text:s/>oινοπνευματοποιεία<text:s/>Β’<text:s/>κατηγορίας<text:s/>και<text:s/>στα<text:s/>αποσταγματοποιεία,<text:s/>ως<text:s/>και<text:s/>για<text:s/>τις<text:s/>διαδικασίες<text:s/>αποστολής<text:s/>και<text:s/>παράδοσης<text:s/>στα<text:s/>oινοπνευματοποιεία<text:s/>Β’<text:s/>κατηγορίας<text:s/>της,<text:s/>παραγόμενης<text:s/>στα<text:s/>αποσταγματοποιεία,<text:s/>ακατέργαστης<text:s/>αιθυλικής<text:s/>αλκοόλης.<text:s/>Επιπλέον,<text:s/>είναι<text:s/>κατά<text:s/>περίπτωση<text:s/>αρμόδιες<text:s/>για<text:s/>την<text:s/>εποπτεία<text:s/>και<text:s/>τον<text:s/>έλεγχο<text:s/>των<text:s/>περαιτέρω<text:s/>διαδικασιών<text:s/>που<text:s/>θα<text:s/>λάβουν<text:s/>χώρα<text:s/>στα<text:s/>οινοπνευματοποιεία<text:s/>Β’<text:s/>κατηγορίας<text:s/>και<text:s/>στα<text:s/>αποσταγματοποιεία.<text:s/>Ειδικότερα,<text:s/>οι<text:s/>διαδικασίες<text:s/>αυτές<text:s/>αφορούν<text:s/>στον<text:s/>έλεγχο,<text:s/>στη<text:s/>δειγματοληψία<text:s/>και<text:s/>στην<text:s/>εργαστηριακή<text:s/>εξέταση<text:s/>των<text:s/>προς<text:s/>απόσταξη<text:s/>οίνων<text:s/>(ως<text:s/>πρώτων<text:s/>υλών)<text:s/>στα<text:s/>οινοπνευματοποιεία<text:s/>Β’<text:s/>κατηγορίας<text:s/>και<text:s/>στα<text:s/>αποσταγματοποιεία,<text:s/>τη<text:s/>δειγματοληψία<text:s/>και<text:s/>εργαστηριακή<text:s/>εξέταση<text:s/>της<text:s/>παραγόμενης<text:s/>ακατέργαστης<text:s/>αιθυλικής<text:s/>αλκοόλης,<text:s/>καθώς<text:s/>και<text:s/>τη<text:s/>δειγματοληψία<text:s/>και<text:s/>την<text:s/>εργαστηριακή<text:s/>εξέταση<text:s/>της<text:s/>παραγόμενης<text:s/>αιθυλικής<text:s/>αλκοόλης<text:s/>γεωργικής<text:s/>προέλευσης<text:s/>(ουδέτερης)<text:s/>στα<text:s/>οινοπνευματοποιεία<text:s/>Β’<text:s/>κατηγορίας,<text:s/>συντασσόμενων<text:s/>των<text:s/>προβλεπόμενων,<text:s/>κατά<text:s/>περίπτωση,<text:s/>διοικητικών<text:s/>εγγράφων<text:s/>και<text:s/>παραστατικών.<text:s/>Οι<text:s/>αρμοδιότητες<text:s/>των<text:s/>κατά<text:s/>τα<text:s/>ανωτέρω<text:s/>Υπηρεσιών<text:s/>της<text:s/>Α.Α.Δ.Ε.<text:s/>αφορούν<text:s/>επίσης,<text:s/>κατά<text:s/>περίπτωση,<text:s/>τους<text:s/>σχετικούς<text:s/>ελέγχους<text:s/>και<text:s/>διατυπώσεις<text:s/>κατά<text:s/>τη<text:s/>μεταφορά,<text:s/>παραλαβή,<text:s/>αποθήκευση,<text:s/>παράδοση<text:s/>και<text:s/>διάθεση<text:s/>της<text:s/>αιθυλικής<text:s/>αλκοόλης,<text:s/>όπως<text:s/>οι<text:s/>έλεγχοι<text:s/>αυτοί<text:s/>προβλέπονται<text:s/>από<text:s/>την<text:s/>ισχύουσα<text:s/>νομοθεσία.</text:span></text:p>
      <text:h text:style-name="P50" text:outline-level="6"><text:span text:style-name="T50_1">Άρθρο<text:s/>3<text:s/></text:span></text:h>
      <text:h text:style-name="P51" text:outline-level="6"><text:span text:style-name="T51_1">Στόχοι<text:s/>του<text:s/>Προγράμματος</text:span></text:h>
      <text:p text:style-name="P52"><text:span text:style-name="T52_1">1.</text:span><text:span text:style-name="T52_2"><text:s/>Το<text:s/>πρόγραμμα<text:s/>της<text:s/>απόσταξης<text:s/>οίνου<text:s/>σε<text:s/>περίπτωση<text:s/>κρίσης<text:s/>αφορά<text:s/>στην<text:s/>αντιμετώπιση<text:s/>των<text:s/>σοβαρών<text:s/>διαταραχών<text:s/>της<text:s/>αγοράς<text:s/>στον<text:s/>αμπελοοινικό<text:s/>τομέα<text:s/>για<text:s/>λόγους<text:s/>που<text:s/>σχετίζονται<text:s/>με<text:s/>την<text:s/>κρίση<text:s/>που<text:s/>προκάλεσε<text:s/>η<text:s/>πανδημία<text:s/>COVID-19.</text:span></text:p>
      <text:p text:style-name="P53"><text:span text:style-name="T53_1">Το<text:s/>πρόγραμμα<text:s/>εφαρμόζεται<text:s/>στο<text:s/>σύνολο<text:s/>της<text:s/>χώρας,<text:s/>με<text:s/>στρατηγικούς<text:s/>στόχους:</text:span></text:p>
      <text:p text:style-name="P54"><text:span text:style-name="T54_1">α)</text:span><text:span text:style-name="T54_2"><text:tab/></text:span><text:span text:style-name="T54_3">την<text:s/>απομάκρυνση<text:s/>από<text:s/>την<text:s/>αγορά<text:s/>ορισμένων<text:s/>ποσοτήτων<text:s/>οίνου,<text:s/>που<text:s/>δεν<text:s/>διατίθενται<text:s/>στο<text:s/>εμπόριο<text:s/>και<text:s/>δεν<text:s/>μπορούν<text:s/>να<text:s/>αποθεματοποιηθούν,</text:span></text:p>
      <text:p text:style-name="P55"><text:span text:style-name="T55_1">β)</text:span><text:span text:style-name="T55_2"><text:tab/></text:span><text:span text:style-name="T55_3">την<text:s/>αποσυμφόρηση<text:s/>των<text:s/>οινοποιείων<text:s/>ενόψει<text:s/>της<text:s/>νέας<text:s/>αμπελουργικής<text:s/>περιόδου<text:s/>προκειμένου<text:s/>να<text:s/>είναι<text:s/>σε<text:s/>θέση<text:s/>να<text:s/>απορροφήσουν<text:s/>τη<text:s/>νέα<text:s/>σταφυλική<text:s/>παραγωγή,</text:span></text:p>
      <text:p text:style-name="P56"><text:span text:style-name="T56_1">γ)</text:span><text:span text:style-name="T56_2"><text:tab/></text:span><text:span text:style-name="T56_3">βελτίωση<text:s/>των<text:s/>οικονομικών<text:s/>επιδόσεων<text:s/>του<text:s/>αμπελοοινικού<text:s/>τομέα.</text:span></text:p>
      <text:p text:style-name="P57"><text:span text:style-name="T57_1">2.</text:span><text:span text:style-name="T57_2"><text:s/>Οι<text:s/>ποσοτικοί<text:s/>στόχοι<text:s/>του<text:s/>προγράμματος<text:s/>είναι<text:s/>η<text:s/>απομάκρυνση<text:s/>από<text:s/>την<text:s/>αγορά<text:s/>ιδιοπαραγόμενων<text:s/>οίνων<text:s/>που<text:s/>βρίσκονται<text:s/>σε<text:s/>δεξαμενές,<text:s/>σε<text:s/>ποσοστό<text:s/>πέντε<text:s/>τοις<text:s/>εκατό<text:s/>(5%)<text:s/>επί<text:s/>της<text:s/>συνολικής<text:s/>παραγωγής<text:s/>οίνου<text:s/>της<text:s/>αμπελοοινικής<text:s/>περιόδου<text:s/>2020-2021.<text:s/>Οι<text:s/>κατηγορίες<text:s/>οίνων<text:s/>που<text:s/>διατίθενται<text:s/>προς<text:s/>απόσταξη<text:s/>είναι<text:s/>οι<text:s/>κάτωθι:</text:span></text:p>
      <text:p text:style-name="P58"><text:span text:style-name="T58_1">α)</text:span><text:span text:style-name="T58_2"><text:tab/></text:span><text:span text:style-name="T58_3">οίνοι<text:s/>χωρίς<text:s/>γεωγραφική<text:s/>ένδειξη,</text:span></text:p>
      <text:p text:style-name="P59"><text:span text:style-name="T59_1">β)</text:span><text:span text:style-name="T59_2"><text:tab/></text:span><text:span text:style-name="T59_3">οίνοι<text:s/>Προστατευόμενης<text:s/>Ονομασίας<text:s/>Προέλευσης<text:s/>(ΠΟΠ),</text:span></text:p>
      <text:p text:style-name="P60"><text:span text:style-name="T60_1">γ)</text:span><text:span text:style-name="T60_2"><text:tab/></text:span><text:span text:style-name="T60_3">οίνοι<text:s/>Προστατευόμενης<text:s/>Γεωγραφικής<text:s/>Ένδειξης<text:s/>(ΠΓΕ),</text:span></text:p>
      <text:p text:style-name="P61"><text:span text:style-name="T61_1">δ)</text:span><text:span text:style-name="T61_2"><text:tab/></text:span><text:span text:style-name="T61_3">γλυκείς<text:s/>οίνοι.</text:span></text:p>
      <text:p text:style-name="P62"><text:span text:style-name="T62_1">3.</text:span><text:span text:style-name="T62_2"><text:s/>Συγκεκριμένα<text:s/>οι<text:s/>οινοπαραγωγοί<text:s/>για<text:s/>να<text:s/>παραδώσουν,<text:s/>προς<text:s/>απόσταξη,<text:s/>ποσότητα<text:s/>οίνου<text:s/>της<text:s/>παραγωγής<text:s/>τους,<text:s/>η<text:s/>οποία<text:s/>βρίσκεται<text:s/>σε<text:s/>δεξαμενή/ές,<text:s/>σε<text:s/>νομίμως<text:s/>λειτουργούν<text:s/>οινοπνευματοποιείο<text:s/>Β’<text:s/>κατηγορίας<text:s/>ή/και<text:s/>αποσταγματοποιείο,<text:s/>υπό<text:s/>τους<text:s/>όρους<text:s/>που<text:s/>προβλέπονται<text:s/>στις<text:s/>σχετικές<text:s/>διατάξεις<text:s/>του<text:s/>ν.<text:s/>2969/2001<text:s/>και<text:s/>στις<text:s/>σχετικές<text:s/>αποφάσεις,<text:s/>το<text:s/>οποίο<text:s/>διαθέτει<text:s/>άδεια<text:s/>φορολογικής<text:s/>αποθήκης<text:s/>σύμφωνα<text:s/>με<text:s/>το<text:s/>άρθρο<text:s/>63<text:s/>του<text:s/>ν.<text:s/>2960/2001,<text:s/>στο<text:s/>πλαίσιο<text:s/>εφαρμογής<text:s/>του<text:s/>εν<text:s/>λόγω<text:s/>προγράμματος,<text:s/>συνάπτουν<text:s/>ένα<text:s/>ή<text:s/>περισσότερα<text:s/>συμφωνητικά<text:s/>απόσταξης<text:s/>(Υπόδειγμα<text:s/>1)<text:s/>δηλώνοντας<text:s/>κατά<text:s/>κατηγορία<text:s/>οίνου<text:s/>τις<text:s/>ποσότητες<text:s/>προς<text:s/>απόσταξη.</text:span></text:p>
      <text:p text:style-name="P63"><text:span text:style-name="T63_1">Κάθε<text:s/>συμφωνητικό<text:s/>ανταποκρίνεται<text:s/>σε<text:s/>μία<text:s/>κατηγορία<text:s/>οίνου<text:s/>και<text:s/>κατά<text:s/>περίπτωση<text:s/>σε<text:s/>μία<text:s/>κατηγορία<text:s/>χρώματος<text:s/>και<text:s/>αλκοολικού<text:s/>τίτλου.<text:s/>Σε<text:s/>περίπτωση<text:s/>απόσταξης<text:s/>οίνου<text:s/>διαφορετικών<text:s/>κατηγοριών,<text:s/>χρώματος<text:s/>και<text:s/>αλκοολικού<text:s/>τίτλου<text:s/>συνάπτονται<text:s/>διαφορετικά<text:s/>συμφωνητικά.<text:s/>Οι<text:s/>κατηγορίες<text:s/>οίνου<text:s/>αναγράφονται<text:s/>στην<text:s/>παρ.<text:s/>2.</text:span></text:p>
      <text:p text:style-name="P64"><text:span text:style-name="T64_1">Αναλυτικά,<text:s/>για<text:s/>τους<text:s/>οίνους<text:s/>χωρίς<text:s/>γεωγραφική<text:s/>ένδειξη<text:s/>κάθε<text:s/>συμφωνητικό<text:s/>ανταποκρίνεται<text:s/>σε<text:s/>μία<text:s/>κατηγορία<text:s/>χρώματος<text:s/>και<text:s/>αλκοολικού<text:s/>τίτλου.</text:span></text:p>
      <text:p text:style-name="P65"><text:span text:style-name="T65_1">Για<text:s/>τους<text:s/>οίνους<text:s/>ΠΓΕ<text:s/>ανταποκρίνεται<text:s/>σε<text:s/>μια<text:s/>κατηγορία<text:s/>χρώματος<text:s/>και<text:s/>για<text:s/>του<text:s/>οίνους<text:s/>ΠΟΠ<text:s/>και<text:s/>γλυκείς<text:s/>οίνους<text:s/>συνάπτεται<text:s/>ένα<text:s/>συμφωνητικό<text:s/>για<text:s/>το<text:s/>κάθε<text:s/>ένα.</text:span></text:p>
      <text:p text:style-name="P66"><text:span text:style-name="T66_1">Ενδεικτικά<text:s/>παρατίθενται<text:s/>παραδείγματα:</text:span></text:p>
      <text:p text:style-name="P67"><text:span text:style-name="T67_1">α)</text:span><text:span text:style-name="T67_2"><text:tab/></text:span><text:span text:style-name="T67_3">Όταν<text:s/>ο<text:s/>οίνος<text:s/>που<text:s/>πρόκειται<text:s/>να<text:s/>διατεθεί<text:s/>προς<text:s/>απόσταξη,<text:s/>από<text:s/>τον<text:s/>εν<text:s/>δυνάμει<text:s/>δικαιούχο,<text:s/>ανήκει<text:s/>στην<text:s/>κατηγορία<text:s/>οίνου<text:s/>χωρίς<text:s/>γεωγραφική<text:s/>ένδειξη,<text:s/>χρώματος<text:s/>λευκού<text:s/>αλλά<text:s/>μία<text:s/>ποσότητα<text:s/>έχει<text:s/>αλκοολικό<text:s/>τίτλο<text:s/>11%<text:s/>και<text:s/>μία<text:s/>άλλη<text:s/>ποσότητα<text:s/>12%,<text:s/>τότε<text:s/>συνάπτονται<text:s/>δύο<text:s/>διαφορετικά<text:s/>συμφωνητικά<text:s/>απόσταξης<text:s/>για<text:s/>κάθε<text:s/>διαφορετικό<text:s/>αλκοολικό<text:s/>τίτλο.<text:s/>Στην<text:s/>περίπτωση<text:s/>του<text:s/>προηγούμενου<text:s/>εδαφίου<text:s/>συντάσσεται<text:s/>ένα<text:s/>συμφωνητικό<text:s/>απόσταξης<text:s/>για<text:s/>τον<text:s/>οίνο<text:s/>χωρίς<text:s/>γεωγραφική<text:s/>ένδειξη<text:s/>χρώματος<text:s/>λευκού<text:s/>και<text:s/>αλκοολικού<text:s/>τίτλου<text:s/>11%<text:s/>και<text:s/>ένα<text:s/>συμφωνητικό<text:s/>απόσταξης<text:s/>για<text:s/>τον<text:s/>οίνο<text:s/>χωρίς<text:s/>γεωγραφική<text:s/>ένδειξη<text:s/>χρώματος<text:s/>λευκού<text:s/>και<text:s/>αλκοολικού<text:s/>τίτλου<text:s/>12%.</text:span></text:p>
      <text:p text:style-name="P68"><text:span text:style-name="T68_1">β)</text:span><text:span text:style-name="T68_2"><text:tab/></text:span><text:span text:style-name="T68_3">Εάν<text:s/>στην<text:s/>ίδια<text:s/>αίτηση<text:s/>ο<text:s/>ενδιαφερόμενος<text:s/>επιθυμεί<text:s/>να<text:s/>αποστάξει<text:s/>και<text:s/>οίνο<text:s/>ΠΟΠ,<text:s/>συντάσσεται<text:s/>διαφορετικό<text:s/>συμφωνητικό<text:s/>για<text:s/>την<text:s/>κατηγορία<text:s/>οίνου<text:s/>ΠΟΠ.</text:span></text:p>
      <text:p text:style-name="P69"><text:span text:style-name="T69_1">γ)</text:span><text:span text:style-name="T69_2"><text:tab/></text:span><text:span text:style-name="T69_3">Η<text:s/>παρ.<text:s/>3<text:s/>εφαρμόζεται<text:s/>και<text:s/>για<text:s/>την<text:s/>κατηγορία<text:s/>οίνου<text:s/>ΠΓΕ<text:s/>λευκού<text:s/>και<text:s/>ΠΓΕ<text:s/>ερυθρού/<text:s/>ερυθρωπού<text:s/>και<text:s/>για<text:s/>την<text:s/>κατηγορία<text:s/>των<text:s/>γλυκών<text:s/>οίνων.</text:span></text:p>
      <text:p text:style-name="P70"><text:span text:style-name="T70_1">Το/α<text:s/>συμφωνητικό/ά<text:s/>απόσταξης<text:s/>υποβάλλονται<text:s/>ηλεκτρονικά<text:s/>κατά<text:s/>την<text:s/>υποβολή<text:s/>της<text:s/>ηλεκτρονικής<text:s/>αίτησης<text:s/>ένταξης.<text:s/>Το<text:s/>οινοπνευματοποιείο<text:s/>Β’<text:s/>κατηγορίας<text:s/>ή<text:s/>αποσταγματοποιείο<text:s/>δίνει<text:s/>αύξοντα<text:s/>αριθμό<text:s/>σε<text:s/>κάθε<text:s/>συμφωνητικό<text:s/>που<text:s/>συνάπτει,<text:s/>ο<text:s/>οποίος<text:s/>αναγράφεται<text:s/>και<text:s/>στο<text:s/>συμφωνητικό<text:s/>και<text:s/>δημιουργείται<text:s/>αρχείο<text:s/>σε<text:s/>μορφή<text:s/>excel,<text:s/>στο<text:s/>οποίο<text:s/>καταχωρούνται<text:s/>τα<text:s/>πλήρη<text:s/>στοιχεία<text:s/>των<text:s/>συμφωνητικών<text:s/>(αύξων<text:s/>αριθμός,<text:s/>στοιχεία<text:s/>οινοπαραγωγού,<text:s/>ποσότητα<text:s/>οίνου<text:s/>προς<text:s/>απόσταξη<text:s/>κατά<text:s/>κατηγορία<text:s/>οίνου,<text:s/>λοιπά<text:s/>στοιχεία).<text:s/>Το<text:s/>εν<text:s/>λόγω<text:s/>αρχείο<text:s/>αποστέλλεται,<text:s/>ηλεκτρονικά,<text:s/>στη<text:s/>Διεύθυνση<text:s/>Αξιοποίησης<text:s/>και<text:s/>Τεχνολογίας<text:s/>Τροφίμων<text:s/>του<text:s/>ΥΠΑΑΤ.</text:span></text:p>
      <text:p text:style-name="P71"><text:span text:style-name="T71_1">Στις<text:s/>περιπτώσεις<text:s/>απρόβλεπτης<text:s/>αδυναμίας<text:s/>εκτέλεσης<text:s/>των<text:s/>συμβατικών<text:s/>υποχρεώσεων<text:s/>του<text:s/>οινοπνευματοποιείου<text:s/>Β’<text:s/>κατηγορίας<text:s/>ή<text:s/>του<text:s/>αποσταγματοποιείου,<text:s/>μπορεί<text:s/>να<text:s/>πραγματοποιηθεί<text:s/>εκχώρηση<text:s/>της<text:s/>συμμετοχής<text:s/>του<text:s/>στο/α<text:s/>συμφωνητικό/ά<text:s/>που<text:s/>έχουν<text:s/>συναφθεί<text:s/>προς<text:s/>το<text:s/>οποιοδήποτε<text:s/>τρίτο,<text:s/>οινοπνευματοποιείο<text:s/>Β’<text:s/>κατηγορίας<text:s/>ή<text:s/>αποσταγματοποιείο,<text:s/>το<text:s/>οποίο<text:s/>διαθέτει<text:s/>άδεια<text:s/>φορολογικής<text:s/>αποθήκης.</text:span></text:p>
      <text:p text:style-name="P72"><text:span text:style-name="T72_1">Το<text:s/>κάθε<text:s/>συμφωνητικό<text:s/>απόσταξης<text:s/>συνοδεύεται<text:s/>από<text:s/>το<text:s/>αντίστοιχο<text:s/>δελτίο<text:s/>ανάλυσης<text:s/>οίνου,<text:s/>το<text:s/>οποίο<text:s/>έχει<text:s/>εκδοθεί<text:s/>από<text:s/>νομίμως<text:s/>λειτουργούν<text:s/>οινολογικό<text:s/>εργαστήριο<text:s/>και<text:s/>αφορά<text:s/>στην<text:s/>αναγραφόμενη<text:s/>ποσότητα<text:s/>οίνου,<text:s/>τον<text:s/>αποκτημένο<text:s/>αλκοολικό<text:s/>τίτλο<text:s/>%vol,<text:s/>την<text:s/>ολική<text:s/>οξύτητα<text:s/>(g/L<text:s/>τρυγικό<text:s/>οξύ)<text:s/>και<text:s/>πτητική<text:s/>οξύτητα<text:s/>(g/L<text:s/>οξικό<text:s/>οξύ),<text:s/>σύμφωνα<text:s/>με<text:s/>το<text:s/>Υπόδειγμα<text:s/>4.<text:s/>Το/ά<text:s/>δελτίο/α<text:s/>ανάλυσης<text:s/>οίνου<text:s/>υποβάλλονται,<text:s/>επίσης,<text:s/>ηλεκτρονικά<text:s/>κατά<text:s/>την<text:s/>υποβολή<text:s/>της<text:s/>ηλεκτρονικής<text:s/>αίτησης<text:s/>ένταξης.</text:span></text:p>
      <text:p text:style-name="P73"><text:span text:style-name="T73_1">4.</text:span><text:span text:style-name="T73_2"><text:s/>Η<text:s/>αιθυλική<text:s/>αλκοόλη<text:s/>γεωργικής<text:s/>προέλευσης<text:s/>(ακατέργαστη<text:s/>ή<text:s/>ουδέτερη,<text:s/>όπως<text:s/>αυτές<text:s/>ορίζονται<text:s/>στις<text:s/>διατάξεις<text:s/>των<text:s/>παρ.<text:s/>1<text:s/>και<text:s/>2<text:s/>του<text:s/>άρθρου<text:s/>3<text:s/>του<text:s/>ν.<text:s/>2969/2001,<text:s/>κατά<text:s/>περίπτωση),<text:s/>που<text:s/>παράγεται<text:s/>σε<text:s/>οινοπνευματοποιείο<text:s/>Β’<text:s/>κατηγορίας<text:s/>(όπως<text:s/>ορίζεται<text:s/>στην<text:s/>παρ.<text:s/>2<text:s/>του<text:s/>άρθρου<text:s/>5<text:s/>του<text:s/>ν.<text:s/>2969/2001),<text:s/>καθώς<text:s/>και<text:s/>η<text:s/>ακατέργαστη<text:s/>αιθυλική<text:s/>αλκοόλη<text:s/>που<text:s/>παράγεται<text:s/>σε<text:s/>αποσταγματοποιείο<text:s/>(όπως<text:s/>ορίζεται<text:s/>στην<text:s/>παρ.<text:s/>3<text:s/>του<text:s/>άρθρου<text:s/>5<text:s/>του<text:s/>ν.<text:s/>2969/2001),<text:s/>για<text:s/>τις<text:s/>οποίες<text:s/>παρέχεται<text:s/>στήριξη<text:s/>κατά<text:s/>τα<text:s/>προβλεπόμενα<text:s/>στην<text:s/>παρούσα<text:s/>απόφαση,<text:s/>χρησιμοποιούνται<text:s/>αποκλειστικά<text:s/>για<text:s/>βιομηχανικούς<text:s/>σκοπούς,<text:s/>συμπεριλαμβανομένης<text:s/>της<text:s/>απολύμανσης<text:s/>ή<text:s/>της<text:s/>φαρμακευτικής<text:s/>χρήσης,<text:s/>ή<text:s/>για<text:s/>ενεργειακούς<text:s/>σκοπούς,<text:s/>ώστε<text:s/>να<text:s/>αποφεύγεται<text:s/>η<text:s/>στρέβλωση<text:s/>του<text:s/>ανταγωνισμού,<text:s/>σύμφωνα<text:s/>με<text:s/>την<text:s/>παρ.<text:s/>2<text:s/>του<text:s/>άρθρου<text:s/>3<text:s/>του<text:s/>κατ’<text:s/>εξουσιοδότηση<text:s/>καν.<text:s/>(ΕΕ)<text:s/>2020/592.</text:span></text:p>
      <text:h text:style-name="P74" text:outline-level="6"><text:span text:style-name="T74_1">Άρθρο<text:s/>4</text:span></text:h>
      <text:p text:style-name="P75"><text:span text:style-name="T75_1">Δικαιούχοι</text:span></text:p>
      <text:p text:style-name="P76"><text:span text:style-name="T76_1">Δικαιούχοι<text:s/>της<text:s/>στήριξης,<text:s/>που<text:s/>χορηγείται<text:s/>για<text:s/>την<text:s/>απόσταξη<text:s/>οίνου,<text:s/>είναι<text:s/>οινοποιητικές<text:s/>επιχειρήσεις<text:s/>που<text:s/>παράγουν<text:s/>τα<text:s/>προϊόντα<text:s/>που<text:s/>αναφέρονται<text:s/>παράρτημα<text:s/>VII<text:s/>μέρος<text:s/>II<text:s/>του<text:s/>κανονισμού<text:s/>(ΕΕ)<text:s/>1308/2013,<text:s/>οργανώσεις<text:s/>οινοπαραγωγών,<text:s/>ενώσεις<text:s/>δύο<text:s/>ή<text:s/>περισσότερων<text:s/>παραγωγών<text:s/>και<text:s/>διεπαγγελματικές<text:s/>οργανώσεις.</text:span></text:p>
      <text:h text:style-name="P77" text:outline-level="6"><text:span text:style-name="T77_1">Άρθρο<text:s/>5<text:s/></text:span></text:h>
      <text:h text:style-name="P78" text:outline-level="6"><text:span text:style-name="T78_1">Επιλέξιμες<text:s/>δαπάνες</text:span></text:h>
      <text:p text:style-name="P79"><text:span text:style-name="T79_1">1.</text:span><text:span text:style-name="T79_2"><text:s/>Επιλέξιμες<text:s/>για<text:s/>στήριξη,<text:s/>σύμφωνα<text:s/>με<text:s/>την<text:s/>παρ.<text:s/>4<text:s/>του<text:s/>άρθρου<text:s/>3<text:s/>του<text:s/>κατ’<text:s/>εξουσιοδότηση<text:s/>Καν<text:s/>(ΕΕ)<text:s/>2020/592,<text:s/>οι<text:s/>οποίες<text:s/>ενεργοποιούνται<text:s/>στο<text:s/>παρών<text:s/>πρόγραμμα<text:s/>στήριξης,<text:s/>είναι<text:s/>οι<text:s/>δαπάνες<text:s/>που<text:s/>συνδέονται<text:s/>με<text:s/>την<text:s/>παράδοση<text:s/>του<text:s/>οίνου<text:s/>σε<text:s/>οινοπνευματοποιείο<text:s/>Β’<text:s/>κατηγορίας<text:s/>ή<text:s/>σε<text:s/>αποσταγματοποιείο,<text:s/>ήτοι<text:s/>με<text:s/>την:</text:span></text:p>
      <text:p text:style-name="P80"><text:span text:style-name="T80_1">Ι.<text:s/>ποσότητα<text:s/>του<text:s/>οίνου<text:s/>που<text:s/>διατίθεται<text:s/>προς<text:s/>απόσταξη,<text:s/>ΙΙ.<text:s/>μεταφορά<text:s/>του<text:s/>οίνου<text:s/>σε<text:s/>οινοπνευματοποιείο<text:s/>Β’<text:s/>κατηγορίας<text:s/>ή<text:s/>σε<text:s/>αποσταγματοποιείο.</text:span></text:p>
      <text:p text:style-name="P81"><text:span text:style-name="T81_1">2.</text:span><text:span text:style-name="T81_2"><text:s/>Ο<text:s/>φόρος<text:s/>προστιθέμενης<text:s/>αξίας<text:s/>(Φ.Π.Α)<text:s/>δεν<text:s/>είναι<text:s/>επιλέξιμος<text:s/>για<text:s/>στήριξη,<text:s/>βάσει<text:s/>του<text:s/>άρθρου<text:s/>48<text:s/>του<text:s/>κατ’<text:s/>εξουσιοδότηση<text:s/>Καν<text:s/>(ΕΕ)<text:s/>2016/1149.</text:span></text:p>
      <text:h text:style-name="P82" text:outline-level="6"><text:span text:style-name="T82_1">Άρθρο<text:s/>6<text:s/></text:span></text:h>
      <text:h text:style-name="P83" text:outline-level="6"><text:span text:style-name="T83_1">Υπολογισμός<text:s/>επιλέξιμων<text:s/>δαπανών</text:span></text:h>
      <text:p text:style-name="P84"><text:span text:style-name="T84_1">Ο<text:s/>υπολογισμός<text:s/>της<text:s/>επιλέξιμης<text:s/>δαπάνης<text:s/>που<text:s/>συνδέεται<text:s/>με<text:s/>την<text:s/>παράδοση<text:s/>του<text:s/>οίνου<text:s/>σε<text:s/>οινοπνευματοποιείο<text:s/>Β’<text:s/>κατηγορίας<text:s/>ή<text:s/>σε<text:s/>αποσταγματοποιείο,<text:s/>πραγματοποιείται<text:s/>λαμβάνοντας<text:s/>υπόψη<text:s/>τα<text:s/>εξής,<text:s/>κατά<text:s/>περίπτωση:</text:span></text:p>
      <text:p text:style-name="P85"><text:span text:style-name="T85_1">1.</text:span><text:span text:style-name="T85_2"><text:s/>Την<text:s/>ποσότητα<text:s/>του<text:s/>οίνου<text:s/>που<text:s/>διατίθεται<text:s/>προς<text:s/>απόσταξη.<text:s/>Ως<text:s/>ποσότητα<text:s/>οίνου<text:s/>επιλέξιμη<text:s/>προς<text:s/>πληρωμή,<text:s/>ορίζεται:</text:span></text:p>
      <text:p text:style-name="P86"><text:span text:style-name="T86_1">α)</text:span><text:span text:style-name="T86_2"><text:tab/></text:span><text:span text:style-name="T86_3">η<text:s/>ποσότητα<text:s/>που<text:s/>αναγράφεται<text:s/>στο<text:s/>πρακτικό<text:s/>ελέγχου<text:s/>του<text:s/>ΓΧΚ<text:s/>και<text:s/>η<text:s/>οποία<text:s/>παραδόθηκε<text:s/>στο<text:s/>οινοπνευματοποιείο<text:s/>Β’<text:s/>κατηγορίας<text:s/>ή<text:s/>στο<text:s/>αποσταγματοποιείο,<text:s/>όταν<text:s/>είναι<text:s/>μικρότερη<text:s/>από<text:s/>την<text:s/>ποσότητα<text:s/>οίνου<text:s/>που<text:s/>έχει<text:s/>εγκριθεί<text:s/>ή<text:s/>β)<text:s/>η<text:s/>ποσότητα<text:s/>που<text:s/>έχει<text:s/>εγκριθεί,<text:s/>όταν<text:s/>είναι<text:s/>μικρότερη<text:s/>από<text:s/>την<text:s/>ποσότητα<text:s/>οίνου<text:s/>που<text:s/>αναγράφεται<text:s/>στο<text:s/>πρακτικό<text:s/>ελέγχου<text:s/>του<text:s/>ΓΧΚ.</text:span></text:p>
      <text:p text:style-name="P87"><text:span text:style-name="T87_1">2.</text:span><text:span text:style-name="T87_2"><text:s/>Την<text:s/>κατηγορία<text:s/>του<text:s/>προς<text:s/>απόσταξη<text:s/>οίνου.</text:span></text:p>
      <text:p text:style-name="P88"><text:span text:style-name="T88_1">3.</text:span><text:span text:style-name="T88_2"><text:s/>Το<text:s/>χρώμα<text:s/>του<text:s/>προς<text:s/>απόσταξη<text:s/>οίνου.</text:span></text:p>
      <text:p text:style-name="P89"><text:span text:style-name="T89_1">4.</text:span><text:span text:style-name="T89_2"><text:s/>Τον<text:s/>αποκτημένο<text:s/>αλκοολικό<text:s/>τίτλο<text:s/>%vol.<text:s/>Ο<text:s/>αλκοολικός<text:s/>τίτλος<text:s/>αναγράφεται<text:s/>με<text:s/>ακρίβεια<text:s/>ενός<text:s/>δεκαδικού<text:s/>ψηφίου.</text:span></text:p>
      <text:p text:style-name="P90"><text:span text:style-name="T90_1">Ως<text:s/>αποκτημένος<text:s/>αλκοολικός<text:s/>τίτλος<text:s/>επιλέξιμος<text:s/>για<text:s/>τον<text:s/>υπολογισμό<text:s/>της<text:s/>πληρωμής<text:s/>της<text:s/>δαπάνης<text:s/>ορίζεται:</text:span></text:p>
      <text:p text:style-name="P91"><text:span text:style-name="T91_1">α)</text:span><text:span text:style-name="T91_2"><text:tab/></text:span><text:span text:style-name="T91_3">ο<text:s/>αποκτημένος<text:s/>αλκοολικός<text:s/>τίτλος<text:s/>του<text:s/>δείγματος<text:s/>οίνου,<text:s/>που<text:s/>λαμβάνεται<text:s/>κατά<text:s/>την<text:s/>είσοδο<text:s/>του<text:s/>εν<text:s/>λόγω<text:s/>οίνου<text:s/>στο<text:s/>οινοπνευματοποιείο<text:s/>Β’<text:s/>κατηγορίας<text:s/>ή<text:s/>στο<text:s/>αποσταγματοποιείο,<text:s/>από<text:s/>τους<text:s/>αρμόδιους<text:s/>υπαλλήλους<text:s/>της<text:s/>παρ.<text:s/>2<text:s/>του<text:s/>άρθρου<text:s/>15<text:s/>της<text:s/>παρούσας<text:s/>και<text:s/>που<text:s/>αναγράφεται<text:s/>στην<text:s/>έκθεση<text:s/>χημικής<text:s/>εξέτασης<text:s/>του<text:s/>δείγματος<text:s/>της<text:s/>Χημικής<text:s/>Υπηρεσίας<text:s/>του<text:s/>ΓΧΚ,<text:s/>όταν<text:s/>είναι<text:s/>μικρότερος<text:s/>από<text:s/>τον<text:s/>αποκτημένο<text:s/>αλκοολικό<text:s/>τίτλο<text:s/>του<text:s/>δελτίου<text:s/>ανάλυσης<text:s/>οίνου<text:s/>για<text:s/>την<text:s/>συγκεκριμένη<text:s/>δράση<text:s/>ή</text:span></text:p>
      <text:p text:style-name="P92"><text:span text:style-name="T92_1">β)</text:span><text:span text:style-name="T92_2"><text:tab/></text:span><text:span text:style-name="T92_3">ο<text:s/>αποκτημένος<text:s/>αλκοολικός<text:s/>τίτλος<text:s/>του<text:s/>δελτίου<text:s/>ανάλυσης<text:s/>οίνου<text:s/>για<text:s/>την<text:s/>συγκεκριμένη<text:s/>δράση,<text:s/>όταν<text:s/>είναι<text:s/>μικρότερος<text:s/>από<text:s/>τον<text:s/>αποκτημένο<text:s/>αλκοολικό<text:s/>τίτλο<text:s/>που<text:s/>αναγράφεται<text:s/>στην<text:s/>έκθεση<text:s/>χημικής<text:s/>εξέτασης<text:s/>του<text:s/>δείγματος<text:s/>της<text:s/>Χημικής<text:s/>Υπηρεσίας<text:s/>του<text:s/>ΓΧΚ.</text:span></text:p>
      <text:p text:style-name="P93"><text:span text:style-name="T93_1">5.</text:span><text:span text:style-name="T93_2"><text:s/>Την<text:s/>απόσταση<text:s/>του<text:s/>οινοποιείου<text:s/>από<text:s/>το<text:s/>οινοπνευματοποιείο<text:s/>Β’<text:s/>κατηγορίας<text:s/>ή<text:s/>το<text:s/>αποσταγματοποιείο.</text:span></text:p>
      <text:p text:style-name="P94"><text:span text:style-name="T94_1">Συγκεκριμένα<text:s/>παρατίθενται<text:s/>οι<text:s/>κάτωθι<text:s/>πίνακε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5"><text:span text:style-name="T95_1">Κατηγορία<text:s/>οίνου:</text:span></text:p>
            <text:p text:style-name="P96"><text:span text:style-name="T96_1">Οίνος<text:s/>χωρίς<text:s/>Γεωγραφική<text:s/>Ένδειξη</text:span></text:p>
          </table:table-cell>
          <table:table-cell table:style-name="Cell2">
            <text:p text:style-name="P97"><text:span text:style-name="T97_1">Τιμή<text:s/>μονάδος<text:s/>(€)<text:s/>αλκοολικού<text:s/>τίτλου<text:s/>%vol/hl</text:span></text:p>
          </table:table-cell>
        </table:table-row>
        <table:table-row table:style-name="Row2">
          <table:table-cell table:style-name="Cell3">
            <text:p text:style-name="P98"><text:span text:style-name="T98_1">Λευκός<text:s/>Οίνος</text:span></text:p>
          </table:table-cell>
          <table:table-cell table:style-name="Cell4">
            <text:p text:style-name="P99"><text:span text:style-name="T99_1">3,5</text:span></text:p>
          </table:table-cell>
        </table:table-row>
        <table:table-row table:style-name="Row3">
          <table:table-cell table:style-name="Cell5">
            <text:p text:style-name="P100"><text:span text:style-name="T100_1">Ερυθρός/Ερυθρωπός</text:span></text:p>
          </table:table-cell>
          <table:table-cell table:style-name="Cell6">
            <text:p text:style-name="P101"><text:span text:style-name="T101_1">3,7</text:span></text:p>
          </table:table-cell>
        </table:table-row>
      </table:table>
      <text:p text:style-name="P102"/>
      <table:table table:style-name="Table2">
        <table:table-column table:style-name="Column3"/>
        <table:table-column table:style-name="Column4"/>
        <table:table-column table:style-name="Column5"/>
        <table:table-row table:style-name="Row4">
          <table:table-cell table:style-name="Cell7" table:number-columns-spanned="3">
            <text:p text:style-name="P103"><text:span text:style-name="T103_1">Οίνος<text:s/>χωρίς<text:s/>Γεωγραφική<text:s/>Ένδειξη</text:span></text:p>
          </table:table-cell>
          <table:covered-table-cell/>
          <table:covered-table-cell/>
        </table:table-row>
        <table:table-row table:style-name="Row5">
          <table:table-cell table:style-name="Cell8">
            <text:p text:style-name="P104"><text:span text:style-name="T104_1">Λευκός</text:span></text:p>
          </table:table-cell>
          <table:table-cell table:style-name="Cell9">
            <text:p text:style-name="P105"/>
          </table:table-cell>
          <table:table-cell table:style-name="Cell10">
            <text:p text:style-name="P106"/>
          </table:table-cell>
        </table:table-row>
        <table:table-row table:style-name="Row6">
          <table:table-cell table:style-name="Cell11">
            <text:p text:style-name="P107"><text:span text:style-name="T107_1">Αλκοολικός<text:s/>τίτλος<text:s/>%vol<text:s/>Λευκός<text:s/>Οίνος</text:span></text:p>
          </table:table-cell>
          <table:table-cell table:style-name="Cell12">
            <text:p text:style-name="P108"><text:span text:style-name="T108_1">Τιμή<text:s/>(€)<text:s/>αλκοολικού<text:s/>τίτλου<text:s/>%vol/hl</text:span></text:p>
          </table:table-cell>
          <table:table-cell table:style-name="Cell13">
            <text:p text:style-name="P109"><text:span text:style-name="T109_1">Τιμή<text:s/>μονάδος<text:s/>(€)<text:s/>αλκοολικού<text:s/>τίτλου<text:s/>%vol/hl</text:span></text:p>
          </table:table-cell>
        </table:table-row>
        <table:table-row table:style-name="Row7">
          <table:table-cell table:style-name="Cell14">
            <text:p text:style-name="P110"><text:span text:style-name="T110_1">10</text:span></text:p>
          </table:table-cell>
          <table:table-cell table:style-name="Cell15">
            <text:p text:style-name="P111"><text:span text:style-name="T111_1">3,5</text:span></text:p>
          </table:table-cell>
          <table:table-cell table:style-name="Cell16">
            <text:p text:style-name="P112"><text:span text:style-name="T112_1">35,0</text:span></text:p>
          </table:table-cell>
        </table:table-row>
        <table:table-row table:style-name="Row8">
          <table:table-cell table:style-name="Cell17">
            <text:p text:style-name="P113"><text:span text:style-name="T113_1">11</text:span></text:p>
          </table:table-cell>
          <table:table-cell table:style-name="Cell18">
            <text:p text:style-name="P114"><text:span text:style-name="T114_1">3,5</text:span></text:p>
          </table:table-cell>
          <table:table-cell table:style-name="Cell19">
            <text:p text:style-name="P115"><text:span text:style-name="T115_1">38,5</text:span></text:p>
          </table:table-cell>
        </table:table-row>
        <table:table-row table:style-name="Row9">
          <table:table-cell table:style-name="Cell20">
            <text:p text:style-name="P116"><text:span text:style-name="T116_1">12</text:span></text:p>
          </table:table-cell>
          <table:table-cell table:style-name="Cell21">
            <text:p text:style-name="P117"><text:span text:style-name="T117_1">3,5</text:span></text:p>
          </table:table-cell>
          <table:table-cell table:style-name="Cell22">
            <text:p text:style-name="P118"><text:span text:style-name="T118_1">42,0</text:span></text:p>
          </table:table-cell>
        </table:table-row>
        <table:table-row table:style-name="Row10">
          <table:table-cell table:style-name="Cell23">
            <text:p text:style-name="P119"><text:span text:style-name="T119_1">13</text:span></text:p>
          </table:table-cell>
          <table:table-cell table:style-name="Cell24">
            <text:p text:style-name="P120"><text:span text:style-name="T120_1">3,5</text:span></text:p>
          </table:table-cell>
          <table:table-cell table:style-name="Cell25">
            <text:p text:style-name="P121"><text:span text:style-name="T121_1">45,5</text:span></text:p>
          </table:table-cell>
        </table:table-row>
        <table:table-row table:style-name="Row11">
          <table:table-cell table:style-name="Cell26">
            <text:p text:style-name="P122"><text:span text:style-name="T122_1">Ερυθρός<text:s/>/<text:s/>Ερυθρωπός</text:span></text:p>
          </table:table-cell>
          <table:table-cell table:style-name="Cell27" table:number-columns-spanned="2">
            <text:p text:style-name="P123"><text:span text:style-name="T123_1">Οίνος<text:s/>χωρίς<text:s/>Γεωγραφική<text:s/>Ένδειξη</text:span></text:p>
          </table:table-cell>
          <table:covered-table-cell/>
        </table:table-row>
        <table:table-row table:style-name="Row12">
          <table:table-cell table:style-name="Cell28">
            <text:p text:style-name="P124"><text:span text:style-name="T124_1">10</text:span></text:p>
          </table:table-cell>
          <table:table-cell table:style-name="Cell29">
            <text:p text:style-name="P125"><text:span text:style-name="T125_1">3,7</text:span></text:p>
          </table:table-cell>
          <table:table-cell table:style-name="Cell30">
            <text:p text:style-name="P126"><text:span text:style-name="T126_1">37,0</text:span></text:p>
          </table:table-cell>
        </table:table-row>
        <table:table-row table:style-name="Row13">
          <table:table-cell table:style-name="Cell31">
            <text:p text:style-name="P127"><text:span text:style-name="T127_1">11</text:span></text:p>
          </table:table-cell>
          <table:table-cell table:style-name="Cell32">
            <text:p text:style-name="P128"><text:span text:style-name="T128_1">3,7</text:span></text:p>
          </table:table-cell>
          <table:table-cell table:style-name="Cell33">
            <text:p text:style-name="P129"><text:span text:style-name="T129_1">40,7</text:span></text:p>
          </table:table-cell>
        </table:table-row>
        <table:table-row table:style-name="Row14">
          <table:table-cell table:style-name="Cell34">
            <text:p text:style-name="P130"><text:span text:style-name="T130_1">12</text:span></text:p>
          </table:table-cell>
          <table:table-cell table:style-name="Cell35">
            <text:p text:style-name="P131"><text:span text:style-name="T131_1">3,7</text:span></text:p>
          </table:table-cell>
          <table:table-cell table:style-name="Cell36">
            <text:p text:style-name="P132"><text:span text:style-name="T132_1">44,4</text:span></text:p>
          </table:table-cell>
        </table:table-row>
        <table:table-row table:style-name="Row15">
          <table:table-cell table:style-name="Cell37">
            <text:p text:style-name="P133"><text:span text:style-name="T133_1">13</text:span></text:p>
          </table:table-cell>
          <table:table-cell table:style-name="Cell38">
            <text:p text:style-name="P134"><text:span text:style-name="T134_1">3,7</text:span></text:p>
          </table:table-cell>
          <table:table-cell table:style-name="Cell39">
            <text:p text:style-name="P135"><text:span text:style-name="T135_1">48,1</text:span></text:p>
          </table:table-cell>
        </table:table-row>
      </table:table>
      <text:p text:style-name="P136"/>
      <table:table table:style-name="Table3">
        <table:table-column table:style-name="Column6"/>
        <table:table-column table:style-name="Column7"/>
        <table:table-column table:style-name="Column8"/>
        <table:table-row table:style-name="Row16">
          <table:table-cell table:style-name="Cell40">
            <text:p text:style-name="P137"><text:span text:style-name="T137_1">Κατηγορία<text:s/>οίνου</text:span></text:p>
          </table:table-cell>
          <table:table-cell table:style-name="Cell41">
            <text:p text:style-name="P138"><text:span text:style-name="T138_1">Λευκός<text:s/>Οίνος<text:s/>Τιμή<text:s/>μονάδος<text:s/>(€)<text:s/>/hl</text:span></text:p>
          </table:table-cell>
          <table:table-cell table:style-name="Cell42">
            <text:p text:style-name="P139"><text:span text:style-name="T139_1">Ερυθρός/<text:s/>Ερυθρωπός</text:span></text:p>
            <text:p text:style-name="P140"><text:span text:style-name="T140_1">Τιμή<text:s/>μονάδος</text:span></text:p>
            <text:p text:style-name="P141"><text:span text:style-name="T141_1">(€)<text:s/>/hl</text:span></text:p>
          </table:table-cell>
        </table:table-row>
        <table:table-row table:style-name="Row17">
          <table:table-cell table:style-name="Cell43">
            <text:p text:style-name="P142"><text:span text:style-name="T142_1">Οίνος<text:s/>ΠΓΕ</text:span></text:p>
          </table:table-cell>
          <table:table-cell table:style-name="Cell44">
            <text:p text:style-name="P143"><text:span text:style-name="T143_1">57</text:span></text:p>
          </table:table-cell>
          <table:table-cell table:style-name="Cell45">
            <text:p text:style-name="P144"><text:span text:style-name="T144_1">59</text:span></text:p>
          </table:table-cell>
        </table:table-row>
        <table:table-row table:style-name="Row18">
          <table:table-cell table:style-name="Cell46">
            <text:p text:style-name="P145"><text:span text:style-name="T145_1">Κατηγορία<text:s/>οίνου</text:span></text:p>
          </table:table-cell>
          <table:table-cell table:style-name="Cell47">
            <text:p text:style-name="P146"><text:span text:style-name="T146_1">Λευκός<text:s/>Οίνος<text:s/>και<text:s/>Ερυθρός/Ερυ-<text:s/>θρωπός</text:span></text:p>
            <text:p text:style-name="P147"><text:span text:style-name="T147_1">Τιμή<text:s/>μονάδος<text:s/>(€)<text:s/>/hl</text:span></text:p>
          </table:table-cell>
          <table:table-cell table:style-name="Cell48">
            <text:p text:style-name="P148"/>
          </table:table-cell>
        </table:table-row>
        <table:table-row table:style-name="Row19">
          <table:table-cell table:style-name="Cell49">
            <text:p text:style-name="P149"><text:span text:style-name="T149_1">Οίνος<text:s/>ΠΟΠ</text:span></text:p>
          </table:table-cell>
          <table:table-cell table:style-name="Cell50">
            <text:p text:style-name="P150"><text:span text:style-name="T150_1">75</text:span></text:p>
          </table:table-cell>
          <table:table-cell table:style-name="Cell51">
            <text:p text:style-name="P151"/>
          </table:table-cell>
        </table:table-row>
        <table:table-row table:style-name="Row20">
          <table:table-cell table:style-name="Cell52">
            <text:p text:style-name="P152"><text:span text:style-name="T152_1">Γλυκύς<text:s/>Οίνος</text:span></text:p>
          </table:table-cell>
          <table:table-cell table:style-name="Cell53">
            <text:p text:style-name="P153"><text:span text:style-name="T153_1">110</text:span></text:p>
          </table:table-cell>
          <table:table-cell table:style-name="Cell54">
            <text:p text:style-name="P154"/>
          </table:table-cell>
        </table:table-row>
      </table:table>
      <text:p text:style-name="P155"/>
      <table:table table:style-name="Table4">
        <table:table-column table:style-name="Column9"/>
        <table:table-column table:style-name="Column10"/>
        <table:table-row table:style-name="Row21">
          <table:table-cell table:style-name="Cell55">
            <text:p text:style-name="P156"><text:span text:style-name="T156_1">Απόσταση<text:s/>από<text:s/>οινοπνευματοποιείο<text:s/>Β΄<text:s/>κατηγορίας<text:s/>ή<text:s/>το<text:s/>αποσταγματοποιείο<text:s/>(km)</text:span></text:p>
          </table:table-cell>
          <table:table-cell table:style-name="Cell56">
            <text:p text:style-name="P157"><text:span text:style-name="T157_1">Τιμή<text:s/>μονάδος<text:s/>(€)<text:s/>/hl</text:span></text:p>
          </table:table-cell>
        </table:table-row>
        <table:table-row table:style-name="Row22">
          <table:table-cell table:style-name="Cell57">
            <text:p text:style-name="P158"><text:span text:style-name="T158_1">0-200</text:span></text:p>
          </table:table-cell>
          <table:table-cell table:style-name="Cell58">
            <text:p text:style-name="P159"><text:span text:style-name="T159_1">2</text:span></text:p>
          </table:table-cell>
        </table:table-row>
        <table:table-row table:style-name="Row23">
          <table:table-cell table:style-name="Cell59">
            <text:p text:style-name="P160"><text:span text:style-name="T160_1">200-500</text:span></text:p>
          </table:table-cell>
          <table:table-cell table:style-name="Cell60">
            <text:p text:style-name="P161"><text:span text:style-name="T161_1">3</text:span></text:p>
          </table:table-cell>
        </table:table-row>
        <table:table-row table:style-name="Row24">
          <table:table-cell table:style-name="Cell61">
            <text:p text:style-name="P162"><text:span text:style-name="T162_1">&gt;500</text:span></text:p>
          </table:table-cell>
          <table:table-cell table:style-name="Cell62">
            <text:p text:style-name="P163"><text:span text:style-name="T163_1">4</text:span></text:p>
          </table:table-cell>
        </table:table-row>
        <table:table-row table:style-name="Row25">
          <table:table-cell table:style-name="Cell63">
            <text:p text:style-name="P164"><text:span text:style-name="T164_1">Νησιά</text:span></text:p>
          </table:table-cell>
          <table:table-cell table:style-name="Cell64">
            <text:p text:style-name="P165"><text:span text:style-name="T165_1">6</text:span></text:p>
          </table:table-cell>
        </table:table-row>
      </table:table>
      <text:h text:style-name="P166" text:outline-level="6"><text:span text:style-name="T166_1">Άρθρο<text:s/>7<text:s/></text:span></text:h>
      <text:h text:style-name="P167" text:outline-level="6"><text:span text:style-name="T167_1">Χρηματοδότηση<text:s/>του<text:s/>προγράμματος</text:span></text:h>
      <text:p text:style-name="P168"><text:span text:style-name="T168_1">1.</text:span><text:span text:style-name="T168_2"><text:s/>Το<text:s/>συνολικό<text:s/>ύψος<text:s/>του<text:s/>προϋπολογισμού<text:s/>ανέρχεται<text:s/>σε<text:s/>9.000.000<text:s/>ευρώ<text:s/>και<text:s/>καθορίζεται:</text:span></text:p>
      <text:p text:style-name="P169"><text:span text:style-name="T169_1">α)</text:span><text:span text:style-name="T169_2"><text:tab/></text:span><text:span text:style-name="T169_3">από<text:s/>τα<text:s/>διαθέσιμα<text:s/>κονδύλια<text:s/>σύμφωνα<text:s/>με<text:s/>το<text:s/>«Εθνικό<text:s/>Πρόγραμμα<text:s/>στήριξης<text:s/>του<text:s/>αμπελοοινικού<text:s/>τομέα<text:s/>20192023»,<text:s/>όπως<text:s/>ισχύει<text:s/>για<text:s/>το<text:s/>οικονομικό<text:s/>έτος<text:s/>2021,<text:s/>σε<text:s/>ποσοστό<text:s/>45%<text:s/>και</text:span></text:p>
      <text:p text:style-name="P170"><text:span text:style-name="T170_1">β)</text:span><text:span text:style-name="T170_2"><text:tab/></text:span><text:span text:style-name="T170_3">από<text:s/>την<text:s/>εθνική<text:s/>συμμετοχή<text:s/>σε<text:s/>ποσοστό<text:s/>55%.</text:span></text:p>
      <text:p text:style-name="P171"><text:span text:style-name="T171_1">2.</text:span><text:span text:style-name="T171_2"><text:s/>Η<text:s/>ενωσιακή<text:s/>συμμετοχή<text:s/>στη<text:s/>χρηματοδότηση<text:s/>του<text:s/>προγράμματος,<text:s/>ανέρχεται<text:s/>σε<text:s/>4.050.000<text:s/>€<text:s/>και<text:s/>χορηγείται<text:s/>μέσω<text:s/>του<text:s/>Ευρωπαϊκού<text:s/>Γεωργικού<text:s/>Ταμείου<text:s/>Προσανατολισμού<text:s/>και<text:s/>Εγγυήσεων.</text:span></text:p>
      <text:p text:style-name="P172"><text:span text:style-name="T172_1">3.</text:span><text:span text:style-name="T172_2"><text:s/>Η<text:s/>εθνική<text:s/>συμμετοχή<text:s/>στη<text:s/>χρηματοδότηση<text:s/>του<text:s/>προγράμματος,<text:s/>ανέρχεται<text:s/>σε<text:s/>4.950.000<text:s/>€<text:s/>και<text:s/>καλύπτεται<text:s/>από<text:s/>το<text:s/>Πρόγραμμα<text:s/>Δημοσίων<text:s/>Επενδύσεων<text:s/>του<text:s/>Υπουργείου<text:s/>Αγροτικής<text:s/>Ανάπτυξης<text:s/>και<text:s/>Τροφίμων<text:s/>ΣΑΕ<text:s/>082/2<text:s/>(Κωδικός<text:s/>έργου<text:s/>2020ΣΕ08220005).</text:span></text:p>
      <text:p text:style-name="P173"><text:span text:style-name="T173_1">Η<text:s/>ένταξη<text:s/>της<text:s/>δαπάνης<text:s/>εθνικής<text:s/>συμμετοχής<text:s/>έργου<text:s/>στο<text:s/>ΠΔΕ<text:s/>και<text:s/>η<text:s/>χρηματοδότηση<text:s/>του<text:s/>ΕΛΕΓΕΠ<text:s/>γίνεται<text:s/>ως<text:s/>ακολούθως:</text:span></text:p>
      <text:p text:style-name="P174"><text:span text:style-name="T174_1">Η<text:s/>καθ’<text:s/>ύλην<text:s/>αρμόδια<text:s/>Διεύθυνση<text:s/>του<text:s/>ΥΠΑΑΤ<text:s/>υποβάλλει<text:s/>στη<text:s/>Γενική<text:s/>Διεύθυνση<text:s/>Οικονομικών<text:s/>Υπηρεσιών<text:s/>του<text:s/>Υπουργείου<text:s/>όλα<text:s/>τα<text:s/>στοιχεία<text:s/>για<text:s/>την<text:s/>εγγραφή<text:s/>της<text:s/>εθνικής<text:s/>συμμετοχής<text:s/>στο<text:s/>ΠΔΕ<text:s/>(προϋπολογισμός,<text:s/>απαιτούμενες<text:s/>πιστώσεις,<text:s/>τεχνικό<text:s/>δελτίο<text:s/>έργου)<text:s/>σύμφωνα<text:s/>με<text:s/>την<text:s/>εγκύκλιο<text:s/>του<text:s/>ΠΔΕ,<text:s/>όπως<text:s/>κάθε<text:s/>φορά<text:s/>ισχύει.<text:s/>Μετά<text:s/>την<text:s/>έγκριση<text:s/>της<text:s/>σχετικής<text:s/>Συλλογικής<text:s/>Απόφασης<text:s/>(ΣΑ),<text:s/>η<text:s/>διάθεση<text:s/>χρηματοδότησης<text:s/>από<text:s/>το<text:s/>ΠΔΕ<text:s/>στον<text:s/>ΕΛΕΓΕΠ<text:s/>πραγματοποιείται<text:s/>ως<text:s/>ακολούθως:<text:s/>η<text:s/>αρμόδια<text:s/>Διεύθυνση<text:s/>του<text:s/>ΟΠΕ-<text:s/>ΚΕΠΕ<text:s/>ενημερώνει<text:s/>την<text:s/>Γενική<text:s/>Διεύθυνση<text:s/>Οικονομικών<text:s/>Υπηρεσιών<text:s/>του<text:s/>ΥΠΑΑΤ<text:s/>για<text:s/>τις<text:s/>απαιτούμενες<text:s/>δαπάνες<text:s/>του<text:s/>έργου.<text:s/>Η<text:s/>Γενική<text:s/>Διεύθυνση<text:s/>Οικονομικών<text:s/>Υπηρεσιών<text:s/>του<text:s/>ΥΠΑΑΤ<text:s/>υποβάλλει<text:s/>σχετικό<text:s/>αίτημα<text:s/>χρηματοδότησης<text:s/>στην<text:s/>Διεύθυνση<text:s/>Δημοσίων<text:s/>Επενδύσεων<text:s/>του<text:s/>Υπουργείου<text:s/>Ανάπτυξης<text:s/>και<text:s/>Επενδύσεων.<text:s/>Μετά<text:s/>την<text:s/>έγκριση<text:s/>της<text:s/>χρηματοδότησης<text:s/>από<text:s/>το<text:s/>Υπουργείο<text:s/>Ανάπτυξης<text:s/>και<text:s/>Επενδύσεων<text:s/>η<text:s/>Γενική<text:s/>Διεύθυνση<text:s/>Οικονομικών<text:s/>Υπηρεσιών<text:s/>του<text:s/>ΥΠΑΑΤ<text:s/>εκδίδει<text:s/>εντολή<text:s/>κατανομής<text:s/>προς<text:s/>την<text:s/>Τράπεζα<text:s/>της<text:s/>Ελλάδος<text:s/>(ΤτΕ)<text:s/>και<text:s/>ζητά<text:s/>τη<text:s/>μεταφορά<text:s/>του<text:s/>ποσού<text:s/>σε<text:s/>αναλυτικό<text:s/>λογαριασμό<text:s/>υπό<text:s/>τον<text:s/>ΕΛΕΓΕΠ,<text:s/>που<text:s/>τηρείται<text:s/>σε<text:s/>τραπεζικό<text:s/>Ίδρυμα<text:s/>με<text:s/>το<text:s/>οποίο<text:s/>συνεργάζεται<text:s/>ο<text:s/>ΟΠΕΚΕΠΕ.</text:span></text:p>
      <table:table table:style-name="Table5">
        <table:table-column table:style-name="Column11"/>
        <table:table-column table:style-name="Column12"/>
        <table:table-row table:style-name="Row26">
          <table:table-cell table:style-name="Cell65">
            <text:p text:style-name="P175"><text:span text:style-name="T175_1">Χρηματοδοτική<text:s/>Συμμετοχή<text:s/>(Προϋπολογισμός<text:s/>σε<text:s/>€)</text:span></text:p>
          </table:table-cell>
          <table:table-cell table:style-name="Cell66">
            <text:p text:style-name="P176"><text:span text:style-name="T176_1">9.000.000</text:span></text:p>
          </table:table-cell>
        </table:table-row>
        <table:table-row table:style-name="Row27">
          <table:table-cell table:style-name="Cell67">
            <text:p text:style-name="P177"><text:span text:style-name="T177_1">Ενωσιακή<text:s/>Συμμετοχή<text:s/>(ποσοστό<text:s/>45%)</text:span></text:p>
          </table:table-cell>
          <table:table-cell table:style-name="Cell68">
            <text:p text:style-name="P178"><text:span text:style-name="T178_1">4.050.000</text:span></text:p>
          </table:table-cell>
        </table:table-row>
        <table:table-row table:style-name="Row28">
          <table:table-cell table:style-name="Cell69">
            <text:p text:style-name="P179"><text:span text:style-name="T179_1">Εθνική<text:s/>Συμμετοχή<text:s/>(ποσοστό<text:s/>55%)</text:span></text:p>
          </table:table-cell>
          <table:table-cell table:style-name="Cell70">
            <text:p text:style-name="P180"><text:span text:style-name="T180_1">4.950.000</text:span></text:p>
          </table:table-cell>
        </table:table-row>
      </table:table>
      <text:h text:style-name="P181" text:outline-level="6"><text:span text:style-name="T181_1">Άρθρο<text:s/>8</text:span></text:h>
      <text:p text:style-name="P182"><text:span text:style-name="T182_1">Διπλή<text:s/>χρηματοδότηση</text:span></text:p>
      <text:p text:style-name="P183"><text:span text:style-name="T183_1">Δεν<text:s/>υπάρχουν<text:s/>δράσεις<text:s/>ή<text:s/>ενέργειες<text:s/>που<text:s/>λαμβάνουν<text:s/>στήριξη<text:s/>στο<text:s/>πλαίσιο<text:s/>άλλων<text:s/>μέτρων<text:s/>της<text:s/>Ένωσης<text:s/>για<text:s/>το<text:s/>οικονομικό<text:s/>έτος<text:s/>2019-2020.</text:span></text:p>
      <text:h text:style-name="P184" text:outline-level="6"><text:span text:style-name="T184_1">Άρθρο<text:s/>9<text:s/></text:span></text:h>
      <text:h text:style-name="P185" text:outline-level="6"><text:span text:style-name="T185_1">Κριτήρια<text:s/>επιλεξιμότητας<text:s/>αίτησης<text:s/>-</text:span></text:h>
      <text:p text:style-name="P186"><text:span text:style-name="T186_1">Μη<text:s/>επιλέξιμες<text:s/>αιτήσεις</text:span></text:p>
      <text:p text:style-name="P187"><text:span text:style-name="T187_1">1.</text:span><text:span text:style-name="T187_2"><text:s/>Η<text:s/>επιλεξιμότητα<text:s/>των<text:s/>αιτήσεων<text:s/>εξετάζεται<text:s/>με<text:s/>βάση<text:s/>τα<text:s/>ακόλουθα<text:s/>κριτήρια:</text:span></text:p>
      <text:p text:style-name="P188"><text:span text:style-name="T188_1">α)</text:span><text:span text:style-name="T188_2"><text:tab/></text:span><text:span text:style-name="T188_3">ο<text:s/>προς<text:s/>απόσταξη<text:s/>οίνος<text:s/>έχει<text:s/>παραχθεί<text:s/>νόμιμα<text:s/>και<text:s/>σύμφωνα<text:s/>με<text:s/>τις<text:s/>διατάξεις<text:s/>του<text:s/>Καν<text:s/>(ΕΕ)<text:s/>1308/2013<text:s/>από<text:s/>τον<text:s/>συγκεκριμένο<text:s/>οιναπαραγωγό<text:s/>και<text:s/>είναι<text:s/>ακόμα<text:s/>στην<text:s/>κατοχή<text:s/>του.</text:span></text:p>
      <text:p text:style-name="P189"><text:span text:style-name="T189_1">β)</text:span><text:span text:style-name="T189_2"><text:tab/></text:span><text:span text:style-name="T189_3">Ο<text:s/>εν<text:s/>δυνάμει<text:s/>δικαιούχος<text:s/>έχει<text:s/>υποβάλλει:</text:span></text:p>
      <text:p text:style-name="P190"><text:span text:style-name="T190_1">i)</text:span><text:span text:style-name="T190_2"><text:tab/></text:span><text:span text:style-name="T190_3">δηλώσεις<text:s/>συγκομιδής<text:s/>(εφόσον<text:s/>έχει<text:s/>στην<text:s/>κατοχή<text:s/>του<text:s/>αμπελοτεμάχια),<text:s/>παραγωγής<text:s/>και<text:s/>αποθεμάτων<text:s/>κατά<text:s/>τις<text:s/>δύο<text:s/>τελευταίες<text:s/>αμπελοοινικές<text:s/>περιόδους<text:s/>και<text:s/>αυτές<text:s/>είναι<text:s/>πλήρεις<text:s/>και<text:s/>ακριβείς,</text:span></text:p>
      <text:p text:style-name="P191"><text:span text:style-name="T191_1">ii)</text:span><text:span text:style-name="T191_2"><text:tab/></text:span><text:span text:style-name="T191_3">για<text:s/>τις<text:s/>περιπτώσεις<text:s/>νεοσύστατης<text:s/>οινοποιητικής<text:s/>επιχείρησης<text:s/>ή<text:s/>όταν<text:s/>πραγματοποιείται<text:s/>έναρξη<text:s/>εργασιών<text:s/>οινοποιητικής<text:s/>επιχείρησης<text:s/>υπό<text:s/>νέο<text:s/>ΑΦΜ<text:s/>(ενδεικτικά<text:s/>μετά<text:s/>από<text:s/>μεταβίβαση<text:s/>ή<text:s/>αλλαγή<text:s/>από<text:s/>φυσικό<text:s/>σε<text:s/>νομικό<text:s/>πρόσωπο<text:s/>κ.ά.),<text:s/>θα<text:s/>πρέπει<text:s/>να<text:s/>έχουν<text:s/>υποβληθεί<text:s/>δηλώσεις<text:s/>συγκομιδής<text:s/>(εφόσον<text:s/>έχει<text:s/>στην<text:s/>κατοχή<text:s/>του<text:s/>αμπελοτεμάχια),<text:s/>παραγωγής<text:s/>και<text:s/>αποθεμάτων<text:s/>(εφόσον<text:s/>είναι<text:s/>υπόχρεος<text:s/>υποβολής<text:s/>δήλωσης<text:s/>αποθεμάτων<text:s/>λαμβάνοντας<text:s/>υπόψη<text:s/>την<text:s/>ημερομηνία<text:s/>σύστασης<text:s/>της<text:s/>επιχείρησης<text:s/>ή<text:s/>της<text:s/>έναρξης<text:s/>εργασιών)<text:s/>κατά<text:s/>την<text:s/>τελευταία<text:s/>αμπελοοινική<text:s/>περίοδο<text:s/>οι<text:s/>οποίες<text:s/>είναι<text:s/>πλήρεις<text:s/>και<text:s/>ακριβείς,</text:span></text:p>
      <text:p text:style-name="P192"><text:span text:style-name="T192_1">iii)</text:span><text:span text:style-name="T192_2"><text:tab/></text:span><text:span text:style-name="T192_3">συμφωνητικό<text:s/>απόσταξης<text:s/>οίνων<text:s/>της<text:s/>παρ.<text:s/>3<text:s/>του<text:s/>άρθρου<text:s/>3<text:s/>της<text:s/>παρούσας,</text:span></text:p>
      <text:p text:style-name="P193"><text:span text:style-name="T193_1">iv)</text:span><text:span text:style-name="T193_2"><text:tab/></text:span><text:span text:style-name="T193_3">έντυπο<text:s/>του<text:s/>Υπουργείου<text:s/>Υποδομών<text:s/>και<text:s/>Μεταφορών<text:s/>για<text:s/>τον<text:s/>υπολογισμό<text:s/>της<text:s/>χιλιομετρικής<text:s/>απόστασης<text:s/>από<text:s/>τον<text:s/>χώρο<text:s/>αποθήκευσης<text:s/>του<text:s/>οίνου<text:s/>μέχρι<text:s/>τον<text:s/>χώρο<text:s/>των<text:s/>εγκαταστάσεων<text:s/>του<text:s/>οινοπνευματοποιείου<text:s/>Β’<text:s/>κατηγορίας<text:s/>ή<text:s/>αποσταγματοποιείου<text:s/>σύμφωνα<text:s/>με<text:s/>τα<text:s/>αναγραφόμενα<text:s/>στο<text:s/>συμφωνητικό<text:s/>απόσταξης<text:s/>(εξαιρούνται<text:s/>οι<text:s/>περιπτώσεις<text:s/>των<text:s/>νησιωτικών<text:s/>περιοχών),</text:span></text:p>
      <text:p text:style-name="P194"><text:span text:style-name="T194_1">v)</text:span><text:span text:style-name="T194_2"><text:tab/></text:span><text:span text:style-name="T194_3">δελτίο<text:s/>ανάλυσης<text:s/>οίνου<text:s/>μετά<text:s/>από<text:s/>εργαστηριακό<text:s/>έλεγχο<text:s/>από<text:s/>νομίμως<text:s/>λειτουργούν<text:s/>οινολογικό<text:s/>εργαστήριο<text:s/>για<text:s/>κάθε<text:s/>συμφωνητικό,<text:s/>στο<text:s/>οποίο<text:s/>θα<text:s/>περιλαμβάνονται<text:s/>οι<text:s/>κάτωθι<text:s/>χημικές<text:s/>αναλύσεις:<text:s/>αποκτημένου<text:s/>αλκοολικού<text:s/>τίτλου<text:s/>%vol,<text:s/>ολικής<text:s/>οξύτητας<text:s/>(g/L<text:s/>τρυγικό<text:s/>οξύ)<text:s/>και<text:s/>πτητική<text:s/>οξύτητα<text:s/>(g/L<text:s/>οξικό<text:s/>οξύ).</text:span></text:p>
      <text:p text:style-name="P195"><text:span text:style-name="T195_1">γ)</text:span><text:span text:style-name="T195_2"><text:tab/></text:span><text:span text:style-name="T195_3">Ο<text:s/>εν<text:s/>δυνάμει<text:s/>δικαιούχος<text:s/>τηρεί<text:s/>βιβλία<text:s/>εισερχομένων<text:s/>εξερχομένων<text:s/>και<text:s/>αποθεμάτων,<text:s/>σύμφωνα<text:s/>με<text:s/>την<text:s/>παρ.<text:s/>2<text:s/>του<text:s/>άρθρου<text:s/>147<text:s/>του<text:s/>Καν<text:s/>(ΕΕ)<text:s/>1308/2013.</text:span></text:p>
      <text:p text:style-name="P196"><text:span text:style-name="T196_1">2.</text:span><text:span text:style-name="T196_2"><text:s/>Δεν<text:s/>είναι<text:s/>επιλέξιμες<text:s/>οι<text:s/>αιτήσεις<text:s/>που<text:s/>αφορούν<text:s/>σε<text:s/>εν<text:s/>δυνάμει<text:s/>δικαιούχους:</text:span></text:p>
      <text:p text:style-name="P197"><text:span text:style-name="T197_1">α)</text:span><text:span text:style-name="T197_2"><text:tab/></text:span><text:span text:style-name="T197_3">που<text:s/>δεν<text:s/>έχουν<text:s/>τηρήσει<text:s/>τις<text:s/>υποχρεώσεις<text:s/>που<text:s/>απορρέουν<text:s/>από<text:s/>τις<text:s/>ενωσιακές<text:s/>και<text:s/>εθνικές<text:s/>διατάξεις<text:s/>για<text:s/>τον<text:s/>αμπελοοινικό<text:s/>τομέα<text:s/>(υποβολή<text:s/>δηλώσεων<text:s/>συγκομιδής,<text:s/>παραγωγής,<text:s/>δηλώσεων<text:s/>αποθεμάτων,<text:s/>τήρηση<text:s/>βιβλίων<text:s/>εισερχομένων<text:s/>εξερχομένων<text:s/>αποθεμάτων,<text:s/>κ.α.),</text:span></text:p>
      <text:p text:style-name="P198"><text:span text:style-name="T198_1">β)</text:span><text:span text:style-name="T198_2"><text:tab/></text:span><text:span text:style-name="T198_3">που<text:s/>έχουν<text:s/>στην<text:s/>κατοχή<text:s/>τους<text:s/>παράνομες<text:s/>φυτεύσεις<text:s/>και<text:s/>αμπελουργικές<text:s/>εκτάσεις<text:s/>που<text:s/>έχουν<text:s/>φυτευτεί<text:s/>χωρίς<text:s/>την<text:s/>άδεια<text:s/>που<text:s/>προβλέπεται<text:s/>στο<text:s/>άρθρο<text:s/>71<text:s/>του<text:s/>κανονισμού<text:s/>(ΕΕ)<text:s/>1308/2013,</text:span></text:p>
      <text:p text:style-name="P199"><text:span text:style-name="T199_1">γ)</text:span><text:span text:style-name="T199_2"><text:tab/></text:span><text:span text:style-name="T199_3">με<text:s/>αιτήσεις<text:s/>ένταξης<text:s/>νομικών<text:s/>προσώπων<text:s/>τα<text:s/>οποία<text:s/>δεν<text:s/>έχουν<text:s/>συσταθεί<text:s/>έως<text:s/>την<text:s/>ημερομηνία<text:s/>υποβολής<text:s/>της<text:s/>αίτησης<text:s/>ένταξης<text:s/>και<text:s/>με<text:s/>αιτήσεις<text:s/>ένταξης<text:s/>φυσικών<text:s/>προσώπων<text:s/>τα<text:s/>οποία<text:s/>δεν<text:s/>έχουν<text:s/>πραγματοποιήσει<text:s/>έναρξη<text:s/>επιτηδεύματος<text:s/>έως<text:s/>την<text:s/>ημερομηνία<text:s/>υποβολής<text:s/>της<text:s/>αίτησης<text:s/>ένταξης,</text:span></text:p>
      <text:p text:style-name="P200"><text:span text:style-name="T200_1">δ)</text:span><text:span text:style-name="T200_2"><text:tab/></text:span><text:span text:style-name="T200_3">σε<text:s/>περιπτώσεις<text:s/>απόσταξης<text:s/>οίνου<text:s/>που<text:s/>έχει<text:s/>περατωθεί<text:s/>πριν<text:s/>την<text:s/>υποβολή<text:s/>της<text:s/>αίτησης<text:s/>ένταξης<text:s/>στο<text:s/>πρόγραμμα<text:s/>από<text:s/>τον<text:s/>δικαιούχο.</text:span></text:p>
      <text:h text:style-name="P201" text:outline-level="6"><text:span text:style-name="T201_1">Άρθρο<text:s/>10<text:s/></text:span></text:h>
      <text:h text:style-name="P202" text:outline-level="6"><text:span text:style-name="T202_1">Κριτήρια<text:s/>προτεραιότητας</text:span></text:h>
      <text:p text:style-name="P203"><text:span text:style-name="T203_1">1.</text:span><text:span text:style-name="T203_2"><text:s/>Στην<text:s/>περίπτωση<text:s/>του<text:s/>σημείου<text:s/>β<text:s/>της<text:s/>παρ.<text:s/>1<text:s/>του<text:s/>άρθρου<text:s/>12<text:s/>της<text:s/>παρούσας<text:s/>για<text:s/>την<text:s/>έγκριση<text:s/>των<text:s/>επιλέξιμων<text:s/>αιτήσεων<text:s/>ορίζονται<text:s/>τα<text:s/>αντικειμενικά<text:s/>και<text:s/>μη<text:s/>μεροληπτικά<text:s/>κριτήρια<text:s/>της<text:s/>παρ.<text:s/>2<text:s/>του<text:s/>παρόντος,<text:s/>με<text:s/>σκοπό<text:s/>να<text:s/>υπηρετήσουν<text:s/>τους<text:s/>στρατηγικούς<text:s/>στόχους<text:s/>του<text:s/>προγράμματος,<text:s/>όπως<text:s/>αυτοί<text:s/>περιγράφονται<text:s/>στο<text:s/>άρθρο<text:s/>3<text:s/>και<text:s/>μέχρι<text:s/>εξαντλήσεως<text:s/>των<text:s/>διαθέσιμων<text:s/>κονδυλίων<text:s/>του<text:s/>προγράμματος.</text:span></text:p>
      <text:p text:style-name="P204"><text:span text:style-name="T204_1">2.</text:span><text:span text:style-name="T204_2"><text:s/>Τα<text:s/>κριτήρια<text:s/>προτεραιότητας<text:s/>ένταξης<text:s/>στο<text:s/>πρόγραμμα,<text:s/>τα<text:s/>οποία<text:s/>είναι<text:s/>ισότιμα<text:s/>και<text:s/>αναλύονται<text:s/>στους<text:s/>κατωτέρω<text:s/>πίνακες,<text:s/>είναι<text:s/>τα<text:s/>εξής:</text:span></text:p>
      <text:p text:style-name="P205"><text:span text:style-name="T205_1">α)</text:span><text:span text:style-name="T205_2"><text:tab/></text:span><text:span text:style-name="T205_3">Κριτήριο<text:s/>Α:<text:s/>Ύψος<text:s/>παραγωγής<text:s/>οίνου<text:s/>(δήλωση<text:s/>παραγωγής<text:s/>οίνου<text:s/>2020-2021<text:s/>σε<text:s/>εκατόλιτρα)</text:span></text:p>
      <text:p text:style-name="P206"><text:span text:style-name="T206_1">β)</text:span><text:span text:style-name="T206_2"><text:tab/></text:span><text:span text:style-name="T206_3">Κριτήριο<text:s/>Β:<text:s/>Ύψος<text:s/>αποθεμάτων<text:s/>οίνου<text:s/>(δήλωση<text:s/>αποθεμάτων<text:s/>απόσταξης<text:s/>2021σε<text:s/>εκατόλιτρα<text:s/>και</text:span></text:p>
      <text:p text:style-name="P207"><text:span text:style-name="T207_1">γ)</text:span><text:span text:style-name="T207_2"><text:tab/></text:span><text:span text:style-name="T207_3">Κριτήριο<text:s/>Γ:<text:s/>Ποσοστό<text:s/>Οίνου<text:s/>προς<text:s/>απόσταξη<text:s/>επί<text:s/>των<text:s/>αποθεμάτων<text:s/>απόσταξης<text:s/>2021<text:s/>(%).</text:span></text:p>
      <text:p text:style-name="P208"><text:span text:style-name="T208_1">ΠΙΝΑΚΑΣ<text:s/>1<text:s/>ΚΡΙΤΗΡΙΟ<text:s/>Α<text:s/>(ΥΨΟΣ<text:s/>ΠΑΡΑΓΩΓΗΣ<text:s/>ΟΙΝΟΥ)</text:span></text:p>
      <table:table table:style-name="Table6">
        <table:table-column table:style-name="Column13"/>
        <table:table-column table:style-name="Column14"/>
        <table:table-column table:style-name="Column15"/>
        <table:table-row table:style-name="Row29">
          <table:table-cell table:style-name="Cell71">
            <text:p text:style-name="P209"><text:span text:style-name="T209_1">α/α</text:span></text:p>
          </table:table-cell>
          <table:table-cell table:style-name="Cell72">
            <text:p text:style-name="P210"><text:span text:style-name="T210_1">ΚΡΙΤΗΡΙΟ<text:s/>Α</text:span></text:p>
          </table:table-cell>
          <table:table-cell table:style-name="Cell73">
            <text:p text:style-name="P211"><text:span text:style-name="T211_1">Βαθμολογία</text:span></text:p>
          </table:table-cell>
        </table:table-row>
        <table:table-row table:style-name="Row30">
          <table:table-cell table:style-name="Cell74">
            <text:p text:style-name="P212"/>
          </table:table-cell>
          <table:table-cell table:style-name="Cell75">
            <text:p text:style-name="P213"><text:span text:style-name="T213_1">ΥΨΟΣ<text:s/>ΠΑΡΑΓΩΓΗΣ<text:s/>ΟΙΝΟΥ<text:s/>(δήλωση<text:s/>παραγωγής<text:s/>οίνου<text:s/>20202021<text:s/>σε<text:s/>εκατόλιτρα)</text:span></text:p>
          </table:table-cell>
          <table:table-cell table:style-name="Cell76">
            <text:p text:style-name="P214"/>
          </table:table-cell>
        </table:table-row>
        <table:table-row table:style-name="Row31">
          <table:table-cell table:style-name="Cell77">
            <text:p text:style-name="P215"><text:span text:style-name="T215_1">1</text:span></text:p>
          </table:table-cell>
          <table:table-cell table:style-name="Cell78">
            <text:p text:style-name="P216"><text:span text:style-name="T216_1">Παραγωγή<text:s/>έως<text:s/>και<text:s/>20<text:s/>hl</text:span></text:p>
          </table:table-cell>
          <table:table-cell table:style-name="Cell79">
            <text:p text:style-name="P217"><text:span text:style-name="T217_1">10</text:span></text:p>
          </table:table-cell>
        </table:table-row>
        <table:table-row table:style-name="Row32">
          <table:table-cell table:style-name="Cell80">
            <text:p text:style-name="P218"><text:span text:style-name="T218_1">2</text:span></text:p>
          </table:table-cell>
          <table:table-cell table:style-name="Cell81">
            <text:p text:style-name="P219"><text:span text:style-name="T219_1">Παραγωγή<text:s/>από<text:s/>20,1-70<text:s/>hl</text:span></text:p>
          </table:table-cell>
          <table:table-cell table:style-name="Cell82">
            <text:p text:style-name="P220"><text:span text:style-name="T220_1">20</text:span></text:p>
          </table:table-cell>
        </table:table-row>
        <table:table-row table:style-name="Row33">
          <table:table-cell table:style-name="Cell83">
            <text:p text:style-name="P221"><text:span text:style-name="T221_1">3</text:span></text:p>
          </table:table-cell>
          <table:table-cell table:style-name="Cell84">
            <text:p text:style-name="P222"><text:span text:style-name="T222_1">Παραγωγή<text:s/>από<text:s/>70,1-100<text:s/>hl</text:span></text:p>
          </table:table-cell>
          <table:table-cell table:style-name="Cell85">
            <text:p text:style-name="P223"><text:span text:style-name="T223_1">30</text:span></text:p>
          </table:table-cell>
        </table:table-row>
        <table:table-row table:style-name="Row34">
          <table:table-cell table:style-name="Cell86">
            <text:p text:style-name="P224"><text:span text:style-name="T224_1">4</text:span></text:p>
          </table:table-cell>
          <table:table-cell table:style-name="Cell87">
            <text:p text:style-name="P225"><text:span text:style-name="T225_1">Παραγωγή<text:s/>από<text:s/>100,1-200<text:s/>hl</text:span></text:p>
          </table:table-cell>
          <table:table-cell table:style-name="Cell88">
            <text:p text:style-name="P226"><text:span text:style-name="T226_1">40</text:span></text:p>
          </table:table-cell>
        </table:table-row>
        <table:table-row table:style-name="Row35">
          <table:table-cell table:style-name="Cell89">
            <text:p text:style-name="P227"><text:span text:style-name="T227_1">5</text:span></text:p>
          </table:table-cell>
          <table:table-cell table:style-name="Cell90">
            <text:p text:style-name="P228"><text:span text:style-name="T228_1">Παραγωγή<text:s/>από<text:s/>200,1-350<text:s/>hl</text:span></text:p>
          </table:table-cell>
          <table:table-cell table:style-name="Cell91">
            <text:p text:style-name="P229"><text:span text:style-name="T229_1">50</text:span></text:p>
          </table:table-cell>
        </table:table-row>
        <table:table-row table:style-name="Row36">
          <table:table-cell table:style-name="Cell92">
            <text:p text:style-name="P230"><text:span text:style-name="T230_1">6</text:span></text:p>
          </table:table-cell>
          <table:table-cell table:style-name="Cell93">
            <text:p text:style-name="P231"><text:span text:style-name="T231_1">Παραγωγή<text:s/>από<text:s/>350,1-500<text:s/>hl</text:span></text:p>
          </table:table-cell>
          <table:table-cell table:style-name="Cell94">
            <text:p text:style-name="P232"><text:span text:style-name="T232_1">60</text:span></text:p>
          </table:table-cell>
        </table:table-row>
        <table:table-row table:style-name="Row37">
          <table:table-cell table:style-name="Cell95">
            <text:p text:style-name="P233"><text:span text:style-name="T233_1">7</text:span></text:p>
          </table:table-cell>
          <table:table-cell table:style-name="Cell96">
            <text:p text:style-name="P234"><text:span text:style-name="T234_1">Παραγωγή<text:s/>από<text:s/>500,1-1000<text:s/>hl</text:span></text:p>
          </table:table-cell>
          <table:table-cell table:style-name="Cell97">
            <text:p text:style-name="P235"><text:span text:style-name="T235_1">70</text:span></text:p>
          </table:table-cell>
        </table:table-row>
        <table:table-row table:style-name="Row38">
          <table:table-cell table:style-name="Cell98">
            <text:p text:style-name="P236"><text:span text:style-name="T236_1">8</text:span></text:p>
          </table:table-cell>
          <table:table-cell table:style-name="Cell99">
            <text:p text:style-name="P237"><text:span text:style-name="T237_1">Παραγωγή<text:s/>από<text:s/>1000,1-2000<text:s/>hl</text:span></text:p>
          </table:table-cell>
          <table:table-cell table:style-name="Cell100">
            <text:p text:style-name="P238"><text:span text:style-name="T238_1">80</text:span></text:p>
          </table:table-cell>
        </table:table-row>
        <table:table-row table:style-name="Row39">
          <table:table-cell table:style-name="Cell101">
            <text:p text:style-name="P239"><text:span text:style-name="T239_1">9</text:span></text:p>
          </table:table-cell>
          <table:table-cell table:style-name="Cell102">
            <text:p text:style-name="P240"><text:span text:style-name="T240_1">Παραγωγή<text:s/>από<text:s/>2000,1-10.000<text:s/>hl</text:span></text:p>
          </table:table-cell>
          <table:table-cell table:style-name="Cell103">
            <text:p text:style-name="P241"><text:span text:style-name="T241_1">90</text:span></text:p>
          </table:table-cell>
        </table:table-row>
        <table:table-row table:style-name="Row40">
          <table:table-cell table:style-name="Cell104">
            <text:p text:style-name="P242"><text:span text:style-name="T242_1">10</text:span></text:p>
          </table:table-cell>
          <table:table-cell table:style-name="Cell105">
            <text:p text:style-name="P243"><text:span text:style-name="T243_1">Παραγωγή<text:s/>&gt;10.000,1<text:s/>hl</text:span></text:p>
          </table:table-cell>
          <table:table-cell table:style-name="Cell106">
            <text:p text:style-name="P244"><text:span text:style-name="T244_1">100</text:span></text:p>
          </table:table-cell>
        </table:table-row>
      </table:table>
      <text:p text:style-name="P245"><text:span text:style-name="T245_1">ΠΙΝΑΚΑΣ<text:s/>2<text:s/>ΚΡΙΤΗΡΙΟ<text:s/>Β<text:s/>(ΥΨΟΣ<text:s/>ΑΠΟΘΕΜΑΤΩΝ<text:s/>ΟΙΝΟΥ<text:s/>ΑΠΟΣΤΑΞΗΣ<text:s/>2021)</text:span></text:p>
      <table:table table:style-name="Table7">
        <table:table-column table:style-name="Column16"/>
        <table:table-column table:style-name="Column17"/>
        <table:table-column table:style-name="Column18"/>
        <table:table-row table:style-name="Row41">
          <table:table-cell table:style-name="Cell107">
            <text:p text:style-name="P246"><text:span text:style-name="T246_1">α/α</text:span></text:p>
          </table:table-cell>
          <table:table-cell table:style-name="Cell108">
            <text:p text:style-name="P247"><text:span text:style-name="T247_1">ΚΡΙΤΗΡΙΟ<text:s/>Β</text:span></text:p>
          </table:table-cell>
          <table:table-cell table:style-name="Cell109">
            <text:p text:style-name="P248"><text:span text:style-name="T248_1">Βαθμολογία</text:span></text:p>
          </table:table-cell>
        </table:table-row>
        <table:table-row table:style-name="Row42">
          <table:table-cell table:style-name="Cell110">
            <text:p text:style-name="P249"/>
          </table:table-cell>
          <table:table-cell table:style-name="Cell111">
            <text:p text:style-name="P250"><text:span text:style-name="T250_1">ΥΨΟΣ<text:s/>ΑΠΟΘΕΜΑΤΩΝ<text:s/>ΟΙΝΟΥ<text:s/>(δήλωση<text:s/>αποθεμάτων<text:s/>απόσταξης<text:s/>2021<text:s/>-<text:s/>σε<text:s/>εκατόλιτρα)</text:span></text:p>
          </table:table-cell>
          <table:table-cell table:style-name="Cell112">
            <text:p text:style-name="P251"/>
          </table:table-cell>
        </table:table-row>
        <table:table-row table:style-name="Row43">
          <table:table-cell table:style-name="Cell113">
            <text:p text:style-name="P252"><text:span text:style-name="T252_1">1</text:span></text:p>
          </table:table-cell>
          <table:table-cell table:style-name="Cell114">
            <text:p text:style-name="P253"><text:span text:style-name="T253_1">Αποθέματα<text:s/>έως<text:s/>10<text:s/>hl</text:span></text:p>
          </table:table-cell>
          <table:table-cell table:style-name="Cell115">
            <text:p text:style-name="P254"><text:span text:style-name="T254_1">10</text:span></text:p>
          </table:table-cell>
        </table:table-row>
        <table:table-row table:style-name="Row44">
          <table:table-cell table:style-name="Cell116">
            <text:p text:style-name="P255"><text:span text:style-name="T255_1">2</text:span></text:p>
          </table:table-cell>
          <table:table-cell table:style-name="Cell117">
            <text:p text:style-name="P256"><text:span text:style-name="T256_1">Αποθέματα<text:s/>από<text:s/>10,1-20<text:s/>hl</text:span></text:p>
          </table:table-cell>
          <table:table-cell table:style-name="Cell118">
            <text:p text:style-name="P257"><text:span text:style-name="T257_1">20</text:span></text:p>
          </table:table-cell>
        </table:table-row>
        <table:table-row table:style-name="Row45">
          <table:table-cell table:style-name="Cell119">
            <text:p text:style-name="P258"><text:span text:style-name="T258_1">3</text:span></text:p>
          </table:table-cell>
          <table:table-cell table:style-name="Cell120">
            <text:p text:style-name="P259"><text:span text:style-name="T259_1">Αποθέματα<text:s/>από<text:s/>20,1-30<text:s/>hl</text:span></text:p>
          </table:table-cell>
          <table:table-cell table:style-name="Cell121">
            <text:p text:style-name="P260"><text:span text:style-name="T260_1">30</text:span></text:p>
          </table:table-cell>
        </table:table-row>
        <table:table-row table:style-name="Row46">
          <table:table-cell table:style-name="Cell122">
            <text:p text:style-name="P261"><text:span text:style-name="T261_1">4</text:span></text:p>
          </table:table-cell>
          <table:table-cell table:style-name="Cell123">
            <text:p text:style-name="P262"><text:span text:style-name="T262_1">Αποθέματα<text:s/>από<text:s/>30,1-40<text:s/>hl</text:span></text:p>
          </table:table-cell>
          <table:table-cell table:style-name="Cell124">
            <text:p text:style-name="P263"><text:span text:style-name="T263_1">40</text:span></text:p>
          </table:table-cell>
        </table:table-row>
        <table:table-row table:style-name="Row47">
          <table:table-cell table:style-name="Cell125">
            <text:p text:style-name="P264"><text:span text:style-name="T264_1">5</text:span></text:p>
          </table:table-cell>
          <table:table-cell table:style-name="Cell126">
            <text:p text:style-name="P265"><text:span text:style-name="T265_1">Αποθέματα<text:s/>από<text:s/>40,1-50<text:s/>hl</text:span></text:p>
          </table:table-cell>
          <table:table-cell table:style-name="Cell127">
            <text:p text:style-name="P266"><text:span text:style-name="T266_1">50</text:span></text:p>
          </table:table-cell>
        </table:table-row>
        <table:table-row table:style-name="Row48">
          <table:table-cell table:style-name="Cell128">
            <text:p text:style-name="P267"><text:span text:style-name="T267_1">6</text:span></text:p>
          </table:table-cell>
          <table:table-cell table:style-name="Cell129">
            <text:p text:style-name="P268"><text:span text:style-name="T268_1">Αποθέματα<text:s/>από<text:s/>50,1-60<text:s/>hl</text:span></text:p>
          </table:table-cell>
          <table:table-cell table:style-name="Cell130">
            <text:p text:style-name="P269"><text:span text:style-name="T269_1">60</text:span></text:p>
          </table:table-cell>
        </table:table-row>
        <table:table-row table:style-name="Row49">
          <table:table-cell table:style-name="Cell131">
            <text:p text:style-name="P270"><text:span text:style-name="T270_1">7</text:span></text:p>
          </table:table-cell>
          <table:table-cell table:style-name="Cell132">
            <text:p text:style-name="P271"><text:span text:style-name="T271_1">Αποθέματα<text:s/>από<text:s/>60,1-70<text:s/>hl</text:span></text:p>
          </table:table-cell>
          <table:table-cell table:style-name="Cell133">
            <text:p text:style-name="P272"><text:span text:style-name="T272_1">70</text:span></text:p>
          </table:table-cell>
        </table:table-row>
        <table:table-row table:style-name="Row50">
          <table:table-cell table:style-name="Cell134">
            <text:p text:style-name="P273"><text:span text:style-name="T273_1">8</text:span></text:p>
          </table:table-cell>
          <table:table-cell table:style-name="Cell135">
            <text:p text:style-name="P274"><text:span text:style-name="T274_1">Αποθέματα<text:s/>από<text:s/>70,1-80<text:s/>hl</text:span></text:p>
          </table:table-cell>
          <table:table-cell table:style-name="Cell136">
            <text:p text:style-name="P275"><text:span text:style-name="T275_1">80</text:span></text:p>
          </table:table-cell>
        </table:table-row>
        <table:table-row table:style-name="Row51">
          <table:table-cell table:style-name="Cell137">
            <text:p text:style-name="P276"><text:span text:style-name="T276_1">9</text:span></text:p>
          </table:table-cell>
          <table:table-cell table:style-name="Cell138">
            <text:p text:style-name="P277"><text:span text:style-name="T277_1">Αποθέματα<text:s/>από<text:s/>80,1-90<text:s/>hl</text:span></text:p>
          </table:table-cell>
          <table:table-cell table:style-name="Cell139">
            <text:p text:style-name="P278"><text:span text:style-name="T278_1">90</text:span></text:p>
          </table:table-cell>
        </table:table-row>
        <table:table-row table:style-name="Row52">
          <table:table-cell table:style-name="Cell140">
            <text:p text:style-name="P279"><text:span text:style-name="T279_1">10</text:span></text:p>
          </table:table-cell>
          <table:table-cell table:style-name="Cell141">
            <text:p text:style-name="P280"><text:span text:style-name="T280_1">Αποθέματα<text:s/>&gt;90,1<text:s/>hl</text:span></text:p>
          </table:table-cell>
          <table:table-cell table:style-name="Cell142">
            <text:p text:style-name="P281"><text:span text:style-name="T281_1">100</text:span></text:p>
          </table:table-cell>
        </table:table-row>
      </table:table>
      <text:p text:style-name="P282"><text:span text:style-name="T282_1">ΠΙΝΑΚΑΣ<text:s/>3<text:s/>ΚΡΙΤΗΡΙΟ<text:s/>Γ<text:s/>(ΠΟΣΟΣΤΟ<text:s/>ΟΙΝΟΥ<text:s/>ΠΡΟΣ<text:s/>ΑΠΟΣ</text:span></text:p>
      <text:p text:style-name="P283"><text:span text:style-name="T283_1">ΤΑΞΗ<text:s/>ΕΠΙ<text:s/>ΤΩΝ<text:s/>ΑΠΟΘΕΜΑΤΩΝ<text:s/>ΑΠΟΣΤΑΞΗΣ<text:s/>2021)</text:span></text:p>
      <table:table table:style-name="Table8">
        <table:table-column table:style-name="Column19"/>
        <table:table-column table:style-name="Column20"/>
        <table:table-column table:style-name="Column21"/>
        <table:table-row table:style-name="Row53">
          <table:table-cell table:style-name="Cell143">
            <text:p text:style-name="P284"><text:span text:style-name="T284_1">α/α</text:span></text:p>
          </table:table-cell>
          <table:table-cell table:style-name="Cell144">
            <text:p text:style-name="P285"><text:span text:style-name="T285_1">ΚΡΙΤΗΡΙΟ<text:s/>Γ</text:span></text:p>
          </table:table-cell>
          <table:table-cell table:style-name="Cell145">
            <text:p text:style-name="P286"><text:span text:style-name="T286_1">Βαθμολογία</text:span></text:p>
          </table:table-cell>
        </table:table-row>
        <table:table-row table:style-name="Row54">
          <table:table-cell table:style-name="Cell146">
            <text:p text:style-name="P287"/>
          </table:table-cell>
          <table:table-cell table:style-name="Cell147">
            <text:p text:style-name="P288"><text:span text:style-name="T288_1">ΠΟΣΟΣΤΟ<text:s/>ΟΙΝΟΥ<text:s/>ΠΡΟΣ<text:s/>ΑΠΟΣΤΑΞΗ<text:s/>ΕΠΙ<text:s/>ΤΩΝ<text:s/>ΑΠΟΘΕΜΑΤΩΝ<text:s/>ΑΠΟΣΤΑΞΗΣ<text:s/>2021<text:s/>(%)</text:span></text:p>
          </table:table-cell>
          <table:table-cell table:style-name="Cell148">
            <text:p text:style-name="P289"/>
          </table:table-cell>
        </table:table-row>
        <table:table-row table:style-name="Row55">
          <table:table-cell table:style-name="Cell149">
            <text:p text:style-name="P290"><text:span text:style-name="T290_1">1</text:span></text:p>
          </table:table-cell>
          <table:table-cell table:style-name="Cell150">
            <text:p text:style-name="P291"><text:span text:style-name="T291_1">0-10</text:span></text:p>
          </table:table-cell>
          <table:table-cell table:style-name="Cell151">
            <text:p text:style-name="P292"><text:span text:style-name="T292_1">20</text:span></text:p>
          </table:table-cell>
        </table:table-row>
        <table:table-row table:style-name="Row56">
          <table:table-cell table:style-name="Cell152">
            <text:p text:style-name="P293"><text:span text:style-name="T293_1">2</text:span></text:p>
          </table:table-cell>
          <table:table-cell table:style-name="Cell153">
            <text:p text:style-name="P294"><text:span text:style-name="T294_1">10,0-20</text:span></text:p>
          </table:table-cell>
          <table:table-cell table:style-name="Cell154">
            <text:p text:style-name="P295"><text:span text:style-name="T295_1">40</text:span></text:p>
          </table:table-cell>
        </table:table-row>
        <table:table-row table:style-name="Row57">
          <table:table-cell table:style-name="Cell155">
            <text:p text:style-name="P296"><text:span text:style-name="T296_1">3</text:span></text:p>
          </table:table-cell>
          <table:table-cell table:style-name="Cell156">
            <text:p text:style-name="P297"><text:span text:style-name="T297_1">20,0-30</text:span></text:p>
          </table:table-cell>
          <table:table-cell table:style-name="Cell157">
            <text:p text:style-name="P298"><text:span text:style-name="T298_1">60</text:span></text:p>
          </table:table-cell>
        </table:table-row>
        <table:table-row table:style-name="Row58">
          <table:table-cell table:style-name="Cell158">
            <text:p text:style-name="P299"><text:span text:style-name="T299_1">4</text:span></text:p>
          </table:table-cell>
          <table:table-cell table:style-name="Cell159">
            <text:p text:style-name="P300"><text:span text:style-name="T300_1">30,0-50</text:span></text:p>
          </table:table-cell>
          <table:table-cell table:style-name="Cell160">
            <text:p text:style-name="P301"><text:span text:style-name="T301_1">80</text:span></text:p>
          </table:table-cell>
        </table:table-row>
        <table:table-row table:style-name="Row59">
          <table:table-cell table:style-name="Cell161">
            <text:p text:style-name="P302"><text:span text:style-name="T302_1">5</text:span></text:p>
          </table:table-cell>
          <table:table-cell table:style-name="Cell162">
            <text:p text:style-name="P303"><text:span text:style-name="T303_1">&gt;50</text:span></text:p>
          </table:table-cell>
          <table:table-cell table:style-name="Cell163">
            <text:p text:style-name="P304"><text:span text:style-name="T304_1">100</text:span></text:p>
          </table:table-cell>
        </table:table-row>
      </table:table>
      <text:p text:style-name="P305"><text:span text:style-name="T305_1">Στον<text:s/>παρακάτω<text:s/>πίνακα<text:s/>παρατίθεται<text:s/>παράδειγμα<text:s/>του<text:s/>τρόπου<text:s/>υπολογισμού<text:s/>της<text:s/>συνολικής<text:s/>βαθμολογίας<text:s/>κατάταξης<text:s/>που<text:s/>θα<text:s/>λαμβάνει<text:s/>μία<text:s/>αίτηση:</text:span></text:p>
      <table:table table:style-name="Table9">
        <table:table-column table:style-name="Column22"/>
        <table:table-column table:style-name="Column23"/>
        <table:table-column table:style-name="Column24"/>
        <table:table-row table:style-name="Row60">
          <table:table-cell table:style-name="Cell164">
            <text:p text:style-name="P306"><text:span text:style-name="T306_1">Αρ.<text:s/>Αίτησης</text:span></text:p>
          </table:table-cell>
          <table:table-cell table:style-name="Cell165">
            <text:p text:style-name="P307"><text:span text:style-name="T307_1">Κριτήρια<text:s/>προτεραιότητας</text:span></text:p>
          </table:table-cell>
          <table:table-cell table:style-name="Cell166">
            <text:p text:style-name="P308"><text:span text:style-name="T308_1">Βαθμολογία</text:span></text:p>
          </table:table-cell>
        </table:table-row>
        <table:table-row table:style-name="Row61">
          <table:table-cell table:style-name="Cell167">
            <text:p text:style-name="P309"><text:span text:style-name="T309_1">001</text:span></text:p>
          </table:table-cell>
          <table:table-cell table:style-name="Cell168">
            <text:p text:style-name="P310"><text:span text:style-name="T310_1">Κριτήριο<text:s/>Α</text:span></text:p>
            <text:p text:style-name="P311"><text:span text:style-name="T311_1">Παραγωγή<text:s/>από<text:s/>350,1-500<text:s/>hl</text:span></text:p>
          </table:table-cell>
          <table:table-cell table:style-name="Cell169">
            <text:p text:style-name="P312"><text:span text:style-name="T312_1">60</text:span></text:p>
          </table:table-cell>
        </table:table-row>
        <table:table-row table:style-name="Row62">
          <table:table-cell table:style-name="Cell170">
            <text:p text:style-name="P313"/>
          </table:table-cell>
          <table:table-cell table:style-name="Cell171">
            <text:p text:style-name="P314"><text:span text:style-name="T314_1">Κριτήριο<text:s/>Β</text:span></text:p>
            <text:p text:style-name="P315"><text:span text:style-name="T315_1">Αποθέματα<text:s/>από<text:s/>60,1-70<text:s/>hl</text:span></text:p>
          </table:table-cell>
          <table:table-cell table:style-name="Cell172">
            <text:p text:style-name="P316"><text:span text:style-name="T316_1">70</text:span></text:p>
          </table:table-cell>
        </table:table-row>
        <table:table-row table:style-name="Row63">
          <table:table-cell table:style-name="Cell173">
            <text:p text:style-name="P317"/>
          </table:table-cell>
          <table:table-cell table:style-name="Cell174">
            <text:p text:style-name="P318"><text:span text:style-name="T318_1">Κριτήριο<text:s/>Γ</text:span></text:p>
            <text:p text:style-name="P319"><text:span text:style-name="T319_1">Ποσοστό<text:s/>οίνου<text:s/>προς<text:s/>απόσταξη<text:s/>επί<text:s/>των<text:s/>αποθεμάτων<text:s/>απόσταξης<text:s/>2021<text:s/>16%</text:span></text:p>
          </table:table-cell>
          <table:table-cell table:style-name="Cell175">
            <text:p text:style-name="P320"><text:span text:style-name="T320_1">40</text:span></text:p>
          </table:table-cell>
        </table:table-row>
        <table:table-row table:style-name="Row64">
          <table:table-cell table:style-name="Cell176">
            <text:p text:style-name="P321"/>
          </table:table-cell>
          <table:table-cell table:style-name="Cell177">
            <text:p text:style-name="P322"><text:span text:style-name="T322_1">ΣΥΝΟΛΟ<text:s/>ΒΑΘΜΟΛΟΓΙΑΣ<text:s/>(Α+Β)</text:span></text:p>
          </table:table-cell>
          <table:table-cell table:style-name="Cell178">
            <text:p text:style-name="P323"><text:span text:style-name="T323_1">170</text:span></text:p>
          </table:table-cell>
        </table:table-row>
      </table:table>
      <text:p text:style-name="P324"><text:span text:style-name="T324_1">3.</text:span><text:span text:style-name="T324_2"><text:s/>Σε<text:s/>περίπτωση<text:s/>μη<text:s/>επαρκών<text:s/>κονδυλίων<text:s/>για<text:s/>την<text:s/>κάλυψη<text:s/>όλων<text:s/>των<text:s/>ποσοτήτων<text:s/>οίνου<text:s/>προς<text:s/>απόσταξη,<text:s/>τις<text:s/>οποίες<text:s/>έχουν<text:s/>αιτηθεί<text:s/>οι<text:s/>εν<text:s/>δυνάμει<text:s/>δικαιούχοι,<text:s/>προκρίνονται<text:s/>μόνο<text:s/>οι<text:s/>επιλέξιμες<text:s/>αιτήσεις<text:s/>που<text:s/>αφορούν<text:s/>στη<text:s/>σειρά<text:s/>κατάταξης<text:s/>των<text:s/>αιτήσεων<text:s/>σύμφωνα<text:s/>με<text:s/>τη<text:s/>συνολική<text:s/>βαθμολογία<text:s/>που<text:s/>λαμβάνουν<text:s/>εφαρμόζοντας<text:s/>τα<text:s/>ανωτέρω<text:s/>κριτήρια<text:s/>προτεραιότητας,<text:s/>κατά<text:s/>φθίνουσα<text:s/>σειρά<text:s/>και<text:s/>μέχρι<text:s/>την<text:s/>κάλυψη<text:s/>των<text:s/>διαθέσιμων<text:s/>κονδυλίων<text:s/>Σε<text:s/>περίπτωση<text:s/>ισοβαθμίας<text:s/>αιτήσεων<text:s/>προηγείται<text:s/>ο<text:s/>εν<text:s/>δυνάμει<text:s/>δικαιούχος<text:s/>που<text:s/>έχει<text:s/>το<text:s/>μεγαλύτερο<text:s/>ύψος<text:s/>αποθέματος<text:s/>παραγωγής<text:s/>οίνου<text:s/>2021,<text:s/>όπως<text:s/>αυτό<text:s/>προκύπτει<text:s/>μηχανογραφικά<text:s/>από<text:s/>την<text:s/>ηλεκτρονική<text:s/>δήλωση<text:s/>αποθεμάτων<text:s/>στην<text:s/>ψηφιακή<text:s/>υπηρεσία<text:s/>της<text:s/>δήλωσης<text:s/>αποθεμάτων<text:s/>του<text:s/>ΥΠ.Α.Α.Τ<text:s/>και<text:s/>τα<text:s/>οποία<text:s/>κατέχει<text:s/>ο<text:s/>εν<text:s/>δυνάμει<text:s/>δικαιούχος.<text:s/>Τα<text:s/>εν<text:s/>λόγω<text:s/>αποθέματα<text:s/>επιβεβαιώνονται<text:s/>κατά<text:s/>τον<text:s/>επιτόπιο<text:s/>έλεγχο<text:s/>των<text:s/>αρμόδιων<text:s/>υπαλλήλων<text:s/>των<text:s/>ΔΑΟΚ<text:s/>στο<text:s/>πλαίσιο<text:s/>του<text:s/>ελέγχου<text:s/>της<text:s/>επιλεξιμότητας<text:s/>της<text:s/>αίτησης.<text:s/>Σε<text:s/>περίπτωση<text:s/>διαπίστωσης<text:s/>προφανών<text:s/>λαθών<text:s/>στις<text:s/>ποσότητες<text:s/>αποθεμάτων<text:s/>ο<text:s/>αρμόδιος<text:s/>υπάλληλος<text:s/>της<text:s/>ΔΑΟΚ<text:s/>προβαίνει<text:s/>σε<text:s/>σχετικές<text:s/>διορθώσεις<text:s/>της<text:s/>ψηφιακής<text:s/>υπηρεσίας<text:s/>της<text:s/>δήλωσης<text:s/>αποθεμάτων<text:s/>απόσταξης<text:s/>2021.<text:s/>Σε<text:s/>περίπτωση<text:s/>ψευδούς<text:s/>δήλωσης<text:s/>αποθεμάτων<text:s/>απόσταξης<text:s/>2021<text:s/>ισχύει<text:s/>η<text:s/>παρ.<text:s/>2<text:s/>του<text:s/>άρθρου<text:s/>19.</text:span></text:p>
      <text:h text:style-name="P325" text:outline-level="6"><text:span text:style-name="T325_1">Άρθρο<text:s/>11<text:s/></text:span></text:h>
      <text:h text:style-name="P326" text:outline-level="6"><text:span text:style-name="T326_1">Υποβολή<text:s/>αιτήσεων</text:span></text:h>
      <text:p text:style-name="P327"><text:span text:style-name="T327_1">1.</text:span><text:span text:style-name="T327_2"><text:s/>Οι<text:s/>ενδιαφερόμενοι,<text:s/>για<text:s/>ένταξη<text:s/>στο<text:s/>πρόγραμμα,<text:s/>οινοπαραγωγοί<text:s/>υποβάλλουν<text:s/>υποχρεωτικά<text:s/>πριν<text:s/>την<text:s/>υποβολή<text:s/>της<text:s/>αίτησης<text:s/>για<text:s/>ένταξη<text:s/>στο<text:s/>πρόγραμμα,<text:s/>στην<text:s/>ψηφιακή<text:s/>υπηρεσία<text:s/>του<text:s/>ΥΠ.Α.Α.Τ.<text:s/>δήλωση<text:s/>αποθεμάτων,<text:s/>επιλέγοντας<text:s/>στις<text:s/>ενέργειες<text:s/>την<text:s/>«Δήλωση<text:s/>Αποθεμάτων<text:s/>Απόσταξης»,<text:s/>στην<text:s/>δηλώνονται<text:s/>τα<text:s/>αποθέματα<text:s/>2021<text:s/>μόνο<text:s/>της<text:s/>παραγωγής<text:s/>τους,<text:s/>τα<text:s/>οποία<text:s/>κατέχουν<text:s/>στις<text:s/>αποθήκες<text:s/>τους.</text:span></text:p>
      <text:p text:style-name="P328"><text:span text:style-name="T328_1">2.</text:span><text:span text:style-name="T328_2"><text:s/>Στη<text:s/>συνέχεια<text:s/>οι<text:s/>ενδιαφερόμενοι<text:s/>για<text:s/>ένταξη<text:s/>στο<text:s/>πρόγραμμα<text:s/>υποβάλουν<text:s/>αίτηση-υπεύθυνη<text:s/>δήλωση,<text:s/>ηλεκτρονικά,<text:s/>μέσω<text:s/>της<text:s/>αντίστοιχης<text:s/>ψηφιακής<text:s/>υπηρεσίας<text:s/>που<text:s/>βρίσκεται<text:s/>στην<text:s/>ιστοσελίδα<text:s/>του<text:s/>ΥΠ.Α.Α.Τ.,<text:s/>από<text:s/>την<text:s/>23η<text:s/>Ιουλίου<text:s/>έως<text:s/>και<text:s/>την<text:s/>29η<text:s/>Ιουλίου<text:s/>2021.</text:span></text:p>
      <text:p text:style-name="P329"><text:span text:style-name="T329_1">Η<text:s/>αίτηση<text:s/>είναι<text:s/>αποδεκτή<text:s/>μόνο<text:s/>όταν<text:s/>έχει<text:s/>υποβληθεί<text:s/>εμπρόθεσμα<text:s/>και<text:s/>όταν<text:s/>αυτή<text:s/>συνοδεύεται<text:s/>(ηλεκτρονική<text:s/>επισύναψη)<text:s/>από<text:s/>όλα<text:s/>τα<text:s/>απαιτούμενα<text:s/>δικαιολογητικά,<text:s/>του<text:s/>Παραρτήματος<text:s/>ΙΑ.<text:s/>Μη<text:s/>ορθή<text:s/>επισύναψη<text:s/>των<text:s/>δικαιολογητικών,<text:s/>που<text:s/>αφορούν<text:s/>στα<text:s/>κριτήρια<text:s/>επιλεξιμότητας,<text:s/>επιφέρει<text:s/>οριστική<text:s/>απόρριψη<text:s/>της<text:s/>αίτησης.</text:span></text:p>
      <text:p text:style-name="P330"><text:span text:style-name="T330_1">3.</text:span><text:span text:style-name="T330_2"><text:s/>Οι<text:s/>ενδιαφερόμενοι<text:s/>υποβάλλουν<text:s/>ανά<text:s/>Α.Φ.Μ.<text:s/>φυσικού<text:s/>ή<text:s/>νομικού<text:s/>προσώπου,<text:s/>μόνο<text:s/>μία<text:s/>αίτηση<text:s/>ένταξης<text:s/>και<text:s/>η<text:s/>αίτηση<text:s/>ένταξης<text:s/>αυτή<text:s/>αφορά<text:s/>μία<text:s/>ή/και<text:s/>περισσότερες<text:s/>κατηγορίες<text:s/>οίνου<text:s/>και<text:s/>ανταποκρίνεται<text:s/>σε<text:s/>ένα<text:s/>ή/και<text:s/>περισσότερα<text:s/>συμφωνητικά.<text:s/>Ο<text:s/>ενδιαφερόμενος<text:s/>οινοπαραγωγός<text:s/>έχει<text:s/>τη<text:s/>δυνατότητα<text:s/>να<text:s/>δηλώσει<text:s/>αθροιστικά<text:s/>για<text:s/>όλες<text:s/>τις<text:s/>κατηγορίες<text:s/>οίνου,<text:s/>έως<text:s/>και<text:s/>8.000<text:s/>εκατόλιτρα<text:s/>οίνου<text:s/>προς<text:s/>απόσταξη.</text:span></text:p>
      <text:p text:style-name="P331"><text:span text:style-name="T331_1">4.</text:span><text:span text:style-name="T331_2"><text:s/>Με<text:s/>την<text:s/>υποβολή<text:s/>της<text:s/>αίτησης<text:s/>ένταξης,<text:s/>ο<text:s/>εν<text:s/>δυνάμει<text:s/>δικαιούχος<text:s/>αποδέχεται<text:s/>ότι<text:s/>τα<text:s/>στοιχεία<text:s/>του<text:s/>θα<text:s/>δημοσιοποιηθούν<text:s/>σύμφωνα<text:s/>με<text:s/>το<text:s/>άρθρο<text:s/>111<text:s/>του<text:s/>Κανονισμού<text:s/>(EE)<text:s/>1306/2013<text:s/>και<text:s/>ενδέχεται<text:s/>να<text:s/>αποτελέσουν<text:s/>αντικείμενο<text:s/>επεξεργασίας<text:s/>από<text:s/>τις<text:s/>αρχές<text:s/>ελέγχου<text:s/>και<text:s/>διερεύνησης<text:s/>της<text:s/>Ευρωπαϊκής<text:s/>Ένωσης<text:s/>ή<text:s/>της<text:s/>χώρας.<text:s/>Σε<text:s/>κάθε<text:s/>περίπτωση<text:s/>τηρούνται<text:s/>οι<text:s/>κείμενες<text:s/>διατάξεις<text:s/>περί<text:s/>προστασίας<text:s/>των<text:s/>δεδομένων<text:s/>προσωπικού<text:s/>χαρακτήρα.</text:span></text:p>
      <text:h text:style-name="P332" text:outline-level="6"><text:span text:style-name="T332_1">Άρθρο<text:s/>12<text:s/></text:span></text:h>
      <text:h text:style-name="P333" text:outline-level="6"><text:span text:style-name="T333_1">’Ελεγχος<text:s/>των<text:s/>αιτήσεων<text:s/>ένταξης<text:s/>-<text:s/>τελική<text:s/>κατάταξη<text:s/>αυτών</text:span></text:h>
      <text:p text:style-name="P334"><text:span text:style-name="T334_1">1.</text:span><text:span text:style-name="T334_2"><text:s/>Ο<text:s/>έλεγχος<text:s/>των<text:s/>αιτήσεων<text:s/>ένταξης<text:s/>πραγματοποιείται<text:s/>ως<text:s/>εξής:</text:span></text:p>
      <text:p text:style-name="P335"><text:span text:style-name="T335_1">α)</text:span><text:span text:style-name="T335_2"><text:tab/></text:span><text:span text:style-name="T335_3">από<text:s/>την<text:s/>30η<text:s/>Ιουλίου<text:s/>έως<text:s/>την<text:s/>4η<text:s/>Αυγούστου<text:s/>2021<text:s/>πραγματοποιείται<text:s/>διοικητικός<text:s/>και<text:s/>επιτόπιος<text:s/>έλεγχος<text:s/>από<text:s/>τις<text:s/>κατά<text:s/>τόπους<text:s/>ΔΑΟΚ.<text:s/>Ο<text:s/>έλεγχος<text:s/>των<text:s/>δικαιολογητικών<text:s/>και<text:s/>των<text:s/>κριτηρίων<text:s/>επιλεξιμότητας<text:s/>είναι<text:s/>δυνατόν<text:s/>να<text:s/>διενεργηθεί<text:s/>από<text:s/>περισσότερες<text:s/>από<text:s/>μία<text:s/>ΔΑΟΚ,<text:s/>όταν<text:s/>η<text:s/>έδρα<text:s/>της<text:s/>επιχείρησης<text:s/>είναι<text:s/>διαφορετική<text:s/>από<text:s/>την<text:s/>εγκατάσταση<text:s/>αποθήκευσης<text:s/>του<text:s/>οίνου<text:s/>ή/και<text:s/>υπάρχουν<text:s/>περισσότερες<text:s/>από<text:s/>μία<text:s/>αποθήκες<text:s/>οίνου<text:s/>προς<text:s/>απόσταξη<text:s/>για<text:s/>τον<text:s/>συγκεκριμένο<text:s/>υπό<text:s/>ένταξη<text:s/>οινοπαραγωγό.<text:s/>Ο<text:s/>έλεγχος<text:s/>είναι<text:s/>λεπτομερής<text:s/>και<text:s/>αφορά<text:s/>στα<text:s/>κριτήρια<text:s/>επιλεξιμότητας,<text:s/>σύμφωνα<text:s/>με<text:s/>την<text:s/>παρ.<text:s/>1<text:s/>του<text:s/>άρθρου<text:s/>9<text:s/>και<text:s/>πραγματοποιείται<text:s/>σε<text:s/>ποσοστό<text:s/>εκατό<text:s/>τοις<text:s/>εκατό<text:s/>(100%)<text:s/>των<text:s/>υποβληθεισών<text:s/>αιτήσεων<text:s/>ένταξης.<text:s/>Ο<text:s/>διοικητικός<text:s/>έλεγχος<text:s/>πραγματοποιείται<text:s/>μέσω<text:s/>των<text:s/>ψηφιακών<text:s/>υπηρεσιών<text:s/>του<text:s/>ΥΠΑΑΤ<text:s/>των<text:s/>δηλώσεων<text:s/>συγκομιδής,<text:s/>παραγωγής<text:s/>και<text:s/>αποθεμάτων<text:s/>και<text:s/>άλλων<text:s/>υπηρεσιών<text:s/>εφόσον<text:s/>κριθούν<text:s/>απαραίτητες<text:s/>και<text:s/>μέσω<text:s/>των<text:s/>δικαιολογητικών<text:s/>τα<text:s/>οποία<text:s/>έχει<text:s/>επισυνάψει<text:s/>ο<text:s/>ενδιαφερόμενος.<text:s/>Στους<text:s/>επιτόπιους<text:s/>ελέγχους<text:s/>ελέγχονται<text:s/>τα<text:s/>βιβλία<text:s/>εισερχόμενων,<text:s/>εξερχόμενων<text:s/>και<text:s/>αποθεμάτων<text:s/>τα<text:s/>οποία<text:s/>τηρούνται<text:s/>σύμφωνα<text:s/>με<text:s/>την<text:s/>παρ.<text:s/>2<text:s/>του<text:s/>άρθρο<text:s/>147<text:s/>του<text:s/>Καν<text:s/>(ΕΕ)<text:s/>1308/2013.<text:s/>Επιτόπιος<text:s/>έλεγχος<text:s/>πραγματοποιείται<text:s/>στους<text:s/>χώρους<text:s/>αποθήκευσης<text:s/>των<text:s/>ποσοτήτων<text:s/>οίνου<text:s/>προς<text:s/>απόσταξη<text:s/>για<text:s/>τη<text:s/>διαπίστωση,<text:s/>εκτός<text:s/>των<text:s/>άλλων,<text:s/>της<text:s/>ύπαρξής<text:s/>του<text:s/>(ποσότητα)<text:s/>και<text:s/>της<text:s/>θέσης<text:s/>του<text:s/>σε<text:s/>δεξαμενές,<text:s/>σύμφωνα<text:s/>και<text:s/>με<text:s/>τα<text:s/>αναγραφόμενα<text:s/>στην<text:s/>αίτηση<text:s/>ένταξης.<text:s/>Κατά<text:s/>τη<text:s/>διενέργεια<text:s/>του<text:s/>επιτόπιου<text:s/>ελέγχου<text:s/>συντάσσεται<text:s/>έκθεση<text:s/>επιτόπιου<text:s/>ελέγχου<text:s/>(Υπόδειγμα<text:s/>5).<text:s/>Μετά<text:s/>από<text:s/>τους<text:s/>παραπάνω<text:s/>ελέγχους<text:s/>και<text:s/>εφόσον<text:s/>διαπιστωθούν<text:s/>αποκλίσεις<text:s/>από<text:s/>τις<text:s/>δηλωμένες<text:s/>ποσότητες,<text:s/>οίνου<text:s/>πχ<text:s/>ως<text:s/>προς<text:s/>τον<text:s/>όγκο<text:s/>ή<text:s/>την<text:s/>προέλευση,<text:s/>είναι<text:s/>δυνατόν<text:s/>να<text:s/>προκύψει<text:s/>μείωση<text:s/>της<text:s/>ποσότητας<text:s/>οίνου<text:s/>προς<text:s/>απόσταξη,<text:s/>η<text:s/>οποία<text:s/>καταχωρείται<text:s/>στην<text:s/>ψηφιακή<text:s/>υπηρεσία<text:s/>της<text:s/>απόσταξης<text:s/>οίνου<text:s/>από<text:s/>τον<text:s/>αρμόδιο<text:s/>υπάλληλο<text:s/>της<text:s/>ΔΑΟΚ.<text:s/>Ο<text:s/>διοικητικός<text:s/>και<text:s/>επιτόπιος<text:s/>έλεγχος<text:s/>πραγματοποιείται<text:s/>από<text:s/>πρωτοβάθμια<text:s/>διμελή<text:s/>επιτροπή<text:s/>που<text:s/>ορίζεται<text:s/>από<text:s/>τον<text:s/>Προϊστάμενο<text:s/>Διεύθυνσης<text:s/>της<text:s/>αρμόδιας<text:s/>ΔΑΟΚ.</text:span></text:p>
      <text:p text:style-name="P336"><text:span text:style-name="T336_1">β)</text:span><text:span text:style-name="T336_2"><text:tab/></text:span><text:span text:style-name="T336_3">Στη<text:s/>συνέχεια,<text:s/>το<text:s/>αρμόδιο<text:s/>Τμήμα<text:s/>Ανάπτυξης<text:s/>Πληροφοριακών<text:s/>Συστημάτων<text:s/>και<text:s/>Ψηφιακών<text:s/>Υπηρεσιών<text:s/>της<text:s/>Διεύθυνσης<text:s/>Ηλεκτρονικής<text:s/>Διακυβέρνησης<text:s/>του<text:s/>ΥΠΑΑΤ<text:s/>έως<text:s/>την<text:s/>8η<text:s/>Αυγούστου<text:s/>2021<text:s/>πραγματοποιεί<text:s/>έλεγχο<text:s/>των<text:s/>κριτηρίων<text:s/>προτεραιότητας<text:s/>και<text:s/>βαθμολόγηση<text:s/>των<text:s/>επιλέξιμων<text:s/>μόνο<text:s/>αιτήσεων,<text:s/>βάσει<text:s/>των<text:s/>κριτηρίων<text:s/>του<text:s/>άρθρου<text:s/>10<text:s/>της<text:s/>παρούσας.<text:s/>Προβαίνει<text:s/>σε<text:s/>κατάταξη<text:s/>των<text:s/>αιτήσεων<text:s/>με<text:s/>βάση<text:s/>το<text:s/>σύνολο<text:s/>των<text:s/>βαθμών<text:s/>που<text:s/>έχουν<text:s/>λάβει<text:s/>κατά<text:s/>φθίνουσα<text:s/>σειρά<text:s/>και<text:s/>ενημερώνει<text:s/>ηλεκτρονικά<text:s/>τους<text:s/>αιτούντες<text:s/>για<text:s/>την<text:s/>βαθμολογία.<text:s/>Καταρτίζει<text:s/>προσωρινό<text:s/>πίνακα<text:s/>κατάταξης<text:s/>με<text:s/>τις<text:s/>επιλέξιμες<text:s/>αιτήσεις,<text:s/>κατά<text:s/>φθίνουσα<text:s/>σειρά<text:s/>βάσει<text:s/>βαθμολογίας<text:s/>και<text:s/>πίνακα<text:s/>με<text:s/>τις<text:s/>μη<text:s/>επιλέξιμες<text:s/>αιτήσεις,<text:s/>τους<text:s/>οποίους<text:s/>αποστέλλει<text:s/>στη<text:s/>Διεύθυνση<text:s/>Αξιοποίησης<text:s/>και<text:s/>Τεχνολογίας<text:s/>Τροφίμων.</text:span></text:p>
      <text:p text:style-name="P337"><text:span text:style-name="T337_1">Οι<text:s/>εν<text:s/>δυνάμει<text:s/>δικαιούχοι<text:s/>μπορούν<text:s/>να<text:s/>ενημερώνονται<text:s/>μέσω<text:s/>της<text:s/>ψηφιακής<text:s/>υπηρεσίας<text:s/>της<text:s/>απόσταξης<text:s/>με<text:s/>τους<text:s/>κωδικούς<text:s/>του<text:s/>taxisnet<text:s/>για<text:s/>την<text:s/>πορεία<text:s/>της<text:s/>αίτησης<text:s/>τους<text:s/>καθ’<text:s/>όλη<text:s/>τη<text:s/>διάρκεια<text:s/>των<text:s/>ελέγχων.</text:span></text:p>
      <text:p text:style-name="P338"><text:span text:style-name="T338_1">2.</text:span><text:span text:style-name="T338_2"><text:s/>Εάν<text:s/>οι<text:s/>επιλέξιμες<text:s/>αιτήσεις<text:s/>για<text:s/>απόσταξη<text:s/>οίνου<text:s/>αντιστοιχούν<text:s/>σε<text:s/>ύψος<text:s/>προϋπολογισμού<text:s/>μικρότερο<text:s/>από<text:s/>τον<text:s/>διαθέσιμο,<text:s/>τότε<text:s/>εγκρίνονται<text:s/>όλες<text:s/>οι<text:s/>επιλέξιμες<text:s/>αιτήσεις.</text:span></text:p>
      <text:p text:style-name="P339"><text:span text:style-name="T339_1">3.</text:span><text:span text:style-name="T339_2"><text:s/>Κατά<text:s/>τη<text:s/>διενέργεια<text:s/>του<text:s/>ελέγχου<text:s/>της<text:s/>αίτησης<text:s/>δύναται<text:s/>να<text:s/>διορθωθούν<text:s/>προφανή<text:s/>λάθη<text:s/>με<text:s/>την<text:s/>προσκόμιση<text:s/>των<text:s/>απαραίτητων<text:s/>δικαιολογητικών,<text:s/>όπως<text:s/>επίσης<text:s/>και<text:s/>να<text:s/>αναζητηθούν<text:s/>περαιτέρω<text:s/>διευκρινίσεις/στοιχεία,<text:s/>εφόσον<text:s/>κριθεί<text:s/>αναγκαίο<text:s/>από<text:s/>τη<text:s/>Διεύθυνση<text:s/>Αξιοποίησης<text:s/>και<text:s/>Τεχνολογίας<text:s/>Τροφίμων<text:s/>του<text:s/>ΥΠ.Α.Α.Τ<text:s/>τα<text:s/>οποία<text:s/>όμως<text:s/>αποστέλλονται<text:s/>υποχρεωτικά<text:s/>σε<text:s/>αυτήν<text:s/>μέσω<text:s/>ηλεκτρονικού<text:s/>ταχυδρομείου<text:s/>προκειμένου<text:s/>να<text:s/>ολοκληρωθεί<text:s/>η<text:s/>αξιολόγηση<text:s/>της<text:s/>αίτησης<text:s/>και<text:s/>η<text:s/>έκδοση<text:s/>σχετικής<text:s/>απόφασης<text:s/>έγκρισης,<text:s/>εντός<text:s/>των<text:s/>προβλεπόμενων<text:s/>ημερομηνιών.</text:span></text:p>
      <text:h text:style-name="P340" text:outline-level="6"><text:span text:style-name="T340_1">Άρθρο<text:s/>13<text:s/></text:span></text:h>
      <text:h text:style-name="P341" text:outline-level="6"><text:span text:style-name="T341_1">Ενστάσεις</text:span></text:h>
      <text:p text:style-name="P342"><text:span text:style-name="T342_1">1.</text:span><text:span text:style-name="T342_2"><text:s/>Με<text:s/>βάση<text:s/>τους<text:s/>προσωρινούς<text:s/>πίνακες<text:s/>κατάταξης<text:s/>της<text:s/>περ.<text:s/>β<text:s/>της<text:s/>παρ.<text:s/>1<text:s/>του<text:s/>άρθρου<text:s/>12<text:s/>της<text:s/>παρούσας:<text:s/>από<text:s/>την<text:s/>9η<text:s/>Αυγούστου<text:s/>έως<text:s/>την<text:s/>10η<text:s/>Αυγούστου<text:s/>2021<text:s/>οι<text:s/>ενδιαφερόμενοι<text:s/>των<text:s/>οποίων<text:s/>οι<text:s/>αιτήσεις<text:s/>απορρίπτονται<text:s/>ή/και<text:s/>διαφωνούν<text:s/>με<text:s/>τα<text:s/>αποτελέσματα<text:s/>των<text:s/>ελέγχων<text:s/>των<text:s/>προηγούμενων<text:s/>σταδίων<text:s/>ή/και<text:s/>διαφωνούν<text:s/>με<text:s/>τη<text:s/>βαθμολογία,<text:s/>δύνανται<text:s/>να<text:s/>υποβάλουν<text:s/>ένσταση<text:s/>μέσω<text:s/>της<text:s/>ψηφιακής<text:s/>υπηρεσίας,<text:s/>συμπληρώνοντας<text:s/>συγκεκριμένη<text:s/>φόρμα,<text:s/>όπου<text:s/>παραθέτουν<text:s/>τους<text:s/>λόγους<text:s/>ένστασής<text:s/>τους<text:s/>σχετικά<text:s/>με<text:s/>τα<text:s/>αποτελέσματα<text:s/>του<text:s/>ελέγχου<text:s/>ή/και<text:s/>τον<text:s/>πίνακα<text:s/>κατάταξης<text:s/>βάσει<text:s/>της<text:s/>βαθμολογίας<text:s/>τους,<text:s/>προσκομίζοντας<text:s/>τα<text:s/>απαραίτητα<text:s/>αποδεικτικά<text:s/>δικαιολογητικά.</text:span></text:p>
      <text:p text:style-name="P343"><text:span text:style-name="T343_1">2.</text:span><text:span text:style-name="T343_2"><text:s/>Διόρθωση<text:s/>ή<text:s/>προσκόμιση<text:s/>δικαιολογητικών<text:s/>που<text:s/>αφορούν<text:s/>στα<text:s/>κριτήρια<text:s/>επιλεξιμότητας<text:s/>δεν<text:s/>δύναται<text:s/>να<text:s/>προσκομιστούν<text:s/>στη<text:s/>διαδικασία<text:s/>της<text:s/>ένστασης.</text:span></text:p>
      <text:p text:style-name="P344"><text:span text:style-name="T344_1">3.</text:span><text:span text:style-name="T344_2"><text:s/>Οι<text:s/>ενστάσεις<text:s/>εξετάζονται<text:s/>από<text:s/>δευτεροβάθμια<text:s/>διμελή<text:s/>επιτροπή<text:s/>η<text:s/>οποία<text:s/>ορίζεται<text:s/>από<text:s/>τον<text:s/>Προϊστάμενο<text:s/>Διεύθυνσης<text:s/>της<text:s/>αρμόδιας<text:s/>ΔΑΟΚ,<text:s/>από<text:s/>την<text:s/>11η<text:s/>Αυγούστου<text:s/>έως<text:s/>την<text:s/>12η<text:s/>Αυγούστου<text:s/>2021<text:s/>και<text:s/>ενημερώνουν<text:s/>σχετικά<text:s/>την<text:s/>ψηφιακή<text:s/>υπηρεσία<text:s/>του<text:s/>προγράμματος.</text:span></text:p>
      <text:p text:style-name="P345"><text:span text:style-name="T345_1">4.</text:span><text:span text:style-name="T345_2"><text:s/>Μετά<text:s/>το<text:s/>πέρας<text:s/>της<text:s/>εξέτασης<text:s/>των<text:s/>ενστάσεων<text:s/>το<text:s/>αρμόδιο<text:s/>Τμήμα<text:s/>Ανάπτυξης<text:s/>Πληροφοριακών<text:s/>Συστημάτων<text:s/>και<text:s/>Ψηφιακών<text:s/>Υπηρεσιών<text:s/>της<text:s/>Διεύθυνσης<text:s/>Ηλεκτρονικής<text:s/>Διακυβέρνησης<text:s/>προβαίνει<text:s/>σε<text:s/>νέα<text:s/>κατάταξη<text:s/>των<text:s/>αιτήσεων,<text:s/>κατά<text:s/>φθίνουσα<text:s/>σειρά<text:s/>βαθμολογίας,<text:s/>με<text:s/>βάση<text:s/>το<text:s/>σύνολο<text:s/>των<text:s/>βαθμών<text:s/>που<text:s/>έχουν<text:s/>λάβει<text:s/>μετά<text:s/>την<text:s/>εξέταση<text:s/>των<text:s/>ενστάσεων,<text:s/>την<text:s/>οποία<text:s/>αποστέλλει<text:s/>στη<text:s/>Διεύθυνση<text:s/>Αξιοποίησης<text:s/>και<text:s/>Τεχνολογίας<text:s/>Τροφίμων.</text:span></text:p>
      <text:p text:style-name="P346"><text:span text:style-name="T346_1">5.</text:span><text:span text:style-name="T346_2"><text:s/>Η<text:s/>Διεύθυνση<text:s/>Αξιοποίησης<text:s/>και<text:s/>Τεχνολογίας<text:s/>Τροφίμων<text:s/>λαμβάνοντας<text:s/>υπόψη<text:s/>τα<text:s/>κάτωθι<text:s/>σημεία<text:s/>α,<text:s/>β<text:s/>και<text:s/>γ<text:s/>προβαίνει<text:s/>στην<text:s/>τελική<text:s/>κατάταξη,<text:s/>των<text:s/>δικαιούχων<text:s/>προς<text:s/>ένταξη:</text:span></text:p>
      <text:p text:style-name="P347"><text:span text:style-name="T347_1">α)</text:span><text:span text:style-name="T347_2"><text:tab/></text:span><text:span text:style-name="T347_3">τη<text:s/>συνολική<text:s/>βαθμολογία<text:s/>που<text:s/>λαμβάνουν<text:s/>οι<text:s/>εν<text:s/>δυνάμει<text:s/>δικαιούχοι,<text:s/>μετά<text:s/>την<text:s/>ολοκλήρωση<text:s/>της<text:s/>διαδικασίας<text:s/>των<text:s/>ενστάσεων,</text:span></text:p>
      <text:p text:style-name="P348"><text:span text:style-name="T348_1">β)</text:span><text:span text:style-name="T348_2"><text:tab/></text:span><text:span text:style-name="T348_3">το<text:s/>ύψος<text:s/>των<text:s/>διαθέσιμων<text:s/>κονδυλίων,</text:span></text:p>
      <text:p text:style-name="P349"><text:span text:style-name="T349_1">γ)</text:span><text:span text:style-name="T349_2"><text:tab/></text:span><text:span text:style-name="T349_3">τις<text:s/>περιπτώσεις<text:s/>ισοβαθμίας<text:s/>αιτήσεων,<text:s/>όπου<text:s/>διεκδικούν<text:s/>μία<text:s/>θέση<text:s/>ένταξης.<text:s/>Προτεραιότητα<text:s/>χορηγείται<text:s/>σύμφωνα<text:s/>με<text:s/>την<text:s/>παρ.<text:s/>3<text:s/>του<text:s/>άρθρου<text:s/>10.</text:span></text:p>
      <text:h text:style-name="P350" text:outline-level="6"><text:span text:style-name="T350_1">Άρθρο<text:s/>14<text:s/></text:span></text:h>
      <text:h text:style-name="P351" text:outline-level="6"><text:span text:style-name="T351_1">Τελική<text:s/>Έγκριση<text:s/>των<text:s/>δικαιούχων<text:s/>οινοπαραγωγών</text:span></text:h>
      <text:p text:style-name="P352"><text:span text:style-name="T352_1">1.</text:span><text:span text:style-name="T352_2"><text:s/>Μετά<text:s/>την<text:s/>ολοκλήρωση<text:s/>του<text:s/>ελέγχου<text:s/>των<text:s/>ενστάσεων,<text:s/>η<text:s/>Διεύθυνση<text:s/>Αξιοποίησης<text:s/>και<text:s/>Τεχνολογίας<text:s/>Τροφίμων<text:s/>του<text:s/>ΥΠΑΑΤ<text:s/>εισηγείται<text:s/>στον<text:s/>αρμόδιο<text:s/>τελικό<text:s/>διατάκτη<text:s/>την<text:s/>έκδοση<text:s/>απόφασης<text:s/>οριστικής<text:s/>ένταξης<text:s/>για<text:s/>τους<text:s/>δικαιούχους<text:s/>στο<text:s/>πρόγραμμα<text:s/>«Απόσταξη<text:s/>οίνου<text:s/>σε<text:s/>περίπτωση<text:s/>κρίσης».</text:span></text:p>
      <text:p text:style-name="P353"><text:span text:style-name="T353_1">2.</text:span><text:span text:style-name="T353_2"><text:s/>Ως<text:s/>καταληκτική<text:s/>ημερομηνία<text:s/>έκδοσης<text:s/>της<text:s/>απόφασης<text:s/>έγκρισης<text:s/>ορίζεται<text:s/>η<text:s/>18η<text:s/>Αυγούστου<text:s/>2021.<text:s/>Η<text:s/>ημερομηνία<text:s/>έκδοσης<text:s/>της<text:s/>απόφασης<text:s/>έγκρισης<text:s/>αποτελεί<text:s/>το<text:s/>χρονικό<text:s/>σημείο<text:s/>από<text:s/>το<text:s/>οποίο<text:s/>ο<text:s/>δικαιούχος<text:s/>έχει<text:s/>τη<text:s/>δυνατότητα<text:s/>να<text:s/>ξεκινήσει<text:s/>την<text:s/>υλοποίηση<text:s/>των<text:s/>δράσεων<text:s/>του<text:s/>προγράμματος.</text:span></text:p>
      <text:p text:style-name="P354"><text:span text:style-name="T354_1">3.</text:span><text:span text:style-name="T354_2"><text:s/>Ωστόσο,<text:s/>ο<text:s/>δικαιούχος<text:s/>έχει<text:s/>τη<text:s/>δυνατότητα<text:s/>να<text:s/>ξεκινήσει<text:s/>την<text:s/>υλοποίηση<text:s/>της<text:s/>δράσης<text:s/>και<text:s/>να<text:s/>προβεί<text:s/>στη<text:s/>μεταφορά<text:s/>της<text:s/>ποσότητας<text:s/>του<text:s/>οίνου,<text:s/>που<text:s/>έχει<text:s/>αιτηθεί,<text:s/>στο<text:s/>οινοπνευματοποιείο<text:s/>Β’<text:s/>κατηγορίας<text:s/>ή<text:s/>στο<text:s/>αποσταγματοποιείο,<text:s/>σύμφωνα<text:s/>με<text:s/>το<text:s/>συμφωνητικό<text:s/>ή<text:s/>τα<text:s/>συμφωνητικά<text:s/>απόσταξης,<text:s/>ακολουθώντας<text:s/>τις<text:s/>προβλεπόμενες,<text:s/>από<text:s/>την<text:s/>παρούσα,<text:s/>διαδικασίες,<text:s/>πριν<text:s/>την<text:s/>ημερομηνία<text:s/>έκδοσης<text:s/>της<text:s/>απόφασης<text:s/>ένταξής<text:s/>του<text:s/>στο<text:s/>πρόγραμμα,<text:s/>αλλά<text:s/>οπωσδήποτε<text:s/>μετά<text:s/>την<text:s/>ημερομηνία<text:s/>υποβολής<text:s/>της<text:s/>αίτησης<text:s/>ένταξης,<text:s/>με<text:s/>δική<text:s/>του<text:s/>ευθύνη,<text:s/>δίχως<text:s/>την<text:s/>προεξόφληση<text:s/>της<text:s/>επιλεξιμότητας<text:s/>πληρωμής.<text:s/>Δαπάνες<text:s/>που<text:s/>πραγματοποιήθηκαν<text:s/>πριν<text:s/>την<text:s/>έκδοση<text:s/>της<text:s/>απόφασης<text:s/>ένταξης,<text:s/>θεωρούνται<text:s/>επιλέξιμες<text:s/>προς<text:s/>πληρωμή<text:s/>μόνο<text:s/>εάν<text:s/>δεν<text:s/>θέτουν<text:s/>σε<text:s/>κίνδυνο<text:s/>τις<text:s/>προθεσμίες,<text:s/>τις<text:s/>απαιτήσεις<text:s/>και<text:s/>τους<text:s/>προβλεπόμενους<text:s/>διοικητικούς<text:s/>και<text:s/>επιτόπιους<text:s/>ελέγχους.</text:span></text:p>
      <text:h text:style-name="P355" text:outline-level="6"><text:span text:style-name="T355_1">Άρθρο<text:s/>15<text:s/></text:span></text:h>
      <text:h text:style-name="P356" text:outline-level="6"><text:span text:style-name="T356_1">Παράδοση<text:s/>οίνων<text:s/>για<text:s/>απόσταξη<text:s/>-</text:span></text:h>
      <text:p text:style-name="P357"><text:span text:style-name="T357_1">Παραγωγή<text:s/>και<text:s/>διακίνηση<text:s/>αιθυλικής<text:s/>αλκοόλης</text:span></text:p>
      <text:p text:style-name="P358"><text:span text:style-name="T358_1">1.</text:span><text:span text:style-name="T358_2"><text:s/>Κατά<text:s/>την<text:s/>εκκίνηση<text:s/>μεταφοράς<text:s/>του<text:s/>οίνου<text:s/>από<text:s/>τον<text:s/>χώρο<text:s/>αποθήκευσης<text:s/>του<text:s/>οίνου<text:s/>στο<text:s/>οινοπνευματοποιείο<text:s/>Β’<text:s/>κατηγορίας<text:s/>ή<text:s/>στο<text:s/>αποσταγματοποιείο,<text:s/>συντάσσεται<text:s/>συνοδευτικό<text:s/>έγγραφο<text:s/>μεταφοράς<text:s/>οίνου<text:s/>σύμφωνα<text:s/>με<text:s/>την<text:s/>παρ.<text:s/>1<text:s/>του<text:s/>άρθρου<text:s/>147<text:s/>του<text:s/>Καν<text:s/>(ΕΕ)<text:s/>1308/2013,<text:s/>στο<text:s/>οποίο<text:s/>αναγράφεται<text:s/>ο<text:s/>αριθμός<text:s/>του<text:s/>συμφωνητικού<text:s/>απόσταξης,<text:s/>τα<text:s/>στοιχεία<text:s/>του<text:s/>δικαιούχου<text:s/>για<text:s/>λογαριασμού<text:s/>του<text:s/>οποίου<text:s/>γίνεται<text:s/>η<text:s/>μεταφορά<text:s/>(ονοματεπώνυμο/όνομα<text:s/>επιχείρησης<text:s/>και<text:s/>ΑΦΜ),<text:s/>ο<text:s/>τόπος<text:s/>προορισμού<text:s/>(ονοματεπώνυμο/όνομα<text:s/>επιχείρησης<text:s/>και<text:s/>ΑΦΜ).<text:s/>Το<text:s/>εν<text:s/>λόγω<text:s/>συνοδευτικό<text:s/>έγγραφο<text:s/>υπογράφεται,<text:s/>μετά<text:s/>από<text:s/>σχετικό<text:s/>έλεγχο,<text:s/>από<text:s/>τον<text:s/>αρμόδιο<text:s/>υπάλληλο<text:s/>της<text:s/>ΔΑΟΚ<text:s/>και<text:s/>αποστέλλονται<text:s/>στα<text:s/>αντίστοιχα<text:s/>ΠΚΠΦΠκαιΦΕ.</text:span></text:p>
      <text:p text:style-name="P359"><text:span text:style-name="T359_1">Τα<text:s/>υπογεγραμμένα<text:s/>αντίγραφα<text:s/>του<text:s/>συνοδευτικού<text:s/>εγγράφου<text:s/>ή<text:s/>του<text:s/>ζυγολογίου<text:s/>ή<text:s/>άλλων<text:s/>παραστατικών<text:s/>απόδειξης<text:s/>της<text:s/>ποσότητας<text:s/>οίνου<text:s/>που<text:s/>αναχώρησε<text:s/>για<text:s/>το<text:s/>οινοπνευματοποιείο<text:s/>Β’<text:s/>κατηγορίας<text:s/>ή<text:s/>το<text:s/>αποσταγματοποιείο<text:s/>και<text:s/>τα<text:s/>δελτία<text:s/>ανάλυσης<text:s/>των<text:s/>δειγμάτων<text:s/>οίνου<text:s/>των<text:s/>ΠΚΠΦΠκαιΦΕ<text:s/>καταχωρούνται<text:s/>στη<text:s/>συνέχεια<text:s/>στην<text:s/>ψηφιακή<text:s/>υπηρεσία<text:s/>της<text:s/>απόσταξης<text:s/>οίνου<text:s/>από<text:s/>τον<text:s/>αρμόδιο<text:s/>υπάλληλο<text:s/>των<text:s/>ΠΚΠΦΠκαιΦΕ.</text:span></text:p>
      <text:p text:style-name="P360"><text:span text:style-name="T360_1">2.</text:span><text:span text:style-name="T360_2"><text:s/>Για<text:s/>την<text:s/>αποστολή<text:s/>του<text:s/>οίνου<text:s/>από<text:s/>οινοπαραγωγό<text:s/>ο<text:s/>οποίος<text:s/>λειτουργεί<text:s/>σε<text:s/>καθεστώς<text:s/>αναστολής<text:s/>με<text:s/>φορολογική<text:s/>αποθήκη<text:s/>υποβάλλεται<text:s/>ηλεκτρονικό<text:s/>διοικητικό<text:s/>έγγραφο<text:s/>(e-ΔΕ)<text:s/>με<text:s/>βάση<text:s/>το<text:s/>οποίο<text:s/>πραγματοποιείται<text:s/>η<text:s/>είσοδος<text:s/>αυτού<text:s/>στη<text:s/>φορολογική<text:s/>αποθήκη<text:s/>του<text:s/>οινοπνευματοποιού<text:s/>Β’<text:s/>κατηγορίας<text:s/>ή<text:s/>του<text:s/>αποσταγματοποιού.<text:s/>Στην<text:s/>περίπτωση<text:s/>αποστολής<text:s/>του<text:s/>οίνου<text:s/>από<text:s/>μικρό<text:s/>οινοπαραγωγό<text:s/>του<text:s/>άρθρου<text:s/>71<text:s/>του<text:s/>ν.<text:s/>2960/2001<text:s/>καθώς<text:s/>και<text:s/>από<text:s/>οινοπαραγωγό<text:s/>που<text:s/>λειτουργεί<text:s/>εκτός<text:s/>καθεστώτος<text:s/>αναστολής,<text:s/>η<text:s/>είσοδος<text:s/>στη<text:s/>φορολογική<text:s/>αποθήκη<text:s/>του<text:s/>οινοπνευματοποιείου<text:s/>Β’<text:s/>κατηγορίας<text:s/>ή<text:s/>του<text:s/>αποσταγματοποιείου<text:s/>πραγματοποιείται<text:s/>με<text:s/>την<text:s/>υποβολή<text:s/>αίτησης<text:s/>επανεισαγωγής.</text:span></text:p>
      <text:p text:style-name="P361"><text:span text:style-name="T361_1">3.</text:span><text:span text:style-name="T361_2"><text:s/>α)<text:s/>Κατά<text:s/>την<text:s/>είσοδο<text:s/>του<text:s/>οίνου<text:s/>στο<text:s/>οινοπνευματοποιείο<text:s/>Β’<text:s/>κατηγορίας<text:s/>ή<text:s/>στο<text:s/>αποσταγματοποιείο,<text:s/>διενεργείται<text:s/>ο<text:s/>έλεγχος<text:s/>του<text:s/>οίνου<text:s/>και<text:s/>των<text:s/>συνοδευτικών<text:s/>εγγράφων<text:s/>αυτού,<text:s/>από<text:s/>τον,<text:s/>εποπτεύοντα<text:s/>το<text:s/>εργοστάσιο,<text:s/>υπάλληλο<text:s/>της<text:s/>κατά<text:s/>τόπο<text:s/>αρμόδιας<text:s/>Χημικής<text:s/>Υπηρεσίας<text:s/>του<text:s/>Γ.Χ.Κ.,<text:s/>ως<text:s/>και<text:s/>από<text:s/>τελωνειακό<text:s/>υπάλληλο<text:s/>της<text:s/>κατά<text:s/>τόπο<text:s/>αρμόδιας<text:s/>Τελωνειακής<text:s/>Υπηρεσίας,<text:s/>συντασσομένου<text:s/>του<text:s/>σχετικού<text:s/>πρακτικού<text:s/>ελέγχου<text:s/>σύμφωνα<text:s/>με<text:s/>το<text:s/>υπόδειγμα<text:s/>2<text:s/>του<text:s/>παραρτήματος<text:s/>ΙΙ<text:s/>της<text:s/>παρούσας<text:s/>απόφασης.<text:s/>Επιπλέον,<text:s/>λαμβάνεται,<text:s/>εις<text:s/>διπλούν,<text:s/>δείγμα<text:s/>ανά<text:s/>συμφωνητικό<text:s/>του<text:s/>προς<text:s/>απόσταξη<text:s/>οίνου,<text:s/>συντασσομένου<text:s/>σχετικού<text:s/>πρωτοκόλλου<text:s/>δειγματοληψίας,<text:s/>το<text:s/>οποίο<text:s/>αποστέλλεται<text:s/>προς<text:s/>εξέταση<text:s/>στην<text:s/>αρμόδια,<text:s/>σύμφωνα<text:s/>με<text:s/>την<text:s/>υπ’<text:s/>αρ.<text:s/>30/002/000/8644/23-12-2016<text:s/>απόφαση<text:s/>Γενικού<text:s/>Γραμματέα<text:s/>Δημοσίων<text:s/>Εσόδων<text:s/>(Β’<text:s/>4267),<text:s/>Χημική<text:s/>Υπηρεσία<text:s/>του<text:s/>Γ.Χ.Κ.,<text:s/>προκειμένου<text:s/>να<text:s/>διαπιστωθεί<text:s/>ο<text:s/>αποκτημένος<text:s/>αλκοολικός<text:s/>τίτλος<text:s/>του<text:s/>δείγματος<text:s/>και<text:s/>ενδεχομένως<text:s/>όποια<text:s/>άλλη<text:s/>παράμετρος<text:s/>κριθεί<text:s/>κατά<text:s/>περίπτωση<text:s/>απαραίτητη<text:s/>από<text:s/>την<text:s/>αρμόδια<text:s/>για<text:s/>την<text:s/>εργαστηριακή<text:s/>εξέταση<text:s/>Χημική<text:s/>Υπηρεσία<text:s/>του<text:s/>Γ.Χ.Κ.<text:s/>για<text:s/>τη<text:s/>διαπίστωση<text:s/>της<text:s/>ταυτότητας<text:s/>του<text:s/>προϊόντος.<text:s/>Μετά<text:s/>το<text:s/>τέλος<text:s/>της<text:s/>χημικής<text:s/>εξέτασης,<text:s/>εκδίδεται<text:s/>έκθεση<text:s/>χημικής<text:s/>εξέτασης<text:s/>του<text:s/>ληφθέντος<text:s/>δείγματος<text:s/>οίνου.</text:span></text:p>
      <text:p text:style-name="P362"><text:span text:style-name="T362_1">Για<text:s/>τις<text:s/>διαδικασίες<text:s/>λήψης<text:s/>και<text:s/>εξέτασης<text:s/>των<text:s/>εν<text:s/>λόγω<text:s/>δειγμάτων<text:s/>εφαρμόζονται<text:s/>οι<text:s/>ειδικότερες<text:s/>διατάξεις<text:s/>περί<text:s/>δειγματοληψίας,<text:s/>χημικών<text:s/>εξετάσεων,<text:s/>γνωματεύσεων<text:s/>και<text:s/>κατ’<text:s/>έφεση<text:s/>εξετάσεων<text:s/>που<text:s/>προβλέπονται<text:s/>από<text:s/>τα<text:s/>οικεία<text:s/>άρθρα<text:s/>του<text:s/>Κώδικα<text:s/>Τροφίμων<text:s/>και<text:s/>Ποτών<text:s/>και<text:s/>τις<text:s/>σχετικές<text:s/>διατάξεις<text:s/>του<text:s/>ν.<text:s/>4177/2013<text:s/>όπως<text:s/>ισχύει,<text:s/>ενώ<text:s/>οι<text:s/>μέθοδοι<text:s/>εξέτασης<text:s/>και<text:s/>τα<text:s/>επιτρεπόμενα<text:s/>όρια<text:s/>των<text:s/>αναλυτικών<text:s/>παραμέτρων<text:s/>των<text:s/>οίνων<text:s/>καθορίζονται<text:s/>στη<text:s/>σχετική<text:s/>ενωσιακή<text:s/>νομοθεσία<text:s/>για<text:s/>τα<text:s/>αμπελοοινικά<text:s/>προϊόντα.</text:span></text:p>
      <text:p text:style-name="P363"><text:span text:style-name="T363_1">Το<text:s/>πρακτικό<text:s/>ελέγχου<text:s/>του<text:s/>προς<text:s/>απόσταξη<text:s/>οίνου,<text:s/>καθώς<text:s/>και<text:s/>η<text:s/>έκθεση<text:s/>χημικής<text:s/>εξέτασης<text:s/>αυτού,<text:s/>αποστέλλονται<text:s/>στο<text:s/>αρμόδιο<text:s/>Περιφερειακό<text:s/>Κέντρο<text:s/>Προστασίας<text:s/>Φυτών<text:s/>και<text:s/>Ποιοτικού<text:s/>και<text:s/>Φυτουγειονομικού<text:s/>Ελέγχου.</text:span></text:p>
      <text:p text:style-name="P364"><text:span text:style-name="T364_1">β)</text:span><text:span text:style-name="T364_2"><text:tab/></text:span><text:span text:style-name="T364_3">Σε<text:s/>περίπτωση<text:s/>κατά<text:s/>την<text:s/>οποία<text:s/>διαπιστωθεί,<text:s/>από<text:s/>το<text:s/>ΠΚΠΦΠ<text:s/>και<text:s/>ΦΕ.,<text:s/>με<text:s/>βάση<text:s/>τη<text:s/>χημική<text:s/>εξέταση<text:s/>της<text:s/>Χημικής<text:s/>Υπηρεσίας<text:s/>του<text:s/>Γ.Χ.Κ.,<text:s/>ότι<text:s/>ο<text:s/>οίνος<text:s/>δεν<text:s/>ανταποκρίνεται<text:s/>στα<text:s/>κριτήρια<text:s/>που<text:s/>ορίζονται<text:s/>στην<text:s/>ισχύουσα<text:s/>νομοθεσία<text:s/>για<text:s/>το<text:s/>εν<text:s/>λόγω<text:s/>προϊόν<text:s/>ή<text:s/>ότι<text:s/>αυτό<text:s/>δεν<text:s/>είναι<text:s/>σε<text:s/>συμφωνία<text:s/>με<text:s/>το<text:s/>σχετικό<text:s/>συμφωνητικό<text:s/>απόσταξης<text:s/>που<text:s/>έχει<text:s/>υποβληθεί,<text:s/>εφαρμόζονται<text:s/>οι<text:s/>διατάξεις<text:s/>του<text:s/>άρθρου<text:s/>19<text:s/>της<text:s/>παρούσας<text:s/>απόφασης.<text:s/>Για<text:s/>τις<text:s/>εν<text:s/>λόγω<text:s/>περιπτώσεις<text:s/>το<text:s/>ΠΚΠΦ<text:s/>και<text:s/>ΦΕ<text:s/>ενημερώνει<text:s/>αμελλητί<text:s/>και<text:s/>την<text:s/>κατά<text:s/>τόπον<text:s/>αρμόδια<text:s/>Χημική<text:s/>Υπηρεσία,<text:s/>στην<text:s/>εποπτεία<text:s/>της<text:s/>οποίας<text:s/>βρίσκεται<text:s/>το<text:s/>οινοπνευματοποιείο<text:s/>Β’<text:s/>κατηγορίας<text:s/>ή<text:s/>το<text:s/>αποσταγματοποιείο.</text:span></text:p>
      <text:p text:style-name="P365"><text:span text:style-name="T365_1">Στην<text:s/>περίπτωση<text:s/>αυτή,<text:s/>το<text:s/>προϊόν<text:s/>είτε<text:s/>επιστρέφεται<text:s/>στον<text:s/>οινοπαραγωγό,<text:s/>είτε<text:s/>χρησιμοποιείται<text:s/>κατόπιν<text:s/>σύμφωνης<text:s/>γνώμης<text:s/>του,<text:s/>από<text:s/>τον<text:s/>οινοπνευματοποιό<text:s/>Β’<text:s/>κατηγορίας<text:s/>ή<text:s/>τον<text:s/>αποσταγματοποιό,<text:s/>ως<text:s/>πρώτη<text:s/>ύλη<text:s/>για<text:s/>την<text:s/>παραγωγή<text:s/>των<text:s/>επιτρεπόμενων<text:s/>εκ<text:s/>των<text:s/>επιτηδευμάτων<text:s/>τους<text:s/>προϊόντων,<text:s/>εκτός<text:s/>του<text:s/>προγράμματος<text:s/>στήριξης.<text:s/>Για<text:s/>την<text:s/>επιστροφή<text:s/>του<text:s/>οίνου<text:s/>στον<text:s/>οινοπαραγωγό,<text:s/>ή<text:s/>για<text:s/>τη<text:s/>χρησιμοποίησή<text:s/>του,<text:s/>εκτός<text:s/>του<text:s/>προγράμματος<text:s/>στήριξης<text:s/>από<text:s/>τον<text:s/>οινοπνευματοποιό<text:s/>Β’<text:s/>κατηγορίας<text:s/>ή<text:s/>τον<text:s/>αποσταγματοποιό,<text:s/>υποβάλλεται<text:s/>από<text:s/>τους<text:s/>επιτηδευματίες<text:s/>(οινοπνευματοποιός<text:s/>Β’<text:s/>κατηγορίας<text:s/>ή<text:s/>αποσταγματοποιός,<text:s/>κατά<text:s/>περίπτωση),<text:s/>ηλεκτρονικό<text:s/>διοικητικό<text:s/>εγγράφου<text:s/>ή<text:s/>αίτηση<text:s/>χρησιμοποίηση,<text:s/>κατά<text:s/>περίπτωση,<text:s/>για<text:s/>την<text:s/>πίστωση<text:s/>της<text:s/>φορολογικής<text:s/>αποθήκης.</text:span></text:p>
      <text:p text:style-name="P366"><text:span text:style-name="T366_1">4.</text:span><text:span text:style-name="T366_2"><text:s/>Ο<text:s/>αρμόδιος<text:s/>υπάλληλος<text:s/>του<text:s/>ΠΚΠΦΠ<text:s/>και<text:s/>ΦΕ<text:s/>καταχωρεί,<text:s/>στην<text:s/>ψηφιακή<text:s/>υπηρεσία<text:s/>της<text:s/>απόσταξης<text:s/>οίνου,<text:s/>το<text:s/>πρακτικό<text:s/>ελέγχου<text:s/>του<text:s/>προς<text:s/>απόσταξη<text:s/>οίνου,<text:s/>καθώς<text:s/>και<text:s/>την<text:s/>έκθεση<text:s/>χημικής<text:s/>εξέτασης.</text:span></text:p>
      <text:p text:style-name="P367"><text:span text:style-name="T367_1">5.</text:span><text:span text:style-name="T367_2"><text:s/>Οι<text:s/>προς<text:s/>απόσταξη<text:s/>οίνοι<text:s/>αποθηκεύονται,<text:s/>στο<text:s/>οινοπνευματοποιείο<text:s/>Β’<text:s/>κατηγορίας<text:s/>ή<text:s/>στο<text:s/>αποσταγματοποιείο,<text:s/>σε<text:s/>ιδιαίτερες<text:s/>δεξαμενές<text:s/>σε<text:s/>σχέση<text:s/>με<text:s/>τις<text:s/>δεξαμενές<text:s/>που<text:s/>χρησιμοποιούνται<text:s/>για<text:s/>οίνους<text:s/>που<text:s/>δεν<text:s/>υπάγονται<text:s/>στο<text:s/>παρόν<text:s/>πρόγραμμα<text:s/>στήριξης<text:s/>ή<text:s/>για<text:s/>άλλες<text:s/>πρώτες<text:s/>ύλες<text:s/>του<text:s/>οινοπνευματοποιείου<text:s/>Β’<text:s/>κατηγορίας<text:s/>ή<text:s/>του<text:s/>αποσταγματοποιείου.</text:span></text:p>
      <text:p text:style-name="P368"><text:span text:style-name="T368_1">6.</text:span><text:span text:style-name="T368_2"><text:s/>Από<text:s/>το<text:s/>οινοπνευματοποιείο<text:s/>Β’<text:s/>κατηγορίας<text:s/>ή<text:s/>το<text:s/>αποσταγματοποιείο<text:s/>συντάσσονται<text:s/>συγκεντρωτικές<text:s/>καταστάσεις<text:s/>(Υπόδειγμα<text:s/>3)<text:s/>με<text:s/>τις<text:s/>ποσότητες<text:s/>οίνου<text:s/>που<text:s/>παρέλαβε<text:s/>στο<text:s/>χώρο,<text:s/>ανά<text:s/>ΑΦΜ<text:s/>και<text:s/>την<text:s/>ποσότητα<text:s/>της<text:s/>παραχθείσας<text:s/>αιθυλικής<text:s/>αλκοόλης,<text:s/>οι<text:s/>οποίες<text:s/>αποστέλλονται<text:s/>στο<text:s/>αρμόδιο<text:s/>ΠΚΠΦΠκαιΦΕ<text:s/>προς<text:s/>έλεγχο<text:s/>και<text:s/>καταχώριση<text:s/>στην<text:s/>ψηφιακή<text:s/>υπηρεσία<text:s/>της<text:s/>απόσταξης<text:s/>οίνου.</text:span></text:p>
      <text:p text:style-name="P369"><text:span text:style-name="T369_1">7.</text:span><text:span text:style-name="T369_2"><text:s/>α)<text:s/>Η<text:s/>ακατέργαστη<text:s/>αιθυλική<text:s/>αλκοόλη<text:s/>που<text:s/>παράγεται<text:s/>σε<text:s/>αποσταγματοποιείο,<text:s/>κατόπιν<text:s/>της<text:s/>απόσταξης<text:s/>των<text:s/>παραδιδόμενων<text:s/>οίνων<text:s/>στο<text:s/>πλαίσιο<text:s/>του<text:s/>παρόντος<text:s/>προγράμματος<text:s/>στήριξης,<text:s/>αποθηκεύεται<text:s/>σε<text:s/>ιδιαίτερες<text:s/>δεξαμενές<text:s/>του<text:s/>αποσταγματοποιείου<text:s/>έως<text:s/>τη<text:s/>διάθεσή<text:s/>της<text:s/>υπό<text:s/>διοικητικό<text:s/>έλεγχο,<text:s/>για<text:s/>τις<text:s/>εξής<text:s/>χρήσεις,<text:s/>σύμφωνα<text:s/>με<text:s/>τις<text:s/>διατάξεις<text:s/>της<text:s/>παρ.<text:s/>2<text:s/>του<text:s/>άρθρου<text:s/>3<text:s/>του<text:s/>ν.<text:s/>2969/2001:</text:span></text:p>
      <text:p text:style-name="P370"><text:span text:style-name="T370_1">i)</text:span><text:span text:style-name="T370_2"><text:tab/></text:span><text:span text:style-name="T370_3">επαναπόσταξη<text:s/>σε<text:s/>οινοπνευματοποιείο<text:s/>Β’<text:s/>κατηγορίας,<text:s/>με<text:s/>σκοπό<text:s/>την<text:s/>αύξηση<text:s/>του<text:s/>αλκοολικού<text:s/>τίτλου<text:s/>αυτής,<text:s/>κατά<text:s/>περίπτωση<text:s/>για<text:s/>τη<text:s/>χρήση<text:s/>της,<text:s/>είτε<text:s/>προς<text:s/>παραγωγή<text:s/>πλήρως<text:s/>μετουσιωμένης<text:s/>αιθυλικής<text:s/>αλκοόλης,<text:s/>όπως<text:s/>αυτή<text:s/>ορίζεται<text:s/>στις<text:s/>σχετικές<text:s/>διατάξεις<text:s/>της<text:s/>παρ.<text:s/>11<text:s/>του<text:s/>άρθρου<text:s/>3<text:s/>του<text:s/>ν.<text:s/>2969/2001<text:s/>και<text:s/>της<text:s/>Α.Υ.Ο.<text:s/>υπ’<text:s/>αρ.<text:s/>30/003/000/1026/2016,<text:s/>είτε<text:s/>προς<text:s/>παραγωγή<text:s/>(μερικώς)<text:s/>μετουσιωμένης<text:s/>αιθυλικής<text:s/>αλκοόλης,<text:s/>όπως<text:s/>αυτή<text:s/>ορίζεται<text:s/>στις<text:s/>σχετικές<text:s/>διατάξεις<text:s/>της<text:s/>παρ.<text:s/>10<text:s/>του<text:s/>άρθρου<text:s/>3<text:s/>του<text:s/>ν.<text:s/>2969/2001,<text:s/>προκειμένου<text:s/>για<text:s/>βιομηχανική<text:s/>χρήση<text:s/>αυτής<text:s/>σύμφωνα<text:s/>με<text:s/>τις<text:s/>διαδικασίες<text:s/>που<text:s/>προβλέπονται<text:s/>στην<text:s/>Α.Υ.Ο.Ο.<text:s/>υπό<text:s/>στοιχεία<text:s/>Φ.1554/811/2008,</text:span></text:p>
      <text:p text:style-name="P371"><text:span text:style-name="T371_1">ii)</text:span><text:span text:style-name="T371_2"><text:tab/></text:span><text:span text:style-name="T371_3">επαναπόσταξη<text:s/>σε<text:s/>οινοπνευματοποιείο<text:s/>Β’<text:s/>κατηγορίας,<text:s/>με<text:s/>σκοπό<text:s/>την<text:s/>παραγωγή<text:s/>αιθυλικής<text:s/>αλκοόλης<text:s/>γεωργικής<text:s/>προέλευσης<text:s/>(ουδέτερης),</text:span></text:p>
      <text:p text:style-name="P372"><text:span text:style-name="T372_1">iii)</text:span><text:span text:style-name="T372_2"><text:tab/></text:span><text:span text:style-name="T372_3">αποστολή<text:s/>της<text:s/>σε<text:s/>άλλα<text:s/>κράτη<text:s/>-<text:s/>μέλη<text:s/>της<text:s/>Ε.Ε.<text:s/>Στην<text:s/>περίπτωση<text:s/>αυτή,<text:s/>η<text:s/>διαπίστωση<text:s/>της<text:s/>χρήσης,<text:s/>στο<text:s/>εξωτερικό,<text:s/>της<text:s/>ακατέργαστης<text:s/>αιθυλικής<text:s/>αλκοόλης<text:s/>για<text:s/>τους<text:s/>σκοπούς<text:s/>που<text:s/>προορίζεται,<text:s/>σύμφωνα<text:s/>με<text:s/>τον<text:s/>κανονισμό<text:s/>(ΕΕ)<text:s/>2020/592,<text:s/>περιγράφεται<text:s/>στην<text:s/>παρ.<text:s/>12<text:s/>του<text:s/>παρόντος<text:s/>άρθρου.</text:span></text:p>
      <text:p text:style-name="P373"><text:span text:style-name="T373_1">β)</text:span><text:span text:style-name="T373_2"><text:tab/></text:span><text:span text:style-name="T373_3">Στις<text:s/>προαναφερθείσες<text:s/>περιπτώσεις<text:s/>α)i)<text:s/>και<text:s/>α)ii),<text:s/>κατά<text:s/>την<text:s/>εισαγωγή<text:s/>της<text:s/>ακατέργαστης<text:s/>αιθυλικής<text:s/>αλκοόλης<text:s/>σε<text:s/>οινοπνευματοποιείο<text:s/>Β’<text:s/>κατηγορίας<text:s/>προς<text:s/>επαναπόσταξη,<text:s/>τηρούνται<text:s/>οι<text:s/>προβλεπόμενες<text:s/>διαδικασίες<text:s/>για<text:s/>τη<text:s/>δειγματοληψία<text:s/>και<text:s/>εξέταση<text:s/>των<text:s/>σχετικών<text:s/>δειγμάτων<text:s/>για<text:s/>τον<text:s/>προσδιορισμό<text:s/>του<text:s/>αλκοολικού<text:s/>τίτλου<text:s/>της<text:s/>ακατέργαστης<text:s/>αιθυλικής<text:s/>αλκοόλης,<text:s/>αλλά<text:s/>και<text:s/>για<text:s/>άλλες<text:s/>τυχόν<text:s/>παραμέτρους<text:s/>κατά<text:s/>την<text:s/>κρίση<text:s/>της<text:s/>κατά<text:s/>τόπο<text:s/>αρμόδιας<text:s/>Χημικής<text:s/>Υπηρεσίας.</text:span></text:p>
      <text:p text:style-name="P374"><text:span text:style-name="T374_1">γ)</text:span><text:span text:style-name="T374_2"><text:tab/></text:span><text:span text:style-name="T374_3">Η<text:s/>ακατέργαστη<text:s/>αιθυλική<text:s/>αλκοόλη<text:s/>που<text:s/>παράγεται<text:s/>σε<text:s/>οινοπνευματοποιείο<text:s/>Β’<text:s/>κατηγορίας,<text:s/>κατόπιν<text:s/>της<text:s/>απόσταξης<text:s/>των<text:s/>παραδιδόμενων<text:s/>οίνων<text:s/>στο<text:s/>πλαίσιο<text:s/>του<text:s/>παρόντος<text:s/>προγράμματος<text:s/>στήριξης<text:s/>αποθηκεύεται<text:s/>σε<text:s/>ιδιαίτερες<text:s/>δεξαμενές<text:s/>του<text:s/>οινοπνευματοποιείου<text:s/>Β’<text:s/>κατηγορίας.<text:s/>Η<text:s/>εν<text:s/>λόγω<text:s/>αιθυλική<text:s/>αλκοόλη,<text:s/>στην<text:s/>περίπτωση<text:s/>που<text:s/>δεν<text:s/>χρησιμοποιείται<text:s/>από<text:s/>το<text:s/>οινοπνευματοποιείο<text:s/>Β’<text:s/>κατηγορίας<text:s/>για<text:s/>την<text:s/>παραγωγή<text:s/>αιθυλικής<text:s/>αλκοόλης<text:s/>γεωργικής<text:s/>προέλευσης<text:s/>(ουδέτερης),<text:s/>μπορεί<text:s/>να<text:s/>αποστέλλεται<text:s/>σε<text:s/>άλλο<text:s/>κράτος<text:s/>-<text:s/>μέλος<text:s/>της<text:s/>Ε.Ε.,<text:s/>υπό<text:s/>διοικητικό<text:s/>έλεγχο.<text:s/>Η<text:s/>διαπίστωση<text:s/>της<text:s/>χρήσης<text:s/>της,<text:s/>στα<text:s/>άλλα<text:s/>κράτη<text:s/>-<text:s/>μέλη<text:s/>της<text:s/>Ε.Ε.,<text:s/>για<text:s/>τους<text:s/>σκοπούς<text:s/>που<text:s/>προορίζεται,<text:s/>σύμφωνα<text:s/>με<text:s/>τον<text:s/>κανονισμό<text:s/>(ΕΕ)<text:s/>2020/592,<text:s/>περιγράφεται<text:s/>στην<text:s/>παρ.<text:s/>12<text:s/>του<text:s/>παρόντος<text:s/>άρθρου.</text:span></text:p>
      <text:p text:style-name="P375"><text:span text:style-name="T375_1">δ)</text:span><text:span text:style-name="T375_2"><text:tab/></text:span><text:span text:style-name="T375_3">Η<text:s/>αιθυλική<text:s/>αλκοόλη<text:s/>γεωργικής<text:s/>προέλευσης<text:s/>(ουδέτερη)<text:s/>που<text:s/>παράγεται<text:s/>στο<text:s/>οινοπνευματοποιείο<text:s/>Β’<text:s/>κατηγορίας,<text:s/>κατόπιν<text:s/>απόσταξης<text:s/>των<text:s/>παραδιδόμενων<text:s/>οίνων<text:s/>ή<text:s/>της<text:s/>ακατέργαστης<text:s/>αιθυλικής<text:s/>αλκοόλης,<text:s/>στο<text:s/>πλαίσιο<text:s/>του<text:s/>παρόντος<text:s/>προγράμματος<text:s/>στήριξης,<text:s/>αποθηκεύεται<text:s/>σε<text:s/>ιδιαίτερες<text:s/>δεξαμενές<text:s/>του<text:s/>οινοπνευματοποιείου<text:s/>Β’<text:s/>κατηγορίας<text:s/>έως<text:s/>τη<text:s/>διάθεσή<text:s/>της<text:s/>για<text:s/>τους<text:s/>σκοπούς<text:s/>που<text:s/>προορίζεται<text:s/>σύμφωνα<text:s/>με<text:s/>τον<text:s/>κανονισμό<text:s/>(ΕΕ)<text:s/>2020/592<text:s/>και<text:s/>δύναται<text:s/>επίσης<text:s/>να<text:s/>αποσταλεί<text:s/>σε<text:s/>άλλα<text:s/>κράτη<text:s/>μέλη<text:s/>της<text:s/>Ε.Ε.<text:s/>υπό<text:s/>την<text:s/>προϋπόθεση<text:s/>που<text:s/>περιγράφεται<text:s/>στην<text:s/>παρ.<text:s/>12<text:s/>του<text:s/>παρόντος<text:s/>άρθρου.</text:span></text:p>
      <text:p text:style-name="P376"><text:span text:style-name="T376_1">ε)</text:span><text:span text:style-name="T376_2"><text:tab/></text:span><text:span text:style-name="T376_3">Η<text:s/>ακατέργαστη<text:s/>αιθυλική<text:s/>αλκοόλη<text:s/>(ημικάθαρη),<text:s/>που<text:s/>παράγεται<text:s/>στα<text:s/>οινοπνευματοποιεία<text:s/>Β’<text:s/>κατηγορίας,<text:s/>ως<text:s/>παραπροϊόν,<text:s/>κατά<text:s/>τη<text:s/>διαδικασία<text:s/>παραγωγής<text:s/>αιθυλικής<text:s/>αλκοόλης<text:s/>γεωργικής<text:s/>προέλευσης<text:s/>(ουδέτερης),<text:s/>σύμφωνα<text:s/>με<text:s/>το<text:s/>παρόν<text:s/>πρόγραμμα<text:s/>στήριξης,<text:s/>και<text:s/>εφ’<text:s/>όσον<text:s/>αυτή<text:s/>πληροί<text:s/>τις<text:s/>απαιτήσεις<text:s/>του<text:s/>παραρτήματος<text:s/>του<text:s/>καν.<text:s/>(ΕΚ)<text:s/>3199/93,<text:s/>χρησιμοποιείται<text:s/>αποκλειστικά<text:s/>για<text:s/>την<text:s/>παραγωγή<text:s/>φωτιστικού<text:s/>οινοπνεύματος.</text:span></text:p>
      <text:p text:style-name="P377"><text:span text:style-name="T377_1">8.</text:span><text:span text:style-name="T377_2"><text:s/>α)Για<text:s/>τον<text:s/>έλεγχο<text:s/>της<text:s/>διάθεσης<text:s/>της<text:s/>ακατέργαστης<text:s/>αιθυλικής<text:s/>αλκοόλης<text:s/>που<text:s/>παράγεται<text:s/>στα<text:s/>οινοπνευματοποιεία<text:s/>Β’<text:s/>κατηγορίας<text:s/>ή<text:s/>στα<text:s/>αποσταγματοποιεία,<text:s/>καθώς<text:s/>και<text:s/>της<text:s/>αιθυλικής<text:s/>αλκοόλης<text:s/>γεωργικής<text:s/>προέλευσης<text:s/>(ουδέτερης)<text:s/>που<text:s/>παράγεται<text:s/>στα<text:s/>οινοπνευματοποιεία<text:s/>Β’<text:s/>κατηγορίας,<text:s/>τηρείται<text:s/>στις<text:s/>εν<text:s/>λόγω<text:s/>μονάδες<text:s/>ειδικό<text:s/>βιβλίο<text:s/>παρακολούθησης<text:s/>της<text:s/>αιθυλικής<text:s/>αλκοόλης<text:s/>του<text:s/>κανονισμού<text:s/>(ΕΕ)<text:s/>2020/592,<text:s/>το<text:s/>οποίο<text:s/>τελεί<text:s/>υπό<text:s/>τον<text:s/>έλεγχο<text:s/>των<text:s/>κατά<text:s/>τόπους<text:s/>αρμόδιων<text:s/>Υπηρεσιών<text:s/>της<text:s/>Α.Α.Δ.Ε.<text:s/>(Χημικές<text:s/>Υπηρεσίες).<text:s/>Στο<text:s/>εν<text:s/>λόγω<text:s/>βιβλίο<text:s/>εγγράφονται<text:s/>με<text:s/>χρονολογική<text:s/>σειρά<text:s/>οι<text:s/>ποσότητες<text:s/>των<text:s/>εισαγομένων,<text:s/>στο<text:s/>αποσταγματοποιείο<text:s/>ή<text:s/>στο<text:s/>οινοπνευματοποιείο<text:s/>Β’<text:s/>κατηγορίας,<text:s/>πρώτων<text:s/>υλών<text:s/>(οίνοι<text:s/>ή<text:s/>ακατέργαστη<text:s/>αιθυλική<text:s/>αλκοόλη,<text:s/>κατά<text:s/>περίπτωση),<text:s/>καθώς<text:s/>και<text:s/>ο<text:s/>αποκτημένος<text:s/>αλκοολικός<text:s/>τίτλος<text:s/>και<text:s/>τα<text:s/>στοιχεία<text:s/>των<text:s/>συνοδευτικών<text:s/>εγγράφων<text:s/>αυτών.<text:s/>Σε<text:s/>ξεχωριστή<text:s/>στήλη<text:s/>καταγράφονται,<text:s/>με<text:s/>χρονολογική<text:s/>σειρά,<text:s/>οι<text:s/>ποσότητες<text:s/>της<text:s/>παραγόμενης,<text:s/>κατά<text:s/>περίπτωση,<text:s/>ακατέργαστης<text:s/>αιθυλικής<text:s/>αλκοόλης<text:s/>ή<text:s/>αιθυλικής<text:s/>αλκοόλης<text:s/>γεωργικής<text:s/>προέλευσης<text:s/>(ουδέτερης)<text:s/>σε<text:s/>λίτρα<text:s/>άνυδρης<text:s/>αιθυλικής<text:s/>αλκοόλης,<text:s/>συναρτώμενες<text:s/>με<text:s/>τις<text:s/>ποσότητες,<text:s/>κατά<text:s/>περίπτωση,<text:s/>των<text:s/>οίνων<text:s/>ή<text:s/>της<text:s/>ακατέργαστης<text:s/>αιθυλικής<text:s/>αλκοόλης<text:s/>που<text:s/>χρησιμοποιήθηκαν<text:s/>για<text:s/>την<text:s/>παραγωγή<text:s/>τους.<text:s/>Στην<text:s/>περίπτωση<text:s/>του<text:s/>εν<text:s/>λόγω<text:s/>ειδικού<text:s/>βιβλίου<text:s/>παρακολούθησης<text:s/>που<text:s/>τηρείται<text:s/>στο<text:s/>οινοπνευματοποιείο<text:s/>Β’<text:s/>κατηγορίας<text:s/>αναγράφονται<text:s/>και<text:s/>οι<text:s/>ποσότητες<text:s/>της<text:s/>ακατέργαστης<text:s/>αιθυλικής<text:s/>αλκοόλης<text:s/>που<text:s/>παράγονται<text:s/>κατά<text:s/>τη<text:s/>διαδικασία<text:s/>παραγωγής<text:s/>της<text:s/>αιθυλικής<text:s/>αλκοόλης<text:s/>γεωργικής<text:s/>προέλευσης<text:s/>(ουδέτερης).</text:span></text:p>
      <text:p text:style-name="P378"><text:span text:style-name="T378_1">β)</text:span><text:span text:style-name="T378_2"><text:tab/></text:span><text:span text:style-name="T378_3">Κάθε<text:s/>ποσότητα<text:s/>ακατέργαστης<text:s/>αιθυλικής<text:s/>αλκοόλης<text:s/>που<text:s/>διατίθεται<text:s/>από<text:s/>οινοπνευματοποιείο<text:s/>Β’<text:s/>κατηγορίας<text:s/>ή<text:s/>αποσταγματοποιείο<text:s/>σύμφωνα<text:s/>με<text:s/>τις<text:s/>παρ.<text:s/>7(α)<text:s/>και<text:s/>(γ)<text:s/>του<text:s/>παρόντος<text:s/>άρθρου,<text:s/>καταγράφεται<text:s/>ξεχωριστά,<text:s/>στο<text:s/>ειδικό<text:s/>βιβλίο,<text:s/>με<text:s/>αναφορά<text:s/>στον<text:s/>προορισμό<text:s/>αυτής,<text:s/>στον<text:s/>αριθμό<text:s/>του<text:s/>δελτίου<text:s/>χημικής<text:s/>ανάλυσης<text:s/>και<text:s/>στα<text:s/>στοιχεία<text:s/>του<text:s/>σχετικού<text:s/>τελωνειακού<text:s/>παραστατικού<text:s/>που<text:s/>συνοδεύουν<text:s/>τη<text:s/>σχετική<text:s/>διακίνηση.</text:span></text:p>
      <text:p text:style-name="P379"><text:span text:style-name="T379_1">γ)</text:span><text:span text:style-name="T379_2"><text:tab/></text:span><text:span text:style-name="T379_3">Κάθε<text:s/>ποσότητα<text:s/>αιθυλικής<text:s/>αλκοόλης<text:s/>γεωργικής<text:s/>προέλευσης<text:s/>(ουδέτερης)<text:s/>που<text:s/>διατίθεται<text:s/>από<text:s/>οινοπνευματοποιείο<text:s/>Β’<text:s/>κατηγορίας,<text:s/>καταγράφεται<text:s/>ξεχωριστά,<text:s/>στο<text:s/>ειδικό<text:s/>βιβλίο,<text:s/>με<text:s/>αναφορά<text:s/>στον<text:s/>προορισμό<text:s/>αυτής<text:s/>(επωνυμία<text:s/>και<text:s/>στοιχεία<text:s/>βιομηχανίας/βιοτεχνίας<text:s/>που<text:s/>θα<text:s/>τη<text:s/>χρησιμοποιήσει,<text:s/>είδος<text:s/>βιομηχανικών<text:s/>προϊόντων<text:s/>που<text:s/>θα<text:s/>παραχθούν<text:s/>με<text:s/>αυτήν,<text:s/>αριθμός<text:s/>πρωτοκόλλου<text:s/>σχετικής<text:s/>έγκρισης<text:s/>μετουσίωσης<text:s/>ή/και<text:s/>κάθε<text:s/>άλλο<text:s/>στοιχείο<text:s/>το<text:s/>οποίο<text:s/>κρίνεται<text:s/>απαραίτητο<text:s/>από<text:s/>τη<text:s/>Χημική<text:s/>Υπηρεσία),<text:s/>στον<text:s/>αριθμό<text:s/>του<text:s/>δελτίου<text:s/>χημικής<text:s/>ανάλυσης<text:s/>και<text:s/>στα<text:s/>στοιχεία<text:s/>του<text:s/>τελωνειακού<text:s/>παραστατικού<text:s/>που<text:s/>συνοδεύουν<text:s/>τη<text:s/>σχετική<text:s/>διακίνηση.</text:span></text:p>
      <text:p text:style-name="P380"><text:span text:style-name="T380_1">δ)</text:span><text:span text:style-name="T380_2"><text:tab/></text:span><text:span text:style-name="T380_3">Το<text:s/>ειδικό<text:s/>βιβλίο<text:s/>παρακολούθησης<text:s/>της<text:s/>αιθυλικής<text:s/>αλκοόλης<text:s/>του<text:s/>κανονισμού<text:s/>(ΕΕ)<text:s/>2020/592<text:s/>θεωρείται,<text:s/>κατά<text:s/>τους<text:s/>σχετικούς<text:s/>ελέγχους,<text:s/>από<text:s/>τον<text:s/>αρμόδιο,<text:s/>εποπτεύοντα<text:s/>το<text:s/>οινοπνευματοποιείο<text:s/>Β’<text:s/>κατηγορίας<text:s/>ή<text:s/>το<text:s/>αποσταγματοποιείο,<text:s/>υπάλληλο<text:s/>της<text:s/>Χημικής<text:s/>Υπηρεσίας<text:s/>του<text:s/>Γ.Χ.Κ.</text:span></text:p>
      <text:p text:style-name="P381"><text:span text:style-name="T381_1">ε)</text:span><text:span text:style-name="T381_2"><text:tab/></text:span><text:span text:style-name="T381_3">Οι<text:s/>ανωτέρω<text:s/>καταγραφές<text:s/>τηρούνται<text:s/>ξεχωριστά<text:s/>και<text:s/>στα<text:s/>προβλεπόμενα<text:s/>στην<text:s/>παρ.<text:s/>6<text:s/>του<text:s/>άρθρου<text:s/>7(Β),<text:s/>καθώς<text:s/>και<text:s/>στην<text:s/>παρ.<text:s/>1<text:s/>του<text:s/>άρθρου<text:s/>7(Γ),<text:s/>του<text:s/>ν.<text:s/>2969/2001,<text:s/>βιβλία<text:s/>των<text:s/>αποσταγματοποιών<text:s/>και<text:s/>των<text:s/>οινοπνευματοποιών<text:s/>Β’<text:s/>κατηγορίας,<text:s/>ως<text:s/>και<text:s/>στις<text:s/>μηνιαίες<text:s/>δηλώσεις<text:s/>που<text:s/>υποβάλλονται<text:s/>στη<text:s/>Χημική<text:s/>Υπηρεσία<text:s/>του<text:s/>Γ.Χ.Κ.<text:s/>από<text:s/>τους<text:s/>εν<text:s/>λόγω<text:s/>επιτηδευματίες<text:s/>σύμφωνα<text:s/>με<text:s/>τις<text:s/>σχετικές<text:s/>διατάξεις<text:s/>του<text:s/>ν.<text:s/>2969/2001.</text:span></text:p>
      <text:p text:style-name="P382"><text:span text:style-name="T382_1">9.</text:span><text:span text:style-name="T382_2"><text:s/>Η<text:s/>ορθή<text:s/>χρησιμοποίηση<text:s/>της<text:s/>παραχθείσας<text:s/>αιθυλικής<text:s/>αλκοόλης<text:s/>γεωργικής<text:s/>προέλευσης<text:s/>(ουδέτερης)<text:s/>κατόπιν<text:s/>μετουσίωσης<text:s/>της<text:s/>με<text:s/>απαλλαγή<text:s/>από<text:s/>τον<text:s/>Ε.Φ.Κ.,<text:s/>η<text:s/>διαδικασία<text:s/>διάθεσής<text:s/>της,<text:s/>και<text:s/>η<text:s/>χρησιμοποίηση<text:s/>της<text:s/>αποκλειστικά<text:s/>από<text:s/>βιομηχανίες/βιοτεχνίες<text:s/>προκειμένου<text:s/>για<text:s/>την<text:s/>παραγωγή<text:s/>βιομηχανικών<text:s/>προϊόντων<text:s/>ή<text:s/>ως<text:s/>βιοαιθανόλη<text:s/>για<text:s/>την<text:s/>παραγωγή<text:s/>καυσίμου<text:s/>κίνησης,<text:s/>σύμφωνα<text:s/>με<text:s/>τον<text:s/>καν.(ΕΕ)<text:s/>2020/592,<text:s/>εντός<text:s/>της<text:s/>ελληνικής<text:s/>επικράτειας,<text:s/>τελεί<text:s/>υπό<text:s/>τον<text:s/>έλεγχο<text:s/>και<text:s/>τις<text:s/>διατυπώσεις<text:s/>των<text:s/>αρμόδιων<text:s/>Υπηρεσιών<text:s/>της<text:s/>Α.Α.Δ.Ε.<text:s/>(Τελωνειακές<text:s/>και<text:s/>Χημικές<text:s/>Υπηρεσίες).<text:s/>Οι<text:s/>όροι,<text:s/>υποχρεώσεις,<text:s/>περιορισμοί,<text:s/>διαδικασίες<text:s/>και<text:s/>διατυπώσεις<text:s/>προβλέπονται<text:s/>στην<text:s/>ισχύουσα<text:s/>νομοθεσία,<text:s/>ήτοι<text:s/>τον<text:s/>ν.<text:s/>2969/2001,<text:s/>την<text:s/>Α.Υ.Ο.Ο.<text:s/>υπό<text:s/>στοιχεία<text:s/>Φ.1554/811/2008<text:s/>(Β’<text:s/>2694),<text:s/>την<text:s/>Α.Υ.Ο.<text:s/>υπ’<text:s/>αρ.<text:s/>30/003/000/1026/2016<text:s/>(Β’<text:s/>755)<text:s/>και<text:s/>την<text:s/>Α.Υ.Ο.<text:s/>υπ’<text:s/>αρ.<text:s/>30/003/000/568/2019<text:s/>(Β’<text:s/>566),<text:s/>κατά<text:s/>περίπτωση.</text:span></text:p>
      <text:p text:style-name="P383"><text:span text:style-name="T383_1">10.</text:span><text:span text:style-name="T383_2"><text:s/>Σε<text:s/>περίπτωση<text:s/>διαπίστωσης,<text:s/>από<text:s/>τις<text:s/>κατά<text:s/>τόπους<text:s/>αρμόδιες<text:s/>Χημικές<text:s/>Υπηρεσίες<text:s/>του<text:s/>Γ.Χ.Κ.,<text:s/>της<text:s/>μη<text:s/>τήρησης<text:s/>της<text:s/>υποχρέωσης<text:s/>διάθεσης<text:s/>της,<text:s/>κατά<text:s/>τα<text:s/>ανωτέρω,<text:s/>αιθυλικής<text:s/>αλκοόλης<text:s/>στους<text:s/>σκοπούς<text:s/>που<text:s/>προβλέπονται<text:s/>στον<text:s/>κανονισμό<text:s/>(ΕΕ)<text:s/>2020/592,<text:s/>πέραν<text:s/>της<text:s/>επιβολής<text:s/>τυχόν<text:s/>κυρώσεων<text:s/>που<text:s/>προβλέπονται<text:s/>στον<text:s/>ν.<text:s/>2969/2001<text:s/>αν<text:s/>προκύπτει<text:s/>παράβαση<text:s/>του<text:s/>εν<text:s/>λόγω<text:s/>νόμου,<text:s/>ειδοποιείται<text:s/>άμεσα<text:s/>η<text:s/>κατά<text:s/>τόπο<text:s/>ΔΑΟΚ<text:s/>προκειμένου<text:s/>για<text:s/>τις<text:s/>ενέργειες<text:s/>της<text:s/>σε<text:s/>ό,τι<text:s/>αφορά<text:s/>την<text:s/>επιβολή<text:s/>κυρώσεων<text:s/>για<text:s/>παράβαση<text:s/>του<text:s/>Καν.<text:s/>(ΕΕ)<text:s/>2020/592.</text:span></text:p>
      <text:p text:style-name="P384"><text:span text:style-name="T384_1">11.</text:span><text:span text:style-name="T384_2"><text:s/>Κατά<text:s/>τα<text:s/>λοιπά,<text:s/>για<text:s/>τη<text:s/>μεταφορά,<text:s/>παραλαβή,<text:s/>κατοχή,<text:s/>αποθήκευση<text:s/>και<text:s/>διάθεση<text:s/>της<text:s/>αιθυλικής<text:s/>αλκοόλης<text:s/>εφαρμόζονται<text:s/>οι<text:s/>όροι,<text:s/>υποχρεώσεις,<text:s/>περιορισμοί,<text:s/>διαδικασίες<text:s/>και<text:s/>διατυπώσεις<text:s/>που<text:s/>προβλέπονται<text:s/>από<text:s/>τις<text:s/>σχετικές<text:s/>διατάξεις<text:s/>του<text:s/>ν.<text:s/>2969/2001,<text:s/>του<text:s/>ν.<text:s/>2960/2001,<text:s/>καθώς<text:s/>και<text:s/>των<text:s/>σχετικών,<text:s/>κατά<text:s/>περίπτωση,<text:s/>αποφάσεων<text:s/>Υπουργού<text:s/>Οικονομικών.</text:span></text:p>
      <text:p text:style-name="P385"><text:span text:style-name="T385_1">12.</text:span><text:span text:style-name="T385_2"><text:s/>α)<text:s/>Στις<text:s/>περιπτώσεις<text:s/>κατά<text:s/>τις<text:s/>οποίες<text:s/>η<text:s/>ακατέργαστη<text:s/>αιθυλική<text:s/>αλκοόλη<text:s/>που<text:s/>παράγεται<text:s/>σε<text:s/>οινοπνευματοποιείο<text:s/>Β’<text:s/>κατηγορίας<text:s/>ή<text:s/>σε<text:s/>αποσταγματοποιείο<text:s/>ή<text:s/>η<text:s/>αιθυλική<text:s/>αλκοόλη<text:s/>γεωργικής<text:s/>προέλευσης<text:s/>(ουδέτερης)<text:s/>που<text:s/>παράγεται<text:s/>σε<text:s/>οινοπνευματοποιείο<text:s/>Β’<text:s/>κατηγορίας,<text:s/>διατεθεί<text:s/>για<text:s/>χρήση<text:s/>σε<text:s/>άλλο<text:s/>κράτος<text:s/>μέλος<text:s/>της<text:s/>ΕΕ,<text:s/>σύμφωνα<text:s/>με<text:s/>τις<text:s/>διατάξεις<text:s/>της<text:s/>παρ.<text:s/>2<text:s/>του<text:s/>άρθρου<text:s/>3<text:s/>του<text:s/>ν.<text:s/>2969/2001,<text:s/>τότε<text:s/>θα<text:s/>πρέπει<text:s/>ο<text:s/>οινοπνευματοποιός<text:s/>Β’<text:s/>κατηγορίας<text:s/>ή<text:s/>ο<text:s/>αποσταγματοποιός,<text:s/>κατά<text:s/>περίπτωση,<text:s/>να<text:s/>προσκομίσει<text:s/>τα<text:s/>κάτωθι<text:s/>δικαιολογητικά:</text:span></text:p>
      <text:p text:style-name="P386"><text:span text:style-name="T386_1">i)</text:span><text:span text:style-name="T386_2"><text:tab/></text:span><text:span text:style-name="T386_3">συμφωνητικό<text:s/>των<text:s/>δύο<text:s/>συμβαλλόμενων<text:s/>μερών<text:s/>όπου<text:s/>θα<text:s/>αναγράφονται<text:s/>τα<text:s/>στοιχεία<text:s/>της<text:s/>κάθε<text:s/>επιχείρησης<text:s/>(επωνυμία,<text:s/>έδρα,<text:s/>ΑΦΜ,<text:s/>είδος<text:s/>οικονομικής<text:s/>δραστηριότητας),<text:s/>η<text:s/>ποσότητα<text:s/>της<text:s/>αιθυλικής<text:s/>αλκοόλης<text:s/>που<text:s/>θα<text:s/>διακινηθεί<text:s/>και<text:s/>η<text:s/>χρήση<text:s/>της<text:s/>για<text:s/>τους<text:s/>σκοπούς<text:s/>που<text:s/>προορίζεται<text:s/>σύμφωνα<text:s/>με<text:s/>τον<text:s/>Κανονισμό<text:s/>(ΕΕ)<text:s/>2020/592<text:s/>στον<text:s/>τόπο<text:s/>προορισμού.</text:span></text:p>
      <text:p text:style-name="P387"><text:span text:style-name="T387_1">ii)</text:span><text:span text:style-name="T387_2"><text:tab/></text:span><text:span text:style-name="T387_3">Βεβαίωση<text:s/>της<text:s/>αρμόδιας<text:s/>αρχής<text:s/>του<text:s/>κράτους<text:s/>μέλους<text:s/>της<text:s/>ΕΕ,<text:s/>που<text:s/>θα<text:s/>βεβαιώνει<text:s/>την<text:s/>παραλαβή<text:s/>της<text:s/>ανωτέρω<text:s/>ποσότητας<text:s/>και<text:s/>τη<text:s/>χρήση<text:s/>της<text:s/>για<text:s/>τους<text:s/>σκοπούς<text:s/>που<text:s/>προορίζεται<text:s/>σύμφωνα<text:s/>με<text:s/>τον<text:s/>Κανονισμό<text:s/>(ΕΕ)<text:s/>2020/592.</text:span></text:p>
      <text:p text:style-name="P388"><text:span text:style-name="T388_1">β)</text:span><text:span text:style-name="T388_2"><text:tab/></text:span><text:span text:style-name="T388_3">Τα<text:s/>ανωτέρω<text:s/>δικαιολογητικά<text:s/>υποβάλλονται:</text:span></text:p>
      <text:p text:style-name="P389"><text:span text:style-name="T389_1">i)</text:span><text:span text:style-name="T389_2"><text:tab/></text:span><text:span text:style-name="T389_3">σε<text:s/>χρονικό<text:s/>διάστημα<text:s/>10<text:s/>ημερών<text:s/>μετά<text:s/>τη<text:s/>σύναψη<text:s/>του<text:s/>σχετικού<text:s/>συμφωνητικού<text:s/>και<text:s/>όχι<text:s/>περισσότερο<text:s/>από<text:s/>τις<text:s/>18<text:s/>Αυγούστου<text:s/>2025,</text:span></text:p>
      <text:p text:style-name="P390"><text:span text:style-name="T390_1">ii)</text:span><text:span text:style-name="T390_2"><text:tab/></text:span><text:span text:style-name="T390_3">στα<text:s/>κατά<text:s/>τόπους<text:s/>αρμόδια<text:s/>ΠΚΠΦΠ<text:s/>και<text:s/>ΦΕ,<text:s/>για<text:s/>την<text:s/>εισαγωγή<text:s/>τους<text:s/>στην<text:s/>ψηφιακή<text:s/>υπηρεσία<text:s/>της<text:s/>«απόσταξης<text:s/>οίνου».</text:span></text:p>
      <text:p text:style-name="P391"><text:span text:style-name="T391_1">γ)</text:span><text:span text:style-name="T391_2"><text:tab/></text:span><text:span text:style-name="T391_3">Στις<text:s/>περιπτώσεις<text:s/>κατά<text:s/>τις<text:s/>οποίες<text:s/>διαπιστωθεί<text:s/>ότι<text:s/>ο<text:s/>οινοπνευματοποιός<text:s/>Β’<text:s/>κατηγορίας<text:s/>ή<text:s/>ο<text:s/>αποσταγματοποιός<text:s/>δεν<text:s/>διέθεσε<text:s/>τη<text:s/>συνολική<text:s/>ποσότητα<text:s/>της<text:s/>αιθυλικής<text:s/>αλκοόλης,<text:s/>που<text:s/>παρήγαγε,<text:s/>για<text:s/>χρήση<text:s/>σύμφωνα<text:s/>με<text:s/>τα<text:s/>οριζόμενα<text:s/>στο<text:s/>άρθρο<text:s/>2<text:s/>του<text:s/>κανονισμού<text:s/>(ΕΕ)<text:s/>2020/592,<text:s/>τότε<text:s/>επιβάλλεται<text:s/>από<text:s/>την<text:s/>κατά<text:s/>τόπον<text:s/>αρμόδια<text:s/>Δ.Α.Ο.Κ.<text:s/>κύρωση<text:s/>ύψους<text:s/>6,75<text:s/>€/lt<text:s/>άνυδρης<text:s/>αιθυλικής<text:s/>αλκοόλης.</text:span></text:p>
      <text:h text:style-name="P392" text:outline-level="6"><text:span text:style-name="T392_1">Άρθρο<text:s/>16<text:s/></text:span></text:h>
      <text:h text:style-name="P393" text:outline-level="6"><text:span text:style-name="T393_1">Διαδικασία<text:s/>πληρωμής</text:span></text:h>
      <text:p text:style-name="P394"><text:span text:style-name="T394_1">1.</text:span><text:span text:style-name="T394_2"><text:s/>Οι<text:s/>τελικοί<text:s/>δικαιούχοι,<text:s/>οινοπαραγωγοί,<text:s/>του<text:s/>προγράμματος<text:s/>από<text:s/>τη<text:s/>στιγμή<text:s/>που<text:s/>ολοκληρώνουν<text:s/>το<text:s/>πρόγραμμα<text:s/>της<text:s/>απόσταξης<text:s/>οίνου<text:s/>των<text:s/>ποσοτήτων<text:s/>που<text:s/>έχουν<text:s/>εγκριθεί<text:s/>και<text:s/>το<text:s/>αργότερο<text:s/>έως<text:s/>29<text:s/>Σεπτεμβρίου<text:s/>2021,<text:s/>υποβάλουν<text:s/>ηλεκτρονικά,<text:s/>αίτημα<text:s/>πληρωμής<text:s/>μέσω<text:s/>της<text:s/>ψηφιακής<text:s/>υπηρεσίας<text:s/>της<text:s/>απόσταξης<text:s/>οίνου.</text:span></text:p>
      <text:p text:style-name="P395"><text:span text:style-name="T395_1">2.</text:span><text:span text:style-name="T395_2"><text:s/>Ο<text:s/>αρμόδιος<text:s/>υπάλληλος<text:s/>του<text:s/>ΠΚΠΦΠ<text:s/>και<text:s/>ΦΕ<text:s/>ελέγχει<text:s/>εάν<text:s/>έχει<text:s/>διατεθεί<text:s/>προς<text:s/>απόσταξη<text:s/>η<text:s/>εγκριθείσα<text:s/>ποσότητα<text:s/>οίνου<text:s/>και<text:s/>την<text:s/>πληρότητα<text:s/>και<text:s/>την<text:s/>ακρίβεια<text:s/>των<text:s/>κατά<text:s/>περίπτωση<text:s/>κάτωθι<text:s/>δικαιολογητικών,<text:s/>για<text:s/>κάθε<text:s/>ΑΦΜ<text:s/>το<text:s/>οποίο<text:s/>έχει<text:s/>αιτηθεί<text:s/>την<text:s/>πληρωμή<text:s/>του:</text:span></text:p>
      <text:p text:style-name="P396"><text:span text:style-name="T396_1">α)</text:span><text:span text:style-name="T396_2"><text:tab/></text:span><text:span text:style-name="T396_3">έκθεση<text:s/>επιτόπιου<text:s/>ελέγχου<text:s/>των<text:s/>αρμοδίων<text:s/>υπαλλήλων<text:s/>των<text:s/>ΔΑΟΚ,</text:span></text:p>
      <text:p text:style-name="P397"><text:span text:style-name="T397_1">β)</text:span><text:span text:style-name="T397_2"><text:tab/></text:span><text:span text:style-name="T397_3">συνοδευτικά<text:s/>έγγραφα<text:s/>οίνου<text:s/>για<text:s/>όλη<text:s/>την<text:s/>εγκεκριμένη<text:s/>ποσότητα<text:s/>οίνου<text:s/>που<text:s/>διατέθηκε<text:s/>προς<text:s/>απόσταξη,</text:span></text:p>
      <text:p text:style-name="P398"><text:span text:style-name="T398_1">γ)</text:span><text:span text:style-name="T398_2"><text:tab/></text:span><text:span text:style-name="T398_3">αντίστοιχα<text:s/>ζυγολόγια<text:s/>ή<text:s/>άλλα<text:s/>παραστατικά<text:s/>από<text:s/>την<text:s/>έξοδο<text:s/>της<text:s/>ποσότητας<text:s/>οίνου<text:s/>από<text:s/>τον<text:s/>χώρο<text:s/>αποθήκευσης<text:s/>του,</text:span></text:p>
      <text:p text:style-name="P399"><text:span text:style-name="T399_1">δ)</text:span><text:span text:style-name="T399_2"><text:tab/></text:span><text:span text:style-name="T399_3">πρακτικά<text:s/>ελέγχου<text:s/>από<text:s/>την<text:s/>εισαγωγή<text:s/>του<text:s/>οίνου<text:s/>στο<text:s/>οινοπνευματοποιείο<text:s/>Β’<text:s/>κατηγορίας<text:s/>ή<text:s/>στο<text:s/>αποσταγματοποιείο,<text:s/>που<text:s/>αντιστοιχούν,<text:s/>επίσης,<text:s/>στην<text:s/>εγκεκριμένη<text:s/>προς<text:s/>απόσταξη<text:s/>ποσότητα<text:s/>οίνου,</text:span></text:p>
      <text:p text:style-name="P400"><text:span text:style-name="T400_1">ε)</text:span><text:span text:style-name="T400_2"><text:tab/></text:span><text:span text:style-name="T400_3">αντίστοιχες<text:s/>εκθέσεις<text:s/>χημικής<text:s/>εξέτασης<text:s/>από<text:s/>τη<text:s/>Χημική<text:s/>Υπηρεσία<text:s/>του<text:s/>Γ.Χ.Κ.</text:span></text:p>
      <text:p text:style-name="P401"><text:span text:style-name="T401_1">Η<text:s/>πληρότητα<text:s/>και<text:s/>η<text:s/>ακρίβεια<text:s/>των<text:s/>κάτωθι<text:s/>δικαιολογητικών<text:s/>έχει<text:s/>διαπιστωθεί<text:s/>από<text:s/>τους<text:s/>αρμόδιους<text:s/>υπαλλήλους<text:s/>των<text:s/>ΔΑΟΚ<text:s/>κατά<text:s/>τον<text:s/>διοικητικό<text:s/>έλεγχο<text:s/>της<text:s/>επιλεξιμότητας<text:s/>της<text:s/>αίτησης<text:s/>σύμφωνα<text:s/>με<text:s/>το<text:s/>άρθρο<text:s/>9:</text:span></text:p>
      <text:p text:style-name="P402"><text:span text:style-name="T402_1">α)</text:span><text:span text:style-name="T402_2"><text:tab/></text:span><text:span text:style-name="T402_3">συμφωνητικό<text:s/>απόσταξης<text:s/>οίνων<text:s/>της<text:s/>παρ.<text:s/>3<text:s/>του<text:s/>άρθρου<text:s/>3,</text:span></text:p>
      <text:p text:style-name="P403"><text:span text:style-name="T403_1">β)</text:span><text:span text:style-name="T403_2"><text:tab/></text:span><text:span text:style-name="T403_3">έντυπο<text:s/>του<text:s/>Υπουργείου<text:s/>Υποδομών<text:s/>και<text:s/>Μεταφορών<text:s/>για<text:s/>τον<text:s/>υπολογισμό<text:s/>της<text:s/>χιλιομετρικής<text:s/>απόστασης<text:s/>από<text:s/>τον<text:s/>χώρο<text:s/>αποθήκευσης<text:s/>του<text:s/>οίνου<text:s/>μέχρι<text:s/>τον<text:s/>χώρο<text:s/>των<text:s/>εγκαταστάσεων<text:s/>του<text:s/>οινοπνευματοποιείου<text:s/>Β’<text:s/>κατηγορίας<text:s/>ή<text:s/>του<text:s/>αποσταγματοποιείου<text:s/>σύμφωνα<text:s/>με<text:s/>τα<text:s/>αναγραφόμενα<text:s/>στο<text:s/>συμφωνητικό<text:s/>απόσταξης<text:s/>(εξαιρούνται<text:s/>οι<text:s/>περιπτώσεις<text:s/>των<text:s/>νησιωτικών<text:s/>περιοχών),</text:span></text:p>
      <text:p text:style-name="P404"><text:span text:style-name="T404_1">γ)</text:span><text:span text:style-name="T404_2"><text:tab/></text:span><text:span text:style-name="T404_3">δελτίο<text:s/>ανάλυσης<text:s/>οίνου<text:s/>μετά<text:s/>από<text:s/>εργαστηριακό<text:s/>έλεγχο<text:s/>από<text:s/>νομίμως<text:s/>λειτουργούν<text:s/>οινολογικό<text:s/>εργαστήριο<text:s/>για<text:s/>κάθε<text:s/>συμφωνητικό,<text:s/>στο<text:s/>οποίο<text:s/>περιλαμβάνονται<text:s/>οι<text:s/>κάτωθι<text:s/>χημικές<text:s/>αναλύσεις:<text:s/>προσδιορισμός<text:s/>αποκτημένου<text:s/>αλκοολικού<text:s/>τίτλου,<text:s/>ολικής<text:s/>οξύτητας<text:s/>(g/L<text:s/>τρυγικό<text:s/>οξύ)<text:s/>και<text:s/>πτητικής<text:s/>οξύτητας<text:s/>(g/L<text:s/>οξικό<text:s/>οξύ).</text:span></text:p>
      <text:p text:style-name="P405"><text:span text:style-name="T405_1">3.</text:span><text:span text:style-name="T405_2"><text:s/>Μετά<text:s/>το<text:s/>πέρας<text:s/>του<text:s/>ελέγχου<text:s/>ο<text:s/>αρμόδιος<text:s/>υπάλληλος<text:s/>του<text:s/>ΠΚΠΦΠ<text:s/>και<text:s/>ΦΕ:</text:span></text:p>
      <text:p text:style-name="P406"><text:span text:style-name="T406_1">α)</text:span><text:span text:style-name="T406_2"><text:tab/></text:span><text:span text:style-name="T406_3">επιβεβαιώνει<text:s/>σχετικό<text:s/>πίνακα<text:s/>ελέγχου<text:s/>για<text:s/>κάθε<text:s/>δράση,<text:s/>στην<text:s/>ψηφιακή<text:s/>υπηρεσία<text:s/>απόσταξης<text:s/>με<text:s/>τα<text:s/>σημεία<text:s/>ελέγχου<text:s/>της<text:s/>παρ.<text:s/>2,</text:span></text:p>
      <text:p text:style-name="P407"><text:span text:style-name="T407_1">β)</text:span><text:span text:style-name="T407_2"><text:tab/></text:span><text:span text:style-name="T407_3">συμπληρώνει<text:s/>το<text:s/>ειδικό<text:s/>πεδίο<text:s/>της<text:s/>Ψηφιακής<text:s/>Υπηρεσίας<text:s/>που<text:s/>βεβαιώνει<text:s/>την<text:s/>επιλεξιμότητα<text:s/>της<text:s/>αίτησης<text:s/>πληρωμής<text:s/>του<text:s/>κάθε<text:s/>δικαιούχου<text:s/>προκειμένου<text:s/>στη<text:s/>συνέχεια<text:s/>ο<text:s/>ΟΠΕΚΕΠΕ,<text:s/>που<text:s/>έχει<text:s/>πλήρη<text:s/>πρόσβαση<text:s/>στην<text:s/>Ψηφιακή<text:s/>Υπηρεσία<text:s/>να<text:s/>προχωρήσει<text:s/>στην<text:s/>αναγνώριση<text:s/>και<text:s/>εκκαθάριση<text:s/>των<text:s/>δαπανών<text:s/>και</text:span></text:p>
      <text:p text:style-name="P408"><text:span text:style-name="T408_1">γ)</text:span><text:span text:style-name="T408_2"><text:tab/></text:span><text:span text:style-name="T408_3">αποστέλλει<text:s/>φάκελο<text:s/>πληρωμής<text:s/>στη<text:s/>Διεύθυνση<text:s/>Άμεσων<text:s/>Ενισχύσεων<text:s/>και<text:s/>Αγοράς/Τμήμα<text:s/>Λειτουργίας-Αγοράς<text:s/>και<text:s/>Εφαρμογής<text:s/>Παρεμβάσεων<text:s/>του<text:s/>Ο.Π.Ε.Κ.Ε.Π.Ε.<text:s/>για<text:s/>να<text:s/>ολοκληρωθεί<text:s/>η<text:s/>διαδικασία<text:s/>καταβολής<text:s/>της<text:s/>ενίσχυσης,<text:s/>σύμφωνα<text:s/>με:<text:s/>τα<text:s/>στοιχεία<text:s/>των<text:s/>αιτήσεων<text:s/>ενίσχυσης<text:s/>και<text:s/>τα<text:s/>αποτελέσματα<text:s/>των<text:s/>διενεργηθέντων<text:s/>ελέγχων.</text:span></text:p>
      <text:p text:style-name="P409"><text:span text:style-name="T409_1">Ο<text:s/>φάκελος<text:s/>πληρωμής,<text:s/>περιλαμβάνει<text:s/>τα<text:s/>ακόλουθα<text:s/>δικαιολογητικά<text:s/>ως<text:s/>εξής:</text:span></text:p>
      <text:p text:style-name="P410"><text:span text:style-name="T410_1">i)</text:span><text:span text:style-name="T410_2"><text:tab/></text:span><text:span text:style-name="T410_3">Την<text:s/>Αναλυτική<text:s/>Κατάσταση<text:s/>Πληρωμής<text:s/>των<text:s/>δικαιούχων<text:s/>ενίσχυσης,<text:s/>επί<text:s/>της<text:s/>οποίας<text:s/>θα<text:s/>πραγματοποιηθεί<text:s/>η<text:s/>αναγνώριση<text:s/>και<text:s/>εκκαθάριση<text:s/>της<text:s/>δαπάνης<text:s/>με<text:s/>τα<text:s/>συγκεντρωτικά<text:s/>στοιχεία<text:s/>(Υπόδειγμα<text:s/>6)<text:s/>όπως<text:s/>αυτά<text:s/>προκύπτουν<text:s/>από<text:s/>τον<text:s/>μηχανογραφικό<text:s/>έλεγχο.</text:span></text:p>
      <text:p text:style-name="P411"><text:span text:style-name="T411_1">ii)</text:span><text:span text:style-name="T411_2"><text:tab/></text:span><text:span text:style-name="T411_3">Συγκεντρωτική<text:s/>Λίστα<text:s/>Ελέγχων<text:s/>Πληρωμής<text:s/>υπογεγραμμένη<text:s/>από<text:s/>τους<text:s/>αρμόδιους<text:s/>υπαλλήλους<text:s/>του<text:s/>ΠΚΠΦΠ<text:s/>και<text:s/>ΦΕ<text:s/>(Υπόδειγμα<text:s/>7).</text:span></text:p>
      <text:p text:style-name="P412"><text:span text:style-name="T412_1">4.</text:span><text:span text:style-name="T412_2"><text:s/>Αναγνώριση<text:s/>και<text:s/>Εκκαθάριση<text:s/>Δαπάνης</text:span></text:p>
      <text:p text:style-name="P413"><text:span text:style-name="T413_1">Οι<text:s/>υπάλληλοι<text:s/>του<text:s/>Τμήματος<text:s/>Λειτουργίας-Αγοράς<text:s/>και<text:s/>Εφαρμογής<text:s/>Παρεμβάσεων<text:s/>του<text:s/>Ο.Π.Ε.Κ.Ε.Π.Ε.<text:s/>εξετάζουν<text:s/>το<text:s/>φάκελο<text:s/>πληρωμής<text:s/>και<text:s/>συμπληρώνουν<text:s/>τη<text:s/>Λίστα<text:s/>Ελέγχου<text:s/>Πληρότητας<text:s/>Φακέλου<text:s/>Πληρωμής<text:s/>για<text:s/>τη<text:s/>χορήγηση<text:s/>της<text:s/>ενίσχυσης<text:s/>(Check<text:s/>List)<text:s/>με<text:s/>τα<text:s/>στοιχεία<text:s/>που<text:s/>ελέγχθηκαν<text:s/>(Υπόδειγμα<text:s/>8).</text:span></text:p>
      <text:p text:style-name="P414"><text:span text:style-name="T414_1">H<text:s/>Αναλυτική<text:s/>Κατάσταση<text:s/>Πληρωμής<text:s/>υπογράφεται<text:s/>από<text:s/>τους<text:s/>Ελεγκτές,<text:s/>τον<text:s/>Προϊστάμενο<text:s/>του<text:s/>αρμόδιου<text:s/>Τμήματος<text:s/>και<text:s/>τον<text:s/>Προϊστάμενο<text:s/>της<text:s/>Διεύθυνσης<text:s/>Άμεσων<text:s/>Ενισχύσεων<text:s/>και<text:s/>Αγοράς.</text:span></text:p>
      <text:p text:style-name="P415"><text:span text:style-name="T415_1">5.</text:span><text:span text:style-name="T415_2"><text:s/>Διαβίβαση<text:s/>πληρωμής</text:span></text:p>
      <text:p text:style-name="P416"><text:span text:style-name="T416_1">Η<text:s/>Διεύθυνση<text:s/>Άμεσων<text:s/>Ενισχύσεων<text:s/>και<text:s/>Αγοράς<text:s/>αποστέλλει<text:s/>τον<text:s/>εκκαθαρισμένο<text:s/>φάκελο<text:s/>πληρωμής<text:s/>στη<text:s/>Διεύθυνση<text:s/>Πληρωμών<text:s/>Αγροτικών<text:s/>Ενισχύσεων<text:s/>για<text:s/>την<text:s/>εκτέλεση<text:s/>της<text:s/>πληρωμής<text:s/>με<text:s/>την<text:s/>έκδοση<text:s/>των<text:s/>σχετικών<text:s/>εντολών<text:s/>πληρωμής.<text:s/>O<text:s/>χρήστης<text:s/>πληρωμών<text:s/>του<text:s/>ΟΠΕΚΕΠΕ<text:s/>θα<text:s/>αποκτήσει<text:s/>πρόσβαση<text:s/>στην<text:s/>back<text:s/>office<text:s/>εφαρμογή<text:s/>της<text:s/>απόσταξης<text:s/>και<text:s/>θα<text:s/>έχει<text:s/>πρόσβαση<text:s/>στην<text:s/>διαχειριστική<text:s/>φόρμα<text:s/>των<text:s/>παρτίδων<text:s/>πληρωμής.</text:span></text:p>
      <text:p text:style-name="P417"><text:span text:style-name="T417_1">Μετά<text:s/>την<text:s/>παραλαβή<text:s/>του<text:s/>φυσικού<text:s/>φακέλου<text:s/>πληρωμής<text:s/>από<text:s/>το<text:s/>ΠΚΠΦΠ<text:s/>και<text:s/>ΦΕ<text:s/>και<text:s/>την<text:s/>συνεννόηση<text:s/>με<text:s/>την<text:s/>αρμόδια<text:s/>υπηρεσία<text:s/>του<text:s/>ΟΠΕΚΕΠΕ<text:s/>για<text:s/>την<text:s/>έκδοση<text:s/>του<text:s/>εντάλματος<text:s/>πληρωμής<text:s/>ο<text:s/>χρήστης<text:s/>πληρωμών<text:s/>του<text:s/>ΟΠΕ-<text:s/>ΚΕΠΕ<text:s/>θα<text:s/>πρέπει<text:s/>να<text:s/>κάνει<text:s/>τα<text:s/>παρακάτω:</text:span></text:p>
      <text:p text:style-name="P418"><text:span text:style-name="T418_1">α)</text:span><text:span text:style-name="T418_2"><text:tab/></text:span><text:span text:style-name="T418_3">Να<text:s/>ενημερώνει<text:s/>ανά<text:s/>ΑΦΜ<text:s/>το<text:s/>ποσό<text:s/>τυχόν<text:s/>μειώσεων.</text:span></text:p>
      <text:p text:style-name="P419"><text:span text:style-name="T419_1">β)</text:span><text:span text:style-name="T419_2"><text:tab/></text:span><text:span text:style-name="T419_3">Σε<text:s/>κάθε<text:s/>παρτίδα<text:s/>πληρωμής,<text:s/>ο<text:s/>χρήστης<text:s/>πληρωμών<text:s/>του<text:s/>ΟΠΕΚΕΠΕ<text:s/>θα<text:s/>πρέπει<text:s/>να<text:s/>καταχωρεί<text:s/>το<text:s/>ένταλμα<text:s/>και<text:s/>την<text:s/>ημερομηνία<text:s/>εντάλματος<text:s/>ανά<text:s/>παρτίδα.</text:span></text:p>
      <text:p text:style-name="P420"><text:span text:style-name="T420_1">γ)</text:span><text:span text:style-name="T420_2"><text:tab/></text:span><text:span text:style-name="T420_3">Μετά<text:s/>την<text:s/>ολοκλήρωση<text:s/>των<text:s/>καταχωρήσεων<text:s/>και<text:s/>την<text:s/>οριστικοποίηση<text:s/>των<text:s/>αλλαγών<text:s/>ο<text:s/>χρήστης<text:s/>θα<text:s/>εκτελεί<text:s/>την<text:s/>λειτουργία<text:s/>της<text:s/>δημιουργίας<text:s/>ASCII<text:s/>αρχείου<text:s/>για<text:s/>την<text:s/>τράπεζα.</text:span></text:p>
      <text:p text:style-name="P421"><text:span text:style-name="T421_1">6.</text:span><text:span text:style-name="T421_2"><text:s/>Απορρίψεις</text:span></text:p>
      <text:p text:style-name="P422"><text:span text:style-name="T422_1">Σε<text:s/>περίπτωση<text:s/>απορρίψεων,<text:s/>η<text:s/>αρμόδια<text:s/>υπηρεσία<text:s/>του<text:s/>ΟΠΕΚΕΠΕ<text:s/>ενημερώνει<text:s/>το<text:s/>αντίστοιχο<text:s/>ΠΚΠΦΠ<text:s/>και<text:s/>ΦΕ<text:s/>για<text:s/>τον<text:s/>δικαιούχο/ΑΦΜ<text:s/>που<text:s/>απορρίφθηκε<text:s/>και<text:s/>την<text:s/>αιτιολογία<text:s/>απόρριψης<text:s/>και<text:s/>ενημερώνεται<text:s/>ο<text:s/>δικαιούχος<text:s/>για<text:s/>την<text:s/>προσκόμιση<text:s/>των<text:s/>ορθών<text:s/>στοιχείων<text:s/>στο<text:s/>ΠΚΠΦΠ<text:s/>και<text:s/>ΦΕ,<text:s/>προκειμένου<text:s/>να<text:s/>επικαιροποιηθεί<text:s/>η<text:s/>ψηφιακή<text:s/>υπηρεσία<text:s/>της<text:s/>απόσταξης<text:s/>οίνου<text:s/>και<text:s/>να<text:s/>αποσταλεί<text:s/>εκ<text:s/>νέου<text:s/>αρχείο<text:s/>στη<text:s/>Διεύθυνση<text:s/>Πληρωμών<text:s/>Αγροτικών<text:s/>Ενισχύσεων.</text:span></text:p>
      <text:p text:style-name="P423"><text:span text:style-name="T423_1">7.</text:span><text:span text:style-name="T423_2"><text:s/>Η<text:s/>οριστική<text:s/>πληρωμή<text:s/>καταβάλλεται<text:s/>από<text:s/>τον<text:s/>Ο.Π.Ε.Κ.Ε.Π.Ε.<text:s/>απευθείας<text:s/>στον<text:s/>τραπεζικό<text:s/>λογαριασμό<text:s/>των<text:s/>δικαιούχων,<text:s/>το<text:s/>αργότερο<text:s/>έως<text:s/>τις<text:s/>15<text:s/>Οκτωβρίου<text:s/>2021.</text:span></text:p>
      <text:h text:style-name="P424" text:outline-level="6"><text:span text:style-name="T424_1">Άρθρο<text:s/>17</text:span></text:h>
      <text:p text:style-name="P425"><text:span text:style-name="T425_1">Έλεγχος<text:s/>εποπτείας</text:span></text:p>
      <text:p text:style-name="P426"><text:span text:style-name="T426_1">Έλεγχοι<text:s/>εποπτείας,<text:s/>διοικητικοί<text:s/>και<text:s/>επιτόπιοι<text:s/>δύναται<text:s/>να<text:s/>διεξάγονται<text:s/>τουλάχιστον,<text:s/>σε<text:s/>ποσοστό<text:s/>πέντε<text:s/>τοις<text:s/>εκατό<text:s/>(5%)<text:s/>των<text:s/>αιτήσεων<text:s/>πληρωμής<text:s/>από<text:s/>τον<text:s/>αρμόδιο<text:s/>φορέα<text:s/>πληρωμών<text:s/>(Ο.Π.Ε.Κ.Ε.Π.Ε)<text:s/>έως<text:s/>και<text:s/>πέντε<text:s/>(5)<text:s/>έτη<text:s/>από<text:s/>την<text:s/>ημερομηνία<text:s/>πληρωμής<text:s/>του<text:s/>δικαιούχου.</text:span></text:p>
      <text:h text:style-name="P427" text:outline-level="6"><text:span text:style-name="T427_1">Άρθρο<text:s/>18<text:s/></text:span></text:h>
      <text:h text:style-name="P428" text:outline-level="6"><text:span text:style-name="T428_1">Υποχρεώσεις<text:s/>των<text:s/>δικαιούχων</text:span></text:h>
      <text:p text:style-name="P429"><text:span text:style-name="T429_1">Οι<text:s/>προϋποθέσεις<text:s/>χορήγησης<text:s/>της<text:s/>ενίσχυσης<text:s/>καθώς<text:s/>και<text:s/>οι<text:s/>υποχρεώσεις<text:s/>των<text:s/>δικαιούχων<text:s/>κατά<text:s/>την<text:s/>υλοποίηση<text:s/>του<text:s/>προγράμματος<text:s/>είναι:</text:span></text:p>
      <text:p text:style-name="P430"><text:span text:style-name="T430_1">1.</text:span><text:span text:style-name="T430_2"><text:s/>Υλοποίηση<text:s/>του<text:s/>προγράμματος,<text:s/>σύμφωνα<text:s/>με<text:s/>όσα<text:s/>προβλέπονται<text:s/>στην<text:s/>απόφαση<text:s/>ένταξης.</text:span></text:p>
      <text:p text:style-name="P431"><text:span text:style-name="T431_1">2.</text:span><text:span text:style-name="T431_2"><text:s/>Η<text:s/>μεταβολή<text:s/>του<text:s/>ιδιοκτησιακού<text:s/>καθεστώτος<text:s/>της<text:s/>ενισχυόμενης<text:s/>επιχείρησης,<text:s/>καθ’<text:s/>όλη<text:s/>τη<text:s/>διάρκεια<text:s/>υλοποίησης<text:s/>του<text:s/>προγράμματος,<text:s/>εκτός<text:s/>από<text:s/>περιπτώσεις<text:s/>ανωτέρας<text:s/>βίας.</text:span></text:p>
      <text:p text:style-name="P432"><text:span text:style-name="T432_1">3.</text:span><text:span text:style-name="T432_2"><text:s/>Μη<text:s/>διακοπή<text:s/>της<text:s/>παραγωγικής<text:s/>δραστηριότητας<text:s/>ή/και<text:s/>μη<text:s/>παύση<text:s/>της<text:s/>λειτουργία<text:s/>της<text:s/>επιχείρησης<text:s/>για<text:s/>τα<text:s/>επόμενα<text:s/>δύο<text:s/>(2)<text:s/>έτη,<text:s/>εκτός<text:s/>αν<text:s/>συντρέχουν<text:s/>λόγοι<text:s/>ανωτέρας<text:s/>βίας,<text:s/>σύμφωνα<text:s/>με<text:s/>τα<text:s/>αναφερόμενα<text:s/>στον<text:s/>Καν.<text:s/>(ΕΕ)<text:s/>1306/2013<text:s/>όπως<text:s/>ισχύει<text:s/>κάθε<text:s/>φορά.</text:span></text:p>
      <text:h text:style-name="P433" text:outline-level="6"><text:span text:style-name="T433_1">Άρθρο<text:s/>19<text:s/></text:span></text:h>
      <text:h text:style-name="P434" text:outline-level="6"><text:span text:style-name="T434_1">Αποκλεισμοί<text:s/>και<text:s/>ανακτήσεις</text:span></text:h>
      <text:p text:style-name="P435"><text:span text:style-name="T435_1">1.</text:span><text:span text:style-name="T435_2"><text:s/>Η<text:s/>αίτηση<text:s/>ένταξης<text:s/>απορρίπτεται<text:s/>ή,<text:s/>στην<text:s/>περίπτωση<text:s/>που<text:s/>έχει<text:s/>ήδη<text:s/>χορηγηθεί<text:s/>ενωσιακή<text:s/>ενίσχυση,<text:s/>ανακτάται<text:s/>εξολοκλήρου<text:s/>όταν:</text:span></text:p>
      <text:p text:style-name="P436"><text:span text:style-name="T436_1">α)</text:span><text:span text:style-name="T436_2"><text:tab/></text:span><text:span text:style-name="T436_3">δεν<text:s/>πληρούνται<text:s/>τα<text:s/>κριτήρια<text:s/>επιλεξιμότητας<text:s/>του<text:s/>άρθρου<text:s/>9<text:s/>της<text:s/>παρούσας<text:s/>απόφασης,</text:span></text:p>
      <text:p text:style-name="P437"><text:span text:style-name="T437_1">β)</text:span><text:span text:style-name="T437_2"><text:tab/></text:span><text:span text:style-name="T437_3">δεν<text:s/>πληρούνται<text:s/>άλλες<text:s/>υποχρεώσεις,<text:s/>που<text:s/>προβλέπονται<text:s/>από<text:s/>διατάξεις<text:s/>της<text:s/>ενωσιακής<text:s/>ή<text:s/>εθνικής<text:s/>νομοθεσίας.</text:span></text:p>
      <text:p text:style-name="P438"><text:span text:style-name="T438_1">2.</text:span><text:span text:style-name="T438_2"><text:s/>Οι<text:s/>ίδιες<text:s/>συνέπειες<text:s/>επέρχονται<text:s/>και<text:s/>εάν<text:s/>διαπιστωθεί<text:s/>ότι<text:s/>ο<text:s/>δικαιούχος<text:s/>δηλώνει<text:s/>ψευδή<text:s/>στοιχεία<text:s/>με<text:s/>σκοπό<text:s/>να<text:s/>λάβει<text:s/>ενίσχυση.</text:span></text:p>
      <text:p text:style-name="P439"><text:span text:style-name="T439_1">3.</text:span><text:span text:style-name="T439_2"><text:s/>Δεν<text:s/>επιβάλλονται<text:s/>ανακτήσεις<text:s/>όταν<text:s/>η<text:s/>μη<text:s/>συμμόρφωση<text:s/>οφείλεται<text:s/>σε<text:s/>ανωτέρα<text:s/>βία<text:s/>ή<text:s/>σε<text:s/>σφάλμα<text:s/>της<text:s/>αρμόδιας<text:s/>ή<text:s/>άλλης<text:s/>αρχής<text:s/>και<text:s/>το<text:s/>σφάλμα<text:s/>αυτό<text:s/>δεν<text:s/>μπορούσε,<text:s/>κατά<text:s/>τη<text:s/>συνήθη<text:s/>πορεία<text:s/>των<text:s/>πραγμάτων,<text:s/>να<text:s/>εντοπιστεί<text:s/>από<text:s/>το<text:s/>υπόχρεο<text:s/>προς<text:s/>συμμόρφωση<text:s/>πρόσωπο.</text:span></text:p>
      <text:p text:style-name="P440"><text:span text:style-name="T440_1">4.</text:span><text:span text:style-name="T440_2"><text:s/>Η<text:s/>αίτηση<text:s/>πληρωμής<text:s/>απορρίπτεται<text:s/>σε<text:s/>περίπτωση:</text:span></text:p>
      <text:p text:style-name="P441"><text:span text:style-name="T441_1">α)</text:span><text:span text:style-name="T441_2"><text:tab/></text:span><text:span text:style-name="T441_3">που<text:s/>ο<text:s/>δικαιούχος<text:s/>ή<text:s/>ο<text:s/>νόμιμος<text:s/>εκπρόσωπός<text:s/>του<text:s/>εμποδίζει<text:s/>τη<text:s/>διενέργεια<text:s/>οποιουδήποτε<text:s/>σχετικού<text:s/>ελέγχου<text:s/>δίχως<text:s/>δικαίωμα<text:s/>εκ<text:s/>νέου<text:s/>υποβολής,<text:s/>με<text:s/>εξαίρεση<text:s/>τις<text:s/>περιπτώσεις<text:s/>ανωτέρας<text:s/>βίας,</text:span></text:p>
      <text:p text:style-name="P442"><text:span text:style-name="T442_1">β)</text:span><text:span text:style-name="T442_2"><text:tab/></text:span><text:span text:style-name="T442_3">μη<text:s/>κάλυψης<text:s/>του<text:s/>95%<text:s/>της<text:s/>ποσότητας<text:s/>οίνου,<text:s/>η<text:s/>οποία<text:s/>έχει<text:s/>συνολικά<text:s/>εγκριθεί<text:s/>και<text:s/>αυτής<text:s/>που<text:s/>παραδίδεται<text:s/>στο<text:s/>οινοπνευματοποιείο<text:s/>Β’<text:s/>κατηγορίας<text:s/>ή<text:s/>στο<text:s/>αποσταγματοποιείο.</text:span></text:p>
      <text:p text:style-name="P443"><text:span text:style-name="T443_1">5.</text:span><text:span text:style-name="T443_2"><text:s/>Η<text:s/>ενίσχυση<text:s/>καταβάλλεται<text:s/>κανονικά<text:s/>για<text:s/>τις<text:s/>επιμέρους<text:s/>παραδόσεις<text:s/>οίνου<text:s/>που<text:s/>έγιναν<text:s/>αποδεκτές<text:s/>και<text:s/>υλοποιηθήκαν,<text:s/>(ποσότητα<text:s/>οίνου<text:s/>μικρότερη<text:s/>του<text:s/>95%<text:s/>της<text:s/>συνολικής),<text:s/>σε<text:s/>περίπτωση<text:s/>που:</text:span></text:p>
      <text:p text:style-name="P444"><text:span text:style-name="T444_1">α)</text:span><text:span text:style-name="T444_2"><text:tab/></text:span><text:span text:style-name="T444_3">για<text:s/>λόγους<text:s/>ανωτέρας<text:s/>βίας<text:s/>ή<text:s/>εξαιρετικών<text:s/>περιστάσεων,<text:s/>κατά<text:s/>την<text:s/>έννοια<text:s/>της<text:s/>παρ.<text:s/>2<text:s/>του<text:s/>άρθρου<text:s/>2<text:s/>και<text:s/>της<text:s/>παρ.<text:s/>2<text:s/>του<text:s/>άρθρου<text:s/>64<text:s/>του<text:s/>Καν<text:s/>(ΕΕ)<text:s/>1306/2013<text:s/>αντίστοιχα,<text:s/>δεν<text:s/>παραδόθηκε<text:s/>το<text:s/>σύνολο<text:s/>της<text:s/>ποσότητας<text:s/>οίνου<text:s/>που<text:s/>έχει<text:s/>εγκριθεί,</text:span></text:p>
      <text:p text:style-name="P445"><text:span text:style-name="T445_1">β)</text:span><text:span text:style-name="T445_2"><text:tab/></text:span><text:span text:style-name="T445_3">διαπιστωθεί<text:s/>ότι<text:s/>μέρος<text:s/>της<text:s/>ποσότητας<text:s/>οίνου<text:s/>που<text:s/>προοριζόταν<text:s/>προς<text:s/>απόσταξη<text:s/>δεν<text:s/>πληροί<text:s/>τις<text:s/>προϋποθέσεις<text:s/>της<text:s/>νομοθεσίας<text:s/>της<text:s/>Ένωσης<text:s/>ως<text:s/>προς<text:s/>το<text:s/>όριο<text:s/>του<text:s/>αλκοολικού<text:s/>τίτλου<text:s/>ή/και<text:s/>της<text:s/>ολικής<text:s/>ή/και<text:s/>της<text:s/>πτητικής<text:s/>οξύτητας,</text:span></text:p>
      <text:p text:style-name="P446"><text:span text:style-name="T446_1">γ)</text:span><text:span text:style-name="T446_2"><text:tab/></text:span><text:span text:style-name="T446_3">διαπιστωθεί<text:s/>ότι<text:s/>σε<text:s/>μέρος<text:s/>της<text:s/>ποσότητας<text:s/>οίνου<text:s/>που<text:s/>προοριζόταν<text:s/>προς<text:s/>απόσταξη<text:s/>ο<text:s/>αποκτημένος<text:s/>αλκοολικός<text:s/>τίτλος,<text:s/>σύμφωνα<text:s/>με<text:s/>τη<text:s/>χημική<text:s/>εξέταση<text:s/>από<text:s/>την<text:s/>αρμόδια<text:s/>Χημική<text:s/>Υπηρεσία<text:s/>του<text:s/>Γ.Χ.Κ.,<text:s/>ξεπερνά<text:s/>την<text:s/>ανοχή<text:s/>που<text:s/>προβλέπεται<text:s/>στην<text:s/>παρ.<text:s/>7<text:s/>του<text:s/>παρόντος<text:s/>άρθρου<text:s/>για<text:s/>τη<text:s/>συγκεκριμένη<text:s/>ποσότητα<text:s/>οίνου.</text:span></text:p>
      <text:p text:style-name="P447"><text:span text:style-name="T447_1">Στις<text:s/>περ.<text:s/>β’<text:s/>και<text:s/>γ’,<text:s/>για<text:s/>το<text:s/>μέρος<text:s/>της<text:s/>ποσότητας<text:s/>οίνου,<text:s/>για<text:s/>το<text:s/>οποίο<text:s/>διαπιστώθηκαν<text:s/>παρεκκλίσεις<text:s/>είτε<text:s/>από<text:s/>τα<text:s/>προβλεπόμενα<text:s/>από<text:s/>τη<text:s/>νομοθεσία<text:s/>σχετικά<text:s/>όρια<text:s/>είτε<text:s/>από<text:s/>την<text:s/>ανοχή<text:s/>που<text:s/>προβλέπεται<text:s/>στην<text:s/>παρ.<text:s/>7,<text:s/>εφαρμόζονται<text:s/>οι<text:s/>διατάξεις<text:s/>της<text:s/>παρ.<text:s/>8.</text:span></text:p>
      <text:p text:style-name="P448"><text:span text:style-name="T448_1">6.</text:span><text:span text:style-name="T448_2"><text:s/>Τις<text:s/>περιπτώσεις<text:s/>ανωτέρας<text:s/>βίας<text:s/>ή<text:s/>εξαιρετικών<text:s/>περιστάσεων<text:s/>εξετάζει<text:s/>ο<text:s/>Ο.Π.Ε.Κ.Ε.Π.Ε.</text:span></text:p>
      <text:p text:style-name="P449"><text:span text:style-name="T449_1">7.</text:span><text:span text:style-name="T449_2"><text:s/>Επιτρέπεται<text:s/>ανοχή<text:s/>έως<text:s/>0,8%<text:s/>vol.<text:s/>στον<text:s/>αποκτημένο<text:s/>αλκοολικό<text:s/>τίτλο<text:s/>του<text:s/>οίνου<text:s/>(συμπεριλαμβανομένων<text:s/>των<text:s/>ανοχών<text:s/>που<text:s/>προκύπτουν<text:s/>από<text:s/>την<text:s/>αβεβαιότητα<text:s/>των<text:s/>χρησιμοποιούμενων<text:s/>μεθόδων<text:s/>ανάλυσης<text:s/>των<text:s/>νομίμως<text:s/>λειτουργούντων<text:s/>οινολογικών<text:s/>εργαστηρίων<text:s/>και<text:s/>των<text:s/>αρμοδίων<text:s/>Χημικών<text:s/>Υπηρεσιών<text:s/>του<text:s/>Γ.Χ.Κ.),<text:s/>μεταξύ<text:s/>του<text:s/>αλκοολικού<text:s/>τίτλου<text:s/>που<text:s/>αναγράφεται<text:s/>στο<text:s/>δελτίο<text:s/>ανάλυσης<text:s/>οίνου<text:s/>που<text:s/>εκδίδεται<text:s/>από<text:s/>το<text:s/>κατά<text:s/>τα<text:s/>ανωτέρω<text:s/>οινολογικό<text:s/>εργαστήριο<text:s/>και<text:s/>υποβάλλεται<text:s/>με<text:s/>την<text:s/>αίτηση<text:s/>ένταξης<text:s/>του<text:s/>εν<text:s/>δυνάμει<text:s/>δικαιούχου<text:s/>και<text:s/>εκείνου<text:s/>που<text:s/>διαπιστώνεται<text:s/>κατά<text:s/>την<text:s/>είσοδο<text:s/>του<text:s/>οίνου<text:s/>στο<text:s/>οινοπνευματοποιείο<text:s/>Β’<text:s/>κατηγορίας<text:s/>ή<text:s/>στο<text:s/>αποσταγματοποιείο,<text:s/>μετά<text:s/>από<text:s/>δειγματοληψία<text:s/>από<text:s/>τον<text:s/>αρμόδιο<text:s/>υπάλληλο<text:s/>της<text:s/>Χημικής<text:s/>Υπηρεσίας<text:s/>του<text:s/>Γ.Χ.Κ.</text:span></text:p>
      <text:p text:style-name="P450"><text:span text:style-name="T450_1">8.</text:span><text:span text:style-name="T450_2"><text:s/>Σε<text:s/>περίπτωση<text:s/>κατά<text:s/>την<text:s/>οποία<text:s/>διαπιστωθεί,<text:s/>από<text:s/>το<text:s/>ΠΚΠΦΠ<text:s/>και<text:s/>ΦΕ,<text:s/>με<text:s/>βάση<text:s/>τη<text:s/>χημική<text:s/>εξέταση<text:s/>από<text:s/>την<text:s/>αρμόδια<text:s/>Χημική<text:s/>Υπηρεσία<text:s/>του<text:s/>Γ.Χ.Κ.,<text:s/>ότι<text:s/>ο<text:s/>οίνος<text:s/>δεν<text:s/>ανταποκρίνεται<text:s/>στα<text:s/>κριτήρια<text:s/>που<text:s/>ορίζονται<text:s/>στην<text:s/>ισχύουσα<text:s/>νομοθεσία<text:s/>για<text:s/>το<text:s/>εν<text:s/>λόγω<text:s/>προϊόν<text:s/>ή<text:s/>διαπιστωθεί<text:s/>υπέρβαση<text:s/>της<text:s/>επιτρεπόμενης,<text:s/>σύμφωνα<text:s/>με<text:s/>την<text:s/>παρ.<text:s/>7,<text:s/>ανοχής<text:s/>του<text:s/>αποκτημένου<text:s/>αλκοολικού<text:s/>τίτλου,<text:s/>τότε<text:s/>για<text:s/>τη<text:s/>συγκεκριμένη<text:s/>ποσότητα<text:s/>οίνου<text:s/>δεν<text:s/>χορηγείται<text:s/>καμία<text:s/>ενίσχυση<text:s/>και<text:s/>εφαρμόζονται<text:s/>οι<text:s/>σχετικές<text:s/>διατάξεις<text:s/>της<text:s/>περ.<text:s/>β’<text:s/>της<text:s/>παρ.<text:s/>3<text:s/>του<text:s/>άρθρου<text:s/>15.</text:span></text:p>
      <text:h text:style-name="P451" text:outline-level="6"><text:span text:style-name="T451_1">Άρθρο<text:s/>20</text:span></text:h>
      <text:p text:style-name="P452"><text:span text:style-name="T452_1">Ανάκτηση<text:s/>αχρεωστήτως<text:s/>καταβληθέντων</text:span></text:p>
      <text:p text:style-name="P453"><text:span text:style-name="T453_1">Σε<text:s/>περίπτωση<text:s/>που<text:s/>στο<text:s/>πλαίσιο<text:s/>του<text:s/>ελέγχου<text:s/>εποπτείας<text:s/>του<text:s/>άρθρου<text:s/>17<text:s/>διαπιστωθεί<text:s/>ότι<text:s/>ο<text:s/>δικαιούχος<text:s/>δεν<text:s/>έχει<text:s/>τηρήσει<text:s/>τις<text:s/>υποχρεώσεις<text:s/>του<text:s/>άρθρου<text:s/>18,<text:s/>τότε<text:s/>ο<text:s/>Ο.Π.Ε.Κ.Ε.Π.Ε<text:s/>προχωρά<text:s/>σε<text:s/>καθορισμό<text:s/>του<text:s/>ποσού<text:s/>αχρεωστήτως<text:s/>καταβληθέντων<text:s/>και<text:s/>στην<text:s/>ανάκτηση<text:s/>των<text:s/>αχρεωστήτως<text:s/>καταβληθέντων<text:s/>σύμφωνα<text:s/>με<text:s/>το<text:s/>άρθρο<text:s/>28<text:s/>του<text:s/>ν.<text:s/>2520/1997<text:s/>(Α’<text:s/>173)<text:s/>όπως<text:s/>τροποποιήθηκε<text:s/>και<text:s/>ισχύει.</text:span></text:p>
      <text:h text:style-name="P454" text:outline-level="6"><text:span text:style-name="T454_1">Άρθρο<text:s/>21<text:s/></text:span></text:h>
      <text:h text:style-name="P455" text:outline-level="6"><text:span text:style-name="T455_1">Παραρτήματα</text:span></text:h>
      <text:p text:style-name="P456"><text:span text:style-name="T456_1">ΠΑΡΑΡΤΗΜΑ<text:s/>Ι:</text:span></text:p>
      <text:p text:style-name="P457"><text:span text:style-name="T457_1">Δικαιολογητικά<text:s/>συμμετοχής<text:s/>οινοπαραγωγών</text:span></text:p>
      <text:p text:style-name="P458"><text:span text:style-name="T458_1">ΠΑΡΑΡΤΗΜΑ<text:s/>ΙΙ:</text:span></text:p>
      <text:p text:style-name="P459"><text:span text:style-name="T459_1">Υπόδειγμα<text:s/>1:<text:s/>Συμφωνητικό<text:s/>Απόσταξης</text:span></text:p>
      <text:p text:style-name="P460"><text:span text:style-name="T460_1">Υπόδειγμα<text:s/>2:<text:s/>Πρακτικό<text:s/>Ελέγχου<text:s/>του</text:span></text:p>
      <text:p text:style-name="P461"><text:span text:style-name="T461_1">προς<text:s/>απόσταξη<text:s/>οίνου</text:span></text:p>
      <text:p text:style-name="P462"><text:span text:style-name="T462_1">Υπόδειγμα<text:s/>3:<text:s/>Συγκεντρωτική<text:s/>Κατάσταση<text:s/>ανά<text:s/>ΑΦΜ<text:s/>οινοπαραγωγού<text:s/>παραλαβών<text:s/>οίνων<text:s/>και<text:s/>παραχθείσας<text:s/>αλκοόλης</text:span></text:p>
      <text:p text:style-name="P463"><text:span text:style-name="T463_1">Υπόδειγμα<text:s/>4:<text:s/>Δελτίο<text:s/>Ανάλυσης<text:s/>Οίνου</text:span></text:p>
      <text:p text:style-name="P464"><text:span text:style-name="T464_1">Υπόδειγμα<text:s/>5:<text:s/>Έκθεση<text:s/>επιτόπιου<text:s/>ελέγχου</text:span></text:p>
      <text:p text:style-name="P465"><text:span text:style-name="T465_1">Υπόδειγμα<text:s/>6:<text:s/>Αναλυτική<text:s/>κατάσταση<text:s/>πληρωμής</text:span></text:p>
      <text:p text:style-name="P466"><text:span text:style-name="T466_1">Υπόδειγμα<text:s/>7:<text:s/>Συγκεντρωτική<text:s/>λίστα<text:s/>ελέγχων<text:s/>πληρωμής</text:span></text:p>
      <text:p text:style-name="P467"><text:span text:style-name="T467_1">Υπόδειγμα<text:s/>8:<text:s/>Λίστα<text:s/>ελέγχου<text:s/>πληρότητας</text:span></text:p>
      <text:p text:style-name="P468"><text:span text:style-name="T468_1">φακέλου<text:s/>πληρωμής</text:span></text:p>
      <text:p text:style-name="P469"><text:span text:style-name="T469_1">ΠΑΡΑΡΤΗΜΑ<text:s/>Ι</text:span></text:p>
      <text:p text:style-name="P470"><text:span text:style-name="T470_1">ΔΙΚΑΙΟΛΟΓΗΤΙΚΑ<text:s/>ΣΥΜΜΕΤΟΧΗΣ<text:s/>ΟΙΝΟΠΑΡΑΓΩΓΩΝ</text:span></text:p>
      <text:p text:style-name="P471"><text:span text:style-name="T471_1">Οι<text:s/>εν<text:s/>δυνάμει<text:s/>δικαιούχοι<text:s/>οινοπαραγωγοί<text:s/>υποβάλλουν<text:s/>ηλεκτρονικά<text:s/>μαζί<text:s/>με<text:s/>την<text:s/>αίτηση<text:s/>ένταξης,<text:s/>τα<text:s/>ακόλουθα<text:s/>δικαιολογητικά<text:s/>κατά<text:s/>περίπτωση:</text:span></text:p>
      <text:p text:style-name="P472"><text:span text:style-name="T472_1">1.</text:span><text:span text:style-name="T472_2"><text:s/>Άδεια<text:s/>Λειτουργίας<text:s/>Οινοποιείου</text:span></text:p>
      <text:p text:style-name="P473"><text:span text:style-name="T473_1">2.</text:span><text:span text:style-name="T473_2"><text:s/>Σύσταση<text:s/>νομικού<text:s/>προσώπου,<text:s/>εφόσον<text:s/>υφίσταται</text:span></text:p>
      <text:p text:style-name="P474"><text:span text:style-name="T474_1">3.</text:span><text:span text:style-name="T474_2"><text:s/>Βεβαίωση<text:s/>Νόμιμου<text:s/>εκπροσώπου</text:span></text:p>
      <text:p text:style-name="P475"><text:span text:style-name="T475_1">4.</text:span><text:span text:style-name="T475_2"><text:s/>Έναρξη<text:s/>επιτηδεύματος<text:s/>για<text:s/>τα<text:s/>φυσικά<text:s/>πρόσωπα</text:span></text:p>
      <text:p text:style-name="P476"><text:span text:style-name="T476_1">5.</text:span><text:span text:style-name="T476_2"><text:s/>Βεβαίωση<text:s/>Τράπεζας<text:s/>για<text:s/>ΙΒΑN<text:s/>λογαριασμού<text:s/>πληρωμών<text:s/>του<text:s/>προγράμματος<text:s/>υποχρεωτικά<text:s/>στο<text:s/>όνομα<text:s/>της<text:s/>οινοποιητικής<text:s/>επιχείρησης</text:span></text:p>
      <text:p text:style-name="P477"><text:span text:style-name="T477_1">6.</text:span><text:span text:style-name="T477_2"><text:s/>Συμφωνητικό/ά<text:s/>απόσταξης</text:span></text:p>
      <text:p text:style-name="P478"><text:span text:style-name="T478_1">Α.<text:s/>Σε<text:s/>περίπτωση<text:s/>που<text:s/>δεν<text:s/>δύναται<text:s/>να<text:s/>επισυναφθεί<text:s/>κατά<text:s/>την<text:s/>υποβολή<text:s/>της<text:s/>αίτησης<text:s/>ένταξης<text:s/>μπορεί<text:s/>να<text:s/>κατατεθεί<text:s/>κατά<text:s/>τη<text:s/>διαδικασία<text:s/>του<text:s/>διοικητικού<text:s/>ελέγχου.</text:span></text:p>
      <text:p text:style-name="P479"><text:span text:style-name="T479_1">Β.<text:s/>Σε<text:s/>περίπτωση<text:s/>εκχώρησης<text:s/>της<text:s/>συμμετοχής<text:s/>του<text:s/>οινοπνευματοποιείου<text:s/>Β’<text:s/>κατηγορίας<text:s/>ή<text:s/>του<text:s/>αποσταγματοποιείου<text:s/>σε<text:s/>άλλο<text:s/>οινοπνευματοποιείο<text:s/>Β’<text:s/>κατηγορίας<text:s/>ή<text:s/>αποσταγματοποιείο<text:s/>αντίστοιχα,<text:s/>σύμφωνα<text:s/>με<text:s/>την<text:s/>παρ.<text:s/>3<text:s/>του<text:s/>άρθρου<text:s/>3,<text:s/>δύναται<text:s/>να<text:s/>κατατεθεί<text:s/>μετά<text:s/>την<text:s/>ολοκλήρωση<text:s/>της<text:s/>διαδικασίας<text:s/>εκχώρησης.</text:span></text:p>
      <text:p text:style-name="P480"><text:span text:style-name="T480_1">7.</text:span><text:span text:style-name="T480_2"><text:s/>Πιστοποιητικό<text:s/>οίνου<text:s/>από<text:s/>την<text:s/>αρμόδια<text:s/>Διεύθυνση<text:s/>Αγροτικής<text:s/>Οικονομίας<text:s/>και<text:s/>Κτηνιατρικής,<text:s/>στις<text:s/>περιπτώσεις<text:s/>οίνου<text:s/>προς<text:s/>απόσταξη<text:s/>κατηγορίας<text:s/>ΠΟΠ<text:s/>και<text:s/>ΠΓΕ.</text:span></text:p>
      <text:p text:style-name="P481"><text:span text:style-name="T481_1">8.</text:span><text:span text:style-name="T481_2"><text:s/>Πρωτόκολλο<text:s/>ανάμιξης<text:s/>οίνου<text:s/>ή<text:s/>γλεύκους<text:s/>με<text:s/>αιθυλική<text:s/>αλκοόλη<text:s/>αμπελοοινικής<text:s/>προέλευσης<text:s/>(για<text:s/>τις<text:s/>περιπτώσεις<text:s/>οίνων-λικέρ).</text:span></text:p>
      <text:p text:style-name="P482"><text:span text:style-name="T482_1">9.</text:span><text:span text:style-name="T482_2"><text:s/>Δελτίο<text:s/>ανάλυσης<text:s/>οίνου,<text:s/>σύμφωνα<text:s/>με<text:s/>το<text:s/>Υπόδειγμα<text:s/>4.</text:span></text:p>
      <text:p text:style-name="P483"><text:span text:style-name="T483_1">Σε<text:s/>περίπτωση<text:s/>που<text:s/>δεν<text:s/>δύναται<text:s/>να<text:s/>επισυναφθεί<text:s/>κατά<text:s/>την<text:s/>υποβολή<text:s/>της<text:s/>αίτησης<text:s/>ένταξης<text:s/>μπορεί<text:s/>να<text:s/>κατατεθεί<text:s/>κατά<text:s/>τη<text:s/>διαδικασία<text:s/>του<text:s/>διοικητικού<text:s/>ελέγχου.</text:span></text:p>
      <text:p text:style-name="P484"><text:span text:style-name="T484_1">10.</text:span><text:span text:style-name="T484_2"><text:s/>Υπεύθυνη<text:s/>δήλωση<text:s/>ότι<text:s/>δεν<text:s/>διακόπτουν<text:s/>την<text:s/>παραγωγική<text:s/>δραστηριότητα<text:s/>και<text:s/>δεν<text:s/>θα<text:s/>παύσουν<text:s/>τη<text:s/>λειτουργία<text:s/>της<text:s/>επιχείρησης<text:s/>για<text:s/>τα<text:s/>επόμενα<text:s/>δύο<text:s/>(2)<text:s/>έτη.</text:span></text:p>
      <text:p text:style-name="P485"><text:span text:style-name="T485_1">11.</text:span><text:span text:style-name="T485_2"><text:s/>Έντυπο<text:s/>του<text:s/>Υπουργείου<text:s/>Υποδομών<text:s/>και<text:s/>Μεταφορών<text:s/>με<text:s/>τον<text:s/>υπολογισμό<text:s/>της<text:s/>χιλιομετρικής<text:s/>απόστασης<text:s/>από<text:s/>τον<text:s/>χώρο<text:s/>αποθήκευσης,<text:s/>του<text:s/>προς<text:s/>απόσταξη<text:s/>οίνου,<text:s/>μέχρι<text:s/>τον<text:s/>χώρο<text:s/>εγκατάστασης<text:s/>του<text:s/>οινοπνευματοποιείου<text:s/>Β’<text:s/>κατηγορίας<text:s/>ή<text:s/>του<text:s/>αποσταγματοποιείου<text:s/>(εξαιρούνται<text:s/>οι<text:s/>περιπτώσεις<text:s/>νησιωτικών<text:s/>περιοχών).</text:span></text:p>
      <text:p text:style-name="P486"><text:span text:style-name="T486_1">ΠΑΡΑΡΤΗΜΑ<text:s/>11</text:span></text:p>
      <text:p text:style-name="P487"><text:span text:style-name="T487_1">ΥΠΟΔΕΙΓΜΑ<text:s/>1</text:span></text:p>
      <text:p text:style-name="P488"><text:span text:style-name="T488_1">ΣΥΜΦΩΝΗΤΙΚΟ<text:s/>ΑΠΟΣΤΑΞΗΣ</text:span></text:p>
      <text:p text:style-name="P489"><text:span text:style-name="T489_1">Αριθμός<text:s/>Συμφωνητικού:</text:span></text:p>
      <text:p text:style-name="P490"><text:span text:style-name="T490_1">Παράδοση<text:s/>ποσότητας<text:s/>οίνου<text:s/>για<text:s/>απόσταξη<text:s/>κρίσης<text:s/>σύμφωνα<text:s/>με<text:s/>το<text:s/>άρθρο<text:s/>3<text:s/>του<text:s/>κατ’<text:s/>εξουσιοδότηση<text:s/>Καν<text:s/>(ΕΕ)<text:s/>2020/592<text:s/>της<text:s/>Επιτροπής,<text:s/>όπως<text:s/>τροποποιήθηκε<text:s/>από<text:s/>τον<text:s/>καν.<text:s/>(ΕΕ)<text:s/>2021/95.</text:span></text:p>
      <text:p text:style-name="P491"><text:span text:style-name="T491_1">Μεταξύ<text:s/></text:span><text:span text:style-name="T491_2">του</text:span><text:span text:style-name="T491_3"><text:s/>οινοπαραγωγού<text:s/></text:span></text:p>
      <text:p text:style-name="P492"><text:span text:style-name="T492_1">ΑΦΜ<text:s/></text:span></text:p>
      <text:p text:style-name="P493"><text:span text:style-name="T493_1">και<text:s/>του<text:s/>οινοπνευματοποιού<text:s/>Β'<text:s/>κατηγορίας<text:s/>(ή<text:s/>του<text:s/>αποσταγματοποιού)</text:span></text:p>
      <text:p text:style-name="P494"><text:span text:style-name="T494_1">ΑΦΜ<text:s/></text:span></text:p>
      <text:p text:style-name="P495"><text:span text:style-name="T495_1">Σήμερα<text:s/></text:span><text:span text:style-name="T495_2">στην<text:s/>(τοποθεσία</text:span><text:span text:style-name="T495_3"><text:s/>-<text:s/>Δ/νση)<text:s/></text:span><text:span text:style-name="T495_4">οι</text:span><text:span text:style-name="T495_5"><text:s/>υπογεγραμμένοι</text:span></text:p>
      <text:p text:style-name="P496"><text:span text:style-name="T496_1">συμφωνούμε<text:s/>και<text:s/>αποφασίζουμε<text:s/>τα<text:s/>εξής<text:s/>σε<text:s/>εφαρμογή<text:s/>των<text:s/>διατάξεων<text:s/>του<text:s/>Καν<text:s/>(ΕΕ)<text:s/>2020/592:<text:s/>1.<text:s/>0<text:s/>πρώτος<text:s/>των<text:s/>συμβαλλόμενων<text:s/>αναλαμβάνει<text:s/>την<text:s/>υποχρέωση:</text:span></text:p>
      <text:p text:style-name="P497"><text:span text:style-name="T497_1">α)</text:span><text:span text:style-name="T497_2"><text:tab/></text:span><text:span text:style-name="T497_3">να<text:s/>παραδώσει<text:s/>στον<text:s/>δεύτερο<text:s/>την<text:s/>κάτωθι<text:s/>ποσότητα<text:s/>οίνου</text:span></text:p>
      <table:table table:style-name="Table10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65">
          <table:table-cell table:style-name="Cell179">
            <text:p text:style-name="P498"><text:span text:style-name="T498_1">Α/Α</text:span></text:p>
          </table:table-cell>
          <table:table-cell table:style-name="Cell180">
            <text:p text:style-name="P499"><text:span text:style-name="T499_1">Ποσότητα<text:s/>(hl)</text:span></text:p>
          </table:table-cell>
          <table:table-cell table:style-name="Cell181">
            <text:p text:style-name="P500"><text:span text:style-name="T500_1">Κατηγορία<text:s/>οίνου</text:span></text:p>
          </table:table-cell>
          <table:table-cell table:style-name="Cell182">
            <text:p text:style-name="P501"><text:span text:style-name="T501_1">Χρώμα</text:span></text:p>
          </table:table-cell>
          <table:table-cell table:style-name="Cell183">
            <text:p text:style-name="P502"><text:span text:style-name="T502_1">Αλκοολικός<text:s/>τίτλος</text:span></text:p>
            <text:p text:style-name="P503"><text:span text:style-name="T503_1">%<text:s/>vol</text:span></text:p>
          </table:table-cell>
          <table:table-cell table:style-name="Cell184">
            <text:p text:style-name="P504"><text:span text:style-name="T504_1">Αριθμός/οί<text:s/>Δεξαμενής/ών</text:span></text:p>
          </table:table-cell>
          <table:table-cell table:style-name="Cell185">
            <text:p text:style-name="P505"><text:span text:style-name="T505_1">Αποθήκη<text:s/>(διεύθυνση)</text:span></text:p>
          </table:table-cell>
        </table:table-row>
      </table:table>
      <text:p text:style-name="P506"><text:span text:style-name="T506_1">β)</text:span><text:span text:style-name="T506_2"><text:tab/></text:span><text:span text:style-name="T506_3">να<text:s/>υποβάλλει<text:s/>ηλεκτρονικά<text:s/>στην<text:s/>ψηφιακή<text:s/>υπηρεσία<text:s/>της<text:s/>απόσταξης<text:s/>οίνου<text:s/>του<text:s/>Υπουργείου<text:s/>Αγροτικής<text:s/>Ανάπτυξης<text:s/>και<text:s/>Τροφίμων<text:s/>το<text:s/>παρόν<text:s/>συμφωνητικό<text:s/>μαζί<text:s/>με:</text:span></text:p>
      <text:p text:style-name="P507"><text:span text:style-name="T507_1">•<text:s/>την<text:s/>αίτηση<text:s/>ένταξης</text:span></text:p>
      <text:p text:style-name="P508"><text:span text:style-name="T508_1">•<text:s/>το<text:s/>έντυπο<text:s/>του<text:s/>Υπουργείου<text:s/>Υποδομών<text:s/>και<text:s/>Μεταφορών<text:s/>στο<text:s/>οποίο<text:s/>υπολογίζεται<text:s/>η<text:s/>χιλιομετρική<text:s/>απόσταση,<text:s/>από<text:s/>τον<text:s/>χώρο<text:s/>αποθήκευσης<text:s/>του<text:s/>οίνου<text:s/>μέχρι<text:s/>το<text:s/>χώρο<text:s/>εγκατάστασης<text:s/>του<text:s/>οινοπνευματοποιείου<text:s/>Β'<text:s/>κατηγορίας<text:s/>ή<text:s/>αποσταγματοποιείου<text:s/>(εξαιρούνται<text:s/>οι<text:s/>περιπτώσεις<text:s/>των<text:s/>νησιωτικών<text:s/>περιοχών)<text:s/>και</text:span></text:p>
      <text:p text:style-name="P509"><text:span text:style-name="T509_1">•<text:s/>Το<text:s/>πιστοποιητικό<text:s/>οίνου<text:s/>που<text:s/>του<text:s/>έχει<text:s/>χορηγηθεί<text:s/>από<text:s/>την<text:s/>αρμόδια<text:s/>υπηρεσία<text:s/>της<text:s/>Διεύθυνσης<text:s/>Αγροτικής<text:s/>Οικονομίας<text:s/>και<text:s/>Κτηνιατρικής<text:s/>στις<text:s/>περιπτώσεις<text:s/>κατηγορίας<text:s/>οίνου<text:s/>Π0Π<text:s/>και<text:s/>ΠΓΕ</text:span></text:p>
      <text:p text:style-name="P510"><text:span text:style-name="T510_1">•<text:s/>Δελτίο<text:s/>ανάλυσης<text:s/>οίνου<text:s/>που<text:s/>εκδόθηκε<text:s/>από<text:s/>νομίμως<text:s/>λειτουργούν<text:s/>οινολογικό<text:s/>εργαστήριο.</text:span></text:p>
      <text:p text:style-name="P511"><text:span text:style-name="T511_1">Δηλώνει<text:s/>επίσης<text:s/>ότι:</text:span></text:p>
      <text:p text:style-name="P512"><text:span text:style-name="T512_1">α)</text:span><text:span text:style-name="T512_2"><text:tab/></text:span><text:span text:style-name="T512_3">είναι<text:s/>κάτοχος<text:s/>του<text:s/>παραπάνω<text:s/>οίνου<text:s/>και<text:s/>ότι<text:s/>αυτός<text:s/>έχει<text:s/>παραχθεί<text:s/>νόμιμα<text:s/>και<text:s/>σύμφωνα<text:s/>με<text:s/>τις<text:s/>διατάξεις<text:s/>του<text:s/>Καν<text:s/>(ΕΕ)<text:s/>1308/2013</text:span></text:p>
      <text:p text:style-name="P513"><text:span text:style-name="T513_1">β)</text:span><text:span text:style-name="T513_2"><text:tab/></text:span><text:span text:style-name="T513_3">έχει<text:s/>υποβάλλει<text:s/>δηλώσεις<text:s/>συγκομιδής,<text:s/>παραγωγής<text:s/>και<text:s/>αποθεμάτων<text:s/>κατά<text:s/>τα<text:s/>οριζόμενα<text:s/>στην<text:s/>παρ.<text:s/>1<text:s/>του<text:s/>άρθρου<text:s/>9<text:s/>της<text:s/>παρούσας<text:s/>και</text:span></text:p>
      <text:p text:style-name="P514"><text:span text:style-name="T514_1">γ)</text:span><text:span text:style-name="T514_2"><text:tab/></text:span><text:span text:style-name="T514_3">τηρεί<text:s/>στις<text:s/>εγκαταστάσεις<text:s/>του<text:s/>τα<text:s/>προβλεπόμενα<text:s/>από<text:s/>τον<text:s/>Καν<text:s/>(ΕΕ)<text:s/>273/2018<text:s/>βιβλία<text:s/>αποθήκης.</text:span></text:p>
      <text:p text:style-name="P515"><text:span text:style-name="T515_1">2.</text:span><text:span text:style-name="T515_2"><text:s/>0<text:s/>δεύτερος<text:s/>των<text:s/>συμβαλλομένων<text:s/>αναλαμβάνει<text:s/>την<text:s/>υποχρέωση:</text:span></text:p>
      <text:p text:style-name="P516"><text:span text:style-name="T516_1">α)</text:span><text:span text:style-name="T516_2"><text:tab/></text:span><text:span text:style-name="T516_3">να<text:s/>παραλάβει<text:s/>την<text:s/>ανωτέρω<text:s/>ποσότητα<text:s/>οίνου<text:s/>ή<text:s/>αυτήν<text:s/>που<text:s/>τελικώς<text:s/>θα<text:s/>εγκριθεί,<text:s/>στον<text:s/>χώρο<text:s/>του<text:s/>οινοπνευματοποιείου<text:s/>Β'<text:s/>κατηγορίας<text:s/>ή<text:s/>του<text:s/>αποσταγματοποιείου,<text:s/>όπου<text:s/>θα<text:s/>γίνει<text:s/>η<text:s/>απόσταξη</text:span></text:p>
      <text:p text:style-name="P517"><text:span text:style-name="T517_1">β)</text:span><text:span text:style-name="T517_2"><text:tab/></text:span><text:span text:style-name="T517_3">να<text:s/>χρησιμοποιήσει<text:s/>την<text:s/>αιθυλική<text:s/>αλκοόλη<text:s/>που<text:s/>θα<text:s/>παραχθεί<text:s/>από<text:s/>την<text:s/>απόσταξη,<text:s/>για<text:s/>την<text:s/>οποία<text:s/>παρέχεται<text:s/>στήριξη<text:s/>σύμφωνα<text:s/>με<text:s/>τα<text:s/>προβλεπόμενα<text:s/>της<text:s/>παρούσας,<text:s/>αποκλειστικά<text:s/>για<text:s/>βιομηχανικούς<text:s/>σκοπούς,<text:s/>συμπεριλαμβανομένης<text:s/>της<text:s/>απολύμανσης<text:s/>ή<text:s/>της<text:s/>φαρμακευτικής<text:s/>χρήσης,<text:s/>ή<text:s/>για<text:s/>ενεργειακούς<text:s/>σκοπούς,<text:s/>σύμφωνα<text:s/>με<text:s/>τα<text:s/>οριζόμενα<text:s/>στην<text:s/>παρ.<text:s/>2<text:s/>του<text:s/>Καν<text:s/>(ΕΕ)<text:s/>2020/592,<text:s/>όπως<text:s/>τροποποιήθηκε<text:s/>και<text:s/>ισχύει.</text:span></text:p>
      <text:p text:style-name="P518"><text:span text:style-name="T518_1">Το<text:s/>συμφωνητικό<text:s/>αυτό<text:s/>δεν<text:s/>ισχύει<text:s/>παρά<text:s/>μόνο<text:s/>μετά<text:s/>από<text:s/>την<text:s/>έγκριση<text:s/>της<text:s/>αίτησης,<text:s/>του<text:s/>πρώτου<text:s/>συμβαλλόμενου,<text:s/>για<text:s/>ένταξη<text:s/>στο<text:s/>πρόγραμμα<text:s/>της<text:s/>απόσταξης<text:s/>οίνου,<text:s/>σύμφωνα<text:s/>με<text:s/>το<text:s/>άρθρο<text:s/>14<text:s/>της<text:s/>παρούσας.</text:span></text:p>
      <text:p text:style-name="P519"><text:span text:style-name="T519_1">'Εγινε<text:s/>σε<text:s/>δύο<text:s/>αντίγραφα</text:span></text:p>
      <text:p text:style-name="P520"><text:span text:style-name="T520_1">Ο<text:s/>οινοπνευματοποιός<text:s/>Β'<text:s/>κατηγορίας<text:s/>ή<text:s/>ο<text:s/>αποσταγματοποιός</text:span></text:p>
      <text:p text:style-name="P521"><text:span text:style-name="T521_1">(Υπογραφή<text:s/>και<text:s/>Σφραγίδα)</text:span></text:p>
      <text:p text:style-name="P522"><text:span text:style-name="T522_1">Ο<text:s/>οινοπαραγωγός</text:span></text:p>
      <text:p text:style-name="P523"><text:span text:style-name="T523_1">(Υπογραφή<text:s/>και<text:s/>Σφραγίδα)</text:span></text:p>
      <text:p text:style-name="P524"><text:span text:style-name="T524_1">ΥΠΟΔΕΙΓΜΑ<text:s/>2</text:span></text:p>
      <text:p text:style-name="P525"><text:span text:style-name="T525_1">ΠΡΑΚΤΙΚΟ<text:s/>ΕΑΕΓΧΟΥ<text:s/>ΟΙΝΟΥ<text:s/>ΠΡΟΣ<text:s/>ΑΠΟΣΤΑΞΗ,<text:s/>ΣΥΜΦΩΝΑ<text:s/>ΜΕ<text:s/>ΤΟΝ<text:s/>ΚΑΝ.<text:s/>(ΕΕ)</text:span></text:p>
      <text:p text:style-name="P526"><text:span text:style-name="T526_1">2020/592</text:span></text:p>
      <text:p text:style-name="P527"><text:span text:style-name="T527_1">Στ^<text:s/>(τόπος)<text:s/>στο<text:s/>οινοπνευματοποιείο<text:s/>Β’<text:s/>κατηγορίας<text:s/>ή</text:span></text:p>
      <text:p text:style-name="P528"><text:span text:style-name="T528_1">αποσταγματοποιείο<text:s/>«<text:s/>»,<text:s/>σήμερα<text:s/>και<text:s/>ώρα<text:s/></text:span></text:p>
      <text:p text:style-name="P529"><text:span text:style-name="T529_1">οι<text:s/>κάτωθι<text:s/>υπογράφοντες:</text:span></text:p>
      <text:p text:style-name="P530"><text:span text:style-name="T530_1">σε</text:span><text:span text:style-name="T530_2"><text:s/>εφαρμογή<text:s/></text:span><text:span text:style-name="T530_3">των</text:span><text:span text:style-name="T530_4"><text:s/>διατάξεων<text:s/>της<text:s/>παρ.<text:s/>2<text:s/></text:span><text:span text:style-name="T530_5">του</text:span><text:span text:style-name="T530_6"><text:s/>άρθρου<text:s/>15<text:s/>της<text:s/>υπ’<text:s/>αριθ<text:s/></text:span></text:p>
      <text:p text:style-name="P531"><text:span text:style-name="T531_1">Κοινής<text:s/>Υπουργικής<text:s/>Απόφασης<text:s/></text:span><text:span text:style-name="T531_2">«Καθορισμός<text:s/>των<text:s/>λεπτομερειών<text:s/>εφαρμογής<text:s/>του<text:s/>προγράμματος<text:s/>της<text:s/>απόσταξης<text:s/>οίνου<text:s/>σε<text:s/>περίπτωση<text:s/>κρίσης<text:s/>για<text:s/>το<text:s/>έτος<text:s/>2021<text:s/>που<text:s/>πραγματοποιείται<text:s/>στο<text:s/>πλαίσιο<text:s/>του<text:s/>άρθρου<text:s/>3<text:s/>του<text:s/>κατ<text:s/>’<text:s/>εξουσιοδότηση<text:s/>Καν<text:s/>(ΕΕ)<text:s/>2020/592,<text:s/>όπως<text:s/>τροποποιήθηκε<text:s/>από<text:s/>τον<text:s/>καν.<text:s/>(ΕΕ)<text:s/>2021/95</text:span><text:span text:style-name="T531_3">»,<text:s/>προέβησαν<text:s/>στον<text:s/>έλεγχο<text:s/>παραλαβής<text:s/>των<text:s/>κάτωθι:</text:span></text:p>
      <table:table table:style-name="Table11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66">
          <table:table-cell table:style-name="Cell186">
            <text:p text:style-name="P532"><text:span text:style-name="T532_1">Α/Α</text:span></text:p>
          </table:table-cell>
          <table:table-cell table:style-name="Cell187">
            <text:p text:style-name="P533"><text:span text:style-name="T533_1">Ποσότητα<text:s/>(hl)</text:span></text:p>
          </table:table-cell>
          <table:table-cell table:style-name="Cell188">
            <text:p text:style-name="P534"><text:span text:style-name="T534_1">Κατηγορία<text:s/>οίνου</text:span></text:p>
          </table:table-cell>
          <table:table-cell table:style-name="Cell189">
            <text:p text:style-name="P535"><text:span text:style-name="T535_1">Χρώμα</text:span></text:p>
          </table:table-cell>
          <table:table-cell table:style-name="Cell190">
            <text:p text:style-name="P536"><text:span text:style-name="T536_1">Αλκοολικός<text:s/>τίτλος</text:span></text:p>
          </table:table-cell>
          <table:table-cell table:style-name="Cell191">
            <text:p text:style-name="P537"><text:span text:style-name="T537_1">Αριθμός<text:s/>Δεξαμενής</text:span></text:p>
          </table:table-cell>
          <table:table-cell table:style-name="Cell192">
            <text:p text:style-name="P538"><text:span text:style-name="T538_1">Αποθήκη<text:s/>(διεύθυνση)</text:span></text:p>
          </table:table-cell>
        </table:table-row>
      </table:table>
      <text:p text:style-name="P539"><text:span text:style-name="T539_1">Σύμφωνα<text:s/>με<text:s/>το<text:s/>υπ’<text:s/>αριθ<text:s/>Συμφωνητικό<text:s/>Απόσταξης<text:s/>μεταξύ<text:s/>των:</text:span></text:p>
      <text:p text:style-name="P540"><text:span text:style-name="T540_1">Όνομα<text:s/>Οινοπαραγωγού:</text:span></text:p>
      <text:p text:style-name="P541"><text:span text:style-name="T541_1">ΑΦΜ:</text:span></text:p>
      <text:p text:style-name="P542"><text:span text:style-name="T542_1">Όνομα<text:s/>οινοπνευματοποιού<text:s/>Β’<text:s/>κατηγορίας<text:s/>ή<text:s/>αποσταγματοποιού:</text:span></text:p>
      <text:p text:style-name="P543"><text:span text:style-name="T543_1">ΑΦΜ:</text:span></text:p>
      <text:p text:style-name="P544"><text:span text:style-name="T544_1">Κατά<text:s/>την<text:s/>παραλαβή<text:s/>έλαβε<text:s/>χώρα<text:s/>δειγματοληψία<text:s/>αντιπροσωπευτικού<text:s/>δείγματος<text:s/>οίνου,<text:s/>σύμφωνα<text:s/>με<text:s/></text:span><text:span text:style-name="T544_2">το</text:span><text:span text:style-name="T544_3"><text:s/>υπ’<text:s/>αριθ<text:s/></text:span><text:span text:style-name="T544_4">πρωτόκολλο</text:span><text:span text:style-name="T544_5"><text:s/>δειγματοληψίας,<text:s/></text:span><text:span text:style-name="T544_6">το</text:span><text:span text:style-name="T544_7"><text:s/>οποίο<text:s/>αποστέλλεται<text:s/></text:span><text:span text:style-name="T544_8">στη</text:span><text:span text:style-name="T544_9"><text:s/>Χημική<text:s/>Υπηρεσία</text:span></text:p>
      <text:p text:style-name="P545"><text:span text:style-name="T545_1">του</text:span><text:span text:style-name="T545_2"><text:s/>Γ.Χ.Κ.<text:s/>προκειμένου<text:s/>για<text:s/>τη<text:s/>χημική<text:s/>εξέταση<text:s/>αυτού.</text:span></text:p>
      <text:p text:style-name="P546"><text:span text:style-name="T546_1">ΟΙ<text:s/>ΥΠΑΑΑΗΑΟΙ:</text:span></text:p>
      <text:p text:style-name="P547"><text:span text:style-name="T547_1">1.</text:span><text:span text:style-name="T547_2"><text:s/>.................................</text:span><text:span text:style-name="T547_3">από<text:s/>τη<text:s/>Χημική<text:s/>Υπηρεσία</text:span></text:p>
      <text:p text:style-name="P548"><text:span text:style-name="T548_1">2.</text:span><text:span text:style-name="T548_2"><text:s/>.................................</text:span><text:span text:style-name="T548_3">από<text:s/>το<text:s/>Τελωνείο<text:s/></text:span></text:p>
      <table:table table:style-name="Table12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67">
          <table:table-cell table:style-name="Cell193">
            <text:p text:style-name="P549"><text:span text:style-name="T549_1">LT<text:s/>3<text:s/>-ο<text:s/>m<text:s/>ο<text:s/>®<text:s/>:<text:s/>’'^<text:s/>:</text:span></text:p>
            <text:p text:style-name="P550"><text:span text:style-name="T550_1">Η<text:s/>:<text:s/>&amp;<text:s/>:</text:span></text:p>
            <text:p text:style-name="P551"><text:span text:style-name="T551_1">Μ5<text:s/>W.</text:span></text:p>
            <text:p text:style-name="P552"><text:span text:style-name="T552_1">&lt;5<text:s/>ρ<text:s/>:<text:s/>:<text:s/>Η<text:s/>ο<text:s/>:<text:s/>:</text:span></text:p>
            <text:p text:style-name="P553"><text:span text:style-name="T553_1">S^JΗ<text:s/>Ξ§<text:s/>?Η<text:s/>&lt;1<text:s/>Η<text:s/>Λ<text:s/>:</text:span></text:p>
            <text:p text:style-name="P554"><text:span text:style-name="T554_1">Ο<text:s/>G<text:s/>δ^<text:s/>:<text:s/>&gt;<text:s/>Ζ<text:s/>S-^gΑ<text:s/>διΗ<text:s/>δ<text:s/>ο</text:span></text:p>
            <text:p text:style-name="P555"><text:span text:style-name="T555_1">δ<text:s/>Ρ<text:s/>3<text:s/>ο<text:s/>δ<text:s/>δ<text:s/>Η</text:span></text:p>
          </table:table-cell>
          <table:table-cell table:style-name="Cell194">
            <text:p text:style-name="P556"><text:span text:style-name="T556_1">Ι<text:s/>^I&lt;^^<text:s/>I^^I«^t</text:span></text:p>
          </table:table-cell>
          <table:table-cell table:style-name="Cell195">
            <text:p text:style-name="P557"/>
          </table:table-cell>
          <table:table-cell table:style-name="Cell196">
            <text:p text:style-name="P558"/>
          </table:table-cell>
          <table:table-cell table:style-name="Cell197">
            <text:p text:style-name="P559"/>
          </table:table-cell>
          <table:table-cell table:style-name="Cell198">
            <text:p text:style-name="P560"/>
          </table:table-cell>
          <table:table-cell table:style-name="Cell199">
            <text:p text:style-name="P561"><text:span text:style-name="T561_1">ο<text:s/>"2<text:s/>δ</text:span></text:p>
            <text:p text:style-name="P562"><text:span text:style-name="T562_1">δ<text:s/>§<text:s/>ι<text:s/>Ο<text:s/>Ο</text:span></text:p>
            <text:p text:style-name="P563"><text:span text:style-name="T563_1">C^<text:s/>S<text:s/>&amp;</text:span></text:p>
            <text:p text:style-name="P564"><text:span text:style-name="T564_1">δ<text:s/>Κ<text:s/>ο<text:s/>5<text:s/>ο<text:s/>ο<text:s/>δ.<text:s/>Ρ<text:s/>&gt;<text:s/>δ.<text:s/>ο<text:s/>ξ</text:span></text:p>
            <text:p text:style-name="P565"><text:span text:style-name="T565_1">ω<text:s/>·<text:s/>ο.</text:span></text:p>
            <text:p text:style-name="P566"><text:span text:style-name="T566_1">^2<text:s/>.2<text:s/>ρ</text:span></text:p>
            <text:p text:style-name="P567"><text:span text:style-name="T567_1">Αί<text:s/>ω<text:s/>ω<text:s/>3<text:s/>δ.</text:span></text:p>
            <text:p text:style-name="P568"><text:span text:style-name="T568_1">Ο<text:s/>ω<text:s/>ρ·</text:span></text:p>
            <text:p text:style-name="P569"><text:span text:style-name="T569_1">^Β©<text:s/>Ζ</text:span></text:p>
          </table:table-cell>
        </table:table-row>
        <table:table-row table:style-name="Row68">
          <table:table-cell table:style-name="Cell200">
            <text:p text:style-name="P570"/>
          </table:table-cell>
          <table:table-cell table:style-name="Cell201">
            <text:p text:style-name="P571"><text:span text:style-name="T571_1">δ<text:s/>Ξ</text:span></text:p>
          </table:table-cell>
          <table:table-cell table:style-name="Cell202">
            <text:p text:style-name="P572"><text:span text:style-name="T572_1">ρ·<text:s/>δ</text:span></text:p>
            <text:p text:style-name="P573"><text:span text:style-name="T573_1">Φ<text:s/>©</text:span></text:p>
          </table:table-cell>
          <table:table-cell table:style-name="Cell203">
            <text:p text:style-name="P574"/>
          </table:table-cell>
          <table:table-cell table:style-name="Cell204">
            <text:p text:style-name="P575"/>
          </table:table-cell>
          <table:table-cell table:style-name="Cell205">
            <text:p text:style-name="P576"/>
          </table:table-cell>
          <table:table-cell table:style-name="Cell206">
            <text:p text:style-name="P577"/>
          </table:table-cell>
        </table:table-row>
        <table:table-row table:style-name="Row69">
          <table:table-cell table:style-name="Cell207">
            <text:p text:style-name="P578"/>
          </table:table-cell>
          <table:table-cell table:style-name="Cell208">
            <text:p text:style-name="P579"><text:span text:style-name="T579_1">&lt;ί</text:span></text:p>
          </table:table-cell>
          <table:table-cell table:style-name="Cell209">
            <text:p text:style-name="P580"/>
          </table:table-cell>
          <table:table-cell table:style-name="Cell210">
            <text:p text:style-name="P581"/>
          </table:table-cell>
          <table:table-cell table:style-name="Cell211">
            <text:p text:style-name="P582"/>
          </table:table-cell>
          <table:table-cell table:style-name="Cell212">
            <text:p text:style-name="P583"/>
          </table:table-cell>
          <table:table-cell table:style-name="Cell213">
            <text:p text:style-name="P584"/>
          </table:table-cell>
        </table:table-row>
        <table:table-row table:style-name="Row70">
          <table:table-cell table:style-name="Cell214">
            <text:p text:style-name="P585"/>
          </table:table-cell>
          <table:table-cell table:style-name="Cell215">
            <text:p text:style-name="P586"><text:span text:style-name="T586_1">δ<text:s/>Ζ</text:span></text:p>
          </table:table-cell>
          <table:table-cell table:style-name="Cell216">
            <text:p text:style-name="P587"/>
          </table:table-cell>
          <table:table-cell table:style-name="Cell217">
            <text:p text:style-name="P588"/>
          </table:table-cell>
          <table:table-cell table:style-name="Cell218">
            <text:p text:style-name="P589"/>
          </table:table-cell>
          <table:table-cell table:style-name="Cell219">
            <text:p text:style-name="P590"/>
          </table:table-cell>
          <table:table-cell table:style-name="Cell220">
            <text:p text:style-name="P591"/>
          </table:table-cell>
        </table:table-row>
        <table:table-row table:style-name="Row71">
          <table:table-cell table:style-name="Cell221">
            <text:p text:style-name="P592"/>
          </table:table-cell>
          <table:table-cell table:style-name="Cell222">
            <text:p text:style-name="P593"><text:span text:style-name="T593_1">δ</text:span></text:p>
            <text:p text:style-name="P594"><text:span text:style-name="T594_1">δο</text:span></text:p>
          </table:table-cell>
          <table:table-cell table:style-name="Cell223">
            <text:p text:style-name="P595"/>
          </table:table-cell>
          <table:table-cell table:style-name="Cell224">
            <text:p text:style-name="P596"/>
          </table:table-cell>
          <table:table-cell table:style-name="Cell225">
            <text:p text:style-name="P597"/>
          </table:table-cell>
          <table:table-cell table:style-name="Cell226">
            <text:p text:style-name="P598"/>
          </table:table-cell>
          <table:table-cell table:style-name="Cell227">
            <text:p text:style-name="P599"/>
          </table:table-cell>
        </table:table-row>
        <table:table-row table:style-name="Row72">
          <table:table-cell table:style-name="Cell228">
            <text:p text:style-name="P600"/>
          </table:table-cell>
          <table:table-cell table:style-name="Cell229">
            <text:p text:style-name="P601"><text:span text:style-name="T601_1">®<text:s/>Κ<text:s/>Ββ§<text:s/>δ</text:span></text:p>
          </table:table-cell>
          <table:table-cell table:style-name="Cell230">
            <text:p text:style-name="P602"/>
          </table:table-cell>
          <table:table-cell table:style-name="Cell231">
            <text:p text:style-name="P603"/>
          </table:table-cell>
          <table:table-cell table:style-name="Cell232">
            <text:p text:style-name="P604"/>
          </table:table-cell>
          <table:table-cell table:style-name="Cell233">
            <text:p text:style-name="P605"/>
          </table:table-cell>
          <table:table-cell table:style-name="Cell234">
            <text:p text:style-name="P606"/>
          </table:table-cell>
        </table:table-row>
        <table:table-row table:style-name="Row73">
          <table:table-cell table:style-name="Cell235">
            <text:p text:style-name="P607"/>
          </table:table-cell>
          <table:table-cell table:style-name="Cell236">
            <text:p text:style-name="P608"><text:span text:style-name="T608_1">3<text:s/>δ.<text:s/>g</text:span></text:p>
            <text:p text:style-name="P609"><text:span text:style-name="T609_1">-&lt;<text:s/>δ<text:s/>5<text:s/>^<text:s/>ρ<text:s/>“<text:s/>δ</text:span></text:p>
          </table:table-cell>
          <table:table-cell table:style-name="Cell237">
            <text:p text:style-name="P610"/>
          </table:table-cell>
          <table:table-cell table:style-name="Cell238">
            <text:p text:style-name="P611"/>
          </table:table-cell>
          <table:table-cell table:style-name="Cell239">
            <text:p text:style-name="P612"/>
          </table:table-cell>
          <table:table-cell table:style-name="Cell240">
            <text:p text:style-name="P613"/>
          </table:table-cell>
          <table:table-cell table:style-name="Cell241">
            <text:p text:style-name="P614"/>
          </table:table-cell>
        </table:table-row>
        <table:table-row table:style-name="Row74">
          <table:table-cell table:style-name="Cell242">
            <text:p text:style-name="P615"/>
          </table:table-cell>
          <table:table-cell table:style-name="Cell243">
            <text:p text:style-name="P616"><text:span text:style-name="T616_1">δ<text:s/>Β<text:s/>«</text:span></text:p>
          </table:table-cell>
          <table:table-cell table:style-name="Cell244">
            <text:p text:style-name="P617"/>
          </table:table-cell>
          <table:table-cell table:style-name="Cell245">
            <text:p text:style-name="P618"/>
          </table:table-cell>
          <table:table-cell table:style-name="Cell246">
            <text:p text:style-name="P619"/>
          </table:table-cell>
          <table:table-cell table:style-name="Cell247">
            <text:p text:style-name="P620"/>
          </table:table-cell>
          <table:table-cell table:style-name="Cell248">
            <text:p text:style-name="P621"/>
          </table:table-cell>
        </table:table-row>
        <table:table-row table:style-name="Row75">
          <table:table-cell table:style-name="Cell249">
            <text:p text:style-name="P622"/>
          </table:table-cell>
          <table:table-cell table:style-name="Cell250">
            <text:p text:style-name="P623"><text:span text:style-name="T623_1">ο<text:s/></text:span><text:span text:style-name="T623_2">μ</text:span></text:p>
          </table:table-cell>
          <table:table-cell table:style-name="Cell251">
            <text:p text:style-name="P624"/>
          </table:table-cell>
          <table:table-cell table:style-name="Cell252">
            <text:p text:style-name="P625"/>
          </table:table-cell>
          <table:table-cell table:style-name="Cell253">
            <text:p text:style-name="P626"/>
          </table:table-cell>
          <table:table-cell table:style-name="Cell254">
            <text:p text:style-name="P627"><text:span text:style-name="T627_1">ο<text:s/>&lt;<text:s/>ο<text:s/>Ζ<text:s/>&gt;<text:s/>W</text:span></text:p>
          </table:table-cell>
          <table:table-cell table:style-name="Cell255">
            <text:p text:style-name="P628"/>
          </table:table-cell>
        </table:table-row>
      </table:table>
      <text:p text:style-name="P629"><text:span text:style-name="T629_1">(Υπογραφή<text:s/>και<text:s/>Σφραγίδα)<text:s/>(Υπογραφή<text:s/>και<text:s/>Σφραγίδα)</text:span></text:p>
      <text:p text:style-name="P630"><text:span text:style-name="T630_1">W<text:s/>ο<text:s/>C!</text:span></text:p>
      <text:p text:style-name="P631"><text:span text:style-name="T631_1">W<text:s/>O<text:s/>-<text:s/>O<text:s/>&lt;<text:s/>O<text:s/>Z<text:s/>δ<text:s/>O</text:span></text:p>
      <text:p text:style-name="P632"><text:span text:style-name="T632_1">.2<text:s/>'S'<text:s/>9-<text:s/>S.</text:span></text:p>
      <text:p text:style-name="P633"><text:span text:style-name="T633_1">-ζ<text:s/></text:span><text:span text:style-name="T633_2">"b'S</text:span></text:p>
      <text:p text:style-name="P634"><text:span text:style-name="T634_1">γ)</text:span><text:span text:style-name="T634_2"><text:tab/></text:span><text:span text:style-name="T634_3">οίνος<text:s/>non<text:s/>δ)<text:s/>γλυκύς<text:s/>οίνος</text:span></text:p>
      <text:p text:style-name="P635"><text:span text:style-name="T635_1">Αναγράφεται,<text:s/>το<text:s/>χρώμα<text:s/>λευκό<text:s/>ή<text:s/>ερυθρό<text:s/>ή<text:s/>ερυθρωπό</text:span></text:p>
      <text:p text:style-name="P636"><text:span text:style-name="T636_1">6:<text:s/>Εκφράζεται<text:s/>σε<text:s/>γραμμάρια<text:s/>τρυγικού<text:s/>οξέος<text:s/>ανά<text:s/>λίτρο</text:span></text:p>
      <text:p text:style-name="P637"><text:span text:style-name="T637_1">7:<text:s/>Εκφράζεται<text:s/>σε<text:s/>γραμμάρια<text:s/>οξικού<text:s/>οξέος<text:s/>ανά<text:s/>λίτρο</text:span></text:p>
      <text:p text:style-name="P638"><text:span text:style-name="T638_1">ΥΠΟΔΕΙΓΜΑ<text:s/>5</text:span></text:p>
      <text:p text:style-name="P639"><text:span text:style-name="T639_1">ΕΚΘΕΣΗ<text:s/>ΕΠΙΤΟΠΙΟΥ<text:s/>ΕΛΕΓΧΟΥ</text:span></text:p>
      <text:p text:style-name="P640"><text:span text:style-name="T640_1">Σήμερα</text:span></text:p>
      <text:p text:style-name="P641"><text:span text:style-name="T641_1">ώρα</text:span></text:p>
      <text:p text:style-name="P642"><text:span text:style-name="T642_1">ημέρα</text:span></text:p>
      <text:p text:style-name="P643"><text:span text:style-name="T643_1">και</text:span></text:p>
      <text:p text:style-name="P644"><text:span text:style-name="T644_1">ο/οι<text:s/>αρμόδιος/οι<text:s/>υπάλληλος/οι<text:s/>για<text:s/>τον<text:s/>έλεγχο<text:s/>των<text:s/>αμπελοοινικών<text:s/>προϊόντων</text:span></text:p>
      <text:p text:style-name="P645"><text:span text:style-name="T645_1">της<text:s/>Διεύθυνσης<text:s/>Αγροτικής<text:s/>Οικονομίας<text:s/></text:span><text:span text:style-name="T645_2">και</text:span><text:span text:style-name="T645_3"><text:s/>Κτηνιατρικής<text:s/></text:span></text:p>
      <text:p text:style-name="P646"><text:span text:style-name="T646_1">πραγματοποίησε<text:s/>επιτόπιο<text:s/>έλεγχο,<text:s/>σύμφωνα<text:s/>με<text:s/></text:span><text:span text:style-name="T646_2">το</text:span><text:span text:style-name="T646_3"><text:s/>άρθρο.<text:s/>12<text:s/>της<text:s/>με<text:s/>αριθμ<text:s/>όσον<text:s/>αφορά<text:s/>στο<text:s/>πρόγραμμα<text:s/>της<text:s/>«απόσταξης<text:s/>οίνου<text:s/>σε<text:s/>περίπτωση<text:s/>κρίσης<text:s/>έτους<text:s/>2021»</text:span></text:p>
      <text:p text:style-name="P647"><text:span text:style-name="T647_1">-</text:span><text:span text:style-name="T647_2"><text:tab/></text:span><text:span text:style-name="T647_3">στις<text:s/>εγκαταστάσεις<text:s/>της<text:s/>παρακάτω<text:s/>επιχείρησης<text:s/>παραγωγής<text:s/>αμπελοοινικών<text:s/>προϊόντων:</text:span></text:p>
      <text:p text:style-name="P648"><text:span text:style-name="T648_1">-</text:span><text:span text:style-name="T648_2"><text:tab/></text:span><text:span text:style-name="T648_3">στις<text:s/>αποθήκες<text:s/>της<text:s/>επιχείρησης:</text:span></text:p>
      <text:p text:style-name="P649"><text:span text:style-name="T649_1">ΕΠΩΝΥΜΙΑ:</text:span></text:p>
      <text:p text:style-name="P650"><text:span text:style-name="T650_1">ΑΦΜ:<text:s/></text:span></text:p>
      <text:p text:style-name="P651"><text:span text:style-name="T651_1">ΕΔΡΑ<text:s/>ΕΠΙΧΕΙΡΗΣΗΣ:<text:s/></text:span></text:p>
      <text:p text:style-name="P652"><text:span text:style-name="T652_1">ΕΓΚΑΤΑΣΤΑΣΗ<text:s/>ΕΠΙΧΕΙΡΗΣΗΣ:</text:span></text:p>
      <text:p text:style-name="P653"><text:span text:style-name="T653_1">ΤΗΛΕΦΩΝΟ:<text:s/></text:span></text:p>
      <text:p text:style-name="P654"><text:span text:style-name="T654_1">Ε-ΜΑΙL:<text:s/></text:span></text:p>
      <text:p text:style-name="P655"><text:span text:style-name="T655_1">FAX:…………………………………………………………………</text:span></text:p>
      <text:p text:style-name="P656"><text:span text:style-name="T656_1">και<text:s/>ελέγχτηκαν<text:s/>τα<text:s/>ακόλουθα<text:s/>στοιχεία,<text:s/>σύμφωνα<text:s/>με<text:s/>τα<text:s/>οριζόμενα<text:s/>στο<text:s/>άρθρο<text:s/>9<text:s/>της<text:s/>παρούσας::</text:span></text:p>
      <text:p text:style-name="P657"><text:span text:style-name="T657_1">1.</text:span><text:span text:style-name="T657_2"><text:s/>Δήλωση<text:s/>Συγκομιδής</text:span></text:p>
      <text:p text:style-name="P658"><text:span text:style-name="T658_1">2.</text:span><text:span text:style-name="T658_2"><text:s/>Δήλωση<text:s/>Παραγωγής</text:span></text:p>
      <text:p text:style-name="P659"><text:span text:style-name="T659_1">3.</text:span><text:span text:style-name="T659_2"><text:s/>Δήλωση<text:s/>Αποθεμάτων</text:span></text:p>
      <text:p text:style-name="P660"><text:span text:style-name="T660_1">4.</text:span><text:span text:style-name="T660_2"><text:s/>Βιβλία<text:s/>αποθήκης:</text:span></text:p>
      <text:p text:style-name="P661"><text:span text:style-name="T661_1">α)</text:span><text:span text:style-name="T661_2"><text:tab/></text:span><text:span text:style-name="T661_3">βιβλίο<text:s/>εισερχομένων-εξερχομένων</text:span></text:p>
      <text:p text:style-name="P662"><text:span text:style-name="T662_1">β)</text:span><text:span text:style-name="T662_2"><text:tab/></text:span><text:span text:style-name="T662_3">βιβλίο<text:s/>αποθεμάτων</text:span></text:p>
      <text:p text:style-name="P663"><text:span text:style-name="T663_1">Ευρήματα<text:s/>ελέγχου:</text:span></text:p>
      <table:table table:style-name="Table13">
        <table:table-column table:style-name="Column46"/>
        <table:table-column table:style-name="Column47"/>
        <table:table-row table:style-name="Row76">
          <table:table-cell table:style-name="Cell256">
            <text:p text:style-name="P664"><text:span text:style-name="T664_1">ΥΨΟΣ<text:s/>ΑΠΟΘΕΜΑΤΩΝ<text:s/>ΑΠΟΣΤΑΞΗΣ<text:s/>ΠΑΡΑΓΩΓΗΣ<text:s/>ΟΙΝΟΥ<text:s/>2021<text:s/>(σε<text:s/>εκατόλιτρα)</text:span></text:p>
          </table:table-cell>
          <table:table-cell table:style-name="Cell257">
            <text:p text:style-name="P665"/>
          </table:table-cell>
        </table:table-row>
      </table:table>
      <text:p text:style-name="P666"/>
      <table:table table:style-name="Table14"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77">
          <table:table-cell table:style-name="Cell258">
            <text:p text:style-name="P667"><text:span text:style-name="T667_1">Α/Α</text:span></text:p>
          </table:table-cell>
          <table:table-cell table:style-name="Cell259">
            <text:p text:style-name="P668"><text:span text:style-name="T668_1">Ποσότητα<text:s/>οίνου<text:s/>προς<text:s/>απόσταξη<text:s/>(σε<text:s/>εκατόλιτρα)</text:span></text:p>
          </table:table-cell>
          <table:table-cell table:style-name="Cell260">
            <text:p text:style-name="P669"><text:span text:style-name="T669_1">Κατηγορία<text:s/>οίνου</text:span></text:p>
          </table:table-cell>
          <table:table-cell table:style-name="Cell261">
            <text:p text:style-name="P670"><text:span text:style-name="T670_1">Χρώμα</text:span></text:p>
          </table:table-cell>
          <table:table-cell table:style-name="Cell262">
            <text:p text:style-name="P671"><text:span text:style-name="T671_1">Αριθμός/οί<text:s/>Δεξαμενής/ών</text:span></text:p>
          </table:table-cell>
        </table:table-row>
      </table:table>
      <text:p text:style-name="P672"><text:span text:style-name="T672_1">Παρατηρήσεις:</text:span></text:p>
      <text:p text:style-name="P673"><text:span text:style-name="T673_1">0/<text:s/>Οι<text:s/>ελεγκτής/ες</text:span></text:p>
      <text:p text:style-name="P674"><text:span text:style-name="T674_1">Ονοματεπώνυμο<text:s/>-Υπογραφή</text:span></text:p>
      <text:p text:style-name="P675"><text:span text:style-name="T675_1">Ονοματεπώνυμο<text:s/>-Υπογραφή</text:span></text:p>
      <text:p text:style-name="P676"><text:span text:style-name="T676_1">0<text:s/>υπεύθυνος<text:s/>της<text:s/>επιχείρησης</text:span></text:p>
      <text:p text:style-name="P677"><text:span text:style-name="T677_1">Υπηρεσία</text:span></text:p>
      <text:p text:style-name="P678"><text:span text:style-name="T678_1">ΥΠΟΔΕΙΓΜΑ<text:s/>6</text:span></text:p>
      <text:p text:style-name="P679"><text:span text:style-name="T679_1">ΟΡΓΑΝΙΣΜΟΣ<text:s/>ΠΛΗΡΩΜΩΝ<text:s/>ΚΑΙ<text:s/>ΕΛΕΓΧΟΥ<text:s/>ΚΟΙΝΟΤΙΚΩΝ<text:s/>ΕΝΙΣΧΥΣΕΩΝ<text:s/>ΠΡΟΣΑΝΑΤΟΛΙΣΜΟΥ<text:s/>ΚΑΙΕΓΓΥΗΣΕΩΝ<text:s/>Ο.Π.Ε.Κ.Ε.Π.Ε</text:span></text:p>
      <text:p text:style-name="P680"><text:span text:style-name="T680_1">ΑΝΑΛΥΤΙΚΗ<text:s/>ΚΑΤΑΣΤΑΣΗ<text:s/>ΠΛΗΡΩΜΗΣ</text:span></text:p>
      <text:p text:style-name="P681"><text:span text:style-name="T681_1">του<text:s/>μέτρου<text:s/>της<text:s/>απόσταξης<text:s/>οίνου<text:s/>σε<text:s/>περίπτωση<text:s/>κρίσης<text:s/>που<text:s/>πραγματοποιείται<text:s/>στο<text:s/>πλαίσιο<text:s/>τουάρθρου<text:s/>3<text:s/>του<text:s/>κατ'<text:s/>εξουσιοδότηση<text:s/>Καν<text:s/>(ΕΕ)<text:s/>2020/592.</text:span></text:p>
      <text:p text:style-name="P682"><text:span text:style-name="T682_1">ΕΞΟΦΛΗΣΗ<text:s/>ΠΛΗΡΩΜΗ<text:s/>100%</text:span></text:p>
      <table:table table:style-name="Table15"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78">
          <table:table-cell table:style-name="Cell263" table:number-columns-spanned="2">
            <text:p text:style-name="P683"><text:span text:style-name="T683_1">Περιφερειακό<text:s/>Κέντρο<text:s/>Προστασίας<text:s/>Φυτών,<text:s/>Ποιοτικού<text:s/>και<text:s/>Φυτοϋγειονομικού<text:s/>Ελέγχου<text:s/>του<text:s/>ΥΠ.Α.Α.Τ.</text:span></text:p>
          </table:table-cell>
          <table:covered-table-cell/>
          <table:table-cell table:style-name="Cell264" table:number-columns-spanned="2">
            <text:p text:style-name="P684"><text:span text:style-name="T684_1">……………………………..</text:span></text:p>
          </table:table-cell>
          <table:covered-table-cell/>
          <table:table-cell table:style-name="Cell265" table:number-columns-spanned="2">
            <text:p text:style-name="P685"><text:span text:style-name="T685_1">ΑΡΙΘΜΟΣ<text:s/>ΚΑΤΑΣΤΑΣΗΣ<text:s/>ΠΛΗΡΩΜΗΣ<text:s/>ΝΟ:</text:span></text:p>
          </table:table-cell>
          <table:covered-table-cell/>
        </table:table-row>
        <table:table-row table:style-name="Row79">
          <table:table-cell table:style-name="Cell266">
            <text:p text:style-name="P686"><text:span text:style-name="T686_1">ΟΝΟΜΑΤΕΠΩΝΥΜΟ</text:span></text:p>
          </table:table-cell>
          <table:table-cell table:style-name="Cell267">
            <text:p text:style-name="P687"><text:span text:style-name="T687_1">ΑΦΜ</text:span></text:p>
          </table:table-cell>
          <table:table-cell table:style-name="Cell268">
            <text:p text:style-name="P688"><text:span text:style-name="T688_1">ΑΡΙΘΜΟΣ<text:s/>ΛΟΓΑΡΙΑΣΜΟΥ<text:s/>(ΙΒΑΝ)</text:span></text:p>
          </table:table-cell>
          <table:table-cell table:style-name="Cell269">
            <text:p text:style-name="P689"><text:span text:style-name="T689_1">ΕΝΩΣΙΑΚΗ<text:s/>ΣΥΜΜΕΤΟΧΉ</text:span></text:p>
          </table:table-cell>
          <table:table-cell table:style-name="Cell270">
            <text:p text:style-name="P690"><text:span text:style-name="T690_1">ΕΘΝΙΚΗ<text:s/>ΣΥΜΜΕΤΟΧΗ</text:span></text:p>
          </table:table-cell>
          <table:table-cell table:style-name="Cell271">
            <text:p text:style-name="P691"><text:span text:style-name="T691_1">ΔΗΜΟΣΙΑ<text:s/>ΔΑΠΑΝΗ</text:span></text:p>
          </table:table-cell>
        </table:table-row>
        <table:table-row table:style-name="Row80">
          <table:table-cell table:style-name="Cell272">
            <text:p text:style-name="P692"/>
          </table:table-cell>
          <table:table-cell table:style-name="Cell273">
            <text:p text:style-name="P693"/>
          </table:table-cell>
          <table:table-cell table:style-name="Cell274">
            <text:p text:style-name="P694"/>
          </table:table-cell>
          <table:table-cell table:style-name="Cell275">
            <text:p text:style-name="P695"/>
          </table:table-cell>
          <table:table-cell table:style-name="Cell276">
            <text:p text:style-name="P696"/>
          </table:table-cell>
          <table:table-cell table:style-name="Cell277">
            <text:p text:style-name="P697"/>
          </table:table-cell>
        </table:table-row>
        <table:table-row table:style-name="Row81">
          <table:table-cell table:style-name="Cell278" table:number-columns-spanned="3">
            <text:p text:style-name="P698"><text:span text:style-name="T698_1">Σύνολο:</text:span></text:p>
          </table:table-cell>
          <table:covered-table-cell/>
          <table:covered-table-cell/>
          <table:table-cell table:style-name="Cell279">
            <text:p text:style-name="P699"/>
          </table:table-cell>
          <table:table-cell table:style-name="Cell280">
            <text:p text:style-name="P700"/>
          </table:table-cell>
          <table:table-cell table:style-name="Cell281">
            <text:p text:style-name="P701"/>
          </table:table-cell>
        </table:table-row>
      </table:table>
      <text:p text:style-name="P702"><text:span text:style-name="T702_1">ΑΝΑΓΝΩΡΙΖΕΤΑΙ<text:s/>ΚΑΙ<text:s/>ΕΚΚΑΘΑΡΙΖΕΤΑΙ<text:s/>Η<text:s/>ΔΗΜΟΣΙΑ<text:s/>ΔΑΠΑΝΗ</text:span></text:p>
      <text:p text:style-name="P703"><text:span text:style-name="T703_1">ΕΛΕΓΚΤΗΣ<text:s/>Α’</text:span></text:p>
      <text:p text:style-name="P704"><text:span text:style-name="T704_1">ΕΛΕΓΚΤΗΣ<text:s/>Β’</text:span></text:p>
      <text:p text:style-name="P705"><text:span text:style-name="T705_1">Ο<text:s/>ΠΡΟΪΣΤΑΜΕΝΟΣ<text:s/>ΤΟΥ</text:span></text:p>
      <text:p text:style-name="P706"><text:span text:style-name="T706_1">Ο<text:s/>ΠΡΟΪΣΤΑΜΕΝΟΣ</text:span></text:p>
      <text:p text:style-name="P707"><text:span text:style-name="T707_1">ΤΜΗΜΑΤΟΣ</text:span></text:p>
      <text:p text:style-name="P708"><text:span text:style-name="T708_1">ΤΗΣ<text:s/>ΔΙΕΥΘΥΝΣΗΣ</text:span></text:p>
      <text:p text:style-name="P709"><text:span text:style-name="T709_1">ΟΝ/ΜΟ<text:s/>-<text:s/>ΥΠΟΓΡΑΦΗ</text:span></text:p>
      <text:p text:style-name="P710"><text:span text:style-name="T710_1">ΟΝ/ΜΟ<text:s/>-<text:s/>ΥΠΟΓΡΑΦΗ</text:span></text:p>
      <text:p text:style-name="P711"><text:span text:style-name="T711_1">ΟΝ/ΜΟ<text:s/>-<text:s/>ΥΠΟΓΡΑΦΗ</text:span></text:p>
      <text:p text:style-name="P712"><text:span text:style-name="T712_1">ΟΝ/ΜΟ<text:s/>-<text:s/>ΥΠΟΓΡΑΦΗ</text:span></text:p>
      <text:p text:style-name="P713"><text:span text:style-name="T713_1">ΥΠΟΔΕΙΓΜΑ<text:s/>7</text:span></text:p>
      <text:p text:style-name="P714"><text:span text:style-name="T714_1">Συγκεντρωτική<text:s/>Λίστα<text:s/>Ελέγχων<text:s/>Πληρωμής</text:span></text:p>
      <text:p text:style-name="P715"><text:span text:style-name="T715_1">του<text:s/>μέτρου<text:s/>της<text:s/>απόσταξης<text:s/>οίνου<text:s/>σε<text:s/>περίπτωση<text:s/>κρίσης<text:s/>που<text:s/>πραγματοποιείται<text:s/>στο<text:s/>πλαίσιο<text:s/>τουάρθρου<text:s/>3<text:s/>του<text:s/>κατ'<text:s/>εξουσιοδότηση<text:s/>Καν<text:s/>(ΕΕ)<text:s/>2020/592.</text:span></text:p>
      <table:table table:style-name="Table16">
        <table:table-column table:style-name="Column59"/>
        <table:table-column table:style-name="Column60"/>
        <table:table-column table:style-name="Column61"/>
        <table:table-row table:style-name="Row82">
          <table:table-cell table:style-name="Cell282">
            <text:p text:style-name="P716"><text:span text:style-name="T716_1">Περιφερειακό<text:s/>Κέντρο<text:s/>Προστασίας<text:s/>Φυτών,<text:s/>Ποιοτικού<text:s/>και<text:s/>Φυτοϋγειονομικού<text:s/>Ελέγχου<text:s/>του<text:s/>ΥΠ.Α.Α.Τ.</text:span></text:p>
          </table:table-cell>
          <table:table-cell table:style-name="Cell283">
            <text:p text:style-name="P717"/>
          </table:table-cell>
          <table:table-cell table:style-name="Cell284">
            <text:p text:style-name="P718"><text:span text:style-name="T718_1">ΑΡΙΘΜΟΣ<text:s/>ΚΑΤΑΣΤΑΣΗΣ<text:s/>ΠΛΗΡΩΜΗΣ<text:s/>ΝΟ:</text:span></text:p>
          </table:table-cell>
        </table:table-row>
      </table:table>
      <text:p text:style-name="P719"/>
      <table:table table:style-name="Table17">
        <table:table-column table:style-name="Column62"/>
        <table:table-column table:style-name="Column63"/>
        <table:table-column table:style-name="Column64"/>
        <table:table-row table:style-name="Row83">
          <table:table-cell table:style-name="Cell285">
            <text:p text:style-name="P720"><text:span text:style-name="T720_1">Υπάρχει<text:s/>για<text:s/>το<text:s/>σύνολο<text:s/>των<text:s/>δικαιούχων<text:s/>προς<text:s/>πληρωμή:</text:span></text:p>
          </table:table-cell>
          <table:table-cell table:style-name="Cell286">
            <text:p text:style-name="P721"><text:span text:style-name="T721_1">ΝΑΙ</text:span></text:p>
          </table:table-cell>
          <table:table-cell table:style-name="Cell287">
            <text:p text:style-name="P722"><text:span text:style-name="T722_1">ΟΧΙ</text:span></text:p>
          </table:table-cell>
        </table:table-row>
        <table:table-row table:style-name="Row84">
          <table:table-cell table:style-name="Cell288">
            <text:p text:style-name="P723"><text:span text:style-name="T723_1">1.<text:s/>Συμφωνητικό/ά<text:s/></text:span><text:span text:style-name="T723_2">απόσταξης</text:span></text:p>
          </table:table-cell>
          <table:table-cell table:style-name="Cell289">
            <text:p text:style-name="P724"/>
          </table:table-cell>
          <table:table-cell table:style-name="Cell290">
            <text:p text:style-name="P725"/>
          </table:table-cell>
        </table:table-row>
        <table:table-row table:style-name="Row85">
          <table:table-cell table:style-name="Cell291">
            <text:p text:style-name="P726"><text:span text:style-name="T726_1">2.<text:s/>Έντυπο/α<text:s/></text:span><text:span text:style-name="T726_2">του</text:span><text:span text:style-name="T726_3"><text:s/>υπουργείου<text:s/>μεταφορών<text:s/>για<text:s/>τη<text:s/>χιλιομετρική<text:s/>απόσταση<text:s/>μεταξύ<text:s/>των<text:s/>εγκαταστάσεων<text:s/>του<text:s/>αποθηκευμένου<text:s/>προς<text:s/>απόσταξη<text:s/>οίνου<text:s/>και<text:s/>του<text:s/>οινοπνευματοποιείου<text:s/>Β'<text:s/>κατηγορίας/αποσταγματοποιείου<text:s/>σύμφωνα<text:s/>με<text:s/>το<text:s/>συμφωνητικό/ά<text:s/>απόσταξης<text:s/>(εξαιρούνται<text:s/>οι<text:s/></text:span><text:span text:style-name="T726_4">περιπτώσεις</text:span><text:span text:style-name="T726_5"><text:s/>νησιωτικών<text:s/>περιοχών)</text:span></text:p>
          </table:table-cell>
          <table:table-cell table:style-name="Cell292">
            <text:p text:style-name="P727"/>
          </table:table-cell>
          <table:table-cell table:style-name="Cell293">
            <text:p text:style-name="P728"/>
          </table:table-cell>
        </table:table-row>
        <table:table-row table:style-name="Row86">
          <table:table-cell table:style-name="Cell294">
            <text:p text:style-name="P729"><text:span text:style-name="T729_1">3.<text:s/>Δελτία<text:s/>ανάλυσης<text:s/>οίνου<text:s/>από<text:s/>νομίμως<text:s/>λειτουργούν<text:s/>οινολογικό<text:s/></text:span><text:span text:style-name="T729_2">εργαστήριο</text:span></text:p>
          </table:table-cell>
          <table:table-cell table:style-name="Cell295">
            <text:p text:style-name="P730"/>
          </table:table-cell>
          <table:table-cell table:style-name="Cell296">
            <text:p text:style-name="P731"/>
          </table:table-cell>
        </table:table-row>
        <table:table-row table:style-name="Row87">
          <table:table-cell table:style-name="Cell297">
            <text:p text:style-name="P732"><text:span text:style-name="T732_1">4.<text:s/>Εκθέσεις<text:s/></text:span><text:span text:style-name="T732_2">επιτόπιου<text:s/>ελέγχου</text:span><text:span text:style-name="T732_3"><text:s/>από<text:s/></text:span><text:span text:style-name="T732_4">τους</text:span><text:span text:style-name="T732_5"><text:s/>αρμόδιους<text:s/>υπαλλήλους<text:s/>των<text:s/>ΔΑΟΚ</text:span></text:p>
          </table:table-cell>
          <table:table-cell table:style-name="Cell298">
            <text:p text:style-name="P733"/>
          </table:table-cell>
          <table:table-cell table:style-name="Cell299">
            <text:p text:style-name="P734"/>
          </table:table-cell>
        </table:table-row>
        <table:table-row table:style-name="Row88">
          <table:table-cell table:style-name="Cell300">
            <text:p text:style-name="P735"><text:span text:style-name="T735_1">5.<text:s/>Συνοδευτικά<text:s/></text:span><text:span text:style-name="T735_2">έγγραφα</text:span><text:span text:style-name="T735_3"><text:s/>ή<text:s/>ζυγολόγια<text:s/>ή<text:s/>άλλα<text:s/></text:span><text:span text:style-name="T735_4">παραστατικά</text:span><text:span text:style-name="T735_5"><text:s/>από<text:s/>την<text:s/></text:span><text:span text:style-name="T735_6">έξοδο</text:span><text:span text:style-name="T735_7"><text:s/>της<text:s/>εγκεκριμένης<text:s/></text:span><text:span text:style-name="T735_8">ποσότητας</text:span><text:span text:style-name="T735_9"><text:s/>του<text:s/>οίνου<text:s/>της<text:s/>δράσης</text:span></text:p>
          </table:table-cell>
          <table:table-cell table:style-name="Cell301">
            <text:p text:style-name="P736"/>
          </table:table-cell>
          <table:table-cell table:style-name="Cell302">
            <text:p text:style-name="P737"/>
          </table:table-cell>
        </table:table-row>
        <table:table-row table:style-name="Row89">
          <table:table-cell table:style-name="Cell303">
            <text:p text:style-name="P738"><text:span text:style-name="T738_1">6.<text:s/>Πρακτικά<text:s/>ελέγχου<text:s/></text:span><text:span text:style-name="T738_2">του</text:span><text:span text:style-name="T738_3"><text:s/>ΓΧΚ<text:s/>από<text:s/>την<text:s/></text:span><text:span text:style-name="T738_4">είσοδο</text:span><text:span text:style-name="T738_5"><text:s/>της<text:s/>εγκεκριμένης<text:s/></text:span><text:span text:style-name="T738_6">ποσότητας</text:span><text:span text:style-name="T738_7"><text:s/>του<text:s/>οίνου<text:s/>της<text:s/>δράσης<text:s/>στο<text:s/>οινοπνευματοποιείο<text:s/>Β'<text:s/>κατηγορίας/αποσταγματοποιείο,</text:span></text:p>
          </table:table-cell>
          <table:table-cell table:style-name="Cell304">
            <text:p text:style-name="P739"/>
          </table:table-cell>
          <table:table-cell table:style-name="Cell305">
            <text:p text:style-name="P740"/>
          </table:table-cell>
        </table:table-row>
        <table:table-row table:style-name="Row90">
          <table:table-cell table:style-name="Cell306">
            <text:p text:style-name="P741"><text:span text:style-name="T741_1">7.<text:s/>Αντίστοιχες<text:s/></text:span><text:span text:style-name="T741_2">εκθέσεις</text:span><text:span text:style-name="T741_3"><text:s/>χημικής<text:s/></text:span><text:span text:style-name="T741_4">εξέτασης</text:span><text:span text:style-name="T741_5"><text:s/>από<text:s/>τη<text:s/>Χημική<text:s/>Υπηρεσία<text:s/></text:span><text:span text:style-name="T741_6">του</text:span><text:span text:style-name="T741_7"><text:s/>ΓΧΚ</text:span></text:p>
          </table:table-cell>
          <table:table-cell table:style-name="Cell307">
            <text:p text:style-name="P742"/>
          </table:table-cell>
          <table:table-cell table:style-name="Cell308">
            <text:p text:style-name="P743"/>
          </table:table-cell>
        </table:table-row>
        <table:table-row table:style-name="Row91">
          <table:table-cell table:style-name="Cell309">
            <text:p text:style-name="P744"/>
          </table:table-cell>
          <table:table-cell table:style-name="Cell310">
            <text:p text:style-name="P745"><text:span text:style-name="T745_1">ΝΑΙ</text:span></text:p>
          </table:table-cell>
          <table:table-cell table:style-name="Cell311">
            <text:p text:style-name="P746"><text:span text:style-name="T746_1">ΟΧΙ</text:span></text:p>
          </table:table-cell>
        </table:table-row>
        <table:table-row table:style-name="Row92">
          <table:table-cell table:style-name="Cell312">
            <text:p text:style-name="P747"><text:span text:style-name="T747_1">Βεβαιώνεται,<text:s/>σύμφωνα<text:s/>με<text:s/>τα<text:s/>καταχωρημένα<text:s/>στην<text:s/>ψηφιακή<text:s/>υπηρεσία<text:s/>από<text:s/>τους<text:s/>αρμόδιους<text:s/>υπαλλήλους<text:s/>των<text:s/>ΔΑΟΚ<text:s/>στοιχεία,<text:s/>πως<text:s/>δεν<text:s/>εμπεριέχονται<text:s/>προς<text:s/>πληρωμή:</text:span></text:p>
          </table:table-cell>
          <table:table-cell table:style-name="Cell313">
            <text:p text:style-name="P748"/>
          </table:table-cell>
          <table:table-cell table:style-name="Cell314">
            <text:p text:style-name="P749"/>
          </table:table-cell>
        </table:table-row>
        <table:table-row table:style-name="Row93">
          <table:table-cell table:style-name="Cell315">
            <text:p text:style-name="P750"><text:span text:style-name="T750_1">8.<text:s/>ΑΦΜ<text:s/></text:span><text:span text:style-name="T750_2">που</text:span><text:span text:style-name="T750_3"><text:s/>δεν<text:s/>έχουν<text:s/>τηρήσει<text:s/></text:span><text:span text:style-name="T750_4">τις</text:span><text:span text:style-name="T750_5"><text:s/>υποχρεώσεις<text:s/></text:span><text:span text:style-name="T750_6">που</text:span><text:span text:style-name="T750_7"><text:s/>απορρέουν<text:s/>από<text:s/></text:span><text:span text:style-name="T750_8">τις</text:span><text:span text:style-name="T750_9"><text:s/>ενωσιακές<text:s/>και<text:s/>εθνικές<text:s/>διατάξεις<text:s/>για<text:s/>τον<text:s/>αμπελοοινικό<text:s/>τομέα<text:s/>(υποβολή<text:s/>δηλώσεων<text:s/>συγκομιδής,<text:s/>παραγωγής,<text:s/>δηλώσεων<text:s/>αποθεμάτων,<text:s/>τήρηση<text:s/>βιβλίων<text:s/>εισερχομένων<text:s/>εξερχομένων<text:s/>αποθεμάτων,<text:s/>κ.α)</text:span></text:p>
          </table:table-cell>
          <table:table-cell table:style-name="Cell316">
            <text:p text:style-name="P751"/>
          </table:table-cell>
          <table:table-cell table:style-name="Cell317">
            <text:p text:style-name="P752"/>
          </table:table-cell>
        </table:table-row>
        <table:table-row table:style-name="Row94">
          <table:table-cell table:style-name="Cell318">
            <text:p text:style-name="P753"><text:span text:style-name="T753_1">9.<text:s/>ΑΦΜ<text:s/></text:span><text:span text:style-name="T753_2">που</text:span><text:span text:style-name="T753_3"><text:s/>έχουν<text:s/>στην<text:s/>κατοχή<text:s/></text:span><text:span text:style-name="T753_4">τους</text:span><text:span text:style-name="T753_5"><text:s/>παράνομες<text:s/>φυτεύσεις<text:s/>και<text:s/></text:span><text:span text:style-name="T753_6">αμπελουργικές</text:span><text:span text:style-name="T753_7"><text:s/>εκτάσεις<text:s/></text:span><text:span text:style-name="T753_8">που</text:span><text:span text:style-name="T753_9"><text:s/>έχουν<text:s/>φυτευτεί<text:s/>χωρίς<text:s/>την<text:s/>άδεια<text:s/></text:span><text:span text:style-name="T753_10">που</text:span><text:span text:style-name="T753_11"><text:s/>προβλέπεται<text:s/>στο<text:s/>άρθρο<text:s/>71<text:s/></text:span><text:span text:style-name="T753_12">του</text:span><text:span text:style-name="T753_13"><text:s/>κανονισμού<text:s/>(ΕΕ)<text:s/>υπ’<text:s/>αρ.<text:s/>1308/2013</text:span></text:p>
          </table:table-cell>
          <table:table-cell table:style-name="Cell319">
            <text:p text:style-name="P754"/>
          </table:table-cell>
          <table:table-cell table:style-name="Cell320">
            <text:p text:style-name="P755"/>
          </table:table-cell>
        </table:table-row>
        <table:table-row table:style-name="Row95">
          <table:table-cell table:style-name="Cell321">
            <text:p text:style-name="P756"><text:span text:style-name="T756_1">10.<text:s/>ΑΦΜ<text:s/>με<text:s/></text:span><text:span text:style-name="T756_2">αιτήσεις</text:span><text:span text:style-name="T756_3"><text:s/>ένταξης<text:s/>νομικών<text:s/>προσώπων<text:s/>τα<text:s/></text:span><text:span text:style-name="T756_4">οποία</text:span><text:span text:style-name="T756_5"><text:s/>δεν<text:s/>έχουν<text:s/>συσταθεί<text:s/></text:span><text:span text:style-name="T756_6">έως</text:span><text:span text:style-name="T756_7"><text:s/>την<text:s/>ημερομηνία<text:s/>υποβολής<text:s/>της<text:s/>αίτησης<text:s/>ένταξης<text:s/>και<text:s/>με<text:s/>αιτήσεις<text:s/>ένταξης<text:s/>φυσικών<text:s/>προσώπων<text:s/>τα<text:s/>οποία<text:s/>δεν<text:s/>έχουν<text:s/></text:span><text:span text:style-name="T756_8">πραγματοποιήσει</text:span><text:span text:style-name="T756_9"><text:s/>έναρξη<text:s/></text:span><text:span text:style-name="T756_10">επιτηδεύματος</text:span><text:span text:style-name="T756_11"><text:s/>έως<text:s/>την<text:s/>ημερομηνία<text:s/>υποβολής<text:s/>της<text:s/>αίτησης<text:s/>ένταξης</text:span></text:p>
          </table:table-cell>
          <table:table-cell table:style-name="Cell322">
            <text:p text:style-name="P757"/>
          </table:table-cell>
          <table:table-cell table:style-name="Cell323">
            <text:p text:style-name="P758"/>
          </table:table-cell>
        </table:table-row>
        <table:table-row table:style-name="Row96">
          <table:table-cell table:style-name="Cell324">
            <text:p text:style-name="P759"><text:span text:style-name="T759_1">11.<text:s/>Περιπτώσεις<text:s/></text:span><text:span text:style-name="T759_2">όπου</text:span><text:span text:style-name="T759_3"><text:s/>η<text:s/></text:span><text:span text:style-name="T759_4">απόσταξη</text:span><text:span text:style-name="T759_5"><text:s/>οίνου<text:s/></text:span><text:span text:style-name="T759_6">που</text:span><text:span text:style-name="T759_7"><text:s/>έχει<text:s/>περατωθεί<text:s/></text:span><text:span text:style-name="T759_8">πριν</text:span><text:span text:style-name="T759_9"><text:s/>την<text:s/>υποβολή<text:s/>της<text:s/>αίτησης<text:s/>ένταξης<text:s/>στο<text:s/>πρόγραμμα<text:s/>από<text:s/>τον<text:s/></text:span><text:span text:style-name="T759_10">δικαιούχο.</text:span></text:p>
          </table:table-cell>
          <table:table-cell table:style-name="Cell325">
            <text:p text:style-name="P760"/>
          </table:table-cell>
          <table:table-cell table:style-name="Cell326">
            <text:p text:style-name="P761"/>
          </table:table-cell>
        </table:table-row>
      </table:table>
      <text:p text:style-name="P762"><text:span text:style-name="T762_1">Βεβαίωση<text:s/>Υπολογισμού<text:s/>Πληρωμής:<text:s/></text:span><text:span text:style-name="T762_2">Πραγματοποιήθηκε<text:s/>έλεγχος<text:s/>επί<text:s/>του<text:s/>συνόλου<text:s/>των<text:s/>δικαιούχων<text:s/>της<text:s/>κατάστασης<text:s/>πληρωμής<text:s/>και<text:s/>βεβαιώνεται<text:s/>ο<text:s/>ορθός<text:s/>μηχανογραφικός<text:s/>τρόπος<text:s/>υπολογισμού<text:s/>του<text:s/>ποσού<text:s/>πληρωμής<text:s/>των<text:s/>παραγωγών<text:s/>που<text:s/>συμπεριλαμβάνονται<text:s/></text:span><text:span text:style-name="T762_3">στην</text:span><text:span text:style-name="T762_4"><text:s/>αναλυτική<text:s/></text:span><text:span text:style-name="T762_5">κατάσταση</text:span><text:span text:style-name="T762_6"><text:s/>πληρωμής.</text:span></text:p>
      <text:p text:style-name="P763"><text:span text:style-name="T763_1">Βεβαίωση<text:s/>Επιλεξιμότητας:<text:s/></text:span><text:span text:style-name="T763_2">Όλοι<text:s/>οι<text:s/>έλεγχοι<text:s/>διεξήχθησαν<text:s/>κανονικά<text:s/>και<text:s/>σύμφωνα<text:s/>με<text:s/>τις<text:s/>ισχύουσες<text:s/>εθνικές<text:s/>και<text:s/>ενωσιακές<text:s/>διατάξεις<text:s/>εφαρμογής<text:s/>του<text:s/>μέτρου.<text:s/>Βεβαιώνεται<text:s/>η<text:s/>επιλεξιμότητα<text:s/>των<text:s/>αιτήσεων<text:s/>πληρωμής<text:s/>που<text:s/>περιλαμβάνονται<text:s/>στην<text:s/>αναλυτική<text:s/></text:span><text:span text:style-name="T763_3">κατάσταση</text:span><text:span text:style-name="T763_4"><text:s/>πληρωμής<text:s/>η<text:s/></text:span><text:span text:style-name="T763_5">οποία</text:span><text:span text:style-name="T763_6"><text:s/>αφορά<text:s/></text:span><text:span text:style-name="T763_7">δικαιούχους</text:span><text:span text:style-name="T763_8"><text:s/>με<text:s/>συνολικό<text:s/>ποσό<text:s/>πληρωμής<text:s/>(δημόσια<text:s/>δαπάνη)<text:s/>€.</text:span></text:p>
      <text:p text:style-name="P764"><text:span text:style-name="T764_1">Οι<text:s/>αρμόδιοι<text:s/>υπάλληλοι<text:s/>του<text:s/>ΠΚΠΦΠ&amp;ΦΕ</text:span></text:p>
      <text:p text:style-name="P765"><text:span text:style-name="T765_1">Ο<text:s/>ΠΡΟΪΣΤΑΜΕΝΟΣ</text:span></text:p>
      <text:p text:style-name="P766"><text:span text:style-name="T766_1">Ο<text:s/>ΠΡΟΪΣΤΑΜΕΝΟΣ</text:span></text:p>
      <text:p text:style-name="P767"><text:span text:style-name="T767_1">ΤΜΗΜΑΤΟΣ</text:span></text:p>
      <text:p text:style-name="P768"><text:span text:style-name="T768_1">ΔΙΕΥΘΥΝΣΗΣ</text:span></text:p>
      <text:p text:style-name="P769"><text:span text:style-name="T769_1">ΟΝ/ΜΟ<text:s/>-<text:s/>ΥΠΟΓΡΑΦΗ</text:span></text:p>
      <text:p text:style-name="P770"><text:span text:style-name="T770_1">ΟΝ/ΜΟ<text:s/>-<text:s/>ΥΠΟΓΡΑΦΗ</text:span></text:p>
      <text:p text:style-name="P771"><text:span text:style-name="T771_1">^ΟΝ/ΜΟ<text:s/>-<text:s/>ΥΠΟΓΡΑΦΗ</text:span></text:p>
      <text:p text:style-name="P772"><text:span text:style-name="T772_1">Υπόδειγμα<text:s/>8</text:span></text:p>
      <text:p text:style-name="P773"><text:span text:style-name="T773_1">Λίστα<text:s/>Ελέγχου<text:s/>Πληρότητας<text:s/>Φακέλου<text:s/>Πληρωμής</text:span></text:p>
      <text:p text:style-name="P774"><text:span text:style-name="T774_1">του<text:s/>μέτρου<text:s/>της<text:s/>απόσταξης<text:s/>οίνου<text:s/>σε<text:s/>περίπτωση<text:s/>κρίσης<text:s/>που<text:s/>πραγματοποιείται<text:s/>στο<text:s/>πλαίσιο<text:s/>τουάρθρου<text:s/>3<text:s/>του<text:s/>κατ'<text:s/>εξουσιοδότηση<text:s/>Καν<text:s/>(ΕΕ)<text:s/>2020/592<text:s/>(Check<text:s/>List)</text:span></text:p>
      <text:p text:style-name="P775"><text:span text:style-name="T775_1">Στο<text:s/>φάκελο<text:s/>πληρωμής<text:s/>περιλαμβάνονται<text:s/>τα<text:s/>παρακάτω<text:s/>στοιχεία:</text:span></text:p>
      <table:table table:style-name="Table18">
        <table:table-column table:style-name="Column65"/>
        <table:table-column table:style-name="Column66"/>
        <table:table-column table:style-name="Column67"/>
        <table:table-row table:style-name="Row97">
          <table:table-cell table:style-name="Cell327">
            <text:p text:style-name="P776"/>
          </table:table-cell>
          <table:table-cell table:style-name="Cell328">
            <text:p text:style-name="P777"><text:span text:style-name="T777_1">ΝΑΙ</text:span></text:p>
          </table:table-cell>
          <table:table-cell table:style-name="Cell329">
            <text:p text:style-name="P778"><text:span text:style-name="T778_1">ΟΧΙ</text:span></text:p>
          </table:table-cell>
        </table:table-row>
        <table:table-row table:style-name="Row98">
          <table:table-cell table:style-name="Cell330">
            <text:p text:style-name="P779"><text:span text:style-name="T779_1">1.<text:s/>Αναλυτική<text:s/>Κατάσταση<text:s/>Πληρωμής</text:span></text:p>
          </table:table-cell>
          <table:table-cell table:style-name="Cell331">
            <text:p text:style-name="P780"/>
          </table:table-cell>
          <table:table-cell table:style-name="Cell332">
            <text:p text:style-name="P781"/>
          </table:table-cell>
        </table:table-row>
        <table:table-row table:style-name="Row99">
          <table:table-cell table:style-name="Cell333">
            <text:p text:style-name="P782"><text:span text:style-name="T782_1">2.<text:s/>Συγκεντρωτική<text:s/>Λίστα<text:s/>Ελέγχων<text:s/>Πληρωμής<text:s/>με<text:s/>βεβαίωση<text:s/>επιλεξιμότητας</text:span></text:p>
          </table:table-cell>
          <table:table-cell table:style-name="Cell334">
            <text:p text:style-name="P783"/>
          </table:table-cell>
          <table:table-cell table:style-name="Cell335">
            <text:p text:style-name="P784"/>
          </table:table-cell>
        </table:table-row>
      </table:table>
      <text:p text:style-name="P785"><text:span text:style-name="T785_1">Παρατηρήσεις:</text:span></text:p>
      <text:p text:style-name="P786"><text:span text:style-name="T786_1">0<text:s/>προϊστάμενος<text:s/>του<text:s/>Τμήματος</text:span></text:p>
      <text:p text:style-name="P787"><text:span text:style-name="T787_1">0<text:s/>ΕΛΕΓΚΤΗΣ:</text:span></text:p>
      <text:p text:style-name="P788"><text:span text:style-name="T788_1">ΟΝΟΜΑΤΕΠΩΝΥΜΟ:</text:span></text:p>
      <text:p text:style-name="P789"><text:span text:style-name="T789_1">ΚΩΔ.<text:s/>ΕΛΕΓΚΤΗ:</text:span></text:p>
      <text:p text:style-name="P790"><text:span text:style-name="T790_1">Υφυπουργός<text:s/>Οικονομικών</text:span></text:p>
      <text:p text:style-name="P791"><text:span text:style-name="T791_1">ΑΠΟΣΤΟΛΟΣ</text:span></text:p>
      <text:p text:style-name="P792"><text:span text:style-name="T792_1">ΒΕΣΥΡΟΠΟΥΛΟΣ</text:span></text:p>
      <text:h text:style-name="P793" text:outline-level="6"><text:span text:style-name="T793_1">Άρθρο<text:s/>22</text:span></text:h>
      <text:p text:style-name="P794"><text:span text:style-name="T794_1">Μεταβατικές<text:s/>διατάξεις</text:span></text:p>
      <text:p text:style-name="P795"><text:span text:style-name="T795_1">Το<text:s/>σημείο<text:s/>β<text:s/>(1)<text:s/>της<text:s/>παρ.<text:s/>13<text:s/>του<text:s/>άρθρου<text:s/>15<text:s/>της<text:s/>υπ’<text:s/>αρ.<text:s/>1723/179088/3-7-2020<text:s/>κοινής<text:s/>υπουργικής<text:s/>απόφασης<text:s/>«Καθορισμός<text:s/>των<text:s/>λεπτομερειών<text:s/>εφαρμογής<text:s/>του<text:s/>μέτρου<text:s/>της<text:s/>απόσταξης<text:s/>οίνου<text:s/>σε<text:s/>περίπτωση<text:s/>κρίσης<text:s/>που<text:s/>πραγματοποιείται<text:s/>στο<text:s/>πλαίσιο<text:s/>του<text:s/>άρθρου<text:s/>3<text:s/>του<text:s/>κατ’<text:s/>εξουσιοδότηση<text:s/>Καν<text:s/>(ΕΕ)<text:s/>2020/592»<text:s/>(Β’<text:s/>2764),<text:s/>αντικαθίσταται<text:s/>ως<text:s/>εξής:</text:span></text:p>
      <text:p text:style-name="P796"><text:span text:style-name="T796_1">«β)<text:s/>Τα<text:s/>ανωτέρω<text:s/>δικαιολογητικά<text:s/>υποβάλλονται:</text:span></text:p>
      <text:p text:style-name="P797"><text:span text:style-name="T797_1">1.<text:s/>σε<text:s/>χρονικό<text:s/>διάστημα<text:s/>10<text:s/>ημερών<text:s/>μετά<text:s/>τη<text:s/>σύναψη<text:s/>του<text:s/>σχετικού<text:s/>συμφωνητικού<text:s/>και<text:s/>όχι<text:s/>πέραν<text:s/>της<text:s/>18ης<text:s/>Αυγούστου<text:s/>2024.».</text:span></text:p>
      <text:h text:style-name="P798" text:outline-level="6"><text:span text:style-name="T798_1">Άρθρο<text:s/>23</text:span></text:h>
      <text:p text:style-name="P799"><text:span text:style-name="T799_1">Έναρξη<text:s/>ισχύος</text:span></text:p>
      <text:p text:style-name="P800"><text:span text:style-name="T800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801"><text:span text:style-name="T801_1">Η<text:s/>απόφαση<text:s/>αυτή<text:s/>να<text:s/>δημοσιευθεί<text:s/>στην<text:s/>Εφημερίδα<text:s/>της</text:span></text:p>
      <text:p text:style-name="P802"><text:span text:style-name="T802_1">Κυβερνήσεως.</text:span></text:p>
      <text:p text:style-name="P803"><text:span text:style-name="T803_1">Αθήνα,<text:s/>22<text:s/>Ιουλίου<text:s/>2021</text:span></text:p>
      <text:p text:style-name="P804"><text:span text:style-name="T804_1">Οι<text:s/>Υπουργοί</text:span></text:p>
      <text:p text:style-name="P805"><text:span text:style-name="T805_1">Ανάπτυξης</text:span></text:p>
      <text:p text:style-name="P806"><text:span text:style-name="T806_1">και<text:s/>Επενδύσεων</text:span></text:p>
      <text:p text:style-name="P807"><text:span text:style-name="T807_1">ΣΠΥΡΙΔΩΝ<text:s/>-<text:s/>ΑΔΩΝΙΣ</text:span></text:p>
      <text:p text:style-name="P808"><text:span text:style-name="T808_1">ΓΕΩΡΓΙΑΔΗΣ</text:span></text:p>
      <text:p text:style-name="P809"><text:span text:style-name="T809_1">Υφυπουργός</text:span></text:p>
      <text:p text:style-name="P810"><text:span text:style-name="T810_1">Αγροτικής<text:s/>Ανάπτυξης<text:s/>και<text:s/>Τροφίμων</text:span></text:p>
      <text:p text:style-name="P811"><text:span text:style-name="T811_1">ΦΩΤΕΙΝΗ<text:s/>ΑΡΑΜΠΑΤΖ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