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 style:parent-style-name="article-num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 style:parent-style-name="article-num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B1<text:s/>B2/46142</text:span></text:p>
      <text:p text:style-name="P2"><text:span text:style-name="T2_1">Διαδικασία,<text:s/>όροι<text:s/>και<text:s/>προϋποθέσεις<text:s/>συμψηφισμού<text:s/>αυτόματης<text:s/>επιστροφής<text:s/>φαρμακευτικής<text:s/>δαπάνης<text:s/>με<text:s/>ποσοστά<text:s/>επί<text:s/>των<text:s/>δαπανών<text:s/>έρευνας<text:s/>και<text:s/>ανάπτυξης<text:s/>και<text:s/>των<text:s/>δαπανών<text:s/>επενδυτικών<text:s/>σχεδίων<text:s/>ανάπτυξης<text:s/>προϊόντων<text:s/>ή<text:s/>υπηρεσιών<text:s/>ή<text:s/>γραμμών<text:s/>παραγωγής<text:s/>-<text:s/>Καθορισμός<text:s/>ανώτατου<text:s/>ποσού<text:s/>για<text:s/>τις<text:s/>δαπάνες<text:s/>περιόδου<text:s/>01.01.2021-31.07.2021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ΥΓΕΙΑΣ</text:span></text:p>
      <text:p text:style-name="P7"><text:span text:style-name="T7_1">Έχοντας<text:s/>υπόψη:</text:span></text:p>
      <text:p text:style-name="P8"><text:span text:style-name="T8_1">1.<text:s/>Τις<text:s/>διατάξεις:</text:span></text:p>
      <text:p text:style-name="P9"><text:span text:style-name="T9_1">α)</text:span><text:span text:style-name="T9_2"><text:tab/></text:span><text:span text:style-name="T9_3">Του<text:s/>ν.<text:s/>4052/2012<text:s/>«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"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”<text:s/>και<text:s/>άλλες<text:s/>διατάξεις»<text:s/>(Α’<text:s/>41)<text:s/>και<text:s/>ειδικότερα<text:s/>το<text:s/>άρθρο<text:s/>11<text:s/>αυτού.</text:span></text:p>
      <text:p text:style-name="P10"><text:span text:style-name="T10_1">β)</text:span><text:span text:style-name="T10_2"><text:tab/></text:span><text:span text:style-name="T10_3"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,<text:s/>όπως<text:s/>ισχύει<text:s/>και<text:s/>ειδικότερα<text:s/>τα<text:s/>άρθρα<text:s/>22Α<text:s/>και<text:s/>23<text:s/>αυτού.</text:span></text:p>
      <text:p text:style-name="P11"><text:span text:style-name="T11_1">γ)</text:span><text:span text:style-name="T11_2"><text:tab/></text:span><text:span text:style-name="T11_3">Του<text:s/>ν.<text:s/>4633/2019<text:s/>«Σύσταση<text:s/>Εθνικού<text:s/>Οργανισμού<text:s/>Δημόσιας<text:s/>Υγείας<text:s/>(ΕΟΔΥ),<text:s/>ρυθμίσεις<text:s/>για<text:s/>τα<text:s/>προϊόντα<text:s/>καπνού,<text:s/>άλλα<text:s/>ζητήματα<text:s/>του<text:s/>Υπουργείου<text:s/>Υγείας<text:s/>και<text:s/>λοιπές<text:s/>διατάξεις»<text:s/>(Α’<text:s/>161)<text:s/>και<text:s/>ειδικότερα<text:s/>το<text:s/>άρθρο<text:s/>20<text:s/>αυτού.</text:span></text:p>
      <text:p text:style-name="P12"><text:span text:style-name="T12_1">δ)</text:span><text:span text:style-name="T12_2"><text:tab/></text:span><text:span text:style-name="T12_3">Του<text:s/>ν.<text:s/>4310/2014<text:s/>«Έρευνα,<text:s/>Τεχνολογική<text:s/>Ανάπτυξη<text:s/>και<text:s/>Καινοτομία<text:s/>και<text:s/>άλλες<text:s/>διατάξεις»<text:s/>(Α’<text:s/>258),<text:s/>όπως<text:s/>τροποποιήθηκε<text:s/>και<text:s/>ισχύει.</text:span></text:p>
      <text:p text:style-name="P13"><text:span text:style-name="T13_1">ε)</text:span><text:span text:style-name="T13_2"><text:tab/></text:span><text:span text:style-name="T1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4"><text:span text:style-name="T14_1">στ)</text:span><text:span text:style-name="T14_2"><text:tab/></text:span><text:span text:style-name="T14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5"><text:span text:style-name="T15_1">ζ)</text:span><text:span text:style-name="T15_2"><text:tab/></text:span><text:span text:style-name="T15_3">Tου<text:s/>π.δ.<text:s/>121/2017<text:s/>«Οργανισμός<text:s/>του<text:s/>Υπουργείου<text:s/>Υγείας»<text:s/>(Α’<text:s/>148).</text:span></text:p>
      <text:p text:style-name="P16"><text:span text:style-name="T16_1">η)</text:span><text:span text:style-name="T16_2"><text:tab/></text:span><text:span text:style-name="T16_3"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.</text:span></text:p>
      <text:p text:style-name="P17"><text:span text:style-name="T17_1">θ)</text:span><text:span text:style-name="T17_2"><text:tab/></text:span><text:span text:style-name="T17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8"><text:span text:style-name="T18_1">ι)</text:span><text:span text:style-name="T18_2"><text:tab/></text:span><text:span text:style-name="T18_3">Την<text:s/>υπό<text:s/>στοιχεία<text:s/>Β1α/οικ.<text:s/>76954/30.11.2020<text:s/>εισήγηση<text:s/>της<text:s/>Γενικής<text:s/>Διεύθυνσης<text:s/>Οικονομικών<text:s/>Υπηρεσιών,<text:s/>σύμφωνα<text:s/>με<text:s/>την<text:s/>παρ.<text:s/>5<text:s/>του<text:s/>άρθρου<text:s/>24<text:s/>του<text:s/>ν.<text:s/>4270/2014,<text:s/>όπως<text:s/>ισχύει.</text:span></text:p>
      <text:p text:style-name="P19"><text:span text:style-name="T19_1">κ)</text:span><text:span text:style-name="T19_2"><text:tab/></text:span><text:span text:style-name="T19_3">Την<text:s/>υπό<text:s/>στοιχεία<text:s/>Υ<text:s/>44/5.8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3299).</text:span></text:p>
      <text:p text:style-name="P20"><text:span text:style-name="T20_1">2.<text:s/>Την<text:s/>υπό<text:s/>στοιχεία<text:s/>109343/Ι2/11.07.2017<text:s/>κοινή<text:s/>απόφαση<text:s/>«Κριτήρια<text:s/>χαρακτηρισμού<text:s/>δαπανών<text:s/>επιστημονικής<text:s/>και<text:s/>τεχνολογικής<text:s/>έρευνας<text:s/>των<text:s/>επιχειρήσεων»<text:s/>(Β’<text:s/>2351)<text:s/>των<text:s/>Υπουργών<text:s/>Παιδείας,<text:s/>Έρευνας<text:s/>και<text:s/>Θρησκευμάτων<text:s/>και<text:s/>Οικονομικών.</text:span></text:p>
      <text:p text:style-name="P21"><text:span text:style-name="T21_1">3.<text:s/>Το<text:s/>γεγονός<text:s/>ότι<text:s/>από<text:s/>τις<text:s/>διατάξεις<text:s/>της<text:s/>παρούσας<text:s/>προκαλείται<text:s/>δαπάνη<text:s/>μέχρι<text:s/>του<text:s/>ποσού<text:s/>των<text:s/>εβδομήντα<text:s/>πέντε<text:s/>εκατομμυρίων<text:s/>(75.000.000)<text:s/>ευρώ,<text:s/>σε<text:s/>βάρος<text:s/>του<text:s/>Προϋπολογισμού<text:s/>του<text:s/>Υπουργείου<text:s/>Υγείας,<text:s/>οικονομικού<text:s/>έτους<text:s/>2022,<text:s/>η<text:s/>οποία<text:s/>θα<text:s/>καλυφθεί<text:s/>από<text:s/>Εθνικούς<text:s/>πόρους,<text:s/>αποφασίζουμε:</text:span></text:p>
      <text:h text:style-name="P22" text:outline-level="6"><text:span text:style-name="T22_1">Άρθρο<text:s/>1</text:span></text:h>
      <text:p text:style-name="P23"><text:span text:style-name="T23_1">Ορισμοί</text:span></text:p>
      <text:p text:style-name="P24"><text:span text:style-name="T24_1">Για<text:s/>τους<text:s/>σκοπούς<text:s/>της<text:s/>παρούσας<text:s/>εφαρμόζονται<text:s/>οι<text:s/>ακόλουθοι<text:s/>ορισμοί:</text:span></text:p>
      <text:p text:style-name="P25"><text:span text:style-name="T25_1">1)<text:s/>Ως<text:s/>έργο<text:s/>έρευνας<text:s/>και<text:s/>ανάπτυξης<text:s/>φαρμακευτικών<text:s/>προϊόντων<text:s/>(«Έργο<text:s/>Ε&amp;Α»)<text:s/>νοούνται<text:s/>όλες<text:s/>οι<text:s/>ενέργειες<text:s/>που<text:s/>πραγματοποιούνται<text:s/>προκειμένου<text:s/>να<text:s/>τεθεί<text:s/>σε<text:s/>κυκλοφορία<text:s/>ένα<text:s/>φαρμακευτικό<text:s/>προϊόν,<text:s/>(π.χ.<text:s/>ανάπτυξη<text:s/>πρώτης<text:s/>ύλης<text:s/>για<text:s/>την<text:s/>παραγωγή<text:s/>φαρμάκου,<text:s/>φάρμακο<text:s/>αναφοράς,<text:s/>γενόσημο,<text:s/>υβριδικό,<text:s/>βιοομοειδές,<text:s/>ανάπτυξη<text:s/>λογισμικού<text:s/>ερευνητικών<text:s/>εφαρμογών<text:s/>κ.λπ.)<text:s/>σύμφωνα<text:s/>με<text:s/>τις<text:s/>απαιτήσεις<text:s/>της<text:s/>ενωσιακής<text:s/>και<text:s/>εθνικής<text:s/>νομοθεσίας.<text:s/>Αποτελείται<text:s/>από<text:s/>δέσμες<text:s/>εργασιών,<text:s/>δραστηριοτήτων<text:s/>ή<text:s/>υπηρεσιών<text:s/>και<text:s/>περιλαμβάνει<text:s/>σαφείς<text:s/>στόχους<text:s/>και<text:s/>συγκεκριμένα<text:s/>παραδοτέα.</text:span></text:p>
      <text:p text:style-name="P26"><text:span text:style-name="T26_1">Νοούνται<text:s/>επίσης<text:s/>όλες<text:s/>οι<text:s/>δραστηριότητες<text:s/>που<text:s/>περιγράφονται<text:s/>στην<text:s/>παρ.<text:s/>1δ<text:s/>του<text:s/>άρθρου<text:s/>2<text:s/>της<text:s/>παρούσας<text:s/>εφόσον<text:s/>πραγματοποιούνται<text:s/>από<text:s/>εταιρεία<text:s/>κάτοχο<text:s/>άδειας<text:s/>κυκλοφορίας<text:s/>φαρμακευτικών<text:s/>προϊόντων<text:s/>ή<text:s/>ο<text:s/>τοπικός<text:s/>της<text:s/>αντιπρόσωπος<text:s/>στην<text:s/>Ελλάδα<text:s/>εφόσον<text:s/>ορίζεται<text:s/>στην<text:s/>άδεια<text:s/>κυκλοφορίας<text:s/>ή<text:s/>συνδεδεμένη<text:s/>με<text:s/>αυτή<text:s/>εταιρεία<text:s/>και<text:s/>πραγματοποιούνται<text:s/>με<text:s/>τελικό<text:s/>σκοπό<text:s/>την<text:s/>αναζήτηση<text:s/>τρόπων<text:s/>βελτίωσης<text:s/>της<text:s/>θεραπευτικής<text:s/>αγωγής.</text:span></text:p>
      <text:p text:style-name="P27"><text:span text:style-name="T27_1">2)<text:s/>Ως<text:s/>επενδυτικό<text:s/>σχέδιο<text:s/>ανάπτυξης<text:s/>προϊόντων<text:s/>ή<text:s/>υπηρεσιών<text:s/>ή<text:s/>γραμμών<text:s/>παραγωγής<text:s/>(«Επενδυτικό<text:s/>Σχέδιο»)<text:s/>νοείται<text:s/>κάθε<text:s/>ενέργεια<text:s/>που<text:s/>αποσκοπεί<text:s/>στην<text:s/>εγκατάσταση<text:s/>νέας<text:s/>ή<text:s/>στον<text:s/>εκσυγχρονισμό<text:s/>υπάρχουσας<text:s/>παραγωγικής<text:s/>διαδικασίας<text:s/>με<text:s/>σκοπό<text:s/>τη<text:s/>βελτίωση<text:s/>υφιστάμενων<text:s/>διεργασιών<text:s/>παραγωγής,<text:s/>την<text:s/>αύξηση<text:s/>της<text:s/>δυναμικότητας<text:s/>αυτών<text:s/>και<text:s/>τη<text:s/>βελτίωση<text:s/>της<text:s/>ποιότητας<text:s/>των<text:s/>παραγόμενων<text:s/>προϊόντων.</text:span></text:p>
      <text:p text:style-name="P28"><text:span text:style-name="T28_1">3)<text:s/>Ως<text:s/>Δικαιούχος<text:s/>νοείται<text:s/>ο<text:s/>Κάτοχος<text:s/>Άδειας<text:s/>Κυκλοφορίας<text:s/>(Κ.Α.Κ.)<text:s/>φαρμάκων<text:s/>ή<text:s/>ο<text:s/>τοπικός<text:s/>του<text:s/>αντιπρόσωπος<text:s/>στην<text:s/>Ελλάδα<text:s/>εφόσον<text:s/>ορίζεται<text:s/>στην<text:s/>άδεια<text:s/>κυκλοφορίας,<text:s/>και<text:s/>εν<text:s/>γένει<text:s/>κάθε<text:s/>φαρμακευτική<text:s/>επιχείρηση<text:s/>που<text:s/>υποχρεούται<text:s/>σε<text:s/>καταβολή<text:s/>ποσού<text:s/>αυτόματης<text:s/>επιστροφής<text:s/>(clawback)<text:s/>της<text:s/>φαρμακευτικής<text:s/>δαπάνης<text:s/>του<text:s/>Ε.Ο.Π.Υ.Υ.<text:s/>και<text:s/>της<text:s/>νοσοκομειακής<text:s/>φαρμακευτικής<text:s/>δαπάνης.</text:span></text:p>
      <text:p text:style-name="P29"><text:span text:style-name="T29_1">Απαραίτητες<text:s/>προϋποθέσεις<text:s/>για<text:s/>τη<text:s/>συμμετοχή<text:s/>των<text:s/>ανωτέρω<text:s/>προσώπων<text:s/>στις<text:s/>διαδικασίες<text:s/>συμψηφισμού<text:s/>της<text:s/>διάταξης<text:s/>της<text:s/>περ.<text:s/>ζ’<text:s/>της<text:s/>παρ.<text:s/>1<text:s/>του<text:s/>άρθρου<text:s/>11<text:s/>του<text:s/>ν.<text:s/>4052/2012<text:s/>(Α’<text:s/>41),<text:s/>όπως<text:s/>εξειδικεύονται<text:s/>με<text:s/>την<text:s/>παρούσα,<text:s/>είναι<text:s/>οι<text:s/>ακόλουθες:</text:span></text:p>
      <text:p text:style-name="P30"><text:span text:style-name="T30_1">α)</text:span><text:span text:style-name="T30_2"><text:tab/></text:span><text:span text:style-name="T30_3">η<text:s/>φορολογική<text:s/>και<text:s/>ασφαλιστική<text:s/>ενημερότητα<text:s/>των<text:s/>Κ.Α.Κ.<text:s/>ή<text:s/>των<text:s/>φαρμακευτικών<text:s/>εταιριών</text:span></text:p>
      <text:p text:style-name="P31"><text:span text:style-name="T31_1">β)</text:span><text:span text:style-name="T31_2"><text:tab/></text:span><text:span text:style-name="T31_3">η<text:s/>ρύθμιση<text:s/>της<text:s/>καταβολής<text:s/>των<text:s/>οφειλόμενων<text:s/>ποσών<text:s/>της<text:s/>αυτόματης<text:s/>επιστροφής<text:s/>(clawback)<text:s/>της<text:s/>φαρμακευτικής<text:s/>δαπάνης<text:s/>του<text:s/>Ε.Ο.Π.Υ.Υ.<text:s/>και<text:s/>της<text:s/>νοσοκομειακής<text:s/>φαρμακευτικής<text:s/>δαπάνης<text:s/>καθώς<text:s/>και<text:s/>των<text:s/>οφειλόμενων<text:s/>ποσών<text:s/>επιστροφής<text:s/>(rebate)<text:s/>της<text:s/>παρ.<text:s/>3<text:s/>του<text:s/>άρθρου<text:s/>35<text:s/>του<text:s/>ν.<text:s/>3918/2011<text:s/>(Α’<text:s/>31)<text:s/>των<text:s/>προηγούμενων<text:s/>ετών<text:s/>ήτοι<text:s/>έως<text:s/>31<text:s/>Δεκεμβρίου<text:s/>του<text:s/>προηγούμενου<text:s/>έτους<text:s/>από<text:s/>την<text:s/>περίοδο<text:s/>αναφοράς</text:span></text:p>
      <text:p text:style-name="P32"><text:span text:style-name="T32_1">γ)</text:span><text:span text:style-name="T32_2"><text:tab/></text:span><text:span text:style-name="T32_3">η<text:s/>εμπρόθεσμη<text:s/>καταβολή<text:s/>των<text:s/>ποσών<text:s/>επιστροφής<text:s/>(rebate)<text:s/>από<text:s/>το<text:s/>2020<text:s/>και<text:s/>εντεύθεν.</text:span></text:p>
      <text:p text:style-name="P33"><text:span text:style-name="T33_1">4)<text:s/>Ως<text:s/>περίοδος<text:s/>αναφοράς<text:s/>ορίζεται<text:s/>η<text:s/>περίοδος<text:s/>για<text:s/>την<text:s/>οποία<text:s/>υποβάλλονται<text:s/>προς<text:s/>συμψηφισμό<text:s/>δαπάνες<text:s/>έρευνας<text:s/>και<text:s/>ανάπτυξης<text:s/>και<text:s/>δαπάνες<text:s/>επενδυτικών<text:s/>σχεδίων<text:s/>ανάπτυξης<text:s/>προϊόντων<text:s/>ή<text:s/>υπηρεσιών<text:s/>ή<text:s/>γραμμών<text:s/>παραγωγής<text:s/>(01.01.2021-31.07.2021).</text:span></text:p>
      <text:p text:style-name="P34"><text:span text:style-name="T34_1">5)<text:s/>Το<text:s/>ποσό<text:s/>συμψηφισμού<text:s/>περιόδου<text:s/>01.01.202131.07.2021<text:s/>ανέρχεται<text:s/>σε<text:s/>εβδομήντα<text:s/>πέντε<text:s/>εκατομμύρια<text:s/>(75.000.000,00)<text:s/>ευρώ.</text:span></text:p>
      <text:h text:style-name="P35" text:outline-level="6"><text:span text:style-name="T35_1">Άρθρο<text:s/>2<text:s/></text:span></text:h>
      <text:h text:style-name="P36" text:outline-level="6"><text:span text:style-name="T36_1">Οριοθέτηση/Διάκριση<text:s/>δραστηριοτήτων<text:s/>(υπαγωγές<text:s/>-<text:s/>εξαιρέσεις)</text:span></text:h>
      <text:p text:style-name="P37"><text:span text:style-name="T37_1">1.</text:span><text:span text:style-name="T37_2"><text:s/>Συνοπτικά,<text:s/>οι<text:s/>δραστηριότητες<text:s/>Έρευνας<text:s/>και<text:s/>Ανάπτυξης<text:s/>(Ε&amp;Α)<text:s/>αφορούν<text:s/>τις<text:s/>παρακάτω<text:s/>ενέργειες<text:s/>-<text:s/>στάδια<text:s/>ανάπτυξης:</text:span></text:p>
      <text:p text:style-name="P38"><text:span text:style-name="T38_1">α)</text:span><text:span text:style-name="T38_2"><text:tab/></text:span><text:span text:style-name="T38_3">Πραγματοποίηση<text:s/>εργαστηριακής<text:s/>Ε&amp;Α<text:s/>φαρμακοτεχνικής<text:s/>μορφής<text:s/>(μελέτες<text:s/>προμορφοποίησης,<text:s/>μορφοποίησης,<text:s/>μεθόδων<text:s/>ανάλυσης<text:s/>κ.λπ.),<text:s/>έρευνας<text:s/>και<text:s/>ανάπτυξης<text:s/>πρώτης<text:s/>ύλης<text:s/>για<text:s/>την<text:s/>παραγωγή<text:s/>φαρμάκου<text:s/>καθώς<text:s/>και<text:s/>μεθόδων<text:s/>ανάλυσης<text:s/>και<text:s/>ανάπτυξης<text:s/>λογισμικού<text:s/>ερευνητικών<text:s/>εφαρμογών.</text:span></text:p>
      <text:p text:style-name="P39"><text:span text:style-name="T39_1">β)</text:span><text:span text:style-name="T39_2"><text:tab/></text:span><text:span text:style-name="T39_3">Κλινικές<text:s/>δοκιμές<text:s/>φάσεων<text:s/>1,2<text:s/>και<text:s/>3,<text:s/>που<text:s/>είναι<text:s/>απαραίτητες<text:s/>για<text:s/>τη<text:s/>συμπλήρωση<text:s/>του<text:s/>εγκριτικού<text:s/>φακέλου<text:s/>του<text:s/>προϊόντος<text:s/>(αποτελεσματικότητας,<text:s/>ασφάλειας,<text:s/>φαρμακοκινητικής/φαρμακοδυναμικής,<text:s/>βιοϊσοδυναμίας,<text:s/>σταθερότητας<text:s/>κ.λπ.).<text:s/>Οι<text:s/>ανωτέρω<text:s/>δοκιμές<text:s/>των<text:s/>φάσεων<text:s/>1,2<text:s/>και<text:s/>3<text:s/>αναγνωρίζονται<text:s/>υπό<text:s/>την<text:s/>προϋπόθεση<text:s/>ότι<text:s/>διενεργούνται<text:s/>με<text:s/>τη<text:s/>διαδικασία<text:s/>που<text:s/>προβλέπεται<text:s/>από<text:s/>τη<text:s/>νομοθεσία,<text:s/>από<text:s/>φορέα<text:s/>που<text:s/>έχει<text:s/>την<text:s/>αντίστοιχη<text:s/>πιστοποίηση<text:s/>και<text:s/>υποδομές<text:s/>και<text:s/>διενεργούνται<text:s/>στην<text:s/>Ελλάδα<text:s/>εκτός<text:s/>εάν<text:s/>η<text:s/>τεχνογνωσία<text:s/>και<text:s/>η<text:s/>παραγωγή<text:s/>του<text:s/>σκευάσματος<text:s/>που<text:s/>θα<text:s/>αξιολογηθεί<text:s/>μέσω<text:s/>της<text:s/>κλινικής<text:s/>μελέτης<text:s/>έχει<text:s/>αναπτυχθεί<text:s/>και<text:s/>παραχθεί<text:s/>στην<text:s/>Ελλάδα<text:s/>και<text:s/>δεν<text:s/>υπάρχει<text:s/>αντίστοιχος<text:s/>πιστοποιημένος<text:s/>φορέας<text:s/>να<text:s/>υλοποιήσει<text:s/>την<text:s/>κλινική<text:s/>μελέτη.</text:span></text:p>
      <text:p text:style-name="P40"><text:span text:style-name="T40_1">γ)</text:span><text:span text:style-name="T40_2"><text:tab/></text:span><text:span text:style-name="T40_3">Παραγωγή<text:s/>δοκιμαστικών<text:s/>παρτίδων<text:s/>και<text:s/>αξιολόγηση<text:s/>της<text:s/>διεργασίας<text:s/>σε<text:s/>πιλοτική<text:s/>κλίμακα<text:s/>με<text:s/>ικανό<text:s/>μέγεθος<text:s/>και<text:s/>αριθμό<text:s/>παρτίδων.</text:span></text:p>
      <text:p text:style-name="P41"><text:span text:style-name="T41_1">δ)</text:span><text:span text:style-name="T41_2"><text:tab/></text:span><text:span text:style-name="T41_3">Έρευνα<text:s/>και<text:s/>ανάπτυξη<text:s/>στο<text:s/>πεδίο<text:s/>των<text:s/>νέων<text:s/>τεχνολογιών<text:s/>που<text:s/>χρησιμοποιούνται<text:s/>με<text:s/>τελικό<text:s/>σκοπό<text:s/>την<text:s/>αναζήτηση<text:s/>τρόπων<text:s/>βελτίωσης<text:s/>της<text:s/>συμμόρφωσης<text:s/>της<text:s/>θεραπευτικής<text:s/>αγωγής,<text:s/>όπως<text:s/>ψηφιακής<text:s/>τεχνολογίας,<text:s/>τεχνητής<text:s/>νοημοσύνης<text:s/>και<text:s/>ανάλυσης<text:s/>μεγάλων<text:s/>δεδομένων,<text:s/>ασφάλειας<text:s/>δικτύων<text:s/>και<text:s/>δεδομένων,<text:s/>ελέγχου<text:s/>ποιότητας<text:s/>παραγωγής<text:s/>προϊόντων,<text:s/>διαδικασιών<text:s/>και<text:s/>υπηρεσιών,<text:s/>ανάπτυξης<text:s/>λογισμικού,<text:s/>προγραμματισμού<text:s/>ηλεκτρονικών<text:s/>υπολογιστών<text:s/>και<text:s/>υποστήριξης<text:s/>συστημάτων<text:s/>πληροφορικής,<text:s/>αποθήκευσης<text:s/>και<text:s/>διαχείρισης<text:s/>αρχείων<text:s/>και<text:s/>πληροφοριών.</text:span></text:p>
      <text:p text:style-name="P42"><text:span text:style-name="T42_1">ε)</text:span><text:span text:style-name="T42_2"><text:tab/></text:span><text:span text:style-name="T42_3">Εκπόνηση<text:s/>μελετών<text:s/>σκοπιμότητας,<text:s/>διαχείριση<text:s/>ερευνητικών<text:s/>έργων<text:s/>και<text:s/>τακτική<text:s/>παρακολούθηση<text:s/>και<text:s/>επίβλεψη<text:s/>κλινικών<text:s/>δοκιμών<text:s/>που<text:s/>διεξάγονται<text:s/>στο<text:s/>εσωτερικό<text:s/>και<text:s/>το<text:s/>εξωτερικό.</text:span></text:p>
      <text:p text:style-name="P43"><text:span text:style-name="T43_1">2.</text:span><text:span text:style-name="T43_2"><text:s/>Για<text:s/>την<text:s/>οριοθέτηση/διάκριση<text:s/>κατά<text:s/>τα<text:s/>ανωτέρω<text:s/>των<text:s/>δραστηριοτήτων<text:s/>Ε&amp;Α<text:s/>ισχύουν<text:s/>ιδίως<text:s/>οι<text:s/>κατωτέρω<text:s/>υπαγωγές<text:s/>και<text:s/>εξαιρέσεις:</text:span></text:p>
      <text:p text:style-name="P44"><text:span text:style-name="T44_1">α)</text:span><text:span text:style-name="T44_2"><text:tab/></text:span><text:span text:style-name="T44_3">Υπάγονται<text:s/>ο<text:s/>σχεδιασμός,<text:s/>η<text:s/>κατασκευή<text:s/>ενός<text:s/>ή<text:s/>περισσοτέρων<text:s/>πρωτοτύπων<text:s/>και<text:s/>οι<text:s/>σχετικές<text:s/>δοκιμές.<text:s/>Η<text:s/>κατασκευή<text:s/>σειράς<text:s/>πρωτοτύπων<text:s/>για<text:s/>την<text:s/>ικανοποίηση<text:s/>άλλων<text:s/>αναγκών,<text:s/>η<text:s/>οποία<text:s/>έπεται<text:s/>της<text:s/>επιτυχούς<text:s/>ολοκλήρωσης<text:s/>των<text:s/>δοκιμών<text:s/>του<text:s/>αρχικού<text:s/>πρωτοτύπου,<text:s/>εξαιρείται.</text:span></text:p>
      <text:p text:style-name="P45"><text:span text:style-name="T45_1">β)</text:span><text:span text:style-name="T45_2"><text:tab/></text:span><text:span text:style-name="T45_3">Υπάγονται<text:s/>η<text:s/>κατασκευή<text:s/>και<text:s/>λειτουργία<text:s/>πιλοτικών<text:s/>έργων,<text:s/>σε<text:s/>πειραματική<text:s/>φάση,<text:s/>προκειμένου<text:s/>να<text:s/>αποκτηθεί<text:s/>εμπειρία<text:s/>και<text:s/>να<text:s/>συνδυαστούν<text:s/>κατασκευαστικές<text:s/>μελέτες<text:s/>και<text:s/>άλλα<text:s/>δεδομένα<text:s/>για<text:s/>τη<text:s/>δημιουργία<text:s/>προδιαγραφών<text:s/>νέων<text:s/>προϊόντων,<text:s/>το<text:s/>σχεδιασμό<text:s/>ειδικού<text:s/>εξοπλισμού<text:s/>και<text:s/>δομών<text:s/>καθώς<text:s/>και<text:s/>για<text:s/>την<text:s/>προετοιμασία<text:s/>οδηγιών<text:s/>λειτουργίας<text:s/>και<text:s/>εγχειριδίων<text:s/>διαδικασιών<text:s/>και<text:s/>μεθόδων.</text:span></text:p>
      <text:p text:style-name="P46"><text:span text:style-name="T46_1">γ)</text:span><text:span text:style-name="T46_2"><text:tab/></text:span><text:span text:style-name="T46_3">Υπάγονται<text:s/>οι<text:s/>εργασίες<text:s/>βιομηχανικού<text:s/>σχεδιασμού,<text:s/>μόνο<text:s/>εφόσον<text:s/>είναι<text:s/>απαραίτητες<text:s/>για<text:s/>την<text:s/>υλοποίηση<text:s/>των<text:s/>δραστηριοτήτων<text:s/>επιστημονικής<text:s/>και<text:s/>τεχνολογικής<text:s/>έρευνας.</text:span></text:p>
      <text:p text:style-name="P47"><text:span text:style-name="T47_1">3.</text:span><text:span text:style-name="T47_2"><text:s/>Οι<text:s/>δραστηριότητες<text:s/>για<text:s/>επενδυτικά<text:s/>σχέδια<text:s/>ανάπτυξης<text:s/>προϊόντων,<text:s/>υπηρεσιών<text:s/>ή<text:s/>γραμμών<text:s/>παραγωγής<text:s/>αφορούν<text:s/>κάθε<text:s/>ενέργεια<text:s/>που<text:s/>αποσκοπεί<text:s/>στην<text:s/>εγκατάσταση<text:s/>νέων<text:s/>ή<text:s/>στον<text:s/>εκσυγχρονισμό<text:s/>υφιστάμενων<text:s/>εγκαταστάσεων<text:s/>με<text:s/>σκοπό<text:s/>τη<text:s/>βελτίωση<text:s/>της<text:s/>ποιότητας<text:s/>των<text:s/>παραγόμενων<text:s/>προϊόντων,<text:s/>τη<text:s/>βελτίωση<text:s/>υφιστάμενων<text:s/>διεργασιών<text:s/>παραγωγής<text:s/>ή/και<text:s/>την<text:s/>αύξηση<text:s/>της<text:s/>δυναμικότητας<text:s/>της<text:s/>παραγωγικής<text:s/>διαδικασίας.<text:s/>Υλοποιούνται<text:s/>με<text:s/>δράσεις<text:s/>της<text:s/>αλυσίδας<text:s/>ανάπτυξη<text:s/>-<text:s/>παραγωγή<text:s/>-<text:s/>αποθήκευση<text:s/>φαρμακευτικών<text:s/>προϊόντων<text:s/>και<text:s/>ειδικότερα<text:s/>σχεδιασμού,<text:s/>μεταφοράς<text:s/>τεχνολογίας,<text:s/>κατασκευής<text:s/>κτιριακών<text:s/>και<text:s/>ειδικών<text:s/>ηλεκτρομηχανολογικών<text:s/>εγκαταστάσεων<text:s/>παραγωγής,<text:s/>αγοράς,<text:s/>ανέγερσης<text:s/>ή<text:s/>εκσυγχρονισμού<text:s/>αποθηκών<text:s/>που<text:s/>καλύπτουν<text:s/>τις<text:s/>παραγωγικές<text:s/>ανάγκες<text:s/>της<text:s/>εταιρείας,<text:s/>αγοράς<text:s/>και<text:s/>εγκατάστασης<text:s/>εξοπλισμού<text:s/>παραγωγικής<text:s/>διεργασίας,<text:s/>εργαστηριακού<text:s/>εξοπλισμού,<text:s/>οργάνων<text:s/>ελέγχου<text:s/>και<text:s/>πληροφοριακών<text:s/>συστημάτων,<text:s/>σύμφωνα<text:s/>με<text:s/>συγκεκριμένες<text:s/>προδιαγραφές.</text:span></text:p>
      <text:h text:style-name="P48" text:outline-level="6"><text:span text:style-name="T48_1">Άρθρο<text:s/>3<text:s/></text:span></text:h>
      <text:h text:style-name="P49" text:outline-level="6"><text:span text:style-name="T49_1">Επιλέξιμες<text:s/>δαπάνες</text:span></text:h>
      <text:p text:style-name="P50"><text:span text:style-name="T50_1">1.</text:span><text:span text:style-name="T50_2"><text:s/>Οι<text:s/>δαπάνες<text:s/>που<text:s/>σχετίζονται<text:s/>με<text:s/>την<text:s/>εκτέλεση<text:s/>δραστηριοτήτων<text:s/>Ε&amp;Α,<text:s/>κατά<text:s/>τις<text:s/>διατάξεις<text:s/>των<text:s/>άρθρων<text:s/>1<text:s/>και<text:s/>2<text:s/>της<text:s/>παρούσας,<text:s/>είναι<text:s/>οι<text:s/>ακόλουθες:</text:span></text:p>
      <text:p text:style-name="P51"><text:span text:style-name="T51_1">α)</text:span><text:span text:style-name="T51_2"><text:tab/></text:span><text:span text:style-name="T51_3">Δαπάνες<text:s/>αγοράς,<text:s/>κατασκευής,<text:s/>ανέγερσης,<text:s/>επέκτασης<text:s/>ή<text:s/>επισκευής,<text:s/>συντήρησης,<text:s/>ανακαίνισης<text:s/>κτιρίων<text:s/>και<text:s/>κατά<text:s/>το<text:s/>σκέλος<text:s/>αυτών,<text:s/>μετά<text:s/>από<text:s/>επιμερισμό,<text:s/>που<text:s/>σχετίζεται<text:s/>αποκλειστικά<text:s/>με<text:s/>δραστηριότητες<text:s/>Ε&amp;Α.</text:span></text:p>
      <text:p text:style-name="P52"><text:span text:style-name="T52_1">β)</text:span><text:span text:style-name="T52_2"><text:tab/></text:span><text:span text:style-name="T52_3">Δαπάνες<text:s/>αγοράς<text:s/>ή<text:s/>χρηματοδοτικής<text:s/>μίσθωσης<text:s/>(leasing)<text:s/>μηχανολογικού<text:s/>εξοπλισμού<text:s/>και<text:s/>οργάνων<text:s/>εργαστηριακής<text:s/>υποδομής,<text:s/>όπως<text:s/>συσκευές,<text:s/>εργαλεία,<text:s/>επιστημονικά<text:s/>όργανα,<text:s/>διατάξεις<text:s/>και<text:s/>τα<text:s/>εξαρτήματα<text:s/>τους<text:s/>(εργαστηριακής<text:s/>ή<text:s/>ημιβιομηχανικής<text:s/>κλίμακας)<text:s/>καθώς<text:s/>και<text:s/>εγκαταστάσεις<text:s/>ημιβιομηχανικών<text:s/>(επιδεικτικών)<text:s/>δοκιμών<text:s/>καθώς<text:s/>και<text:s/>λοιπός<text:s/>εξοπλισμός,<text:s/>όπως<text:s/>ηλεκτρονικοί<text:s/>υπολογιστές<text:s/>που<text:s/>σχετίζεται<text:s/>με<text:s/>τις<text:s/>δραστηριότητες<text:s/>έρευνας<text:s/>και<text:s/>ανάπτυξης.<text:s/>Στις<text:s/>δαπάνες<text:s/>της<text:s/>κατηγορίας<text:s/>αυτής<text:s/>μπορεί<text:s/>να<text:s/>περιλαμβάνονται<text:s/>τυχόν<text:s/>πρόσθετα<text:s/>κόστη<text:s/>μεταφοράς<text:s/>και<text:s/>εγκατάστασης<text:s/>του<text:s/>εξοπλισμού<text:s/>καθώς<text:s/>και<text:s/>εκπαίδευσης<text:s/>του<text:s/>προσωπικού<text:s/>στη<text:s/>χρήση<text:s/>του.</text:span></text:p>
      <text:p text:style-name="P53"><text:span text:style-name="T53_1">γ)</text:span><text:span text:style-name="T53_2"><text:tab/></text:span><text:span text:style-name="T53_3">Δαπάνες<text:s/>αγοράς<text:s/>άυλων<text:s/>περιουσιακών<text:s/>στοιχείων,<text:s/>τεχνογνωσίας,<text:s/>εγκριτικών<text:s/>παραβόλων<text:s/>και<text:s/>παραβόλων<text:s/>διπλωμάτων<text:s/>ευρεσιτεχνίας<text:s/>των<text:s/>υπό<text:s/>ανάπτυξη<text:s/>και<text:s/>παραγωγή<text:s/>στην<text:s/>Ελλάδα<text:s/>σκευασμάτων<text:s/>των<text:s/>έργων<text:s/>Ε&amp;Α<text:s/>που<text:s/>έχουν<text:s/>υποβληθεί<text:s/>για<text:s/>συμψηφισμό<text:s/>clawback<text:s/>από<text:s/>το<text:s/>2019<text:s/>και<text:s/>εντεύθεν,<text:s/>δαπάνες<text:s/>αγοράς<text:s/>αδειών<text:s/>χρήσης<text:s/>εξειδικευμένων<text:s/>επιστημονικών<text:s/>«πακέτων»/προγραμμάτων<text:s/>Η/Υ,<text:s/>τα<text:s/>οποία<text:s/>είναι<text:s/>απαραίτητα<text:s/>για<text:s/>την<text:s/>υλοποίηση<text:s/>της<text:s/>έρευνας.<text:s/>Δεν<text:s/>περιλαμβάνεται<text:s/>σύνηθες<text:s/>λογισμικό<text:s/>γενικής<text:s/>χρήσεως,<text:s/>μη<text:s/>εστιασμένο<text:s/>στις<text:s/>ιδιαίτερες<text:s/>υπολογιστικές<text:s/>ανάγκες<text:s/>του<text:s/>συγκεκριμένου<text:s/>έργου.</text:span></text:p>
      <text:p text:style-name="P54"><text:span text:style-name="T54_1">δ)</text:span><text:span text:style-name="T54_2"><text:tab/></text:span><text:span text:style-name="T54_3">Αμοιβές<text:s/>κάθε<text:s/>βαθμίδας<text:s/>προσωπικού<text:s/>(εργαζόμενοι<text:s/>με<text:s/>σύμβαση<text:s/>εξαρτημένης<text:s/>σχέσης<text:s/>εργασίας,<text:s/>αορίστου<text:s/>ή<text:s/>ορισμένου<text:s/>χρόνου<text:s/>ή<text:s/>μίσθωσης<text:s/>έργου),<text:s/>που<text:s/>απασχολείται<text:s/>στην<text:s/>εκτέλεση<text:s/>του<text:s/>έργου<text:s/>έρευνας<text:s/>και<text:s/>ανάπτυξης<text:s/>κατά<text:s/>το<text:s/>διάστημα<text:s/>υλοποίησης<text:s/>αυτού,<text:s/>όπως<text:s/>εξειδικευμένοι<text:s/>επιστήμονες,<text:s/>μεταπτυχιακοί<text:s/>σπουδαστές,<text:s/>και<text:s/>τεχνικό<text:s/>προσωπικό.<text:s/>Επισημαίνεται<text:s/>ότι<text:s/>οι<text:s/>δαπάνες<text:s/>τεχνικού<text:s/>προσωπικού,<text:s/>δεν<text:s/>δύναται<text:s/>να<text:s/>υπερβαίνουν<text:s/>σε<text:s/>ποσοστό<text:s/>το<text:s/>είκοσι<text:s/>τοις<text:s/>εκατό<text:s/>(20%),<text:s/>επί<text:s/>του<text:s/>συνόλου<text:s/>των<text:s/>δαπανών<text:s/>μισθοδοσίας<text:s/>της<text:s/>ερευνητικής<text:s/>ομάδας<text:s/>του<text:s/>έργου.<text:s/>Σε<text:s/>περίπτωση<text:s/>που<text:s/>οι<text:s/>δαπάνες<text:s/>κάθε<text:s/>βαθμίδας<text:s/>προσωπικού,<text:s/>σύμφωνα<text:s/>με<text:s/>τα<text:s/>ανωτέρω<text:s/>αναφερόμενα,<text:s/>αφορούν<text:s/>σε<text:s/>υφιστάμενο<text:s/>προσωπικό<text:s/>που<text:s/>απασχολείται<text:s/>σε<text:s/>Έργο<text:s/>Ε&amp;Α<text:s/>με<text:s/>έναρξη<text:s/>του<text:s/>έργου<text:s/>πριν<text:s/>την<text:s/>1η<text:s/>Ιανουαρίου<text:s/>2019,<text:s/>δεν<text:s/>δύναται<text:s/>να<text:s/>υπερβαίνουν<text:s/>σε<text:s/>ποσοστό<text:s/>το<text:s/>πενήντα<text:s/>τοις<text:s/>εκατό<text:s/>(50%),<text:s/>επί<text:s/>του<text:s/>συνόλου<text:s/>των<text:s/>δαπανών<text:s/>μισθοδοσίας<text:s/>της<text:s/>ερευνητικής<text:s/>ομάδας<text:s/>του<text:s/>έργου.</text:span></text:p>
      <text:p text:style-name="P55"><text:span text:style-name="T55_1">ε)</text:span><text:span text:style-name="T55_2"><text:tab/></text:span><text:span text:style-name="T55_3">Δαπάνες<text:s/>αναλώσιμων<text:s/>που<text:s/>απαιτούνται<text:s/>για<text:s/>την<text:s/>ανάπτυξη<text:s/>των<text:s/>προϊόντων<text:s/>(όπως<text:s/>πρώτες<text:s/>ύλες,<text:s/>έκδοχα,<text:s/>διαλύτες,<text:s/>αντιδραστήρια,<text:s/>καταλύτες<text:s/>αντιδράσεων<text:s/>και<text:s/>πρωτογενή<text:s/>υλικά<text:s/>συσκευασίας).</text:span></text:p>
      <text:p text:style-name="P56"><text:span text:style-name="T56_1">στ)</text:span><text:span text:style-name="T56_2"><text:tab/></text:span><text:span text:style-name="T56_3">Ανάθεση<text:s/>με<text:s/>σύμβαση<text:s/>σε<text:s/>εξωτερικούς<text:s/>συνεργάτες<text:s/>ή<text:s/>φορείς<text:s/>(ιδιωτικά<text:s/>εργαστήρια<text:s/>και<text:s/>επιχειρήσεις,<text:s/>δημόσια<text:s/>ερευνητικά<text:s/>κέντρα<text:s/>και<text:s/>εργαστήρια,<text:s/>Α.Ε.Ι.),<text:s/>συγκεκριμένου<text:s/>τμήματος<text:s/>έργου<text:s/>επιστημονικής<text:s/>έρευνας<text:s/>ή<text:s/>υπηρεσίας<text:s/>απαραίτητης<text:s/>για<text:s/>την<text:s/>υλοποίηση<text:s/>των<text:s/>δράσεων<text:s/>Ε&amp;Α.<text:s/>Οι<text:s/>επιλέξιμες<text:s/>για<text:s/>τους<text:s/>σκοπούς<text:s/>της<text:s/>παρούσας<text:s/>δαπάνες<text:s/>υπεργολαβίας<text:s/>(φυσικών<text:s/>και<text:s/>νομικών<text:s/>προσώπων)<text:s/>για<text:s/>την<text:s/>εκτέλεση<text:s/>τμήματος<text:s/>του<text:s/>ερευνητικού<text:s/>έργου<text:s/>δεν<text:s/>μπορούν<text:s/>να<text:s/>υπερβαίνουν<text:s/>το<text:s/>ογδόντα<text:s/>τοις<text:s/>εκατό<text:s/>(80%)<text:s/>του<text:s/>συνόλου<text:s/>των<text:s/>επιλέξιμων<text:s/>δαπανών<text:s/>των<text:s/>έργων<text:s/>Ε&amp;Α.</text:span></text:p>
      <text:p text:style-name="P57"><text:span text:style-name="T57_1">ζ)</text:span><text:span text:style-name="T57_2"><text:tab/></text:span><text:span text:style-name="T57_3">Δαπάνες<text:s/>κλινικών<text:s/>δοκιμών<text:s/>που<text:s/>διεξάγονται<text:s/>και<text:s/>απαιτούνται<text:s/>για<text:s/>την<text:s/>τεκμηρίωση<text:s/>φακέλου<text:s/>αίτησης<text:s/>χορήγησης<text:s/>άδειας<text:s/>κυκλοφορίας<text:s/>φαρμάκου<text:s/>ή<text:s/>επέκτασης<text:s/>χορηγηθείσας<text:s/>άδειας<text:s/>(π.χ.<text:s/>νέα<text:s/>ένδειξη,<text:s/>μορφή,<text:s/>περιεκτικότητα)<text:s/>ή<text:s/>τροποποίησης,<text:s/>καθώς<text:s/>και<text:s/>μελέτες<text:s/>βιοϊσοδυναμίας/βιοδιαθεσιμότητας<text:s/>στο<text:s/>παραπάνω<text:s/>πλαίσιο.<text:s/>Στις<text:s/>δαπάνες<text:s/>κλινικών<text:s/>μελετών<text:s/>περιλαμβάνεται<text:s/>κάθε<text:s/>πληρωμή<text:s/>υπό<text:s/>την<text:s/>προϋπόθεση<text:s/>ότι<text:s/>σχετίζεται<text:s/>αποκλειστικά<text:s/>με<text:s/>κλινικές<text:s/>μελέτες,<text:s/>όπως<text:s/>ενδεικτικά,<text:s/>πληρωμές<text:s/>(αμοιβές<text:s/>και<text:s/>δαπάνες)<text:s/>προς<text:s/>νοσοκομεία,<text:s/>γιατρούς,<text:s/>εταιρείες<text:s/>που<text:s/>εξειδικεύονται<text:s/>στις<text:s/>κλινικές<text:s/>μελέτες<text:s/>(CRO<text:s/>-<text:s/>Clinical<text:s/>Research<text:s/>Organizations)<text:s/>και<text:s/>παρέχουν<text:s/>σχετικές<text:s/>υπηρεσίες<text:s/>στον<text:s/>χορηγό<text:s/>κλινικών<text:s/>μελετών<text:s/>ή<text:s/>συνδεδεμένη<text:s/>του<text:s/>εταιρεία,<text:s/>πληρωμές<text:s/>για<text:s/>φάρμακα,<text:s/>υλικά,<text:s/>έξοδα<text:s/>μετακινήσεων,<text:s/>έξοδα<text:s/>μισθοδοσίας<text:s/>εργαζομένων<text:s/>για<text:s/>τις<text:s/>κλινικές<text:s/>μελέτες,<text:s/>παράβολα<text:s/>κλινικών<text:s/>μελετών<text:s/>και<text:s/>δαπάνες<text:s/>ασφάλισης.<text:s/>Εξαιρούνται<text:s/>από<text:s/>το<text:s/>όριο<text:s/>της<text:s/>παρ.<text:s/>στ)<text:s/>(80%)<text:s/>δαπάνες<text:s/>υπεργολαβίας<text:s/>που<text:s/>καταβάλλονται<text:s/>σε<text:s/>ΝΠΔΔ.</text:span></text:p>
      <text:p text:style-name="P58"><text:span text:style-name="T58_1">2.</text:span><text:span text:style-name="T58_2"><text:s/>Οι<text:s/>δαπάνες<text:s/>που<text:s/>σχετίζονται<text:s/>με<text:s/>την<text:s/>εκτέλεση<text:s/>Επενδυτικών<text:s/>Σχεδίων<text:s/>ανάπτυξης<text:s/>προϊόντων<text:s/>ή<text:s/>υπηρεσιών<text:s/>ή<text:s/>γραμμών<text:s/>παραγωγής,<text:s/>κατά<text:s/>τις<text:s/>διατάξεις<text:s/>των<text:s/>άρθρων<text:s/>1<text:s/>και<text:s/>2<text:s/>της<text:s/>παρούσας,<text:s/>είναι<text:s/>οι<text:s/>ακόλουθες:</text:span></text:p>
      <text:p text:style-name="P59"><text:span text:style-name="T59_1">α)</text:span><text:span text:style-name="T59_2"><text:tab/></text:span><text:span text:style-name="T59_3">Ενσώματα<text:s/>Στοιχεία<text:s/>Ενεργητικού:</text:span></text:p>
      <text:p text:style-name="P60"><text:span text:style-name="T60_1">α1)<text:s/>Δαπάνες<text:s/>αγοράς<text:s/>ή<text:s/>κατασκευής,<text:s/>ανέγερσης<text:s/>ή<text:s/>επέκτασης<text:s/>κτιριακών,<text:s/>ειδικών,<text:s/>βοηθητικών<text:s/>εγκαταστάσεων<text:s/>και<text:s/>διαμόρφωση<text:s/>περιβάλλοντος<text:s/>χώρου<text:s/>της<text:s/>αλυσίδας<text:s/>ανάπτυξη<text:s/>-<text:s/>παραγωγή<text:s/>-<text:s/>αποθήκευση<text:s/>φαρμακευτικών<text:s/>προϊόντων<text:s/>έως<text:s/>45%<text:s/>του<text:s/>συνόλου<text:s/>των<text:s/>επιλέξιμων<text:s/>δαπανών<text:s/>των<text:s/>επενδυτικών<text:s/>σχεδίων.</text:span></text:p>
      <text:p text:style-name="P61"><text:span text:style-name="T61_1">α2)<text:s/>Αγορά<text:s/>ή<text:s/>χρηματοδοτική<text:s/>μίσθωση<text:s/>(leasing),<text:s/>για<text:s/>την<text:s/>εγκατάσταση<text:s/>καινούργιων<text:s/>σύγχρονων<text:s/>μηχανημάτων<text:s/>ή<text:s/>μεταχειρισμένων<text:s/>που<text:s/>δεν<text:s/>μπορεί<text:s/>να<text:s/>είναι<text:s/>παλαιότερα<text:s/>των<text:s/>δέκα<text:s/>(10)<text:s/>ετών<text:s/>από<text:s/>την<text:s/>ημερομηνία<text:s/>κατασκευής<text:s/>τους<text:s/>και<text:s/>λοιπού<text:s/>εξοπλισμού,<text:s/>τεχνικών<text:s/>εγκαταστάσεων<text:s/>και<text:s/>μεταφορικών<text:s/>μέσων<text:s/>εσωτερικής<text:s/>διακίνησης.<text:s/>Στις<text:s/>δαπάνες<text:s/>της<text:s/>κατηγορίας<text:s/>αυτής<text:s/>μπορεί<text:s/>να<text:s/>περιλαμβάνονται<text:s/>τυχόν<text:s/>πρόσθετα<text:s/>κόστη<text:s/>μεταφοράς<text:s/>και<text:s/>εγκατάστασης<text:s/>του<text:s/>εξοπλισμού<text:s/>καθώς<text:s/>και<text:s/>εκπαίδευσης<text:s/>του<text:s/>προσωπικού<text:s/>στη<text:s/>χρήση<text:s/>του.</text:span></text:p>
      <text:p text:style-name="P62"><text:span text:style-name="T62_1">α3)<text:s/>Ειδικές<text:s/>και<text:s/>μηχανολογικές<text:s/>εγκαταστάσεις<text:s/>(καθαροί<text:s/>χώροι<text:s/>παραγωγής,<text:s/>ηλεκτρομηχανολογικά<text:s/>δίκτυα,<text:s/>εκσυγχρονισμός<text:s/>αποθηκών<text:s/>κ.λπ.).</text:span></text:p>
      <text:p text:style-name="P63"><text:span text:style-name="T63_1">β)</text:span><text:span text:style-name="T63_2"><text:tab/></text:span><text:span text:style-name="T63_3">Άυλα<text:s/>στοιχεία<text:s/>ενεργητικού<text:s/>τα<text:s/>οποία<text:s/>αφορούν,<text:s/>μεταφορά<text:s/>τεχνολογίας,<text:s/>αγορά<text:s/>δικαιωμάτων<text:s/>πνευματικής<text:s/>ιδιοκτησίας,<text:s/>άδειες<text:s/>εκμετάλλευσης,<text:s/>ευρεσιτεχνίες,<text:s/>τεχνογνωσία<text:s/>και<text:s/>μη<text:s/>κατοχυρωμένες<text:s/>τεχνικές<text:s/>γνώσεις,<text:s/>μελέτες<text:s/>κτιριακών<text:s/>εγκαταστάσεων<text:s/>έως<text:s/>40%<text:s/>του<text:s/>συνόλου<text:s/>των<text:s/>επιλέξιμων<text:s/>δαπανών<text:s/>των<text:s/>επενδυτικών<text:s/>σχεδίων.</text:span></text:p>
      <text:p text:style-name="P64"><text:span text:style-name="T64_1">γ)</text:span><text:span text:style-name="T64_2"><text:tab/></text:span><text:span text:style-name="T64_3">Δαπάνες<text:s/>εκσυγχρονισμού<text:s/>και<text:s/>συντήρησης<text:s/>υφιστάμενων<text:s/>κτιριακών,<text:s/>μηχανολογικών<text:s/>εγκαταστάσεων<text:s/>και<text:s/>εξοπλισμού<text:s/>παραγωγής</text:span></text:p>
      <text:p text:style-name="P65"><text:span text:style-name="T65_1">δ)</text:span><text:span text:style-name="T65_2"><text:tab/></text:span><text:span text:style-name="T65_3">Αμοιβές<text:s/>κάθε<text:s/>βαθμίδας<text:s/>προσωπικού<text:s/>(εργαζόμενοι<text:s/>με<text:s/>σύμβαση<text:s/>εξαρτημένης<text:s/>σχέσης<text:s/>εργασίας,<text:s/>αορίστου<text:s/>ή<text:s/>ορισμένου<text:s/>χρόνου<text:s/>ή<text:s/>μίσθωσης<text:s/>έργου)<text:s/>που<text:s/>απασχολείται<text:s/>για<text:s/>την<text:s/>πιστοποίηση<text:s/>των<text:s/>εγκαταστάσεων<text:s/>και<text:s/>της<text:s/>λειτουργίας<text:s/>του<text:s/>εξοπλισμού<text:s/>της<text:s/>παραγωγικής<text:s/>εγκατάστασης<text:s/>του<text:s/>επενδυτικού<text:s/>έργου<text:s/>ανάπτυξης<text:s/>προϊόντων<text:s/>ή<text:s/>υπηρεσιών<text:s/>ή<text:s/>γραμμών<text:s/>παραγωγής.<text:s/>Σε<text:s/>περίπτωση<text:s/>που<text:s/>οι<text:s/>δαπάνες<text:s/>κάθε<text:s/>βαθμίδας<text:s/>προσωπικού,<text:s/>σύμφωνα<text:s/>με<text:s/>τα<text:s/>ανωτέρω<text:s/>αναφερόμενα,<text:s/>αφορούν<text:s/>σε<text:s/>υφιστάμενο<text:s/>προσωπικό<text:s/>που<text:s/>απασχολείται<text:s/>σε<text:s/>Επενδυτικό<text:s/>Έργο<text:s/>με<text:s/>έναρξη<text:s/>του<text:s/>έργου<text:s/>πριν<text:s/>την<text:s/>1η<text:s/>Ιανουαρίου<text:s/>2019,<text:s/>δεν<text:s/>δύναται<text:s/>να<text:s/>υπερβαίνουν<text:s/>σε<text:s/>ποσοστό<text:s/>το<text:s/>πενήντα<text:s/>τοις<text:s/>εκατό<text:s/>(50%),<text:s/>επί<text:s/>του<text:s/>συνόλου<text:s/>των<text:s/>δαπανών<text:s/>μισθοδοσίας<text:s/>της<text:s/>ομάδας<text:s/>του<text:s/>έργου.</text:span></text:p>
      <text:p text:style-name="P66"><text:span text:style-name="T66_1">3.</text:span><text:span text:style-name="T66_2"><text:s/>Οι<text:s/>αναφερόμενες<text:s/>στις<text:s/>παρ.<text:s/>1<text:s/>και<text:s/>2<text:s/>του<text:s/>παρόντος<text:s/>άρθρου<text:s/>δαπάνες,<text:s/>είναι<text:s/>περιοριστικές<text:s/>και<text:s/>καμία<text:s/>άλλη<text:s/>δαπάνη<text:s/>δεν<text:s/>γίνεται<text:s/>αποδεκτή.<text:s/>Οι<text:s/>δαπάνες<text:s/>που<text:s/>κρίνονται<text:s/>επιλέξιμες<text:s/>στο<text:s/>πλαίσιο<text:s/>του<text:s/>Έργου<text:s/>Ε&amp;Α<text:s/>ή<text:s/>του<text:s/>Επενδυτικού<text:s/>Σχεδίου,<text:s/>υπολογίζονται<text:s/>στη<text:s/>βάση<text:s/>του<text:s/>πραγματικού<text:s/>κόστους,<text:s/>δηλαδή<text:s/>έχουν<text:s/>πραγματοποιηθεί<text:s/>από<text:s/>τους<text:s/>Δικαιούχους<text:s/>και<text:s/>τεκμηριώνονται<text:s/>από<text:s/>εξοφλημένα<text:s/>τιμολόγια<text:s/>ή<text:s/>λογιστικά<text:s/>στοιχεία<text:s/>ισοδύναμης<text:s/>αποδεικτικής<text:s/>αξίας,<text:s/>έκδοσης<text:s/>στο<text:s/>έτος<text:s/>αναφοράς<text:s/>και<text:s/>εξόφλησης<text:s/>έως<text:s/>την<text:s/>ημερομηνία<text:s/>ελέγχου<text:s/>από<text:s/>τον<text:s/>ορκωτό<text:s/>λογιστή<text:s/>και<text:s/>στη<text:s/>βάση<text:s/>απλοποιημένου<text:s/>κόστους<text:s/>για<text:s/>τις<text:s/>δαπάνες<text:s/>προσωπικού<text:s/>(μισθοδοσία<text:s/>με<text:s/>βάση<text:s/>σύμβαση<text:s/>εξαρτημένης<text:s/>σχέσης<text:s/>εργασίας<text:s/>αορίστου/ορισμένου<text:s/>χρόνου<text:s/>ή<text:s/>μίσθωσης<text:s/>έργου).<text:s/>Ειδικά<text:s/>για<text:s/>την<text:s/>περίοδο<text:s/>01.01.2021<text:s/>έως<text:s/>31.07.2021<text:s/>ως<text:s/>επιλέξιμες<text:s/>δαπάνες<text:s/>υπολογίζονται<text:s/>όσες<text:s/>έχουν<text:s/>πραγματοποιηθεί<text:s/>εντός<text:s/>της<text:s/>περιόδου<text:s/>και<text:s/>για<text:s/>τις<text:s/>οποίες<text:s/>έχουν<text:s/>υπογραφεί<text:s/>συμβάσεις<text:s/>από<text:s/>την<text:s/>1η<text:s/>Ιανουαρίου<text:s/>2019<text:s/>και<text:s/>εντεύθεν.</text:span></text:p>
      <text:p text:style-name="P67"><text:span text:style-name="T67_1">Επίσης<text:s/>γίνονται<text:s/>αποδεκτές<text:s/>προκαταβολές,<text:s/>δόσεις<text:s/>και<text:s/>αποπληρωμές<text:s/>δαπανών<text:s/>των<text:s/>επενδυτικών<text:s/>σχεδίων<text:s/>και<text:s/>των<text:s/>έργων<text:s/>Ε&amp;Α<text:s/>της<text:s/>περιόδου<text:s/>01.01.2021<text:s/>έως<text:s/>31.07.2021.<text:s/>Για<text:s/>την<text:s/>έγκριση<text:s/>της<text:s/>προκαταβολής<text:s/>ο<text:s/>δικαιούχος<text:s/>υποβάλει<text:s/>υπεύθυνη<text:s/>δήλωση<text:s/>για<text:s/>την<text:s/>ολοκλήρωση<text:s/>της<text:s/>υλοποίησης<text:s/>της<text:s/>αγοράς<text:s/>ή<text:s/>του<text:s/>έργου<text:s/>εντός<text:s/>36<text:s/>μηνών,<text:s/>ενώ<text:s/>για<text:s/>την<text:s/>έγκριση<text:s/>της<text:s/>αποπληρωμής<text:s/>ή<text:s/>δόσης<text:s/>η<text:s/>έναρξη<text:s/>του<text:s/>έργου<text:s/>ή<text:s/>η<text:s/>έκδοση<text:s/>του<text:s/>τιμολογίου<text:s/>θα<text:s/>πρέπει<text:s/>να<text:s/>έχει<text:s/>πραγματοποιηθεί<text:s/>μετά<text:s/>την<text:s/>1η<text:s/>Ιανουαρίου<text:s/>2019<text:s/>και<text:s/>να<text:s/>συνοδεύεται<text:s/>από<text:s/>τα<text:s/>αντίστοιχα<text:s/>παραστατικά.</text:span></text:p>
      <text:p text:style-name="P68"><text:span text:style-name="T68_1">4.</text:span><text:span text:style-name="T68_2"><text:s/>Για<text:s/>τη<text:s/>διαμόρφωση<text:s/>του<text:s/>προϋπολογισμού<text:s/>της<text:s/>κατηγορίας<text:s/>δαπανών<text:s/>προσωπικού<text:s/>της<text:s/>περ.<text:s/>δ<text:s/>της<text:s/>παρ.<text:s/>1<text:s/>του<text:s/>παρόντος<text:s/>άρθρου,<text:s/>λαμβάνεται<text:s/>υπόψη<text:s/>το<text:s/>ετήσιο<text:s/>ύψος<text:s/>αμοιβών<text:s/>των<text:s/>εργαζομένων<text:s/>που<text:s/>θα<text:s/>απασχοληθούν<text:s/>στο<text:s/>έργο<text:s/>(μεικτές<text:s/>αμοιβές<text:s/>εργαζομένου,<text:s/>εργοδοτικές<text:s/>εισφορές<text:s/>κοινωνικής<text:s/>ασφάλισης,<text:s/>δώρα<text:s/>εορτών,<text:s/>επίδομα<text:s/>αδείας<text:s/>και<text:s/>λοιπά<text:s/>επιδόματα).<text:s/>Έκτακτες<text:s/>αποδοχές,<text:s/>που<text:s/>δεν<text:s/>προβλέπονται<text:s/>στη<text:s/>σύμβαση<text:s/>εργασίας<text:s/>και<text:s/>καταβάλλονται<text:s/>κατά<text:s/>περίπτωση,<text:s/>δεν<text:s/>είναι<text:s/>επιλέξιμες.</text:span></text:p>
      <text:p text:style-name="P69"><text:span text:style-name="T69_1">5.</text:span><text:span text:style-name="T69_2"><text:s/>Δεν<text:s/>αποτελούν<text:s/>δαπάνες<text:s/>Έργων<text:s/>επιστημονικής<text:s/>και<text:s/>τεχνολογικής<text:s/>έρευνας<text:s/>ή<text:s/>δαπάνες<text:s/>Επενδυτικών<text:s/>Σχεδίων<text:s/>κατά<text:s/>τα<text:s/>αναφερόμενα<text:s/>στις<text:s/>παρ.<text:s/>1<text:s/>και<text:s/>2<text:s/>του<text:s/>παρόντος:</text:span></text:p>
      <text:p text:style-name="P70"><text:span text:style-name="T70_1">α)</text:span><text:span text:style-name="T70_2"><text:tab/></text:span><text:span text:style-name="T70_3">Οι<text:s/>κάθε<text:s/>είδους<text:s/>αμοιβές<text:s/>μετόχων,<text:s/>ιδιοκτητών,<text:s/>διευθυνόντων<text:s/>συμβούλων,<text:s/>προέδρων<text:s/>και<text:s/>μελών<text:s/>διοικητικών<text:s/>συμβουλίων,<text:s/>εταίρων,<text:s/>διαχειριστών,<text:s/>γενικών<text:s/>διευθυντών,<text:s/>όσων<text:s/>συνδέονται<text:s/>με<text:s/>αυτούς<text:s/>με<text:s/>συγγένεια<text:s/>α’<text:s/>βαθμού<text:s/>και<text:s/>των<text:s/>συζύγων<text:s/>αυτών<text:s/>ή<text:s/>των<text:s/>άλλων<text:s/>μερών<text:s/>συμφώνου<text:s/>συμβίωσης<text:s/>του<text:s/>Δικαιούχου<text:s/>καθώς<text:s/>και<text:s/>οι<text:s/>αμοιβές<text:s/>φυσικών<text:s/>προσώπων<text:s/>με<text:s/>τις<text:s/>προηγούμενες<text:s/>ιδιότητες<text:s/>σε<text:s/>συνδεδεμένες<text:s/>κατά<text:s/>την<text:s/>έννοια<text:s/>του<text:s/>άρθρου<text:s/>2<text:s/>του<text:s/>ν.<text:s/>4172/2013<text:s/>(Α’<text:s/>167)<text:s/>με<text:s/>αυτή<text:s/>επιχειρήσεις,<text:s/>όπως<text:s/>και<text:s/>των<text:s/>προσώπων<text:s/>που<text:s/>είχαν<text:s/>μια<text:s/>από<text:s/>τις<text:s/>παραπάνω<text:s/>ιδιότητες<text:s/>κατά<text:s/>τα<text:s/>δύο<text:s/>προηγούμενα<text:s/>φορολογικά<text:s/>έτη<text:s/>από<text:s/>αυτό<text:s/>της<text:s/>πραγματοποίησης<text:s/>των<text:s/>υπό<text:s/>κρίση<text:s/>δαπανών.</text:span></text:p>
      <text:p text:style-name="P71"><text:span text:style-name="T71_1">β)</text:span><text:span text:style-name="T71_2"><text:tab/></text:span><text:span text:style-name="T71_3">Οι<text:s/>δαπάνες<text:s/>που<text:s/>αφορούν<text:s/>αποζημιώσεις<text:s/>απόλυσης,<text:s/>έκτακτες<text:s/>αμοιβές<text:s/>και<text:s/>παροχές<text:s/>σε<text:s/>είδος.</text:span></text:p>
      <text:p text:style-name="P72"><text:span text:style-name="T72_1">6.</text:span><text:span text:style-name="T72_2"><text:s/>Στις<text:s/>περιπτώσεις<text:s/>κατά<text:s/>τις<text:s/>οποίες<text:s/>τα<text:s/>Έργα<text:s/>Ε&amp;Α<text:s/>χρηματοδοτούνται<text:s/>από<text:s/>κοινού<text:s/>από<text:s/>θυγατρική<text:s/>και<text:s/>μητρική<text:s/>επιχείρηση<text:s/>ή<text:s/>από<text:s/>συνδεδεμένες<text:s/>επιχειρήσεις,<text:s/>οι<text:s/>δαπάνες<text:s/>είναι<text:s/>επιλέξιμες<text:s/>εφόσον<text:s/>αποδειχθεί,<text:s/>σύμφωνα<text:s/>με<text:s/>τα<text:s/>οριζόμενα<text:s/>στο<text:s/>άρθρο<text:s/>5<text:s/>της<text:s/>παρούσας,<text:s/>ότι<text:s/>αφορούν<text:s/>το<text:s/>φυσικό<text:s/>αντικείμενο<text:s/>του<text:s/>Έργου<text:s/>Ε&amp;Α<text:s/>ακόμα<text:s/>και<text:s/>εάν<text:s/>οι<text:s/>επιχειρήσεις<text:s/>είναι<text:s/>διαφορετικές<text:s/>νομικές<text:s/>οντότητες<text:s/>με<text:s/>την<text:s/>προϋπόθεση<text:s/>ότι<text:s/>έχουν<text:s/>υποκατάστημα<text:s/>ή<text:s/>συνδεδεμένη<text:s/>οντότητα<text:s/>στην<text:s/>Ελλάδα<text:s/>που<text:s/>να<text:s/>καλύπτει<text:s/>τις<text:s/>προϋποθέσεις<text:s/>του<text:s/>άρθρου<text:s/>1<text:s/>και<text:s/>οι<text:s/>δαπάνες<text:s/>για<text:s/>το<text:s/>έργο<text:s/>-<text:s/>υπηρεσία<text:s/>πραγματοποιούνται<text:s/>στην<text:s/>Ελλάδα.</text:span></text:p>
      <text:p text:style-name="P73"><text:span text:style-name="T73_1">7.</text:span><text:span text:style-name="T73_2"><text:s/>Για<text:s/>την<text:s/>περίοδο<text:s/>αναφοράς,<text:s/>το<text:s/>συνολικό<text:s/>ποσό<text:s/>των<text:s/>δαπανών<text:s/>το<text:s/>οποίο<text:s/>θα<text:s/>συμψηφιστεί,<text:s/>εντός<text:s/>του<text:s/>έτους<text:s/>2022<text:s/>σύμφωνα<text:s/>με<text:s/>το<text:s/>άρθρο<text:s/>5<text:s/>της<text:s/>παρούσης,<text:s/>με<text:s/>την<text:s/>αυτόματη<text:s/>επιστροφή<text:s/>(clawback)<text:s/>φαρμακευτικής<text:s/>δαπάνης<text:s/>δεν<text:s/>δύναται<text:s/>να<text:s/>ξεπεράσει<text:s/>το<text:s/>ποσό<text:s/>συμψηφισμού<text:s/>της<text:s/>περιόδου<text:s/>αναφοράς.<text:s/>Το<text:s/>ποσό<text:s/>θα<text:s/>κατανεμηθεί<text:s/>ποσοστιαία<text:s/>στις<text:s/>δύο<text:s/>(2)<text:s/>ομάδες<text:s/>κατηγοριών<text:s/>δαπανών,<text:s/>ως<text:s/>εξής:</text:span></text:p>
      <text:p text:style-name="P74"><text:span text:style-name="T74_1">1)<text:s/>Ομάδα<text:s/>1,<text:s/>η<text:s/>οποία<text:s/>περιλαμβάνει<text:s/>τις<text:s/>δαπάνες<text:s/>Έργων<text:s/>Ε&amp;Α.<text:s/>Ο<text:s/>προϋπολογισμός<text:s/>της<text:s/>συγκεκριμένης<text:s/>Ομάδας<text:s/>κατηγοριών<text:s/>δαπανών<text:s/>ανέρχεται,<text:s/>κατά<text:s/>μέγιστο<text:s/>στο<text:s/>πενήντα<text:s/>τοις<text:s/>εκατό<text:s/>(50%)<text:s/>του<text:s/>συνολικού<text:s/>ποσού<text:s/>συμψηφισμού.</text:span></text:p>
      <text:p text:style-name="P75"><text:span text:style-name="T75_1">2)<text:s/>Ομάδα<text:s/>2,<text:s/>η<text:s/>οποία<text:s/>περιλαμβάνει<text:s/>τις<text:s/>δαπάνες<text:s/>για<text:s/>Επενδυτικών<text:s/>Σχεδίων.<text:s/>Ο<text:s/>προϋπολογισμός<text:s/>της<text:s/>συγκεκριμένης<text:s/>Ομάδας<text:s/>κατηγοριών<text:s/>δαπανών<text:s/>ανέρχεται,<text:s/>κατά<text:s/>μέγιστο<text:s/>στο<text:s/>πενήντα<text:s/>τοις<text:s/>εκατό<text:s/>(50%)<text:s/>του<text:s/>συνολικού<text:s/>ποσού<text:s/>συμψηφισμού.</text:span></text:p>
      <text:p text:style-name="P76"><text:span text:style-name="T76_1">8.</text:span><text:span text:style-name="T76_2"><text:s/>Εάν<text:s/>το<text:s/>σύνολο<text:s/>των<text:s/>επιλέξιμων<text:s/>δαπανών,<text:s/>οι<text:s/>οποίες<text:s/>υποβλήθηκαν<text:s/>από<text:s/>τους<text:s/>δικαιούχους<text:s/>για<text:s/>συμψηφισμό<text:s/>με<text:s/>την<text:s/>αυτόματη<text:s/>επιστροφή<text:s/>της<text:s/>φαρμακευτικής<text:s/>δαπάνης,<text:s/>υπερβαίνει<text:s/>το<text:s/>προϋπολογισθέν<text:s/>ποσό<text:s/>ανά<text:s/>ομάδα<text:s/>κατηγοριών<text:s/>δαπανών<text:s/>τότε<text:s/>το<text:s/>ποσό<text:s/>που<text:s/>θα<text:s/>συμψηφίζεται<text:s/>ανά<text:s/>δικαιούχο<text:s/>και<text:s/>ομάδα<text:s/>θα<text:s/>είναι<text:s/>ίσο<text:s/>με<text:s/>ποσοστό<text:s/>επί<text:s/>του<text:s/>συνόλου<text:s/>των<text:s/>επιλέξιμων<text:s/>δαπανών<text:s/>των<text:s/>υποβληθέντων<text:s/>σχεδίων.<text:s/>Το<text:s/>ποσοστό<text:s/>συμψηφισμού<text:s/>ανά<text:s/>ομάδα<text:s/>θα<text:s/>προκύπτει<text:s/>ως<text:s/>το<text:s/>πηλίκο<text:s/>του<text:s/>προϋπολογισθέντος<text:s/>ποσού<text:s/>προς<text:s/>συμψηφισμό<text:s/>προς<text:s/>το<text:s/>συνολικό<text:s/>ποσό<text:s/>των<text:s/>υποβαλλόμενων<text:s/>επιλέξιμων<text:s/>δαπανών<text:s/>από<text:s/>όλους<text:s/>τους<text:s/>δικαιούχους.<text:s/>Οι<text:s/>δαπάνες<text:s/>που<text:s/>δεν<text:s/>συμψηφίζονται,<text:s/>επιστρέφονται<text:s/>στον<text:s/>φορέα<text:s/>ο<text:s/>οποίος<text:s/>τις<text:s/>υπέβαλλε<text:s/>με<text:s/>σχετική<text:s/>βεβαίωση<text:s/>περικοπής,<text:s/>η<text:s/>οποία<text:s/>εκδίδεται<text:s/>από<text:s/>το<text:s/>Γενικό<text:s/>Γραμματέα<text:s/>Έρευνας<text:s/>και<text:s/>Τεχνολογίας<text:s/>στην<text:s/>οποία<text:s/>αναφέρεται<text:s/>ο<text:s/>λόγος<text:s/>περικοπής.<text:s/>Ο<text:s/>δικαιούχος<text:s/>μπορεί<text:s/>να<text:s/>χρησιμοποιήσει<text:s/>το<text:s/>ποσό<text:s/>των<text:s/>δαπανών<text:s/>που<text:s/>δεν<text:s/>θα<text:s/>συμψηφιστεί<text:s/>(τελικό<text:s/>ποσό<text:s/>επιλέξιμων<text:s/>δαπανών<text:s/>μείον<text:s/>ποσό<text:s/>συμψηφισμού<text:s/>και<text:s/>των<text:s/>δαπανών<text:s/>που<text:s/>έχουν<text:s/>περικοπεί)<text:s/>προκειμένου<text:s/>να<text:s/>αιτηθεί<text:s/>χρηματοδότηση<text:s/>από<text:s/>οποιονδήποτε<text:s/>άλλο<text:s/>εθνικό,<text:s/>ευρωπαϊκό<text:s/>ή<text:s/>διεθνή<text:s/>φορέα.<text:s/>Ειδικότερα<text:s/>οι<text:s/>επιλέξιμες<text:s/>δαπάνες<text:s/>έργων<text:s/>Ε&amp;Α<text:s/>που<text:s/>δεν<text:s/>θα<text:s/>συμψηφιστούν<text:s/>μπορούν<text:s/>να<text:s/>ενταχθούν<text:s/>και<text:s/>στο<text:s/>άρθρο<text:s/>46<text:s/>του<text:s/>ν.<text:s/>4712/2020<text:s/>του<text:s/>αντίστοιχου<text:s/>έτους<text:s/>αναφοράς<text:s/>μετά<text:s/>από<text:s/>αίτηση<text:s/>του<text:s/>δικαιούχου,<text:s/>σύμφωνα<text:s/>με<text:s/>τα<text:s/>οριζόμενα<text:s/>σε<text:s/>αυτό.<text:s/>Σε<text:s/>περίπτωση<text:s/>που<text:s/>μια<text:s/>από<text:s/>τις<text:s/>δυο<text:s/>κατηγορίες<text:s/>δαπανών<text:s/>δεν<text:s/>απορροφήσει<text:s/>όλο<text:s/>το<text:s/>προβλεπόμενο<text:s/>για<text:s/>αυτήν<text:s/>ποσό,<text:s/>ενώ<text:s/>η<text:s/>άλλη<text:s/>το<text:s/>υπερβεί,<text:s/>τότε<text:s/>το<text:s/>πλεονάζον<text:s/>ποσό<text:s/>μεταφέρεται<text:s/>στην<text:s/>άλλη<text:s/>κατηγορία.</text:span></text:p>
      <text:h text:style-name="P77" text:outline-level="6"><text:span text:style-name="T77_1">Άρθρο<text:s/>4</text:span></text:h>
      <text:p text:style-name="P78"><text:span text:style-name="T78_1">Υποχρεώσεις<text:s/>Δικαιούχων</text:span></text:p>
      <text:p text:style-name="P79"><text:span text:style-name="T79_1">Για<text:s/>την<text:s/>εφαρμογή<text:s/>του<text:s/>συμψηφισμού<text:s/>των<text:s/>ποσών<text:s/>της<text:s/>αυτόματης<text:s/>επιστροφής<text:s/>φαρμακευτικής<text:s/>δαπάνης,<text:s/>θα<text:s/>πρέπει<text:s/>να<text:s/>συντρέχουν<text:s/>οι<text:s/>ακόλουθες<text:s/>προϋποθέσεις:</text:span></text:p>
      <text:p text:style-name="P80"><text:span text:style-name="T80_1">1)<text:s/>Ο<text:s/>Δικαιούχος<text:s/>οφείλει<text:s/>να<text:s/>τηρεί<text:s/>ιδιαίτερο<text:s/>λογαριασμό<text:s/>στα<text:s/>λογιστικά<text:s/>του<text:s/>αρχεία,<text:s/>στα<text:s/>οποία<text:s/>θα<text:s/>καταχωρούνται<text:s/>οι<text:s/>δαπάνες<text:s/>του<text:s/>συμψηφισμού<text:s/>καθώς<text:s/>και<text:s/>να<text:s/>διαφυλάσσει<text:s/>τα<text:s/>λογιστικά<text:s/>αρχεία,<text:s/>τις<text:s/>σχετικές<text:s/>αποφάσεις<text:s/>των<text:s/>αρμοδίων<text:s/>οργάνων<text:s/>(αποφάσεις<text:s/>Διοικητικού<text:s/>Συμβουλίου,<text:s/>Γεν.<text:s/>Δ/ντή,<text:s/>κ.λπ.)<text:s/>και<text:s/>τους<text:s/>φακέλους<text:s/>τεκμηρίωσης<text:s/>που<text:s/>κατατέθηκαν<text:s/>στη<text:s/>Γενική<text:s/>Γραμματεία<text:s/>Έρευνας<text:s/>και<text:s/>Καινοτομίας<text:s/>του<text:s/>Υπουργείου<text:s/>Ανάπτυξης<text:s/>και<text:s/>Επενδύσεων<text:s/>για<text:s/>την<text:s/>εκτέλεση<text:s/>των<text:s/>Έργων<text:s/>Ε&amp;Α<text:s/>και<text:s/>για<text:s/>την<text:s/>υλοποίηση<text:s/>των<text:s/>Επενδυτικών<text:s/>Σχεδίων,<text:s/>για<text:s/>όσο<text:s/>χρονικό<text:s/>διάστημα<text:s/>ορίζεται<text:s/>από<text:s/>τις<text:s/>διατάξεις<text:s/>των<text:s/>ν.<text:s/>4172/2013<text:s/>(Α’<text:s/>167),<text:s/>4712/2020<text:s/>(Α’<text:s/>146)<text:s/>και<text:s/>4308/2014<text:s/>(Α’<text:s/>251).</text:span></text:p>
      <text:p text:style-name="P81"><text:span text:style-name="T81_1">2)<text:s/>Ορίζεται<text:s/>διάστημα<text:s/>τήρησης<text:s/>μακροχρόνιων<text:s/>υποχρεώσεων<text:s/>των<text:s/>δικαιούχων<text:s/>μετά<text:s/>την<text:s/>ολοκλήρωση<text:s/>του<text:s/>επενδυτικού<text:s/>σχεδίου<text:s/>για<text:s/>πέντε<text:s/>(5)<text:s/>έτη.<text:s/>Σε<text:s/>περιπτώσεις<text:s/>χρηματοδοτικής<text:s/>μίσθωσης,<text:s/>το<text:s/>παραπάνω<text:s/>διάστημα<text:s/>παρατείνεται<text:s/>για<text:s/>όσα<text:s/>επιπλέον<text:s/>έτη<text:s/>διαρκεί<text:s/>η<text:s/>σύμβαση<text:s/>μίσθωσης.<text:s/>Οι<text:s/>δικαιούχοι,<text:s/>μετά<text:s/>την<text:s/>υπαγωγή<text:s/>τους<text:s/>στην<text:s/>παρούσα<text:s/>κοινή<text:s/>υπουργική<text:s/>αποφαση<text:s/>και<text:s/>μέχρι<text:s/>τη<text:s/>λήξη<text:s/>του<text:s/>διαστήματος<text:s/>τήρησης<text:s/>μακροχρόνιων<text:s/>υποχρεώσεων<text:s/>οφείλουν:</text:span></text:p>
      <text:p text:style-name="P82"><text:span text:style-name="T82_1">α.<text:s/>να<text:s/>τηρούν<text:s/>τους<text:s/>όρους<text:s/>της<text:s/>παρούσας<text:s/>κοινής<text:s/>υπουργικής<text:s/>απόφασης,</text:span></text:p>
      <text:p text:style-name="P83"><text:span text:style-name="T83_1">β.<text:s/>να<text:s/>μην<text:s/>παύσουν<text:s/>τη<text:s/>λειτουργία<text:s/>της<text:s/>επιχείρησης,</text:span></text:p>
      <text:p text:style-name="P84"><text:span text:style-name="T84_1">γ.<text:s/>να<text:s/>μη<text:s/>διακόπτουν<text:s/>την<text:s/>παραγωγική<text:s/>δραστηριότητα<text:s/>της<text:s/>επένδυσης,</text:span></text:p>
      <text:p text:style-name="P85"><text:span text:style-name="T85_1">δ.<text:s/>να<text:s/>αποκτούν<text:s/>την<text:s/>κυριότητα<text:s/>του<text:s/>μισθωμένου<text:s/>εξοπλισμού<text:s/>με<text:s/>τη<text:s/>λήξη<text:s/>της<text:s/>οικείας<text:s/>σύμβασης<text:s/>χρηματοδοτικής<text:s/>μίσθωσης,</text:span></text:p>
      <text:p text:style-name="P86"><text:span text:style-name="T86_1">ε.<text:s/>να<text:s/>μη<text:s/>μεταβιβάζουν<text:s/>για<text:s/>οποιονδήποτε<text:s/>λόγο<text:s/>πάγια<text:s/>περιουσιακά<text:s/>στοιχεία,<text:s/>τα<text:s/>οποία<text:s/>έτυχαν<text:s/>συμψηφισμού<text:s/>με<text:s/>βάση<text:s/>την<text:s/>παρούσα<text:s/>κοινή<text:s/>υπουργική<text:s/>απόφαση,<text:s/>εκτός<text:s/>εάν<text:s/>αυτά<text:s/>αντικατασταθούν<text:s/>από<text:s/>άλλα,<text:s/>κυριότητας<text:s/>του<text:s/>φορέα<text:s/>και<text:s/>ανάλογης<text:s/>αξίας,<text:s/>που<text:s/>να<text:s/>ανταποκρίνονται<text:s/>στην<text:s/>εξυπηρέτηση<text:s/>της<text:s/>παραγωγικής<text:s/>λειτουργίας<text:s/>της<text:s/>επιχείρησης.<text:s/>Σε<text:s/>περίπτωση<text:s/>μεταβολής<text:s/>των<text:s/>παραπάνω<text:s/>ο<text:s/>Δικαιούχος<text:s/>έχει<text:s/>υποχρέωση<text:s/>γνωστοποίησης<text:s/>της<text:s/>αντικατάστασης<text:s/>των<text:s/>ως<text:s/>άνω<text:s/>περιουσιακών<text:s/>στοιχείων,<text:s/>στην<text:s/>ΓΓΕΚ<text:s/>εντός<text:s/>διμήνου<text:s/>από<text:s/>την<text:s/>αντικατάσταση.</text:span></text:p>
      <text:p text:style-name="P87"><text:span text:style-name="T87_1">στ.<text:s/>να<text:s/>μην<text:s/>μεταβάλλεται<text:s/>η<text:s/>χρήση<text:s/>του<text:s/>ακινήτου<text:s/>που<text:s/>έχει<text:s/>ενταχθεί<text:s/>στην<text:s/>ΚΥΑ</text:span></text:p>
      <text:p text:style-name="P88"><text:span text:style-name="T88_1">3)<text:s/>Οι<text:s/>Δικαιούχοι<text:s/>των<text:s/>επενδυτικών<text:s/>σχεδίων<text:s/>που<text:s/>εντάσσονται<text:s/>στις<text:s/>διατάξεις<text:s/>του<text:s/>παρόντος,<text:s/>διατηρούν<text:s/>λεπτομερείς<text:s/>φακέλους<text:s/>με<text:s/>τις<text:s/>πληροφορίες<text:s/>και<text:s/>τα<text:s/>δικαιολογητικά<text:s/>έγγραφα<text:s/>που<text:s/>απαιτούνται<text:s/>προκειμένου<text:s/>να<text:s/>διαπιστωθεί<text:s/>η<text:s/>πλήρωση<text:s/>όλων<text:s/>των<text:s/>όρων<text:s/>και<text:s/>προϋποθέσεων<text:s/>υπαγωγής,<text:s/>ώστε<text:s/>να<text:s/>ανταποκρίνονται<text:s/>σε<text:s/>ελέγχους<text:s/>που<text:s/>διενεργούνται<text:s/>από<text:s/>τις<text:s/>αρμόδιες<text:s/>εθνικές<text:s/>αρχές<text:s/>για<text:s/>πέντε<text:s/>(5)<text:s/>έτη.</text:span></text:p>
      <text:p text:style-name="P89"><text:span text:style-name="T89_1">4)<text:s/>Οι<text:s/>δαπάνες<text:s/>των<text:s/>έργων<text:s/>Ε&amp;Α<text:s/>και<text:s/>των<text:s/>Επενδυτικών<text:s/>Σχεδίων,<text:s/>που<text:s/>συμψηφίζονται<text:s/>από<text:s/>τον<text:s/>Δικαιούχο,<text:s/>πρέπει<text:s/>να<text:s/>είναι<text:s/>αυτοχρηματοδοτούμενες</text:span></text:p>
      <text:h text:style-name="P90" text:outline-level="6"><text:span text:style-name="T90_1">Άρθρο<text:s/>5<text:s/></text:span></text:h>
      <text:h text:style-name="P91" text:outline-level="6"><text:span text:style-name="T91_1">Διαδικασίες<text:s/>πιστοποίησης</text:span></text:h>
      <text:p text:style-name="P92"><text:span text:style-name="T92_1">1.</text:span><text:span text:style-name="T92_2"><text:s/>Για<text:s/>την<text:s/>τεκμηρίωση<text:s/>των<text:s/>δαπανών<text:s/>του<text:s/>άρθρου<text:s/>3<text:s/>της<text:s/>παρούσας<text:s/>απαιτείται<text:s/>πιστοποίηση<text:s/>της<text:s/>υλοποίησης<text:s/>των<text:s/>δαπανών<text:s/>από<text:s/>ορκωτό<text:s/>ελεγκτή<text:s/>-<text:s/>λογιστή<text:s/>ή<text:s/>ελεγκτική<text:s/>εταιρεία<text:s/>που<text:s/>είναι<text:s/>εγγεγραμμένος/ή<text:s/>στο<text:s/>Δημόσιο<text:s/>Μητρώο<text:s/>του<text:s/>άρθρου<text:s/>14<text:s/>του<text:s/>ν.<text:s/>4449/2017<text:s/>και<text:s/>που<text:s/>διαθέτει<text:s/>ασφαλιστική<text:s/>κάλυψη<text:s/>επαγγελματικής<text:s/>ευθύνης<text:s/>ποσού<text:s/>τουλάχιστον<text:s/>ενός<text:s/>εκατομμυρίου<text:s/>(1.000.000)<text:s/>ευρώ<text:s/>ανά<text:s/>συμβάν<text:s/>και<text:s/>συνολικού<text:s/>ποσού<text:s/>τουλάχιστον<text:s/>πέντε<text:s/>εκατομμυρίων<text:s/>(5.000.000)<text:s/>ευρώ<text:s/>ετησίως.</text:span></text:p>
      <text:p text:style-name="P93"><text:span text:style-name="T93_1">Οι<text:s/>ορκωτοί<text:s/>ελεγκτές<text:s/>λογιστές<text:s/>ή<text:s/>οι<text:s/>ελεγκτικές<text:s/>εταιρείες<text:s/>παρουσιάζουν<text:s/>τα<text:s/>αποτελέσματα<text:s/>του<text:s/>ελέγχου<text:s/>τους<text:s/>σε<text:s/>έκθεση<text:s/>ελέγχου,<text:s/>όπως<text:s/>αυτή<text:s/>περιγράφεται<text:s/>στο<text:s/>άρθρο<text:s/>32<text:s/>του<text:s/>ν.<text:s/>4449/2017<text:s/>εφεξής<text:s/>«Έκθεση<text:s/>Διασφάλισης».<text:s/>Η<text:s/>«Έκθεση<text:s/>Διασφάλισης»<text:s/>συνοδεύει<text:s/>τα<text:s/>απαραίτητα<text:s/>δικαιολογητικά<text:s/>τα<text:s/>οποία<text:s/>υποβάλλει<text:s/>η<text:s/>επιχείρηση<text:s/>στη<text:s/>Γενική<text:s/>Γραμματεία<text:s/>Έρευνας<text:s/>και<text:s/>Καινοτομίας<text:s/>του<text:s/>Υπουργείου<text:s/>Ανάπτυξης<text:s/>και<text:s/>Επενδύσεων.</text:span></text:p>
      <text:p text:style-name="P94"><text:span text:style-name="T94_1">Η<text:s/>εν<text:s/>λόγω<text:s/>Έκθεση<text:s/>Διασφάλισης<text:s/>καταρτίζεται<text:s/>εγγράφως,<text:s/>σύμφωνα<text:s/>με<text:s/>τις<text:s/>απαιτήσεις<text:s/>των<text:s/>σχετικών<text:s/>διεθνών<text:s/>προτύπων<text:s/>και<text:s/>πιο<text:s/>συγκεκριμένα<text:s/>του<text:s/>Διεθνούς<text:s/>Προτύπου<text:s/>Αναθέσεων<text:s/>Διασφάλισης<text:s/>3000<text:s/>με<text:s/>τίτλο:<text:s/>«ΑΝΑΘΕΣΕΙΣ<text:s/>ΔΙΑΣΦΑΛΙΣΗΣ<text:s/>ΕΚΤΟΣ<text:s/>ΑΠΟ<text:s/>ΕΛΕΓΧΟΥΣ<text:s/>ΚΑΙ<text:s/>ΕΠΙΣΚΟΠΗΣΕΙΣ<text:s/>ΙΣΤΟΡΙΚΩΝ<text:s/>ΧΡΗΜΑΤΟΟΙΚΟΝΟΜΙΚΩΝ<text:s/>ΠΛΗΡΟΦΟΡΙΩΝ»,<text:s/>και<text:s/>συνεπώς<text:s/>αποτελεί<text:s/>εργασία<text:s/>που<text:s/>εντάσσεται<text:s/>στους<text:s/>υποχρεωτικούς<text:s/>ελέγχους.</text:span></text:p>
      <text:p text:style-name="P95"><text:span text:style-name="T95_1">Ζητήματα<text:s/>που<text:s/>δεν<text:s/>καλύπτονται<text:s/>από<text:s/>την<text:s/>παρούσα<text:s/>απόφαση<text:s/>και<text:s/>το<text:s/>σχετικό<text:s/>πρόγραμμα<text:s/>ελέγχου<text:s/>θα<text:s/>αντιμετωπίζονται<text:s/>σύμφωνα<text:s/>με<text:s/>το<text:s/>πλαίσιο<text:s/>που<text:s/>προδιαγράφεται<text:s/>από<text:s/>το<text:s/>Διεθνές<text:s/>Πρότυπο<text:s/>Εργασιών<text:s/>Διασφάλισης<text:s/>3000,<text:s/>«Έργα<text:s/>Διασφάλισης<text:s/>πέραν<text:s/>Ελέγχου<text:s/>ή<text:s/>Επισκόπησης<text:s/>Ιστορικής<text:s/>Οικονομικής<text:s/>Πληροφόρησης».</text:span></text:p>
      <text:p text:style-name="P96"><text:span text:style-name="T96_1">2.</text:span><text:span text:style-name="T96_2"><text:s/>Για<text:s/>την<text:s/>επαλήθευση<text:s/>των<text:s/>δαπανών<text:s/>απαιτείται<text:s/>κατάθεση,<text:s/>από<text:s/>το<text:s/>Δικαιούχο,<text:s/>φακέλου<text:s/>τεκμηρίωσης<text:s/>των<text:s/>δαπανών<text:s/>Ε&amp;Α<text:s/>και<text:s/>των<text:s/>δαπανών<text:s/>των<text:s/>Επενδυτικών<text:s/>Σχεδίων<text:s/>στην<text:s/>Γενική<text:s/>Γραμματεία<text:s/>Έρευνας<text:s/>και<text:s/>Καινοτομίας,<text:s/>με<text:s/>τα<text:s/>ακόλουθα<text:s/>δικαιολογητικά:</text:span></text:p>
      <text:p text:style-name="P97"><text:span text:style-name="T97_1">1)<text:s/>Πρακτικό<text:s/>απόφασης<text:s/>του<text:s/>Διοικητικού<text:s/>Συμβουλίου<text:s/>σε<text:s/>περίπτωση<text:s/>Α.Ε<text:s/>ή<text:s/>απόφαση<text:s/>των<text:s/>Διαχειριστών,<text:s/>σε<text:s/>περίπτωση<text:s/>Ε.Π.Ε.<text:s/>ή<text:s/>Ο.Ε.<text:s/>ή<text:s/>Ε.Ε.,<text:s/>με<text:s/>τα<text:s/>ακόλουθα<text:s/>στοιχεία:</text:span></text:p>
      <text:p text:style-name="P98"><text:span text:style-name="T98_1">α)</text:span><text:span text:style-name="T98_2"><text:tab/></text:span><text:span text:style-name="T98_3">το<text:s/>αντικείμενο<text:s/>και<text:s/>τους<text:s/>στόχους<text:s/>του<text:s/>εκτελούμενου<text:s/>Έργου<text:s/>Ε&amp;Α<text:s/>ή<text:s/>του<text:s/>Επενδυτικού<text:s/>Σχεδίου,</text:span></text:p>
      <text:p text:style-name="P99"><text:span text:style-name="T99_1">β)</text:span><text:span text:style-name="T99_2"><text:tab/></text:span><text:span text:style-name="T99_3">το<text:s/>χρονοδιάγραμμα<text:s/>εκτέλεσης,</text:span></text:p>
      <text:p text:style-name="P100"><text:span text:style-name="T100_1">γ)</text:span><text:span text:style-name="T100_2"><text:tab/></text:span><text:span text:style-name="T100_3">τη<text:s/>σύνθεση<text:s/>της<text:s/>ομάδας<text:s/>έργου,</text:span></text:p>
      <text:p text:style-name="P101"><text:span text:style-name="T101_1">δ)</text:span><text:span text:style-name="T101_2"><text:tab/></text:span><text:span text:style-name="T101_3">τον<text:s/>προϋπολογισμό<text:s/>ανά<text:s/>κατηγορία<text:s/>δαπάνης<text:s/>και<text:s/>το<text:s/>συνολικό<text:s/>προϋπολογισμό<text:s/>του<text:s/>Έργου<text:s/>Ε&amp;Α<text:s/>ή<text:s/>του<text:s/>Επενδυτικού<text:s/>Σχεδίου,<text:s/>και</text:span></text:p>
      <text:p text:style-name="P102"><text:span text:style-name="T102_1">ε)</text:span><text:span text:style-name="T102_2"><text:tab/></text:span><text:span text:style-name="T102_3">τον<text:s/>τελικό<text:s/>πίνακα<text:s/>των<text:s/>υποβαλλόμενων<text:s/>δαπανών<text:s/>προς<text:s/>συμψηφισμό<text:s/>με<text:s/>ανάλυση<text:s/>ανά<text:s/>κατηγορία</text:span></text:p>
      <text:p text:style-name="P103"><text:span text:style-name="T103_1">2)<text:s/>Αντίγραφα<text:s/>των<text:s/>παραστατικών<text:s/>δαπανών,<text:s/>ανά<text:s/>κατηγορία<text:s/>δαπάνης,<text:s/>μετά<text:s/>τον<text:s/>έλεγχό<text:s/>τους<text:s/>από<text:s/>ορκωτό<text:s/>ελεγκτή<text:s/>-<text:s/>λογιστή<text:s/>ή<text:s/>ελεγκτική<text:s/>εταιρεία,<text:s/>σύμφωνα<text:s/>με<text:s/>την<text:s/>παρ.<text:s/>1<text:s/>του<text:s/>παρόντος<text:s/>άρθρου<text:s/>και<text:s/>συγκεκριμένα:</text:span></text:p>
      <text:p text:style-name="P104"><text:span text:style-name="T104_1">α)</text:span><text:span text:style-name="T104_2"><text:tab/></text:span><text:span text:style-name="T104_3">τιμολόγια<text:s/>ή<text:s/>λογιστικά<text:s/>έγγραφα<text:s/>ισοδύναμης<text:s/>αποδεικτικής<text:s/>ισχύος,<text:s/>σύμφωνα<text:s/>με<text:s/>την<text:s/>ισχύουσα<text:s/>εθνική<text:s/>νομοθεσία,</text:span></text:p>
      <text:p text:style-name="P105"><text:span text:style-name="T105_1">β)</text:span><text:span text:style-name="T105_2"><text:tab/></text:span><text:span text:style-name="T105_3">αποδεικτικά<text:s/>εξόφλησης<text:s/>για<text:s/>παραστατικά<text:s/>των<text:s/>οποίων<text:s/>η<text:s/>εξόφληση<text:s/>προβλέπεται<text:s/>μέσω<text:s/>τραπεζικής<text:s/>πληρωμής,</text:span></text:p>
      <text:p text:style-name="P106"><text:span text:style-name="T106_1">γ)</text:span><text:span text:style-name="T106_2"><text:tab/></text:span><text:span text:style-name="T106_3">αναλυτική<text:s/>λογιστική<text:s/>αποτύπωση<text:s/>του<text:s/>έργου<text:s/>στα<text:s/>συστήματα<text:s/>ή<text:s/>βιβλία<text:s/>της<text:s/>εταιρείας<text:s/>(όπως<text:s/>αυτή<text:s/>προκύπτει<text:s/>από<text:s/>τους<text:s/>λογαριασμούς<text:s/>λογιστικής<text:s/>ή<text:s/>τα<text:s/>κέντρα<text:s/>κόστους<text:s/>ή<text:s/>τις<text:s/>εντολές<text:s/>εργασίας<text:s/>ή<text:s/>από<text:s/>άλλα<text:s/>πρόσφορα<text:s/>μέσα<text:s/>που<text:s/>χρησιμοποιεί<text:s/>η<text:s/>Εταιρία)<text:s/>ανά<text:s/>κατηγορία<text:s/>δαπάνης<text:s/>στην<text:s/>περίπτωση<text:s/>τήρησης<text:s/>διπλογραφικών<text:s/>βιβλίων<text:s/>ή<text:s/>αντίγραφο<text:s/>του<text:s/>βιβλίου<text:s/>εσόδων-εξόδων<text:s/>στην<text:s/>περίπτωση<text:s/>τήρησης<text:s/>απλογραφικών<text:s/>βιβλίων,<text:s/>υπογεγραμμένα<text:s/>από<text:s/>το<text:s/>νόμιμο<text:s/>εκπρόσωπο<text:s/>του<text:s/>δικαιούχου<text:s/>και<text:s/>τον<text:s/>υπεύθυνο<text:s/>τήρησης<text:s/>της<text:s/>λογιστικής<text:s/>απεικόνισης.</text:span></text:p>
      <text:p text:style-name="P107"><text:span text:style-name="T107_1">3)<text:s/>Έκθεση<text:s/>ελέγχου,<text:s/>υπογεγραμμένη<text:s/>από<text:s/>ορκωτό<text:s/>ελεγκτή<text:s/>-<text:s/>λογιστή<text:s/>ή<text:s/>ελεγκτική<text:s/>εταιρεία,<text:s/>σύμφωνα<text:s/>με<text:s/>την<text:s/>παρ.<text:s/>1<text:s/>του<text:s/>παρόντος<text:s/>άρθρου.<text:s/>Στην<text:s/>Έκθεση<text:s/>θα<text:s/>πρέπει<text:s/>να<text:s/>πιστοποιούνται<text:s/>σωρευτικά<text:s/>τα<text:s/>ακόλουθα:</text:span></text:p>
      <text:p text:style-name="P108"><text:span text:style-name="T108_1">α)</text:span><text:span text:style-name="T108_2"><text:tab/></text:span><text:span text:style-name="T108_3">H<text:s/>πραγματοποίηση<text:s/>των<text:s/>δαπανών<text:s/>ανά<text:s/>κατηγορία<text:s/>δαπάνης<text:s/>(επιλεξιμότητα<text:s/>δαπανών)<text:s/>και<text:s/>εντός<text:s/>των<text:s/>χρονικών<text:s/>ορίων<text:s/>που<text:s/>έχουν<text:s/>τεθεί<text:s/>από<text:s/>την<text:s/>παρούσα.</text:span></text:p>
      <text:p text:style-name="P109"><text:span text:style-name="T109_1">β)</text:span><text:span text:style-name="T109_2"><text:tab/></text:span><text:span text:style-name="T109_3">Η<text:s/>τήρηση<text:s/>της<text:s/>σχετικής<text:s/>νομοθεσίας<text:s/>για<text:s/>την<text:s/>πραγματοποίηση<text:s/>των<text:s/>βεβαιωμένων<text:s/>δαπανών.</text:span></text:p>
      <text:p text:style-name="P110"><text:span text:style-name="T110_1">γ)</text:span><text:span text:style-name="T110_2"><text:tab/></text:span><text:span text:style-name="T110_3">Η<text:s/>μοναδικότητα<text:s/>δήλωσης<text:s/>των<text:s/>βεβαιωμένων<text:s/>δαπανών<text:s/>στο<text:s/>πλαίσιο<text:s/>του<text:s/>Έργου<text:s/>Ε&amp;Α<text:s/>ή<text:s/>του<text:s/>Επενδυτικού<text:s/>Σχεδίου<text:s/>και<text:s/>το<text:s/>γεγονός<text:s/>ότι<text:s/>οι<text:s/>συγκεκριμένες<text:s/>δαπάνες<text:s/>δεν<text:s/>έχουν<text:s/>δηλωθεί<text:s/>στο<text:s/>πλαίσιο<text:s/>άλλου<text:s/>επιδοτούμενου<text:s/>έργου<text:s/>από<text:s/>το<text:s/>Ελληνικό<text:s/>Δημόσιο<text:s/>ή/και<text:s/>στο<text:s/>πλαίσιο<text:s/>του<text:s/>καθεστώτος<text:s/>φοροαπαλλαγών<text:s/>για<text:s/>την<text:s/>εκτέλεση<text:s/>ερευνητικών<text:s/>και<text:s/>τεχνολογικών<text:s/>προγραμμάτων<text:s/>ή<text:s/>αναπτυξιακού<text:s/>νόμου,<text:s/>η<text:s/>οποία<text:s/>θα<text:s/>συνοδεύεται<text:s/>από<text:s/>υπεύθυνη<text:s/>δήλωση,<text:s/>του<text:s/>άρθρου<text:s/>8<text:s/>του<text:s/>ν.<text:s/>1599/1986,<text:s/>υπογεγραμμένη<text:s/>νομίμως<text:s/>από<text:s/>το<text:s/>Δικαιούχο.</text:span></text:p>
      <text:p text:style-name="P111"><text:span text:style-name="T111_1">δ)</text:span><text:span text:style-name="T111_2"><text:tab/></text:span><text:span text:style-name="T111_3">Η<text:s/>νομιμότητα<text:s/>και<text:s/>η<text:s/>κανονικότητα<text:s/>της<text:s/>έκδοσης<text:s/>και<text:s/>εξόφλησης<text:s/>κάθε<text:s/>τιμολογίου/παραστατικού.</text:span></text:p>
      <text:p text:style-name="P112"><text:span text:style-name="T112_1">ε)</text:span><text:span text:style-name="T112_2"><text:tab/></text:span><text:span text:style-name="T112_3">Η<text:s/>τήρηση<text:s/>ξεχωριστής<text:s/>λογιστικής<text:s/>αποτύπωσης<text:s/>του<text:s/>Έργου<text:s/>Ε&amp;Α<text:s/>ή<text:s/>Επενδυτικού<text:s/>Σχεδίου<text:s/>στα<text:s/>συστήματα<text:s/>ή<text:s/>βιβλία<text:s/>της<text:s/>εταιρείας<text:s/>μέσω<text:s/>λογαριασμών<text:s/>λογιστικής<text:s/>ή<text:s/>κέντρων<text:s/>κόστους<text:s/>ή<text:s/>εντολών<text:s/>εργασίας<text:s/>ή<text:s/>άλλου<text:s/>πρόσφορου<text:s/>μέσου.</text:span></text:p>
      <text:p text:style-name="P113"><text:span text:style-name="T113_1">στ)</text:span><text:span text:style-name="T113_2"><text:tab/></text:span><text:span text:style-name="T113_3">Υπεύθυνη<text:s/>Δήλωση<text:s/>του<text:s/>δικαιούχου<text:s/>για<text:s/>τις<text:s/>προκαταβολές<text:s/>και<text:s/>δόσεις<text:s/>που<text:s/>έχουν<text:s/>πραγματοποιηθεί<text:s/>εντός<text:s/>της<text:s/>περιόδου<text:s/>και<text:s/>για<text:s/>την<text:s/>ημερομηνία<text:s/>παραγγελίας<text:s/>ή<text:s/>συμβασιοποίησης<text:s/>της<text:s/>δαπάνης<text:s/>σύμφωνα<text:s/>με<text:s/>την<text:s/>παρ.<text:s/>3<text:s/>του<text:s/>άρθρου<text:s/>3<text:s/>της<text:s/>παρούσας.</text:span></text:p>
      <text:p text:style-name="P114"><text:span text:style-name="T114_1">4)<text:s/>Τα<text:s/>δικαιολογητικά<text:s/>τεκμηρίωσης<text:s/>ότι<text:s/>ο<text:s/>Δικαιούχος<text:s/>είναι<text:s/>ενήμερος<text:s/>φορολογικά,<text:s/>ασφαλιστικά<text:s/>και<text:s/>ως<text:s/>προς<text:s/>τις<text:s/>οφειλές<text:s/>clawback<text:s/>και<text:s/>rebate,<text:s/>με<text:s/>βάση<text:s/>της<text:s/>παρ<text:s/>3<text:s/>του<text:s/>άρθρου<text:s/>1<text:s/>της<text:s/>παρούσας,<text:s/>κατά<text:s/>την<text:s/>ημερομηνία<text:s/>της<text:s/>αίτησης.</text:span></text:p>
      <text:p text:style-name="P115"><text:span text:style-name="T115_1">3.</text:span><text:span text:style-name="T115_2"><text:s/>Για<text:s/>την<text:s/>πιστοποίηση<text:s/>του<text:s/>φυσικού<text:s/>αντικειμένου<text:s/>του<text:s/>Έργου<text:s/>Ε&amp;Α<text:s/>ή<text:s/>του<text:s/>Επενδυτικού<text:s/>Σχεδίου,<text:s/>υποβάλλονται<text:s/>τα<text:s/>ακόλουθα:</text:span></text:p>
      <text:p text:style-name="P116"><text:span text:style-name="T116_1">1)<text:s/>σχετική<text:s/>έκθεση<text:s/>από<text:s/>το<text:s/>Δικαιούχο,<text:s/>στην<text:s/>οποία<text:s/>τεκμηριώνεται:</text:span></text:p>
      <text:p text:style-name="P117"><text:span text:style-name="T117_1">α)</text:span><text:span text:style-name="T117_2"><text:tab/></text:span><text:span text:style-name="T117_3">η<text:s/>αναγκαιότητα<text:s/>υλοποίησης<text:s/>του<text:s/>Έργου<text:s/>Ε&amp;Α<text:s/>ή<text:s/>του<text:s/>Επενδυτικού<text:s/>Σχεδίου,</text:span></text:p>
      <text:p text:style-name="P118"><text:span text:style-name="T118_1">β)</text:span><text:span text:style-name="T118_2"><text:tab/></text:span><text:span text:style-name="T118_3">ο<text:s/>ερευνητικός<text:s/>ή<text:s/>ο<text:s/>επενδυτικός/αναπτυξιακός<text:s/>χαρακτήρας<text:s/>του<text:s/>Έργου<text:s/>Ε&amp;Α<text:s/>ή<text:s/>του<text:s/>Επενδυτικού<text:s/>Σχεδίου,<text:s/>ανάλογα<text:s/>με<text:s/>την<text:s/>περίπτωση,</text:span></text:p>
      <text:p text:style-name="P119"><text:span text:style-name="T119_1">γ)</text:span><text:span text:style-name="T119_2"><text:tab/></text:span><text:span text:style-name="T119_3">η<text:s/>σύνθεση<text:s/>της<text:s/>ομάδας<text:s/>έργου,<text:s/>για<text:s/>τα<text:s/>Έργα<text:s/>Ε&amp;Α,<text:s/>και<text:s/>δ)<text:s/>η<text:s/>πληρότητα<text:s/>του<text:s/>αντικειμένου<text:s/>του<text:s/>Έργου<text:s/>Ε&amp;Α.</text:span></text:p>
      <text:p text:style-name="P120"><text:span text:style-name="T120_1">4.</text:span><text:span text:style-name="T120_2"><text:s/>Στην<text:s/>περίπτωση<text:s/>της<text:s/>παρ.<text:s/>6<text:s/>του<text:s/>άρθρου<text:s/>3<text:s/>σύμφωνα<text:s/>με<text:s/>την<text:s/>οποία<text:s/>τα<text:s/>Έργα<text:s/>Ε&amp;Α<text:s/>χρηματοδοτούνται<text:s/>από<text:s/>κοινού<text:s/>από<text:s/>θυγατρική<text:s/>ή/και<text:s/>μητρική<text:s/>επιχείρηση<text:s/>ή<text:s/>από<text:s/>συνδεδεμένες<text:s/>επιχειρήσεις,<text:s/>η<text:s/>βεβαίωση<text:s/>του<text:s/>ορκωτού<text:s/>ελεγκτή<text:s/>-<text:s/>λογιστή<text:s/>ή<text:s/>ελεγκτικής<text:s/>εταιρείας<text:s/>πρέπει<text:s/>να<text:s/>αφορά<text:s/>τη<text:s/>δικαιούχο<text:s/>επιχείρηση<text:s/>που<text:s/>υποβάλλει<text:s/>το<text:s/>αίτημα<text:s/>ΚΑΙ<text:s/>τις<text:s/>συνδεδεμένες<text:s/>καθ’<text:s/>οιονδήποτε<text:s/>τρόπο<text:s/>μ’<text:s/>αυτή<text:s/>που<text:s/>υλοποίησαν<text:s/>το<text:s/>έργο<text:s/>Ε&amp;Α.</text:span></text:p>
      <text:p text:style-name="P121"><text:span text:style-name="T121_1">5.</text:span><text:span text:style-name="T121_2"><text:s/>Στην<text:s/>περίπτωση<text:s/>των<text:s/>Επενδυτικών<text:s/>Σχεδίων,<text:s/>και<text:s/>μόνο,<text:s/>βεβαίωση<text:s/>υλοποίησης<text:s/>από<text:s/>μηχανικό,<text:s/>ειδικότητας<text:s/>πολιτικού<text:s/>μηχανικού<text:s/>ή/και<text:s/>μηχανολόγου<text:s/>μηχανικού<text:s/>ή<text:s/>άλλης<text:s/>επαγγελματικής<text:s/>ειδικότητας<text:s/>πρόσωπο<text:s/>ανάλογα<text:s/>με<text:s/>το<text:s/>είδος<text:s/>του<text:s/>Επενδυτικού<text:s/>Σχεδίου.</text:span></text:p>
      <text:p text:style-name="P122"><text:span text:style-name="T122_1">6.</text:span><text:span text:style-name="T122_2"><text:s/>Στην<text:s/>περίπτωση<text:s/>που<text:s/>η<text:s/>εταιρεία<text:s/>είχε<text:s/>υποβάλει<text:s/>αίτηση<text:s/>για<text:s/>συμψηφισμό<text:s/>clawback<text:s/>τα<text:s/>προηγούμενα<text:s/>έτη<text:s/>από<text:s/>την<text:s/>περίοδο<text:s/>αναφοράς,<text:s/>έχοντας<text:s/>δηλώσει<text:s/>προκαταβολές<text:s/>για<text:s/>έργο<text:s/>Ε&amp;Α<text:s/>ή<text:s/>επενδυτικό<text:s/>σχέδιο<text:s/>θα<text:s/>πρέπει<text:s/>να<text:s/>υποβάλει<text:s/>σχετική<text:s/>βεβαίωση<text:s/>και<text:s/>έκθεση<text:s/>προόδου<text:s/>φυσικού<text:s/>αντικειμένου<text:s/>με<text:s/>περιγραφή<text:s/>των<text:s/>αντίστοιχων<text:s/>παραδοτέων<text:s/>και<text:s/>του<text:s/>οικονομικού<text:s/>αντικειμένου<text:s/>με<text:s/>τα<text:s/>αντίστοιχα<text:s/>τιμολόγια<text:s/>δαπανών<text:s/>του<text:s/>έργου<text:s/>Ε&amp;Α<text:s/>ή<text:s/>του<text:s/>επενδυτικού<text:s/>σχεδίου<text:s/>υπογεγραμμένη<text:s/>από<text:s/>τον<text:s/>Υπεύθυνο<text:s/>του<text:s/>έργου<text:s/>Ε&amp;Α<text:s/>ή<text:s/>μηχανικό,<text:s/>ανά<text:s/>περίπτωση,<text:s/>σε<text:s/>ότι<text:s/>αφορά<text:s/>το<text:s/>φυσικό<text:s/>αντικείμενο<text:s/>και<text:s/>ορκωτό<text:s/>ελεγκτή<text:s/>-<text:s/>λογιστή<text:s/>σε<text:s/>ότι<text:s/>αφορά<text:s/>το<text:s/>οικονομικό<text:s/>αντικείμενο.<text:s/>Η<text:s/>βεβαίωση<text:s/>του<text:s/>ορκωτού<text:s/>ελεγκτή-λογιστή<text:s/>με<text:s/>βάση<text:s/>την<text:s/>παρούσα<text:s/>παράγραφο<text:s/>είναι<text:s/>ανεξάρτητη<text:s/>των<text:s/>διαδικασιών<text:s/>και<text:s/>της<text:s/>έκθεσης<text:s/>που<text:s/>προβλέπονται<text:s/>στην<text:s/>παρ.<text:s/>3<text:s/>του<text:s/>παρόντος<text:s/>άρθρου.<text:s/>Τα<text:s/>τιμολόγια<text:s/>πρέπει<text:s/>να<text:s/>συμψηφίζουν<text:s/>εν<text:s/>μέρει<text:s/>ή<text:s/>εν<text:s/>όλω<text:s/>τις<text:s/>προκαταβολές.<text:s/>Σε<text:s/>περίπτωση<text:s/>που<text:s/>δεν<text:s/>τεκμηριώνεται<text:s/>η<text:s/>υλοποίηση<text:s/>του<text:s/>φυσικού<text:s/>και<text:s/>οικονομικού<text:s/>αντικειμένου<text:s/>του<text:s/>έργου<text:s/>ο<text:s/>Δικαιούχος<text:s/>επιστρέφει<text:s/>εντόκως<text:s/>το<text:s/>αντίστοιχο<text:s/>ποσό<text:s/>που<text:s/>του<text:s/>έχει<text:s/>συμψηφιστεί<text:s/>τα<text:s/>προηγούμενα<text:s/>έτη<text:s/>από<text:s/>τις<text:s/>προκαταβολές.</text:span></text:p>
      <text:p text:style-name="P123"><text:span text:style-name="T123_1">7.</text:span><text:span text:style-name="T123_2"><text:s/>Τα<text:s/>δικαιολογητικά<text:s/>του<text:s/>παρόντος,<text:s/>συντάσσονται<text:s/>και<text:s/>υποβάλλονται<text:s/>στην<text:s/>ελληνική<text:s/>γλώσσα<text:s/>και<text:s/>πρέπει<text:s/>να<text:s/>υποβληθούν<text:s/>σύμφωνα<text:s/>με<text:s/>τις<text:s/>διατάξεις<text:s/>του<text:s/>ν.<text:s/>4250/2014<text:s/>(Α’<text:s/>94).</text:span></text:p>
      <text:p text:style-name="P124"><text:span text:style-name="T124_1">8.</text:span><text:span text:style-name="T124_2"><text:s/>Αιτήματα<text:s/>μπορούν<text:s/>να<text:s/>υποβάλουν<text:s/>οι<text:s/>Κάτοχοι<text:s/>Άδειας<text:s/>Κυκλοφορίας<text:s/>(Κ.Α.Κ.)<text:s/>φαρμακευτικών<text:s/>προϊόντων<text:s/>ή<text:s/>φαρμακευτικές<text:s/>εταιρείες<text:s/>που<text:s/>υπόκεινται<text:s/>σε<text:s/>διαδικασία<text:s/>συμψηφισμού<text:s/>αυτόματης<text:s/>επιστροφής<text:s/>(clawback)<text:s/>φαρμακευτικής<text:s/>δαπάνης<text:s/>του<text:s/>Ε.Ο.Π.Υ.Υ.<text:s/>και<text:s/>της<text:s/>νοσοκομειακής<text:s/>φαρμακευτικής<text:s/>δαπάνης,<text:s/>ανεξάρτητα<text:s/>από<text:s/>τη<text:s/>νομική<text:s/>τους<text:s/>μορφή,<text:s/>σύμφωνα<text:s/>με<text:s/>τα<text:s/>οριζόμενα<text:s/>στο<text:s/>άρθρο<text:s/>1<text:s/>της<text:s/>παρούσας.</text:span></text:p>
      <text:p text:style-name="P125"><text:span text:style-name="T125_1">9.</text:span><text:span text:style-name="T125_2"><text:s/>Ο<text:s/>έλεγχος<text:s/>και<text:s/>η<text:s/>πιστοποίηση<text:s/>του<text:s/>φυσικού<text:s/>και<text:s/>του<text:s/>οικονομικού<text:s/>αντικειμένου<text:s/>των<text:s/>Έργων<text:s/>Ε&amp;Α<text:s/>και<text:s/>των<text:s/>Επενδυτικών<text:s/>Σχεδίων<text:s/>διενεργείται<text:s/>από<text:s/>Επιτροπές<text:s/>Πιστοποίησης<text:s/>οι<text:s/>οποίες<text:s/>συνίστανται<text:s/>και<text:s/>συγκροτούνται<text:s/>με<text:s/>απόφαση<text:s/>του<text:s/>Γενικού<text:s/>Γραμματέα<text:s/>Έρευνας<text:s/>και<text:s/>Καινοτομίας.<text:s/>Οι<text:s/>Επιτροπές<text:s/>Πιστοποίησης<text:s/>λειτουργούν<text:s/>εκτός<text:s/>του<text:s/>κανονικού<text:s/>ωραρίου<text:s/>εργασίας<text:s/>και<text:s/>μπορούν<text:s/>να<text:s/>είναι<text:s/>αμειβόμενες<text:s/>από<text:s/>πόρους<text:s/>του<text:s/>Προγράμματος<text:s/>Δημοσίων<text:s/>Επενδύσεων<text:s/>ή<text:s/>άλλους<text:s/>πόρους<text:s/>πέραν<text:s/>του<text:s/>τακτικού<text:s/>προϋπολογισμού.<text:s/>Οι<text:s/>Επιτροπές<text:s/>είναι<text:s/>τριμελείς<text:s/>και<text:s/>στελεχώνονται<text:s/>από<text:s/>έναν<text:s/>εμπειρογνώμονα<text:s/>εξειδικευμένο<text:s/>στον<text:s/>τομέα<text:s/>του<text:s/>αξιολογούμενου<text:s/>αιτήματος<text:s/>συμψηφισμού,<text:s/>για<text:s/>τον<text:s/>έλεγχο<text:s/>του<text:s/>φυσικού<text:s/>αντικειμένου,<text:s/>ο<text:s/>οποίος<text:s/>θα<text:s/>επιλέγεται<text:s/>από<text:s/>το<text:s/>Μητρώο<text:s/>Πιστοποιητών<text:s/>-<text:s/>Αξιολογητών<text:s/>που<text:s/>τηρείται<text:s/>στη<text:s/>Γενική<text:s/>Γραμματεία<text:s/>Έρευνας<text:s/>και<text:s/>Καινοτομίας<text:s/>(Γ.Γ.Ε.Κ.),<text:s/>είτε<text:s/>από<text:s/>επιστήμονα<text:s/>της<text:s/>ημεδαπής<text:s/>ή<text:s/>της<text:s/>αλλοδαπής<text:s/>που<text:s/>δεν<text:s/>περιλαμβάνεται<text:s/>στο<text:s/>Μητρώο<text:s/>Πιστοποιημένων<text:s/>Αξιολογητών/ΜΠΑ<text:s/>της<text:s/>ΓΓΕΚ,<text:s/>στις<text:s/>περιπτώσεις<text:s/>που<text:s/>δεν<text:s/>καλύπτονται<text:s/>πλήρως<text:s/>οι<text:s/>ανάγκες<text:s/>της<text:s/>συγκεκριμένης<text:s/>πιστοποίησης<text:s/>από<text:s/>τους<text:s/>εγγεγραμμένους<text:s/>Πιστοποιητές<text:s/>-<text:s/>Αξιολογητές<text:s/>στο<text:s/>ΜΠΑ,<text:s/>για<text:s/>τον<text:s/>έλεγχο<text:s/>του<text:s/>φυσικού<text:s/>αντικειμένου<text:s/>και<text:s/>δυο<text:s/>υπαλλήλους<text:s/>της<text:s/>Γενικής<text:s/>Γραμματείας<text:s/>Έρευνας<text:s/>και<text:s/>Καινοτομίας<text:s/>ή<text:s/>εμπειρογνώμονες<text:s/>από<text:s/>το<text:s/>Μητρώο<text:s/>Πιστοποιητών<text:s/>-<text:s/>Αξιολογητών<text:s/>που<text:s/>τηρείται<text:s/>στη<text:s/>ΓΓΕΚ<text:s/>για<text:s/>τον<text:s/>έλεγχο<text:s/>του<text:s/>οικονομικού<text:s/>αντικειμένου.</text:span></text:p>
      <text:p text:style-name="P126"><text:span text:style-name="T126_1">10.</text:span><text:span text:style-name="T126_2"><text:s/>Οι<text:s/>ανωτέρω<text:s/>οριζόμενες<text:s/>Επιτροπές<text:s/>δύνανται<text:s/>να<text:s/>πραγματοποιούν<text:s/>επιτόπιες<text:s/>επαληθεύσεις<text:s/>του<text:s/>φυσικού<text:s/>και<text:s/>του<text:s/>οικονομικού<text:s/>αντικειμένου<text:s/>στις<text:s/>εγκαταστάσεις<text:s/>του<text:s/>Δικαιούχου.</text:span></text:p>
      <text:p text:style-name="P127"><text:span text:style-name="T127_1">11.</text:span><text:span text:style-name="T127_2"><text:s/>Οι<text:s/>Επιτροπές<text:s/>Πιστοποίησης<text:s/>Δαπανών<text:s/>ολοκληρώνουν<text:s/>το<text:s/>έργο<text:s/>τους<text:s/>με<text:s/>την<text:s/>υποβολή<text:s/>στην<text:s/>Υπηρεσία<text:s/>έκθεσης<text:s/>πιστοποίησης<text:s/>φυσικού<text:s/>και<text:s/>οικονομικού<text:s/>αντικειμένου,<text:s/>προς<text:s/>έγκριση<text:s/>από<text:s/>τον<text:s/>Γενικό<text:s/>Γραμματέα<text:s/>Έρευνας<text:s/>και<text:s/>Καινοτομίας.</text:span></text:p>
      <text:p text:style-name="P128"><text:span text:style-name="T128_1">12.</text:span><text:span text:style-name="T128_2"><text:s/>Μετά<text:s/>την<text:s/>ολοκλήρωση<text:s/>της<text:s/>ως<text:s/>άνω<text:s/>διαδικασίας,<text:s/>ο<text:s/>Γενικός<text:s/>Γραμματέας<text:s/>Έρευνας<text:s/>και<text:s/>Καινοτομίας<text:s/>εκδίδει<text:s/>σχετικές<text:s/>βεβαιώσεις<text:s/>οι<text:s/>οποίες<text:s/>αποστέλλονται<text:s/>στους<text:s/>Δικαιούχους<text:s/>και<text:s/>κοινοποιούνται<text:s/>στις<text:s/>αρμόδιες<text:s/>Φορολογικές<text:s/>Αρχές<text:s/>και<text:s/>στον<text:s/>ΕΟΠΥΥ.<text:s/>Με<text:s/>την<text:s/>παραλαβή<text:s/>του<text:s/>εντύπου<text:s/>της<text:s/>επιβολής<text:s/>clawback<text:s/>από<text:s/>τον<text:s/>ΕΟΠΠΥ<text:s/>ή/και<text:s/>το<text:s/>Υπουργείο<text:s/>Υγείας,<text:s/>οι<text:s/>δικαιούχοι,<text:s/>εντός<text:s/>δέκα<text:s/>(10)<text:s/>ημερών,<text:s/>καταθέτουν<text:s/>τη<text:s/>βεβαίωση<text:s/>της<text:s/>Γ.Γ.Ε.Κ.<text:s/>στον<text:s/>ΕΟΠΥΥ<text:s/>ή/και<text:s/>τη<text:s/>Διεύθυνση<text:s/>Οικονομικών<text:s/>Υπηρεσιών<text:s/>του<text:s/>Υπουργείου<text:s/>Υγείας<text:s/>ανάλογα<text:s/>με<text:s/>το<text:s/>είδος<text:s/>clawback<text:s/>(εξώ-νοσοκομειακό<text:s/>ή<text:s/>νοσοκομειακό)<text:s/>που<text:s/>αναμένουν<text:s/>να<text:s/>συμψηφίσουν.</text:span></text:p>
      <text:p text:style-name="P129"><text:span text:style-name="T129_1">Δεδομένου<text:s/>ότι<text:s/>ένας<text:s/>δικαιούχος<text:s/>δύναται<text:s/>να<text:s/>συμψηφίσει<text:s/>clawback,<text:s/>τόσο<text:s/>με<text:s/>τον<text:s/>ΕΟΠΥΥ,<text:s/>όσο<text:s/>και<text:s/>με<text:s/>το<text:s/>Υπουργείο<text:s/>Υγείας,<text:s/>η<text:s/>κατάθεση<text:s/>της<text:s/>βεβαίωσης<text:s/>της<text:s/>Γ.Γ.Ε.Κ.<text:s/>προς<text:s/>στον<text:s/>ΕΟΠΥΥ<text:s/>ή<text:s/>και<text:s/>προς<text:s/>το<text:s/>Υπουργείο<text:s/>Υγείας<text:s/>θα<text:s/>συνοδεύεται<text:s/>από<text:s/>υπεύθυνη<text:s/>δήλωση<text:s/>στην<text:s/>οποία<text:s/>θα<text:s/>αναφέρεται<text:s/>το<text:s/>ποσοστό<text:s/>του<text:s/>ποσού<text:s/>της<text:s/>βεβαίωσης<text:s/>της<text:s/>Γ.Γ.Ε.Κ.<text:s/>που<text:s/>επιθυμεί<text:s/>να<text:s/>συμψηφίσει<text:s/>με<text:s/>κάθε<text:s/>φορέα.<text:s/>Ειδικά<text:s/>προς<text:s/>τον<text:s/>ΕΟΠΥΥ<text:s/>θα<text:s/>πρέπει<text:s/>να<text:s/>αναφέρεται<text:s/>τόσο<text:s/>η<text:s/>εξωνοσοκομειακή<text:s/>δαπάνη<text:s/>όσο<text:s/>και<text:s/>η<text:s/>νοσοκομειακή<text:s/>δαπάνη<text:s/>του<text:s/>ΕΟΠΥΥ.<text:s/>Η<text:s/>υπεύθυνη<text:s/>δήλωση<text:s/>από<text:s/>τη<text:s/>στιγμή<text:s/>της<text:s/>υποβολής<text:s/>της<text:s/>προς<text:s/>το<text:s/>Υπουργείο<text:s/>Υγείας<text:s/>και<text:s/>τον<text:s/>ΕΟΠΥΥ<text:s/>δεν<text:s/>είναι<text:s/>επιδεκτική<text:s/>μεταβολής<text:s/>ως<text:s/>προς<text:s/>τα<text:s/>επιλεγόμενα<text:s/>ποσά<text:s/>συμψηφισμού<text:s/>από<text:s/>τον<text:s/>δικαιούχο<text:s/>έναντι<text:s/>του<text:s/>αντίστοιχου<text:s/>αποδέκτη<text:s/>της<text:s/>δήλωσης<text:s/>συμψηφισμού<text:s/>(Υπουργείο<text:s/>Υγείας<text:s/>ή<text:s/>ΕΟΠΥΥ).<text:s/>Οι<text:s/>δικαιούχοι<text:s/>υποχρεούνται<text:s/>να<text:s/>δηλώνουν<text:s/>στο<text:s/>πλαίσιο<text:s/>της<text:s/>υπεύθυνης<text:s/>δήλωσής<text:s/>τους<text:s/>προς<text:s/>το<text:s/>Υπουργείο<text:s/>Υγείας<text:s/>και<text:s/>τον<text:s/>ΕΟΠΥΥ,<text:s/>αντιστοίχως,<text:s/>το<text:s/>ποσό<text:s/>που<text:s/>πρόκειται<text:s/>να<text:s/>συμψηφίσουν<text:s/>με<text:s/>καθέναν<text:s/>εκ<text:s/>των<text:s/>δύο,<text:s/>προκειμένου<text:s/>οι<text:s/>αντίστοιχες<text:s/>Διευθύνσεις<text:s/>Οικονομικών<text:s/>να<text:s/>ελέγχουν<text:s/>κατά<text:s/>περιεχόμενο<text:s/>τη<text:s/>συμβατότητα<text:s/>των<text:s/>δηλώσεων<text:s/>συμψηφισμού<text:s/>ως<text:s/>προς<text:s/>το<text:s/>συνολικό<text:s/>άθροισμα<text:s/>των<text:s/>συμψηφιζόμενων<text:s/>ποσών<text:s/>(και<text:s/>με<text:s/>τους<text:s/>δύο<text:s/>φορείς)<text:s/>σε<text:s/>σχέση<text:s/>με<text:s/>τη<text:s/>βεβαίωση<text:s/>της<text:s/>Γενικής<text:s/>Γραμματείας<text:s/>Έρευνας<text:s/>και<text:s/>Καινοτομίας.<text:s/>Σε<text:s/>περίπτωση<text:s/>που<text:s/>οι<text:s/>δηλώσεις<text:s/>συμψηφισμού<text:s/>προς<text:s/>ΕΟΠΥΥ<text:s/>και<text:s/>Υπουργείο<text:s/>Υγείας<text:s/>δεν<text:s/>εξαντλούν<text:s/>το<text:s/>συνολικό<text:s/>ποσό<text:s/>της<text:s/>βεβαίωσης<text:s/>της<text:s/>Γενικής<text:s/>Γραμματείας<text:s/>Έρευνας<text:s/>και<text:s/>Καινοτομίας<text:s/>ή<text:s/>το<text:s/>υπερβαίνουν,<text:s/>το<text:s/>Υπουργείο<text:s/>Υγείας<text:s/>και<text:s/>ο<text:s/>ΕΟΠΥΥ<text:s/>απευθύνουν<text:s/>άμεσα<text:s/>πρόσκληση<text:s/>για<text:s/>την<text:s/>τροποποίηση<text:s/>της<text:s/>υπεύθυνης<text:s/>δήλωσης<text:s/>συμψηφισμού<text:s/>με<text:s/>μερική<text:s/>ανάκληση<text:s/>της<text:s/>αρχικής<text:s/>δήλωσης<text:s/>εντός<text:s/>αποκλειστικής<text:s/>εύλογης<text:s/>προθεσμίας.</text:span></text:p>
      <text:p text:style-name="P130"><text:span text:style-name="T130_1">Σε<text:s/>ότι<text:s/>αφορά<text:s/>το<text:s/>νοσοκομειακό<text:s/>clawback,<text:s/>μετά<text:s/>το<text:s/>πέρας<text:s/>της<text:s/>αποκλειστικής<text:s/>προθεσμίας<text:s/>των<text:s/>δέκα<text:s/>(10)<text:s/>ημερών,<text:s/>η<text:s/>Γενική<text:s/>Διεύθυνση<text:s/>του<text:s/>Υπουργείου<text:s/>Υγείας<text:s/>θα<text:s/>προχωρήσει<text:s/>στον<text:s/>συμψηφισμό<text:s/>του<text:s/>ποσού<text:s/>βεβαίωσης<text:s/>της<text:s/>ΓΓΕΚ,<text:s/>το<text:s/>οποίο<text:s/>είναι<text:s/>καθαρό<text:s/>και<text:s/>δεν<text:s/>συμπεριλαμβάνει<text:s/>ΦΠΑ,<text:s/>με<text:s/>το<text:s/>ποσό<text:s/>του<text:s/>clawback<text:s/>που<text:s/>έχει<text:s/>επιβληθεί<text:s/>σε<text:s/>κάθε<text:s/>δικαιούχο,<text:s/>αφαιρώντας<text:s/>αυτό<text:s/>από<text:s/>το<text:s/>υπολογισθέν<text:s/>(ποσό)<text:s/>clawback<text:s/>σε<text:s/>κάθε<text:s/>νοσοκομείο<text:s/>κατά<text:s/>φθίνουσα<text:s/>σειρά<text:s/>μέχρι<text:s/>μηδενισμού<text:s/>του.<text:s/>Αντίστοιχα,<text:s/>οι<text:s/>αρμόδιες<text:s/>υπηρεσίες<text:s/>του<text:s/>ΕΟΠΥΥ<text:s/>προβαίνουν<text:s/>σε<text:s/>συμψηφισμό<text:s/>του<text:s/>οφειλόμενου<text:s/>ποσού<text:s/>clawback<text:s/>με<text:s/>το<text:s/>ποσό<text:s/>βεβαίωσης<text:s/>της.</text:span></text:p>
      <text:p text:style-name="P131"><text:span text:style-name="T131_1">13.</text:span><text:span text:style-name="T131_2"><text:s/>Το<text:s/>Υπουργείο<text:s/>Οικονομικών<text:s/>(ΓΛΚ)<text:s/>και<text:s/>ύστερα<text:s/>από<text:s/>αίτημα<text:s/>της<text:s/>Γενικής<text:s/>Διεύθυνσης<text:s/>Οικονομικών<text:s/>Υπηρεσιών<text:s/>(ΓΔΟΥ)<text:s/>του<text:s/>Υπουργείου<text:s/>Υγείας<text:s/>εγγράφει<text:s/>στον<text:s/>προϋπολογισμό<text:s/>αυτού<text:s/>το<text:s/>συνολικό<text:s/>ποσό<text:s/>που<text:s/>προβλέπεται<text:s/>για<text:s/>το<text:s/>επενδυτικό<text:s/>Claw<text:s/>back<text:s/>για<text:s/>την<text:s/>περίοδο<text:s/>αναφοράς,<text:s/>είτε<text:s/>η<text:s/>ΓΔΟΥ<text:s/>του<text:s/>Υπουργείου<text:s/>Υγείας<text:s/>μεριμνά<text:s/>για<text:s/>την<text:s/>ένταξη<text:s/>της<text:s/>σχετικής<text:s/>δαπάνης<text:s/>σε<text:s/>αντίστοιχο<text:s/>έργο.<text:s/>Τα<text:s/>νοσοκομεία<text:s/>της<text:s/>προαναφερόμενης<text:s/>παραγράφου<text:s/>και<text:s/>ο<text:s/>ΕΟΠΥΥ<text:s/>αφού<text:s/>ολοκληρώσουν<text:s/>τη<text:s/>διαδικασία<text:s/>της<text:s/>έκδοσης<text:s/>πιστωτικών<text:s/>τιμολογίων<text:s/>από<text:s/>τους<text:s/>ΚΑΚ<text:s/>για<text:s/>τον<text:s/>καταλογισμό<text:s/>του<text:s/>Claw<text:s/>back<text:s/>για<text:s/>την<text:s/>περίοδο<text:s/>αναφοράς,<text:s/>αποστέλλουν<text:s/>αίτημα<text:s/>χρηματοδότησης<text:s/>από<text:s/>το<text:s/>δεσμευμένο<text:s/>ποσό<text:s/>του<text:s/>επενδυτικού<text:s/>Claw<text:s/>back<text:s/>στη<text:s/>Γενική<text:s/>Διεύθυνση<text:s/>Οικονομικών<text:s/>του<text:s/>Υπουργείου<text:s/>Υγείας<text:s/>ισόποσο<text:s/>με<text:s/>τη<text:s/>διαφορά<text:s/>που<text:s/>έχει<text:s/>προκύψει<text:s/>από<text:s/>το<text:s/>Claw<text:s/>back<text:s/>που<text:s/>έχει<text:s/>καταλογιστεί<text:s/>και<text:s/>αυτό<text:s/>που<text:s/>εν<text:s/>τέλει<text:s/>θα<text:s/>εισπραχθεί<text:s/>λόγω<text:s/>της<text:s/>συμμετοχής<text:s/>των<text:s/>ΚΑΚ<text:s/>στο<text:s/>πρόγραμμα<text:s/>του<text:s/>επενδυτικού<text:s/>Claw<text:s/>back<text:s/>και<text:s/>του<text:s/>συμψηφισμού<text:s/>των<text:s/>επενδύσεων<text:s/>αυτών<text:s/>με<text:s/>το<text:s/>καταλογισθέν<text:s/>Claw<text:s/>back.<text:s/>Παράλληλα<text:s/>ο<text:s/>ΕΟΠΥΥ<text:s/>και<text:s/>το<text:s/>Υπουργείο<text:s/>Υγείας<text:s/>εκδίδουν<text:s/>νέα<text:s/>σημειώματα<text:s/>προς<text:s/>τους<text:s/>ΚΑΚ<text:s/>για<text:s/>τη<text:s/>διαγραφή<text:s/>του<text:s/>οφειλόμενου<text:s/>Clawback<text:s/>με<text:s/>το<text:s/>ποσό<text:s/>του<text:s/>συμψηφισμού<text:s/>του<text:s/>επενδυτικού<text:s/>Claw<text:s/>back<text:s/>ανά<text:s/>νοσοκομείο,<text:s/>χωρίς<text:s/>να<text:s/>απαιτείται<text:s/>η<text:s/>έκδοση<text:s/>νέου<text:s/>παραστατικού<text:s/>από<text:s/>τους<text:s/>ΚΑΚ,<text:s/>πέραν<text:s/>των<text:s/>αρχικών<text:s/>πιστωτικών<text:s/>τιμολογίων<text:s/>για<text:s/>τον<text:s/>καταλογισμό<text:s/>του<text:s/>Claw<text:s/>back<text:s/>της<text:s/>περιόδου<text:s/>αναφοράς.<text:s/>H<text:s/></text:span></text:p>
      <text:p text:style-name="P132"><text:span text:style-name="T132_1">Γενική<text:s/>Διεύθυνση<text:s/>Οικονομικών<text:s/>του<text:s/>Υπουργείου<text:s/>Υγείας<text:s/>επιχορηγεί<text:s/>τον<text:s/>ΕΟΠΥΥ<text:s/>και<text:s/>τα<text:s/>νοσοκομεία<text:s/>με<text:s/>τα<text:s/>αντίστοιχα<text:s/>συνολικά<text:s/>ποσά<text:s/>βάσει<text:s/>των<text:s/>προαναφερόμενων.Οι<text:s/>υπαγόμενοι<text:s/>στην<text:s/>παρ.<text:s/>8<text:s/>του<text:s/>άρθρου<text:s/>3<text:s/>της<text:s/>παρούσης<text:s/>δικαιούχοι,<text:s/>με<text:s/>υπεύθυνη<text:s/>δήλωσή<text:s/>τους<text:s/>γνωστοποιούν<text:s/>αρμοδίως<text:s/>το<text:s/>ποσό<text:s/>της<text:s/>προηγούμενης<text:s/>χρήσεως<text:s/>που<text:s/>πρόκειται<text:s/>να<text:s/>συμψηφισθεί<text:s/>στην<text:s/>τρέχουσα<text:s/>χρήση.<text:s/>Το<text:s/>εν<text:s/>λόγω<text:s/>ποσό<text:s/>προσαυξάνει<text:s/>τις<text:s/>συνολικές<text:s/>πιστώσεις<text:s/>που<text:s/>πρόκειται<text:s/>να<text:s/>διατεθεί<text:s/>ως<text:s/>επιχορήγηση<text:s/>στον<text:s/>ΕΟΠΥΥ<text:s/>και<text:s/>τα<text:s/>κρατικά<text:s/>νοσοκομεία.</text:span></text:p>
      <text:p text:style-name="P133"><text:span text:style-name="T133_1">14.</text:span><text:span text:style-name="T133_2"><text:s/>Οι<text:s/>Δικαιούχοι<text:s/>φέρουν<text:s/>την<text:s/>ευθύνη<text:s/>της<text:s/>πλήρους<text:s/>και<text:s/>ορθής<text:s/>συμπλήρωσης<text:s/>των<text:s/>αρχείων<text:s/>που<text:s/>συμπεριλαμβάνονται<text:s/>στο<text:s/>αίτημα<text:s/>για<text:s/>το<text:s/>χαρακτηρισμό<text:s/>των<text:s/>δαπανών<text:s/>ως<text:s/>Ε&amp;Α<text:s/>ή<text:s/>ως<text:s/>δαπανών<text:s/>Επενδυτικών<text:s/>Σχεδίων.<text:s/>Σε<text:s/>περίπτωση<text:s/>που<text:s/>διαπιστωθεί<text:s/>ανακρίβεια<text:s/>των<text:s/>στοιχείων<text:s/>που<text:s/>δηλώνονται<text:s/>στο<text:s/>αίτημα,<text:s/>η<text:s/>Υπηρεσία<text:s/>ανακαλεί<text:s/>την<text:s/>τυχόν<text:s/>χορηγηθείσα<text:s/>βεβαίωση<text:s/>και<text:s/>επισύρονται<text:s/>οι<text:s/>προβλεπόμενες<text:s/>ποινικές<text:s/>και<text:s/>διοικητικές<text:s/>κυρώσεις.<text:s/>Η<text:s/>ανάκληση<text:s/>της<text:s/>χορηγηθείσας<text:s/>βεβαίωσης<text:s/>κοινοποιείται<text:s/>στο<text:s/>Υπουργείο<text:s/>Υγείας<text:s/>και<text:s/>στον<text:s/>ΕΟΠΥΥ,<text:s/>οι<text:s/>οποίοι<text:s/>είτε<text:s/>αναπροσαρμόζουν<text:s/>το<text:s/>ποσό<text:s/>του<text:s/>clawback<text:s/>στο<text:s/>σύνολό<text:s/>τους<text:s/>εις<text:s/>βάρους<text:s/>του<text:s/>δικαιούχου<text:s/>(σε<text:s/>περίπτωση<text:s/>πλήρους<text:s/>ανάκλησης<text:s/>της<text:s/>βεβαίωσης<text:s/>συμψηφισμού)<text:s/>είτε<text:s/>το<text:s/>αναπροσαρμόζουν<text:s/>επιμερίζοντας<text:s/>αναλογικά<text:s/>τη<text:s/>μείωση<text:s/>του<text:s/>συμψιφιστέου<text:s/>ποσού.</text:span></text:p>
      <text:h text:style-name="P134" text:outline-level="6"><text:span text:style-name="T134_1">Άρθρο<text:s/>6<text:s/></text:span></text:h>
      <text:h text:style-name="P135" text:outline-level="6"><text:span text:style-name="T135_1">Προθεσμίες</text:span></text:h>
      <text:p text:style-name="P136"><text:span text:style-name="T136_1">1.</text:span><text:span text:style-name="T136_2"><text:s/>Τα<text:s/>αιτήματα<text:s/>υποβάλλονται<text:s/>στη<text:s/>Γενική<text:s/>Γραμματεία<text:s/>Έρευνας<text:s/>και<text:s/>Καινοτομίας<text:s/>του<text:s/>Υπουργείου<text:s/>Ανάπτυξης<text:s/>και<text:s/>Επενδύσεων<text:s/>έως<text:s/>17.12.2021.<text:s/>Η<text:s/>ΓΓΕΚ<text:s/>εκδίδει<text:s/>τις<text:s/>βεβαιώσεις<text:s/>συμψηφισμού<text:s/>της<text:s/>περιόδου<text:s/>αναφοράς,<text:s/>εντός<text:s/>χρονικού<text:s/>διαστήματος<text:s/>το<text:s/>οποίο<text:s/>προηγείται<text:s/>της<text:s/>ημερομηνίας<text:s/>υποβολής<text:s/>των<text:s/>δηλώσεων<text:s/>φορολογίας<text:s/>εισοδήματος<text:s/>της<text:s/>περιόδου<text:s/>αναφοράς<text:s/>των<text:s/>επιχειρήσεων.</text:span></text:p>
      <text:p text:style-name="P137"><text:span text:style-name="T137_1">2.</text:span><text:span text:style-name="T137_2"><text:s/>Οι<text:s/>Επιτροπές<text:s/>Πιστοποίησης<text:s/>δύνανται<text:s/>να<text:s/>ζητήσουν<text:s/>διευκρινίσεις<text:s/>από<text:s/>τους<text:s/>Δικαιούχους.<text:s/>Οι<text:s/>διευκρινίσεις<text:s/>πρέπει<text:s/>να<text:s/>παρέχονται<text:s/>εντός<text:s/>δεκαπέντε<text:s/>(15)<text:s/>ημερών<text:s/>από<text:s/>τη<text:s/>διατύπωση<text:s/>του<text:s/>αιτήματος<text:s/>των<text:s/>Επιτροπών.<text:s/>Εντός<text:s/>του<text:s/>διαστήματος<text:s/>αυτού,<text:s/>των<text:s/>δεκαπέντε<text:s/>ημερών<text:s/>πρέπει<text:s/>να<text:s/>πραγματοποιούνται<text:s/>και<text:s/>οι<text:s/>επιτόπιοι<text:s/>έλεγχοι,<text:s/>αν<text:s/>αυτό<text:s/>κριθεί<text:s/>απαραίτητο.</text:span></text:p>
      <text:h text:style-name="P138" text:outline-level="6"><text:span text:style-name="T138_1">Άρθρο<text:s/>7</text:span></text:h>
      <text:p text:style-name="P139"><text:span text:style-name="T139_1">Έναρξη<text:s/>ισχύος</text:span></text:p>
      <text:p text:style-name="P140"><text:span text:style-name="T140_1">Οι<text:s/>διατάξεις<text:s/>της<text:s/>παρούσας<text:s/>έχουν<text:s/>εφαρμογή<text:s/>για<text:s/>τις<text:s/>δαπάνες<text:s/>Έργων<text:s/>Ε&amp;Α<text:s/>και<text:s/>τις<text:s/>δαπάνες<text:s/>Επενδυτικών<text:s/>Σχεδίων<text:s/>περιόδου<text:s/>01.01.2021<text:s/>έως<text:s/>31.07.2021.</text:span></text:p>
      <text:p text:style-name="P141"><text:span text:style-name="T141_1">Η<text:s/>απόφαση<text:s/>αυτή<text:s/>να<text:s/>δημοσιευθεί<text:s/>στην<text:s/>Εφημερίδα<text:s/>της<text:s/>Κυβερνήσεως.</text:span></text:p>
      <text:p text:style-name="P142"><text:span text:style-name="T142_1">Αθήνα,<text:s/>19<text:s/>Ιουλίου<text:s/>2021</text:span></text:p>
      <text:p text:style-name="P143"><text:span text:style-name="T143_1">Οι<text:s/>Υπουργοί</text:span></text:p>
      <text:p text:style-name="P144"><text:span text:style-name="T144_1">Αναπληρωτής<text:s/>Υπουργός</text:span></text:p>
      <text:p text:style-name="P145"><text:span text:style-name="T145_1">Οικονομικών</text:span></text:p>
      <text:p text:style-name="P146"><text:span text:style-name="T146_1">ΘΕΟΔΩΡΟΣ<text:s/>ΣΚΥΛΑΚΑΚΗΣ</text:span></text:p>
      <text:p text:style-name="P147"><text:span text:style-name="T147_1">Υγείας</text:span></text:p>
      <text:p text:style-name="P148"><text:span text:style-name="T148_1">Ανάπτυξης<text:s/>και</text:span></text:p>
      <text:p text:style-name="P149"><text:span text:style-name="T149_1">Επενδύσεων</text:span></text:p>
      <text:p text:style-name="P150"><text:span text:style-name="T150_1">ΣΠΥΡΙΔΩΝ<text:s/>-<text:s/>ΑΔΩΝΙΣ</text:span></text:p>
      <text:p text:style-name="P151"><text:span text:style-name="T151_1">ΓΕΩΡΓΙΑΔΗΣ</text:span></text:p>
      <text:p text:style-name="P152"><text:span text:style-name="T152_1"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