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 style:parent-style-name="article-num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 style:parent-style-name="article-num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 style:parent-style-name="article-num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 style:parent-style-name="article-num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 style:parent-style-name="article-num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 style:parent-style-name="article-num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 style:parent-style-name="article-num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9.615cm"/>
    </style:style>
    <style:style style:name="Column2" style:family="table-column">
      <style:table-column-properties style:column-width="6.89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paragraph-properties fo:text-align="justify" fo:margin-top="0.423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" style:family="paragraph" style:parent-style-name="Normal">
      <style:paragraph-properties fo:text-align="justify" fo:margin-top="0.423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" style:family="paragraph" style:parent-style-name="Normal">
      <style:paragraph-properties fo:text-align="justify" fo:margin-top="0.423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paragraph-properties fo:text-align="justify" fo:margin-top="0.423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" style:family="paragraph" style:parent-style-name="Normal">
      <style:paragraph-properties fo:text-align="justify" fo:margin-top="0.423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" style:family="paragraph" style:parent-style-name="Normal">
      <style:paragraph-properties fo:text-align="justify" fo:margin-top="0.423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" style:family="paragraph" style:parent-style-name="Normal">
      <style:paragraph-properties fo:text-align="justify" fo:margin-top="0.423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text-align="justify" fo:margin-top="0.423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" style:family="paragraph" style:parent-style-name="Normal">
      <style:paragraph-properties fo:text-align="justify" fo:margin-top="0.423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" style:family="paragraph" style:parent-style-name="Normal">
      <style:paragraph-properties fo:text-align="justify" fo:margin-top="0.423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" style:family="paragraph" style:parent-style-name="Normal">
      <style:paragraph-properties fo:text-align="justify" fo:margin-top="0.423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0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0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/>
    </style:style>
    <style:style style:name="T15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paragraph-properties fo:text-align="justify" fo:margin-top="0.423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paragraph-properties fo:text-align="justify" fo:margin-top="0.423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" style:family="paragraph" style:parent-style-name="Normal">
      <style:paragraph-properties fo:text-align="justify" fo:margin-top="0.423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" style:family="paragraph" style:parent-style-name="Normal">
      <style:paragraph-properties fo:text-align="justify" fo:margin-top="0.423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1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Normal">
      <style:paragraph-properties fo:text-align="justify" fo:margin-top="0.423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" style:family="paragraph" style:parent-style-name="Normal">
      <style:paragraph-properties fo:text-align="justify" fo:margin-top="0.423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" style:family="paragraph" style:parent-style-name="Normal">
      <style:paragraph-properties fo:text-align="justify" fo:margin-top="0.423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1.317cm"/>
    </style:style>
    <style:style style:name="Column4" style:family="table-column">
      <style:table-column-properties style:column-width="5.193cm"/>
    </style:style>
    <style:style style:name="Row18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Normal">
      <style:paragraph-properties fo:text-align="justify" fo:margin-top="0.423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" style:family="paragraph" style:parent-style-name="Normal">
      <style:paragraph-properties fo:text-align="justify" fo:margin-top="0.423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" style:family="paragraph" style:parent-style-name="Normal">
      <style:paragraph-properties fo:text-align="justify" fo:margin-top="0.423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" style:family="paragraph" style:parent-style-name="Normal">
      <style:paragraph-properties fo:text-align="justify" fo:margin-top="0.423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" style:family="paragraph" style:parent-style-name="Normal">
      <style:paragraph-properties fo:text-align="justify" fo:margin-top="0.423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" style:family="paragraph" style:parent-style-name="Normal">
      <style:paragraph-properties fo:text-align="justify" fo:margin-top="0.423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" style:family="paragraph" style:parent-style-name="Normal">
      <style:paragraph-properties fo:text-align="justify" fo:margin-top="0.423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" style:family="paragraph" style:parent-style-name="Normal">
      <style:paragraph-properties fo:text-align="justify" fo:margin-top="0.423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" style:family="paragraph" style:parent-style-name="Normal">
      <style:paragraph-properties fo:text-align="justify" fo:margin-top="0.423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" style:family="paragraph" style:parent-style-name="Normal">
      <style:paragraph-properties fo:text-align="justify" fo:margin-top="0.423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8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" style:family="paragraph" style:parent-style-name="Normal">
      <style:paragraph-properties fo:text-align="justify" fo:margin-top="0.423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1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6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ΥΠΕΝ/ΓΔΧΣ</text:span><text:span text:style-name="T1_2">/70755/614<text:s/></text:span><text:span text:style-name="T1_3">Ηλεκτρονική<text:s/>πλατφόρμα<text:s/>καταγραφής<text:s/>στοιχείων<text:s/>προσβασιμότητας<text:s/>των<text:s/>κτηρίων<text:s/>όπου<text:s/>στεγάζονται<text:s/>φορείς<text:s/>της<text:s/>παρ.<text:s/>1<text:s/>του<text:s/>άρθρου<text:s/>14<text:s/>του<text:s/>ν.<text:s/>4270/2014.</text:span></text:p>
      <text:p text:style-name="P2"><text:span text:style-name="T2_1">Ο<text:s/>ΥΦΥΠΟΥΡΓΟΣ<text:s/>ΠΕΡΙΒΑΛΛΟΝΤΟΣ<text:s/>ΚΑΙ<text:s/>ΕΝΕΡΓΕΙΑΣ</text:span></text:p>
      <text:p text:style-name="P3"><text:span text:style-name="T3_1">Έχοντας<text:s/>υπόψη:</text:span></text:p>
      <text:p text:style-name="P4"><text:span text:style-name="T4_1">1.<text:s/>Τον<text:s/>ν.<text:s/>4067/2012<text:s/>«Νέος<text:s/>Οικοδομικός<text:s/>Κανονισμός»<text:s/>(A’<text:s/>79)<text:s/>και<text:s/>ιδίως<text:s/>την<text:s/>περ.<text:s/>α’<text:s/>της<text:s/>παρ.<text:s/>10<text:s/>του<text:s/>άρθρου<text:s/>26,<text:s/>όπως<text:s/>προστέθηκε<text:s/>με<text:s/>το<text:s/>άρθρο<text:s/>210<text:s/>του<text:s/>ν.<text:s/>4782/2021<text:s/>(Α’<text:s/>36).</text:span></text:p>
      <text:p text:style-name="P5"><text:span text:style-name="T5_1">2.<text:s/>Την<text:s/>υπό<text:s/>στοιχεία<text:s/>οικ.ΥΠΕΝ/ΔΕΣΕΔΠ/65826/699/2020<text:s/>απόφαση<text:s/>του<text:s/>Υφυπουργού<text:s/>Περιβάλλοντος<text:s/>και<text:s/>Ενέργειας<text:s/>«Τεχνικές<text:s/>Οδηγίες<text:s/>προσαρμογής<text:s/>υφιστάμενων<text:s/>κτιρίων<text:s/>και<text:s/>υποδομών<text:s/>για<text:s/>την<text:s/>προσβασιμότητα<text:s/>αυτών<text:s/>σε<text:s/>άτομα<text:s/>με<text:s/>αναπηρία<text:s/>και<text:s/>εμποδιζόμενα<text:s/>άτομα,<text:s/>σύμφωνα<text:s/>με<text:s/>την<text:s/>ισχύουσα<text:s/>νομοθεσία»<text:s/>(Β’<text:s/>2998)</text:span></text:p>
      <text:p text:style-name="P6"><text:span text:style-name="T6_1">3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<text:s/>184).</text:span></text:p>
      <text:p text:style-name="P7"><text:span text:style-name="T7_1">4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8"><text:span text:style-name="T8_1">5.<text:s/>Το<text:s/>π.δ.<text:s/>132/2017<text:s/>«Οργανισμός<text:s/>Υπουργείου<text:s/>Περιβάλλοντος<text:s/>και<text:s/>Ενέργειας»<text:s/>(Α'<text:s/>160).</text:span></text:p>
      <text:p text:style-name="P9"><text:span text:style-name="T9_1">6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<text:s/>119).</text:span></text:p>
      <text:p text:style-name="P10"><text:span text:style-name="T10_1">7.<text:s/>Το<text:s/>π.δ.<text:s/>62/2020<text:s/>«Διορισμός<text:s/>Αναπληρωτών<text:s/>Υπουργών<text:s/>και<text:s/>Υφυπουργών»<text:s/>(Α’<text:s/>155).</text:span></text:p>
      <text:p text:style-name="P11"><text:span text:style-name="T11_1">8.<text:s/>Το<text:s/>π.δ.<text:s/>84/2019<text:s/>«Σύσταση<text:s/>και<text:s/>κατάργηση<text:s/>Γενικών<text:s/>Γραμματειών<text:s/>και<text:s/>Ειδικών<text:s/>Γραμματειών<text:s/>/<text:s/>Ενιαίων<text:s/>Διοικητικών<text:s/>Τομέων<text:s/>Υπουργείων»<text:s/>(Α'<text:s/>123).</text:span></text:p>
      <text:p text:style-name="P12"><text:span text:style-name="T12_1">9.<text:s/>Την<text:s/>υπό<text:s/>στοιχεία<text:s/>2/07.01.2021<text:s/>κοινή<text:s/>απόφαση<text:s/>του<text:s/>Πρωθυπουργού<text:s/>και<text:s/>του<text:s/>Υπουργού<text:s/>Περιβάλλοντος<text:s/>και<text:s/>Ενέργειας<text:s/>«Ανάθεση<text:s/>αρμοδιοτήτων<text:s/>στον<text:s/>Υφυπουργό<text:s/>Περιβάλλοντος<text:s/>και<text:s/>Ενέργειας,<text:s/>Νικόλαο<text:s/>Ταγαρά»<text:s/>(Β'<text:s/>45).</text:span></text:p>
      <text:p text:style-name="P13"><text:span text:style-name="T13_1">10.<text:s/>Το<text:s/>άρθρο<text:s/>90<text:s/>του<text:s/>Κώδικα<text:s/>νομοθεσίας<text:s/>για<text:s/>την<text:s/>Κυβέρνησηκαι<text:s/>τα<text:s/>κυβερνητικά<text:s/>όργανα<text:s/>(π.δ.63/2005-Α'<text:s/>98),όπως<text:s/>διατηρήθηκε<text:s/>σε<text:s/>ισχύ<text:s/>με<text:s/>την<text:s/>παρ.<text:s/>22<text:s/>του<text:s/>άρθρου<text:s/>119<text:s/>του<text:s/>ν.<text:s/>4622/2019<text:s/>(Α’<text:s/>133)<text:s/>και<text:s/>το<text:s/>γεγονός<text:s/>ότι<text:s/>από<text:s/>τις<text:s/>διατάξεις<text:s/>της<text:s/>παρούσης<text:s/>δεν<text:s/>προκαλείται<text:s/>δαπάνη<text:s/>σε<text:s/>βάρος<text:s/>του<text:s/>κρατικού<text:s/>προϋπολογισμού,<text:s/>αποφασίζει:</text:span></text:p>
      <text:h text:style-name="P14" text:outline-level="6"><text:span text:style-name="T14_1">Άρθρο<text:s/>1</text:span></text:h>
      <text:p text:style-name="P15"><text:span text:style-name="T15_1">Σκοπός</text:span></text:p>
      <text:p text:style-name="P16"><text:span text:style-name="T16_1">Με<text:s/>την<text:s/>παρούσα<text:s/>απόφαση<text:s/>καθορίζονται:</text:span></text:p>
      <text:p text:style-name="P17"><text:span text:style-name="T17_1">α)</text:span><text:span text:style-name="T17_2"><text:tab/></text:span><text:span text:style-name="T17_3">η<text:s/>διαδικασία<text:s/>καταχώρισης<text:s/>των<text:s/>στοιχείων<text:s/>των<text:s/>κτηρίων<text:s/>όπου<text:s/>στεγάζονται<text:s/>φορείς<text:s/>της<text:s/>παρ.<text:s/>1<text:s/>του<text:s/>άρθρου<text:s/>14<text:s/>του<text:s/>ν.<text:s/>4270/2014,</text:span></text:p>
      <text:p text:style-name="P18"><text:span text:style-name="T18_1">β)</text:span><text:span text:style-name="T18_2"><text:tab/></text:span><text:span text:style-name="T18_3">οι<text:s/>κατηγορίες<text:s/>και<text:s/>τα<text:s/>είδη<text:s/>των<text:s/>καταχωρούμενων<text:s/>δεδομένων<text:s/>των<text:s/>κτηρίων<text:s/>και<text:s/>ο<text:s/>τρόπος<text:s/>άντλησής<text:s/>τους,</text:span></text:p>
      <text:p text:style-name="P19"><text:span text:style-name="T19_1">γ)</text:span><text:span text:style-name="T19_2"><text:tab/></text:span><text:span text:style-name="T19_3">οι<text:s/>τεχνικές<text:s/>λεπτομέρειες<text:s/>λειτουργίας<text:s/>της<text:s/>ηλεκτρονικής<text:s/>πλατφόρμας<text:s/>καταγραφής<text:s/>στοιχείων<text:s/>προσβασιμότητας,</text:span></text:p>
      <text:p text:style-name="P20"><text:span text:style-name="T20_1">δ)</text:span><text:span text:style-name="T20_2"><text:tab/></text:span><text:span text:style-name="T20_3">κάθε<text:s/>άλλο<text:s/>ειδικότερο<text:s/>ζήτημα<text:s/>σχετικά<text:s/>με<text:s/>τα<text:s/>ανωτέρω.</text:span></text:p>
      <text:h text:style-name="P21" text:outline-level="6"><text:span text:style-name="T21_1">Άρθρο<text:s/>2</text:span></text:h>
      <text:p text:style-name="P22"><text:span text:style-name="T22_1">Υλοποίηση<text:s/>πληροφοριακού<text:s/>συστήματος</text:span></text:p>
      <text:p text:style-name="P23"><text:span text:style-name="T23_1">Η<text:s/>ηλεκτρονική<text:s/>πλατφόρμα<text:s/>καταγραφής<text:s/>στοιχείων<text:s/>προσβασιμότητας<text:s/>κτηρίων<text:s/>όπου<text:s/>στεγάζονται<text:s/>φορείς<text:s/>της<text:s/>παρ.<text:s/>1<text:s/>του<text:s/>άρθρου<text:s/>14<text:s/>του<text:s/>ν.<text:s/>4270/2014,<text:s/>αποτελεί<text:s/>το<text:s/>ολοκληρωμένο<text:s/>πληροφοριακό<text:s/>σύστημα<text:s/>«Καταγραφή<text:s/>στοιχείων<text:s/>προσβασιμότητας<text:s/>κτηρίων<text:s/>δημοσίου<text:s/>ενδιαφέροντος»<text:s/>για<text:s/>την<text:s/>καταχώριση<text:s/>και<text:s/>υποβολή<text:s/>των<text:s/>στοιχείων<text:s/>των<text:s/>κτηρίων<text:s/>και<text:s/>τη<text:s/>διαχείριση<text:s/>των<text:s/>δεδομένων,<text:s/>σύμφωνα<text:s/>με<text:s/>την<text:s/>παρ.<text:s/>10.α<text:s/>του<text:s/>άρθρου<text:s/>26<text:s/>του<text:s/>ν.<text:s/>4067/2012.<text:s/>Το<text:s/>Τεχνικό<text:s/>Επιμελητήριο<text:s/>Ελλάδας,<text:s/>στο<text:s/>οποίο<text:s/>έχει<text:s/>ανατεθεί<text:s/>η<text:s/>ανάπτυξη,<text:s/>λειτουργία<text:s/>και<text:s/>συντήρηση<text:s/>της<text:s/>ηλεκτρονικής<text:s/>πλατφόρμας,<text:s/>υλοποιεί<text:s/>το<text:s/>πληροφοριακό<text:s/>σύστημα<text:s/>με<text:s/>ιδίους<text:s/>πόρους<text:s/>και<text:s/>αποκαλείται<text:s/>εφ’<text:s/>εξής<text:s/>«Διαχειριστής<text:s/>του<text:s/>συστήματος».</text:span></text:p>
      <text:h text:style-name="P24" text:outline-level="6"><text:span text:style-name="T24_1">Άρθρο<text:s/>3<text:s/></text:span></text:h>
      <text:h text:style-name="P25" text:outline-level="6"><text:span text:style-name="T25_1">Διαδικασία<text:s/>καταχώρισης<text:s/>στοιχείων<text:s/>των<text:s/>κτηρίων</text:span></text:h>
      <text:p text:style-name="P26"><text:span text:style-name="T26_1">1.</text:span><text:span text:style-name="T26_2"><text:s/>Τα<text:s/>επιμέρους<text:s/>σημεία<text:s/>αναφοράς<text:s/>για<text:s/>την<text:s/>εφαρμογή<text:s/>της<text:s/>Σύμβασης<text:s/>των<text:s/>Ηνωμένων<text:s/>Εθνών<text:s/>για<text:s/>τα<text:s/>Δικαιώματα<text:s/>των<text:s/>Ατόμων<text:s/>με<text:s/>Αναπηρίες<text:s/>και<text:s/>του<text:s/>Προαιρετικού<text:s/>Πρωτοκόλλου<text:s/>στη<text:s/>Σύμβαση<text:s/>για<text:s/>τα<text:s/>Δικαιώματα<text:s/>των<text:s/>Ατόμων<text:s/>με<text:s/>Αναπηρίες,<text:s/>που<text:s/>κυρώθηκαν<text:s/>με<text:s/>το<text:s/>άρθρο<text:s/>1<text:s/>του<text:s/>ν.<text:s/>4074/2012<text:s/>(Α’<text:s/>88),<text:s/>όπως<text:s/>αυτά<text:s/>προσδιορίζονται<text:s/>στο<text:s/>άρθρο<text:s/>71<text:s/>του<text:s/>ν.<text:s/>4488/2017<text:s/>(Α’<text:s/>137),<text:s/>δύνανται<text:s/>να<text:s/>ορίσουν<text:s/>εξουσιοδοτημένα<text:s/>πρόσωπα<text:s/>σε<text:s/>επίπεδο<text:s/>Γενικής<text:s/>Διεύθυνσης,<text:s/>Διεύθυνσης<text:s/>ή<text:s/>Τμήματος<text:s/>της<text:s/>υπηρεσίας<text:s/>ή<text:s/>του<text:s/>φορέα,<text:s/>προκειμένου<text:s/>να<text:s/>καταχωρίσουν<text:s/>τα<text:s/>στοιχεία<text:s/>των<text:s/>κτηρίων<text:s/>αρμοδιότητάς<text:s/>τους,<text:s/>όπου<text:s/>στεγάζονται<text:s/>φορείς<text:s/>της<text:s/>παρ.<text:s/>1<text:s/>του<text:s/>άρθρου<text:s/>14<text:s/>του<text:s/>ν.<text:s/>4270/2014.</text:span></text:p>
      <text:p text:style-name="P27"><text:span text:style-name="T27_1">2.</text:span><text:span text:style-name="T27_2"><text:s/>Το<text:s/>εξουσιοδοτημένο<text:s/>πρόσωπο<text:s/>εισέρχεται<text:s/>στην<text:s/>πλατφόρμα<text:s/>με<text:s/>τη<text:s/>χρήση<text:s/>είτε<text:s/>των<text:s/>προσωπικών<text:s/>του<text:s/>διαπιστευτηρίων<text:s/>Taxisnet,<text:s/>είτε<text:s/>αυτών<text:s/>της<text:s/>υπηρεσίας<text:s/>ή<text:s/>του<text:s/>φορέα<text:s/>και<text:s/>συμπληρώνει<text:s/>τον<text:s/>πίνακα<text:s/>στοιχείων<text:s/>που<text:s/>επισυνάπτεται<text:s/>στην<text:s/>παρούσα<text:s/>ως<text:s/>Παράρτημα<text:s/>Α,<text:s/>αποτελώντας<text:s/>ενιαίο<text:s/>και<text:s/>αναπόσπαστο<text:s/>τμήμα<text:s/>της.</text:span></text:p>
      <text:p text:style-name="P28"><text:span text:style-name="T28_1">3.</text:span><text:span text:style-name="T28_2"><text:s/>Για<text:s/>κάθε<text:s/>κτήριο<text:s/>ή<text:s/>τμήμα<text:s/>κτηρίου<text:s/>σε<text:s/>διαφορετικό<text:s/>οικόπεδο<text:s/>όπου<text:s/>στεγάζονται<text:s/>υπηρεσίες<text:s/>του<text:s/>ίδιου<text:s/>φορέα<text:s/>γίνεται<text:s/>ξεχωριστή<text:s/>καταχώριση.<text:s/>Σε<text:s/>περίπτωση<text:s/>που<text:s/>στο<text:s/>ίδιο<text:s/>οικόπεδο<text:s/>βρίσκονται<text:s/>περισσότερα<text:s/>του<text:s/>ενός<text:s/>κτήρια<text:s/>που<text:s/>στεγάζουν<text:s/>υπηρεσίες<text:s/>του<text:s/>ίδιου<text:s/>φορέα,<text:s/>γίνεται<text:s/>μία<text:s/>καταχώριση<text:s/>για<text:s/>κάθε<text:s/>κτήριο.<text:s/>Εφόσον<text:s/>στο<text:s/>ίδιο<text:s/>κτήριο<text:s/>στεγάζονται<text:s/>διαφορετικοί<text:s/>φορείς,<text:s/>γίνεται<text:s/>ξεχωριστή<text:s/>καταχώριση<text:s/>ανά<text:s/>τμήμα<text:s/>του<text:s/>κτηρίου<text:s/>που<text:s/>στεγάζει<text:s/>διαφορετικό<text:s/>φορέα.</text:span></text:p>
      <text:p text:style-name="P29"><text:span text:style-name="T29_1">4.</text:span><text:span text:style-name="T29_2"><text:s/>Τα<text:s/>στοιχεία<text:s/>προς<text:s/>συμπλήρωση<text:s/>επιμερίζονται<text:s/>σε<text:s/>τέσσερις<text:s/>(4)<text:s/>ενότητες<text:s/>ως<text:s/>εξής:</text:span></text:p>
      <text:p text:style-name="P30"><text:span text:style-name="T30_1">α)</text:span><text:span text:style-name="T30_2"><text:tab/></text:span><text:span text:style-name="T30_3">Στοιχεία<text:s/>υπηρεσίας:</text:span></text:p>
      <text:p text:style-name="P31"><text:span text:style-name="T31_1">αα.<text:s/>Φορέας<text:s/>(Υπουργεία,<text:s/>Ανεξάρτητες<text:s/>αρχές,<text:s/>Περιφέρειες,<text:s/>Δήμοι)</text:span></text:p>
      <text:p text:style-name="P32"><text:span text:style-name="T32_1">ββ.<text:s/>Στεγαζόμενη<text:s/>υπηρεσία</text:span></text:p>
      <text:p text:style-name="P33"><text:span text:style-name="T33_1">γγ.<text:s/>ΑΦΜ<text:s/>υπηρεσίας,<text:s/>εφόσον<text:s/>διαθέτει.<text:s/>Εναλλακτικά,<text:s/>καταχωρίζεται<text:s/>το<text:s/>ΑΦΜ<text:s/>του<text:s/>φορέα.</text:span></text:p>
      <text:p text:style-name="P34"><text:span text:style-name="T34_1">δδ.<text:s/>Χρήση<text:s/>κτηρίου.<text:s/>Επιλέγεται<text:s/>χρήση<text:s/>με<text:s/>βάση<text:s/>τον<text:s/>κτιριολογικό<text:s/>κανονισμό.<text:s/>Σε<text:s/>περίπτωση<text:s/>που<text:s/>στεγάζονται<text:s/>διαφορετικές<text:s/>χρήσεις,<text:s/>επιλέγεται<text:s/>η<text:s/>επικρατούσα.</text:span></text:p>
      <text:p text:style-name="P35"><text:span text:style-name="T35_1">εε.<text:s/>Γεωχωρικός<text:s/>προσδιορισμός<text:s/>του<text:s/>κτηρίου<text:s/>σε<text:s/>υπόβαθρο<text:s/>χάρτη<text:s/>και<text:s/>ταχυδρομική<text:s/>διεύθυνση.</text:span></text:p>
      <text:p text:style-name="P36"><text:span text:style-name="T36_1">β)</text:span><text:span text:style-name="T36_2"><text:tab/></text:span><text:span text:style-name="T36_3">Ιδιοκτησιακό<text:s/>καθεστώς<text:s/>κτηρίου:</text:span></text:p>
      <text:p text:style-name="P37"><text:span text:style-name="T37_1">αα.<text:s/>Καταχωρίζεται<text:s/>εάν<text:s/>ο<text:s/>χώρος<text:s/>που<text:s/>καταλαμβάνει<text:s/>η<text:s/>υπηρεσία<text:s/>είναι<text:s/>ιδιόκτητος,<text:s/>μισθωμένος,<text:s/>παραχωρημένος,<text:s/>συνδυασμός<text:s/>αυτών<text:s/>ή<text:s/>άλλη<text:s/>περίπτωση.</text:span></text:p>
      <text:p text:style-name="P38"><text:span text:style-name="T38_1">ββ.<text:s/>Σε<text:s/>περίπτωση<text:s/>μίσθωσης<text:s/>ή<text:s/>παραχώρησης,<text:s/>καταχωρίζεται<text:s/>η<text:s/>ημερομηνία<text:s/>λήξης<text:s/>της,<text:s/>καθώς<text:s/>και<text:s/>τα<text:s/>στοιχεία<text:s/>του<text:s/>εκμισθωτή/παραχωρητή.</text:span></text:p>
      <text:p text:style-name="P39"><text:span text:style-name="T39_1">γ)</text:span><text:span text:style-name="T39_2"><text:tab/></text:span><text:span text:style-name="T39_3">Στοιχεία<text:s/>κτηρίου:</text:span></text:p>
      <text:p text:style-name="P40"><text:span text:style-name="T40_1">αα.<text:s/>Χρονική<text:s/>περίοδος<text:s/>κατασκευής<text:s/>(προ<text:s/>1955,<text:s/>19551985,<text:s/>1985-2000,<text:s/>2000-2012,<text:s/>μετά<text:s/>το<text:s/>2012).<text:s/>Σε<text:s/>περίπτωση<text:s/>που<text:s/>το<text:s/>κτήριο<text:s/>έχει<text:s/>κατασκευαστεί<text:s/>σταδιακά<text:s/>σε<text:s/>διαφορετικό<text:s/>χρόνο,<text:s/>επιλέγεται<text:s/>η<text:s/>περίοδος<text:s/>κατασκευής<text:s/>της<text:s/>πιο<text:s/>πρόσφατης<text:s/>προσθήκης.</text:span></text:p>
      <text:p text:style-name="P41"><text:span text:style-name="T41_1">ββ.<text:s/>Όροφοι<text:s/>κτηρίου,<text:s/>υπέργειοι<text:s/>και<text:s/>υπόγειοι</text:span></text:p>
      <text:p text:style-name="P42"><text:span text:style-name="T42_1">γγ.<text:s/>Όροφοι<text:s/>που<text:s/>καταλαμβάνει<text:s/>η<text:s/>υπηρεσία.</text:span></text:p>
      <text:p text:style-name="P43"><text:span text:style-name="T43_1">δδ.<text:s/>Τάξη<text:s/>μεγέθους<text:s/>επιφάνειας<text:s/>(τ.μ.)<text:s/>των<text:s/>κύριων<text:s/>χώρων<text:s/>που<text:s/>καταλαμβάνει<text:s/>η<text:s/>υπηρεσία<text:s/>(0-100,<text:s/>100-500,<text:s/>5002000,<text:s/>2000-5000,<text:s/>άνω<text:s/>των<text:s/>5000).</text:span></text:p>
      <text:p text:style-name="P44"><text:span text:style-name="T44_1">εε.<text:s/>Ύπαρξη<text:s/>ή<text:s/>μη<text:s/>ανελκυστήρα<text:s/>πρόσβασης<text:s/>στην<text:s/>υπηρεσία<text:s/>για<text:s/>7<text:s/>άτομα<text:s/>και<text:s/>άνω,<text:s/>με<text:s/>δυνατότητα<text:s/>μεταφοράς<text:s/>άτομου<text:s/>σε<text:s/>αμαξίδιο,</text:span></text:p>
      <text:p text:style-name="P45"><text:span text:style-name="T45_1">στ.<text:s/>Εάν<text:s/>η<text:s/>είσοδος<text:s/>του<text:s/>κτηρίου<text:s/>είναι<text:s/>προσβάσιμη<text:s/>από<text:s/>άτομο<text:s/>σε<text:s/>αμαξίδιο,</text:span></text:p>
      <text:p text:style-name="P46"><text:span text:style-name="T46_1">ζζ.<text:s/>Συνολικός<text:s/>αριθμός<text:s/>κτηρίων<text:s/>στο<text:s/>οικόπεδο<text:s/>που<text:s/>καταλαμβάνει<text:s/>η<text:s/>υπηρεσία.</text:span></text:p>
      <text:p text:style-name="P47"><text:span text:style-name="T47_1">δ)</text:span><text:span text:style-name="T47_2"><text:tab/></text:span><text:span text:style-name="T47_3">Λοιπές<text:s/>πληροφορίες:</text:span></text:p>
      <text:p text:style-name="P48"><text:span text:style-name="T48_1">αα.<text:s/>Εάν<text:s/>η<text:s/>συγκεκριμένη<text:s/>χρήση<text:s/>της<text:s/>υπηρεσίας<text:s/>είναι<text:s/>η<text:s/>μοναδική<text:s/>στον<text:s/>οικισμό,</text:span></text:p>
      <text:p text:style-name="P49"><text:span text:style-name="T49_1">ββ.<text:s/>Εάν<text:s/>στεγάζονται<text:s/>άλλες<text:s/>υπηρεσίες<text:s/>στο<text:s/>κτήριο,<text:s/>δημόσιου<text:s/>ή<text:s/>ιδιωτικού<text:s/>τομέα.</text:span></text:p>
      <text:p text:style-name="P50"><text:span text:style-name="T50_1">γγ.<text:s/>Εάν<text:s/>έχει<text:s/>συνταχθεί<text:s/>μελέτη<text:s/>προσβασιμότητας<text:s/>ή<text:s/>είναι<text:s/>υπό<text:s/>σύνταξη.</text:span></text:p>
      <text:p text:style-name="P51"><text:span text:style-name="T51_1">δδ.<text:s/>Εάν<text:s/>έχει<text:s/>εκκινήσει<text:s/>διαδικασία<text:s/>εκτέλεσης<text:s/>εργασιών<text:s/>προσβασιμότητας.</text:span></text:p>
      <text:p text:style-name="P52"><text:span text:style-name="T52_1">εε.<text:s/>Φωτογραφίες<text:s/>του<text:s/>κτηρίου<text:s/>(κατ’<text:s/>ελάχιστον<text:s/>πρόσοψης,<text:s/>εισόδου,<text:s/>θαλάμου<text:s/>ανελκυστήρα)<text:s/>σε<text:s/>εκτυπώσιμη<text:s/>μορφή<text:s/>PDF,<text:s/>χωρίς<text:s/>αλλοίωση<text:s/>αναλογιών<text:s/>και<text:s/>διαστάσεων.</text:span></text:p>
      <text:p text:style-name="P53"><text:span text:style-name="T53_1">στ.<text:s/>Χρήσιμες<text:s/>σχετικές<text:s/>παρατηρήσεις,<text:s/>κατά<text:s/>την<text:s/>κρίση<text:s/>του<text:s/>καταχωριστή.</text:span></text:p>
      <text:p text:style-name="P54"><text:span text:style-name="T54_1">ζζ.<text:s/>Στοιχεία<text:s/>επικοινωνίας<text:s/>με<text:s/>την<text:s/>υπηρεσία<text:s/>ή<text:s/>τον<text:s/>φορέα<text:s/>(ονοματεπώνυμο<text:s/>αρμοδίου/εξουσιοδοτημένου<text:s/>προσώπου,<text:s/>τηλέφωνο,<text:s/>e-mail).</text:span></text:p>
      <text:p text:style-name="P55"><text:span text:style-name="T55_1">5.</text:span><text:span text:style-name="T55_2"><text:s/>Μετά<text:s/>την<text:s/>εισαγωγή<text:s/>των<text:s/>ανωτέρω<text:s/>και<text:s/>την<text:s/>αποδοχή<text:s/>του<text:s/>δικαιώματος<text:s/>για<text:s/>χρήση,<text:s/>στατιστική<text:s/>επεξεργασία<text:s/>και<text:s/>κοινοποίηση<text:s/>του<text:s/>περιεχομένου<text:s/>των<text:s/>στοιχείων<text:s/>-<text:s/>με<text:s/>την<text:s/>επιφύλαξη<text:s/>της<text:s/>προστασίας<text:s/>των<text:s/>προσωπικών<text:s/>δεδομένων,<text:s/>της<text:s/>πνευματικής<text:s/>ιδιοκτησίας<text:s/>και<text:s/>των<text:s/>εμπορικά<text:s/>ευαίσθητων<text:s/>πληροφοριών<text:s/>-<text:s/>το<text:s/>εξουσιοδοτημένο<text:s/>πρόσωπο<text:s/>της<text:s/>εκάστοτε<text:s/>υπηρεσίας<text:s/>ή<text:s/>του<text:s/>φορέα<text:s/>ολοκληρώνει<text:s/>την<text:s/>υποβολή.</text:span></text:p>
      <text:p text:style-name="P56"><text:span text:style-name="T56_1">6.</text:span><text:span text:style-name="T56_2"><text:s/>Σε<text:s/>περίπτωση<text:s/>εσφαλμένης<text:s/>καταχώρισης<text:s/>και<text:s/>εφόσον<text:s/>δεν<text:s/>έχει<text:s/>προχωρήσει<text:s/>η<text:s/>διαδικασία<text:s/>σε<text:s/>επόμενο<text:s/>στάδιο,<text:s/>το<text:s/>εξουσιοδοτημένο<text:s/>πρόσωπο<text:s/>της<text:s/>εκάστοτε<text:s/>υπηρεσίας<text:s/>ή<text:s/>του<text:s/>φορέα<text:s/>δύναται<text:s/>να<text:s/>επαναφέρει<text:s/>την<text:s/>καταχώριση<text:s/>σε<text:s/>προηγούμενο,<text:s/>επεξεργάσιμο<text:s/>στάδιο.</text:span></text:p>
      <text:h text:style-name="P57" text:outline-level="6"><text:span text:style-name="T57_1">Άρθρο<text:s/>4<text:s/></text:span></text:h>
      <text:h text:style-name="P58" text:outline-level="6"><text:span text:style-name="T58_1">Λειτουργίες<text:s/>πληροφοριακού<text:s/>συστήματος</text:span></text:h>
      <text:p text:style-name="P59"><text:span text:style-name="T59_1">1.</text:span><text:span text:style-name="T59_2"><text:s/>Το<text:s/>πληροφοριακό<text:s/>σύστημα<text:s/>«Καταγραφή<text:s/>στοιχείων<text:s/>προσβασιμότητας<text:s/>κτηρίων<text:s/>δημοσίου<text:s/>ενδιαφέροντος»<text:s/>συμμορφώνεται<text:s/>με<text:s/>τους<text:s/>κανόνες<text:s/>και<text:s/>τα<text:s/>πρότυπα<text:s/>σχεδιασμού,<text:s/>ανάπτυξης<text:s/>και<text:s/>λειτουργίας<text:s/>διαδικτυακών<text:s/>τόπων,<text:s/>σύμφωνα<text:s/>με<text:s/>τα<text:s/>προβλεπόμενα<text:s/>σ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<text:s/>184).</text:span></text:p>
      <text:p text:style-name="P60"><text:span text:style-name="T60_1">2.</text:span><text:span text:style-name="T60_2"><text:s/>Το<text:s/>πληροφοριακό<text:s/>σύστημα<text:s/>αναλύεται<text:s/>σε<text:s/>ένα<text:s/>σύνολο<text:s/>διακριτών<text:s/>λειτουργιών,<text:s/>το<text:s/>οποίο<text:s/>περιλαμβάνει<text:s/>κατ’<text:s/>ελάχιστον<text:s/>τις<text:s/>ακόλουθες<text:s/>λειτουργίες:</text:span></text:p>
      <text:p text:style-name="P61"><text:span text:style-name="T61_1">α.<text:s/>Δημιουργία<text:s/>ψηφιακής<text:s/>βάσης<text:s/>δεδομένων<text:s/>των<text:s/>κτηρίων<text:s/>που<text:s/>θα<text:s/>διαχειρίζεται<text:s/>το<text:s/>περιεχόμενο<text:s/>των<text:s/>εγγραφών<text:s/>και<text:s/>περιλαμβάνει:</text:span></text:p>
      <text:p text:style-name="P62"><text:span text:style-name="T62_1">αα)</text:span><text:span text:style-name="T62_2"><text:tab/></text:span><text:span text:style-name="T62_3">Σχεδιασμό<text:s/>της<text:s/>βάσης<text:s/>δεδομένων<text:s/>(ανάλυση<text:s/>απαιτήσεων,<text:s/>σχεσιακό<text:s/>διάγραμμα<text:s/>(ERD),<text:s/>εννοιολογικό<text:s/>σχεδιασμό/μοντελοποίηση,<text:s/>λογικό<text:s/>σχεδιασμό,<text:s/>φυσικό/λειτουργικό<text:s/>σχεδιασμό,<text:s/>μοντέλο<text:s/>οντοτήτων/συσχετίσεων).</text:span></text:p>
      <text:p text:style-name="P63"><text:span text:style-name="T63_1">ββ)</text:span><text:span text:style-name="T63_2"><text:tab/></text:span><text:span text:style-name="T63_3">Υλοποίηση,<text:s/>εγκατάσταση<text:s/>εφαρμογών<text:s/>και<text:s/>μηχανισμών<text:s/>ασφάλειας<text:s/>συμβατών<text:s/>με<text:s/>το<text:s/>G-Cloud,<text:s/>με<text:s/>αξιοποίηση<text:s/>αντίστοιχων<text:s/>παρεχόμενων<text:s/>υπηρεσιών<text:s/>cloud<text:s/>computing<text:s/>(IaaS,<text:s/>PaaS,<text:s/>SaaS)<text:s/>και<text:s/>υποστήριξη<text:s/>της<text:s/>λειτουργίας<text:s/>των<text:s/>βάσεων<text:s/>δεδομένων<text:s/>και<text:s/>των<text:s/>εφαρμογών<text:s/>που<text:s/>θα<text:s/>αναπτυχθούν.</text:span></text:p>
      <text:p text:style-name="P64"><text:span text:style-name="T64_1">β.<text:s/>Δημιουργία<text:s/>εφαρμογής<text:s/>για<text:s/>τη<text:s/>διαβαθμισμένη<text:s/>πρόσβαση<text:s/>των<text:s/>χρηστών,<text:s/>σύμφωνα<text:s/>με<text:s/>τις<text:s/>προβλεπόμενες<text:s/>αρμοδιότητές<text:s/>τους,<text:s/>στις<text:s/>υπηρεσίες<text:s/>του<text:s/>πληροφοριακού<text:s/>συστήματος.</text:span></text:p>
      <text:p text:style-name="P65"><text:span text:style-name="T65_1">γ.<text:s/>Ανάπτυξη<text:s/>εφαρμογής<text:s/>διαχείρισης<text:s/>και<text:s/>παρακολούθησης<text:s/>της<text:s/>ροής<text:s/>εργασιών<text:s/>που<text:s/>θα<text:s/>υποστηρίζει<text:s/>όλες<text:s/>τις<text:s/>απαιτούμενες<text:s/>διαδικασίες.</text:span></text:p>
      <text:p text:style-name="P66"><text:span text:style-name="T66_1">δ.<text:s/>Εξασφάλιση<text:s/>της<text:s/>καλής<text:s/>λειτουργίας<text:s/>των<text:s/>βάσεων<text:s/>δεδομένων<text:s/>και<text:s/>των<text:s/>εφαρμογών.</text:span></text:p>
      <text:p text:style-name="P67"><text:span text:style-name="T67_1">ε.<text:s/>Παροχή<text:s/>υπηρεσιών<text:s/>συντήρησης<text:s/>και<text:s/>τεχνικής<text:s/>υποστήριξης<text:s/>των<text:s/>συστημάτων<text:s/>(εφαρμογές<text:s/>και<text:s/>δεδομένα).</text:span></text:p>
      <text:p text:style-name="P68"><text:span text:style-name="T68_1">3.</text:span><text:span text:style-name="T68_2"><text:s/>Η<text:s/>ανάπτυξη<text:s/>του<text:s/>πληροφοριακού<text:s/>συστήματος<text:s/>θα<text:s/>γίνει<text:s/>στη<text:s/>βάση<text:s/>κοινών<text:s/>κανόνων<text:s/>διαλειτουργικότητας<text:s/>με<text:s/>τη<text:s/>χρησιμοποίηση<text:s/>ανοικτών<text:s/>διεπαφών,<text:s/>πρωτοκόλλων<text:s/>και<text:s/>μορφοτύπων<text:s/>(συγκεντρωτικά:<text:s/>ανοικτά<text:s/>πρότυπα).</text:span></text:p>
      <text:h text:style-name="P69" text:outline-level="6"><text:span text:style-name="T69_1">Άρθρο<text:s/>5</text:span></text:h>
      <text:p text:style-name="P70"><text:span text:style-name="T70_1">Τεχνικές<text:s/>προδιαγραφές<text:s/>πληροφοριακού<text:s/>συστήματος</text:span></text:p>
      <text:p text:style-name="P71"><text:span text:style-name="T71_1">Το<text:s/>πληροφοριακό<text:s/>σύστημα<text:s/>«Καταγραφή<text:s/>στοιχείων<text:s/>προσβασιμότητας<text:s/>κτηρίων<text:s/>δημοσίου<text:s/>ενδιαφέροντος»<text:s/>αποτελεί<text:s/>ολοκληρωμένο<text:s/>πληροφοριακό<text:s/>σύστημα<text:s/>που<text:s/>απαρτίζεται<text:s/>από<text:s/>επιμέρους<text:s/>διαδικτυακές<text:s/>και<text:s/>τοπικές<text:s/>υπηρεσίες<text:s/>και<text:s/>περιλαμβάνει:</text:span></text:p>
      <text:p text:style-name="P72"><text:span text:style-name="T72_1">α)</text:span><text:span text:style-name="T72_2"><text:tab/></text:span><text:span text:style-name="T72_3">Σύστημα<text:s/>διαχείρισης<text:s/>βάσεων<text:s/>δεδομένων<text:s/>(RDBMS).</text:span></text:p>
      <text:p text:style-name="P73"><text:span text:style-name="T73_1">β)</text:span><text:span text:style-name="T73_2"><text:tab/></text:span><text:span text:style-name="T73_3">Σύστημα<text:s/>αυθεντικοποίησης<text:s/>χρηστών.</text:span></text:p>
      <text:p text:style-name="P74"><text:span text:style-name="T74_1">γ)</text:span><text:span text:style-name="T74_2"><text:tab/></text:span><text:span text:style-name="T74_3">Σύστημα<text:s/>διαχείρισης<text:s/>και<text:s/>παρακολούθησης<text:s/>της<text:s/>ροής<text:s/>εργασιών<text:s/>που<text:s/>θα<text:s/>υποστηρίζει<text:s/>όλες<text:s/>τις<text:s/>διαδικασίες<text:s/>και<text:s/>τα<text:s/>στάδια<text:s/>μέχρι<text:s/>την<text:s/>οριστικοποίηση<text:s/>της<text:s/>καταγραφής.</text:span></text:p>
      <text:p text:style-name="P75"><text:span text:style-name="T75_1">δ)</text:span><text:span text:style-name="T75_2"><text:tab/></text:span><text:span text:style-name="T75_3">Υπηρεσίες<text:s/>καταλόγου<text:s/>για<text:s/>την<text:s/>αναζήτηση<text:s/>δεδομένων.</text:span></text:p>
      <text:p text:style-name="P76"><text:span text:style-name="T76_1">ε)</text:span><text:span text:style-name="T76_2"><text:tab/></text:span><text:span text:style-name="T76_3">Εξυπηρετητές<text:s/>(application<text:s/>servers)<text:s/>διάθεσης<text:s/>των<text:s/>δεδομένων<text:s/>και<text:s/>υποστήριξης<text:s/>υπηρεσιών<text:s/>για<text:s/>την<text:s/>εκτέλεση<text:s/>άλλων<text:s/>διεργασιών<text:s/>σε<text:s/>αυτά<text:s/>(π.χ.<text:s/>μετασχηματισμός,<text:s/>οπτικοποίηση,<text:s/>αναζήτηση,<text:s/>μεταφόρτωση).</text:span></text:p>
      <text:h text:style-name="P77" text:outline-level="6"><text:span text:style-name="T77_1">Άρθρο<text:s/>6<text:s/></text:span></text:h>
      <text:h text:style-name="P78" text:outline-level="6"><text:span text:style-name="T78_1">Δικαιώματα<text:s/>χρήσης<text:s/>και<text:s/>πρόσβασης</text:span></text:h>
      <text:p text:style-name="P79"><text:span text:style-name="T79_1">στο<text:s/>πληροφοριακό<text:s/>σύστημα</text:span></text:p>
      <text:p text:style-name="P80"><text:span text:style-name="T80_1">1.</text:span><text:span text:style-name="T80_2"><text:s/>Το<text:s/>πληροφοριακό<text:s/>σύστημα<text:s/>«Καταγραφή<text:s/>στοιχείων<text:s/>προσβασιμότητας<text:s/>κτηρίων<text:s/>δημοσίου<text:s/>ενδιαφέροντος»<text:s/>εφαρμόζει<text:s/>συγκεκριμένη<text:s/>πολιτική<text:s/>ασφαλείας<text:s/>και<text:s/>κατάλληλες<text:s/>τεχνικές<text:s/>διαχείρισης<text:s/>των<text:s/>δεδομένων,<text:s/>ώστε<text:s/>να<text:s/>εξασφαλίζεται<text:s/>η<text:s/>απρόσκοπτη<text:s/>λειτουργία<text:s/>του<text:s/>ως<text:s/>ασφαλούς<text:s/>πληροφοριακού<text:s/>συστήματος,<text:s/>στο<text:s/>οποίο<text:s/>έχουν<text:s/>πρόσβαση<text:s/>οι<text:s/>κατηγορίες<text:s/>χρηστών,<text:s/>σύμφωνα<text:s/>με<text:s/>τα<text:s/>αναφερόμενα<text:s/>στις<text:s/>παρ.<text:s/>2<text:s/>και<text:s/>3<text:s/>του<text:s/>παρόντος<text:s/>άρθρου.<text:s/>Η<text:s/>προσβασιμότητα<text:s/>στη<text:s/>διαδικτυακή<text:s/>πύλη<text:s/>του<text:s/>πληροφοριακού<text:s/>συστήματος<text:s/>γίνεται<text:s/>σύμφωνα<text:s/>με<text:s/>την<text:s/>παρ.<text:s/>7<text:s/>του<text:s/>Παραρτήματος<text:s/>Ι<text:s/>της<text:s/>υπό<text:s/>στοιχεία<text:s/>ΥΑΠ/Φ.40.4/1/989/2012<text:s/>απόφασης<text:s/>«Κύρωση<text:s/>Πλαισίου<text:s/>Παροχής<text:s/>Υπηρεσιών<text:s/>Ηλεκτρονικής<text:s/>Διακυβέρνησης»<text:s/>(Β’<text:s/>1301).</text:span></text:p>
      <text:p text:style-name="P81"><text:span text:style-name="T81_1">2.</text:span><text:span text:style-name="T81_2"><text:s/>Χρήστες<text:s/>του<text:s/>πληροφοριακού<text:s/>συστήματος<text:s/>είναι:</text:span></text:p>
      <text:p text:style-name="P82"><text:span text:style-name="T82_1">α)</text:span><text:span text:style-name="T82_2"><text:tab/></text:span><text:span text:style-name="T82_3">τα<text:s/>εξουσιοδοτημένα<text:s/>πρόσωπα<text:s/>της<text:s/>εκάστοτε<text:s/>υπηρεσίας<text:s/>ή<text:s/>του<text:s/>φορέα,<text:s/>που<text:s/>πιστοποιούνται<text:s/>μέσω<text:s/>διαπιστευτηρίων<text:s/>Taxisnet</text:span></text:p>
      <text:p text:style-name="P83"><text:span text:style-name="T83_1">β)</text:span><text:span text:style-name="T83_2"><text:tab/></text:span><text:span text:style-name="T83_3">οι<text:s/>αρμόδιες<text:s/>δημόσιες<text:s/>αρχές<text:s/>που<text:s/>χρησιμοποιούν<text:s/>το<text:s/>πληροφοριακό<text:s/>σύστημα<text:s/>στο<text:s/>πλαίσιο<text:s/>των<text:s/>καθηκόντων<text:s/>τους<text:s/>και<text:s/>οι<text:s/>εμπλεκόμενοι<text:s/>με<text:s/>τις<text:s/>σχετικές<text:s/>διαδικασίες<text:s/>υπάλληλοι<text:s/>των<text:s/>φορέων<text:s/>αυτών.</text:span></text:p>
      <text:p text:style-name="P84"><text:span text:style-name="T84_1">γ)</text:span><text:span text:style-name="T84_2"><text:tab/></text:span><text:span text:style-name="T84_3">εξουσιοδοτημένα<text:s/>από<text:s/>τον<text:s/>Διαχειριστή<text:s/>του<text:s/>συστήματος<text:s/>πρόσωπα,<text:s/>τα<text:s/>οποία<text:s/>έχουν<text:s/>αυξημένα<text:s/>δικαιώματα<text:s/>πρόσβασης<text:s/>σε<text:s/>όλα<text:s/>τα<text:s/>δεδομένα<text:s/>του<text:s/>συστήματος<text:s/>(δεδομένα<text:s/>χρήσης,<text:s/>γεωχωρικά<text:s/>δεδομένα,<text:s/>παραμετροποίησης,<text:s/>καταγραφής<text:s/>μεταβολών<text:s/>κ.λπ.),<text:s/>με<text:s/>δυνατότητα<text:s/>εξαγωγής<text:s/>τους.<text:s/>Η<text:s/>δομή<text:s/>του<text:s/>πληροφοριακού<text:s/>συστήματος<text:s/>και<text:s/>η<text:s/>διάρθρωση<text:s/>των<text:s/>επιμέρους<text:s/>στοιχείων<text:s/>που<text:s/>εισάγονται<text:s/>σε<text:s/>αυτό<text:s/>επιτρέπουν<text:s/>τη<text:s/>διαβαθμισμένη<text:s/>ανάκτηση<text:s/>πληροφοριών<text:s/>και<text:s/>δεδομένων.</text:span></text:p>
      <text:p text:style-name="P85"><text:span text:style-name="T85_1">3.</text:span><text:span text:style-name="T85_2"><text:s/>Η<text:s/>κατηγοριοποίηση<text:s/>και<text:s/>διαχείριση<text:s/>χρηστών<text:s/>αντιμετωπίζονται<text:s/>σύμφωνα<text:s/>με<text:s/>τα<text:s/>οριζόμενα<text:s/>στην<text:s/>παρ.<text:s/>12<text:s/>του<text:s/>Παραρτήματος<text:s/>Ι<text:s/>και<text:s/>στο<text:s/>Παράρτημα<text:s/>ΙΙΙ<text:s/>της<text:s/>υπό<text:s/>στοιχεία<text:s/>ΥΑΠ/Φ.40.4/1/989/2012<text:s/>(Β’<text:s/>1301)<text:s/>απόφασης<text:s/>του<text:s/>Υφυπουργού<text:s/>Διοικητικής<text:s/>Μεταρρύθμισης<text:s/>και<text:s/>Ηλεκτρονικής<text:s/>Διακυβέρνησης.</text:span></text:p>
      <text:h text:style-name="P86" text:outline-level="6"><text:span text:style-name="T86_1">Άρθρο<text:s/>7<text:s/></text:span></text:h>
      <text:h text:style-name="P87" text:outline-level="6"><text:span text:style-name="T87_1">Διαφύλαξη<text:s/>εμπιστευτικότητας,<text:s/>όροι<text:s/>πρόσβασης<text:s/>και<text:s/>διάθεσης<text:s/>στο<text:s/>πληροφοριακό<text:s/>σύστημα<text:s/>και<text:s/>τα<text:s/>δεδομένα</text:span></text:h>
      <text:p text:style-name="P88"><text:span text:style-name="T88_1">1.</text:span><text:span text:style-name="T88_2"><text:s/>Η<text:s/>πρόσβαση<text:s/>στο<text:s/>πληροφοριακό<text:s/>σύστημα<text:s/>«Καταγραφή<text:s/>στοιχείων<text:s/>προσβασιμότητας<text:s/>κτηρίων<text:s/>δημοσίου<text:s/>ενδιαφέροντος»<text:s/>για<text:s/>την<text:s/>ηλεκτρονική<text:s/>καταχώριση<text:s/>στοιχείων<text:s/>των<text:s/>κτηρίων<text:s/>γίνεται,<text:s/>σύμφωνα<text:s/>με<text:s/>το<text:s/>Πλαίσιο<text:s/>Παροχής<text:s/>Υπηρεσιών<text:s/>Ηλεκτρονικής<text:s/>Διακυβέρνησης,<text:s/>σε<text:s/>κρυπτογραφημένη<text:s/>και<text:s/>ασφαλή<text:s/>σύνδεση.</text:span></text:p>
      <text:p text:style-name="P89"><text:span text:style-name="T89_1">2.</text:span><text:span text:style-name="T89_2"><text:s/>Ο<text:s/>πιστοποιημένος<text:s/>χρήστης<text:s/>οφείλει<text:s/>να<text:s/>τηρεί<text:s/>τη<text:s/>μυστικότητα<text:s/>των<text:s/>κωδικών<text:s/>και<text:s/>είναι<text:s/>υπεύθυνος<text:s/>για<text:s/>κάθε<text:s/>καταχώριση,<text:s/>μεταβολή<text:s/>και<text:s/>διαγραφή<text:s/>δεδομένων<text:s/>που<text:s/>διενεργείται<text:s/>με<text:s/>τους<text:s/>κωδικούς<text:s/>που<text:s/>του<text:s/>έχουν<text:s/>χορηγηθεί.</text:span></text:p>
      <text:p text:style-name="P90"><text:span text:style-name="T90_1">3.</text:span><text:span text:style-name="T90_2"><text:s/>Το<text:s/>πληροφοριακό<text:s/>σύστημα<text:s/>καταγράφει<text:s/>τις<text:s/>ενέργειες<text:s/>και<text:s/>τον<text:s/>χρόνο<text:s/>που<text:s/>τις<text:s/>πραγματοποιεί<text:s/>ο<text:s/>εξουσιοδοτημένος<text:s/>χρήστης.<text:s/>Η<text:s/>τήρηση<text:s/>των<text:s/>δεδομένων<text:s/>αυτών<text:s/>γίνεται<text:s/>σύμφωνα<text:s/>με<text:s/>την<text:s/>κείμενη<text:s/>νομοθεσία<text:s/>για<text:s/>την<text:s/>προστασία<text:s/>προσωπικών<text:s/>δεδομένων<text:s/>στον<text:s/>τομέα<text:s/>των<text:s/>ηλεκτρονικών<text:s/>επικοινωνιών.<text:s/>Για<text:s/>την<text:s/>περίπτωση<text:s/>αναδρομής<text:s/>σε<text:s/>ενέργειες<text:s/>του<text:s/>παρελθόντος,<text:s/>τα<text:s/>αρχεία<text:s/>καταγραφής<text:s/>ενεργειών<text:s/>και<text:s/>γεγονότων<text:s/>διατηρούνται<text:s/>για<text:s/>χρονικό<text:s/>διάστημα<text:s/>εικοσιτεσσάρων<text:s/>(24)<text:s/>μηνών<text:s/>από<text:s/>την<text:s/>προθεσμία<text:s/>του<text:s/>τρίτου<text:s/>εδαφίου<text:s/>της<text:s/>παραγράφου<text:s/>10.α<text:s/>του<text:s/>άρθρου<text:s/>26<text:s/>του<text:s/>ν.<text:s/>4067/2012.</text:span></text:p>
      <text:h text:style-name="P91" text:outline-level="6"><text:span text:style-name="T91_1">Άρθρο<text:s/>8</text:span></text:h>
      <text:p text:style-name="P92"><text:span text:style-name="T92_1">Διαλειτουργικότητα</text:span></text:p>
      <text:p text:style-name="P93"><text:span text:style-name="T93_1">Το<text:s/>πληροφοριακό<text:s/>σύστημα<text:s/>«Καταγραφή<text:s/>στοιχείων<text:s/>προσβασιμότητας<text:s/>κτηρίων<text:s/>δημοσίου<text:s/>ενδιαφέροντος»<text:s/>ακολουθεί<text:s/>κανόνες<text:s/>και<text:s/>πρότυπα<text:s/>για<text:s/>τη<text:s/>διασύνδεση<text:s/>και<text:s/>τη<text:s/>διαλειτουργικότητα<text:s/>με<text:s/>τρίτα<text:s/>πληροφοριακά<text:s/>συστήματα,<text:s/>σύμφωνα<text:s/>με<text:s/>το<text:s/>Παράρτημα<text:s/>II<text:s/>της<text:s/>υπό<text:s/>στοιχεία<text:s/>ΥΑΠ/Φ.40.4/1/989/2012<text:s/>(Β’<text:s/>1301)<text:s/>απόφασης,<text:s/>και<text:s/>τις<text:s/>διατάξεις<text:s/>του<text:s/>ν.<text:s/>4727/2020.</text:span></text:p>
      <text:p text:style-name="P94"><text:span text:style-name="T94_1">Το<text:s/>πληροφοριακό<text:s/>σύστημα<text:s/>διασυνδέεται<text:s/>με<text:s/>όρους<text:s/>διαλειτουργικότητας<text:s/>με<text:s/>τρίτα<text:s/>πληροφοριακά<text:s/>συστήματα,<text:s/>εφόσον<text:s/>απαιτείται,<text:s/>και<text:s/>ιδίως<text:s/>με<text:s/>το<text:s/>Ηλεκτρονικό<text:s/>Μητρώο<text:s/>Ελεγκτών<text:s/>Προσβασιμότητας<text:s/>της<text:s/>παρ.<text:s/>10β<text:s/>του<text:s/>άρθρου<text:s/>26<text:s/>του<text:s/>ν.<text:s/>4067/2012.</text:span></text:p>
      <text:h text:style-name="P95" text:outline-level="6"><text:span text:style-name="T95_1">Άρθρο<text:s/>9</text:span></text:h>
      <text:p text:style-name="P96"><text:span text:style-name="T96_1">Υποχρεώσεις<text:s/>του<text:s/>Διαχειριστή<text:s/>του<text:s/>συστήματος</text:span></text:p>
      <text:p text:style-name="P97"><text:span text:style-name="T97_1">Οι<text:s/>γενικές<text:s/>υποχρεώσεις<text:s/>του<text:s/>Διαχειριστή<text:s/>του<text:s/>συστήματος<text:s/>είναι<text:s/>οι<text:s/>ακόλουθες:</text:span></text:p>
      <text:p text:style-name="P98"><text:span text:style-name="T98_1">α)</text:span><text:span text:style-name="T98_2"><text:tab/></text:span><text:span text:style-name="T98_3">Να<text:s/>υποστηρίζει<text:s/>τη<text:s/>λειτουργία<text:s/>του<text:s/>πληροφοριακού<text:s/>συστήματος<text:s/>με<text:s/>υψηλή<text:s/>διαθεσιμότητα,<text:s/>παρέχοντας<text:s/>διαδικτυακή<text:s/>πρόσβαση,<text:s/>υποστήριξη<text:s/>των<text:s/>συστημάτων,<text:s/>προσαρμογές<text:s/>αποδοτικότητας<text:s/>και<text:s/>να<text:s/>προβαίνει<text:s/>σε<text:s/>κάθε<text:s/>απαραίτητη<text:s/>ενέργεια<text:s/>για<text:s/>την<text:s/>εξασφάλιση<text:s/>της<text:s/>απρόσκοπτης<text:s/>και<text:s/>αποδοτικής<text:s/>λειτουργίας,<text:s/>σύμφωνα<text:s/>με<text:s/>τα<text:s/>οριζόμενα<text:s/>στην<text:s/>παρούσα.</text:span></text:p>
      <text:p text:style-name="P99"><text:span text:style-name="T99_1">β)</text:span><text:span text:style-name="T99_2"><text:tab/></text:span><text:span text:style-name="T99_3">Να<text:s/>μεριμνά<text:s/>για<text:s/>τη<text:s/>συντήρηση<text:s/>του<text:s/>εξοπλισμού<text:s/>και<text:s/>του<text:s/>λογισμικού<text:s/>του<text:s/>συστήματος,<text:s/>προκειμένου<text:s/>να<text:s/>εξασφαλίζεται<text:s/>η<text:s/>απαιτούμενη<text:s/>απόδοση<text:s/>και<text:s/>ασφάλεια.</text:span></text:p>
      <text:p text:style-name="P100"><text:span text:style-name="T100_1">γ)</text:span><text:span text:style-name="T100_2"><text:tab/></text:span><text:span text:style-name="T100_3">Να<text:s/>προσαρμόζει<text:s/>τις<text:s/>λειτουργίες<text:s/>του<text:s/>πληροφοριακού<text:s/>συστήματος<text:s/>σε<text:s/>τυχόν<text:s/>αλλαγές<text:s/>της<text:s/>νομοθεσίας<text:s/>και,<text:s/>εφόσον<text:s/>απαιτηθεί,<text:s/>να<text:s/>προβαίνει<text:s/>σε<text:s/>αναβαθμίσεις<text:s/>και<text:s/>προσθήκες<text:s/>λειτουργικότητας,<text:s/>σύμφωνα<text:s/>με<text:s/>οδηγίες<text:s/>του<text:s/>Υπουργείου<text:s/>Περιβάλλοντος<text:s/>και<text:s/>Ενέργειας.</text:span></text:p>
      <text:p text:style-name="P101"><text:span text:style-name="T101_1">δ)</text:span><text:span text:style-name="T101_2"><text:tab/></text:span><text:span text:style-name="T101_3">Να<text:s/>παρέχει<text:s/>πληροφορίες<text:s/>και<text:s/>στατιστικά<text:s/>στοιχεία<text:s/>στο<text:s/>Υπουργείο<text:s/>Περιβάλλοντος<text:s/>και<text:s/>Ενέργειας.</text:span></text:p>
      <text:p text:style-name="P102"><text:span text:style-name="T102_1">ε)</text:span><text:span text:style-name="T102_2"><text:tab/></text:span><text:span text:style-name="T102_3">Να<text:s/>αναλαμβάνει<text:s/>την<text:s/>υποστήριξη<text:s/>των<text:s/>χρηστών<text:s/>και<text:s/>των<text:s/>αρμόδιων<text:s/>υπηρεσιών<text:s/>στη<text:s/>λειτουργία<text:s/>και<text:s/>χρήση<text:s/>του<text:s/>συστήματος.</text:span></text:p>
      <text:h text:style-name="P103" text:outline-level="6"><text:span text:style-name="T103_1">Άρθρο<text:s/>10<text:s/></text:span></text:h>
      <text:h text:style-name="P104" text:outline-level="6"><text:span text:style-name="T104_1">Κυριότητα,<text:s/>διαχείριση</text:span></text:h>
      <text:p text:style-name="P105"><text:span text:style-name="T105_1">και<text:s/>δομή<text:s/>του<text:s/>πληροφοριακού<text:s/>συστήματος</text:span></text:p>
      <text:p text:style-name="P106"><text:span text:style-name="T106_1">1.</text:span><text:span text:style-name="T106_2"><text:s/>Η<text:s/>κυριότητα<text:s/>του<text:s/>πληροφοριακού<text:s/>συστήματος<text:s/>«Καταγραφή<text:s/>στοιχείων<text:s/>προσβασιμότητας<text:s/>κτηρίων<text:s/>δημοσίου<text:s/>ενδιαφέροντος»<text:s/>ανήκει<text:s/>στο<text:s/>Υπουργείο<text:s/>Περιβάλλοντος<text:s/>και<text:s/>Ενέργειας.</text:span></text:p>
      <text:p text:style-name="P107"><text:span text:style-name="T107_1">2.</text:span><text:span text:style-name="T107_2"><text:s/>Η<text:s/>διαδικτυακή<text:s/>πύλη<text:s/>του<text:s/>πληροφοριακού<text:s/>συστήματος<text:s/>θα<text:s/>είναι<text:s/>προσβάσιμη<text:s/>μέσω<text:s/>της<text:s/>Ενιαίας<text:s/>Ψηφιακής<text:s/>Πύλης<text:s/>της<text:s/>Δημόσιας<text:s/>Διοίκησης<text:s/>(gov.gr),<text:s/>την<text:s/>οποία<text:s/>θα<text:s/>χρησιμοποιούν<text:s/>όλοι<text:s/>οι<text:s/>εμπλεκόμενοι<text:s/>στις<text:s/>διαδικασίες<text:s/>της<text:s/>καταγραφής<text:s/>στοιχείων<text:s/>προσβασιμότητας<text:s/>κτηρίων.</text:span></text:p>
      <text:p text:style-name="P108"><text:span text:style-name="T108_1">3.</text:span><text:span text:style-name="T108_2"><text:s/>Η<text:s/>δομή,<text:s/>το<text:s/>περιεχόμενο<text:s/>και<text:s/>οι<text:s/>διαδικασίες<text:s/>διαχείρισης<text:s/>του<text:s/>περιεχομένου<text:s/>της<text:s/>διαδικτυακής<text:s/>πύλης<text:s/>αντιμετωπίζονται<text:s/>σύμφωνα<text:s/>με<text:s/>τα<text:s/>οριζόμενα<text:s/>στις<text:s/>παρ.<text:s/>5<text:s/>και<text:s/>7<text:s/>του<text:s/>Παραρτήματος<text:s/>Ι<text:s/>της<text:s/>υπό<text:s/>στοιχεία<text:s/>ΥΑΠ/Φ.40.4/1/989/2012<text:s/>απόφασης<text:s/>«Κύρωση<text:s/>Πλαισίου<text:s/>Παροχής<text:s/>Υπηρεσιών<text:s/>Ηλεκτρονικής<text:s/>Διακυβέρνησης»<text:s/>(Β’<text:s/>1301).</text:span></text:p>
      <text:h text:style-name="P109" text:outline-level="6"><text:span text:style-name="T109_1">Άρθρο<text:s/>11</text:span></text:h>
      <text:p text:style-name="P110"><text:span text:style-name="T110_1">Προθεσμία<text:s/>καταχώρισης</text:span></text:p>
      <text:p text:style-name="P111"><text:span text:style-name="T111_1">Παρατείνεται<text:s/>μέχρι<text:s/>την<text:s/>31η.12.2021<text:s/>η<text:s/>προθεσμία<text:s/>του<text:s/>τρίτου<text:s/>εδαφίου<text:s/>της<text:s/>παρ.<text:s/>10.α<text:s/>του<text:s/>άρθρου<text:s/>26<text:s/>του<text:s/>ν.<text:s/>4067/2012<text:s/>για<text:s/>την<text:s/>καταχώριση<text:s/>των<text:s/>στοιχείων<text:s/>των<text:s/>κτηρίων,<text:s/>στα<text:s/>οποία<text:s/>στεγάζονται<text:s/>οι<text:s/>φορείς<text:s/>της<text:s/>παρ.<text:s/>1<text:s/>του<text:s/>άρθρου<text:s/>14<text:s/>του<text:s/>ν.<text:s/>4270/2014,<text:s/>στην<text:s/>ηλεκτρονική<text:s/>πλατφόρμα<text:s/>καταγραφής<text:s/>προσβασιμότητας<text:s/>από<text:s/>τα<text:s/>επιμέρους<text:s/>σημεία<text:s/>αναφοράς<text:s/>για<text:s/>την<text:s/>εφαρμογή<text:s/>της<text:s/>Σύμβασης<text:s/>των<text:s/>Ηνωμένων<text:s/>Εθνών<text:s/>για<text:s/>τα<text:s/>Δικαιώματα<text:s/>των<text:s/>Ατόμων<text:s/>με<text:s/>Αναπηρίες<text:s/>και<text:s/>του<text:s/>Προαιρετικού<text:s/>Πρωτοκόλλου<text:s/>στη<text:s/>Σύμβαση<text:s/>για<text:s/>τα<text:s/>Δικαιώματα<text:s/>των<text:s/>Ατόμων<text:s/>με<text:s/>Αναπηρίες,<text:s/>που<text:s/>κυρώθηκαν<text:s/>με<text:s/>το<text:s/>άρθρο<text:s/>1<text:s/>του<text:s/>ν.<text:s/>4074/2012<text:s/>(Α’<text:s/>88),<text:s/>όπως<text:s/>αυτά<text:s/>ορίζονται<text:s/>στο<text:s/>άρθρο<text:s/>71<text:s/>του<text:s/>ν.<text:s/>4488/2017<text:s/>(Α’<text:s/>137).<text:s/>Με<text:s/>την<text:s/>εμπρόθεσμη,<text:s/>κατά<text:s/>τα<text:s/>ανωτέρω,<text:s/>ολοκλήρωση<text:s/>της<text:s/>καταχώρισης<text:s/>των<text:s/>κτηρίων<text:s/>στην<text:s/>ηλεκτρονική<text:s/>πλατφόρμα<text:s/>καταγραφής<text:s/>προσβασιμότητας,<text:s/>αναστέλλονται<text:s/>αναδρομικά<text:s/>από<text:s/>την<text:s/>1η.1.2021<text:s/>και<text:s/>μέχρι<text:s/>την<text:s/>31η.12.2022<text:s/>οι<text:s/>κυρώσεις<text:s/>της<text:s/>παρ.<text:s/>4<text:s/>του<text:s/>άρθρου<text:s/>26<text:s/>του<text:s/>ν.<text:s/>4067/2012.</text:span></text:p>
      <text:h text:style-name="P112" text:outline-level="6"><text:span text:style-name="T112_1">Άρθρο<text:s/>12</text:span></text:h>
      <text:p text:style-name="P113"><text:span text:style-name="T113_1">Έναρξη<text:s/>λειτουργίας</text:span></text:p>
      <text:p text:style-name="P114"><text:span text:style-name="T114_1">Για<text:s/>την<text:s/>έναρξη<text:s/>της<text:s/>λειτουργίας<text:s/>του<text:s/>πληροφοριακού<text:s/>συστήματος<text:s/>«Καταγραφή<text:s/>στοιχείων<text:s/>προσβασιμότητας<text:s/>κτηρίων<text:s/>δημοσίου<text:s/>ενδιαφέροντος»<text:s/>εκδίδεται<text:s/>διαπιστωτική<text:s/>πράξη<text:s/>του<text:s/>Προέδρου<text:s/>του<text:s/>Τεχνικού<text:s/>Επιμελητηρίου<text:s/>Ελλάδας.</text:span></text:p>
      <text:h text:style-name="P115" text:outline-level="6"><text:span text:style-name="T115_1">Άρθρο<text:s/>13</text:span></text:h>
      <text:p text:style-name="P116"><text:span text:style-name="T116_1">Έναρξη<text:s/>ισχύος</text:span></text:p>
      <text:p text:style-name="P117"><text:span text:style-name="T117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118"><text:span text:style-name="T118_1">ΠΑΡΑΡΤΗΜΑ<text:s/>A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19"><text:span text:style-name="T119_1">ΣΤΟΙΧΕΙΑ<text:s/>ΥΠΗΡΕΣΙΑΣ</text:span></text:p>
          </table:table-cell>
          <table:covered-table-cell/>
        </table:table-row>
        <table:table-row table:style-name="Row2">
          <table:table-cell table:style-name="Cell2">
            <text:p text:style-name="P120"><text:span text:style-name="T120_1">ΦΟΡΕΑΣ</text:span></text:p>
          </table:table-cell>
          <table:table-cell table:style-name="Cell3">
            <text:p text:style-name="P121"/>
          </table:table-cell>
        </table:table-row>
        <table:table-row table:style-name="Row3">
          <table:table-cell table:style-name="Cell4">
            <text:p text:style-name="P122"><text:span text:style-name="T122_1">ΣΤΕΓΑΖΟΜΕΝΗ<text:s/>ΥΠΗΡΕΣΙΑ</text:span></text:p>
          </table:table-cell>
          <table:table-cell table:style-name="Cell5">
            <text:p text:style-name="P123"/>
          </table:table-cell>
        </table:table-row>
        <table:table-row table:style-name="Row4">
          <table:table-cell table:style-name="Cell6">
            <text:p text:style-name="P124"><text:span text:style-name="T124_1">ΑΦΜ<text:s/>ΥΠΗΡΕΣΙΑΣ/ΦΟΡΕΑ</text:span></text:p>
          </table:table-cell>
          <table:table-cell table:style-name="Cell7">
            <text:p text:style-name="P125"/>
          </table:table-cell>
        </table:table-row>
        <table:table-row table:style-name="Row5">
          <table:table-cell table:style-name="Cell8">
            <text:p text:style-name="P126"><text:span text:style-name="T126_1">ΧΡΗΣΗ<text:s/></text:span><text:span text:style-name="T126_2">(επιλέγεται<text:s/>μία<text:s/>περίπτωση<text:s/>-<text:s/>σε<text:s/>περίπτωση<text:s/>πσλλαπλών<text:s/>χρήσεων<text:s/>επιλέγεται<text:s/>η<text:s/>επικρατσύσα<text:s/>χρήση)</text:span></text:p>
          </table:table-cell>
          <table:table-cell table:style-name="Cell9">
            <text:p text:style-name="P127"><text:span text:style-name="T127_1">O<text:s/></text:span><text:span text:style-name="T127_2">ΚΑΤΟΙΚΙΕΣ</text:span></text:p>
            <text:p text:style-name="P128"><text:span text:style-name="T128_1">O<text:s/>ΠΡΟΣΩΡΙΝΗ<text:s/>ΔΙΑΜΟΝΗ</text:span></text:p>
            <text:p text:style-name="P129"><text:span text:style-name="T129_1">O<text:s/>ΣΥΝΑΘΡΟΙΣΗ<text:s/>ΚΟΙΝΟΥ</text:span></text:p>
            <text:p text:style-name="P130"><text:span text:style-name="T130_1">O<text:s/>ΕΚΠΑΙΔΕΥΣΗ</text:span></text:p>
            <text:p text:style-name="P131"><text:span text:style-name="T131_1">O<text:s/>ΥΓΕΙΑ<text:s/></text:span><text:span text:style-name="T131_2">&amp;</text:span><text:span text:style-name="T131_3"><text:s/>ΚΟΙΝΩΝΙΚΗ<text:s/>ΠΡΟΝΟΙΑ</text:span></text:p>
            <text:p text:style-name="P132"><text:span text:style-name="T132_1">O<text:s/>ΣΩΦΡΟΝΙΣΜΟΣ</text:span></text:p>
            <text:p text:style-name="P133"><text:span text:style-name="T133_1">O<text:s/>ΕΜΠΟΡΙΟ</text:span></text:p>
            <text:p text:style-name="P134"><text:span text:style-name="T134_1">O<text:s/>ΓΡΑΦΕΙΑ</text:span></text:p>
            <text:p text:style-name="P135"><text:span text:style-name="T135_1">O<text:s/>ΒΙΟΜΗΧΑΝΙΑ<text:s/>-<text:s/>ΒΙΟΤΕΧΝΙΑ</text:span></text:p>
            <text:p text:style-name="P136"><text:span text:style-name="T136_1">O<text:s/>ΑΠΟΘΗΚΕΥΣΗ</text:span></text:p>
            <text:p text:style-name="P137"><text:span text:style-name="T137_1">O<text:s/>ΣΤΑΘΜΕΥΣΗ<text:s/>ΑΥΤΟΚΙΝΗΤΩΝ<text:s/></text:span><text:span text:style-name="T137_2">&amp;</text:span><text:span text:style-name="T137_3"><text:s/>ΠΡΑΤΗΡΙΑ<text:s/>ΥΓΡΩΝ<text:s/>ΚΑΥΣΙΜΩΝ</text:span></text:p>
            <text:p text:style-name="P138"><text:span text:style-name="T138_1">O<text:s/>ΛΟΙΠΕΣ<text:s/></text:span><text:span text:style-name="T138_2">ΧΡΗΣΕΙΣ</text:span></text:p>
          </table:table-cell>
        </table:table-row>
        <table:table-row table:style-name="Row6">
          <table:table-cell table:style-name="Cell10">
            <text:p text:style-name="P139"><text:span text:style-name="T139_1">ΠΕΡΙΦΕΡΕΙΑ</text:span></text:p>
          </table:table-cell>
          <table:table-cell table:style-name="Cell11">
            <text:p text:style-name="P140"/>
          </table:table-cell>
        </table:table-row>
        <table:table-row table:style-name="Row7">
          <table:table-cell table:style-name="Cell12">
            <text:p text:style-name="P141"><text:span text:style-name="T141_1">ΠΕΡΙΦΕΡΕΙΑΚΗ<text:s/></text:span><text:span text:style-name="T141_2">ΕΝΟΤΗΤΑ</text:span></text:p>
          </table:table-cell>
          <table:table-cell table:style-name="Cell13">
            <text:p text:style-name="P142"/>
          </table:table-cell>
        </table:table-row>
        <table:table-row table:style-name="Row8">
          <table:table-cell table:style-name="Cell14">
            <text:p text:style-name="P143"><text:span text:style-name="T143_1">ΔΗΜΟΣ</text:span></text:p>
          </table:table-cell>
          <table:table-cell table:style-name="Cell15">
            <text:p text:style-name="P144"/>
          </table:table-cell>
        </table:table-row>
        <table:table-row table:style-name="Row9">
          <table:table-cell table:style-name="Cell16">
            <text:p text:style-name="P145"><text:span text:style-name="T145_1">ΤΑΧΥΔΡΟΜΙΚΗ<text:s/>ΔΙΕΥΘΥΝΣΗ<text:s/>ΥΠΗΡΕΣΙΑΣ</text:span></text:p>
          </table:table-cell>
          <table:table-cell table:style-name="Cell17">
            <text:p text:style-name="P146"/>
          </table:table-cell>
        </table:table-row>
        <table:table-row table:style-name="Row10">
          <table:table-cell table:style-name="Cell18">
            <text:p text:style-name="P147"><text:span text:style-name="T147_1">ΓΕΩΧΩΡΙΚΟΣ<text:s/>ΕΝΤΟΠΙΣΜΟΣ<text:s/></text:span><text:span text:style-name="T147_2">(αυτόματη<text:s/>επιλσγή<text:s/>συντεταγμένων<text:s/>σε<text:s/>υπόβαϋρσ<text:s/>χάρτη)</text:span></text:p>
          </table:table-cell>
          <table:table-cell table:style-name="Cell19">
            <text:p text:style-name="P148"/>
          </table:table-cell>
        </table:table-row>
        <table:table-row table:style-name="Row11">
          <table:table-cell table:style-name="Cell20" table:number-columns-spanned="2">
            <text:p text:style-name="P149"><text:span text:style-name="T149_1">ΙΔΙΟΚΤΗΣΙΑΚΟ<text:s/>ΚΑΘΕΣΤΩΣ<text:s/>ΚΤΗΡΙΟΥ</text:span></text:p>
          </table:table-cell>
          <table:covered-table-cell/>
        </table:table-row>
        <table:table-row table:style-name="Row12">
          <table:table-cell table:style-name="Cell21">
            <text:p text:style-name="P150"><text:span text:style-name="T150_1">ΙΔΙΟΚΤΗΣΙΑΚΟ</text:span><text:span text:style-name="T150_2"><text:s/>ΚΑΘΕΣΤΩΣ<text:s/></text:span><text:span text:style-name="T150_3">ΧΩΡΩΝ</text:span><text:span text:style-name="T150_4"><text:s/>ΥΠΗΡΕΣΙΑΣ<text:s/></text:span><text:span text:style-name="T150_5">(επιλέγεται<text:s/>μία<text:s/>περίπτωση)</text:span></text:p>
          </table:table-cell>
          <table:table-cell table:style-name="Cell22">
            <text:p text:style-name="P151"><text:span text:style-name="T151_1">O</text:span><text:span text:style-name="T151_2"><text:s/>ΙΔΙΟΚΤΗΤΟ</text:span></text:p>
            <text:p text:style-name="P152"><text:span text:style-name="T152_1">O<text:s/>ΜΙΣΘΩΜΕΝΟ</text:span></text:p>
            <text:p text:style-name="P153"><text:span text:style-name="T153_1">O<text:s/>ΠΑΡΑΧΩΡΗΜΕΝΟ</text:span></text:p>
            <text:p text:style-name="P154"><text:span text:style-name="T154_1">O<text:s/>ΜΕΙΚΤΟ</text:span></text:p>
            <text:p text:style-name="P155"><text:span text:style-name="T155_1">O<text:s/>ΑΛΛΟ</text:span></text:p>
          </table:table-cell>
        </table:table-row>
        <table:table-row table:style-name="Row13">
          <table:table-cell table:style-name="Cell23">
            <text:p text:style-name="P156"><text:span text:style-name="T156_1">ΣΕ<text:s/>ΠΕΡΙΠΤΩΣΗ<text:s/></text:span><text:span text:style-name="T156_2">ΜΙΣΘΩΣΗΣ</text:span><text:span text:style-name="T156_3"><text:s/>ή<text:s/>ΠΑΡΑΧΩΡΗΣΗΣ</text:span></text:p>
          </table:table-cell>
          <table:table-cell table:style-name="Cell24">
            <text:p text:style-name="P157"><text:span text:style-name="T157_1">ΗΜΕΡΟΜΗΝΙΑ</text:span><text:span text:style-name="T157_2"><text:s/>ΛΗΞΗΣ<text:s/></text:span><text:span text:style-name="T157_3">ΜΙΣΘΩΣΗΣ/ΠΑΡΑΧΩΡΗΣΗΣ:</text:span></text:p>
          </table:table-cell>
        </table:table-row>
        <table:table-row table:style-name="Row14">
          <table:table-cell table:style-name="Cell25">
            <text:p text:style-name="P158"/>
          </table:table-cell>
          <table:table-cell table:style-name="Cell26">
            <text:p text:style-name="P159"><text:span text:style-name="T159_1">ΣΤΟΙΧΕΙΑ<text:s/>ΕΚΜΙΣΘΩΤΗ/ΠΑΡΑΧΩΡΗΤΗ<text:s/>(ονοματεπώνυμο<text:s/>-<text:s/>τηλέφωνο<text:s/>-<text:s/>email):</text:span></text:p>
          </table:table-cell>
        </table:table-row>
        <table:table-row table:style-name="Row15">
          <table:table-cell table:style-name="Cell27" table:number-columns-spanned="2">
            <text:p text:style-name="P160"><text:span text:style-name="T160_1">ΣΤΟΙΧΕΙΑ<text:s/>ΚΤΗΡΙΟΥ</text:span></text:p>
          </table:table-cell>
          <table:covered-table-cell/>
        </table:table-row>
        <table:table-row table:style-name="Row16">
          <table:table-cell table:style-name="Cell28">
            <text:p text:style-name="P161"><text:span text:style-name="T161_1">ΧΡΟΝΟΣ</text:span><text:span text:style-name="T161_2"><text:s/>ΚΑΤΑΣΚΕΥΗΣ<text:s/>ΚΤΗΡΙΟΥ<text:s/></text:span><text:span text:style-name="T161_3">(επιλέγεται<text:s/>μία<text:s/>περίπτωση,<text:s/>εφόσσν<text:s/>έχει<text:s/>υλσπσιηϋεί<text:s/>σε<text:s/>στάδια<text:s/>επιλέγεται<text:s/>η<text:s/>περίσδσς<text:s/>κατασκευής<text:s/>της<text:s/>πισ<text:s/>πρόσφατης<text:s/>πρσσϋήκης)</text:span></text:p>
          </table:table-cell>
          <table:table-cell table:style-name="Cell29">
            <text:p text:style-name="P162"><text:span text:style-name="T162_1">O<text:s/>προ<text:s/>1955<text:s/>o<text:s/>1955-1985</text:span></text:p>
            <text:p text:style-name="P163"><text:span text:style-name="T163_1">o<text:s/>1985-2000</text:span></text:p>
            <text:p text:style-name="P164"><text:span text:style-name="T164_1">o<text:s/>2000-2012</text:span></text:p>
            <text:p text:style-name="P165"><text:span text:style-name="T165_1">O<text:s/>μετά<text:s/>το<text:s/>2012</text:span></text:p>
          </table:table-cell>
        </table:table-row>
        <table:table-row table:style-name="Row17">
          <table:table-cell table:style-name="Cell30">
            <text:p text:style-name="P166"><text:span text:style-name="T166_1">ΟΡΟΦΟΙ<text:s/></text:span><text:span text:style-name="T166_2">ΚΤΗΡΙΟΥ</text:span></text:p>
          </table:table-cell>
          <table:table-cell table:style-name="Cell31">
            <text:p text:style-name="P167"/>
          </table:table-cell>
        </table:table-row>
      </table:table>
      <text:p text:style-name="P168"/>
      <table:table table:style-name="Table2">
        <table:table-column table:style-name="Column3"/>
        <table:table-column table:style-name="Column4"/>
        <table:table-row table:style-name="Row18">
          <table:table-cell table:style-name="Cell32">
            <text:p text:style-name="P169"><text:span text:style-name="T169_1">ΥΠΟΓΕΙΟΙ<text:s/>ΟΡΟΦΟΙ<text:s/>ΚΤΗΡΙΟΥ</text:span></text:p>
          </table:table-cell>
          <table:table-cell table:style-name="Cell33">
            <text:p text:style-name="P170"/>
          </table:table-cell>
        </table:table-row>
        <table:table-row table:style-name="Row19">
          <table:table-cell table:style-name="Cell34">
            <text:p text:style-name="P171"><text:span text:style-name="T171_1">ΟΡΟΦΟΙ<text:s/></text:span><text:span text:style-name="T171_2">ΠΟΥ</text:span><text:span text:style-name="T171_3"><text:s/>ΚΑΤΑΛΑΜΒΑΝΕΙ<text:s/>Η<text:s/>ΥΠΗΡΕΣΙΑ</text:span></text:p>
          </table:table-cell>
          <table:table-cell table:style-name="Cell35">
            <text:p text:style-name="P172"/>
          </table:table-cell>
        </table:table-row>
        <table:table-row table:style-name="Row20">
          <table:table-cell table:style-name="Cell36">
            <text:p text:style-name="P173"><text:span text:style-name="T173_1">ΧΩΡΟΙ<text:s/>ΥΠΗΡΕΣΙΑΣ<text:s/>(ΤΜ<text:s/>ΚΥΡΙΩΝ<text:s/>ΧΩΡΩΝ)<text:s/></text:span><text:span text:style-name="T173_2">(επιλέγεται<text:s/>μία<text:s/>περίπτωση)</text:span></text:p>
          </table:table-cell>
          <table:table-cell table:style-name="Cell37">
            <text:p text:style-name="P174"><text:span text:style-name="T174_1">o<text:s/>0-100</text:span></text:p>
            <text:p text:style-name="P175"><text:span text:style-name="T175_1">o<text:s/>100-500</text:span></text:p>
            <text:p text:style-name="P176"><text:span text:style-name="T176_1">o<text:s/>500-2000</text:span></text:p>
            <text:p text:style-name="P177"><text:span text:style-name="T177_1">o<text:s/>2000-5000</text:span></text:p>
            <text:p text:style-name="P178"><text:span text:style-name="T178_1">O<text:s/>άνω<text:s/>των<text:s/>5000</text:span></text:p>
          </table:table-cell>
        </table:table-row>
        <table:table-row table:style-name="Row21">
          <table:table-cell table:style-name="Cell38">
            <text:p text:style-name="P179"><text:span text:style-name="T179_1">ΑΝΕΛΚΥΣΤΗΡΑΣ<text:s/>ΠΡΟΣΒΑΣΗΣ<text:s/>ΑΜΕΑ<text:s/>ΣΤΗΝ</text:span></text:p>
            <text:p text:style-name="P180"><text:span text:style-name="T180_1">ΥΠΗΡΕΣΙΑ<text:s/>(7<text:s/>ατόμων<text:s/></text:span><text:span text:style-name="T180_2">&amp;</text:span><text:span text:style-name="T180_3"><text:s/>άνω)</text:span></text:p>
          </table:table-cell>
          <table:table-cell table:style-name="Cell39">
            <text:p text:style-name="P181"><text:span text:style-name="T181_1">O<text:s/>ΝΑΙ</text:span></text:p>
            <text:p text:style-name="P182"><text:span text:style-name="T182_1">O<text:s/></text:span><text:span text:style-name="T182_2">ΟΧΙ</text:span></text:p>
          </table:table-cell>
        </table:table-row>
        <table:table-row table:style-name="Row22">
          <table:table-cell table:style-name="Cell40">
            <text:p text:style-name="P183"><text:span text:style-name="T183_1">ΠΡΟΣΒΑΣΙΜΗ<text:s/>ΕΙΣΟΔΟΣ<text:s/></text:span><text:span text:style-name="T183_2">ΚΤΗΡΙΟΥ</text:span><text:span text:style-name="T183_3"><text:s/>ΑΠΟ<text:s/>ΑΤΟΜΟ<text:s/>ΜΕ<text:s/>ΑΜΑΞΙΔΙΟ<text:s/>(ΧΩΡΙΣ<text:s/>ΒΟΗ0ΕΙΑ<text:s/>ΤΡΙΤΩΝ)</text:span></text:p>
          </table:table-cell>
          <table:table-cell table:style-name="Cell41">
            <text:p text:style-name="P184"><text:span text:style-name="T184_1">O<text:s/>ΝΑΙ</text:span></text:p>
            <text:p text:style-name="P185"><text:span text:style-name="T185_1">O<text:s/>ΟΧΙ</text:span></text:p>
          </table:table-cell>
        </table:table-row>
        <table:table-row table:style-name="Row23">
          <table:table-cell table:style-name="Cell42">
            <text:p text:style-name="P186"><text:span text:style-name="T186_1">ΣΥΝΟΛΙΚΟΣ</text:span><text:span text:style-name="T186_2"><text:s/>ΑΡΙ0ΜΟΣ<text:s/>ΚΤΗΡΙΩΝ<text:s/>ΣΤΟ<text:s/>ΟΙΚΟΠΕΔΟ<text:s/>ΣΤΑ<text:s/>ΟΠΟΙΑ<text:s/>ΣΤΕΓΑΖΕΤΑΙ<text:s/>Η<text:s/>ΥΠΗΡΕΣΙΑ</text:span></text:p>
          </table:table-cell>
          <table:table-cell table:style-name="Cell43">
            <text:p text:style-name="P187"/>
          </table:table-cell>
        </table:table-row>
        <table:table-row table:style-name="Row24">
          <table:table-cell table:style-name="Cell44" table:number-columns-spanned="2">
            <text:p text:style-name="P188"><text:span text:style-name="T188_1">ΛΟΙΠΕΣ<text:s/>ΠΛΗΡΟΦΟΡΙΕΣ</text:span></text:p>
          </table:table-cell>
          <table:covered-table-cell/>
        </table:table-row>
        <table:table-row table:style-name="Row25">
          <table:table-cell table:style-name="Cell45">
            <text:p text:style-name="P189"><text:span text:style-name="T189_1">Η<text:s/></text:span><text:span text:style-name="T189_2">ΣΥΓΚΕΚΡΙΜΕΝΗ</text:span><text:span text:style-name="T189_3"><text:s/>ΧΡΗΣΗ<text:s/>ΕΙΝΑΙ<text:s/>Η<text:s/></text:span><text:span text:style-name="T189_4">ΜΟΝΑΔΙΚΗ<text:s/></text:span><text:span text:style-name="T189_5">ΣΤΟΝ<text:s/>ΟΙΚΙΣΜΟ</text:span></text:p>
          </table:table-cell>
          <table:table-cell table:style-name="Cell46">
            <text:p text:style-name="P190"><text:span text:style-name="T190_1">O<text:s/>ΝΑΙ</text:span></text:p>
            <text:p text:style-name="P191"><text:span text:style-name="T191_1">O<text:s/></text:span><text:span text:style-name="T191_2">ΟΧΙ</text:span></text:p>
          </table:table-cell>
        </table:table-row>
        <table:table-row table:style-name="Row26">
          <table:table-cell table:style-name="Cell47">
            <text:p text:style-name="P192"><text:span text:style-name="T192_1">ΣΤΕΓΑΣΗ<text:s/></text:span><text:span text:style-name="T192_2">ΑΛΛΩΝ</text:span><text:span text:style-name="T192_3"><text:s/>ΥΠΗΡΕΣΙΩΝ<text:s/></text:span><text:span text:style-name="T192_4">ΣΤΟ</text:span><text:span text:style-name="T192_5"><text:s/>ΚΤΗΡΙΟ<text:s/>(ΔΗΜΟΣΙΩΝ<text:s/>-<text:s/>ΙΔΙΩΤΙΚΩΝ)</text:span></text:p>
          </table:table-cell>
          <table:table-cell table:style-name="Cell48">
            <text:p text:style-name="P193"><text:span text:style-name="T193_1">O<text:s/>ΝΑΙ</text:span></text:p>
            <text:p text:style-name="P194"><text:span text:style-name="T194_1">O<text:s/></text:span><text:span text:style-name="T194_2">ΟΧΙ</text:span></text:p>
          </table:table-cell>
        </table:table-row>
        <table:table-row table:style-name="Row27">
          <table:table-cell table:style-name="Cell49">
            <text:p text:style-name="P195"><text:span text:style-name="T195_1">ΥΠΑΡΞΗ</text:span><text:span text:style-name="T195_2"><text:s/>ΜΕΛΕΤΗΣ<text:s/>ΠΡΟΣΒΑΣΙΜΟΤΗΤΑΣ<text:s/>(ΟΛΟΚΛΗΡΩΜΕΝΗ<text:s/>ή<text:s/>ΣΕ<text:s/>ΕΞΕΛΙΞΗ)</text:span></text:p>
          </table:table-cell>
          <table:table-cell table:style-name="Cell50">
            <text:p text:style-name="P196"><text:span text:style-name="T196_1">O<text:s/>ΝΑΙ</text:span></text:p>
            <text:p text:style-name="P197"><text:span text:style-name="T197_1">O<text:s/></text:span><text:span text:style-name="T197_2">ΟΧΙ</text:span></text:p>
          </table:table-cell>
        </table:table-row>
        <table:table-row table:style-name="Row28">
          <table:table-cell table:style-name="Cell51">
            <text:p text:style-name="P198"><text:span text:style-name="T198_1">ΣΕ</text:span><text:span text:style-name="T198_2"><text:s/>ΔΙΑΔΙΚΑΣΙΑ<text:s/></text:span><text:span text:style-name="T198_3">ΕΚΠΟΝΗΣΗΣ</text:span><text:span text:style-name="T198_4"><text:s/>ΕΡΓΑΣΙΩΝ</text:span></text:p>
          </table:table-cell>
          <table:table-cell table:style-name="Cell52">
            <text:p text:style-name="P199"><text:span text:style-name="T199_1">O<text:s/>ΝΑΙ</text:span></text:p>
            <text:p text:style-name="P200"><text:span text:style-name="T200_1">O<text:s/></text:span><text:span text:style-name="T200_2">ΟΧΙ</text:span></text:p>
          </table:table-cell>
        </table:table-row>
        <table:table-row table:style-name="Row29">
          <table:table-cell table:style-name="Cell53">
            <text:p text:style-name="P201"><text:span text:style-name="T201_1">ΦΩΤΟΓΡΑΦΙΕΣ</text:span><text:span text:style-name="T201_2"><text:s/>(ΠΡΟΣΟΨΗ<text:s/>-<text:s/></text:span><text:span text:style-name="T201_3">ΕΙΣΟΔΟΣ</text:span><text:span text:style-name="T201_4"><text:s/>-<text:s/>0ΑΛΑΜΟΣ<text:s/>ΑΝΕΛΚΥΣΤΗΡΑ)</text:span></text:p>
          </table:table-cell>
          <table:table-cell table:style-name="Cell54">
            <text:p text:style-name="P202"><text:span text:style-name="T202_1">ΕΠΙΣΥΝΑΨΗ<text:s/></text:span><text:span text:style-name="T202_2">ΕΙΚΟΝΩΝ</text:span></text:p>
          </table:table-cell>
        </table:table-row>
        <table:table-row table:style-name="Row30">
          <table:table-cell table:style-name="Cell55">
            <text:p text:style-name="P203"><text:span text:style-name="T203_1">ΠΑΡΑΤΗΡΗΣΕΙΣ</text:span></text:p>
          </table:table-cell>
          <table:table-cell table:style-name="Cell56">
            <text:p text:style-name="P204"/>
          </table:table-cell>
        </table:table-row>
        <table:table-row table:style-name="Row31">
          <table:table-cell table:style-name="Cell57" table:number-columns-spanned="2">
            <text:p text:style-name="P205"><text:span text:style-name="T205_1">ΕΠΙΚΟΙΝΩΝΙΑ</text:span></text:p>
          </table:table-cell>
          <table:covered-table-cell/>
        </table:table-row>
        <table:table-row table:style-name="Row32">
          <table:table-cell table:style-name="Cell58">
            <text:p text:style-name="P206"><text:span text:style-name="T206_1">ΣΤΟΙΧΕΙΑ</text:span><text:span text:style-name="T206_2"><text:s/>ΕΞΟΥΣΙΟΔΟΤΗΜΕΝΟΥ<text:s/></text:span><text:span text:style-name="T206_3">ΠΡΟΣΩΠΟΥ<text:s/></text:span><text:span text:style-name="T206_4">ΥΠΗΡΕΣΙΑΣ/ΦΟΡΕΑ</text:span></text:p>
          </table:table-cell>
          <table:table-cell table:style-name="Cell59">
            <text:p text:style-name="P207"><text:span text:style-name="T207_1">ΟΝΟΜΑΤΕΠΩΝΥΜΟ:</text:span></text:p>
          </table:table-cell>
        </table:table-row>
        <table:table-row table:style-name="Row33">
          <table:table-cell table:style-name="Cell60">
            <text:p text:style-name="P208"/>
          </table:table-cell>
          <table:table-cell table:style-name="Cell61">
            <text:p text:style-name="P209"><text:span text:style-name="T209_1">ΤΗΛΕΦΩΝΟ:</text:span></text:p>
          </table:table-cell>
        </table:table-row>
        <table:table-row table:style-name="Row34">
          <table:table-cell table:style-name="Cell62">
            <text:p text:style-name="P210"/>
          </table:table-cell>
          <table:table-cell table:style-name="Cell63">
            <text:p text:style-name="P211"><text:span text:style-name="T211_1">E-MAIL:</text:span></text:p>
          </table:table-cell>
        </table:table-row>
      </table:table>
      <text:p text:style-name="P212"><text:span text:style-name="T212_1">Η<text:s/>απόφαση<text:s/>αυτή<text:s/>να<text:s/>δημοσιευθεί<text:s/>στην<text:s/>Εφημερίδα<text:s/>της<text:s/>Κυβερνήσεως.</text:span></text:p>
      <text:p text:style-name="P213"><text:span text:style-name="T213_1">Αθήνα,<text:s/>23<text:s/>Ιουλίου<text:s/>2021</text:span></text:p>
      <text:p text:style-name="P214"><text:span text:style-name="T214_1">Ο<text:s/>Υφυπουργός</text:span></text:p>
      <text:p text:style-name="P215"><text:span text:style-name="T215_1">ΝΙΚΟΛΑΟΣ<text:s/>ΤΑΓ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