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178cm"/>
    </style:style>
    <style:style style:name="Column2" style:family="table-column">
      <style:table-column-properties style:column-width="3.3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831cm"/>
    </style:style>
    <style:style style:name="Column4" style:family="table-column">
      <style:table-column-properties style:column-width="3.679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</office:automatic-styles>
  <office:body>
    <office:text>
      <text:p text:style-name="P1"><text:span text:style-name="T1_1">Δ13/οικ./53923/23-7-2021</text:span></text:p>
      <text:p text:style-name="P2"><text:span text:style-name="T2_1">Τροποποίηση<text:s/>των<text:s/>όρων<text:s/>και<text:s/>των<text:s/>προϋποθέσεων<text:s/>εφαρμογής<text:s/>του<text:s/>προγράμματος<text:s/>Ελάχιστο<text:s/>Εγγυημένο<text:s/>Εισόδημα</text:span></text:p>
      <text:p text:style-name="P3"><text:span text:style-name="T3_1">Δ13/οικ./53923/2021</text:span></text:p>
      <text:p text:style-name="P4"><text:span text:style-name="T4_1">(ΦΕΚ<text:s/>Β'<text:s/>3359/28-07-2021)</text:span></text:p>
      <text:p text:style-name="P5"><text:span text:style-name="T5_1">ΟΙ<text:s/>ΥΠΟΥΡΓΟΙ</text:span></text:p>
      <text:p text:style-name="P6"><text:span text:style-name="T6_1">ΟΙΚΟΝΟΜΙΚΩΝ<text:s/>-ΠΑΙΔΕΙΑΣ<text:s/>ΚΑΙ<text:s/>ΘΡΗΣΚΕΥΜΑΤΩΝ<text:s/>-ΕΡΓΑΣΙΑΣ<text:s/>ΚΑΙ<text:s/>ΚΟΙΝΩΝΙΚΩΝ<text:s/>ΥΠΟΘΕΣΕΩΝ<text:s/>-ΕΣΩΤΕΡΙΚΩΝ<text:s/>-<text:s/>ΨΗΦΙΑΚΗΣ<text:s/>ΔΙΑΚΥΒΕΡΝΗΣΗΣ<text:s/>-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235<text:s/>του<text:s/>ν.<text:s/>4389/2016 «Επείγουσες<text:s/>διατάξεις<text:s/>για<text:s/>την<text:s/>εφαρμογή<text:s/>της<text:s/>συμφωνίας δημοσιονομικών<text:s/>στόχων<text:s/>και<text:s/>διαρθρωτικών<text:s/>μεταρρυθμίσεων<text:s/>και<text:s/>άλλες<text:s/>διατάξεις»<text:s/>(Α'<text:s/>94),<text:s/>όπως<text:s/>τροποποιήθηκε με<text:s/>το<text:s/>άρθρο<text:s/>22<text:s/>του<text:s/>ν.<text:s/>4445/2016<text:s/>(Α'<text:s/>236),<text:s/>το<text:s/>άρθρο<text:s/>22<text:s/>του<text:s/>ν.<text:s/>4549/2018<text:s/>(Α'<text:s/>105),<text:s/>το<text:s/>άρθρο<text:s/>29<text:s/>του<text:s/>ν.<text:s/>4659/2020 (Α'<text:s/>21),<text:s/>τα<text:s/>άρθρα<text:s/>4,<text:s/>9<text:s/>και<text:s/>15<text:s/>του<text:s/>ν.<text:s/>4756/2020<text:s/>(Α'<text:s/>235) και<text:s/>την<text:s/>παρ.<text:s/>3<text:s/>του<text:s/>άρθρου<text:s/>136<text:s/>του<text:s/>ν.<text:s/>4808/2021<text:s/>(Α'<text:s/>101).</text:span></text:p>
      <text:p text:style-name="P9"><text:span text:style-name="T9_1">2.<text:s/>Τις<text:s/>διατάξεις<text:s/>του<text:s/>ν.<text:s/>4756/2020<text:s/>«Μέτρα<text:s/>ενίσχυσης των<text:s/>εργαζομένων<text:s/>και<text:s/>ευάλωτων<text:s/>κοινωνικών<text:s/>ομάδων, κοινωνικοασφαλιστικές<text:s/>ρυθμίσεις<text:s/>και<text:s/>διατάξεις<text:s/>για<text:s/>την ενίσχυση<text:s/>των<text:s/>ανέργων»<text:s/>(Α'<text:s/>235).</text:span></text:p>
      <text:p text:style-name="P10"><text:span text:style-name="T10_1">3.<text:s/>Τις<text:s/>διατάξεις<text:s/>του<text:s/>άρθρου<text:s/>47<text:s/>του<text:s/>ν.<text:s/>4623/2019<text:s/>«Ρυθμίσεις<text:s/>του<text:s/>Υπουργείου<text:s/>Εσωτερικών,<text:s/>διατάξεις<text:s/>για<text:s/>την ψηφιακή<text:s/>διακυβέρνηση,<text:s/>συνταξιοδοτικές<text:s/>ρυθμίσεις<text:s/>και άλλα<text:s/>επείγοντα<text:s/>ζητήματα»<text:s/>(Α'<text:s/>134).</text:span></text:p>
      <text:p text:style-name="P11"><text:span text:style-name="T11_1">4.<text:s/>Τις<text:s/>διατάξεις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Ηλεκτρονικές<text:s/>Επικοινωνίες<text:s/>(Ενσωμάτωση<text:s/>στο<text:s/>Ελληνικό Δίκαιο<text:s/>της<text:s/>Οδηγίας<text:s/>(ΕΕ)<text:s/>2018/1972)<text:s/>και<text:s/>άλλες<text:s/>διατάξεις» (Α'<text:s/>184).</text:span></text:p>
      <text:p text:style-name="P12"><text:span text:style-name="T12_1">5.<text:s/>Τις<text:s/>διατάξεις<text:s/>του<text:s/>ν.<text:s/>4520/2018<text:s/>«Μετεξέλιξη<text:s/>του Οργανισμού<text:s/>Γεωργικών<text:s/>Ασφαλίσεων<text:s/>σε<text:s/>Οργανισμό Προνοιακών<text:s/>Επιδομάτων<text:s/>και<text:s/>Κοινωνικής<text:s/>Αλληλεγγύης (Ο.Π.Ε.Κ.Α.)<text:s/>και<text:s/>λοιπές<text:s/>διατάξεις»<text:s/>(Α'<text:s/>30).</text:span></text:p>
      <text:p text:style-name="P13"><text:span text:style-name="T13_1">6.<text:s/>Το<text:s/>άρθρο<text:s/>4<text:s/>του<text:s/>ν.<text:s/>4368/2016<text:s/>«Μέτρα<text:s/>για<text:s/>την<text:s/>επιτάχυνση<text:s/>του<text:s/>κυβερνητικού<text:s/>έργου<text:s/>και<text:s/>άλλες<text:s/>διατάξεις» (Α'<text:s/>21).</text:span></text:p>
      <text:p text:style-name="P14"><text:span text:style-name="T14_1">7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 2011/85/ΕΕ)<text:s/>-<text:s/>δημόσιο<text:s/>λογιστικό<text:s/>και<text:s/>άλλες<text:s/>διατάξεις» (Α'<text:s/>143).</text:span></text:p>
      <text:p text:style-name="P15"><text:span text:style-name="T15_1">8.<text:s/>Τα<text:s/>άρθρα<text:s/>1<text:s/>έως<text:s/>72<text:s/>του<text:s/>ν.<text:s/>4172/2013<text:s/>«Φορολογία 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 διατάξεις»<text:s/>(Α'<text:s/>167).</text:span></text:p>
      <text:p text:style-name="P16"><text:span text:style-name="T16_1">9.<text:s/>Τις<text:s/>διατάξεις<text:s/>του<text:s/>ν.<text:s/>4174/2013<text:s/>«Φορολογικές<text:s/>διαδικασίες<text:s/>και<text:s/>άλλες<text:s/>διατάξεις»<text:s/>(Α'<text:s/>170).</text:span></text:p>
      <text:p text:style-name="P17"><text:span text:style-name="T17_1">10.<text:s/>Τις<text:s/>διατάξεις<text:s/>του<text:s/>ν.<text:s/>3852/2010<text:s/>«Νέα<text:s/>Αρχιτεκτονική της<text:s/>Αυτοδιοίκησης<text:s/>και<text:s/>της<text:s/>Αποκεντρωμένης<text:s/>Διοίκησης<text:s/>-Πρόγραμμα<text:s/>Καλλικράτης»<text:s/>(Α'<text:s/>87).</text:span></text:p>
      <text:p text:style-name="P18"><text:span text:style-name="T18_1">11.<text:s/>Τις<text:s/>διατάξεις<text:s/>του<text:s/>ν.<text:s/>3607/2007<text:s/>«Σύσταση<text:s/>και<text:s/>Καταστατικό<text:s/>της<text:s/>Ηλεκτρονικής<text:s/>Διακυβέρνησης<text:s/>Κοινωνικής Ασφάλισης<text:s/>ΑΕ<text:s/>(Η.ΔΙ.ΚΑ.<text:s/>Α.Ε.)<text:s/>και<text:s/>λοιπές<text:s/>ασφαλιστικές και<text:s/>οργανωτικές<text:s/>διατάξεις»<text:s/>(Α'<text:s/>245).</text:span></text:p>
      <text:p text:style-name="P19"><text:span text:style-name="T19_1">12.<text:s/>Τις<text:s/>διατάξεις<text:s/>του<text:s/>ν.<text:s/>3469/2006<text:s/>«Εθνικό<text:s/>Τυπογραφείο,<text:s/>Εφημερίς<text:s/>της<text:s/>Κυβερνήσεως<text:s/>και<text:s/>λοιπές<text:s/>διατάξεις» (Α'<text:s/>131).</text:span></text:p>
      <text:p text:style-name="P20"><text:span text:style-name="T20_1">1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'<text:s/>98), το<text:s/>οποίο<text:s/>διατηρήθηκε<text:s/>σε<text:s/>ισχύ<text:s/>με<text:s/>την<text:s/>παρ.<text:s/>22<text:s/>του<text:s/>άρθρου 119<text:s/>του<text:s/>ν.<text:s/>4622/2019<text:s/>(Α'<text:s/>133).</text:span></text:p>
      <text:p text:style-name="P21"><text:span text:style-name="T21_1">14.<text:s/>Τις<text:s/>διατάξεις<text:s/>του<text:s/>π.δ.<text:s/>2/2021<text:s/>«Διορισμός<text:s/>Υπουργών, Αναπληρωτών<text:s/>Υπουργών<text:s/>και<text:s/>Υφυπουργών»<text:s/>(Α'<text:s/>2).</text:span></text:p>
      <text:p text:style-name="P22"><text:span text:style-name="T22_1">15.<text:s/>Τις<text:s/>διατάξεις<text:s/>του<text:s/>π.δ.<text:s/>62/2020<text:s/>«Διορισμός<text:s/>Αναπληρωτών<text:s/>Υπουργών<text:s/>και<text:s/>Υφυπουργών»<text:s/>(Α'<text:s/>155).</text:span></text:p>
      <text:p text:style-name="P23"><text:span text:style-name="T23_1">16.<text:s/>Τις<text:s/>διατάξεις<text:s/>του<text:s/>π.δ.<text:s/>84/2019<text:s/>«Σύσταση<text:s/>και<text:s/>κατάργηση<text:s/>Γενικών<text:s/>Γραμματειών/Ενιαίων<text:s/>Διοικητικών<text:s/>Τομέων Υπουργείων»<text:s/>(Α'<text:s/>123).</text:span></text:p>
      <text:p text:style-name="P24"><text:span text:style-name="T24_1">17.<text:s/>Τις<text:s/>διατάξεις<text:s/>του<text:s/>π.δ.<text:s/>83/2019<text:s/>«Διορισμός<text:s/>Αντιπροέδρου<text:s/>της<text:s/>Κυβέρνησης,<text:s/>Υπουργών,<text:s/>Αναπληρωτών Υπουργών<text:s/>και<text:s/>Υφυπουργών»<text:s/>(Α'<text:s/>121).</text:span></text:p>
      <text:p text:style-name="P25"><text:span text:style-name="T25_1">18.<text:s/>Τις<text:s/>διατάξεις<text:s/>του<text:s/>π.δ.<text:s/>81/2019<text:s/>«Σύσταση,<text:s/>συγχώνευση,<text:s/>μετονομασία<text:s/>και<text:s/>κατάργηση<text:s/>Υπουργείων και<text:s/>καθορισμός<text:s/>των<text:s/>αρμοδιοτήτων<text:s/>τους<text:s/>-<text:s/>Μεταφορά υπηρεσιών<text:s/>και<text:s/>αρμοδιοτήτων<text:s/>μεταξύ<text:s/>Υπουργείων» (Α'<text:s/>119).</text:span></text:p>
      <text:p text:style-name="P26"><text:span text:style-name="T26_1">19.<text:s/>Τις<text:s/>διατάξεις<text:s/>του<text:s/>π.δ.<text:s/>18/2018<text:s/>«Οργανισμός<text:s/>Υπουργείου<text:s/>Παιδείας,<text:s/>Έρευνας<text:s/>και<text:s/>Θρησκευμάτων»<text:s/>(Α'31).</text:span></text:p>
      <text:p text:style-name="P27"><text:span text:style-name="T27_1">20.<text:s/>Τις<text:s/>διατάξεις<text:s/>του<text:s/>π.δ.<text:s/>142/2017<text:s/>«Οργανισμός Υπουργείου<text:s/>Οικονομικών»<text:s/>(Α'<text:s/>181).</text:span></text:p>
      <text:p text:style-name="P28"><text:span text:style-name="T28_1">21.<text:s/>Τις<text:s/>διατάξεις<text:s/>του<text:s/>π.δ.<text:s/>141/2017<text:s/>«Οργανισμός Υπουργείου<text:s/>Εσωτερικών<text:s/>(Α'<text:s/>180).</text:span></text:p>
      <text:p text:style-name="P29"><text:span text:style-name="T29_1">22.<text:s/>Τις<text:s/>διατάξεις<text:s/>του<text:s/>π.δ.<text:s/>134/2017<text:s/>«Οργανισμός Υπουργείου<text:s/>Εργασίας,<text:s/>Κοινωνικής<text:s/>Ασφάλισης<text:s/>και<text:s/>Κοινωνικής<text:s/>Αλληλεγγύης»<text:s/>(Α'<text:s/>168).</text:span></text:p>
      <text:p text:style-name="P30"><text:span text:style-name="T30_1">23.<text:s/>Τις<text:s/>διατάξεις<text:s/>του<text:s/>π.δ.<text:s/>40/2020<text:s/>«Οργανισμός<text:s/>του Υπουργείου<text:s/>Ψηφιακής<text:s/>Διακυβέρνησης»<text:s/>(Α'<text:s/>85).</text:span></text:p>
      <text:p text:style-name="P31"><text:span text:style-name="T31_1">24.<text:s/>Τις<text:s/>διατάξεις<text:s/>του<text:s/>άρθρου<text:s/>7,<text:s/>της<text:s/>παρ.<text:s/>1<text:s/>του<text:s/>άρθρου 14<text:s/>και<text:s/>του<text:s/>άρθρου<text:s/>41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 άλλες<text:s/>διατάξεις»<text:s/>(Α'<text:s/>94).</text:span></text:p>
      <text:p text:style-name="P32"><text:span text:style-name="T32_1">25.<text:s/>Τις<text:s/>διατάξεις<text:s/>του<text:s/>π.δ.<text:s/>79/2017<text:s/>«Οργάνωση<text:s/>και<text:s/>λειτουργία<text:s/>νηπιαγωγείων<text:s/>και<text:s/>δημοτικών<text:s/>σχολείων»<text:s/>(Α'<text:s/>109).</text:span></text:p>
      <text:p text:style-name="P33"><text:span text:style-name="T33_1">26.<text:s/>Τις<text:s/>διατάξεις<text:s/>του<text:s/>π.δ.<text:s/>80/2016<text:s/>«Ανάληψη<text:s/>υποχρεώσεων<text:s/>από<text:s/>τους<text:s/>διατάκτες»<text:s/>(Α'145).</text:span></text:p>
      <text:p text:style-name="P34"><text:span text:style-name="T34_1">27.<text:s/>Την<text:s/>υπό<text:s/>στοιχεία<text:s/>Δ14/15834/237/2019<text:s/>κοινή υπουργική<text:s/>απόφαση<text:s/>«Καθορισμός<text:s/>προδιαγραφών<text:s/>λειτουργίας<text:s/>των<text:s/>Κέντρων<text:s/>Κοινότητας»<text:s/>(Β'<text:s/>1344).</text:span></text:p>
      <text:p text:style-name="P35"><text:span text:style-name="T35_1">28.<text:s/>Την<text:s/>υπό<text:s/>στοιχεία<text:s/>Δ13/οικ./33475/1935/2018<text:s/>κοινή<text:s/>υπουργική<text:s/>απόφαση<text:s/>«Καθορισμός<text:s/>των<text:s/>όρων και<text:s/>των<text:s/>προϋποθέσεων<text:s/>εφαρμογής<text:s/>του<text:s/>προγράμματος<text:s/>Κοινωνικό<text:s/>Εισόδημα<text:s/>Αλληλεγγύης»<text:s/>(Β'<text:s/>2281), όπως<text:s/>τροποποιήθηκε<text:s/>με<text:s/>τις<text:s/>υπό<text:s/>στοιχεία<text:s/>Δ13/οικ./54653/2701/2018<text:s/>(Β'<text:s/>4837),<text:s/>Δ13/οικ./25150/557/2019<text:s/>(Β'<text:s/>2194)<text:s/>και<text:s/>Δ13/οικ.16250/321/24-04-2020<text:s/>(Β'1655) αντίστοιχες<text:s/>αποφάσεις.</text:span></text:p>
      <text:p text:style-name="P36"><text:span text:style-name="T36_1">29.<text:s/>Την<text:s/>υπό<text:s/>στοιχεία<text:s/>118944<text:s/>ΕΞ<text:s/>23-10-2019<text:s/>ΕΞ<text:s/>2019/23.10.2019<text:s/>απόφαση<text:s/>του<text:s/>Υπουργού<text:s/>Επικρατείας<text:s/>«Λειτουργία<text:s/>Κέντρου 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37"><text:span text:style-name="T37_1">30.<text:s/>Την<text:s/>υπό<text:s/>στοιχεία<text:s/>3981<text:s/>ΕΞ<text:s/>25-02-2020<text:s/>απόφαση<text:s/>του<text:s/>Υπουργού<text:s/>Επικρατείας<text:s/>«Παροχή<text:s/>υπηρεσίας Αυθεντικοποίησης<text:s/>Χρηστών<text:s/>Oauth2.0<text:s/>σε<text:s/>Πληροφοριακά Συστήματα<text:s/>Τρίτων<text:s/>Φορέων»<text:s/>(Β'<text:s/>762).</text:span></text:p>
      <text:p text:style-name="P38"><text:span text:style-name="T38_1">31.<text:s/>Την<text:s/>υπό<text:s/>στοιχεία<text:s/>79942/ΓΔ4/21-5-2019<text:s/>υπουργική απόφαση<text:s/>«Εγγραφές,<text:s/>μετεγγραφές,<text:s/>φοίτηση<text:s/>και<text:s/>θέματα οργάνωσης<text:s/>της<text:s/>σχολικής<text:s/>ζωής<text:s/>στα<text:s/>σχολεία<text:s/>της<text:s/>δευτεροβάθμιας<text:s/>εκπαίδευσης»<text:s/>(Β'<text:s/>2005).</text:span></text:p>
      <text:p text:style-name="P39"><text:span text:style-name="T39_1">32.<text:s/>Την<text:s/>υπό<text:s/>στοιχεία<text:s/>168/Υ1/9-1-2021<text:s/>κοινή<text:s/>απόφαση<text:s/>του<text:s/>Πρωθυπουργού<text:s/>και<text:s/>της<text:s/>Υπουργού<text:s/>Παιδείας<text:s/>και Θρησκευμάτων<text:s/>«Ζωή<text:s/>Μακρή»<text:s/>(Β'<text:s/>33).</text:span></text:p>
      <text:p text:style-name="P40"><text:span text:style-name="T40_1">33.<text:s/>Την<text:s/>υπό<text:s/>στοιχεία<text:s/>Υ70/30-10-2020<text:s/>απόφαση<text:s/>του Πρωθυπουργού<text:s/>«Ανάθεση<text:s/>αρμοδιοτήτων<text:s/>στον<text:s/>Αναπληρωτή<text:s/>Υπουργό<text:s/>Οικονομικών,<text:s/>Θεόδωρο<text:s/>Σκυλακάκη» (Β'<text:s/>4805).</text:span></text:p>
      <text:p text:style-name="P41"><text:span text:style-name="T41_1">34.<text:s/>Την<text:s/>υπό<text:s/>στοιχεία<text:s/>Υ22/17-6-2021<text:s/>απόφαση<text:s/>του Πρωθυπουργού<text:s/>«Ανάθεση<text:s/>αρμοδιοτήτων<text:s/>στον<text:s/>Αναπληρωτή<text:s/>Υπουργό<text:s/>Εσωτερικών,<text:s/>Στυλιανό<text:s/>Πέτσα»<text:s/>(Β'<text:s/>2607).</text:span></text:p>
      <text:p text:style-name="P42"><text:span text:style-name="T42_1">35.<text:s/>Την<text:s/>υπό<text:s/>στοιχεία<text:s/>33168/Δ1.11369/25-7-2019 απόφαση<text:s/>«Ανάθεση<text:s/>αρμοδιοτήτων<text:s/>στην<text:s/>Υφυπουργό Εργασίας<text:s/>και<text:s/>Κοινωνικών<text:s/>Υποθέσεων,<text:s/>Δόμνα-Μαρία Μιχαηλίδου»<text:s/>(Β'<text:s/>3053).</text:span></text:p>
      <text:p text:style-name="P43"><text:span text:style-name="T43_1">36.<text:s/>Την<text:s/>υπό<text:s/>στοιχεία<text:s/>1033/7-1-2021<text:s/>απόφαση<text:s/>του 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Γεωργαντά»<text:s/>(Β'<text:s/>22).</text:span></text:p>
      <text:p text:style-name="P44"><text:span text:style-name="T44_1">37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45"><text:span text:style-name="T45_1">38.<text:s/>Την<text:s/>υπό<text:s/>στοιχεία<text:s/>Δ4/Α/Φ1/<text:s/>οικ.<text:s/>51352/2873/ 16-12-2020<text:s/>απόφαση<text:s/>«Κατανομή<text:s/>Πιστώσεων<text:s/>Τακτικού<text:s/>Προϋπολογισμού<text:s/>Υπουργείου<text:s/>Εργασίας<text:s/>και<text:s/>Κοινωνικών<text:s/>Υποθέσεων<text:s/>Οικονομικού<text:s/>έτους<text:s/>2021»<text:s/>(ΑΔΑ: ΩΖΜΛ46ΜΤΛΚ-8ΕΤ).</text:span></text:p>
      <text:p text:style-name="P46"><text:span text:style-name="T46_1">39.<text:s/>Την<text:s/>υπ'<text:s/>αρ.<text:s/>1/20-1-2016<text:s/>πράξη<text:s/>του<text:s/>Υπουργικού Συμβουλίου<text:s/>«Επιλογή<text:s/>και<text:s/>διορισμός<text:s/>Γενικού<text:s/>Γραμματέα 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 διατάξεις<text:s/>του<text:s/>πρώτου<text:s/>εδαφίου<text:s/>της<text:s/>παρ.<text:s/>10<text:s/>του<text:s/>άρθρου 41<text:s/>του<text:s/>ν.<text:s/>4389/2016,<text:s/>την<text:s/>υπ'<text:s/>αρ.<text:s/>39/3/30-11-2017<text:s/>απόφαση<text:s/>του<text:s/>Συμβουλίου<text:s/>Διοίκησης<text:s/>της<text:s/>Α.Α.Δ.Ε.<text:s/>«Ανανέωση 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17-01-2020<text:s/>απόφαση<text:s/>του<text:s/>Υπουργού<text:s/>Οικονομικών «Ανανέωση<text:s/>της<text:s/>θητείας<text:s/>του<text:s/>Διοικητή<text:s/>της<text:s/>Ανεξάρτητης Αρχής<text:s/>Δημοσίων<text:s/>Εσόδων»<text:s/>(Υ.Ο.Δ.Δ.<text:s/>27).</text:span></text:p>
      <text:p text:style-name="P47"><text:span text:style-name="T47_1">40.<text:s/>Την<text:s/>υπό<text:s/>στοιχεία<text:s/>2/81998/ΔΠΓΚ/16-12-2020<text:s/>απόφαση<text:s/>«Διάθεση<text:s/>των<text:s/>πιστώσεων<text:s/>του<text:s/>Κρατικού<text:s/>Προϋπολογισμού<text:s/>οικονομικού<text:s/>έτους<text:s/>2021»<text:s/>(ΑΔΑ:<text:s/>ΩΛΩΒΗ-ΙΙΒ).</text:span></text:p>
      <text:p text:style-name="P48"><text:span text:style-name="T48_1">41.<text:s/>Την<text:s/>υπό<text:s/>στοιχεία<text:s/>54212/11181/29-12-2020<text:s/>(ΑΔΑ: 6Ω4Δ46ΜΤΛΚ-ΛΨΠ)<text:s/>απόφαση<text:s/>δέσμευσης<text:s/>πίστωσης<text:s/>ποσού<text:s/>850.000.000,00<text:s/>€<text:s/>που<text:s/>καταχωρήθηκε<text:s/>με<text:s/>α.α.2426 στο<text:s/>βιβλίο<text:s/>Εγκρίσεων<text:s/>και<text:s/>Εντολών<text:s/>Πληρωμής<text:s/>του Υπουργείου<text:s/>Εργασίας<text:s/>και<text:s/>Κοινωνικών<text:s/>Υποθέσεων.</text:span></text:p>
      <text:p text:style-name="P49"><text:span text:style-name="T49_1">42.<text:s/>Την<text:s/>υπ'<text:s/>αρ.<text:s/>33791/28-5-2021<text:s/>εισηγητική<text:s/>έκθεση οικονομικών<text:s/>επιπτώσεων<text:s/>και<text:s/>την<text:s/>υπ'<text:s/>αρ.<text:s/>46849/5-72021<text:s/>αντίστοιχη<text:s/>συμπληρωματική<text:s/>έκθεση,<text:s/>σύμφωνα με<text:s/>την<text:s/>παρ.<text:s/>5<text:s/>του<text:s/>άρθρου<text:s/>24<text:s/>του<text:s/>ν.<text:s/>4270/2014<text:s/>(Α'<text:s/>143) του<text:s/>Αναπληρωτή<text:s/>Προϊσταμένου<text:s/>της<text:s/>Γενικής<text:s/>Διεύθυνσης Οικονομικών<text:s/>Υπηρεσιών<text:s/>του<text:s/>Υπουργείου<text:s/>Εργασίας<text:s/>και Κοινωνικών<text:s/>Υποθέσεων.</text:span></text:p>
      <text:p text:style-name="P50"><text:span text:style-name="T50_1">43.<text:s/>Το<text:s/>γεγονός<text:s/>ότι<text:s/>από<text:s/>τις<text:s/>διατάξεις<text:s/>της<text:s/>παρούσας απόφασης<text:s/>δεν<text:s/>προκαλείται<text:s/>επιπλέον<text:s/>δαπάνη<text:s/>στον κρατικό<text:s/>προϋπολογισμό<text:s/>έτους<text:s/>2021,<text:s/>καθώς<text:s/>η<text:s/>εκτιμώμενη<text:s/>δαπάνη<text:s/>επτακοσίων<text:s/>είκοσι<text:s/>εκατομμυρίων<text:s/>ευρώ (720.000.000,00<text:s/>€)<text:s/>για<text:s/>το<text:s/>έτος<text:s/>2021,<text:s/>βάσει<text:s/>προβολής<text:s/>των στοιχείων<text:s/>πληρωμών<text:s/>του<text:s/>α'<text:s/>εξαμήνου<text:s/>του<text:s/>έτους,<text:s/>είναι εντός<text:s/>του<text:s/>διαθέσιμου<text:s/>ποσού<text:s/>των<text:s/>οκτακοσίων<text:s/>σαράντα πέντε<text:s/>εκατομμυρίων<text:s/>ευρώ<text:s/>(845.000.000,00<text:s/>€)<text:s/>που<text:s/>έχει εγγραφεί<text:s/>στον<text:s/>προϋπολογισμό<text:s/>εξόδων<text:s/>του<text:s/>Υπουργείου<text:s/>Εργασίας<text:s/>και<text:s/>Κοινωνικών<text:s/>Υποθέσεων,<text:s/>ειδικού<text:s/>φορέα<text:s/>1033-202-0000000<text:s/>και<text:s/>κωδικού<text:s/>αριθμού<text:s/>εξόδων ΑΛΕ2310506004<text:s/>οικονομικού<text:s/>έτους<text:s/>2021,<text:s/>που<text:s/>αφορά στην<text:s/>επιχορήγηση<text:s/>του<text:s/>ΟΠΕΚΑ<text:s/>για<text:s/>την<text:s/>κάλυψη<text:s/>των<text:s/>δαπανών<text:s/>του<text:s/>Ελάχιστου<text:s/>Εγγυημένου<text:s/>Εισοδήματος<text:s/>στους<text:s/>δικαιούχους<text:s/>και<text:s/>δεν<text:s/>μπορεί<text:s/>να<text:s/>ξεπερνά<text:s/>το<text:s/>ποσό<text:s/>των<text:s/>επτακοσίων<text:s/>πενήντα<text:s/>δύο<text:s/>εκατομμυρίων<text:s/>ευρώ<text:s/>(752.000.000<text:s/>€) για<text:s/>το<text:s/>έτος<text:s/>2022<text:s/>και<text:s/>των<text:s/>εξακοσίων<text:s/>εβδομήντα<text:s/>δύο<text:s/>εκατομμυρίων<text:s/>ευρώ<text:s/>(672.000.000<text:s/>€)<text:s/>για<text:s/>το<text:s/>έτος<text:s/>2023<text:s/>και κάθε<text:s/>επόμενο,<text:s/>ποσά<text:s/>που<text:s/>δεν<text:s/>υπερβαίνουν<text:s/>τα<text:s/>όρια<text:s/>του ΜΠΔΣ,</text:span></text:p>
      <text:p text:style-name="P51"><text:span text:style-name="T51_1">αποφασίζουμε:</text:span></text:p>
      <text:h text:style-name="P52" text:outline-level="6"><text:span text:style-name="T52_1">Άρθρο<text:s/>1</text:span></text:h>
      <text:p text:style-name="P53"><text:span text:style-name="T53_1">Η<text:s/>υπό<text:s/>στοιχεία<text:s/>Δ13/οικ./33475/1935/2018<text:s/>κοινή<text:s/>υπουργική<text:s/>απόφαση<text:s/>«Καθορισμός<text:s/>των<text:s/>όρων<text:s/>και<text:s/>των προϋποθέσεων<text:s/>εφαρμογής<text:s/>του<text:s/>προγράμματος<text:s/>Κοινωνικό<text:s/>Εισόδημα<text:s/>Αλληλεγγύης»<text:s/>(Β'<text:s/>2281),<text:s/>όπως<text:s/>τροποποιήθηκε<text:s/>με<text:s/>τις<text:s/>υπό<text:s/>στοιχεία<text:s/>Δ13/οικ./54653/2701/2018<text:s/>(Β'<text:s/>4837),<text:s/>Δ13/οικ./25150/557/2019<text:s/>(Β'<text:s/>2194)<text:s/>και<text:s/>Δ13/οικ.16250/321/24-04-2020<text:s/>(Β'<text:s/>1655) αντίστοιχες<text:s/>αποφάσεις,<text:s/>αντικαθίσταται<text:s/>ως<text:s/>ακολούθως:</text:span></text:p>
      <text:p text:style-name="P54"><text:span text:style-name="T54_1">«Άρθρο<text:s/>1</text:span></text:p>
      <text:p text:style-name="P55"><text:span text:style-name="T55_1">Ελάχιστο<text:s/>Εγγυημένο<text:s/>Εισόδημα<text:s/></text:span></text:p>
      <text:p text:style-name="P56"><text:span text:style-name="T56_1">Το<text:s/>Ελάχιστο<text:s/>Εγγυημένο<text:s/>Εισόδημα<text:s/>(εφεξής<text:s/>πρόγραμμα)<text:s/>είναι<text:s/>προνοϊακό<text:s/>πρόγραμμα<text:s/>που<text:s/>συνδυάζει<text:s/>τρεις<text:s/>(3)<text:s/>πυλώνες:</text:span></text:p>
      <text:p text:style-name="P57"><text:span text:style-name="T57_1">1.<text:s/>Εισοδηματική<text:s/>ενίσχυση:<text:s/>το<text:s/>χρηματικό<text:s/>ποσό<text:s/>ενίσχυσης<text:s/>της<text:s/>ωφελούμενης<text:s/>μονάδας,<text:s/>όπως<text:s/>ορίζεται<text:s/>στο άρθρο<text:s/>2.</text:span></text:p>
      <text:p text:style-name="P58"><text:span text:style-name="T58_1">2.<text:s/>Συμπληρωματικές<text:s/>κοινωνικές<text:s/>υπηρεσίες,<text:s/>παροχές και<text:s/>αγαθά:<text:s/>διασύνδεση<text:s/>των<text:s/>μελών<text:s/>της<text:s/>ωφελούμενης μονάδας,<text:s/>εφόσον<text:s/>πληρούν<text:s/>τα<text:s/>κριτήρια<text:s/>ένταξης<text:s/>έκαστου προγράμματος,<text:s/>με:</text:span></text:p>
      <text:p text:style-name="P59"><text:span text:style-name="T59_1">-<text:s/>Δωρεάν<text:s/>ιατροφαρμακευτική<text:s/>περίθαλψη<text:s/>ανασφαλίστων.</text:span></text:p>
      <text:p text:style-name="P60"><text:span text:style-name="T60_1">-<text:s/>Παραπομπή<text:s/>και<text:s/>ένταξη<text:s/>σε<text:s/>δομές<text:s/>και<text:s/>υπηρεσίες<text:s/>κοινωνικής<text:s/>φροντίδας<text:s/>και<text:s/>υποστήριξης.</text:span></text:p>
      <text:p text:style-name="P61"><text:span text:style-name="T61_1">-<text:s/>Ένταξη<text:s/>σε<text:s/>προγράμματα<text:s/>και<text:s/>κοινωνικές<text:s/>δομές<text:s/>για την<text:s/>αντιμετώπιση<text:s/>της<text:s/>φτώχειας.</text:span></text:p>
      <text:p text:style-name="P62"><text:span text:style-name="T62_1">-<text:s/>Ένταξη<text:s/>στις<text:s/>δράσεις<text:s/>που<text:s/>υλοποιούνται<text:s/>στο<text:s/>πλαίσιο του<text:s/>Επιχειρησιακού<text:s/>Προγράμματος<text:s/>του<text:s/>Ταμείου<text:s/>Ευρωπαϊκής<text:s/>Βοήθειας<text:s/>προς<text:s/>τους<text:s/>άπορους.</text:span></text:p>
      <text:p text:style-name="P63"><text:span text:style-name="T63_1">-<text:s/>Κοινωνικό<text:s/>τιμολόγιο<text:s/>παρόχων<text:s/>ηλεκτρικής<text:s/>ενέργειας.</text:span></text:p>
      <text:p text:style-name="P64"><text:span text:style-name="T64_1">-<text:s/>Κοινωνικό<text:s/>τιμολόγιο<text:s/>παρόχων<text:s/>ύδρευσης.</text:span></text:p>
      <text:p text:style-name="P65"><text:span text:style-name="T65_1">-<text:s/>Κοινωνικό<text:s/>τιμολόγιο<text:s/>Δήμων<text:s/>και<text:s/>Δημοτικών<text:s/>Επιχειρήσεων.<text:s/></text:span></text:p>
      <text:p text:style-name="P66"><text:span text:style-name="T66_1">3.<text:s/>Υπηρεσίες<text:s/>ενεργοποίησης:<text:s/>προώθηση<text:s/>των<text:s/>μελών<text:s/>της<text:s/>ωφελούμενης<text:s/>μονάδας,<text:s/>εφόσον<text:s/>δύνανται<text:s/>να εργαστούν,<text:s/>σε<text:s/>δράσεις<text:s/>που<text:s/>στοχεύουν<text:s/>στην<text:s/>ένταξη<text:s/>ή επανένταξή<text:s/>τους<text:s/>στην<text:s/>αγορά<text:s/>εργασίας<text:s/>και<text:s/>μπορεί<text:s/>να περιλαμβάνουν,<text:s/>μεταξύ<text:s/>άλλων:</text:span></text:p>
      <text:p text:style-name="P67"><text:span text:style-name="T67_1">-<text:s/>Την<text:s/>κάλυψη<text:s/>προτεινόμενης<text:s/>θέσης<text:s/>εργασίας.</text:span></text:p>
      <text:p text:style-name="P68"><text:span text:style-name="T68_1">-<text:s/>Τη<text:s/>συμμετοχή<text:s/>σε<text:s/>προγράμματα<text:s/>κοινωφελούς<text:s/>εργασίας.</text:span></text:p>
      <text:p text:style-name="P69"><text:span text:style-name="T69_1">-<text:s/>Τη<text:s/>συμμετοχή<text:s/>σε<text:s/>προγράμματα<text:s/>επαγγελματικής<text:s/>κατάρτισης.</text:span></text:p>
      <text:p text:style-name="P70"><text:span text:style-name="T70_1">-<text:s/>Τη<text:s/>συμμετοχή<text:s/>σε<text:s/>προγράμματα<text:s/>απόκτησης<text:s/>επαγγελματικής<text:s/>εμπειρίας.</text:span></text:p>
      <text:p text:style-name="P71"><text:span text:style-name="T71_1">-<text:s/>Την<text:s/>ένταξη<text:s/>ή<text:s/>την<text:s/>επιστροφή<text:s/>στο<text:s/>εκπαιδευτικό<text:s/>σύστημα<text:s/>και<text:s/>τα<text:s/>σχολεία<text:s/>δεύτερης<text:s/>ευκαιρίας.<text:s/></text:span></text:p>
      <text:p text:style-name="P72"><text:span text:style-name="T72_1">Άρθρο<text:s/>2</text:span></text:p>
      <text:p text:style-name="P73"><text:span text:style-name="T73_1">Ορισμοί<text:s/>για<text:s/>την<text:s/>εφαρμογή<text:s/>του<text:s/>Ελάχιστου<text:s/>Εγγυημένου<text:s/>Εισοδήματος<text:s/></text:span></text:p>
      <text:p text:style-name="P74"><text:span text:style-name="T74_1">1.<text:s/>Ως<text:s/>Ωφελούμενες<text:s/>μονάδες<text:s/>ορίζονται<text:s/>οι<text:s/>κάτωθι<text:s/>κατηγορίες:</text:span></text:p>
      <text:p text:style-name="P75"><text:span text:style-name="T75_1">α.<text:s/>Μονοπρόσωπο<text:s/>νοικοκυριό:<text:s/>κάθε<text:s/>ενήλικο<text:s/>άτομο<text:s/>που<text:s/>διαμένει<text:s/>μόνο<text:s/>του<text:s/>σε<text:s/>κατοικία<text:s/>και<text:s/>δεν<text:s/>εμπίπτει στην<text:s/>κατηγορία<text:s/>ενηλίκων<text:s/>έως<text:s/>25<text:s/>ετών<text:s/>που<text:s/>φοιτούν<text:s/>σε 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 αλλοδαπής.</text:span></text:p>
      <text:p text:style-name="P76"><text:span text:style-name="T76_1">β.<text:s/>Πολυπρόσωπο<text:s/>νοικοκυριό:<text:s/>όλα<text:s/>τα<text:s/>άτομα<text:s/>που<text:s/>διαμένουν<text:s/>κάτω<text:s/>από<text:s/>την<text:s/>ίδια<text:s/>στέγη.<text:s/>Στο<text:s/>πολυπρόσωπο<text:s/>νοικοκυριό<text:s/>εντάσσονται:<text:s/>α)<text:s/>φιλοξενούμενα<text:s/>άτομα<text:s/>ή φιλοξενούμενη<text:s/>οικογένεια,<text:s/>με<text:s/>την<text:s/>προϋπόθεση<text:s/>ότι<text:s/>η φιλοξενία<text:s/>είχε<text:s/>δηλωθεί<text:s/>στην<text:s/>τελευταία<text:s/>εκκαθαρισμένη δήλωση<text:s/>φορολογίας<text:s/>εισοδήματος<text:s/>και<text:s/>β)<text:s/>τα<text:s/>ενήλικα<text:s/>τέκνα<text:s/>έως<text:s/>25<text:s/>ετών<text:s/>που<text:s/>φοιτούν<text:s/>σε<text:s/>πανεπιστημιακές<text:s/>σχολές ή<text:s/>σχολεία<text:s/>ή<text:s/>ινστιτούτα<text:s/>επαγγελματικής<text:s/>εκπαίδευσης<text:s/>ή κατάρτισης<text:s/>,<text:s/>ανεξαρτήτως<text:s/>του<text:s/>τόπου<text:s/>διαμονής<text:s/>τους.</text:span></text:p>
      <text:p text:style-name="P77"><text:span text:style-name="T77_1">γ.<text:s/>Άστεγοι:<text:s/>τα<text:s/>άτομα<text:s/>που<text:s/>διαβιούν<text:s/>στο<text:s/>δρόμο<text:s/>ή<text:s/>σε<text:s/>ακατάλληλα<text:s/>καταλύματα,<text:s/>υπό<text:s/>την<text:s/>προϋπόθεση<text:s/>ότι<text:s/>έχουν<text:s/>καταγραφεί<text:s/>από<text:s/>τις<text:s/>κοινωνικές<text:s/>υπηρεσίες<text:s/>των<text:s/>Δήμων<text:s/>ή<text:s/>των<text:s/>Κέντρων<text:s/>Κοινότητας<text:s/>ή<text:s/>κάνουν<text:s/>χρήση<text:s/>Υπνωτηρίων,<text:s/>Ξενώνων<text:s/>Μεταβατικής<text:s/>Φιλοξενίας<text:s/>και<text:s/>Ξενώνων<text:s/>γυναικών θυμάτων<text:s/>βίας,<text:s/>που<text:s/>λειτουργούν<text:s/>στους<text:s/>Δήμους,<text:s/>δύναται να<text:s/>είναι<text:s/>δικαιούχοι<text:s/>του<text:s/>προγράμματος.<text:s/>Η<text:s/>διαπίστωση<text:s/>της έλλειψης<text:s/>στέγης<text:s/>δεν<text:s/>δύναται<text:s/>να<text:s/>τεκμηριωθεί<text:s/>μόνο<text:s/>μέσω του<text:s/>εντύπου<text:s/>της<text:s/>δήλωσης<text:s/>φορολογίας<text:s/>εισοδήματος.<text:s/></text:span></text:p>
      <text:p text:style-name="P78"><text:span text:style-name="T78_1">2.<text:s/>Δικαιούχος:<text:s/>το<text:s/>ενήλικο<text:s/>άτομο<text:s/>που<text:s/>έχει<text:s/>υποβάλει αίτηση<text:s/>για<text:s/>λογαριασμό<text:s/>του<text:s/>νοικοκυριού,<text:s/>η<text:s/>οποία<text:s/>έχει εγκριθεί<text:s/>από<text:s/>το<text:s/>αρμόδιο<text:s/>όργανο<text:s/>του<text:s/>Ο.Π.Ε.Κ.Α.</text:span></text:p>
      <text:p text:style-name="P79"><text:span text:style-name="T79_1">3.<text:s/>Ανήλικα<text:s/>μέλη:<text:s/>τα<text:s/>μέλη<text:s/>του<text:s/>νοικοκυριού<text:s/>έως<text:s/>18<text:s/>ετών.</text:span></text:p>
      <text:p text:style-name="P80"><text:span text:style-name="T80_1">4.<text:s/>Μονογονεϊκή<text:s/>οικογένεια:<text:s/>ένας<text:s/>μόνος<text:s/>γονέας<text:s/>(άγαμος,<text:s/>σε<text:s/>χηρεία<text:s/>ή<text:s/>διαζευγμένος<text:s/>ή<text:s/>σε<text:s/>διάσταση,<text:s/>ή<text:s/>λόγω κράτησης<text:s/>του<text:s/>έτερου<text:s/>γονέα<text:s/>σε<text:s/>σωφρονιστικό<text:s/>κατάστημα),<text:s/>ασκεί<text:s/>κατ'<text:s/>αποκλειστικότητα<text:s/>εν<text:s/>τοις<text:s/>πράγμασι<text:s/>ή<text:s/>μετά από<text:s/>σχετική<text:s/>ανάθεση<text:s/>με<text:s/>δικαστική<text:s/>απόφαση<text:s/>ή<text:s/>συμβολαιογραφική<text:s/>πράξη,<text:s/>σύμφωνα<text:s/>με<text:s/>την<text:s/>κείμενη<text:s/>νομοθεσία, την<text:s/>προσωρινή<text:s/>ή<text:s/>μόνιμη<text:s/>επιμέλεια<text:s/>ενός<text:s/>ή<text:s/>περισσότερων ανήλικων<text:s/>τέκνων.<text:s/>Για<text:s/>τις<text:s/>ανάγκες<text:s/>του<text:s/>προγράμματος,<text:s/>το νοικοκυριό<text:s/>θα<text:s/>πρέπει<text:s/>να<text:s/>απαρτίζεται<text:s/>αποκλειστικά<text:s/>από τα<text:s/>μέλη<text:s/>της<text:s/>μονογονεϊκής<text:s/>οικογένειας,<text:s/>δηλαδή<text:s/>τον<text:s/>γονέα και<text:s/>το<text:s/>ένα<text:s/>ή<text:s/>περισσότερα<text:s/>ανήλικα<text:s/>τέκνα.</text:span></text:p>
      <text:p text:style-name="P81"><text:span text:style-name="T81_1">5.<text:s/>Απροστάτευτα<text:s/>τέκνα:<text:s/>τα<text:s/>ανήλικα<text:s/>μέλη<text:s/>του<text:s/>νοικοκυριού<text:s/>που<text:s/>είναι<text:s/>ορφανά<text:s/>και<text:s/>από<text:s/>τους<text:s/>δύο<text:s/>γονείς<text:s/>ή<text:s/>που 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ά<text:s/>τους<text:s/>έχει<text:s/>ανατεθεί<text:s/>με δικαστική<text:s/>απόφαση<text:s/>σε<text:s/>μέλος<text:s/>του<text:s/>νοικοκυριού.</text:span></text:p>
      <text:p text:style-name="P82"><text:span text:style-name="T82_1">6.<text:s/>Εξαιρέσεις<text:s/>υπαγωγής<text:s/>στο<text:s/>πρόγραμμα:<text:s/>από<text:s/>την<text:s/>ένταξη<text:s/>στο<text:s/>πρόγραμμα<text:s/>εξαιρούνται<text:s/>και<text:s/>δεν<text:s/>θεωρούνται<text:s/>μέλη του<text:s/>νοικοκυριού<text:s/>οι<text:s/>κάτωθι<text:s/>κατηγορίες:</text:span></text:p>
      <text:p text:style-name="P83"><text:span text:style-name="T83_1">α)<text:s/>Άτομα<text:s/>τα<text:s/>οποία<text:s/>φιλοξενούνται<text:s/>ή<text:s/>περιθάλπονται<text:s/>σε<text:s/>Μονάδες<text:s/>Κλειστής<text:s/>Φροντίδας<text:s/>ή<text:s/>σε<text:s/>Στέγες<text:s/>Υποστηριζόμενης<text:s/>Διαβίωσης.</text:span></text:p>
      <text:p text:style-name="P84"><text:span text:style-name="T84_1">β)<text:s/>Άτομα,<text:s/>τα<text:s/>οποία<text:s/>φιλοξενούνται<text:s/>σε<text:s/>Μονάδες<text:s/>Ψυχοκοινωνικής<text:s/>Αποκατάστασης<text:s/>(οικοτροφεία,<text:s/>ξενώνες<text:s/>κ.λπ.),<text:s/>ή<text:s/>είναι<text:s/>δικαιούχοι<text:s/>του<text:s/>προγράμματος<text:s/>Προστατευμένων<text:s/>Διαμερισμάτων<text:s/>του<text:s/>άρθρου<text:s/>9<text:s/>του<text:s/>ν.<text:s/>2716/1999.</text:span></text:p>
      <text:p text:style-name="P85"><text:span text:style-name="T85_1">γ)<text:s/>Άτομα<text:s/>τα<text:s/>οποία<text:s/>φιλοξενούνται<text:s/>σε<text:s/>Μονές.</text:span></text:p>
      <text:p text:style-name="P86"><text:span text:style-name="T86_1">δ)<text:s/>Άτομα<text:s/>που<text:s/>κρατούνται<text:s/>σε<text:s/>σωφρονιστικά<text:s/>καταστήματα</text:span></text:p>
      <text:p text:style-name="P87"><text:span text:style-name="T87_1">ε)<text:s/>Άτομα<text:s/>που<text:s/>διαμένουν<text:s/>στο<text:s/>εξωτερικό.</text:span></text:p>
      <text:p text:style-name="P88"><text:span text:style-name="T88_1">7.<text:s/>Εγγυημένο<text:s/>ποσό:<text:s/>το<text:s/>ποσό<text:s/>που<text:s/>εγγυάται<text:s/>το<text:s/>πρόγραμμα<text:s/>για<text:s/>κάθε<text:s/>νοικοκυριό,<text:s/>ανάλογα<text:s/>με<text:s/>τον<text:s/>αριθμό<text:s/>και<text:s/>την<text:s/>ηλικία<text:s/>των<text:s/>μελών<text:s/>του,<text:s/>μετά<text:s/>και<text:s/>την<text:s/>καταβολή<text:s/>της<text:s/>εισοδηματικής<text:s/>ενίσχυσης<text:s/>του<text:s/>προγράμματος.<text:s/>Το<text:s/>εγγυημένο<text:s/>ποσό<text:s/>ορίζεται<text:s/>ως<text:s/>ακολούθως:</text:span><text:span text:style-name="T88_2"><text:note text:note-class="footnote"><text:note-citation/><text:note-body><text:p text:style-name="P89"><text:span text:style-name="T89_1">Τροποποίηση<text:s/>A.<text:s/>97046/2023 13.11.2023</text:span></text:p></text:note-body></text:note></text:span></text:p>
      <text:p text:style-name="P90"><text:span text:style-name="T90_1">-<text:s/>Για<text:s/>το<text:s/>μονοπρόσωπο<text:s/>νοικοκυριό:<text:s/>216€<text:s/>ανά<text:s/>μήνα.</text:span><text:span text:style-name="T90_2"><text:note text:note-class="footnote"><text:note-citation/><text:note-body><text:p text:style-name="P91"><text:span text:style-name="T91_1">Τροποποίηση<text:s/>A.<text:s/>97046/2023 13.11.2023</text:span></text:p></text:note-body></text:note></text:span></text:p>
      <text:p text:style-name="P92"><text:span text:style-name="T92_1">-<text:s/>Για<text:s/>κάθε<text:s/>επιπλέον<text:s/>ενήλικο<text:s/>μέλος<text:s/>του<text:s/>νοικοκυριού:<text:s/>προσαύξηση<text:s/>του<text:s/>εγγυημένου<text:s/>ποσού<text:s/>κατά<text:s/>108€<text:s/>ανά<text:s/>μήνα.</text:span><text:span text:style-name="T92_2"><text:note text:note-class="footnote"><text:note-citation/><text:note-body><text:p text:style-name="P93"><text:span text:style-name="T93_1">Τροποποίηση<text:s/>A.<text:s/>97046/2023 13.11.2023</text:span></text:p></text:note-body></text:note></text:span></text:p>
      <text:p text:style-name="P94"><text:span text:style-name="T94_1">-<text:s/>Για<text:s/>κάθε<text:s/>ανήλικο<text:s/>μέλος<text:s/>του<text:s/>νοικοκυριού:<text:s/>προσαύξηση<text:s/>του<text:s/>εγγυημένου<text:s/>ποσού<text:s/>κατά<text:s/>54<text:s/>€<text:s/>ανά<text:s/>μήνα.</text:span><text:span text:style-name="T94_2"><text:note text:note-class="footnote"><text:note-citation/><text:note-body><text:p text:style-name="P95"><text:span text:style-name="T95_1">Τροποποίηση<text:s/>A.<text:s/>97046/2023 13.11.2023</text:span></text:p></text:note-body></text:note></text:span></text:p>
      <text:p text:style-name="P96"><text:span text:style-name="T96_1">-<text:s/>Στο<text:s/>νοικοκυριό<text:s/>που<text:s/>απαρτίζεται<text:s/>αποκλειστικά<text:s/>από<text:s/>μονογονεϊκή<text:s/>οικογένεια,<text:s/>το<text:s/>μεγαλύτερο<text:s/>σε<text:s/>ηλικία<text:s/>ανήλικο<text:s/>μέλος<text:s/>λογίζεται<text:s/>ως<text:s/>ενήλικας.</text:span><text:span text:style-name="T96_2"><text:note text:note-class="footnote"><text:note-citation/><text:note-body><text:p text:style-name="P97"><text:span text:style-name="T97_1">Τροποποίηση<text:s/>A.<text:s/>97046/2023 13.11.2023</text:span></text:p></text:note-body></text:note></text:span></text:p>
      <text:p text:style-name="P98"><text:span text:style-name="T98_1">-<text:s/>Σε<text:s/>νοικοκυριό<text:s/>με<text:s/>απροστάτευτο/α<text:s/>τέκνο/α,<text:s/>για<text:s/>τις<text:s/>ανάγκες<text:s/>υπολογισμού<text:s/>του<text:s/>εγγυημένου<text:s/>ποσού<text:s/>κάθε<text:s/>απροστάτευτο<text:s/>τέκνο<text:s/>λογίζεται<text:s/>ως<text:s/>ενήλικας.</text:span><text:span text:style-name="T98_2"><text:note text:note-class="footnote"><text:note-citation/><text:note-body><text:p text:style-name="P99"><text:span text:style-name="T99_1">Τροποποίηση<text:s/>A.<text:s/>97046/2023 13.11.2023</text:span></text:p></text:note-body></text:note></text:span></text:p>
      <text:p text:style-name="P100"><text:span text:style-name="T100_1">Ως<text:s/>ανώτατο<text:s/>όριο<text:s/>του<text:s/>εγγυημένου<text:s/>ποσού<text:s/>ορίζονται<text:s/>τα<text:s/>972<text:s/>ευρώ<text:s/>μηνιαίως,<text:s/>ανεξαρτήτως<text:s/>της<text:s/>σύνθεσης<text:s/>του<text:s/>νοικοκυριού.</text:span><text:span text:style-name="T100_2"><text:note text:note-class="footnote"><text:note-citation/><text:note-body><text:p text:style-name="P101"><text:span text:style-name="T101_1">Τροποποίηση<text:s/>A.<text:s/>97046/2023 13.11.2023</text:span></text:p></text:note-body></text:note></text:span></text:p>
      <text:p text:style-name="P102"><text:span text:style-name="T102_1">8.<text:s/>Δηλούμενο<text:s/>εισόδημα:<text:s/>το<text:s/>συνολικό<text:s/>πραγματικό<text:s/>εισόδημα<text:s/>από<text:s/>κάθε<text:s/>πηγή<text:s/>προέλευσης<text:s/>-<text:s/>προ<text:s/>φόρων,<text:s/>μετά την<text:s/>αφαίρεση<text:s/>των<text:s/>εισφορών<text:s/>για<text:s/>κοινωνική<text:s/>ασφάλιση -<text:s/>που<text:s/>εισπράχθηκε<text:s/>από<text:s/>όλα<text:s/>τα<text:s/>μέλη<text:s/>του<text:s/>νοικοκυριού, κατά<text:s/>τους<text:s/>έξι<text:s/>(6)<text:s/>μήνες<text:s/>πριν<text:s/>από<text:s/>το<text:s/>μήνα<text:s/>υποβολής<text:s/>της αίτησης.<text:s/>Στο<text:s/>συνολικό<text:s/>δηλούμενο<text:s/>εισόδημα<text:s/>συμπεριλαμβάνεται<text:s/>και<text:s/>το<text:s/>σύνολο<text:s/>των<text:s/>επιδομάτων<text:s/>και<text:s/>άλλων ενισχύσεων,<text:s/>καθώς<text:s/>και<text:s/>το<text:s/>εισόδημα<text:s/>που<text:s/>απαλλάσσεται από<text:s/>το<text:s/>φόρο<text:s/>ή<text:s/>φορολογείται<text:s/>με<text:s/>ειδικό<text:s/>τρόπο,<text:s/>με<text:s/>τις<text:s/>εξαιρέσεις<text:s/>που<text:s/>αναφέρονται<text:s/>παρακάτω.</text:span></text:p>
      <text:p text:style-name="P103"><text:span text:style-name="T103_1">Το<text:s/>δηλούμενο<text:s/>εισόδημα<text:s/>δεν<text:s/>περιλαμβάνει:<text:s/>α)<text:s/>το<text:s/>επίδομα<text:s/>αναδοχής<text:s/>του<text:s/>άρθρου<text:s/>9<text:s/>του<text:s/>ν.<text:s/>2082/1992<text:s/>(Α'<text:s/>158),<text:s/>β)<text:s/>τα<text:s/>μη<text:s/>ανταποδοτικά<text:s/>επιδόματα<text:s/>αναπηρίας<text:s/>που<text:s/>χορηγούνται<text:s/>από<text:s/>το<text:s/>κράτος,<text:s/>γ)<text:s/>την<text:s/>οικονομική<text:s/>ενίσχυση που<text:s/>χορηγείται<text:s/>στην<text:s/>περ.<text:s/>γ'<text:s/>της<text:s/>παρ.<text:s/>1<text:s/>του<text:s/>άρθρου<text:s/>1<text:s/>του ν.δ.<text:s/>57/1973<text:s/>(Α'<text:s/>149)<text:s/>σε<text:s/>όσους<text:s/>περιέρχονται<text:s/>σε<text:s/>κατάσταση<text:s/>ανάγκης<text:s/>συνεπεία<text:s/>θεομηνίας<text:s/>και<text:s/>λοιπών<text:s/>φυσικών καταστροφών,<text:s/>δ)<text:s/>το<text:s/>επίδομα<text:s/>που<text:s/>καταβάλλεται<text:s/>σε<text:s/>ανέργους<text:s/>δυνάμει<text:s/>της<text:s/>παρ.<text:s/>5<text:s/>του<text:s/>άρθρου<text:s/>30<text:s/>του<text:s/>ν.<text:s/>4144/2013 (Α'<text:s/>88),<text:s/>όπως<text:s/>ισχύει,<text:s/>και<text:s/>ε)<text:s/>το<text:s/>σύνολο<text:s/>του<text:s/>καθαρού<text:s/>εισοδήματος<text:s/>από<text:s/>μισθωτές<text:s/>υπηρεσίες,<text:s/>προγράμματα<text:s/>κοινωφελούς<text:s/>εργασίας<text:s/>ή<text:s/>από<text:s/>οποιοδήποτε<text:s/>άλλο<text:s/>πρόγραμμα εργασίας<text:s/>για<text:s/>δύο<text:s/>(2)<text:s/>περιόδους<text:s/>ενίσχυσης<text:s/>στις<text:s/>περιπτώσεις<text:s/>αυτονόμησης<text:s/>φιλοξενούμενων<text:s/>σε<text:s/>ξενώνες<text:s/>μεταβατικής<text:s/>φιλοξενίας,<text:s/>ξενώνες<text:s/>γυναικών<text:s/>θυμάτων<text:s/>βίας και<text:s/>σε<text:s/>υπνωτήρια,<text:s/>λόγω<text:s/>ένταξης<text:s/>στην<text:s/>αγορά<text:s/>εργασίας. Για<text:s/>την<text:s/>ένταξη<text:s/>στη<text:s/>ρύθμιση<text:s/>απαιτείται<text:s/>η<text:s/>προηγούμενη κατάθεση<text:s/>αίτησης<text:s/>για<text:s/>λήψη<text:s/>του<text:s/>Ελάχιστου<text:s/>Εγγυημένου Εισοδήματος<text:s/>εντός<text:s/>της<text:s/>δομής<text:s/>και<text:s/>η<text:s/>αυτονόμηση<text:s/>από αυτήν<text:s/>εντός<text:s/>χρονικού<text:s/>διαστήματος<text:s/>έξι<text:s/>(6)<text:s/>μηνών<text:s/>από την<text:s/>ένταξη<text:s/>στην<text:s/>αγορά<text:s/>εργασίας.</text:span></text:p>
      <text:p text:style-name="P104"><text:span text:style-name="T104_1">9.<text:s/>Υπολογισμός<text:s/>του<text:s/>εισοδήματος<text:s/>για<text:s/>ένταξη<text:s/>στο<text:s/>πρόγραμμα:<text:s/>για<text:s/>την<text:s/>ένταξη<text:s/>στο<text:s/>πρόγραμμα<text:s/>και<text:s/>τον<text:s/>υπολογισμό<text:s/>της<text:s/>εισοδηματικής<text:s/>ενίσχυσης,<text:s/>αφαιρείται<text:s/>από<text:s/>το συνολικό<text:s/>δηλούμενο<text:s/>εισόδημα,<text:s/>το<text:s/>20%<text:s/>του<text:s/>καθαρού εισοδήματος<text:s/>από<text:s/>μισθωτές<text:s/>υπηρεσίες,<text:s/>προγράμματα κοινωφελούς<text:s/>εργασίας<text:s/>ή<text:s/>από<text:s/>οποιοδήποτε<text:s/>άλλο<text:s/>πρόγραμμα<text:s/>εργασίας.</text:span></text:p>
      <text:p text:style-name="P105"><text:span text:style-name="T105_1">10.<text:s/>Μηνιαίο<text:s/>ποσό<text:s/>εισοδηματικής<text:s/>ενίσχυσης:<text:s/>η<text:s/>διαφορά<text:s/>μεταξύ<text:s/>του<text:s/>εξαπλάσιου<text:s/>ύψους<text:s/>του<text:s/>εγγυημένου<text:s/>ποσού<text:s/>και<text:s/>του<text:s/>εξαμηνιαίου<text:s/>δηλούμενου<text:s/>εισοδήματος<text:s/>του νοικοκυριού,<text:s/>όπως<text:s/>αυτό<text:s/>υπολογίζεται<text:s/>για<text:s/>τους<text:s/>σκοπούς της<text:s/>ένταξης<text:s/>στο<text:s/>πρόγραμμα,<text:s/>διαιρούμενη<text:s/>δια<text:s/>έξι.</text:span></text:p>
      <text:p text:style-name="P106"><text:span text:style-name="T106_1">11.<text:s/>Περίοδος<text:s/>Ενίσχυσης:<text:s/>η<text:s/>περίοδος<text:s/>των<text:s/>έξι<text:s/>μηνών, κατά<text:s/>τους<text:s/>οποίους<text:s/>χορηγείται<text:s/>το<text:s/>ποσό<text:s/>της<text:s/>εισοδηματικής<text:s/>ενίσχυσης.</text:span></text:p>
      <text:p text:style-name="P107"><text:span text:style-name="T107_1">12.<text:s/>Μη<text:s/>δυνάμενοι<text:s/>για<text:s/>εργασία:<text:s/>για<text:s/>τους<text:s/>σκοπούς<text:s/>του προγράμματος,<text:s/>μη<text:s/>δυνάμενοι<text:s/>για<text:s/>εργασία<text:s/>θεωρούνται οι<text:s/>δικαιούχοι<text:s/>και<text:s/>τα<text:s/>μέλη<text:s/>του<text:s/>νοικοκυριού,<text:s/>που<text:s/>ανήκουν στις<text:s/>κάτωθι<text:s/>κατηγορίες:</text:span></text:p>
      <text:p text:style-name="P108"><text:span text:style-name="T108_1">α)<text:s/>ΑμεΑ,<text:s/>τα<text:s/>οποία<text:s/>σύμφωνα<text:s/>με<text:s/>την<text:s/>γνωμάτευση<text:s/>της<text:s/>Επιτροπής<text:s/>Πιστοποίησης<text:s/>Αναπηρίας<text:s/>έχουν<text:s/>κριθεί,<text:s/>ή που<text:s/>δηλώνουν,<text:s/>προσκομίζοντας<text:s/>και<text:s/>πιστοποιητικό<text:s/>του ποσοστού<text:s/>αναπηρίας<text:s/>από<text:s/>την<text:s/>Επιτροπή<text:s/>Πιστοποίησης Αναπηρίας,<text:s/>στο<text:s/>σχετικό<text:s/>πεδίο<text:s/>της<text:s/>αίτησης<text:s/>για<text:s/>ένταξη στο<text:s/>πρόγραμμα,<text:s/>«ανίκανα<text:s/>για<text:s/>εργασία».</text:span></text:p>
      <text:p text:style-name="P109"><text:span text:style-name="T109_1">β)<text:s/>Φοιτητές<text:s/>προγραμμάτων<text:s/>πλήρους<text:s/>φοίτησης,<text:s/>μαθητευόμενοι<text:s/>των<text:s/>επαγγελματικών<text:s/>σχολών<text:s/>ή<text:s/>όσοι<text:s/>εξασκούνται<text:s/>πρακτικά<text:s/>στα<text:s/>πλαίσια<text:s/>επαγγελματικού<text:s/>εκπαιδευτικού<text:s/>προγράμματος<text:s/>χωρίς<text:s/>εργασιακή<text:s/>σχέση.</text:span></text:p>
      <text:p text:style-name="P110"><text:span text:style-name="T110_1">13.<text:s/>Δυνάμενοι<text:s/>για<text:s/>εργασία:<text:s/>θεωρούνται<text:s/>οι<text:s/>δικαιούχοι και<text:s/>τα<text:s/>μέλη<text:s/>του<text:s/>νοικοκυριού,<text:s/>ηλικίας<text:s/>18<text:s/>έως<text:s/>65<text:s/>ετών, που<text:s/>δεν<text:s/>εργάζονται<text:s/>και<text:s/>δεν<text:s/>ανήκουν<text:s/>στις<text:s/>ανωτέρω<text:s/>κατηγορίες.</text:span></text:p>
      <text:p text:style-name="P111"><text:span text:style-name="T111_1">Άρθρο<text:s/>3</text:span></text:p>
      <text:p text:style-name="P112"><text:span text:style-name="T112_1">Κριτήρια<text:s/>ένταξης<text:s/>στο<text:s/>πρόγραμμα<text:s/></text:span></text:p>
      <text:p text:style-name="P113"><text:span text:style-name="T113_1">Τα<text:s/>νοικοκυριά<text:s/>εντάσσονται<text:s/>στο<text:s/>πρόγραμμα,<text:s/>εφόσον<text:s/>πληρούν<text:s/>αθροιστικά<text:s/>τα<text:s/>ακόλουθα<text:s/>εισοδηματικά,<text:s/>περιουσιακά<text:s/>και<text:s/>κριτήρια<text:s/>διαμονής:</text:span></text:p>
      <text:p text:style-name="P114"><text:span text:style-name="T114_1">1.<text:s/>Εισοδηματικά<text:s/>κριτήρια</text:span></text:p>
      <text:p text:style-name="P115"><text:span text:style-name="T115_1">Το<text:s/>δηλούμενο<text:s/>εισόδημα<text:s/>του<text:s/>νοικοκυριού,<text:s/>όπως<text:s/>υπολογίζεται<text:s/>για<text:s/>τους<text:s/>σκοπούς<text:s/>της<text:s/>ένταξης<text:s/>στο<text:s/>πρόγραμμα,<text:s/>τους<text:s/>έξι<text:s/>(6)<text:s/>τελευταίους<text:s/>μήνες<text:s/>πριν<text:s/>την<text:s/>υποβολή<text:s/>της<text:s/>αίτησης,<text:s/>δεν<text:s/>μπορεί<text:s/>να<text:s/>υπερβαίνει<text:s/>το<text:s/>εξαπλάσιο<text:s/>του<text:s/>εγγυημένου<text:s/>ποσού<text:s/>για<text:s/>κάθε<text:s/>τύπο<text:s/>νοικοκυριού.<text:s/>Παρατίθενται,<text:s/>ενδεικτικά,<text:s/>οι<text:s/>ακόλουθες<text:s/>περιπτώσεις:</text:span><text:span text:style-name="T115_2"><text:note text:note-class="footnote"><text:note-citation/><text:note-body><text:p text:style-name="P116"><text:span text:style-name="T116_1">Τροποποίηση<text:s/>A.<text:s/>97046/2023 13.11.2023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7"><text:span text:style-name="T117_1">Σύνθεση<text:s/>Νοικοκυριού</text:span></text:p>
          </table:table-cell>
          <table:table-cell table:style-name="Cell2">
            <text:p text:style-name="P118"><text:span text:style-name="T118_1">Εξαμηνιαίο<text:s/>Εισόδημα</text:span></text:p>
          </table:table-cell>
        </table:table-row>
        <table:table-row table:style-name="Row2">
          <table:table-cell table:style-name="Cell3">
            <text:p text:style-name="P119"><text:span text:style-name="T119_1">Μονοπρόσωπο<text:s/>νοικοκυριό</text:span></text:p>
          </table:table-cell>
          <table:table-cell table:style-name="Cell4">
            <text:p text:style-name="P120"><text:span text:style-name="T120_1">1.296<text:s/>€</text:span></text:p>
          </table:table-cell>
        </table:table-row>
        <table:table-row table:style-name="Row3">
          <table:table-cell table:style-name="Cell5">
            <text:p text:style-name="P121"><text:span text:style-name="T121_1">Νοικοκυριό<text:s/>αποτελούμενο<text:s/>από<text:s/>δύο<text:s/>ενήλικα<text:s/>μέλη<text:s/>ή<text:s/>μονογονεϊκή<text:s/>οικογένεια<text:s/>με<text:s/>ένα<text:s/>ανήλικο<text:s/>μέλος</text:span></text:p>
          </table:table-cell>
          <table:table-cell table:style-name="Cell6">
            <text:p text:style-name="P122"><text:span text:style-name="T122_1">1.944<text:s/>€</text:span></text:p>
          </table:table-cell>
        </table:table-row>
        <table:table-row table:style-name="Row4">
          <table:table-cell table:style-name="Cell7">
            <text:p text:style-name="P123"><text:span text:style-name="T123_1">Νοικοκυριό<text:s/>αποτελούμενο<text:s/>από<text:s/>δύο<text:s/>ενήλικα<text:s/>και<text:s/>ένα<text:s/>ανήλικο<text:s/>μέλος<text:s/>ή<text:s/>μονογονεϊκή<text:s/>οικογένεια<text:s/>με<text:s/>δύο<text:s/>ανήλικα<text:s/>μέλη</text:span></text:p>
          </table:table-cell>
          <table:table-cell table:style-name="Cell8">
            <text:p text:style-name="P124"><text:span text:style-name="T124_1">2.268<text:s/>€</text:span></text:p>
          </table:table-cell>
        </table:table-row>
        <table:table-row table:style-name="Row5">
          <table:table-cell table:style-name="Cell9">
            <text:p text:style-name="P125"><text:span text:style-name="T125_1">Νοικοκυριό<text:s/>αποτελούμενο<text:s/>από<text:s/>τρία<text:s/>ενήλικα<text:s/>μέλη<text:s/>ή<text:s/>δύο<text:s/>ενήλικα<text:s/>και<text:s/>δύο<text:s/>ανήλικα<text:s/>μέλη<text:s/>ή<text:s/>μονογονεϊκή<text:s/>οικογένεια<text:s/>με<text:s/>τρία<text:s/>ανήλικα<text:s/>μέλη</text:span></text:p>
          </table:table-cell>
          <table:table-cell table:style-name="Cell10">
            <text:p text:style-name="P126"><text:span text:style-name="T126_1">2.592<text:s/>€</text:span></text:p>
          </table:table-cell>
        </table:table-row>
        <table:table-row table:style-name="Row6">
          <table:table-cell table:style-name="Cell11">
            <text:p text:style-name="P127"><text:span text:style-name="T127_1">Νοικοκυριό<text:s/>αποτελούμενο<text:s/>από<text:s/>τρία<text:s/>ενήλικα<text:s/>και<text:s/>ένα<text:s/>ανήλικο<text:s/>μέλος<text:s/>ή<text:s/>δύο<text:s/>ενήλικα<text:s/>και<text:s/>τρία<text:s/>ανήλικα<text:s/>μέλη<text:s/>ή<text:s/>μονογονεϊκή<text:s/>οικογένεια<text:s/>με<text:s/>τέσσερα<text:s/>ανήλικα<text:s/>μέλη</text:span></text:p>
          </table:table-cell>
          <table:table-cell table:style-name="Cell12">
            <text:p text:style-name="P128"><text:span text:style-name="T128_1">2.916<text:s/>€</text:span></text:p>
          </table:table-cell>
        </table:table-row>
        <table:table-row table:style-name="Row7">
          <table:table-cell table:style-name="Cell13">
            <text:p text:style-name="P129"><text:span text:style-name="T129_1">Νοικοκυριό<text:s/>αποτελούμενο<text:s/>από<text:s/>τέσσερα<text:s/>ενήλικα<text:s/>μέλη<text:s/>ή<text:s/>δύο<text:s/>ενήλικα<text:s/>και<text:s/>τέσσερα<text:s/>ανήλικα<text:s/>μέλη<text:s/>ή<text:s/>μονογονεϊκή<text:s/>οικογένεια<text:s/>με<text:s/>πέντε<text:s/>ανήλικα<text:s/>μέλη</text:span></text:p>
          </table:table-cell>
          <table:table-cell table:style-name="Cell14">
            <text:p text:style-name="P130"><text:span text:style-name="T130_1">3.240<text:s/>€</text:span></text:p>
          </table:table-cell>
        </table:table-row>
      </table:table>
      <text:p text:style-name="P131"><text:span text:style-name="T131_1">Για<text:s/>κάθε<text:s/>επιπλέον<text:s/>μέλος<text:s/>προστίθεται<text:s/>το<text:s/>εξαπλάσιο<text:s/>του<text:s/>αντίστοιχου<text:s/>εγγυημένου<text:s/>ποσού,<text:s/>όπως<text:s/>ορίζεται<text:s/>στην<text:s/>παρ.<text:s/>7<text:s/>του<text:s/>εσωτερικού<text:s/>άρθρου<text:s/>2.<text:s/>Το<text:s/>δηλούμενο<text:s/>εισόδημα<text:s/>δεν<text:s/>μπορεί<text:s/>να<text:s/>υπερβαίνει<text:s/>το<text:s/>ποσό<text:s/>των<text:s/>5.832<text:s/>ευρώ,<text:s/>ανεξαρτήτως<text:s/>του<text:s/>αριθμού<text:s/>των<text:s/>μελών<text:s/>του<text:s/>νοικοκυριού.</text:span></text:p>
      <text:p text:style-name="P132"><text:span text:style-name="T132_1">2.<text:s/>Περιουσιακά<text:s/>κριτήρια</text:span></text:p>
      <text:p text:style-name="P133"><text:span text:style-name="T133_1">α.<text:s/>Ακίνητη<text:s/>περιουσία:</text:span></text:p>
      <text:p text:style-name="P134"><text:span text:style-name="T134_1">Η<text:s/>συνολική<text:s/>φορολογητέα<text:s/>αξία<text:s/>της<text:s/>ακίνητης<text:s/>περιουσίας<text:s/>του<text:s/>νοικοκυριού,<text:s/>όπως<text:s/>αυτή<text:s/>προσδιορίζεται<text:s/>για<text:s/>τον<text:s/>υπολογισμό<text:s/>του<text:s/>συμπληρωματικού<text:s/>ΕΝ.Φ.Ι.Α.<text:s/>με<text:s/>τις διατάξεις<text:s/>του<text:s/>ν.<text:s/>4223/2013<text:s/>(Α'<text:s/>287)<text:s/>και<text:s/>προκύπτει<text:s/>από την<text:s/>τελευταία<text:s/>εκδοθείσα<text:s/>πράξη<text:s/>προσδιορισμού<text:s/>φόρου, δεν<text:s/>μπορεί<text:s/>να<text:s/>υπερβαίνει<text:s/>στο<text:s/>σύνολό<text:s/>της<text:s/>το<text:s/>ποσό<text:s/>των 90.000<text:s/>ευρώ<text:s/>για<text:s/>το<text:s/>μονοπρόσωπο<text:s/>νοικοκυριό,<text:s/>προσαυξανόμενη<text:s/>κατά<text:s/>15.000<text:s/>ευρώ<text:s/>για<text:s/>κάθε<text:s/>πρόσθετο<text:s/>μέλος και<text:s/>έως<text:s/>150.000<text:s/>ευρώ.</text:span></text:p>
      <text:p text:style-name="P135"><text:span text:style-name="T135_1">β.<text:s/>Κινητή<text:s/>περιουσία:</text:span></text:p>
      <text:p text:style-name="P136"><text:span text:style-name="T136_1">Η<text:s/>αντικειμενική<text:s/>δαπάνη<text:s/>των<text:s/>επιβατικών<text:s/>αυτοκινήτων<text:s/>Ιδιωτικής<text:s/>Χρήσης<text:s/>(Ι.Χ.),<text:s/>Μικτής<text:s/>Χρήσης<text:s/>(Μ.Χ.),<text:s/>όπως<text:s/>προκύπτει<text:s/>στην<text:s/>τελευταία<text:s/>πράξη<text:s/>προσδιορισμού<text:s/>φόρου, δεν<text:s/>μπορεί<text:s/>να<text:s/>υπερβαίνει<text:s/>στο<text:s/>σύνολό<text:s/>της,<text:s/>το<text:s/>ποσό<text:s/>των 6.000<text:s/>ευρώ.</text:span></text:p>
      <text:p text:style-name="P137"><text:span text:style-name="T137_1">γ.<text:s/>Περιουσιακό<text:s/>τεκμήριο:</text:span></text:p>
      <text:p text:style-name="P138"><text:span text:style-name="T138_1">1.<text:s/>Το<text:s/>συνολικό<text:s/>ποσό<text:s/>από<text:s/>τόκους<text:s/>καταθέσεων<text:s/>των μελών<text:s/>του<text:s/>νοικοκυριού<text:s/>σε<text:s/>όλα<text:s/>τα<text:s/>πιστωτικά<text:s/>ιδρύματα της<text:s/>χώρας<text:s/>ή<text:s/>του<text:s/>εξωτερικού,<text:s/>όπως<text:s/>προκύπτει<text:s/>στην<text:s/>τελευταία<text:s/>πράξη<text:s/>προσδιορισμού<text:s/>φόρου,<text:s/>δεν<text:s/>μπορεί<text:s/>να υπερβαίνει<text:s/>ετησίως<text:s/>το<text:s/>ποσό<text:s/>που<text:s/>προκύπτει<text:s/>από<text:s/>τον κατωτέρω<text:s/>μαθηματικό<text:s/>τύπο:</text:span></text:p>
      <text:p text:style-name="P139"><text:span text:style-name="T139_1">Ετήσιος<text:s/>τόκος<text:s/>=<text:s/>όριο<text:s/>καταθέσεων<text:s/>για<text:s/>κάθε<text:s/>τύπο<text:s/>νοικοκυριού<text:s/>*<text:s/>μέσο<text:s/>ετήσιο<text:s/>καταθετικό<text:s/>επιτόκιο/100</text:span></text:p>
      <text:p text:style-name="P140"><text:span text:style-name="T140_1">Ως<text:s/>όριο<text:s/>καταθέσεων<text:s/>για<text:s/>κάθε<text:s/>τύπο<text:s/>νοικοκυριού<text:s/>ορίζεται<text:s/>το<text:s/>κάτωθι: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141"><text:span text:style-name="T141_1">Σύνθεση<text:s/>Νοικοκυριού</text:span></text:p>
          </table:table-cell>
          <table:table-cell table:style-name="Cell16">
            <text:p text:style-name="P142"><text:span text:style-name="T142_1">Όρια<text:s/>καταθέσεων/<text:s/>μετοχών,<text:s/>ομολόγων<text:s/>κ.τ.λ.</text:span></text:p>
          </table:table-cell>
        </table:table-row>
        <table:table-row table:style-name="Row9">
          <table:table-cell table:style-name="Cell17">
            <text:p text:style-name="P143"><text:span text:style-name="T143_1">Μονοπρόσωπο<text:s/>νοικοκυριό</text:span></text:p>
          </table:table-cell>
          <table:table-cell table:style-name="Cell18">
            <text:p text:style-name="P144"><text:span text:style-name="T144_1">4.800</text:span></text:p>
          </table:table-cell>
        </table:table-row>
        <table:table-row table:style-name="Row10">
          <table:table-cell table:style-name="Cell19">
            <text:p text:style-name="P145"><text:span text:style-name="T145_1">Νοικοκυριό<text:s/>που<text:s/>αποτελείται<text:s/>από<text:s/>δύο<text:s/>ενήλικες<text:s/>ή<text:s/>μονογονεϊκό νοικοκυριό<text:s/>με<text:s/>ένα<text:s/>ανήλικο<text:s/>μέλος</text:span></text:p>
          </table:table-cell>
          <table:table-cell table:style-name="Cell20">
            <text:p text:style-name="P146"><text:span text:style-name="T146_1">7.200</text:span></text:p>
          </table:table-cell>
        </table:table-row>
        <table:table-row table:style-name="Row11">
          <table:table-cell table:style-name="Cell21">
            <text:p text:style-name="P147"><text:span text:style-name="T147_1">Νοικοκυριό<text:s/>που<text:s/>αποτελείται<text:s/>από<text:s/>δύο<text:s/>ενήλικες<text:s/>και<text:s/>ένα<text:s/>ανήλικο μέλος<text:s/>ή<text:s/>μονογονεϊκό<text:s/>νοικοκυριό με<text:s/>δύο<text:s/>ανήλικα<text:s/>μέλη</text:span></text:p>
          </table:table-cell>
          <table:table-cell table:style-name="Cell22">
            <text:p text:style-name="P148"><text:span text:style-name="T148_1">8.400</text:span></text:p>
          </table:table-cell>
        </table:table-row>
        <table:table-row table:style-name="Row12">
          <table:table-cell table:style-name="Cell23">
            <text:p text:style-name="P149"><text:span text:style-name="T149_1">Νοικοκυριό<text:s/>που<text:s/>αποτελείται<text:s/>από<text:s/>τρεις<text:s/>ενήλικες<text:s/>ή<text:s/>δύο<text:s/>ενήλικες και<text:s/>δύο<text:s/>ανήλικα<text:s/>μέλη ή<text:s/>μονογονεϊκό<text:s/>νοικοκυριό με<text:s/>τρία<text:s/>ανήλικα<text:s/>μέλη</text:span></text:p>
          </table:table-cell>
          <table:table-cell table:style-name="Cell24">
            <text:p text:style-name="P150"><text:span text:style-name="T150_1">9.600</text:span></text:p>
          </table:table-cell>
        </table:table-row>
        <table:table-row table:style-name="Row13">
          <table:table-cell table:style-name="Cell25">
            <text:p text:style-name="P151"><text:span text:style-name="T151_1">Νοικοκυριό<text:s/>που<text:s/>αποτελείται<text:s/>από<text:s/>τρεις<text:s/>ενήλικες<text:s/>και<text:s/>ένα<text:s/>ανήλικο μέλος<text:s/>ή<text:s/>δύο<text:s/>ενήλικες και<text:s/>τρία<text:s/>ανήλικα<text:s/>μέλη ή<text:s/>μονογονεϊκό<text:s/>νοικοκυριό με<text:s/>τέσσερα<text:s/>ανήλικα<text:s/>μέλη</text:span></text:p>
          </table:table-cell>
          <table:table-cell table:style-name="Cell26">
            <text:p text:style-name="P152"><text:span text:style-name="T152_1">10.800</text:span></text:p>
          </table:table-cell>
        </table:table-row>
        <table:table-row table:style-name="Row14">
          <table:table-cell table:style-name="Cell27">
            <text:p text:style-name="P153"><text:span text:style-name="T153_1">Νοικοκυριό<text:s/>που<text:s/>αποτελείται<text:s/>από<text:s/>τέσσερις<text:s/>ενήλικες<text:s/>ή<text:s/>δύο ενήλικες<text:s/>και<text:s/>τέσσερα<text:s/>ανήλικα<text:s/>μέλη ή<text:s/>μονογονεϊκό<text:s/>νοικοκυριό με<text:s/>πέντε<text:s/>ανήλικα<text:s/>μέλη</text:span></text:p>
          </table:table-cell>
          <table:table-cell table:style-name="Cell28">
            <text:p text:style-name="P154"><text:span text:style-name="T154_1">12.000</text:span></text:p>
          </table:table-cell>
        </table:table-row>
        <table:table-row table:style-name="Row15">
          <table:table-cell table:style-name="Cell29">
            <text:p text:style-name="P155"><text:span text:style-name="T155_1">Νοικοκυριό<text:s/>που<text:s/>αποτελείται<text:s/>από<text:s/>τέσσερις<text:s/>ενήλικες<text:s/>και<text:s/>1<text:s/>ανήλικο μέλος<text:s/>ή<text:s/>δύο<text:s/>ενήλικες<text:s/>και<text:s/>πέντε ανήλικα<text:s/>μέλη<text:s/>ή<text:s/>μονογονεϊκό νοικοκυριό<text:s/>με<text:s/>έξι<text:s/>ανήλικα<text:s/>μέλη</text:span></text:p>
          </table:table-cell>
          <table:table-cell table:style-name="Cell30">
            <text:p text:style-name="P156"><text:span text:style-name="T156_1">13.200</text:span></text:p>
          </table:table-cell>
        </table:table-row>
        <table:table-row table:style-name="Row16">
          <table:table-cell table:style-name="Cell31">
            <text:p text:style-name="P157"><text:span text:style-name="T157_1">Νοικοκυριό<text:s/>που<text:s/>αποτελείται<text:s/>από<text:s/>πέντε<text:s/>ενήλικες<text:s/>ή<text:s/>δύο<text:s/>ενήλικες και<text:s/>έξι<text:s/>ανήλικα<text:s/>μέλη<text:s/>ή<text:s/>μονογονεϊκό νοικοκυριό<text:s/>με<text:s/>επτά<text:s/>ανήλικα<text:s/>μέλη</text:span></text:p>
          </table:table-cell>
          <table:table-cell table:style-name="Cell32">
            <text:p text:style-name="P158"><text:span text:style-name="T158_1">14.400</text:span></text:p>
          </table:table-cell>
        </table:table-row>
      </table:table>
      <text:p text:style-name="P159"><text:span text:style-name="T159_1">Ως<text:s/>έτος<text:s/>υπολογισμού<text:s/>του<text:s/>μέσου<text:s/>καταθετικού<text:s/>επιτοκίου<text:s/>ορίζεται<text:s/>εκείνο<text:s/>στο<text:s/>οποίο<text:s/>αντιστοιχεί<text:s/>στην<text:s/>τελευταία<text:s/>πράξη<text:s/>προσδιορισμού<text:s/>φόρου.</text:span></text:p>
      <text:p text:style-name="P160"><text:span text:style-name="T160_1">2.<text:s/>Δεν<text:s/>γίνονται<text:s/>δεκτές<text:s/>αιτήσεις<text:s/>νοικοκυριών,<text:s/>τα<text:s/>μέλη των<text:s/>οποίων,<text:s/>βάσει<text:s/>της<text:s/>τελευταίας<text:s/>εκκαθαρισμένης<text:s/>δήλωσης<text:s/>φορολογίας<text:s/>εισοδήματος:</text:span></text:p>
      <text:p text:style-name="P161"><text:span text:style-name="T161_1">-<text:s/>εμπίπτουν<text:s/>στις<text:s/>διατάξεις<text:s/>του<text:s/>φόρου<text:s/>πολυτελείας,</text:span></text:p>
      <text:p text:style-name="P162"><text:span text:style-name="T162_1">-<text:s/>δηλώνουν<text:s/>δαπάνες<text:s/>για<text:s/>αμοιβές<text:s/>πληρωμάτων<text:s/>σκαφών<text:s/>αναψυχής,</text:span></text:p>
      <text:p text:style-name="P163"><text:span text:style-name="T163_1">-<text:s/>δηλώνουν<text:s/>δαπάνες<text:s/>για<text:s/>δίδακτρα<text:s/>σε<text:s/>ιδιωτικά<text:s/>σχολεία,</text:span></text:p>
      <text:p text:style-name="P164"><text:span text:style-name="T164_1">-<text:s/>δηλώνουν<text:s/>δαπάνες<text:s/>για<text:s/>οικιακούς<text:s/>βοηθούς,<text:s/>οδηγούς αυτ/των,<text:s/>δασκάλους<text:s/>και<text:s/>λοιπό<text:s/>προσωπικό,<text:s/>όπως<text:s/>αυτές<text:s/>προσδιορίζονται<text:s/>στους<text:s/>αντίστοιχους<text:s/>κωδικούς<text:s/>της<text:s/>δήλωσης<text:s/>φορολογίας<text:s/>εισοδήματος<text:s/>(έντυπο<text:s/>Ε1).<text:s/></text:span></text:p>
      <text:p text:style-name="P165"><text:span text:style-name="T165_1">3.<text:s/>Κριτήρια<text:s/>διαμονής</text:span></text:p>
      <text:p text:style-name="P166"><text:span text:style-name="T166_1">Τα<text:s/>νοικοκυριά<text:s/>διαμένουν<text:s/>νόμιμα<text:s/>και<text:s/>μόνιμα<text:s/>στην<text:s/>ελληνική<text:s/>επικράτεια.</text:span></text:p>
      <text:p text:style-name="P167"><text:span text:style-name="T167_1">Άρθρο<text:s/>4</text:span></text:p>
      <text:p text:style-name="P168"><text:span text:style-name="T168_1">Προϋποθέσεις<text:s/>ένταξης<text:s/>στο<text:s/>πρόγραμμα<text:s/></text:span></text:p>
      <text:p text:style-name="P169"><text:span text:style-name="T169_1">1.<text:s/>Στις<text:s/>περιπτώσεις<text:s/>που<text:s/>το<text:s/>νοικοκυριό<text:s/>περιλαμβάνει ανήλικα<text:s/>μέλη,<text:s/>για<text:s/>τα<text:s/>οποία<text:s/>συντρέχουν<text:s/>οι<text:s/>προϋποθέσεις<text:s/>φοίτησης<text:s/>στην<text:s/>υποχρεωτική<text:s/>εκπαίδευση,<text:s/>απαιτείται<text:s/>αφενός<text:s/>η<text:s/>εγγραφή<text:s/>τους<text:s/>στο<text:s/>σχολείο<text:s/>για<text:s/>το<text:s/>τρέχον σχολικό<text:s/>έτος<text:s/>αφετέρου<text:s/>η<text:s/>επαρκής<text:s/>φοίτησή<text:s/>τους<text:s/>για<text:s/>το αμέσως<text:s/>προηγούμενο<text:s/>σχολικό<text:s/>έτος.<text:s/>Η<text:s/>τελευταία<text:s/>προϋπόθεση<text:s/>θεωρείται<text:s/>ότι<text:s/>συντρέχει<text:s/>όταν<text:s/>το<text:s/>ανήλικο<text:s/>μέλος δεν<text:s/>υποχρεούται<text:s/>να<text:s/>επαναλάβει<text:s/>την<text:s/>ίδια<text:s/>τάξη<text:s/>λόγω<text:s/>του αριθμού<text:s/>των<text:s/>απουσιών<text:s/>του.</text:span></text:p>
      <text:p text:style-name="P170"><text:span text:style-name="T170_1">2.<text:s/>Σε<text:s/>περίπτωση<text:s/>μη<text:s/>εκπλήρωσης<text:s/>της<text:s/>υποχρέωσης επαρκούς<text:s/>φοίτησης<text:s/>λόγω<text:s/>αδικαιολόγητων<text:s/>απουσιών του/της<text:s/>μαθητή/τριας,<text:s/>το<text:s/>νοικοκυριό<text:s/>δύναται<text:s/>να<text:s/>επανυποβάλει<text:s/>αίτηση<text:s/>για<text:s/>το<text:s/>πρόγραμμα<text:s/>έξι(6)<text:s/>μήνες<text:s/>μετά<text:s/>από τη<text:s/>διαπίστωσή<text:s/>της,<text:s/>υπό<text:s/>την<text:s/>προϋπόθεση<text:s/>της<text:s/>εγγραφής στο<text:s/>νέο<text:s/>σχολικό<text:s/>έτος.<text:s/>Η<text:s/>αναστολή<text:s/>του<text:s/>δικαιώματος<text:s/>υποβολής<text:s/>αίτησης<text:s/>εφαρμόζεται<text:s/>μία<text:s/>φορά<text:s/>κατά<text:s/>τη<text:s/>διάρκεια του<text:s/>ίδιου<text:s/>σχολικού<text:s/>έτους.</text:span></text:p>
      <text:p text:style-name="P171"><text:span text:style-name="T171_1">Άρθρο<text:s/>5</text:span></text:p>
      <text:p text:style-name="P172"><text:span text:style-name="T172_1">Ειδικοί<text:s/>όροι<text:s/>ένταξης<text:s/>στο<text:s/>πρόγραμμα<text:s/></text:span></text:p>
      <text:p text:style-name="P173"><text:span text:style-name="T173_1">1.<text:s/>Οι<text:s/>άστεγοι<text:s/>που<text:s/>διαμένουν<text:s/>σε<text:s/>Ξενώνες<text:s/>Μεταβατικής Φιλοξενίας<text:s/>ή<text:s/>σε<text:s/>Ξενώνες<text:s/>γυναικών<text:s/>θυμάτων<text:s/>βίας<text:s/>δύνανται<text:s/>να<text:s/>ενταχθούν<text:s/>στο<text:s/>πρόγραμμα<text:s/>για<text:s/>έως<text:s/>δύο<text:s/>περιόδους<text:s/>ενίσχυσης<text:s/>κατά<text:s/>το<text:s/>διάστημα<text:s/>παραμονής<text:s/>τους<text:s/>στις ανωτέρω<text:s/>δομές.<text:s/>Η<text:s/>αίτηση<text:s/>υποβάλλεται<text:s/>από<text:s/>τον<text:s/>επόμενο μήνα<text:s/>αυτού<text:s/>της<text:s/>εισαγωγής<text:s/>τους<text:s/>στη<text:s/>δομή.</text:span></text:p>
      <text:p text:style-name="P174"><text:span text:style-name="T174_1">2.<text:s/>Οι<text:s/>ικανοί<text:s/>προς<text:s/>εργασία<text:s/>ωφελούμενοι<text:s/>του<text:s/>προγράμματος<text:s/>Στέγαση<text:s/>και<text:s/>Εργασία<text:s/>για<text:s/>τους<text:s/>Αστέγους,<text:s/>που<text:s/>είναι εγγεγραμμένοι<text:s/>στον<text:s/>Οργανισμό<text:s/>Απασχόλησης<text:s/>Εργατικού<text:s/>Δυναμικού<text:s/>(Ο.Α.Ε.Δ.)<text:s/>και<text:s/>δεν<text:s/>λαμβάνουν<text:s/>επίδομα ανεργίας,<text:s/>δικαιούνται<text:s/>να<text:s/>λάβουν<text:s/>το<text:s/>Ελάχιστο<text:s/>Εγγυημένο Εισόδημα,<text:s/>κατά<text:s/>παρέκκλιση<text:s/>της<text:s/>παρ.<text:s/>1<text:s/>του<text:s/>άρθρου<text:s/>3<text:s/>και της<text:s/>παρ.<text:s/>1<text:s/>του<text:s/>άρθρου<text:s/>7,<text:s/>κατόπιν<text:s/>ηλεκτρονικής<text:s/>υποβολής<text:s/>σχετικής<text:s/>αίτησης<text:s/>σε<text:s/>ειδική<text:s/>πλατφόρμα<text:s/>μέσω<text:s/>της<text:s/>Ενιαίας<text:s/>Ψηφιακής<text:s/>Πύλης<text:s/>της<text:s/>Δημόσιας<text:s/>Διοίκησης<text:s/>(gov.gr).</text:span></text:p>
      <text:p text:style-name="P175"><text:span text:style-name="T175_1">3.<text:s/>Οι<text:s/>ικανοί<text:s/>προς<text:s/>εργασία<text:s/>ωφελούμενοι<text:s/>του<text:s/>προγράμματος<text:s/>Στέγαση<text:s/>και<text:s/>Εργασία<text:s/>για<text:s/>τους<text:s/>Αστέγους,<text:s/>οι<text:s/>οποίοι, μετά<text:s/>τη<text:s/>λήξη<text:s/>του<text:s/>δικαιώματός<text:s/>τους,<text:s/>απεντάσσονται<text:s/>από το<text:s/>πρόγραμμα,<text:s/>είναι<text:s/>εγγεγραμμένοι<text:s/>στον<text:s/>Ο.Α.Ε.Δ.<text:s/>και<text:s/>δεν λαμβάνουν<text:s/>επίδομα<text:s/>ανεργίας,<text:s/>δικαιούνται<text:s/>να<text:s/>λάβουν το<text:s/>Ελάχιστο<text:s/>Εγγυημένο<text:s/>Εισόδημα<text:s/>για<text:s/>διάστημα<text:s/>δώδεκα<text:s/>(12)<text:s/>μηνών,<text:s/>κατά<text:s/>παρέκκλιση<text:s/>της<text:s/>παρ.1<text:s/>του<text:s/>άρθρου 3<text:s/>και<text:s/>της<text:s/>παρ.<text:s/>1<text:s/>του<text:s/>άρθρου<text:s/>7,<text:s/>κατόπιν<text:s/>ηλεκτρονικής υποβολής<text:s/>σχετικής<text:s/>αίτησης<text:s/>σε<text:s/>ειδική<text:s/>πλατφόρμα<text:s/>μέσω της<text:s/>Ενιαίας<text:s/>Ψηφιακής<text:s/>Πύλης<text:s/>της<text:s/>Δημόσιας<text:s/>Διοίκησης (gov.gr).</text:span></text:p>
      <text:p text:style-name="P176"><text:span text:style-name="T176_1">Άρθρο<text:s/>6</text:span></text:p>
      <text:p text:style-name="P177"><text:span text:style-name="T177_1">Διαδικασία<text:s/>ένταξης<text:s/>στο<text:s/>πρόγραμμα<text:s/></text:span></text:p>
      <text:p text:style-name="P178"><text:span text:style-name="T178_1">Η<text:s/>διαδικασία<text:s/>ένταξης<text:s/>στο<text:s/>πρόγραμμα<text:s/>αποτελείται<text:s/>από<text:s/>τα<text:s/>κάτωθι<text:s/>στάδια:</text:span></text:p>
      <text:p text:style-name="P179"><text:span text:style-name="T179_1">1.<text:s/>Υποβολή<text:s/>της<text:s/>αίτησης:<text:s/>η<text:s/>αίτηση<text:s/>δύναται<text:s/>να<text:s/>υποβληθεί<text:s/>καθ'<text:s/>όλη<text:s/>τη<text:s/>διάρκεια<text:s/>ισχύος<text:s/>του<text:s/>προγράμματος. Η<text:s/>αίτηση,<text:s/>η<text:s/>οποία<text:s/>επέχει<text:s/>θέση<text:s/>υπεύθυνης<text:s/>δήλωσης<text:s/>του νόμου<text:s/>1599/1986<text:s/>(Α'<text:s/>75)<text:s/>ως<text:s/>προς<text:s/>τα<text:s/>δηλωθέντα<text:s/>στοιχεία,<text:s/>υποβάλλεται<text:s/>ηλεκτρονικά,<text:s/>με<text:s/>χρήση<text:s/>της<text:s/>ηλεκτρονικής<text:s/>πλατφόρμας<text:s/>του<text:s/>προγράμματος<text:s/>μέσω<text:s/>της<text:s/>Ενιαίας Ψηφιακής<text:s/>Πύλης<text:s/>της<text:s/>Δημόσιας<text:s/>Διοίκησης<text:s/>(gov.gr)<text:s/>είτε από<text:s/>τους<text:s/>αιτούντες<text:s/>απευθείας,<text:s/>είτε<text:s/>μέσω<text:s/>των<text:s/>αρμοδίων υπηρεσιών<text:s/>των<text:s/>Δήμων<text:s/>ή<text:s/>των<text:s/>Κέντρων<text:s/>Κοινότητας<text:s/>των Δήμων<text:s/>στους<text:s/>οποίους<text:s/>διαμένουν<text:s/>οι<text:s/>αιτούντες.<text:s/>Τα<text:s/>νοικοκυριά<text:s/>που<text:s/>απαρτίζονται<text:s/>και<text:s/>από<text:s/>φιλοξενούμενα<text:s/>μέλη, τα<text:s/>νοικοκυριά<text:s/>με<text:s/>απροστάτευτα<text:s/>τέκνα,<text:s/>οι<text:s/>άστεγοι<text:s/>και<text:s/>οι μονογονεϊκές<text:s/>οικογένειες<text:s/>υποβάλλουν<text:s/>αίτηση<text:s/>αποκλειστικά<text:s/>στις<text:s/>ως<text:s/>άνω<text:s/>υπηρεσίες.</text:span></text:p>
      <text:p text:style-name="P180"><text:span text:style-name="T180_1">Απαραίτητη<text:s/>προϋπόθεση<text:s/>για<text:s/>την<text:s/>οριστική<text:s/>υποβολή<text:s/>της<text:s/>αίτησης<text:s/>αποτελεί<text:s/>η<text:s/>συμπλήρωση<text:s/>όλων<text:s/>των<text:s/>υποχρεωτικών<text:s/>πεδίων<text:s/>της,<text:s/>συμπεριλαμβανομένων<text:s/>των<text:s/>στοιχείων<text:s/>επικοινωνίας<text:s/>και<text:s/>συγκεκριμένα,<text:s/>διεύθυνσης<text:s/>ηλεκτρονικής<text:s/>αλληλογραφίας<text:s/>και<text:s/>αριθμού<text:s/>κινητής<text:s/>τηλεφωνίας. Τα<text:s/>στοιχεία<text:s/>επικοινωνίας<text:s/>δύνανται<text:s/>να<text:s/>αντλούνται<text:s/>από το<text:s/>Εθνικό<text:s/>Μητρώο<text:s/>Επικοινωνίας<text:s/>του<text:s/>άρθρου<text:s/>17<text:s/>του ν.<text:s/>4704/2020<text:s/>(Α'<text:s/>133).</text:span></text:p>
      <text:p text:style-name="P181"><text:span text:style-name="T181_1">1.1.<text:s/>Η<text:s/>αίτηση<text:s/>υποβάλλεται<text:s/>από<text:s/>τον/την<text:s/>υπόχρεο<text:s/>ή τον/τη<text:s/>σύζυγο<text:s/>ή<text:s/>το<text:s/>μέλος<text:s/>συμφώνου<text:s/>συμβίωσης<text:s/>του υπόχρεου<text:s/>υποβολής<text:s/>δήλωσης<text:s/>φορολογίας<text:s/>εισοδήματος του<text:s/>νοικοκυριού<text:s/>και<text:s/>εφόσον<text:s/>έχει<text:s/>υποβληθεί<text:s/>δήλωση φορολογίας<text:s/>εισοδήματος<text:s/>από<text:s/>όλα<text:s/>τα<text:s/>ενήλικα<text:s/>μέλη<text:s/>του νοικοκυριού.<text:s/>Σε<text:s/>περίπτωση<text:s/>νοικοκυριού<text:s/>που<text:s/>απαρτίζεται<text:s/>και<text:s/>από<text:s/>φιλοξενούμενα<text:s/>μέλη,<text:s/>η<text:s/>αίτηση<text:s/>υποβάλλεται αποκλειστικά<text:s/>από<text:s/>τον/την<text:s/>υπόχρεο<text:s/>ή<text:s/>τον/<text:s/>τη<text:s/>σύζυγο<text:s/>ή το<text:s/>μέλος<text:s/>συμφώνου<text:s/>συμβίωσης<text:s/>του<text:s/>υπόχρεου<text:s/>υποβολής δήλωσης<text:s/>φορολογίας<text:s/>εισοδήματος<text:s/>της<text:s/>φιλοξενούσας μονάδας,<text:s/>για<text:s/>το<text:s/>σύνολο<text:s/>των<text:s/>μελών<text:s/>του<text:s/>νοικοκυριού.</text:span></text:p>
      <text:p text:style-name="P182"><text:span text:style-name="T182_1">1.1.<text:s/>α)<text:s/>Διαδικασία<text:s/>απευθείας<text:s/>υποβολής<text:s/>αίτησης<text:s/>από τον<text:s/>αιτούντα:<text:s/>ο<text:s/>αιτών<text:s/>υποβάλλει<text:s/>ηλεκτρονικά<text:s/>την<text:s/>αίτηση<text:s/>μέσω<text:s/>της<text:s/>ανωτέρω<text:s/>ηλεκτρονικής<text:s/>πλατφόρμας, στην<text:s/>οποία<text:s/>εισέρχεται<text:s/>με<text:s/>τη<text:s/>χρήση<text:s/>των<text:s/>προσωπικών του<text:s/>κωδικών<text:s/>διαπιστευτηρίων<text:s/>της<text:s/>Γενικής<text:s/>Γραμματείας<text:s/>Πληροφοριακών<text:s/>Συστημάτων<text:s/>Δημόσιας<text:s/>Διοίκησης του<text:s/>Υπουργείου<text:s/>Ψηφιακής<text:s/>Διακυβέρνησης<text:s/>(κωδικοί taxisnet).<text:s/>H<text:s/>επεξεργασία<text:s/>των<text:s/>δηλούμενων<text:s/>στοιχείων μέσω<text:s/>της<text:s/>ηλεκτρονικής<text:s/>διασταύρωσης<text:s/>γίνεται<text:s/>για<text:s/>τους σκοπούς<text:s/>της<text:s/>παρ.<text:s/>5<text:s/>του<text:s/>άρθρου<text:s/>235<text:s/>του<text:s/>ν.<text:s/>4389/2016 (Α'<text:s/>94).</text:span></text:p>
      <text:p text:style-name="P183"><text:span text:style-name="T183_1">αα)<text:s/>Ο<text:s/>αιτών<text:s/>συμπληρώνει<text:s/>υποχρεωτικά<text:s/>στα<text:s/>αντίστοιχα<text:s/>πεδία<text:s/>της<text:s/>αίτησης<text:s/>τον<text:s/>Αριθμό<text:s/>Φορολογικού<text:s/>Μητρώου (Α.Φ.Μ.)<text:s/>και<text:s/>τον<text:s/>Αριθμό<text:s/>Μητρώου<text:s/>Κοινωνικής<text:s/>Ασφάλισης (Α.Μ.Κ.Α.).<text:s/>Όσα<text:s/>στοιχεία<text:s/>είναι<text:s/>διαθέσιμα<text:s/>μέσω<text:s/>διαλειτουργικότητας<text:s/>από<text:s/>τις<text:s/>ηλεκτρονικές<text:s/>βάσεις<text:s/>δεδομένων των<text:s/>φορέων<text:s/>του<text:s/>Δημοσίου<text:s/>Τομέα<text:s/>του<text:s/>άρθρου<text:s/>2<text:s/>του ν.<text:s/>4727/2020<text:s/>εμφανίζονται<text:s/>προσυμπληρωμένα<text:s/>στα<text:s/>αντίστοιχα<text:s/>πεδία<text:s/>της<text:s/>αίτησης<text:s/>και<text:s/>ο<text:s/>αιτών<text:s/>συμπληρώνει<text:s/>αυτά που<text:s/>λείπουν.</text:span></text:p>
      <text:p text:style-name="P184"><text:span text:style-name="T184_1">ββ)<text:s/>Μετά<text:s/>την<text:s/>ολοκλήρωση<text:s/>συμπλήρωσης<text:s/>της<text:s/>αίτησης<text:s/>και<text:s/>σε<text:s/>περίπτωση<text:s/>που<text:s/>δεν<text:s/>προκύπτει<text:s/>αναντιστοιχία<text:s/>μεταξύ<text:s/>των<text:s/>δηλωθέντων<text:s/>στοιχείων<text:s/>και<text:s/>του<text:s/>αποτελέσματος<text:s/>των<text:s/>διασταυρώσεων,<text:s/>ο<text:s/>αιτών<text:s/>δύναται<text:s/>να<text:s/>υποβάλει οριστικά<text:s/>την<text:s/>αίτηση.</text:span></text:p>
      <text:p text:style-name="P185"><text:span text:style-name="T185_1">γγ)<text:s/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 ηλεκτρονικών<text:s/>διασταυρώσεων,<text:s/>η<text:s/>αίτηση<text:s/>παραμένει<text:s/>σε εκκρεμότητα<text:s/>και<text:s/>ο<text:s/>αιτών<text:s/>υποχρεούται<text:s/>να<text:s/>προσκομίσει αποκλειστικά<text:s/>στις<text:s/>αρμόδιες<text:s/>υπηρεσίες<text:s/>του<text:s/>Δήμου<text:s/>ή<text:s/>στο Κέντρο<text:s/>Κοινότητας<text:s/>του<text:s/>τόπου<text:s/>διαμονής<text:s/>του<text:s/>τα<text:s/>απαιτούμενα<text:s/>δικαιολογητικά.<text:s/>Σε<text:s/>αυτή<text:s/>την<text:s/>περίπτωση,<text:s/>δεν<text:s/>παρέχεται<text:s/>η<text:s/>επιλογή<text:s/>οριστικής<text:s/>υποβολής<text:s/>της<text:s/>αίτησης,<text:s/>μέσω της<text:s/>ηλεκτρονικής<text:s/>πλατφόρμας<text:s/>(βλ.<text:s/>περίπτωση<text:s/>1-2-<text:s/>του παρόντος<text:s/>άρθρου).<text:s/></text:span></text:p>
      <text:p text:style-name="P186"><text:span text:style-name="T186_1">1.1.<text:s/>β)<text:s/>Διαδικασία<text:s/>υποβολής<text:s/>μέσω<text:s/>των<text:s/>αρμοδίων υπηρεσιών<text:s/>των<text:s/>Δήμων<text:s/>ή<text:s/>των<text:s/>Κέντρων<text:s/>Κοινότητας<text:s/>του τόπου<text:s/>διαμονής:<text:s/>ο<text:s/>αιτών<text:s/>με<text:s/>αυτοπρόσωπη<text:s/>παρουσία προσκομίζει<text:s/>το<text:s/>έντυπο<text:s/>συναίνεσης<text:s/>στον<text:s/>εξουσιοδοτημένο<text:s/>υπάλληλο<text:s/>του<text:s/>Δήμου<text:s/>ή<text:s/>του<text:s/>Κέντρου<text:s/>Κοινότητας, υπογεγραμμένο,<text:s/>με<text:s/>θεωρημένο<text:s/>το<text:s/>γνήσιο<text:s/>της<text:s/>υπογραφής<text:s/>από<text:s/>όλα<text:s/>τα<text:s/>ενήλικα<text:s/>μέλη<text:s/>του<text:s/>νοικοκυριού.<text:s/>Το<text:s/>έντυπο συναίνεσης<text:s/>βρίσκεται<text:s/>αναρτημένο<text:s/>στην<text:s/>ηλεκτρονική πλατφόρμα<text:s/>του<text:s/>προγράμματος.<text:s/>Το<text:s/>έντυπο<text:s/>συναίνεσης υποβάλλεται<text:s/>και<text:s/>στην<text:s/>περίπτωση<text:s/>μονοπρόσωπου<text:s/>νοικοκυριού.<text:s/>H<text:s/>επεξεργασία<text:s/>των<text:s/>δηλούμενων<text:s/>στοιχείων μέσω<text:s/>της<text:s/>ηλεκτρονικής<text:s/>διασταύρωσης<text:s/>γίνεται<text:s/>για<text:s/>τους σκοπούς<text:s/>της<text:s/>παρ.<text:s/>5<text:s/>του<text:s/>άρθρου<text:s/>235<text:s/>του<text:s/>ν.<text:s/>4389/2016 (Α'<text:s/>94).<text:s/>Αιτήσεις<text:s/>υποβάλλονται<text:s/>με<text:s/>εξουσιοδότηση<text:s/>μόνο σε<text:s/>περίπτωση<text:s/>που<text:s/>συντρέχουν<text:s/>σοβαροί<text:s/>λόγοι<text:s/>υγείας, όπως<text:s/>αυτό<text:s/>αποδεικνύεται<text:s/>από<text:s/>σχετικά<text:s/>δικαιολογητικά που<text:s/>χορηγούνται<text:s/>από<text:s/>δημόσια<text:s/>αρχή.</text:span></text:p>
      <text:p text:style-name="P187"><text:span text:style-name="T187_1">αα)<text:s/>Για<text:s/>τη<text:s/>συμπλήρωση<text:s/>της<text:s/>αίτησης,<text:s/>ο<text:s/>εξουσιοδοτημένος<text:s/>υπάλληλος<text:s/>ενημερώνει<text:s/>τον<text:s/>αιτούντα<text:s/>για<text:s/>όσα<text:s/>στοιχεία<text:s/>έχουν<text:s/>προσυμπληρωθεί<text:s/>και<text:s/>είναι<text:s/>διαθέσιμα μέσω<text:s/>διαλειτουργικότητας<text:s/>από<text:s/>τις<text:s/>ηλεκτρονικές<text:s/>βάσεις δεδομένων<text:s/>των<text:s/>φορέων<text:s/>του<text:s/>Δημοσίου<text:s/>Τομέα<text:s/>του<text:s/>άρθρου<text:s/>2<text:s/>του<text:s/>ν.<text:s/>4727/2020.<text:s/>Ο<text:s/>αιτών<text:s/>επισημαίνει<text:s/>τα<text:s/>στοιχεία που<text:s/>λείπουν<text:s/>και<text:s/>ο<text:s/>εξουσιοδοτημένος<text:s/>υπάλληλος,<text:s/>αφού συμπληρώσει<text:s/>τα<text:s/>στοιχεία<text:s/>της<text:s/>αίτησης<text:s/>στην<text:s/>ανωτέρω ηλεκτρονική<text:s/>πλατφόρμα,<text:s/>εκτυπώνει<text:s/>την<text:s/>αίτηση<text:s/>με<text:s/>τα δηλωθέντα<text:s/>στοιχεία.</text:span></text:p>
      <text:p text:style-name="P188"><text:span text:style-name="T188_1">ββ)<text:s/>Η<text:s/>εκτυπωμένη<text:s/>αίτηση<text:s/>υπογράφεται<text:s/>από<text:s/>τον<text:s/>αιτούντα,<text:s/>πριν<text:s/>την<text:s/>οριστική<text:s/>της<text:s/>υποβολή<text:s/>και<text:s/>φυλάσσεται<text:s/>στο<text:s/>αρχείο<text:s/>από<text:s/>τον<text:s/>εξουσιοδοτημένο<text:s/>υπάλληλο.<text:s/>Με την<text:s/>υπογραφή<text:s/>του<text:s/>ο<text:s/>αιτών<text:s/>δηλώνει<text:s/>ότι<text:s/>επιβεβαιώνει<text:s/>το περιεχόμενο<text:s/>της<text:s/>αίτησης<text:s/>και<text:s/>σε<text:s/>περίπτωση<text:s/>που<text:s/>δεν<text:s/>προκύπτει<text:s/>αναντιστοιχία<text:s/>μεταξύ<text:s/>των<text:s/>δηλωθέντων<text:s/>στοιχείων και<text:s/>του<text:s/>αποτελέσματος<text:s/>των<text:s/>διασταυρώσεων<text:s/>η<text:s/>αίτηση υποβάλλεται<text:s/>οριστικά.</text:span></text:p>
      <text:p text:style-name="P189"><text:span text:style-name="T189_1">γγ)<text:s/>Σε<text:s/>περίπτωση<text:s/>που<text:s/>προκύπτει<text:s/>αναντιστοιχία<text:s/>μεταξύ<text:s/>των<text:s/>δηλωθέντων<text:s/>στοιχείων<text:s/>και<text:s/>του<text:s/>αποτελέσματος<text:s/>των διασταυρώσεων,<text:s/>η<text:s/>αίτηση<text:s/>παραμένει<text:s/>σε<text:s/>εκκρεμότητα και<text:s/>ο<text:s/>αιτών<text:s/>υποχρεούται<text:s/>να<text:s/>προσκομίσει<text:s/>στις<text:s/>αρμόδιες υπηρεσίες<text:s/>του<text:s/>Δήμου<text:s/>ή<text:s/>στο<text:s/>Κέντρο<text:s/>Κοινότητας<text:s/>κάθε πρόσφορο<text:s/>δικαιολογητικό<text:s/>για<text:s/>την<text:s/>τεκμηρίωση<text:s/>της<text:s/>πραγματικής<text:s/>κατάστασης<text:s/>του<text:s/>νοικοκυριού.</text:span></text:p>
      <text:p text:style-name="P190"><text:span text:style-name="T190_1">1.2.<text:s/>Προσκόμιση<text:s/>και<text:s/>έλεγχος<text:s/>δικαιολογητικών:<text:s/>οι<text:s/>εξουσιοδοτημένοι<text:s/>υπάλληλοι<text:s/>των<text:s/>αρμοδίων<text:s/>υπηρεσιών<text:s/>των Δήμων<text:s/>ή<text:s/>των<text:s/>Κέντρων<text:s/>Κοινότητας<text:s/>ελέγχουν<text:s/>τα<text:s/>προσκομιζόμενα<text:s/>δικαιολογητικά<text:s/>και<text:s/>βεβαιώνουν<text:s/>την<text:s/>αποδοχή ή<text:s/>τη<text:s/>μη<text:s/>αποδοχή<text:s/>των<text:s/>δηλωθέντων<text:s/>στην<text:s/>αίτηση,<text:s/>επιλέγοντας<text:s/>το<text:s/>αντίστοιχο<text:s/>πεδίο<text:s/>της<text:s/>ηλεκτρονικής<text:s/>πλατφόρμας.<text:s/>Εν<text:s/>συνεχεία,<text:s/>υποβάλλουν<text:s/>οριστικά<text:s/>την<text:s/>αίτηση<text:s/>και τηρούν<text:s/>αρχείο<text:s/>των<text:s/>δικαιολογητικών<text:s/>κάθε<text:s/>νοικοκυριού.</text:span></text:p>
      <text:p text:style-name="P191"><text:span text:style-name="T191_1">1.3.<text:s/>Μετά<text:s/>την<text:s/>οριστική<text:s/>υποβολή<text:s/>και<text:s/>σε<text:s/>περίπτωση<text:s/>που η<text:s/>αίτηση<text:s/>εγκριθεί,<text:s/>η<text:s/>πράξη<text:s/>έγκρισης<text:s/>εκτυπώνεται<text:s/>σε<text:s/>ένα αντίτυπο,<text:s/>το<text:s/>οποίο<text:s/>παραλαμβάνεται<text:s/>από<text:s/>τον<text:s/>αιτούντα.</text:span></text:p>
      <text:p text:style-name="P192"><text:span text:style-name="T192_1">2.<text:s/>Επεξεργασία<text:s/>της<text:s/>αίτησης:<text:s/>η<text:s/>επεξεργασία<text:s/>της<text:s/>αίτησης<text:s/>και<text:s/>η<text:s/>επιλογή<text:s/>των<text:s/>δικαιούχων<text:s/>γίνεται<text:s/>με<text:s/>βάση:<text:s/>α)<text:s/>τα δηλωθέντα<text:s/>από<text:s/>τον<text:s/>αιτούντα<text:s/>στοιχεία,<text:s/>β)<text:s/>τις<text:s/>ηλεκτρονικές<text:s/>διασταυρώσεις<text:s/>ως<text:s/>προς<text:s/>αυτά,<text:s/>οι<text:s/>οποίες<text:s/>διενεργούνται<text:s/>με<text:s/>τη<text:s/>χρήση<text:s/>διαδικτυακών<text:s/>υπηρεσιών<text:s/>μέσω<text:s/>του Κέντρου<text:s/>Διαλειτουργικότητας<text:s/>της<text:s/>Γενικής<text:s/>Γραμματείας Πληροφοριακών<text:s/>Συστημάτων<text:s/>Δημόσιας<text:s/>Διοίκησης<text:s/>του Υπουργείου<text:s/>Ψηφιακής<text:s/>Διακυβέρνησης<text:s/>και<text:s/>γ)<text:s/>τα<text:s/>προσκομιζόμενα<text:s/>δικαιολογητικά,<text:s/>όπου<text:s/>αυτά<text:s/>απαιτούνται.</text:span></text:p>
      <text:p text:style-name="P193"><text:span text:style-name="T193_1">αα)<text:s/>Σε<text:s/>περίπτωση<text:s/>που<text:s/>μετά<text:s/>την<text:s/>οριστική<text:s/>υποβολή<text:s/>και<text:s/>επεξεργασία<text:s/>της<text:s/>αίτησης,<text:s/>το<text:s/>νοικοκυριό<text:s/>πληροί<text:s/>τα<text:s/>κριτήρια<text:s/>υπαγωγής<text:s/>στο<text:s/>πρόγραμμα<text:s/>και<text:s/>υπάρχει<text:s/>ταύτιση<text:s/>των δηλωθέντων<text:s/>στοιχείων<text:s/>με<text:s/>αυτά<text:s/>που<text:s/>προκύπτουν<text:s/>από<text:s/>τις διασταυρώσεις,<text:s/>η<text:s/>αίτηση<text:s/>γίνεται<text:s/>δεκτή<text:s/>και<text:s/>σημαίνεται αυτομάτως<text:s/>με<text:s/>την<text:s/>ένδειξη<text:s/>«Εγκεκριμένη».</text:span></text:p>
      <text:p text:style-name="P194"><text:span text:style-name="T194_1">ββ)<text:s/>Σε<text:s/>περίπτωση<text:s/>που<text:s/>μετά<text:s/>την<text:s/>οριστική<text:s/>υποβολή<text:s/>και<text:s/>επεξεργασία<text:s/>της<text:s/>αίτησης<text:s/>το<text:s/>νοικοκυριό<text:s/>δεν<text:s/>πληροί<text:s/>τα κριτήρια<text:s/>υπαγωγής<text:s/>στο<text:s/>πρόγραμμα,<text:s/>η<text:s/>αίτηση<text:s/>σημαίνεται<text:s/>αυτομάτως<text:s/>με<text:s/>την<text:s/>ένδειξη<text:s/>«Μη<text:s/>έγκριση».<text:s/>Οι<text:s/>λόγοι<text:s/>της απόρριψης<text:s/>αναγράφονται<text:s/>στην<text:s/>ηλεκτρονική<text:s/>πλατφόρμα του<text:s/>προγράμματος.</text:span></text:p>
      <text:p text:style-name="P195"><text:span text:style-name="T195_1">3.<text:s/>Η<text:s/>εγκεκριμένη<text:s/>αίτηση<text:s/>δύναται<text:s/>να<text:s/>τροποποιηθεί από<text:s/>τον<text:s/>δικαιούχο<text:s/>απευθείας,<text:s/>ή<text:s/>μέσω<text:s/>των<text:s/>αρμοδίων υπηρεσιών<text:s/>του<text:s/>Δήμου<text:s/>ή<text:s/>του<text:s/>Κέντρου<text:s/>Κοινότητας<text:s/>του τόπου<text:s/>διαμονής,<text:s/>καθ'όλη<text:s/>τη<text:s/>διάρκεια<text:s/>ισχύος<text:s/>της<text:s/>αποκλειστικά<text:s/>για<text:s/>τη<text:s/>διόρθωση<text:s/>των<text:s/>στοιχείων<text:s/>επικοινωνίας, της<text:s/>διεύθυνσης<text:s/>αλληλογραφίας,<text:s/>του<text:s/>αριθμού<text:s/>τραπεζικού λογαριασμού<text:s/>(ΙΒΑΝ)<text:s/>ή<text:s/>των<text:s/>πεδίων<text:s/>διασύνδεσης<text:s/>με<text:s/>τις λοιπές<text:s/>κοινωνικές<text:s/>παροχές<text:s/>και<text:s/>υπηρεσίες.</text:span></text:p>
      <text:p text:style-name="P196"><text:span text:style-name="T196_1">4.<text:s/>α)<text:s/>Διασύνδεση<text:s/>με<text:s/>συμπληρωματικές<text:s/>κοινωνικές υπηρεσίες,<text:s/>παροχές<text:s/>και<text:s/>αγαθά:<text:s/>κατά<text:s/>το<text:s/>στάδιο<text:s/>υποβολής των<text:s/>αιτήσεων<text:s/>και<text:s/>προσκόμισης<text:s/>των<text:s/>δικαιολογητικών,<text:s/>οι υπάλληλοι<text:s/>των<text:s/>αρμοδίων<text:s/>υπηρεσιών<text:s/>των<text:s/>Δήμων<text:s/>ή<text:s/>των Κέντρων<text:s/>Κοινότητας<text:s/>ενημερώνουν<text:s/>τους<text:s/>αιτούντες<text:s/>για τη<text:s/>δυνατότητα<text:s/>πρόσβασης<text:s/>σε<text:s/>άλλες<text:s/>κοινωνικές<text:s/>υπηρεσίες,<text:s/>παροχές<text:s/>και<text:s/>αγαθά,<text:s/>εφόσον<text:s/>πληρούν<text:s/>τις<text:s/>νόμιμες προϋποθέσεις.</text:span></text:p>
      <text:p text:style-name="P197"><text:span text:style-name="T197_1">β)<text:s/>Επιπλέον,<text:s/>οι<text:s/>δικαιούχοι<text:s/>και<text:s/>τα<text:s/>υπόλοιπα<text:s/>μέλη<text:s/>του<text:s/>νοικοκυριού<text:s/>κατόπιν<text:s/>ειδοποίησης<text:s/>επισκέπτονται<text:s/>τις<text:s/>αρμόδιες<text:s/>υπηρεσίες<text:s/>των<text:s/>Δήμων<text:s/>ή<text:s/>των<text:s/>Κέντρων<text:s/>Κοινότητας για<text:s/>την<text:s/>ενημέρωσή<text:s/>τους<text:s/>και<text:s/>την<text:s/>παραπομπή<text:s/>τους<text:s/>ανάλογα<text:s/>με<text:s/>την<text:s/>περίπτωση,<text:s/>σε<text:s/>συμπληρωματικές<text:s/>κοινωνικές υπηρεσίες<text:s/>που<text:s/>παρέχονται<text:s/>σε<text:s/>τοπικό<text:s/>και<text:s/>κεντρικό<text:s/>επίπεδο.<text:s/>Η<text:s/>παρακολούθηση<text:s/>της<text:s/>διαδικασίας<text:s/>των<text:s/>παραπομπών<text:s/>γίνεται<text:s/>από<text:s/>τους<text:s/>εξουσιοδοτημένους<text:s/>υπάλληλους των<text:s/>αρμοδίων<text:s/>υπηρεσιών<text:s/>των<text:s/>Δήμων<text:s/>και<text:s/>των<text:s/>Κέντρων Κοινότητας<text:s/>με<text:s/>την<text:s/>κατάρτιση<text:s/>ατομικού/οικογενειακού πλάνου<text:s/>κοινωνικής<text:s/>ενδυνάμωσης<text:s/>του<text:s/>νοικοκυριού.</text:span></text:p>
      <text:p text:style-name="P198"><text:span text:style-name="T198_1">5.<text:s/>α)<text:s/>Υπηρεσίες<text:s/>ενεργοποίησης:<text:s/>οι<text:s/>δικαιούχοι<text:s/>και<text:s/>τα υπόλοιπα<text:s/>μέλη<text:s/>του<text:s/>νοικοκυριού<text:s/>που<text:s/>δύνανται<text:s/>να<text:s/>εργαστούν<text:s/>και<text:s/>δεν<text:s/>διαθέτουν<text:s/>κάρτα<text:s/>ανεργίας<text:s/>εγγράφονται υποχρεωτικά,<text:s/>σύμφωνα<text:s/>με<text:s/>το<text:s/>ισχύον<text:s/>κανονιστικό<text:s/>πλαίσιο,<text:s/>στο<text:s/>μητρώο<text:s/>ανέργων<text:s/>του<text:s/>Ο.Α.Ε.Δ.,<text:s/>μέχρι<text:s/>το<text:s/>τέλος του<text:s/>επόμενου<text:s/>μήνα<text:s/>από<text:s/>τον<text:s/>μήνα<text:s/>έγκρισης<text:s/>της<text:s/>αίτησής τους<text:s/>στο<text:s/>πρόγραμμα.<text:s/>Οι<text:s/>δικαιούχοι<text:s/>και<text:s/>τα<text:s/>υπόλοιπα<text:s/>μέλη του<text:s/>νοικοκυριού<text:s/>που<text:s/>είναι<text:s/>εγγεγραμμένοι<text:s/>στο<text:s/>Μητρώο Ανέργων<text:s/>του<text:s/>Ο.Α.Ε.Δ.,<text:s/>επισκέπτονται<text:s/>όποτε<text:s/>κληθούν,<text:s/>σε προκαθορισμένη<text:s/>από<text:s/>τον<text:s/>Ο.Α.Ε.Δ.<text:s/>ημερομηνία,<text:s/>τα<text:s/>Κέντρα<text:s/>Προώθησης<text:s/>Απασχόλησης<text:s/>(Κ.Π.Α.2)<text:s/>που<text:s/>εξυπηρετούν<text:s/>το<text:s/>Δήμο<text:s/>διαμονής<text:s/>τους<text:s/>και<text:s/>συνεργάζονται<text:s/>με<text:s/>τους Εργασιακούς<text:s/>Συμβούλους<text:s/>για<text:s/>την<text:s/>παροχή<text:s/>υπηρεσιών εξατομικευμένης<text:s/>προσέγγισης.</text:span></text:p>
      <text:p text:style-name="P199"><text:span text:style-name="T199_1">β)<text:s/>Η<text:s/>μεθοδολογία,<text:s/>η<text:s/>διαδικασία<text:s/>και<text:s/>οι<text:s/>άξονες<text:s/>προτεραιότητας<text:s/>για<text:s/>τη<text:s/>διασύνδεση<text:s/>των<text:s/>δικαιούχων<text:s/>του<text:s/>Ελάχιστου<text:s/>Εγγυημένου<text:s/>Εισοδήματος<text:s/>και<text:s/>των<text:s/>υπόλοιπων<text:s/>μελών<text:s/>του<text:s/>νοικοκυριού<text:s/>με<text:s/>συμπληρωματικές<text:s/>κοινωνικές<text:s/>υπηρεσίες,<text:s/>παροχές<text:s/>και<text:s/>αγαθά<text:s/>καθώς<text:s/>και<text:s/>με<text:s/>υπηρεσίες ενεργοποίησης<text:s/>για<text:s/>την<text:s/>ένταξη<text:s/>ή<text:s/>επανένταξή<text:s/>τους<text:s/>στην αγορά<text:s/>εργασίας<text:s/>εξειδικεύονται<text:s/>από<text:s/>τη<text:s/>Διεύθυνση<text:s/>Καταπολέμησης<text:s/>της<text:s/>Φτώχειας<text:s/>του<text:s/>Υπουργείου<text:s/>Εργασίας<text:s/>και Κοινωνικών<text:s/>Υποθέσεων<text:s/>στη<text:s/>Στρατηγική<text:s/>και<text:s/>σε<text:s/>Προγράμματα<text:s/>Διασύνδεσης<text:s/>των<text:s/>Πυλώνων<text:s/>του<text:s/>Προγράμματος.</text:span></text:p>
      <text:p text:style-name="P200"><text:span text:style-name="T200_1">Άρθρο<text:s/>7</text:span></text:p>
      <text:p text:style-name="P201"><text:span text:style-name="T201_1">Απαιτούμενα<text:s/>δικαιολογητικά<text:s/></text:span></text:p>
      <text:p text:style-name="P202"><text:span text:style-name="T202_1">Τα<text:s/>δικαιολογητικά<text:s/>που<text:s/>προσκομίζονται,<text:s/>κατά<text:s/>περίπτωση,<text:s/>στις<text:s/>αρμόδιες<text:s/>υπηρεσίες<text:s/>του<text:s/>Δήμου<text:s/>και<text:s/>των<text:s/>Κέντρων<text:s/>Κοινότητας<text:s/>για<text:s/>την<text:s/>τεκμηρίωση<text:s/>των<text:s/>κριτηρίων<text:s/>και<text:s/>των προϋποθέσεων<text:s/>ένταξης<text:s/>στο<text:s/>πρόγραμμα,<text:s/>είναι:</text:span></text:p>
      <text:p text:style-name="P203"><text:span text:style-name="T203_1">1.<text:s/>Σε<text:s/>περίπτωση<text:s/>που<text:s/>η<text:s/>μόνιμη<text:s/>κατοικία<text:s/>διαμονής<text:s/>του νοικοκυριού<text:s/>κατά<text:s/>το<text:s/>μήνα<text:s/>υποβολής<text:s/>της<text:s/>αίτησης<text:s/>είναι διαφορετική<text:s/>από<text:s/>αυτή<text:s/>που<text:s/>εμφανίζεται<text:s/>από<text:s/>τα<text:s/>αποτελέσματα<text:s/>των<text:s/>ηλεκτρονικών<text:s/>διασταυρώσεων,<text:s/>απαιτείται:</text:span></text:p>
      <text:p text:style-name="P204"><text:span text:style-name="T204_1">α)<text:s/>για<text:s/>διαμονή<text:s/>σε<text:s/>ιδιόκτητη<text:s/>κατοικία,<text:s/>η<text:s/>προσκόμιση συμβολαίου<text:s/>που<text:s/>τεκμηριώνει<text:s/>την<text:s/>ιδιοκτησία<text:s/>και<text:s/>λογαριασμού<text:s/>ΔΕΚΟ,</text:span></text:p>
      <text:p text:style-name="P205"><text:span text:style-name="T205_1">β)<text:s/>για<text:s/>διαμονή<text:s/>σε<text:s/>ενοικιαζόμενη<text:s/>κατοικία,<text:s/>η<text:s/>προσκόμιση<text:s/>αντιγράφου<text:s/>ηλεκτρονικού<text:s/>μισθωτηρίου<text:s/>και<text:s/>λογαριασμού<text:s/>ΔΕΚΟ,</text:span></text:p>
      <text:p text:style-name="P206"><text:span text:style-name="T206_1">γ)<text:s/>για<text:s/>διαμονή<text:s/>σε<text:s/>δωρεάν<text:s/>παραχωρημένη<text:s/>κατοικία,<text:s/>η<text:s/>δήλωση<text:s/>της<text:s/>παραχώρησης<text:s/>στην<text:s/>τελευταία<text:s/>πράξη<text:s/>προσδιορισμού<text:s/>φόρου<text:s/>και<text:s/>η<text:s/>προσκόμιση<text:s/>λογαριασμού<text:s/>ΔΕΚΟ.</text:span></text:p>
      <text:p text:style-name="P207"><text:span text:style-name="T207_1">2.<text:s/>α)<text:s/>Στην<text:s/>περίπτωση<text:s/>των<text:s/>αστέγων<text:s/>απαιτείται<text:s/>η<text:s/>προσκόμιση<text:s/>βεβαίωσης<text:s/>φιλοξενίας<text:s/>από<text:s/>Υπνωτήριο<text:s/>ή<text:s/>Ξενώνα<text:s/>Μεταβατικής<text:s/>Φιλοξενίας<text:s/>ή<text:s/>Ξενώνα<text:s/>γυναικών<text:s/>θυμάτων<text:s/>βίας<text:s/>ή<text:s/>βεβαίωση<text:s/>από<text:s/>την<text:s/>Κοινωνική<text:s/>Υπηρεσία<text:s/>ή<text:s/>το Κέντρο<text:s/>Κοινότητας<text:s/>του<text:s/>Δήμου<text:s/>ότι<text:s/>διαμένει<text:s/>στο<text:s/>δρόμο ή<text:s/>σε<text:s/>ακατάλληλο<text:s/>κατάλυμα.</text:span></text:p>
      <text:p text:style-name="P208"><text:span text:style-name="T208_1">β)<text:s/>Στην<text:s/>περίπτωση<text:s/>αυτονόμησης<text:s/>αστέγων<text:s/>από<text:s/>Υπνωτήριο<text:s/>ή<text:s/>Ξενώνα<text:s/>Μεταβατικής<text:s/>Φιλοξενίας<text:s/>ή<text:s/>Ξενώνα<text:s/>γυναικών<text:s/>θυμάτων<text:s/>βίας<text:s/>και<text:s/>για<text:s/>την<text:s/>εφαρμογή<text:s/>της<text:s/>παρ.<text:s/>8<text:s/>του<text:s/>άρθρου<text:s/>2<text:s/>απαιτείται:</text:span></text:p>
      <text:p text:style-name="P209"><text:span text:style-name="T209_1">αα)<text:s/>βεβαίωση<text:s/>λήξης<text:s/>φιλοξενίας<text:s/>λόγω<text:s/>αυτονόμησης<text:s/>και</text:span></text:p>
      <text:p text:style-name="P210"><text:span text:style-name="T210_1">ββ)<text:s/>σύμβαση<text:s/>εργασίας<text:s/>και<text:s/>αναγγελία<text:s/>πρόσληψης<text:s/>μισθωτού<text:s/>ή<text:s/>απασχόλησης<text:s/>σε<text:s/>προγράμματα<text:s/>κοινωφελούς<text:s/>χαρακτήρα<text:s/>ή<text:s/>οποιοδήποτε<text:s/>άλλο<text:s/>πρόγραμμα<text:s/>εργασίας.<text:s/></text:span></text:p>
      <text:p text:style-name="P211"><text:span text:style-name="T211_1">3.<text:s/>Σε<text:s/>περίπτωση<text:s/>που<text:s/>η<text:s/>σύνθεση<text:s/>του<text:s/>νοικοκυριού<text:s/>κατά το<text:s/>μήνα<text:s/>υποβολής<text:s/>της<text:s/>αίτησης<text:s/>είναι<text:s/>διαφορετική<text:s/>από αυτήν<text:s/>που<text:s/>εμφανίζεται<text:s/>από<text:s/>τα<text:s/>αποτελέσματα<text:s/>των<text:s/>ηλεκτρονικών<text:s/>διασταυρώσεων,<text:s/>απαιτείται<text:s/>η<text:s/>προσκόμιση οποιουδήποτε<text:s/>δικαιολογητικού<text:s/>τεκμηριώνει<text:s/>τη<text:s/>μεταβολή<text:s/>(π.χ.<text:s/>πιστοποιητικό<text:s/>γέννησης,<text:s/>αντίγραφο<text:s/>ληξιαρχικής πράξης<text:s/>θανάτου<text:s/>κ.τ.λ).</text:span></text:p>
      <text:p text:style-name="P212"><text:span text:style-name="T212_1">4.<text:s/>α)<text:s/>Σε<text:s/>περίπτωση<text:s/>που<text:s/>οποιοδήποτε<text:s/>περιουσιακό στοιχείο<text:s/>έχει<text:s/>μεταβληθεί<text:s/>σε<text:s/>σχέση<text:s/>με<text:s/>ό,τι<text:s/>εμφανίζεται από<text:s/>τα<text:s/>αποτελέσματα<text:s/>των<text:s/>ηλεκτρονικών<text:s/>διασταυρώσεων<text:s/>λόγω<text:s/>κατάσχεσης<text:s/>ή<text:s/>καταστροφής,<text:s/>απαιτείται<text:s/>η προσκόμιση<text:s/>στις<text:s/>αρμόδιες<text:s/>υπηρεσίες<text:s/>του<text:s/>Δήμου<text:s/>ή<text:s/>του Κέντρου<text:s/>Κοινότητας<text:s/>δικαιολογητικού<text:s/>τεκμηρίωσης<text:s/>του λόγου<text:s/>της<text:s/>απώλειας<text:s/>του<text:s/>περιουσιακού<text:s/>στοιχείου.</text:span></text:p>
      <text:p text:style-name="P213"><text:span text:style-name="T213_1">β)<text:s/>Δεν<text:s/>υπάρχει<text:s/>η<text:s/>δυνατότητα<text:s/>προσκόμισης<text:s/>δικαιολογητικών<text:s/>για<text:s/>τεκμηρίωση<text:s/>μεταβολής<text:s/>στους<text:s/>τόκους<text:s/>καταθέσεων<text:s/>του<text:s/>νοικοκυριού.<text:s/></text:span></text:p>
      <text:p text:style-name="P214"><text:span text:style-name="T214_1">5.<text:s/>Σε<text:s/>περίπτωση<text:s/>που<text:s/>ο<text:s/>αιτών<text:s/>ή<text:s/>ενήλικο<text:s/>μέλος<text:s/>του<text:s/>νοικοκυριού<text:s/>είναι<text:s/>αλλοδαπός,<text:s/>και<text:s/>η<text:s/>άδεια<text:s/>διαμονής<text:s/>δεν δύναται<text:s/>να<text:s/>βεβαιωθεί<text:s/>ηλεκτρονικά<text:s/>μέσω<text:s/>διαλειτουργικότητας<text:s/>των<text:s/>σχετικών<text:s/>πληροφοριακών<text:s/>συστημάτων απαιτείται<text:s/>η<text:s/>προσκόμιση<text:s/>άδειας<text:s/>διαμονής<text:s/>σε<text:s/>ισχύ<text:s/>ή<text:s/>η βεβαίωση<text:s/>κατάθεσης<text:s/>αιτήματος<text:s/>ανανέωσής<text:s/>της.</text:span></text:p>
      <text:p text:style-name="P215"><text:span text:style-name="T215_1">6.<text:s/>Σε<text:s/>περίπτωση<text:s/>που<text:s/>το<text:s/>νοικοκυριό<text:s/>περιλαμβάνει ανήλικα<text:s/>μέλη,<text:s/>για<text:s/>τα<text:s/>οποία<text:s/>συντρέχουν<text:s/>οι<text:s/>προϋποθέσεις<text:s/>φοίτησής<text:s/>τους<text:s/>στην<text:s/>υποχρεωτική<text:s/>εκπαίδευση<text:s/>και η<text:s/>εγγραφή<text:s/>και<text:s/>η<text:s/>επάρκεια<text:s/>φοίτησης<text:s/>δεν<text:s/>δύναται<text:s/>να<text:s/>βεβαιωθούν<text:s/>ηλεκτρονικά<text:s/>μέσω<text:s/>διαλειτουργικότητας<text:s/>των πληροφοριακών<text:s/>συστημάτων<text:s/>του<text:s/>Ελάχιστου<text:s/>Εγγυημένου<text:s/>Εισοδήματος<text:s/>και<text:s/>του<text:s/>Υπουργείου<text:s/>Παιδείας<text:s/>και<text:s/>Θρησκευμάτων,<text:s/>απαιτείται<text:s/>η<text:s/>προσκόμιση<text:s/>βεβαίωσης<text:s/>από τον<text:s/>Διευθυντή<text:s/>ή<text:s/>Προϊστάμενο<text:s/>της<text:s/>σχολικής<text:s/>μονάδας.</text:span></text:p>
      <text:p text:style-name="P216"><text:span text:style-name="T216_1">Άρθρο<text:s/>8</text:span></text:p>
      <text:p text:style-name="P217"><text:span text:style-name="T217_1">Χρόνος,<text:s/>τρόπος<text:s/>και<text:s/>διάρκεια<text:s/>καταβολής<text:s/>της<text:s/>εισοδηματικής<text:s/>ενίσχυσης<text:s/></text:span></text:p>
      <text:p text:style-name="P218"><text:span text:style-name="T218_1">1.<text:s/>Η<text:s/>καταβολή<text:s/>της<text:s/>εισοδηματικής<text:s/>ενίσχυσης<text:s/>πραγματοποιείται<text:s/>κατόπιν<text:s/>αίτησης<text:s/>σύμφωνα<text:s/>με<text:s/>το<text:s/>άρθρο<text:s/>6<text:s/>και έχει<text:s/>διάρκεια<text:s/>έξι<text:s/>μήνες.</text:span></text:p>
      <text:p text:style-name="P219"><text:span text:style-name="T219_1">2.<text:s/>Το<text:s/>δικαίωμα<text:s/>στην<text:s/>καταβολή<text:s/>της<text:s/>εισοδηματικής<text:s/>ενίσχυσης<text:s/>ισχύει<text:s/>από<text:s/>την<text:s/>1η<text:s/>ημέρα<text:s/>του<text:s/>επόμενου<text:s/>μήνα<text:s/>από αυτόν<text:s/>κατά<text:s/>τον<text:s/>οποίο<text:s/>υποβλήθηκε<text:s/>η<text:s/>αίτηση.<text:s/>Το<text:s/>ελάχιστο ποσό<text:s/>που<text:s/>καταβάλλεται<text:s/>είναι<text:s/>10<text:s/>ευρώ<text:s/>ανά<text:s/>μήνα.</text:span></text:p>
      <text:p text:style-name="P220"><text:span text:style-name="T220_1">3.<text:s/>Η<text:s/>εισοδηματική<text:s/>ενίσχυση<text:s/>καταβάλλεται<text:s/>μηνιαίως με<text:s/>πίστωση<text:s/>σε<text:s/>τραπεζικό<text:s/>λογαριασμό<text:s/>του<text:s/>δικαιούχου,<text:s/>ο οποίος<text:s/>τηρείται<text:s/>υποχρεωτικά<text:s/>σε<text:s/>πιστωτικό<text:s/>ίδρυμα<text:s/>που λειτουργεί<text:s/>στην<text:s/>Ελλάδα.<text:s/>Η<text:s/>ενίσχυση<text:s/>δεν<text:s/>καταβάλλεται εάν<text:s/>ο<text:s/>αιτών<text:s/>δεν<text:s/>έχει<text:s/>δηλώσει<text:s/>στην<text:s/>αίτηση<text:s/>για<text:s/>ένταξη στο<text:s/>πρόγραμμα<text:s/>αριθμό<text:s/>τραπεζικού<text:s/>λογαριασμού<text:s/>στον οποίο<text:s/>είναι<text:s/>δικαιούχος<text:s/>ή<text:s/>συνδικαιούχος<text:s/>ή<text:s/>σε<text:s/>περίπτωση αποτυχίας<text:s/>της<text:s/>ταυτοποίησής<text:s/>του<text:s/>μέσω<text:s/>ΑΦΜ.</text:span></text:p>
      <text:p text:style-name="P221"><text:span text:style-name="T221_1">4.<text:s/>Σε<text:s/>περίπτωση<text:s/>που<text:s/>το<text:s/>συνολικό<text:s/>καταβαλλόμενο ποσό<text:s/>είναι<text:s/>ίσο<text:s/>με<text:s/>ή<text:s/>υπερβαίνει<text:s/>τα<text:s/>100<text:s/>ευρώ<text:s/>ανά<text:s/>μήνα, ποσοστό<text:s/>50%<text:s/>δαπανάται<text:s/>αποκλειστικά<text:s/>μέσω<text:s/>χρήσης προπληρωμένης<text:s/>τραπεζικής<text:s/>κάρτας<text:s/>του<text:s/>δικαιούχου,<text:s/>η οποία<text:s/>μπορεί<text:s/>να<text:s/>χρησιμοποιηθεί<text:s/>χωρίς<text:s/>κανένα<text:s/>περιορισμό<text:s/>για<text:s/>οποιαδήποτε<text:s/>αγορά<text:s/>(συμπεριλαμβανομένων των<text:s/>ηλεκτρονικών<text:s/>αγορών)<text:s/>ή<text:s/>πληρωμή.<text:s/>Δεν<text:s/>υπάρχει δυνατότητα<text:s/>ανάληψης<text:s/>μετρητών<text:s/>από<text:s/>την<text:s/>προπληρωμένη<text:s/>τραπεζική<text:s/>κάρτα.<text:s/>Για<text:s/>το<text:s/>υπόλοιπο<text:s/>50%<text:s/>υπάρχει<text:s/>η δυνατότητα<text:s/>ανάληψης<text:s/>μετρητών,<text:s/>μέσω<text:s/>τραπεζικού<text:s/>καταστήματος<text:s/>του<text:s/>πιστωτικού<text:s/>ιδρύματος<text:s/>που<text:s/>ο<text:s/>δικαιούχος τηρεί<text:s/>λογαριασμό<text:s/>ή/και<text:s/>μέσω<text:s/>χρεωστικής<text:s/>κάρτας,<text:s/>από Αυτόματες<text:s/>Ταμειολογιστικές<text:s/>Μηχανές<text:s/>(ΑΤΜ)<text:s/>των<text:s/>πιστωτικών<text:s/>ιδρυμάτων.<text:s/>Για<text:s/>τους<text:s/>σκοπούς<text:s/>του<text:s/>προγράμματος και<text:s/>μόνο,<text:s/>οι<text:s/>δικαιούχοι<text:s/>δεν<text:s/>επιβαρύνονται<text:s/>με<text:s/>κόστη έκδοσης<text:s/>ή<text:s/>συναλλαγών<text:s/>από<text:s/>τη<text:s/>χρήση<text:s/>των<text:s/>ανωτέρω καρτών,<text:s/>με<text:s/>την<text:s/>εξαίρεση<text:s/>των<text:s/>συναλλαγών<text:s/>αναλήψεων μετρητών<text:s/>από<text:s/>ΑΤΜ<text:s/>άλλης<text:s/>τράπεζας,<text:s/>από<text:s/>εκείνη<text:s/>στην οποία<text:s/>τηρεί<text:s/>λογαριασμό<text:s/>ο<text:s/>δικαιούχος.</text:span></text:p>
      <text:p text:style-name="P222"><text:span text:style-name="T222_1">5.<text:s/>Μετά<text:s/>την<text:s/>πάροδο<text:s/>έξι<text:s/>μηνών<text:s/>από<text:s/>την<text:s/>έκδοση<text:s/>της πράξης<text:s/>έγκρισης,<text:s/>ο<text:s/>δικαιούχος<text:s/>δύναται<text:s/>να<text:s/>επανυποβάλει αίτηση<text:s/>ένταξης<text:s/>στο<text:s/>πρόγραμμα.</text:span></text:p>
      <text:p text:style-name="P223"><text:span text:style-name="T223_1">6.<text:s/>Το<text:s/>Ελάχιστο<text:s/>Εγγυημένο<text:s/>Εισόδημα<text:s/>χορηγείται<text:s/>από τον<text:s/>Ο.Π.Ε.Κ.Α.<text:s/>βάσει<text:s/>του<text:s/>πίνακα<text:s/>δικαιούχων<text:s/>που<text:s/>συντάσσει<text:s/>η<text:s/>εταιρεία<text:s/>με<text:s/>την<text:s/>επωνυμία<text:s/>«Ηλεκτρονική Διακυβέρνηση<text:s/>Κοινωνικής<text:s/>Ασφάλισης<text:s/>Α.Ε.»<text:s/>(Η.ΔΙ.Κ.Α. Α.Ε.).<text:s/>Ο<text:s/>Ο.Π.Ε.Κ.Α.<text:s/>επιχορηγείται<text:s/>για<text:s/>την<text:s/>καταβολή<text:s/>της οικονομικής<text:s/>ενίσχυσης<text:s/>από<text:s/>το<text:s/>Υπουργείο<text:s/>Εργασίας και<text:s/>Κοινωνικών<text:s/>Υποθέσεων<text:s/>σύμφωνα<text:s/>με<text:s/>την<text:s/>υπ'<text:s/>αρ.<text:s/>2/ 39549/0026/12-6-2015<text:s/>κοινή<text:s/>υπουργική<text:s/>απόφαση (Β'<text:s/>1138).<text:s/>Ο<text:s/>Ο.Π.Ε.Κ.Α.<text:s/>στέλνει<text:s/>αίτημα<text:s/>επιχορήγησης<text:s/>στη Διεύθυνση<text:s/>Καταπολέμησης<text:s/>της<text:s/>Φτώχειας.<text:s/>Η<text:s/>Διεύθυνση Καταπολέμησης<text:s/>της<text:s/>Φτώχειας<text:s/>εκδίδει<text:s/>πράξη<text:s/>έγκρισης δαπάνης<text:s/>και<text:s/>κατάσταση<text:s/>δαπάνης,<text:s/>τις<text:s/>οποίες<text:s/>μαζί<text:s/>με<text:s/>τα λοιπά<text:s/>δικαιολογητικά<text:s/>επιχορήγησης,<text:s/>όπως<text:s/>προβλέπονται<text:s/>από<text:s/>τις<text:s/>κείμενες<text:s/>διατάξεις,<text:s/>διαβιβάζει<text:s/>στην<text:s/>Διεύθυνση<text:s/>Οικονομικής<text:s/>Διαχείρισης,<text:s/>με<text:s/>αίτημά<text:s/>της<text:s/>για<text:s/>έκδοση χρηματικού<text:s/>εντάλματος<text:s/>προς<text:s/>τον<text:s/>Ο.Π.Ε.Κ.Α.</text:span></text:p>
      <text:p text:style-name="P224"><text:span text:style-name="T224_1">Άρθρο<text:s/>9</text:span></text:p>
      <text:p text:style-name="P225"><text:span text:style-name="T225_1">Υποχρεώσεις<text:s/>της<text:s/>ωφελούμενης<text:s/>μονάδας<text:s/></text:span></text:p>
      <text:p text:style-name="P226"><text:span text:style-name="T226_1">Οι<text:s/>δικαιούχοι<text:s/>και<text:s/>τα<text:s/>υπόλοιπα<text:s/>μέλη<text:s/>του<text:s/>νοικοκυριού:</text:span></text:p>
      <text:p text:style-name="P227"><text:span text:style-name="T227_1">1.<text:s/>Υποβάλλουν<text:s/>Δήλωση<text:s/>Φορολογίας<text:s/>Εισοδήματος κάθε<text:s/>έτος.</text:span></text:p>
      <text:p text:style-name="P228"><text:span text:style-name="T228_1">2.<text:s/>Συναινούν<text:s/>στη<text:s/>διενέργεια<text:s/>κοινωνικής<text:s/>έρευνας<text:s/>και σε<text:s/>κατ'<text:s/>οίκον<text:s/>επισκέψεις<text:s/>από<text:s/>υπαλλήλους<text:s/>των<text:s/>αρμοδίων υπηρεσιών<text:s/>του<text:s/>Δήμου<text:s/>ή<text:s/>των<text:s/>Κέντρων<text:s/>Κοινότητας<text:s/>για επιτόπια<text:s/>επαλήθευση<text:s/>της<text:s/>σύνθεσης<text:s/>και<text:s/>των<text:s/>συνθηκών διαβίωσης<text:s/>του<text:s/>νοικοκυριού.</text:span></text:p>
      <text:p text:style-name="P229"><text:span text:style-name="T229_1">3.<text:s/>Εφόσον<text:s/>δύνανται<text:s/>να<text:s/>εργαστούν,<text:s/>υποχρεούνται:</text:span></text:p>
      <text:p text:style-name="P230"><text:span text:style-name="T230_1">α)<text:s/>να<text:s/>εγγράφονται,<text:s/>σύμφωνα<text:s/>με<text:s/>το<text:s/>ισχύον<text:s/>κανονιστικό<text:s/>πλαίσιο,<text:s/>στο<text:s/>μητρώο<text:s/>ανέργων<text:s/>του<text:s/>Οργανισμού<text:s/>Απασχόλησης<text:s/>Εργατικού<text:s/>Δυναμικού<text:s/>(Ο.Α.Ε.Δ.),<text:s/>μέχρι<text:s/>το τέλος<text:s/>του<text:s/>επόμενου<text:s/>μήνα<text:s/>από<text:s/>τον<text:s/>μήνα<text:s/>έγκρισης<text:s/>της αίτησής<text:s/>τους.</text:span></text:p>
      <text:p text:style-name="P231"><text:span text:style-name="T231_1">β)<text:s/>να<text:s/>ανανεώνουν<text:s/>την<text:s/>κατάσταση<text:s/>ανεργίας<text:s/>τους,<text:s/>σύμφωνα<text:s/>με<text:s/>το<text:s/>ισχύον<text:s/>κανονιστικό<text:s/>πλαίσιο<text:s/>του<text:s/>Ο.Α.Ε.Δ..</text:span></text:p>
      <text:p text:style-name="P232"><text:span text:style-name="T232_1">γ)<text:s/>υπό<text:s/>την<text:s/>επιφύλαξη<text:s/>λόγων<text:s/>ανωτέρας<text:s/>βίας,<text:s/>να<text:s/>επισκέπτονται<text:s/>όποτε<text:s/>κληθούν,<text:s/>σε<text:s/>προκαθορισμένη<text:s/>από<text:s/>τον<text:s/>Ο.Α.Ε.Δ.<text:s/>ημερομηνία,<text:s/>τα<text:s/>Κ.Π.Α.2<text:s/>που<text:s/>εξυπηρετούν το<text:s/>Δήμο<text:s/>διαμονής<text:s/>τους<text:s/>και<text:s/>να<text:s/>συνεργάζονται<text:s/>με<text:s/>τους εργασιακούς<text:s/>συμβούλους<text:s/>για<text:s/>την<text:s/>παροχή<text:s/>υπηρεσιών εξατομικευμένης<text:s/>προσέγγισης.</text:span></text:p>
      <text:p text:style-name="P233"><text:span text:style-name="T233_1">δ)<text:s/>να<text:s/>αποδέχονται<text:s/>κάθε<text:s/>προτεινόμενη<text:s/>κατάλληλη<text:s/>θέση<text:s/>εργασίας,<text:s/>όπως<text:s/>αυτή<text:s/>ορίζεται<text:s/>από<text:s/>το<text:s/>εκάστοτε ισχύον<text:s/>κανονιστικό<text:s/>πλαίσιο<text:s/>του<text:s/>Ο.Α.Ε.Δ.,<text:s/>ή<text:s/>τη<text:s/>συμμετοχή<text:s/>σε<text:s/>κάθε<text:s/>δράση<text:s/>προώθησης<text:s/>στην<text:s/>εργασία,<text:s/>όπως δράσεις<text:s/>επαγγελματικής<text:s/>κατάρτισης,<text:s/>συμβουλευτικής και<text:s/>επιχειρηματικότητας.</text:span></text:p>
      <text:p text:style-name="P234"><text:span text:style-name="T234_1">4.<text:s/>Εφόσον<text:s/>εργάζονται,<text:s/>οφείλουν<text:s/>να<text:s/>μην<text:s/>παραιτούνται εκούσια<text:s/>και<text:s/>αναιτιολόγητα<text:s/>από<text:s/>την<text:s/>εργασία<text:s/>τους.</text:span></text:p>
      <text:p text:style-name="P235"><text:span text:style-name="T235_1">5.<text:s/>Ανταποκρίνονται<text:s/>σε<text:s/>σχετική<text:s/>ειδοποίηση<text:s/>για<text:s/>την<text:s/>παροχή<text:s/>υπηρεσιών<text:s/>εξατομικευμένης<text:s/>προσέγγισης,<text:s/>όπως ψυχοκοινωνικής<text:s/>στήριξης,<text:s/>επαγγελματικής<text:s/>συμβουλευτικής<text:s/>καθοδήγησης<text:s/>κ.ο.κ.<text:s/>από<text:s/>ειδικευμένους<text:s/>υπαλλήλους<text:s/>της<text:s/>Κοινωνικής<text:s/>Υπηρεσίας<text:s/>του<text:s/>Δήμου<text:s/>διαμονής τους,<text:s/>των<text:s/>Κέντρων<text:s/>Κοινότητας<text:s/>και<text:s/>των<text:s/>ΚΠΑ<text:s/>του<text:s/>ΟΑΕΔ.</text:span></text:p>
      <text:p text:style-name="P236"><text:span text:style-name="T236_1">6.<text:s/>Υποχρεούνται<text:s/>κατόπιν<text:s/>σχετικής<text:s/>ειδοποίησης<text:s/>και εφόσον<text:s/>είναι<text:s/>ενήλικοι<text:s/>έως<text:s/>την<text:s/>ηλικία<text:s/>των<text:s/>45<text:s/>ετών<text:s/>και δεν<text:s/>έχουν<text:s/>ολοκληρώσει<text:s/>τη<text:s/>φοίτησή<text:s/>τους<text:s/>στην<text:s/>υποχρεωτική<text:s/>εκπαίδευση<text:s/>είτε<text:s/>να<text:s/>συμμετάσχουν<text:s/>στις<text:s/>εξετάσεις απόκτησης<text:s/>απολυτηρίου<text:s/>δημοτικού<text:s/>σχολείου<text:s/>είτε<text:s/>να εγγραφούν<text:s/>σε:<text:s/>(α)<text:s/>σχολεία<text:s/>δεύτερης<text:s/>ευκαιρίας<text:s/>ή<text:s/>στα παραρτήματα<text:s/>αυτών<text:s/>και<text:s/>(β)<text:s/>εσπερινά<text:s/>γυμνάσια.</text:span></text:p>
      <text:p text:style-name="P237"><text:span text:style-name="T237_1">7.<text:s/>Εξασφαλίζουν<text:s/>τη<text:s/>φοίτηση<text:s/>των<text:s/>ανήλικων<text:s/>μελών<text:s/>του νοικοκυριού<text:s/>στην<text:s/>υποχρεωτική<text:s/>εκπαίδευση.</text:span></text:p>
      <text:p text:style-name="P238"><text:span text:style-name="T238_1">8.<text:s/>Υποβάλουν<text:s/>αίτημα<text:s/>ανάκλησης<text:s/>της<text:s/>πράξης<text:s/>έγκρισης στις<text:s/>περ.β',<text:s/>γ',<text:s/>δ'<text:s/>και<text:s/>ε',<text:s/>της<text:s/>παρ.<text:s/>1<text:s/>του<text:s/>άρθρου<text:s/>11.</text:span></text:p>
      <text:p text:style-name="P239"><text:span text:style-name="T239_1">9.<text:s/>Τροποποιούν<text:s/>τα<text:s/>στοιχεία<text:s/>επικοινωνίας,<text:s/>τη<text:s/>διεύθυνση<text:s/>αλληλογραφίας,<text:s/>τον<text:s/>αριθμό<text:s/>τραπεζικού<text:s/>λογαριασμού (ΙΒΑΝ)<text:s/>και<text:s/>τα<text:s/>πεδία<text:s/>διασύνδεσης<text:s/>με<text:s/>τις<text:s/>λοιπές<text:s/>κοινωνικές παροχές<text:s/>και<text:s/>υπηρεσίες,<text:s/>σε<text:s/>περίπτωση<text:s/>που<text:s/>προκύψει<text:s/>αλλαγή<text:s/>μετά<text:s/>την<text:s/>έγκριση<text:s/>της<text:s/>αίτησης<text:s/>για<text:s/>το<text:s/>πρόγραμμα.</text:span></text:p>
      <text:p text:style-name="P240"><text:span text:style-name="T240_1">10.<text:s/>Συμπεριλαμβάνουν<text:s/>όλες<text:s/>τις<text:s/>αλλαγές<text:s/>που<text:s/>αναφέρθηκαν<text:s/>κατά<text:s/>τη<text:s/>διαδικασία<text:s/>υποβολής<text:s/>αιτήσεων<text:s/>στην<text:s/>επόμενη<text:s/>δήλωση<text:s/>φορολογίας<text:s/>εισοδήματος.</text:span></text:p>
      <text:p text:style-name="P241"><text:span text:style-name="T241_1">Άρθρο<text:s/>10</text:span></text:p>
      <text:p text:style-name="P242"><text:span text:style-name="T242_1">Αναστολή<text:s/>καταβολής<text:s/>της<text:s/>εισοδηματικής<text:s/>ενίσχυσης<text:s/></text:span></text:p>
      <text:p text:style-name="P243"><text:span text:style-name="T243_1">1.<text:s/>Η<text:s/>καταβολή<text:s/>της<text:s/>εισοδηματικής<text:s/>ενίσχυσης<text:s/>του<text:s/>Ελάχιστου<text:s/>Εγγυημένου<text:s/>Εισοδήματος<text:s/>αναστέλλεται<text:s/>αυτοδίκαια,<text:s/>εάν<text:s/>μέσω<text:s/>των<text:s/>διενεργούμενων<text:s/>ηλεκτρονικών διασταυρώσεων<text:s/>ή<text:s/>από<text:s/>έγγραφα<text:s/>στοιχεία<text:s/>που<text:s/>περιέρχονται<text:s/>στις<text:s/>αρμόδιες<text:s/>υπηρεσίες<text:s/>του<text:s/>Δήμου<text:s/>ή<text:s/>του<text:s/>Κέντρου Κοινότητας<text:s/>ή<text:s/>του<text:s/>Ο.Π.Ε.Κ.Α.<text:s/>προκύπτει<text:s/>αναντιστοιχία ανάμεσα<text:s/>σε<text:s/>όσα<text:s/>δηλώθηκαν<text:s/>στην<text:s/>αίτηση<text:s/>και<text:s/>στην πραγματική<text:s/>κατάσταση<text:s/>του<text:s/>νοικοκυριού.<text:s/>Ο<text:s/>δικαιούχος ειδοποιείται<text:s/>μέσω<text:s/>ηλεκτρονικού<text:s/>ταχυδρομείου<text:s/>ή<text:s/>μέσω γραπτού<text:s/>μηνύματος<text:s/>στον<text:s/>αριθμό<text:s/>κινητού<text:s/>τηλεφώνου που<text:s/>έχει<text:s/>δηλώσει,<text:s/>για<text:s/>την<text:s/>αναστολή<text:s/>της<text:s/>καταβολής.</text:span></text:p>
      <text:p text:style-name="P244"><text:span text:style-name="T244_1">2.<text:s/>Οι<text:s/>δικαιούχοι<text:s/>δύνανται<text:s/>έως<text:s/>το<text:s/>τέλος<text:s/>του<text:s/>μεθεπόμενου<text:s/>μήνα<text:s/>από<text:s/>την<text:s/>ημερομηνία<text:s/>αναστολής<text:s/>να<text:s/>προσκομίσουν<text:s/>κάθε<text:s/>πρόσφορο<text:s/>δικαιολογητικό<text:s/>που<text:s/>τεκμηριώνει τα<text:s/>δηλωθέντα<text:s/>στην<text:s/>αίτηση.<text:s/>Οι<text:s/>αρμόδιες<text:s/>υπηρεσίες<text:s/>του Δήμου<text:s/>και<text:s/>τα<text:s/>Κέντρα<text:s/>Κοινότητας,<text:s/>όποτε<text:s/>κρίνουν<text:s/>ότι απαιτείται<text:s/>περαιτέρω<text:s/>διερεύνηση<text:s/>της<text:s/>υπόθεσης,<text:s/>διεξάγουν<text:s/>κοινωνική<text:s/>έρευνα<text:s/>και<text:s/>καλούν<text:s/>τους<text:s/>δικαιούχους<text:s/>να παράσχουν<text:s/>διευκρινίσεις.</text:span></text:p>
      <text:p text:style-name="P245"><text:span text:style-name="T245_1">3.<text:s/>Εάν<text:s/>μετά<text:s/>τη<text:s/>διερεύνηση<text:s/>της<text:s/>υπόθεσης,<text:s/>δεν<text:s/>επιβεβαιωθεί<text:s/>η<text:s/>αναντιστοιχία<text:s/>μεταξύ<text:s/>των<text:s/>δηλουμένων<text:s/>στην αίτηση<text:s/>στοιχείων<text:s/>και<text:s/>της<text:s/>πραγματικής<text:s/>κατάστασης<text:s/>του νοικοκυριού<text:s/>κατά<text:s/>το<text:s/>μήνα<text:s/>υποβολής<text:s/>της<text:s/>αίτησης<text:s/>και σύμφωνα<text:s/>με<text:s/>τους<text:s/>όρους<text:s/>και<text:s/>τις<text:s/>προϋποθέσεις<text:s/>του<text:s/>προγράμματος,<text:s/>η<text:s/>παροχή<text:s/>καταβάλλεται<text:s/>αναδρομικά.<text:s/>Σε περίπτωση<text:s/>που<text:s/>επιβεβαιωθεί<text:s/>η<text:s/>αναντιστοιχία,<text:s/>η<text:s/>πράξη έγκρισης<text:s/>ανακαλείται<text:s/>σύμφωνα<text:s/>με<text:s/>το<text:s/>άρθρο<text:s/>11.</text:span></text:p>
      <text:p text:style-name="P246"><text:span text:style-name="T246_1">Άρθρο<text:s/>11</text:span></text:p>
      <text:p text:style-name="P247"><text:span text:style-name="T247_1">Ανάκληση<text:s/>της<text:s/>πράξης<text:s/>έγκρισης<text:s/></text:span></text:p>
      <text:p text:style-name="P248"><text:span text:style-name="T248_1">1.<text:s/>Ο<text:s/>δικαιούχος<text:s/>ή<text:s/>οποιοδήποτε<text:s/>μέλος<text:s/>της<text:s/>ωφελούμενης<text:s/>μονάδας<text:s/>με<text:s/>την<text:s/>υποβολή<text:s/>εντύπου<text:s/>ανάκλησης<text:s/>στις αρμόδιες<text:s/>υπηρεσίες<text:s/>του<text:s/>Δήμου<text:s/>ή<text:s/>του<text:s/>Κέντρου<text:s/>Κοινότητας<text:s/>του<text:s/>τόπου<text:s/>διαμονής:</text:span></text:p>
      <text:p text:style-name="P249"><text:span text:style-name="T249_1">α)<text:s/>Δύναται<text:s/>να<text:s/>αιτηθεί<text:s/>την<text:s/>ανάκληση<text:s/>της<text:s/>πράξης<text:s/>έγκρισης<text:s/>καθ'<text:s/>όλη<text:s/>τη<text:s/>διάρκεια<text:s/>ισχύος<text:s/>της.<text:s/>Σε<text:s/>αυτή<text:s/>την περίπτωση,<text:s/>το<text:s/>νοικοκυριό<text:s/>δεν<text:s/>δύναται<text:s/>να<text:s/>υποβάλει<text:s/>εκ νέου<text:s/>αίτηση<text:s/>πριν<text:s/>την<text:s/>πάροδο<text:s/>έξι<text:s/>μηνών<text:s/>από<text:s/>τον<text:s/>μήνα έγκρισης<text:s/>της<text:s/>τελευταίας<text:s/>αίτησης.</text:span></text:p>
      <text:p text:style-name="P250"><text:span text:style-name="T250_1">β)<text:s/>Υποχρεούται<text:s/>να<text:s/>αιτηθεί<text:s/>την<text:s/>ανάκληση<text:s/>της<text:s/>πράξης<text:s/>έγκρισης<text:s/>εντός<text:s/>του<text:s/>μήνα<text:s/>έγκρισης<text:s/>σε<text:s/>περίπτωση<text:s/>που μετά<text:s/>την<text:s/>υποβολή<text:s/>και<text:s/>εντός<text:s/>του<text:s/>ίδιου<text:s/>μήνα,<text:s/>μεταβληθεί η<text:s/>σύνθεση<text:s/>του<text:s/>νοικοκυριού<text:s/>ή<text:s/>η<text:s/>κατάσταση<text:s/>διαμονής (ιδιοκτησία,<text:s/>μίσθωση,<text:s/>δωρεάν<text:s/>παραχώρηση)<text:s/>σε<text:s/>σχέση με<text:s/>τα<text:s/>δηλωθέντα<text:s/>στοιχεία.</text:span></text:p>
      <text:p text:style-name="P251"><text:span text:style-name="T251_1">γ)<text:s/>Υποχρεούται<text:s/>να<text:s/>αιτηθεί<text:s/>την<text:s/>ανάκληση<text:s/>της<text:s/>πράξης<text:s/>έγκρισης<text:s/>εντός<text:s/>του<text:s/>μήνα<text:s/>κατά<text:s/>τον<text:s/>οποίο<text:s/>το<text:s/>νοικοκυριό μετακομίζει<text:s/>στο<text:s/>εξωτερικό.<text:s/>Δεν<text:s/>διακόπτεται<text:s/>η<text:s/>καταβολή της<text:s/>εισοδηματικής<text:s/>ενίσχυσης<text:s/>εάν<text:s/>η<text:s/>απουσία<text:s/>του<text:s/>δικαιούχου<text:s/>οφείλεται<text:s/>σε<text:s/>λόγους<text:s/>νοσηλείας<text:s/>σε<text:s/>θεραπευτήρια<text:s/>του εξωτερικού,<text:s/>ανεξάρτητα<text:s/>από<text:s/>τη<text:s/>χρονική<text:s/>διάρκεια<text:s/>αυτής.</text:span></text:p>
      <text:p text:style-name="P252"><text:span text:style-name="T252_1">δ)<text:s/>Υποχρεούται<text:s/>να<text:s/>αιτηθεί<text:s/>την<text:s/>ανάκληση<text:s/>της<text:s/>πράξης<text:s/>έγκρισης,<text:s/>στην<text:s/>οποία<text:s/>εμπλέκεται<text:s/>ακούσια.<text:s/>Σε<text:s/>αυτή<text:s/>την περίπτωση<text:s/>δύναται<text:s/>να<text:s/>υποβάλει<text:s/>νέα<text:s/>αίτηση<text:s/>πριν<text:s/>την πάροδο<text:s/>έξι<text:s/>μηνών<text:s/>από<text:s/>την<text:s/>ημερομηνία<text:s/>έκδοσης<text:s/>της πράξης<text:s/>έγκρισης.</text:span></text:p>
      <text:p text:style-name="P253"><text:span text:style-name="T253_1">ε)<text:s/>Υποχρεούται<text:s/>να<text:s/>αιτηθεί<text:s/>την<text:s/>ανάκληση<text:s/>της<text:s/>πράξης<text:s/>έγκρισης<text:s/>έως<text:s/>και<text:s/>τον<text:s/>επόμενο<text:s/>μήνα<text:s/>από<text:s/>εκείνον<text:s/>του<text:s/>θανάτου<text:s/>του<text:s/>δικαιούχου,<text:s/>με<text:s/>την<text:s/>επιφύλαξη<text:s/>της<text:s/>περ.<text:s/>δ)<text:s/>της παρ.<text:s/>2.<text:s/>του<text:s/>παρόντος<text:s/>άρθρου.<text:s/></text:span></text:p>
      <text:p text:style-name="P254"><text:span text:style-name="T254_1">2.<text:s/>Η<text:s/>πράξη<text:s/>έγκρισης<text:s/>στο<text:s/>Ελάχιστο<text:s/>Εγγυημένο<text:s/>Εισόδημα<text:s/>ανακαλείται<text:s/>αυτοδίκαια:</text:span></text:p>
      <text:p text:style-name="P255"><text:span text:style-name="T255_1">α)<text:s/>Εάν<text:s/>ένα<text:s/>ή<text:s/>περισσότερα<text:s/>μέλη<text:s/>νοικοκυριού<text:s/>συμμετέχουν<text:s/>σε<text:s/>παραπάνω<text:s/>από<text:s/>μια<text:s/>αιτήσεις<text:s/>ή<text:s/>έχουν<text:s/>ενταχθεί<text:s/>στο<text:s/>πρόγραμμα<text:s/>με<text:s/>παραποιημένα<text:s/>στοιχεία.<text:s/>Σε<text:s/>αυτή<text:s/>την περίπτωση<text:s/>το<text:s/>νοικοκυριό<text:s/>δικαιούται<text:s/>να<text:s/>επανυποβάλει αίτηση<text:s/>για<text:s/>το<text:s/>πρόγραμμα<text:s/>μετά<text:s/>την<text:s/>πάροδο<text:s/>πέντε<text:s/>(5) ετών<text:s/>και<text:s/>με<text:s/>την<text:s/>προϋπόθεση<text:s/>ότι<text:s/>έχουν<text:s/>επιστραφεί<text:s/>τα αχρεωστήτως<text:s/>καταβληθέντα.</text:span></text:p>
      <text:p text:style-name="P256"><text:span text:style-name="T256_1">β)<text:s/>Εάν<text:s/>μετά<text:s/>την<text:s/>πάροδο<text:s/>της<text:s/>περιόδου<text:s/>αναστολής<text:s/>καταβολής<text:s/>της<text:s/>εισοδηματικής<text:s/>ενίσχυσης,<text:s/>σύμφωνα<text:s/>με όσα<text:s/>ορίζονται<text:s/>στην<text:s/>παρ.<text:s/>1<text:s/>του<text:s/>άρθρου<text:s/>10,<text:s/>επιβεβαιωθεί η<text:s/>αναντιστοιχία<text:s/>μεταξύ<text:s/>των<text:s/>δηλουμένων<text:s/>στην<text:s/>αίτηση στοιχείων<text:s/>και<text:s/>της<text:s/>πραγματικής<text:s/>κατάστασης<text:s/>του<text:s/>νοικοκυριού.<text:s/>Σε<text:s/>αυτήν<text:s/>την<text:s/>περίπτωση:</text:span></text:p>
      <text:p text:style-name="P257"><text:span text:style-name="T257_1">αα)<text:s/>εάν<text:s/>το<text:s/>νοικοκυριό<text:s/>εξακολουθεί<text:s/>να<text:s/>πληροί<text:s/>τα<text:s/>κριτήρια<text:s/>ένταξης<text:s/>του<text:s/>προγράμματος,<text:s/>δικαιούται<text:s/>να<text:s/>επανυποβάλει<text:s/>αίτηση<text:s/>τον<text:s/>επόμενο<text:s/>μήνα<text:s/>αυτού<text:s/>της<text:s/>ανάκλησης,</text:span></text:p>
      <text:p text:style-name="P258"><text:span text:style-name="T258_1">ββ)<text:s/>εάν<text:s/>το<text:s/>νοικοκυριό<text:s/>δεν<text:s/>πληροί<text:s/>πλέον<text:s/>τα<text:s/>κριτήρια δικαιούται<text:s/>να<text:s/>επανυποβάλει<text:s/>αίτηση<text:s/>για<text:s/>το<text:s/>πρόγραμμα μετά<text:s/>την<text:s/>πάροδο<text:s/>έξι<text:s/>(6)<text:s/>μηνών<text:s/>από<text:s/>την<text:s/>ημερομηνία αναστολής.</text:span></text:p>
      <text:p text:style-name="P259"><text:span text:style-name="T259_1">δ)<text:s/>Έως<text:s/>και<text:s/>τον<text:s/>επόμενο<text:s/>μήνα<text:s/>από<text:s/>εκείνον<text:s/>του<text:s/>θανάτου<text:s/>του<text:s/>δικαιούχου.<text:s/>Σε<text:s/>αυτή<text:s/>την<text:s/>περίπτωση<text:s/>αίτηση<text:s/>δύναται να<text:s/>επανυποβληθεί<text:s/>από<text:s/>ενήλικο<text:s/>μέλος<text:s/>του<text:s/>νοικοκυριού πριν<text:s/>την<text:s/>πάροδο<text:s/>έξι<text:s/>μηνών<text:s/>από<text:s/>την<text:s/>ημερομηνία<text:s/>έκδοσης της<text:s/>πράξης<text:s/>έγκρισης.</text:span></text:p>
      <text:p text:style-name="P260"><text:span text:style-name="T260_1">γ)<text:s/>Εάν<text:s/>δικαιούχος<text:s/>ή<text:s/>μέλος<text:s/>του<text:s/>νοικοκυριού<text:s/>δεν<text:s/>εκπληρώνει<text:s/>τις<text:s/>υποχρεώσεις<text:s/>των<text:s/>περ.<text:s/>2,<text:s/>3,<text:s/>4<text:s/>και<text:s/>5<text:s/>του<text:s/>άρθρου<text:s/>9.<text:s/>Σε<text:s/>αυτές<text:s/>τις<text:s/>περιπτώσεις,<text:s/>το<text:s/>νοικοκυριό<text:s/>έχει δικαίωμα<text:s/>επανυποβολής<text:s/>αίτησης<text:s/>από<text:s/>τον<text:s/>επόμενο<text:s/>μήνα από<text:s/>αυτόν<text:s/>κατά<text:s/>τον<text:s/>οποίο<text:s/>εκπληρώθηκαν<text:s/>οι<text:s/>ανωτέρω υποχρεώσεις</text:span></text:p>
      <text:p text:style-name="P261"><text:span text:style-name="T261_1">ε)<text:s/>Σε<text:s/>περίπτωση<text:s/>εκ<text:s/>παραδρομής<text:s/>έγκρισης<text:s/>ή<text:s/>τεχνικής<text:s/>αστοχίας.</text:span></text:p>
      <text:p text:style-name="P262"><text:span text:style-name="T262_1">στ)<text:s/>Εφόσον,<text:s/>κατόπιν<text:s/>τεσσάρων<text:s/>διαδοχικών<text:s/>εντολών<text:s/>πίστωσης,<text:s/>δεν<text:s/>έχει<text:s/>καταστεί<text:s/>δυνατόν<text:s/>να<text:s/>πιστωθεί<text:s/>η<text:s/>εισοδηματική<text:s/>ενίσχυση<text:s/>από<text:s/>τη<text:s/>ΔΙΑΣ<text:s/>Α.Ε.<text:s/>στον<text:s/>τραπεζικό λογαριασμό<text:s/>του<text:s/>δικαιούχου,<text:s/>με<text:s/>υπαιτιότητα<text:s/>του<text:s/>δικαιούχου.</text:span></text:p>
      <text:p text:style-name="P263"><text:span text:style-name="T263_1">ζ)<text:s/>Εάν<text:s/>η<text:s/>επόμενη<text:s/>δήλωση<text:s/>φορολογίας<text:s/>εισοδήματος<text:s/>δεν<text:s/>συμπεριλαμβάνει<text:s/>όλες<text:s/>τις<text:s/>αλλαγές<text:s/>που<text:s/>αναφέρθηκαν<text:s/>κατά<text:s/>τη<text:s/>διαδικασία<text:s/>υποβολής<text:s/>αιτήσεων.<text:s/></text:span></text:p>
      <text:p text:style-name="P264"><text:span text:style-name="T264_1">Άρθρο<text:s/>12</text:span></text:p>
      <text:p text:style-name="P265"><text:span text:style-name="T265_1">Αχρεωστήτως<text:s/>καταβληθέντα<text:s/>-Αναδρομικότητα<text:s/>πληρωμών<text:s/></text:span></text:p>
      <text:p text:style-name="P266"><text:span text:style-name="T266_1">1.<text:s/>Υπό<text:s/>την<text:s/>επιφύλαξη<text:s/>αυστηρότερων<text:s/>ποινών,<text:s/>που 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 απόκρυψης<text:s/>αληθινών<text:s/>στην<text:s/>αίτηση<text:s/>ένταξης<text:s/>του<text:s/>στο<text:s/>Ελάχιστο<text:s/>Εγγυημένο<text:s/>Εισόδημα,<text:s/>με<text:s/>σκοπό<text:s/>τον<text:s/>προσπορισμό περιουσιακού<text:s/>οφέλους<text:s/>στον<text:s/>ίδιο<text:s/>ή<text:s/>σε<text:s/>τρίτο,<text:s/>εφαρμόζονται<text:s/>οι<text:s/>διατάξεις<text:s/>του<text:s/>άρθρου<text:s/>22<text:s/>του<text:s/>ν.<text:s/>1599/1986<text:s/>(Α'<text:s/>75).</text:span></text:p>
      <text:p text:style-name="P267"><text:span text:style-name="T267_1"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 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268"><text:span text:style-name="T268_1">2.<text:s/>α)<text:s/>Τα<text:s/>αχρεωστήτως<text:s/>καταβληθέντα<text:s/>ποσά<text:s/>της<text:s/>παρ. 2.α<text:s/>του<text:s/>άρθρου<text:s/>11<text:s/>είτε<text:s/>επιστρέφονται<text:s/>είτε<text:s/>αναζητούνται από<text:s/>τις<text:s/>αρμόδιες<text:s/>υπηρεσίες<text:s/>του<text:s/>ΟΠΕΚΑ.</text:span></text:p>
      <text:p text:style-name="P269"><text:span text:style-name="T269_1">β)<text:s/>Τα<text:s/>αχρεωστήτως<text:s/>καταβληθέντα<text:s/>ποσά<text:s/>των<text:s/>περιπτώσεων<text:s/>1.β,<text:s/>1.γ<text:s/>και<text:s/>1.ε<text:s/>του<text:s/>άρθρου<text:s/>11,<text:s/>που<text:s/>προκύπτουν<text:s/>λόγω<text:s/>εκπρόθεσμης<text:s/>ανάκλησης<text:s/>της<text:s/>πράξης<text:s/>έγκρισης,<text:s/>καθώς<text:s/>και<text:s/>των<text:s/>περ.<text:s/>2.β<text:s/>και<text:s/>2.ε<text:s/>του<text:s/>άρθρου<text:s/>11<text:s/>είτε<text:s/>επιστρέφονται<text:s/>είτε<text:s/>συμψηφίζονται<text:s/>σε<text:s/>επόμενες<text:s/>καταβολές<text:s/>είτε αναζητούνται<text:s/>από<text:s/>τις<text:s/>αρμόδιες<text:s/>υπηρεσίες<text:s/>του<text:s/>ΟΠΕΚΑ.</text:span></text:p>
      <text:p text:style-name="P270"><text:span text:style-name="T270_1">γ)<text:s/>Τα<text:s/>αχρεωστήτως<text:s/>καταβληθέντα<text:s/>ποσά<text:s/>καταλογίζονται<text:s/>και<text:s/>επιστρέφονται<text:s/>άτοκα.<text:s/>Για<text:s/>την<text:s/>ανάκτηση<text:s/>αχρεωστήτως<text:s/>καταβληθέντων<text:s/>ποσών<text:s/>εφαρμόζονται<text:s/>όσα<text:s/>προβλέπονται<text:s/>στις<text:s/>παρ.<text:s/>3,<text:s/>5<text:s/>και<text:s/>6<text:s/>του<text:s/>άρθρου<text:s/>45<text:s/>του<text:s/>ν. 4520/2018<text:s/>(Α'<text:s/>30).<text:s/>Σε<text:s/>περίπτωση<text:s/>μη<text:s/>επιστροφής<text:s/>τους καταλογίζονται<text:s/>μετά<text:s/>την<text:s/>έκδοση<text:s/>νομίμου<text:s/>τίτλου<text:s/>σύμφωνα<text:s/>με<text:s/>τις<text:s/>διατάξεις<text:s/>του<text:s/>άρθρου<text:s/>2<text:s/>του<text:s/>ν.δ.<text:s/>356/1974 «Περί<text:s/>Κώδικος<text:s/>Εισπράξεως<text:s/>Δημοσίων<text:s/>Εσόδων»<text:s/>(Α'90) στα<text:s/>πρόσωπα<text:s/>στα<text:s/>οποία<text:s/>αχρεωστήτως<text:s/>κατεβλήθησαν.</text:span></text:p>
      <text:p text:style-name="P271"><text:span text:style-name="T271_1">3.<text:s/>Εάν<text:s/>ο<text:s/>δικαιούχος<text:s/>δεν<text:s/>έλαβε<text:s/>το<text:s/>ποσό<text:s/>της<text:s/>εισοδηματικής<text:s/>ενίσχυσης<text:s/>που<text:s/>του<text:s/>αναλογεί<text:s/>εξαιτίας<text:s/>αμέλειας<text:s/>υπαλλήλου<text:s/>των<text:s/>αρμοδίων<text:s/>υπηρεσιών<text:s/>του<text:s/>Δήμου<text:s/>ή των<text:s/>Κέντρων<text:s/>Κοινότητας<text:s/>κατά<text:s/>τη<text:s/>διαδικασία<text:s/>υποβολής της<text:s/>αίτησης<text:s/>ή<text:s/>εν<text:s/>γένει<text:s/>για<text:s/>λόγο<text:s/>που<text:s/>τεκμηριωμένα<text:s/>δεν οφείλεται<text:s/>σε<text:s/>υπαιτιότητα<text:s/>του<text:s/>δικαιούχου,<text:s/>το<text:s/>ποσό<text:s/>καταβάλλεται<text:s/>αναδρομικά,<text:s/>μετά<text:s/>από<text:s/>σχετική<text:s/>εισήγηση<text:s/>των αρμόδιων<text:s/>υπηρεσιών<text:s/>του<text:s/>Δήμου<text:s/>ή<text:s/>των<text:s/>Κέντρων<text:s/>Κοινότητας<text:s/>προς<text:s/>τον<text:s/>Ο.Π.Ε.Κ.Α.</text:span></text:p>
      <text:p text:style-name="P272"><text:span text:style-name="T272_1">4.<text:s/>Εάν<text:s/>ο<text:s/>δικαιούχος<text:s/>δεν<text:s/>έλαβε<text:s/>το<text:s/>ποσό<text:s/>της<text:s/>εισοδηματικής<text:s/>ενίσχυσης<text:s/>εξαιτίας<text:s/>δήλωσης<text:s/>στην<text:s/>αίτηση<text:s/>για<text:s/>ένταξη στο<text:s/>πρόγραμμα<text:s/>αριθμού<text:s/>τραπεζικού<text:s/>λογαριασμού<text:s/>στον οποίο<text:s/>δεν<text:s/>είναι<text:s/>δικαιούχος<text:s/>ή<text:s/>συνδικαιούχος,<text:s/>ή<text:s/>αποτυχίας της<text:s/>ταυτοποίησης<text:s/>μέσω<text:s/>ΑΦΜ,<text:s/>το<text:s/>ποσό<text:s/>καταβάλλεται αναδρομικά,<text:s/>μετά<text:s/>από<text:s/>τη<text:s/>σχετική<text:s/>τροποποίηση<text:s/>της<text:s/>αίτησης<text:s/>και<text:s/>εφόσον<text:s/>δεν<text:s/>έχουν<text:s/>γίνει<text:s/>τέσσερις<text:s/>διαδοχικές αποτυχημένες<text:s/>προσπάθειες<text:s/>πίστωσης<text:s/>από<text:s/>τη<text:s/>ΔΙΑΣ<text:s/>Α.Ε.</text:span></text:p>
      <text:p text:style-name="P273"><text:span text:style-name="T273_1">Άρθρο<text:s/>13</text:span></text:p>
      <text:p text:style-name="P274"><text:span text:style-name="T274_1">Κοινοποίηση<text:s/>πράξεων<text:s/>-<text:s/>Ενδικοφανείς<text:s/>προσφυγές<text:s/></text:span></text:p>
      <text:p text:style-name="P275"><text:span text:style-name="T275_1">1.<text:s/>Οι<text:s/>πράξεις<text:s/>έγκρισης,<text:s/>απόρριψης,<text:s/>αναστολής,<text:s/>ανάκλησης<text:s/>και<text:s/>καταλογισμού<text:s/>κοινοποιούνται<text:s/>στον<text:s/>δικαιούχο,<text:s/>σύμφωνα<text:s/>με<text:s/>το<text:s/>άρθρο<text:s/>46<text:s/>του<text:s/>ν.<text:s/>4520/2018<text:s/>(Α'<text:s/>30). Οι<text:s/>ως<text:s/>άνω<text:s/>πράξεις<text:s/>φέρουν<text:s/>την<text:s/>υπογραφή<text:s/>του<text:s/>αρμοδίου οργάνου<text:s/>του<text:s/>Ο.Π.Ε.Κ.Α.</text:span></text:p>
      <text:p text:style-name="P276"><text:span text:style-name="T276_1">2.<text:s/>Κατά<text:s/>των<text:s/>ανωτέρω<text:s/>πράξεων<text:s/>επιτρέπεται<text:s/>η<text:s/>άσκηση<text:s/>ενδικοφανούς<text:s/>προσφυγής<text:s/>κατά<text:s/>τα<text:s/>οριζόμενα<text:s/>στο<text:s/>άρθρο<text:s/>46<text:s/>του<text:s/>ν.<text:s/>4520/2018<text:s/>(Α'<text:s/>30).</text:span></text:p>
      <text:p text:style-name="P277"><text:span text:style-name="T277_1">Άρθρο<text:s/>14</text:span></text:p>
      <text:p text:style-name="P278"><text:span text:style-name="T278_1">Αρμόδιες<text:s/>Υπηρεσίες<text:s/></text:span></text:p>
      <text:p text:style-name="P279"><text:span text:style-name="T279_1">Αρμόδιες<text:s/>υπηρεσίες<text:s/>για<text:s/>την<text:s/>υλοποίηση<text:s/>του<text:s/>Ελάχιστου<text:s/>Εγγυημένου<text:s/>Εισοδήματος<text:s/>είναι<text:s/>οι<text:s/>εξής:</text:span></text:p>
      <text:p text:style-name="P280"><text:span text:style-name="T280_1">α)<text:s/>η<text:s/>Διεύθυνση<text:s/>Καταπολέμησης<text:s/>της<text:s/>Φτώχειας<text:s/>της<text:s/>Γενικής<text:s/>Διεύθυνσης<text:s/>Κοινωνικής<text:s/>Αλληλεγγύης<text:s/>του<text:s/>Υπουργείου<text:s/>Εργασίας<text:s/>και<text:s/>Κοινωνικών<text:s/>Υποθέσεων,</text:span></text:p>
      <text:p text:style-name="P281"><text:span text:style-name="T281_1">β)<text:s/>η<text:s/>Διεύθυνση<text:s/>Οικονομικής<text:s/>Διαχείρισης<text:s/>του<text:s/>Υπουργείου<text:s/>Εργασίας<text:s/>και<text:s/>Κοινωνικών<text:s/>Υποθέσεων,</text:span></text:p>
      <text:p text:style-name="P282"><text:span text:style-name="T282_1">γ)<text:s/>ο<text:s/>Οργανισμός<text:s/>Προνοιακών<text:s/>Επιδομάτων<text:s/>και<text:s/>Κοινωνικής<text:s/>Αλληλεγγύης<text:s/>(Ο.Π.Ε.Κ.Α.),</text:span></text:p>
      <text:p text:style-name="P283"><text:span text:style-name="T283_1">δ)<text:s/>η<text:s/>Γενική<text:s/>Γραμματεία<text:s/>Πληροφοριακών<text:s/>Συστημάτων<text:s/>Δημόσιας<text:s/>Διοίκησης<text:s/>(Γ.Γ.Π.Σ.Δ.Δ)<text:s/>του<text:s/>Υπουργείου<text:s/>Ψηφιακής<text:s/>Διακυβέρνησης,</text:span></text:p>
      <text:p text:style-name="P284"><text:span text:style-name="T284_1">ε)<text:s/>η<text:s/>Ανεξάρτητη<text:s/>Αρχή<text:s/>Δημοσίων<text:s/>Εσόδων<text:s/>(Α.Α.Δ.Ε.),</text:span></text:p>
      <text:p text:style-name="P285"><text:span text:style-name="T285_1">στ)<text:s/>η<text:s/>εταιρεία<text:s/>με<text:s/>την<text:s/>επωνυμία<text:s/>«Ηλεκτρονική<text:s/>Διακυβέρνηση<text:s/>Κοινωνικής<text:s/>Ασφάλισης»<text:s/>(Η.ΔΙ.Κ.Α.<text:s/>Α.Ε.),</text:span></text:p>
      <text:p text:style-name="P286"><text:span text:style-name="T286_1">ζ)<text:s/>οι<text:s/>Οργανισμοί<text:s/>Τοπικής<text:s/>Αυτοδιοίκησης<text:s/>Α'<text:s/>βαθμού<text:s/>(Δήμοι),</text:span></text:p>
      <text:p text:style-name="P287"><text:span text:style-name="T287_1">η)<text:s/>τα<text:s/>Κέντρα<text:s/>Κοινότητας,</text:span></text:p>
      <text:p text:style-name="P288"><text:span text:style-name="T288_1">θ)<text:s/>το<text:s/>Εθνικό<text:s/>Ινστιτούτο<text:s/>Εργασίας<text:s/>και<text:s/>Ανθρώπινου<text:s/>Δυναμικού<text:s/>(Ε.Ι.Ε.Α.Δ.)<text:s/>του<text:s/>άρθρου<text:s/>88<text:s/>του<text:s/>ν.<text:s/>3996/2011 (Α<text:s/>170),</text:span></text:p>
      <text:p text:style-name="P289"><text:span text:style-name="T289_1">ι)<text:s/>ο<text:s/>Οργανισμός<text:s/>Απασχόλησης<text:s/>Εργατικού<text:s/>Δυναμικού<text:s/>(Ο.Α.Ε.Δ.)<text:s/>και<text:s/>ια)<text:s/>το<text:s/>Εθνικό<text:s/>Κέντρο<text:s/>Δημόσιας<text:s/>Διοίκησης και<text:s/>Αυτοδιοίκησης<text:s/>(Ε.Κ.Δ.Δ.Α.).</text:span></text:p>
      <text:p text:style-name="P290"><text:span text:style-name="T290_1">Οι<text:s/>αρμόδιες<text:s/>υπηρεσίες<text:s/>του<text:s/>Υπουργείου<text:s/>Εργασίας<text:s/>και<text:s/>Κοινωνικών<text:s/>Υποθέσεων<text:s/>ασκούν<text:s/>τις<text:s/>αρμοδιότητες<text:s/>που ορίζονται<text:s/>στο<text:s/>π.δ.<text:s/>134/2017<text:s/>(Α'<text:s/>168).</text:span></text:p>
      <text:p text:style-name="P291"><text:span text:style-name="T291_1">Η<text:s/>Γ.Γ.Π.Σ.Δ.Δ.<text:s/>του<text:s/>Υπουργείου<text:s/>Ψηφιακής<text:s/>Διακυβέρνησης<text:s/>διασφαλίζει,<text:s/>μέσω<text:s/>του<text:s/>Κέντρου<text:s/>Διαλειτουργικότητας,<text:s/>τη<text:s/>διαλειτουργικότητα<text:s/>μεταξύ<text:s/>της<text:s/>πλατφόρμας<text:s/>του<text:s/>ΕΕΕ<text:s/>και<text:s/>έτερων<text:s/>πληροφοριακών<text:s/>συστημάτων<text:s/>της Δημόσιας<text:s/>Διοίκησης<text:s/>για<text:s/>την<text:s/>ηλεκτρονική<text:s/>διασταύρωση των<text:s/>δηλωθέντων<text:s/>στοιχείων<text:s/>της<text:s/>αίτησης.</text:span></text:p>
      <text:p text:style-name="P292"><text:span text:style-name="T292_1">Η<text:s/>Α.Α.Δ.Ε.<text:s/>διαθέτει<text:s/>τις<text:s/>απαραίτητες<text:s/>διαδικτυακές<text:s/>υπηρεσίες<text:s/>για<text:s/>την<text:s/>ηλεκτρονική<text:s/>διασταύρωση<text:s/>των<text:s/>δηλωθέντων<text:s/>στοιχείων<text:s/>της<text:s/>αίτησης<text:s/>με<text:s/>όλα<text:s/>τα<text:s/>στοιχεία<text:s/>που<text:s/>διαθέτει<text:s/>το<text:s/>Υπουργείο<text:s/>Οικονομικών.</text:span></text:p>
      <text:p text:style-name="P293"><text:span text:style-name="T293_1">Οι<text:s/>αρμόδιες<text:s/>υπηρεσίες<text:s/>της<text:s/>Η.ΔΙ.Κ.Α.<text:s/>Α.Ε.:</text:span></text:p>
      <text:p text:style-name="P294"><text:span text:style-name="T294_1">α)<text:s/>Αναπτύσσουν<text:s/>και<text:s/>διαχειρίζονται<text:s/>το<text:s/>πληροφοριακό<text:s/>σύστημα<text:s/>του<text:s/>Ελάχιστου<text:s/>Εγγυημένου<text:s/>Εισοδήματος.</text:span></text:p>
      <text:p text:style-name="P295"><text:span text:style-name="T295_1">β)<text:s/>Δημιουργούν<text:s/>τη<text:s/>βάση<text:s/>δεδομένων<text:s/>των<text:s/>δικαιούχων<text:s/>του<text:s/>προγράμματος,<text:s/>στην<text:s/>οποία<text:s/>έχουν<text:s/>διαβαθμισμένη πρόσβαση<text:s/>εξουσιοδοτημένοι<text:s/>υπάλληλοι<text:s/>των<text:s/>αρμοδίων υπηρεσιών<text:s/>των<text:s/>Δήμων<text:s/>και<text:s/>των<text:s/>Κέντρων<text:s/>Κοινότητας,<text:s/>του ΟΑΕΔ,<text:s/>του<text:s/>ΟΠΕΚΑ<text:s/>και<text:s/>της<text:s/>Διεύθυνσης<text:s/>Καταπολέμησης της<text:s/>Φτώχειας.</text:span></text:p>
      <text:p text:style-name="P296"><text:span text:style-name="T296_1">γ)<text:s/>Διασταυρώνουν<text:s/>ηλεκτρονικά<text:s/>μέσω<text:s/>του<text:s/>Κέντρου<text:s/>Διαλειτουργικότητας<text:s/>της<text:s/>Γ.Γ.Π.Σ.Δ.Δ.<text:s/>τα<text:s/>δηλωθέντα<text:s/>στοιχεία<text:s/>με<text:s/>τις<text:s/>διαθέσιμες<text:s/>βάσεις<text:s/>δεδομένων,<text:s/>όπως<text:s/>τις<text:s/>βάσεις δεδομένων<text:s/>της<text:s/>Γ.Γ.Π.Σ.Δ.Δ,<text:s/>της<text:s/>Α.Α.Δ.Ε.,<text:s/>των<text:s/>πληροφοριακών<text:s/>συστημάτων<text:s/>του<text:s/>Ο.Α.Ε.Δ.,<text:s/>των<text:s/>ασφαλιστικών ταμείων<text:s/>και<text:s/>άλλων<text:s/>φορέων<text:s/>του<text:s/>Δημοσίου<text:s/>Τομέα<text:s/>του<text:s/>άρθρου<text:s/>2<text:s/>του<text:s/>ν<text:s/>.<text:s/>4727/2020.</text:span></text:p>
      <text:p text:style-name="P297"><text:span text:style-name="T297_1">δ)<text:s/>Μέσω<text:s/>της<text:s/>ηλεκτρονικής<text:s/>πλατφόρμας<text:s/>του<text:s/>Ελάχιστου<text:s/>Εγγυημένου<text:s/>Εισοδήματος<text:s/>διενεργούν<text:s/>τον<text:s/>συμψηφισμό ποσών<text:s/>ή<text:s/>τον<text:s/>προσδιορισμό<text:s/>τυχόν<text:s/>αχρεωστήτως<text:s/>καταβληθέντων<text:s/>ποσών.</text:span></text:p>
      <text:p text:style-name="P298"><text:span text:style-name="T298_1">ε)<text:s/>Ενημερώνουν,<text:s/>μέσω<text:s/>της<text:s/>ηλεκτρονικής<text:s/>πλατφόρμας<text:s/>του<text:s/>προγράμματος,<text:s/>όσους<text:s/>έλαβαν<text:s/>την<text:s/>εισοδηματική<text:s/>ενίσχυση<text:s/>του<text:s/>προγράμματος<text:s/>χωρίς<text:s/>να<text:s/>τη<text:s/>δικαιούνται, αποστέλλοντάς<text:s/>τους<text:s/>ατομική<text:s/>ειδοποίηση<text:s/>επιστροφής των<text:s/>αχρεωστήτως<text:s/>καταβληθέντων<text:s/>ποσών<text:s/>«μέσω<text:s/>κωδικού<text:s/>πληρωμής».</text:span></text:p>
      <text:p text:style-name="P299"><text:span text:style-name="T299_1">στ)<text:s/>Ελέγχουν<text:s/>τα<text:s/>κριτήρια<text:s/>ένταξης<text:s/>στο<text:s/>πρόγραμμα<text:s/>και<text:s/>καταρτίζουν<text:s/>τους<text:s/>πίνακες<text:s/>δικαιούχων.</text:span></text:p>
      <text:p text:style-name="P300"><text:span text:style-name="T300_1">ζ)<text:s/>Αποστέλλουν<text:s/>με<text:s/>σχετικό<text:s/>έγγραφο<text:s/>τους<text:s/>πίνακες<text:s/>δικαιούχων<text:s/>στην<text:s/>αρμόδια<text:s/>Διεύθυνση<text:s/>του<text:s/>ΟΠΕΚΑ,<text:s/>εντός<text:s/>των<text:s/>πρώτων<text:s/>πέντε<text:s/>ημερών<text:s/>εκάστου<text:s/>μήνα.</text:span></text:p>
      <text:p text:style-name="P301"><text:span text:style-name="T301_1">η)<text:s/>Αποστέλλουν<text:s/>στους<text:s/>δικαιούχους<text:s/>ενημερώσεις/<text:s/>ειδοποιήσεις<text:s/>με<text:s/>ηλεκτρονικό<text:s/>μήνυμα<text:s/>στη<text:s/>δηλωθείσα διεύθυνση<text:s/>ηλεκτρονικού<text:s/>ταχυδρομείου<text:s/>του<text:s/>αιτούντος/ ωφελουμένου<text:s/>και<text:s/>με<text:s/>μήνυμα<text:s/>στον<text:s/>δηλωθέντα<text:s/>αριθμό κινητού<text:s/>τηλεφώνου<text:s/>τους.</text:span></text:p>
      <text:p text:style-name="P302"><text:span text:style-name="T302_1">θ)<text:s/>Παρέχουν<text:s/>υποστήριξη<text:s/>στις<text:s/>αρμόδιες<text:s/>για<text:s/>το<text:s/>πρόγραμμα<text:s/>υπηρεσίες<text:s/>των<text:s/>Δήμων<text:s/>και<text:s/>των<text:s/>Κέντρων<text:s/>Κοινότητας<text:s/>(τηλεφωνική<text:s/>γραμμή<text:s/>και<text:s/>διαδικτυακό<text:s/>τόπο<text:s/>δημόσιας<text:s/>συζήτησης<text:s/>για<text:s/>την<text:s/>παροχή<text:s/>κατευθύνσεων,<text:s/>οδηγιών<text:s/>και πληροφόρησης<text:s/>που<text:s/>αφορούν<text:s/>αποκλειστικά<text:s/>στη<text:s/>λειτουργία<text:s/>της<text:s/>ηλεκτρονικής<text:s/>πλατφόρμας<text:s/>του<text:s/>προγράμματος).</text:span></text:p>
      <text:p text:style-name="P303"><text:span text:style-name="T303_1">Οι<text:s/>αρμόδιες<text:s/>υπηρεσίες<text:s/>του<text:s/>Ο.Π.Ε.Κ.Α.:</text:span></text:p>
      <text:p text:style-name="P304"><text:span text:style-name="T304_1">α)<text:s/>Εκδίδουν<text:s/>τις<text:s/>πράξεις<text:s/>έγκρισης,<text:s/>απόρριψης,<text:s/>αναστολής,<text:s/>ανάκλησης<text:s/>και<text:s/>καταλογισμού<text:s/>του<text:s/>Ελάχιστου<text:s/>Εγγυημένου<text:s/>Εισοδήματος.</text:span></text:p>
      <text:p text:style-name="P305"><text:span text:style-name="T305_1">β)<text:s/>Κοινοποιούν<text:s/>τις<text:s/>ανωτέρω<text:s/>πράξεις<text:s/>στους<text:s/>δικαιούχους<text:s/>σύμφωνα<text:s/>με<text:s/>τα<text:s/>προβλεπόμενα<text:s/>στο<text:s/>άρθρο<text:s/>46<text:s/>του<text:s/>4520/2018<text:s/>(Α'<text:s/>30).</text:span></text:p>
      <text:p text:style-name="P306"><text:span text:style-name="T306_1">γ)<text:s/>Μεριμνούν<text:s/>για<text:s/>την<text:s/>ανάκτηση<text:s/>αχρεωστήτως<text:s/>καταβληθέντων<text:s/>ποσών,<text:s/>σύμφωνα<text:s/>με<text:s/>όσα<text:s/>ορίζονται<text:s/>στο<text:s/>άρθρο<text:s/>12.</text:span></text:p>
      <text:p text:style-name="P307"><text:span text:style-name="T307_1">δ)<text:s/>Εκτελούν<text:s/>όλες<text:s/>τις<text:s/>απαραίτητες<text:s/>διαδικαστικές<text:s/>ενέργειες<text:s/>για<text:s/>την<text:s/>αναδρομική<text:s/>καταβολή<text:s/>και<text:s/>τους<text:s/>συμψηφισμούς<text:s/>ποσών.</text:span></text:p>
      <text:p text:style-name="P308"><text:span text:style-name="T308_1">ε)<text:s/>Εξετάζουν<text:s/>τις<text:s/>ενδικοφανείς<text:s/>προσφυγές<text:s/>σύμφωνα<text:s/>με<text:s/>τα<text:s/>προβλεπόμενα<text:s/>στο<text:s/>άρθρο<text:s/>46<text:s/>του<text:s/>ν.4520/2018<text:s/>(Α'<text:s/>30).</text:span></text:p>
      <text:p text:style-name="P309"><text:span text:style-name="T309_1">στ)<text:s/>Δύναται<text:s/>να<text:s/>ζητούν<text:s/>οποιοδήποτε<text:s/>δικαιολογητικό<text:s/>κριθεί<text:s/>απαραίτητο<text:s/>για<text:s/>τη<text:s/>διαπίστωση<text:s/>των<text:s/>δηλωθέντων στοιχείων,<text:s/>καθώς<text:s/>και<text:s/>να<text:s/>διενεργούν<text:s/>τακτικούς<text:s/>ή<text:s/>έκτακτους<text:s/>ελέγχους,<text:s/>σύμφωνα<text:s/>με<text:s/>τα<text:s/>οριζόμενα<text:s/>στο<text:s/>άρθρο 15<text:s/>του<text:s/>ν.<text:s/>4520/2018<text:s/>(Α'<text:s/>30).</text:span></text:p>
      <text:p text:style-name="P310"><text:span text:style-name="T310_1">ζ)<text:s/>Χορηγούν<text:s/>κωδικούς<text:s/>στους<text:s/>υπαλλήλους<text:s/>των<text:s/>εμπλεκομένων<text:s/>με<text:s/>το<text:s/>πρόγραμμα<text:s/>υπηρεσιών<text:s/>για<text:s/>πρόσβαση<text:s/>στην<text:s/>Ηλεκτρονική<text:s/>πλατφόρμα<text:s/>του<text:s/>προγράμματος.</text:span></text:p>
      <text:p text:style-name="P311"><text:span text:style-name="T311_1">η)<text:s/>Διεκπεραιώνουν<text:s/>τις<text:s/>περιπτώσεις<text:s/>μη<text:s/>επιστροφής<text:s/>των<text:s/>αχρεωστήτως<text:s/>καταβληθέντων<text:s/>ποσών,<text:s/>σύμφωνα<text:s/>με τις<text:s/>διατάξεις<text:s/>του<text:s/>Κ.Ε.Δ.Ε.,<text:s/>για<text:s/>τις<text:s/>οποίες<text:s/>έχει<text:s/>αποσταλεί σχετική<text:s/>ειδοποίηση<text:s/>επιστροφής<text:s/>από<text:s/>τη<text:s/>Διεύθυνση<text:s/>Καταπολέμησης<text:s/>της<text:s/>Φτώχειας.</text:span></text:p>
      <text:p text:style-name="P312"><text:span text:style-name="T312_1">Οι<text:s/>αρμόδιες<text:s/>υπηρεσίες<text:s/>των<text:s/>Δήμων<text:s/>και<text:s/>των<text:s/>Κέντρων<text:s/>Κοινότητας:</text:span></text:p>
      <text:p text:style-name="P313"><text:span text:style-name="T313_1">α)<text:s/>Ορίζουν<text:s/>το<text:s/>προσωπικό<text:s/>που<text:s/>εργάζεται<text:s/>για<text:s/>την<text:s/>εφαρμογή<text:s/>του<text:s/>προγράμματος<text:s/>και<text:s/>τους<text:s/>εξουσιοδοτημένους<text:s/>υπαλλήλους<text:s/>που<text:s/>έχουν<text:s/>διαβαθμισμένη<text:s/>πρόσβαση<text:s/>στο πληροφοριακό<text:s/>σύστημα<text:s/>του<text:s/>προγράμματος.</text:span></text:p>
      <text:p text:style-name="P314"><text:span text:style-name="T314_1">β)<text:s/>Εφαρμόζουν<text:s/>τη<text:s/>στρατηγική<text:s/>δημοσιότητας<text:s/>και<text:s/>ενημέρωσης<text:s/>του<text:s/>πληθυσμού,<text:s/>με<text:s/>ιδιαίτερη<text:s/>έμφαση<text:s/>στις<text:s/>ιδιαίτερα<text:s/>ευάλωτες<text:s/>ομάδες,<text:s/>π.χ.<text:s/>άστεγοι.</text:span></text:p>
      <text:p text:style-name="P315"><text:span text:style-name="T315_1">γ)<text:s/>Υποστηρίζουν<text:s/>τις<text:s/>ιδιαίτερα<text:s/>ευάλωτες<text:s/>ομάδες<text:s/>και<text:s/>ιδίως<text:s/>τους<text:s/>άστεγους,<text:s/>κατά<text:s/>τη<text:s/>διαδικασία<text:s/>υποβολής<text:s/>της αίτησης<text:s/>(υποστήριξη<text:s/>για<text:s/>υποβολή<text:s/>δήλωσης<text:s/>φορολογίας εισοδήματος<text:s/>Ε1,<text:s/>συγκέντρωση<text:s/>των<text:s/>απαιτούμενων<text:s/>δικαιολογητικών,<text:s/>συμπλήρωση<text:s/>της<text:s/>αίτησης,<text:s/>υποστήριξη<text:s/>για το<text:s/>άνοιγμα<text:s/>τραπεζικού<text:s/>λογαριασμού).</text:span></text:p>
      <text:p text:style-name="P316"><text:span text:style-name="T316_1">δ)<text:s/>Επεξεργάζονται<text:s/>και<text:s/>υποβάλλουν<text:s/>τις<text:s/>αιτήσεις<text:s/>των<text:s/>εξυπηρετούμενων<text:s/>που<text:s/>διαμένουν<text:s/>στο<text:s/>δήμο<text:s/>τους<text:s/>στην πλατφόρμα<text:s/>του<text:s/>προγράμματος.</text:span></text:p>
      <text:p text:style-name="P317"><text:span text:style-name="T317_1">ε)<text:s/>Ελέγχουν<text:s/>τα<text:s/>προσκομιζόμενα<text:s/>δικαιολογητικά.</text:span></text:p>
      <text:p text:style-name="P318"><text:span text:style-name="T318_1">στ)<text:s/>Διεξάγουν<text:s/>κοινωνική<text:s/>έρευνα,<text:s/>όπου<text:s/>απαιτείται,<text:s/>για<text:s/>την<text:s/>επαλήθευση<text:s/>του<text:s/>τόπου<text:s/>διαμονής,<text:s/>της<text:s/>σύνθεσης<text:s/>και των<text:s/>συνθηκών<text:s/>διαβίωσης<text:s/>του<text:s/>νοικοκυριού.</text:span></text:p>
      <text:p text:style-name="P319"><text:span text:style-name="T319_1">ζ)<text:s/>Ενημερώνουν<text:s/>τους<text:s/>δικαιούχους<text:s/>για<text:s/>τα<text:s/>δικαιώματα<text:s/>και<text:s/>τις<text:s/>υποχρεώσεις<text:s/>που<text:s/>απορρέουν<text:s/>από<text:s/>τη<text:s/>συμμετοχή στο<text:s/>πρόγραμμα.</text:span></text:p>
      <text:p text:style-name="P320"><text:span text:style-name="T320_1">η)<text:s/>Διασυνδέουν<text:s/>τα<text:s/>μέλη<text:s/>των<text:s/>νοικοκυριών<text:s/>με<text:s/>συμπληρωματικές<text:s/>κοινωνικές<text:s/>υπηρεσίες,<text:s/>παροχές<text:s/>και<text:s/>αγαθά<text:s/>σε<text:s/>τοπικό<text:s/>και<text:s/>εθνικό<text:s/>επίπεδο.</text:span></text:p>
      <text:p text:style-name="P321"><text:span text:style-name="T321_1">θ)<text:s/>Καταγράφουν<text:s/>τις<text:s/>παραπομπές<text:s/>και<text:s/>συντάσσουν<text:s/>ατομικό/οικογενειακό<text:s/>πλάνο<text:s/>κοινωνικής<text:s/>επανένταξης με<text:s/>επιδιωκόμενα<text:s/>αποτελέσματα<text:s/>για<text:s/>τις<text:s/>ομάδες<text:s/>προτεραιότητας.</text:span></text:p>
      <text:p text:style-name="P322"><text:span text:style-name="T322_1">ι)<text:s/>Τηρούν<text:s/>το<text:s/>αρχείο<text:s/>των<text:s/>δικαιολογητικών<text:s/>των<text:s/>δικαιούχων.</text:span></text:p>
      <text:p text:style-name="P323"><text:span text:style-name="T323_1">ια)<text:s/>Υποβάλουν<text:s/>προς<text:s/>τις<text:s/>αρμόδιες<text:s/>υπηρεσίες<text:s/>του<text:s/>ΟΠΕΚΑ<text:s/>εισηγήσεις<text:s/>για<text:s/>αναδρομική<text:s/>καταβολή<text:s/>ποσών<text:s/>καθώς<text:s/>και<text:s/>εισηγήσεις<text:s/>για<text:s/>αχρεωστήτως<text:s/>καταβληθέντα<text:s/>ποσά<text:s/>σε περίπτωση<text:s/>αναστολής<text:s/>της<text:s/>καταβολής<text:s/>της<text:s/>εισοδηματικής ενίσχυσης<text:s/>με<text:s/>ενέργειες<text:s/>των<text:s/>αρμόδιων<text:s/>υπηρεσιών<text:s/>του Δήμου<text:s/>ή<text:s/>των<text:s/>Κέντρων<text:s/>Κοινότητας.</text:span></text:p>
      <text:p text:style-name="P324"><text:span text:style-name="T324_1">ιβ)<text:s/>Διαβιβάζουν<text:s/>στις<text:s/>αρμόδιες<text:s/>υπηρεσίες<text:s/>του<text:s/>ΟΠΕΚΑ<text:s/>καταγγελίες<text:s/>προς<text:s/>διερεύνηση<text:s/>σχετικά<text:s/>με<text:s/>τους<text:s/>δικαιούχους<text:s/>του<text:s/>προγράμματος.</text:span></text:p>
      <text:p text:style-name="P325"><text:span text:style-name="T325_1">ιγ)<text:s/>Παρακολουθούν<text:s/>την<text:s/>εφαρμογή<text:s/>του<text:s/>προγράμματος<text:s/>σε<text:s/>τοπικό<text:s/>επίπεδο.</text:span></text:p>
      <text:p text:style-name="P326"><text:span text:style-name="T326_1">Τα<text:s/>αρμόδια<text:s/>όργανα<text:s/>του<text:s/>Ο.Α.Ε.Δ.:</text:span></text:p>
      <text:p text:style-name="P327"><text:span text:style-name="T327_1">α)<text:s/>Υποδέχονται<text:s/>τις<text:s/>παραπομπές<text:s/>από<text:s/>τις<text:s/>αρμόδιες<text:s/>υπηρεσίες<text:s/>του<text:s/>Δήμου<text:s/>και<text:s/>τα<text:s/>Κέντρα<text:s/>Κοινότητας.</text:span></text:p>
      <text:p text:style-name="P328"><text:span text:style-name="T328_1">β)<text:s/>Παρέχουν<text:s/>πληροφόρηση<text:s/>και<text:s/>εντάσσουν<text:s/>τους<text:s/>δικαιούχους<text:s/>και<text:s/>τα<text:s/>μέλη<text:s/>του<text:s/>νοικοκυριού<text:s/>του<text:s/>προγράμματος<text:s/>σε<text:s/>διαθέσιμα<text:s/>προγράμματα<text:s/>συμβουλευτικής,<text:s/>κατάρτισης<text:s/>και<text:s/>προώθησης<text:s/>στην<text:s/>εργασία,<text:s/>είτε<text:s/>γενικά,<text:s/>είτε<text:s/>στοχευμένα<text:s/>στις<text:s/>ανάγκες<text:s/>τους.</text:span></text:p>
      <text:p text:style-name="P329"><text:span text:style-name="T329_1">γ)<text:s/>Ενημερώνουν<text:s/>το<text:s/>πληροφοριακό<text:s/>σύστημα<text:s/>του<text:s/>Ελάχιστου<text:s/>Εγγυημένου<text:s/>Εισοδήματος<text:s/>μέσω<text:s/>διασύνδεσης,<text:s/>για<text:s/>την<text:s/>τήρηση<text:s/>των<text:s/>υποχρεώσεων<text:s/>των<text:s/>ανέργων<text:s/>δικαιούχων και<text:s/>μελών<text:s/>του<text:s/>νοικοκυριού<text:s/>του<text:s/>προγράμματος<text:s/>έναντι του<text:s/>ΟΑΕΔ,<text:s/>σύμφωνα<text:s/>με<text:s/>το<text:s/>ισχύον<text:s/>κανονιστικό<text:s/>πλαίσιο του<text:s/>Ο.Α.Ε.Δ.,<text:s/>(συνεργασία<text:s/>με<text:s/>εργασιακούς<text:s/>συμβούλους για<text:s/>την<text:s/>εκπόνηση<text:s/>και<text:s/>παρακολούθηση<text:s/>Ατομικού<text:s/>Σχεδίου Δράσης,<text:s/>αποδοχή<text:s/>κατάλληλης<text:s/>θέσης<text:s/>εργασίας<text:s/>κ.λπ.).</text:span></text:p>
      <text:p text:style-name="P330"><text:span text:style-name="T330_1">Το<text:s/>Ε.Ι.Ε.Α.Δ.<text:s/>υποστηρίζει<text:s/>επιστημονικά<text:s/>και<text:s/>διαχειριστικά<text:s/>το<text:s/>πρόγραμμα<text:s/>σε<text:s/>συνεργασία<text:s/>με<text:s/>τα<text:s/>αρμόδια<text:s/>όργανα<text:s/>και<text:s/>υπηρεσίες<text:s/>του<text:s/>Υπουργείου<text:s/>Εργασίας<text:s/>και<text:s/>Κοινωνικών Υποθέσεων.<text:s/>Ειδικότερα:</text:span></text:p>
      <text:p text:style-name="P331"><text:span text:style-name="T331_1">α)<text:s/>Συμβάλλει<text:s/>στη<text:s/>διαδικασία<text:s/>αξιολόγησης<text:s/>του<text:s/>προγράμματος<text:s/>και<text:s/>την<text:s/>εξαγωγή<text:s/>συμπερασμάτων.</text:span></text:p>
      <text:p text:style-name="P332"><text:span text:style-name="T332_1">β)<text:s/>Διαχειρίζεται<text:s/>τις<text:s/>δαπάνες<text:s/>που<text:s/>διατίθενται<text:s/>για<text:s/>την<text:s/>Τεχνική<text:s/>Συνδρομή<text:s/>της<text:s/>υλοποίησης<text:s/>του<text:s/>προγράμματος,<text:s/>βάσει<text:s/>προγραμματικής<text:s/>σύμβασης<text:s/>μεταξύ<text:s/>του<text:s/>Ε.Ι.Ε.Α.Δ.<text:s/>και<text:s/>του<text:s/>Υπουργείου<text:s/>Εργασίας<text:s/>και<text:s/>Κοινωνικών<text:s/>Υποθέσεων.</text:span></text:p>
      <text:p text:style-name="P333"><text:span text:style-name="T333_1">Το<text:s/>Ε.Κ.Δ.Δ.Α.<text:s/>σχεδιάζει<text:s/>και<text:s/>υλοποιεί<text:s/>προγράμματα<text:s/>επιμόρφωσης<text:s/>για<text:s/>τα<text:s/>στελέχη<text:s/>των<text:s/>αρμοδίων,<text:s/>για<text:s/>την υλοποίηση<text:s/>του<text:s/>προγράμματος,<text:s/>οργάνων<text:s/>και<text:s/>υπηρεσιών.<text:s/></text:span></text:p>
      <text:p text:style-name="P334"><text:span text:style-name="T334_1">Άρθρο<text:s/>15</text:span></text:p>
      <text:p text:style-name="P335"><text:span text:style-name="T335_1">Αφορολόγητο<text:s/>-<text:s/>Ακατάσχετο<text:s/></text:span></text:p>
      <text:p text:style-name="P336"><text:span text:style-name="T336_1">Το<text:s/>Ελάχιστο<text:s/>Εγγυημένο<text:s/>Εισόδημα<text:s/>είναι<text:s/>αφορολόγητο,<text:s/>δεν<text:s/>υπόκειται<text:s/>σε<text:s/>οποιαδήποτε<text:s/>κράτηση,<text:s/>δεν<text:s/>εκχωρείται, δεν<text:s/>κατάσχεται<text:s/>στα<text:s/>χέρια<text:s/>του<text:s/>Δημοσίου<text:s/>ή<text:s/>τρίτων,<text:s/>κατά παρέκκλιση<text:s/>κάθε<text:s/>άλλης<text:s/>γενικής<text:s/>ή<text:s/>ειδικής<text:s/>διάταξης,<text:s/>δεν δεσμεύεται<text:s/>και<text:s/>δεν<text:s/>συμψηφίζεται<text:s/>με<text:s/>βεβαιωμένα<text:s/>χρέη προς<text:s/>το<text:s/>Δημόσιο,<text:s/>ιδιώτες<text:s/>ή<text:s/>πιστωτικά<text:s/>ιδρύματα<text:s/>και<text:s/>δεν υπολογίζεται<text:s/>στα<text:s/>εισοδηματικά<text:s/>όρια<text:s/>και<text:s/>στον<text:s/>τρόπο υπολογισμού<text:s/>για<text:s/>την<text:s/>καταβολή<text:s/>οποιασδήποτε<text:s/>παροχής κοινωνικού<text:s/>ή<text:s/>προνοιακού<text:s/>χαρακτήρα.</text:span></text:p>
      <text:p text:style-name="P337"><text:span text:style-name="T337_1">Οι<text:s/>άστεγοι,<text:s/>όπως<text:s/>ορίζονται<text:s/>στο<text:s/>άρθρο<text:s/>2,<text:s/>εξαιρούνται<text:s/>από<text:s/>την<text:s/>υποχρέωση<text:s/>καταβολής<text:s/>του<text:s/>προβλεπόμενου προστίμου<text:s/>για<text:s/>εκπρόθεσμη<text:s/>υποβολή<text:s/>δήλωσης<text:s/>φορολογίας<text:s/>εισοδήματος.<text:s/></text:span></text:p>
      <text:p text:style-name="P338"><text:span text:style-name="T338_1">Άρθρο<text:s/>16</text:span></text:p>
      <text:p text:style-name="P339"><text:span text:style-name="T339_1">Μεταβατικές<text:s/>Διατάξεις<text:s/></text:span></text:p>
      <text:p text:style-name="P340"><text:span text:style-name="T340_1">1.<text:s/>Για<text:s/>την<text:s/>εφαρμογή<text:s/>του<text:s/>άρθρου<text:s/>4,<text:s/>η<text:s/>πιστοποίηση<text:s/>της<text:s/>επαρκούς<text:s/>φοίτησης<text:s/>των<text:s/>ανήλικων<text:s/>μελών<text:s/>του<text:s/>νοικοκυριού,<text:s/>για<text:s/>το<text:s/>αμέσως<text:s/>προηγούμενο<text:s/>σχολικό<text:s/>έτος,<text:s/>ζητείται για<text:s/>πρώτη<text:s/>φορά<text:s/>μετά<text:s/>την<text:s/>ολοκλήρωση<text:s/>του<text:s/>διδακτικού έτους<text:s/>2021-2022.<text:s/>Η<text:s/>εγγραφή<text:s/>σε<text:s/>σχολείο<text:s/>του<text:s/>ανήλικου μέλους<text:s/>του<text:s/>νοικοκυριού,<text:s/>για<text:s/>το<text:s/>οποίο<text:s/>συντρέχουν<text:s/>οι<text:s/>προϋποθέσεις<text:s/>φοίτησής<text:s/>του<text:s/>στην<text:s/>υποχρεωτική<text:s/>εκπαίδευση, ως<text:s/>προϋπόθεση<text:s/>καταβολής<text:s/>του<text:s/>επιδόματος,<text:s/>απαιτείται για<text:s/>πρώτη<text:s/>φορά<text:s/>για<text:s/>το<text:s/>σχολικό<text:s/>έτος<text:s/>2021-2022.</text:span></text:p>
      <text:p text:style-name="P341"><text:span text:style-name="T341_1">2.<text:s/>Οι<text:s/>φιλοξενούμενοι<text:s/>σε<text:s/>Ξενώνες<text:s/>μεταβατικής<text:s/>φιλοξενίας,<text:s/>Ξενώνες<text:s/>γυναικών<text:s/>θυμάτων<text:s/>βίας<text:s/>και<text:s/>σε<text:s/>Υπνωτήρια,<text:s/>που<text:s/>έχουν<text:s/>ενταχθεί<text:s/>στην<text:s/>αγορά<text:s/>εργασίας<text:s/>κατά<text:s/>τη<text:s/>δημοσίευση<text:s/>της<text:s/>παρούσας,<text:s/>εντάσσονται<text:s/>στη<text:s/>ρύθμιση του<text:s/>άρθρου<text:s/>2<text:s/>για<text:s/>το<text:s/>δηλούμενο<text:s/>εισόδημα,<text:s/>υπό<text:s/>την<text:s/>προϋπόθεση<text:s/>της<text:s/>αυτονόμησης<text:s/>από<text:s/>τις<text:s/>ανωτέρω<text:s/>δομές<text:s/>εντός χρονικού<text:s/>διαστήματος<text:s/>έξι<text:s/>μηνών<text:s/>από<text:s/>τη<text:s/>δημοσίευση της<text:s/>παρούσας.».</text:span></text:p>
      <text:h text:style-name="P342" text:outline-level="6"><text:span text:style-name="T342_1">Άρθρο<text:s/>2</text:span></text:h>
      <text:h text:style-name="P343" text:outline-level="6"><text:span text:style-name="T343_1">Έναρξη<text:s/>ισχύος<text:s/></text:span></text:h>
      <text:p text:style-name="P344"><text:span text:style-name="T34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45"><text:span text:style-name="T345_1">Η<text:s/>απόφαση<text:s/>αυτή<text:s/>να<text:s/>δημοσιευθεί<text:s/>στην<text:s/>Εφημερίδα<text:s/>της<text:s/>Κυβερνήσεως</text:span></text:p>
      <text:p text:style-name="P346"><text:span text:style-name="T346_1">Αθήνα,<text:s/>23<text:s/>Ιουλίου<text:s/>2021<text:s/></text:span></text:p>
      <text:p text:style-name="P347"><text:span text:style-name="T347_1">Οι<text:s/>Υπουργοί</text:span></text:p>
      <text:p text:style-name="P348"><text:span text:style-name="T348_1">Οικονομικών</text:span></text:p>
      <text:p text:style-name="P349"><text:span text:style-name="T349_1">ΧΡΗΣΤΟΣ<text:s/>ΣΤΑΪΚΟΥΡΑΣ<text:s/></text:span></text:p>
      <text:p text:style-name="P350"><text:span text:style-name="T350_1">Αναπληρωτής<text:s/>Υπουργός<text:s/>Οικονομικών<text:s/></text:span></text:p>
      <text:p text:style-name="P351"><text:span text:style-name="T351_1">ΘΕΟΔΩΡΟΣ<text:s/>ΣΚΥΛΑΚΑΚΗΣ<text:s/></text:span></text:p>
      <text:p text:style-name="P352"><text:span text:style-name="T352_1">Παιδείας<text:s/>και<text:s/>Θρησκευμάτων<text:s/></text:span></text:p>
      <text:p text:style-name="P353"><text:span text:style-name="T353_1">ΝΙΚΗ<text:s/>ΚΕΡΑΜΕΩΣ</text:span></text:p>
      <text:p text:style-name="P354"><text:span text:style-name="T354_1">Υφυπουργός<text:s/>Παιδείας<text:s/>και<text:s/>Θρησκευμάτων<text:s/></text:span></text:p>
      <text:p text:style-name="P355"><text:span text:style-name="T355_1">ΖΩΗ<text:s/>ΜΑΚΡΗ</text:span></text:p>
      <text:p text:style-name="P356"><text:span text:style-name="T356_1">Εργασίας<text:s/>και<text:s/>Κοινωνικών<text:s/>Υποθέσεων<text:s/></text:span></text:p>
      <text:p text:style-name="P357"><text:span text:style-name="T357_1">ΚΩΝΣΤΑΝΤΙΝΟΣ<text:s/>ΧΑΤΖΗΔΑΚΗΣ</text:span></text:p>
      <text:p text:style-name="P358"><text:span text:style-name="T358_1">Υφυπουργός<text:s/>Εργασίας<text:s/>και<text:s/>Κοινωνικών<text:s/>Υποθέσεων<text:s/></text:span></text:p>
      <text:p text:style-name="P359"><text:span text:style-name="T359_1">ΔΟΜΝΑ<text:s/>-<text:s/>ΜΑΡΙΑ<text:s/>ΜΙΧΑΗΛΙΔΟΥ<text:s/></text:span></text:p>
      <text:p text:style-name="P360"><text:span text:style-name="T360_1">Εσωτερικών<text:s/></text:span></text:p>
      <text:p text:style-name="P361"><text:span text:style-name="T361_1">ΜΑΥΡΟΥΔΗΣ<text:s/>ΒΟΡΙΔΗΣ</text:span></text:p>
      <text:p text:style-name="P362"><text:span text:style-name="T362_1">Αναπληρωτής<text:s/>Υπουργός<text:s/>Εσωτερικών<text:s/></text:span></text:p>
      <text:p text:style-name="P363"><text:span text:style-name="T363_1">ΣΤΥΛΙΑΝΟΣ<text:s/>ΠΕΤΣΑΣ<text:s/></text:span></text:p>
      <text:p text:style-name="P364"><text:span text:style-name="T364_1">Υφυπουργός<text:s/>Ψηφιακής<text:s/>Διακυβέρνησης</text:span></text:p>
      <text:p text:style-name="P365"><text:span text:style-name="T365_1">ΓΕΩΡΓΙΟΣ<text:s/>ΓΕΩΡΓΑΝΤΑΣ</text:span></text:p>
      <text:p text:style-name="P366"><text:span text:style-name="T366_1">Επικρατείας<text:s/></text:span></text:p>
      <text:p text:style-name="P367"><text:span text:style-name="T367_1">ΚΥΡΙΑΚΟΣ<text:s/>ΠΙΕΡΡΑΚΑΚ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