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font-style="italic" style:font-style-asian="italic" style:font-style-complex="italic"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font-style="italic" style:font-style-asian="italic" style:font-style-complex="italic" fo:language="el" fo:language-asian="el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font-style="italic" style:font-style-asian="italic" style:font-style-complex="italic" fo:language="el" fo:language-asian="el"/>
    </style:style>
    <style:style style:name="T126_3" style:family="text">
      <style:text-properties fo:language="el" fo:language-asian="el"/>
    </style:style>
    <style:style style:name="T126_4" style:family="text">
      <style:text-properties fo:font-style="italic" style:font-style-asian="italic" style:font-style-complex="italic" fo:language="el" fo:language-asian="el"/>
    </style:style>
    <style:style style:name="T126_5" style:family="text">
      <style:text-properties fo:language="el" fo:language-asian="el"/>
    </style:style>
    <style:style style:name="T126_6" style:family="text">
      <style:text-properties fo:font-style="italic" style:font-style-asian="italic" style:font-style-complex="italic" fo:language="el" fo:language-asian="el"/>
    </style:style>
    <style:style style:name="T126_7" style:family="text">
      <style:text-properties fo:language="el" fo:language-asian="el"/>
    </style:style>
    <style:style style:name="T126_8" style:family="text">
      <style:text-properties fo:font-style="italic" style:font-style-asian="italic" style:font-style-complex="italic" fo:language="el" fo:language-asian="el"/>
    </style:style>
    <style:style style:name="T126_9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font-style="italic" style:font-style-asian="italic" style:font-style-complex="italic" fo:language="el" fo:language-asian="el"/>
    </style:style>
    <style:style style:name="T150_3" style:family="text">
      <style:text-properties fo:language="el" fo:language-asian="el"/>
    </style:style>
    <style:style style:name="T150_4" style:family="text">
      <style:text-properties fo:font-style="italic" style:font-style-asian="italic" style:font-style-complex="italic" fo:language="el" fo:language-asian="el"/>
    </style:style>
    <style:style style:name="T150_5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font-style="italic" style:font-style-asian="italic" style:font-style-complex="italic" fo:language="el" fo:language-asian="el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>
      <style:text-properties style:text-position="super 58%" fo:font-size="15pt" style:font-size-asian="15pt" style:font-size-complex="15pt" fo:language="el" fo:language-asian="el"/>
    </style:style>
    <style:style style:name="T190_5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>
      <style:text-properties style:text-position="super 58%" fo:font-size="15pt" style:font-size-asian="15pt" style:font-size-complex="15pt" fo:language="el" fo:language-asian="el"/>
    </style:style>
    <style:style style:name="T191_5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2γ/ΓΠ<text:s/>49481</text:span></text:p>
      <text:p text:style-name="P2"><text:span text:style-name="T2_1">Καθορισμός<text:s/>των<text:s/>προϋποθέσεων<text:s/>και<text:s/>της<text:s/>διαδικασίας<text:s/>χορήγησης<text:s/>αποζημίωσης<text:s/>Κέντρων<text:s/>Διημέρευσης<text:s/>Ημερήσιας<text:s/>Φροντίδας<text:s/>για<text:s/>την<text:s/>παροχή<text:s/>υπηρεσιών<text:s/>κοινωνικής<text:s/>φροντίδας<text:s/>σε<text:s/>άτομα<text:s/>με<text:s/>αναπηρία<text:s/>για<text:s/>το<text:s/>έτος<text:s/>2023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text:s/>-<text:s/>ΥΓΕΙΑΣ</text:span></text:p>
      <text:p text:style-name="P6"><text:span text:style-name="T6_1">Έχοντας<text:s/>υπόψη:</text:span></text:p>
      <text:p text:style-name="P7"><text:span text:style-name="T7_1">1.<text:s/>Τo<text:s/>άρθρο<text:s/>21<text:s/>του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Α’<text:s/>105),<text:s/>όπως<text:s/>τροποποιήθηκε<text:s/>με<text:s/>το<text:s/>άρθρο<text:s/>65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’<text:s/>94).</text:span></text:p>
      <text:p text:style-name="P8"><text:span text:style-name="T8_1">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9"><text:span text:style-name="T9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2"><text:span text:style-name="T12_1">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3"><text:span text:style-name="T13_1">7.<text:s/>Τα<text:s/>άρθρα<text:s/>10<text:s/>επ.<text:s/>του<text:s/>ν.<text:s/>2072/1992<text:s/>«Ρύθμιση<text:s/>επαγγέλματος<text:s/>ειδικού<text:s/>τεχνικού<text:s/>προθετικών<text:s/>και<text:s/>ορθωτικών<text:s/>κατασκευών<text:s/>και<text:s/>λοιπών<text:s/>ειδών<text:s/>αποκατάστασης<text:s/>και<text:s/>άλλες<text:s/>διατάξεις»<text:s/>(Α’<text:s/>125).</text:span></text:p>
      <text:p text:style-name="P14"><text:span text:style-name="T14_1">8.<text:s/>Το<text:s/>π.δ.<text:s/>80/2016<text:s/>«Ανάληψη<text:s/>υποχρεώσεων<text:s/>από<text:s/>τους<text:s/>διατάκτες»<text:s/>(Α’<text:s/>145).</text:span></text:p>
      <text:p text:style-name="P15"><text:span text:style-name="T15_1">9.<text:s/>Το<text:s/>άρθρο<text:s/>5<text:s/>του<text:s/>ν.<text:s/>2646/1998<text:s/>«Ανάπτυξη<text:s/>του<text:s/>Εθνικού<text:s/>Συστήματος<text:s/>Κοινωνικής<text:s/>Φροντίδας<text:s/>και<text:s/>άλλες<text:s/>διατάξεις»<text:s/>(Α’<text:s/>236).</text:span></text:p>
      <text:p text:style-name="P16"><text:span text:style-name="T16_1">10.<text:s/>Το<text:s/>π.δ.<text:s/>134/2017<text:s/>«Οργανισμός<text:s/>Υπουργείου<text:s/>Εργασίας<text:s/>Κοινωνικής<text:s/>Ασφάλισης<text:s/>και<text:s/>Κοινωνικής<text:s/>Αλληλεγγύης»<text:s/>(Α’<text:s/>168).</text:span></text:p>
      <text:p text:style-name="P17"><text:span text:style-name="T17_1">11.<text:s/>Το<text:s/>π.δ.<text:s/>142/2017<text:s/>«Οργανισμός<text:s/>Υπουργείου<text:s/>Οικονομικών»<text:s/>(Α’<text:s/>181).</text:span></text:p>
      <text:p text:style-name="P18"><text:span text:style-name="T18_1">12.<text:s/>Το<text:s/>π.δ.<text:s/>121/2017<text:s/>«Οργανισμός<text:s/>του<text:s/>Υπουργείου<text:s/>Υγείας»<text:s/>(Α’<text:s/>148).</text:span></text:p>
      <text:p text:style-name="P19"><text:span text:style-name="T19_1">13.<text:s/>Το<text:s/>π.δ.<text:s/>81/2019<text:s/>«Σύσταση,<text:s/>συγχώνευση,<text:s/>μετονομασία<text:s/>και<text:s/>κατάργηση<text:s/>Υπουργείων<text:s/>και<text:s/>καθορισμός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4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1"><text:span text:style-name="T21_1">1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2"><text:span text:style-name="T22_1">16.<text:s/>Το<text:s/>π.δ.<text:s/>62/2020<text:s/>«Διορισμός<text:s/>Αναπληρωτών<text:s/>Υπουργών<text:s/>και<text:s/>Υφυπουργών»<text:s/>(Α’<text:s/>155).</text:span></text:p>
      <text:p text:style-name="P23"><text:span text:style-name="T23_1">17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24"><text:span text:style-name="T24_1">18.<text:s/>Το<text:s/>π.δ.<text:s/>395/1993<text:s/>«Όροι,<text:s/>προϋποθέσεις<text:s/>και<text:s/>διαδικασία<text:s/>για<text:s/>την<text:s/>ίδρυση<text:s/>λειτουργία<text:s/>και<text:s/>μεταβίβαση<text:s/>Κέντρων<text:s/>Αποθεραπείας<text:s/>και<text:s/>Αποκατάστασης<text:s/>από<text:s/>φυσικά<text:s/>ή<text:s/>Ν.Π.Ι.Δ.»<text:s/>(Α’<text:s/>166).</text:span></text:p>
      <text:p text:style-name="P25"><text:span text:style-name="T25_1">19.<text:s/>Το<text:s/>άρθρο<text:s/>28<text:s/>της<text:s/>υπό<text:s/>στοιχεία<text:s/>ΕΑΛΕ/Γ.Π./80157/2018<text:s/>κοινής<text:s/>απόφασης<text:s/>των<text:s/>Αναπληρωτών<text:s/>Υπουργών<text:s/>Οικονομικών<text:s/>και<text:s/>Υγείας<text:s/>«Τροποποίηση<text:s/>και<text:s/>αντικατάσταση<text:s/>της<text:s/>υπ’<text:s/>αρ.<text:s/>ΕΑΛΕ/Γ.Π.46846/19-06-2018<text:s/>(Β’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ΟΠΥΥ)»<text:s/>(Β’<text:s/>4898).</text:span></text:p>
      <text:p text:style-name="P26"><text:span text:style-name="T26_1">20.<text:s/>Την<text:s/>υπ’<text:s/>αρ.<text:s/>οικ.<text:s/>47305/12.12.2018<text:s/>(Β’<text:s/>5571)<text:s/>κοινή<text:s/>υπουργική<text:s/>απόφαση<text:s/>«Προσθήκη<text:s/>παραρτήματος<text:s/>στο<text:s/>άρθρο<text:s/>45<text:s/>’’ΕΙΔΙΚΕΣ<text:s/>ΘΕΡΑΠΕΙΕΣ<text:s/>(ΛΟΓΟΘΕΡΑΠΕΙΕΣ,<text:s/>ΕΡΓΟΘΕΡΑ-<text:s/>ΠΕΙΕΣ,<text:s/>ΨΥΧΟΘΕΡΑΠΕΙΕΣ,<text:s/>ΦΥΣΙΚΟΘΕΡΑΠΕΙΕΣ)<text:s/>ΠΑΙΔΙΩΝ/<text:s/>ΕΦΗΒΩΝ’’<text:s/>της<text:s/>υπό<text:s/>στοιχεία<text:s/>Φ90380/25916/3294/2011<text:s/>(Β’<text:s/>2456)<text:s/>’’Ενιαίος<text:s/>Κανονισμός<text:s/>Παροχών<text:s/>Υγείας<text:s/>(Ε.Κ.Π.Υ.)<text:s/>του<text:s/>Εθνικού<text:s/>Οργανισμού<text:s/>Παροχών<text:s/>Υπηρεσιών<text:s/>Υγείας<text:s/>(Ε.Ο.Π.Υ.Υ.)’’,<text:s/>όπως<text:s/>αντικαταστάθηκε<text:s/>με<text:s/>την<text:s/>υπό<text:s/>στοιχεία<text:s/>ΕΑΛΕ/Γ.Π.<text:s/>80157/1-11-2018<text:s/>(Β’<text:s/>4898)<text:s/>κοινή<text:s/>υπουργική<text:s/>απόφαση».</text:span></text:p>
      <text:p text:style-name="P27"><text:span text:style-name="T27_1">21.<text:s/>Την<text:s/>υπό<text:s/>στοιχεία<text:s/>Π4α/οικ.4633/1993<text:s/>κοινή<text:s/>υπουργική<text:s/>απόφαση<text:s/>«Προδιαγραφές<text:s/>λειτουργίας<text:s/>κέντρων<text:s/>αποθεραπείας<text:s/>-<text:s/>αποκατάστασης<text:s/>για<text:s/>την<text:s/>παροχή<text:s/>ιατρικών<text:s/>και<text:s/>λοιπών<text:s/>φροντίδων<text:s/>καθώς<text:s/>και<text:s/>για<text:s/>την<text:s/>διημέρευση<text:s/>των<text:s/>ατόμων<text:s/>που<text:s/>περιγράφονται<text:s/>στην<text:s/>παρ.<text:s/>1<text:s/>του<text:s/>άρθρου<text:s/>10<text:s/>του<text:s/>ν.<text:s/>2072/1992»<text:s/>(Β’<text:s/>789).</text:span></text:p>
      <text:p text:style-name="P28"><text:span text:style-name="T28_1">22.<text:s/>Την<text:s/>υπό<text:s/>στοιχεία<text:s/>33168/Δ1.11369/25-7-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-<text:s/>Μαρία<text:s/>Μιχαηλίδου»<text:s/>(Β’<text:s/>3053).</text:span></text:p>
      <text:p text:style-name="P29"><text:span text:style-name="T29_1">23.<text:s/>T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0"><text:span text:style-name="T30_1">24.<text:s/>Την<text:s/>υπ’<text:s/>αρ.<text:s/>11257/31-1-2023<text:s/>απόφαση<text:s/>ανάληψης<text:s/>δέσμευσης<text:s/>πίστωσης<text:s/>ποσού<text:s/>90.000.000<text:s/>€,<text:s/>η<text:s/>οποία<text:s/>καταχωρίστηκε<text:s/>με<text:s/>α/α<text:s/>14489<text:s/>στο<text:s/>βιβλίο<text:s/>εγκρίσεων<text:s/>και<text:s/>εντολών<text:s/>πληρωμής<text:s/>του<text:s/>Υπουργείου<text:s/>Εργασίας<text:s/>και<text:s/>Κοινωνικών<text:s/>Υποθέσεων<text:s/>(ΑΔΑ:<text:s/>ΨΝ9Ξ46ΜΤΛΚ-Ι20)</text:span></text:p>
      <text:p text:style-name="P31"><text:span text:style-name="T31_1">25.<text:s/>Την<text:s/>υπ’<text:s/>αρ.<text:s/>40009/13-4-2023<text:s/>εισηγητική<text:s/>έκθεση<text:s/>Οικονομικών<text:s/>Επιπτώσεων<text:s/>της<text:s/>Γενικής<text:s/>Διεύθυνσης<text:s/>Οικονομικών<text:s/>Υπηρεσιών<text:s/>του<text:s/>Υπουργείου<text:s/>Εργασίας<text:s/>και<text:s/>Κοινωνικών<text:s/>Υποθέσεων<text:s/>σύμφωνα<text:s/>με<text:s/>την<text:s/>παρ.<text:s/>5<text:s/>του<text:s/>άρθρου<text:s/>24<text:s/>του<text:s/>ν.<text:s/>4270/2014<text:s/>(Α’<text:s/>143).</text:span></text:p>
      <text:p text:style-name="P32"><text:span text:style-name="T32_1">26.<text:s/>Το<text:s/>γεγονός<text:s/>ότι<text:s/>από<text:s/>τις<text:s/>διατάξεις<text:s/>της<text:s/>παρούσας<text:s/>απόφασης<text:s/>προκαλείται<text:s/>ετήσια<text:s/>δαπάνη<text:s/>σε<text:s/>βάρος<text:s/>του<text:s/>κρατικού<text:s/>προϋπολογισμού,<text:s/>η<text:s/>οποία<text:s/>για<text:s/>το<text:s/>οικονομικό<text:s/>έτος<text:s/>2023<text:s/>εκτιμάται<text:s/>ότι<text:s/>ανέρχεται<text:s/>στο<text:s/>ποσό<text:s/>των<text:s/>10.000.000<text:s/>ευρώ,<text:s/>θα<text:s/>καλυφθεί<text:s/>δε<text:s/>από<text:s/>τον<text:s/>Ε.Φ.<text:s/>1033-202-0000000,<text:s/>ΑΛΕ<text:s/>2310506012<text:s/>«Επιχορήγηση<text:s/>στον<text:s/>ΕΟΠΥΥ<text:s/>για<text:s/>την<text:s/>αποζημίωση<text:s/>συμβεβλημένων<text:s/>φορέων<text:s/>που<text:s/>παρέχουν<text:s/>υπηρεσίες<text:s/>προνοιακού<text:s/>χαρακτήρα»,<text:s/>του<text:s/>προϋπολογισμού<text:s/>εξόδων<text:s/>του<text:s/>Υπουργείου<text:s/>Εργασίας<text:s/>και<text:s/>Κοινωνικών<text:s/>Υποθέσεων<text:s/>του<text:s/>οικονομικού<text:s/>έτους<text:s/>2023.<text:s/>Οι<text:s/>εν<text:s/>λόγω<text:s/>πιστώσεις<text:s/>εγγράφονται<text:s/>για<text:s/>τον<text:s/>σκοπό<text:s/>αυτό,<text:s/>κατ’<text:s/>εφαρμογή<text:s/>των<text:s/>διατάξεων<text:s/>του<text:s/>άρθρου<text:s/>21<text:s/>του<text:s/>ν.<text:s/>4549/2018.</text:span></text:p>
      <text:p text:style-name="P33"><text:span text:style-name="T33_1">27.<text:s/>Το<text:s/>από<text:s/>14/3/2023<text:s/>μήνυμα<text:s/>ηλεκτρονικού<text:s/>ταχυδρομείου<text:s/>του<text:s/>ΕΟΠΥΥ<text:s/>με<text:s/>επικαιροποιημένους<text:s/>πίνακες<text:s/>δαπανών,<text:s/>αποφασίζουμε:</text:span></text:p>
      <text:h text:style-name="P34" text:outline-level="6"><text:span text:style-name="T34_1">Άρθρο<text:s/>1</text:span></text:h>
      <text:p text:style-name="P35"><text:span text:style-name="T35_1">Σκοπός</text:span></text:p>
      <text:p text:style-name="P36"><text:span text:style-name="T36_1">Σκοπός<text:s/>της<text:s/>παρούσας<text:s/>είναι<text:s/>ο<text:s/>καθορισμός<text:s/>των<text:s/>προϋποθέσεων<text:s/>και<text:s/>της<text:s/>διαδικασίας<text:s/>χρηματοδότησης<text:s/>για<text:s/>το<text:s/>έτος<text:s/>2023<text:s/>των<text:s/>υπηρεσιών<text:s/>κοινωνικής<text:s/>φροντίδας<text:s/>που<text:s/>παρέχονται<text:s/>σε<text:s/>άτομα<text:s/>με<text:s/>αναπηρία<text:s/>από<text:s/>Κέντρα<text:s/>Διημέρευσης<text:s/>Ημερήσιας<text:s/>Φροντίδας,<text:s/>συμβεβλημένα<text:s/>με<text:s/>τον<text:s/>Εθνικό<text:s/>Οργανισμό<text:s/>Παροχών<text:s/>Υπηρεσιών<text:s/>Υγείας<text:s/>(Ε.Ο.Π.Υ.Υ.)<text:s/>μέσω<text:s/>καταβολής<text:s/>ημερήσιας<text:s/>αποζημίωσης,<text:s/>με<text:s/>πιστώσεις<text:s/>που<text:s/>μεταβιβάζονται<text:s/>σε<text:s/>αυτόν<text:s/>από<text:s/>τον<text:s/>προϋπολογισμό<text:s/>του<text:s/>Υπουργείου<text:s/>Εργασίας<text:s/>και<text:s/>Κοινωνικών<text:s/>Υποθέσεων.</text:span></text:p>
      <text:h text:style-name="P37" text:outline-level="6"><text:span text:style-name="T37_1">Άρθρο<text:s/>2<text:s/></text:span></text:h>
      <text:h text:style-name="P38" text:outline-level="6"><text:span text:style-name="T38_1">Δικαιούχοι</text:span></text:h>
      <text:p text:style-name="P39"><text:span text:style-name="T39_1">1.</text:span><text:span text:style-name="T39_2"><text:s/>Δικαιούχοι<text:s/>της<text:s/>αποζημίωσης<text:s/>της<text:s/>παρούσας<text:s/>είναι<text:s/>νομικά<text:s/>πρόσωπα<text:s/>δημοσίου<text:s/>δικαίου,<text:s/>νομικά<text:s/>πρόσωπα<text:s/>ιδιωτικού<text:s/>δικαίου<text:s/>και<text:s/>ατομικές<text:s/>επιχειρήσεις<text:s/>(α)<text:s/>που<text:s/>διαθέτουν<text:s/>άδεια<text:s/>ίδρυσης<text:s/>και<text:s/>λειτουργίας<text:s/>Κέντρου<text:s/>Διημέρευσης<text:s/>Ημερήσιας<text:s/>Φροντίδας,<text:s/>και<text:s/>(β)<text:s/>είναι<text:s/>συμβεβλημένα<text:s/>με<text:s/>τον<text:s/>Ε.Ο.Π.Υ.Υ.</text:span></text:p>
      <text:p text:style-name="P40"><text:span text:style-name="T40_1">2.</text:span><text:span text:style-name="T40_2"><text:s/>Κατά<text:s/>την<text:s/>κατάρτιση<text:s/>νέας<text:s/>σύμβασης<text:s/>και<text:s/>σε<text:s/>κάθε<text:s/>περίπτωση<text:s/>από<text:s/>01.01.2024,<text:s/>ειδικώς<text:s/>τα<text:s/>νομικά<text:s/>πρόσωπα<text:s/>ιδιωτικού<text:s/>δικαίου<text:s/>μη<text:s/>κερδοσκοπικού<text:s/>χαρακτήρα<text:s/>πρέπει<text:s/>να<text:s/>διαθέτουν<text:s/>πιστοποίηση<text:s/>του<text:s/>άρθρου<text:s/>5<text:s/>του<text:s/>ν.<text:s/>2646/1998,<text:s/>η<text:s/>οποία<text:s/>βρίσκεται<text:s/>σε<text:s/>ισχύ.<text:s/>Στην<text:s/>περίπτωση<text:s/>που<text:s/>έχει<text:s/>λήξει,<text:s/>αρκεί<text:s/>να<text:s/>έχουν<text:s/>υποβάλει<text:s/>αίτημα<text:s/>ανανέωσής<text:s/>της<text:s/>πριν<text:s/>την<text:s/>λήξη<text:s/>της<text:s/>και<text:s/>να<text:s/>μην<text:s/>έχει<text:s/>απορριφθεί.</text:span></text:p>
      <text:p text:style-name="P41"><text:span text:style-name="T41_1">3.</text:span><text:span text:style-name="T41_2"><text:s/>Οι<text:s/>συμβάσεις<text:s/>καταρτίζονται<text:s/>μεταξύ<text:s/>του<text:s/>Ε.Ο.Π.Υ.Υ.<text:s/>και<text:s/>των<text:s/>φορέων<text:s/>που<text:s/>διαθέτουν<text:s/>άδεια<text:s/>ίδρυσης<text:s/>και<text:s/>λειτουργίας<text:s/>Κ.Δ.Η.Φ.,<text:s/>σύμφωνα<text:s/>με<text:s/>το<text:s/>υπόδειγμα<text:s/>του<text:s/>Παραρτήματος.</text:span></text:p>
      <text:h text:style-name="P42" text:outline-level="6"><text:span text:style-name="T42_1">Άρθρο<text:s/>3<text:s/></text:span></text:h>
      <text:h text:style-name="P43" text:outline-level="6"><text:span text:style-name="T43_1">Ωφελούμενοι</text:span></text:h>
      <text:p text:style-name="P44"><text:span text:style-name="T44_1">1.</text:span><text:span text:style-name="T44_2"><text:s/>Ωφελούμενοι<text:s/>για<text:s/>τους<text:s/>οποίους<text:s/>καταβάλλεται<text:s/>αποζημίωση<text:s/>είναι<text:s/>τα<text:s/>άτομα,<text:s/>ασφαλισμένα<text:s/>ή<text:s/>ανασφάλιστα,<text:s/>που<text:s/>διαθέτουν<text:s/>Α.Μ.Κ.Α.,<text:s/>συμμετέχουν<text:s/>σε<text:s/>Κ.Δ.Η.Φ.<text:s/>και<text:s/>για<text:s/>την<text:s/>συμμετοχή<text:s/>τους<text:s/>αυτή,</text:span></text:p>
      <text:p text:style-name="P45"><text:span text:style-name="T45_1">(α)<text:s/>είτε<text:s/>αποζημιώνονται<text:s/>κατά<text:s/>τη<text:s/>δημοσίευση<text:s/>της<text:s/>παρούσας<text:s/>είτε<text:s/>μέσω<text:s/>ατομικών<text:s/>αιτημάτων<text:s/>είτε<text:s/>μέσω<text:s/>συμβάσεων,</text:span></text:p>
      <text:p text:style-name="P46"><text:span text:style-name="T46_1">(β)<text:s/>είτε<text:s/>να<text:s/>διαθέτουν<text:s/>πιστοποίηση<text:s/>αναπηρίας<text:s/>για<text:s/>τουλάχιστον<text:s/>μία<text:s/>πάθηση<text:s/>από<text:s/>τις<text:s/>αναφερόμενες<text:s/>στην<text:s/>υπ’<text:s/>αρ.<text:s/>οικ.<text:s/>47305/12.12.2018<text:s/>(Β’<text:s/>5571)<text:s/>κοινή<text:s/>υπουργική<text:s/>απόφαση,<text:s/>όπως<text:s/>ισχύει,<text:s/>ή<text:s/>το<text:s/>συνολικό<text:s/>ποσοστό<text:s/>αναπηρίας<text:s/>τους<text:s/>να<text:s/>ισούται<text:s/>ή<text:s/>να<text:s/>υπερβαίνει<text:s/>το<text:s/>67%.</text:span></text:p>
      <text:p text:style-name="P47"><text:span text:style-name="T47_1">2.</text:span><text:span text:style-name="T47_2"><text:s/>Ειδικώς<text:s/>οι<text:s/>ανήλικοι,<text:s/>μπορούν<text:s/>να<text:s/>καταστούν<text:s/>ωφελούμενοι<text:s/>με<text:s/>μόνη<text:s/>την<text:s/>υποβολή<text:s/>ηλεκτρονικού<text:s/>εισηγητικού<text:s/>ιατρικού<text:s/>φακέλου<text:s/>για<text:s/>την<text:s/>έκδοση<text:s/>πιστοποίησης<text:s/>αναπηρίας<text:s/>από<text:s/>το<text:s/>ΚΕ.Π.Α.<text:s/>ή<text:s/>με<text:s/>μόνη<text:s/>την<text:s/>εγκριτική<text:s/>ηλεκτρονική<text:s/>ιατρική<text:s/>γνωμάτευση<text:s/>ειδικών<text:s/>θεραπειών<text:s/>του<text:s/>Ε.Ο.Π.Υ.Υ..</text:span></text:p>
      <text:h text:style-name="P48" text:outline-level="6"><text:span text:style-name="T48_1">Άρθρο<text:s/>4<text:s/></text:span></text:h>
      <text:h text:style-name="P49" text:outline-level="6"><text:span text:style-name="T49_1">Χρηματοδοτούμενες<text:s/>Υπηρεσίες</text:span></text:h>
      <text:p text:style-name="P50"><text:span text:style-name="T50_1">1.</text:span><text:span text:style-name="T50_2"><text:s/>Οι<text:s/>χρηματοδοτούμενες<text:s/>υπηρεσίες<text:s/>είναι<text:s/>αυτές<text:s/>που<text:s/>ορίζονται<text:s/>στην<text:s/>υφιστάμενη<text:s/>νομοθεσία<text:s/>για<text:s/>τη<text:s/>λειτουργία<text:s/>των<text:s/>Κέντρων<text:s/>Διημέρευσης<text:s/>Ημερήσιας<text:s/>Φροντίδας<text:s/>και<text:s/>ειδικότερα.:<text:s/>α)<text:s/>στο<text:s/>π.δ.<text:s/>395/1993<text:s/>(Α’<text:s/>166)<text:s/>και<text:s/>β)<text:s/>στην<text:s/>υπό<text:s/>στοιχεία<text:s/>Π4α/οικ.4633/1993<text:s/>(Β’<text:s/>789)<text:s/>υπουργική<text:s/>απόφαση.</text:span></text:p>
      <text:p text:style-name="P51"><text:span text:style-name="T51_1">2.</text:span><text:span text:style-name="T51_2"><text:s/>Η<text:s/>καταβολή<text:s/>αποζημίωσης<text:s/>για<text:s/>την<text:s/>λήψη<text:s/>υπηρεσιών<text:s/>από<text:s/>Κ.Δ.Η.Φ.<text:s/>δεν<text:s/>αποστερεί<text:s/>τον<text:s/>Ωφελούμενο<text:s/>από<text:s/>το<text:s/>τυχόν<text:s/>δικαίωμα<text:s/>του<text:s/>σε<text:s/>οικονομική<text:s/>ενίσχυση<text:s/>λόγω<text:s/>αναπηρίας<text:s/>που<text:s/>καταβάλλεται<text:s/>από<text:s/>τον<text:s/>Ο.Π.Ε.Κ.Α.,<text:s/>ούτε<text:s/>από<text:s/>τη<text:s/>λήψη<text:s/>παροχών<text:s/>του<text:s/>Ενιαίου<text:s/>Κανονισμού<text:s/>Παροχών<text:s/>Υγείας<text:s/>του<text:s/>Ε.Ο.Π.Υ.Υ.,<text:s/>συμπεριλαμβανομένων<text:s/>των<text:s/>ειδικών<text:s/>θεραπειών<text:s/>παιδιών<text:s/>και<text:s/>εφήβων.</text:span></text:p>
      <text:p text:style-name="P52"><text:span text:style-name="T52_1">3.</text:span><text:span text:style-name="T52_2"><text:s/>Η<text:s/>ταυτόχρονη<text:s/>καταβολή<text:s/>αποζημίωσης<text:s/>βάσει<text:s/>της<text:s/>παρούσας<text:s/>και<text:s/>των<text:s/>υπό<text:s/>στοιχεία<text:s/>91778/2022<text:s/>(Β’<text:s/>5186)<text:s/>και<text:s/>Δ12γ/ΓΠοικ.21836/644/2020<text:s/>(Β’<text:s/>2363)<text:s/>κοινών<text:s/>υπουργικών<text:s/>αποφάσεων,<text:s/>καθώς<text:s/>και<text:s/>ειδικών<text:s/>θεραπειών<text:s/>επιτρέπεται,<text:s/>και<text:s/>δεν<text:s/>αποτελεί<text:s/>διπλή<text:s/>παροχή,<text:s/>κατά<text:s/>παρέκκλιση<text:s/>της<text:s/>παρ.<text:s/>4<text:s/>του<text:s/>άρθρου<text:s/>43<text:s/>του<text:s/>Ε.Κ.Π.Υ.</text:span></text:p>
      <text:p text:style-name="P53"><text:span text:style-name="T53_1">4.</text:span><text:span text:style-name="T53_2"><text:s/>Δεν<text:s/>καταβάλλεται<text:s/>αποζημίωση<text:s/>για<text:s/>άτομα<text:s/>για<text:s/>τα<text:s/>οποία<text:s/>ο<text:s/>φορέας<text:s/>του<text:s/>άρθρου<text:s/>2<text:s/>λαμβάνει<text:s/>χρηματοδότηση<text:s/>από<text:s/>ευρωπαϊκούς<text:s/>πόρους<text:s/>για<text:s/>την<text:s/>ίδια<text:s/>υπηρεσία.</text:span></text:p>
      <text:h text:style-name="P54" text:outline-level="6"><text:span text:style-name="T54_1">Άρθρο<text:s/>5<text:s/></text:span></text:h>
      <text:h text:style-name="P55" text:outline-level="6"><text:span text:style-name="T55_1">Ημερήσια<text:s/>Αποζημίωση</text:span></text:h>
      <text:p text:style-name="P56"><text:span text:style-name="T56_1">1.</text:span><text:span text:style-name="T56_2"><text:s/>Η<text:s/>ημερήσια<text:s/>αποζημίωση<text:s/>καθορίζεται<text:s/>ανά<text:s/>Ωφελούμενο,<text:s/>ως<text:s/>εξής:</text:span></text:p>
      <text:p text:style-name="P57"><text:span text:style-name="T57_1">α)</text:span><text:span text:style-name="T57_2"><text:tab/></text:span><text:span text:style-name="T57_3">για<text:s/>ημερήσια<text:s/>φροντίδα<text:s/>τεσσάρων<text:s/>(4)<text:s/>έως<text:s/>οκτώ<text:s/>(8)<text:s/>ωρών,<text:s/>ανέρχεται<text:s/>σε<text:s/>40<text:s/>ευρώ,</text:span></text:p>
      <text:p text:style-name="P58"><text:span text:style-name="T58_1">β)</text:span><text:span text:style-name="T58_2"><text:tab/></text:span><text:span text:style-name="T58_3">για<text:s/>ημερήσια<text:s/>φροντίδα<text:s/>άνω<text:s/>των<text:s/>οκτώ<text:s/>(8)<text:s/>ωρών,<text:s/>ανέρχεται<text:s/>σε<text:s/>50<text:s/>ευρώ.</text:span></text:p>
      <text:p text:style-name="P59"><text:span text:style-name="T59_1">Στα<text:s/>ανωτέρω<text:s/>χρονικά<text:s/>διαστήματα<text:s/>συμπεριλαμβάνεται<text:s/>η<text:s/>μεταφορά<text:s/>από<text:s/>και<text:s/>προς<text:s/>το<text:s/>Κ.Δ.Η.Φ.</text:span></text:p>
      <text:p text:style-name="P60"><text:span text:style-name="T60_1">2.</text:span><text:span text:style-name="T60_2"><text:s/>Δεν<text:s/>καταβάλλεται<text:s/>αποζημίωση<text:s/>για<text:s/>τις<text:s/>ημέρες<text:s/>που<text:s/>ο<text:s/>Ωφελούμενος<text:s/>απουσίαζε<text:s/>από<text:s/>το<text:s/>Κ.Δ.Η.Φ.<text:s/>ή<text:s/>το<text:s/>Κ.Δ.Η.Φ.<text:s/>δεν<text:s/>λειτούργησε,<text:s/>με<text:s/>την<text:s/>επιφύλαξη<text:s/>των<text:s/>άρθρων<text:s/>61<text:s/>του<text:s/>ν.<text:s/>4921/2022<text:s/>(Α’<text:s/>75)<text:s/>και<text:s/>57<text:s/>του<text:s/>ν.<text:s/>4997/2022<text:s/>(Α’<text:s/>219),</text:span></text:p>
      <text:p text:style-name="P61"><text:span text:style-name="T61_1">3.</text:span><text:span text:style-name="T61_2"><text:s/>Κατ’<text:s/>εξαίρεση<text:s/>προς<text:s/>την<text:s/>παρ.<text:s/>2,<text:s/>αποζημιώνονται<text:s/>έως<text:s/>30<text:s/>ημέρες<text:s/>νοσηλείας<text:s/>του<text:s/>Ωφελούμενου<text:s/>ετησίως<text:s/>σε<text:s/>δημόσιο<text:s/>νοσοκομείο,<text:s/>ιδιωτική<text:s/>κλινική<text:s/>ή<text:s/>κέντρο<text:s/>αποκατάστασης,<text:s/>καθώς<text:s/>και<text:s/>έως<text:s/>8<text:s/>ημέρες<text:s/>ανά<text:s/>μήνα<text:s/>εφόσον<text:s/>η<text:s/>απουσία<text:s/>είναι<text:s/>ιατρικώς<text:s/>δικαιολογημένη.</text:span></text:p>
      <text:h text:style-name="P62" text:outline-level="6"><text:span text:style-name="T62_1">Άρθρο<text:s/>6<text:s/></text:span></text:h>
      <text:h text:style-name="P63" text:outline-level="6"><text:span text:style-name="T63_1">Δικαιολογητικά,<text:s/>Έλεγχος<text:s/>και<text:s/>Υποβολή<text:s/>δαπανών</text:span></text:h>
      <text:p text:style-name="P64"><text:span text:style-name="T64_1">1.</text:span><text:span text:style-name="T64_2"><text:s/>Η<text:s/>υποβολή<text:s/>των<text:s/>δικαιολογητικών<text:s/>από<text:s/>τους<text:s/>φορείς<text:s/>του<text:s/>άρθρου<text:s/>2<text:s/>προς<text:s/>τον<text:s/>Ε.Ο.Π.Υ.Υ.<text:s/>και<text:s/>η<text:s/>υποβολή<text:s/>δαπανών<text:s/>διενεργείται<text:s/>σε<text:s/>μηνιαία<text:s/>βάση.</text:span></text:p>
      <text:p text:style-name="P65"><text:span text:style-name="T65_1">2.</text:span><text:span text:style-name="T65_2"><text:s/>Οι<text:s/>φορείς<text:s/>του<text:s/>άρθρου<text:s/>2<text:s/>υποβάλλουν:</text:span></text:p>
      <text:p text:style-name="P66"><text:span text:style-name="T66_1">(α)<text:s/>άπαξ<text:s/>κατά<text:s/>την<text:s/>κατάρτιση<text:s/>της<text:s/>σύμβασης<text:s/>και<text:s/>εκ<text:s/>νέου<text:s/>εάν<text:s/>τροποποιηθούν:</text:span></text:p>
      <text:p text:style-name="P67"><text:span text:style-name="T67_1">-</text:span><text:span text:style-name="T67_2"><text:tab/></text:span><text:span text:style-name="T67_3">τα<text:s/>συστατικά<text:s/>τους<text:s/>έγγραφα,</text:span></text:p>
      <text:p text:style-name="P68"><text:span text:style-name="T68_1">-</text:span><text:span text:style-name="T68_2"><text:tab/></text:span><text:span text:style-name="T68_3">τα<text:s/>δικαιολογητικά<text:s/>που<text:s/>αποδεικνύουν<text:s/>την<text:s/>εκπροσώπησή<text:s/>τους,</text:span></text:p>
      <text:p text:style-name="P69"><text:span text:style-name="T69_1">-</text:span><text:span text:style-name="T69_2"><text:tab/></text:span><text:span text:style-name="T69_3">τα<text:s/>στοιχεία<text:s/>του<text:s/>τραπεζικού<text:s/>λογαριασμού<text:s/>τους,</text:span></text:p>
      <text:p text:style-name="P70"><text:span text:style-name="T70_1">-</text:span><text:span text:style-name="T70_2"><text:tab/></text:span><text:span text:style-name="T70_3">την<text:s/>άδεια<text:s/>Κ.Δ.Η.Φ,<text:s/>στην<text:s/>οποία<text:s/>σημειώνονται<text:s/>υποχρεωτικώς<text:s/>(αα)<text:s/>η<text:s/>δυναμικότητα,<text:s/>(ββ)<text:s/>η<text:s/>κατηγορία<text:s/>Κ.Δ.Η.Φ.,<text:s/>βάσει<text:s/>των<text:s/>διακρίσεων<text:s/>της<text:s/>υπό<text:s/>στοιχεία<text:s/>Π4α/<text:s/>οικ.<text:s/>4633/1993<text:s/>(Β’<text:s/>789)<text:s/>και<text:s/>(γ)<text:s/>η<text:s/>πραγματική<text:s/>διάρκεια<text:s/>ημερήσιας<text:s/>λειτουργίας<text:s/>του<text:s/>Κ.Δ.Η.Φ.<text:s/>κατά<text:s/>τις<text:s/>διακρίσεις<text:s/>της<text:s/>παρ.<text:s/>1<text:s/>του<text:s/>άρθρου<text:s/>5,</text:span></text:p>
      <text:p text:style-name="P71"><text:span text:style-name="T71_1">-</text:span><text:span text:style-name="T71_2"><text:tab/></text:span><text:span text:style-name="T71_3">βεβαίωση<text:s/>εγγραφής<text:s/>στο<text:s/>Εθνικό<text:s/>Μητρώο<text:s/>Ιδιωτικών<text:s/>Φορέων<text:s/>Κοινωνικής<text:s/>Φροντίδας<text:s/>του<text:s/>άρθρου<text:s/>7<text:s/>του<text:s/>ν.<text:s/>4455/2017<text:s/>(Α’<text:s/>22),</text:span></text:p>
      <text:p text:style-name="P72"><text:span text:style-name="T72_1">-</text:span><text:span text:style-name="T72_2"><text:tab/></text:span><text:span text:style-name="T72_3">ειδικώς<text:s/>οι<text:s/>ιδιωτικοί<text:s/>φορείς<text:s/>μη<text:s/>κερδοσκοπικού<text:s/>χαρακτήρα,<text:s/>την<text:s/>πιστοποίησή<text:s/>τους,</text:span></text:p>
      <text:p text:style-name="P73"><text:span text:style-name="T73_1">(β)<text:s/>για<text:s/>κάθε<text:s/>εκκαθάριση,<text:s/>για<text:s/>κάθε<text:s/>ωφελούμενο:</text:span></text:p>
      <text:p text:style-name="P74"><text:span text:style-name="T74_1">-</text:span><text:span text:style-name="T74_2"><text:tab/></text:span><text:span text:style-name="T74_3">δημόσια<text:s/>έγγραφα<text:s/>από<text:s/>τα<text:s/>οποία<text:s/>προκύπτουν<text:s/>τα<text:s/>ταυτοποιητικά<text:s/>στοιχεία<text:s/>του<text:s/>ωφελούμενου<text:s/>(όνομα,<text:s/>επώνυμο,<text:s/>πατρώνυμο,<text:s/>ΑΜΚΑ,<text:s/>ΑΦΜ,<text:s/>ημερομηνία<text:s/>γέννησης),</text:span></text:p>
      <text:p text:style-name="P75"><text:span text:style-name="T75_1">-</text:span><text:span text:style-name="T75_2"><text:tab/></text:span><text:span text:style-name="T75_3">πιστοποίηση<text:s/>αναπηρίας<text:s/>στην<text:s/>περίπτωση<text:s/>1β<text:s/>του<text:s/>άρθρου<text:s/>3<text:s/>(εκτός<text:s/>αν<text:s/>διατίθεται<text:s/>διαλειτουργικώς),</text:span></text:p>
      <text:p text:style-name="P76"><text:span text:style-name="T76_1">-</text:span><text:span text:style-name="T76_2"><text:tab/></text:span><text:span text:style-name="T76_3">εκτύπωση<text:s/>του<text:s/>ηλεκτρονικού<text:s/>εισηγητικού<text:s/>ιατρικού<text:s/>φακέλου<text:s/>για<text:s/>την<text:s/>έκδοση<text:s/>πιστοποίησης<text:s/>αναπηρίας<text:s/>από<text:s/>το<text:s/>ΚΕ.Π.Α.<text:s/>ή<text:s/>της<text:s/>εγκριτικής<text:s/>ηλεκτρονικής<text:s/>ιατρικής<text:s/>γνωμάτευσης<text:s/>ειδικών<text:s/>θεραπειών<text:s/>του<text:s/>Ε.Ο.Π.Υ.Υ.<text:s/>σε<text:s/>περίπτωση<text:s/>που<text:s/>ο<text:s/>ωφελούμενος<text:s/>είναι<text:s/>ανήλικος<text:s/>και<text:s/>δεν<text:s/>διαθέτει<text:s/>πιστοποίηση<text:s/>αναπηρίας,</text:span></text:p>
      <text:p text:style-name="P77"><text:span text:style-name="T77_1">(γ)<text:s/>για<text:s/>κάθε<text:s/>εκκαθάριση:</text:span></text:p>
      <text:p text:style-name="P78"><text:span text:style-name="T78_1">-</text:span><text:span text:style-name="T78_2"><text:tab/></text:span><text:span text:style-name="T78_3">τιμολόγιο<text:s/>με<text:s/>το<text:s/>συνολικό<text:s/>αιτούμενο<text:s/>ποσό,</text:span></text:p>
      <text:p text:style-name="P79"><text:span text:style-name="T79_1">-</text:span><text:span text:style-name="T79_2"><text:tab/></text:span><text:span text:style-name="T79_3">παρουσιολόγιο<text:s/>υπό<text:s/>την<text:s/>μορφή<text:s/>πίνακα,<text:s/>υπογεγραμμένου<text:s/>από<text:s/>τον<text:s/>νόμιμο<text:s/>εκπρόσωπο<text:s/>του<text:s/>δικαιούχου<text:s/>φορέα,<text:s/>όπου<text:s/>αναφέρονται<text:s/>ανά<text:s/>ωφελούμενο<text:s/>τα<text:s/>ταυτοποιητικά<text:s/>του<text:s/>στοιχεία<text:s/>και<text:s/>οι<text:s/>ημέρες<text:s/>και<text:s/>ώρες<text:s/>παρουσίας<text:s/>του<text:s/>στο<text:s/>Κ.Δ.Η.Φ.,</text:span></text:p>
      <text:p text:style-name="P80"><text:span text:style-name="T80_1">-</text:span><text:span text:style-name="T80_2"><text:tab/></text:span><text:span text:style-name="T80_3">φορολογική<text:s/>ενημερότητα,</text:span></text:p>
      <text:p text:style-name="P81"><text:span text:style-name="T81_1">-</text:span><text:span text:style-name="T81_2"><text:tab/></text:span><text:span text:style-name="T81_3">ασφαλιστική<text:s/>ενημερότητα,</text:span></text:p>
      <text:p text:style-name="P82"><text:span text:style-name="T82_1">-</text:span><text:span text:style-name="T82_2"><text:tab/></text:span><text:span text:style-name="T82_3">πιστοποιητικό<text:s/>φερεγγυότητας.</text:span></text:p>
      <text:p text:style-name="P83"><text:span text:style-name="T83_1">3.</text:span><text:span text:style-name="T83_2"><text:s/>Ο<text:s/>έλεγχος<text:s/>των<text:s/>προϋποθέσεων<text:s/>δύναται<text:s/>να<text:s/>διενεργείται<text:s/>από<text:s/>τον<text:s/>Ε.Ο.Π.Υ.Υ.<text:s/>και<text:s/>διαλειτουργικώς,<text:s/>με<text:s/>διασταύρωση<text:s/>δεδομένων<text:s/>που<text:s/>τηρούνται<text:s/>σε<text:s/>βάσεις<text:s/>δεδομένων<text:s/>του<text:s/>δημοσίου<text:s/>και<text:s/>παρέχονται<text:s/>από<text:s/>το<text:s/>Κέντρο<text:s/>Διαλειτουργικότητας.<text:s/>Στην<text:s/>περίπτωση<text:s/>αυτή<text:s/>παραλείπεται<text:s/>η<text:s/>υποβολή<text:s/>έγχαρτων<text:s/>δικαιολογητικών.</text:span></text:p>
      <text:p text:style-name="P84"><text:span text:style-name="T84_1">4.</text:span><text:span text:style-name="T84_2"><text:s/>Η<text:s/>δαπάνη<text:s/>βαρύνει<text:s/>τις<text:s/>εγγεγραμμένες<text:s/>πιστώσεις<text:s/>του<text:s/>ΚΑΕ<text:s/>0673.05<text:s/>του<text:s/>προϋπολογισμού<text:s/>του<text:s/>Ε.Ο.Π.Υ.Υ.</text:span></text:p>
      <text:h text:style-name="P85" text:outline-level="6"><text:span text:style-name="T85_1">Άρθρο<text:s/>7<text:s/></text:span></text:h>
      <text:h text:style-name="P86" text:outline-level="6"><text:span text:style-name="T86_1">Μεταβίβαση<text:s/>πιστώσεων</text:span></text:h>
      <text:p text:style-name="P87"><text:span text:style-name="T87_1">1.</text:span><text:span text:style-name="T87_2"><text:s/>Το<text:s/>Υπουργείο<text:s/>Εργασίας<text:s/>και<text:s/>Κοινωνικών<text:s/>Υποθέσεων<text:s/>μεταβιβάζει<text:s/>ετησίως<text:s/>τις<text:s/>αναλογούσες<text:s/>πιστώσεις<text:s/>προς<text:s/>τον<text:s/>Ε.Ο.Π.Υ.Υ.<text:s/>για<text:s/>τους<text:s/>σκοπούς<text:s/>του<text:s/>άρθρου<text:s/>1.<text:s/>Το<text:s/>εν<text:s/>λόγω<text:s/>ποσό<text:s/>εγγράφεται<text:s/>στον<text:s/>οικείο<text:s/>ΚΑΕ<text:s/>του<text:s/>προϋπολογισμού<text:s/>του<text:s/>Ε.Ο.Π.Υ.Υ.</text:span></text:p>
      <text:p text:style-name="P88"><text:span text:style-name="T88_1">2.</text:span><text:span text:style-name="T88_2"><text:s/>Προς<text:s/>τούτο<text:s/>ο<text:s/>Ε.Ο.Π.Υ.Υ.<text:s/>υποβάλλει<text:s/>ετησίως<text:s/>σχετικό<text:s/>αίτημα<text:s/>στο<text:s/>Υπουργείο<text:s/>Εργασίας<text:s/>και<text:s/>Κοινωνικών<text:s/>Υποθέσεων,<text:s/>συνοδευόμενο<text:s/>από<text:s/>συγκεντρωτικό<text:s/>πίνακα<text:s/>στον<text:s/>οποίο<text:s/>σημειώνονται<text:s/>ανά<text:s/>φορέα:</text:span></text:p>
      <text:p text:style-name="P89"><text:span text:style-name="T89_1">-</text:span><text:span text:style-name="T89_2"><text:tab/></text:span><text:span text:style-name="T89_3">επωνυμία<text:s/>φορέα,</text:span></text:p>
      <text:p text:style-name="P90"><text:span text:style-name="T90_1">-</text:span><text:span text:style-name="T90_2"><text:tab/></text:span><text:span text:style-name="T90_3">διακριτικός<text:s/>τίτλος<text:s/>φορέα,</text:span></text:p>
      <text:p text:style-name="P91"><text:span text:style-name="T91_1">-</text:span><text:span text:style-name="T91_2"><text:tab/></text:span><text:span text:style-name="T91_3">νομική<text:s/>μορφή<text:s/>φορέα,</text:span></text:p>
      <text:p text:style-name="P92"><text:span text:style-name="T92_1">-</text:span><text:span text:style-name="T92_2"><text:tab/></text:span><text:span text:style-name="T92_3">διεύθυνση<text:s/>έδρας<text:s/>φορέα,</text:span></text:p>
      <text:p text:style-name="P93"><text:span text:style-name="T93_1">-</text:span><text:span text:style-name="T93_2"><text:tab/></text:span><text:span text:style-name="T93_3">διακριτικός<text:s/>τίτλος<text:s/>δομής/παραρτήματος,</text:span></text:p>
      <text:p text:style-name="P94"><text:span text:style-name="T94_1">-</text:span><text:span text:style-name="T94_2"><text:tab/></text:span><text:span text:style-name="T94_3">διεύθυνση<text:s/>δομής/παραρτήματος,</text:span></text:p>
      <text:p text:style-name="P95"><text:span text:style-name="T95_1">-</text:span><text:span text:style-name="T95_2"><text:tab/></text:span><text:span text:style-name="T95_3">ΑΦΜ<text:s/>φορέα,</text:span></text:p>
      <text:p text:style-name="P96"><text:span text:style-name="T96_1">-</text:span><text:span text:style-name="T96_2"><text:tab/></text:span><text:span text:style-name="T96_3">κατηγορία<text:s/>άδειας<text:s/>Κ.Δ.Η.Φ.,<text:s/>κατά<text:s/>τις<text:s/>διακρίσεις<text:s/>της<text:s/>υπό<text:s/>στοιχεία<text:s/>Π4α/οικ.4633/1993<text:s/>κοινής<text:s/>υπουργική<text:s/>απόφασης,</text:span></text:p>
      <text:p text:style-name="P97"><text:span text:style-name="T97_1">-</text:span><text:span text:style-name="T97_2"><text:tab/></text:span><text:span text:style-name="T97_3">ωράριο<text:s/>λειτουργίας<text:s/>κατά<text:s/>τις<text:s/>διακρίσεις<text:s/>της<text:s/>παρ.<text:s/>1<text:s/>του<text:s/>άρθρου<text:s/>5,</text:span></text:p>
      <text:p text:style-name="P98"><text:span text:style-name="T98_1">-</text:span><text:span text:style-name="T98_2"><text:tab/></text:span><text:span text:style-name="T98_3">συνολικό<text:s/>αριθμό<text:s/>ωφελούμενων<text:s/>για<text:s/>τους<text:s/>οποίους<text:s/>καταβλήθηκε<text:s/>αποζημίωση,</text:span></text:p>
      <text:p text:style-name="P99"><text:span text:style-name="T99_1">-</text:span><text:span text:style-name="T99_2"><text:tab/></text:span><text:span text:style-name="T99_3">τα<text:s/>ποσά<text:s/>που<text:s/>καταβλήθηκαν<text:s/>μηνιαίως.</text:span></text:p>
      <text:p text:style-name="P100"><text:span text:style-name="T100_1">Ο<text:s/>Ε.Ο.Π.Υ.Υ.<text:s/>τηρεί<text:s/>στο<text:s/>αρχείο<text:s/>του<text:s/>αναλυτικά<text:s/>στοιχεία<text:s/>ανά<text:s/>ωφελούμενο:</text:span></text:p>
      <text:p text:style-name="P101"><text:span text:style-name="T101_1">-</text:span><text:span text:style-name="T101_2"><text:tab/></text:span><text:span text:style-name="T101_3">επωνυμία<text:s/>φορέα,</text:span></text:p>
      <text:p text:style-name="P102"><text:span text:style-name="T102_1">-</text:span><text:span text:style-name="T102_2"><text:tab/></text:span><text:span text:style-name="T102_3">διακριτικός<text:s/>τίτλος<text:s/>δομής/παραρτήματος,</text:span></text:p>
      <text:p text:style-name="P103"><text:span text:style-name="T103_1">-</text:span><text:span text:style-name="T103_2"><text:tab/></text:span><text:span text:style-name="T103_3">ΑΦΜ<text:s/>φορέα,</text:span></text:p>
      <text:p text:style-name="P104"><text:span text:style-name="T104_1">-</text:span><text:span text:style-name="T104_2"><text:tab/></text:span><text:span text:style-name="T104_3">κατηγορία<text:s/>φορέα,<text:s/>κατά<text:s/>τις<text:s/>διακρίσεις<text:s/>του<text:s/>άρθρου<text:s/>2,</text:span></text:p>
      <text:p text:style-name="P105"><text:span text:style-name="T105_1">-</text:span><text:span text:style-name="T105_2"><text:tab/></text:span><text:span text:style-name="T105_3">ονοματεπώνυμο,</text:span></text:p>
      <text:p text:style-name="P106"><text:span text:style-name="T106_1">-</text:span><text:span text:style-name="T106_2"><text:tab/></text:span><text:span text:style-name="T106_3">πατρώνυμο,</text:span></text:p>
      <text:p text:style-name="P107"><text:span text:style-name="T107_1">-</text:span><text:span text:style-name="T107_2"><text:tab/></text:span><text:span text:style-name="T107_3">ΑΜΚΑ,</text:span></text:p>
      <text:p text:style-name="P108"><text:span text:style-name="T108_1">-</text:span><text:span text:style-name="T108_2"><text:tab/></text:span><text:span text:style-name="T108_3">ΑΦΜ,</text:span></text:p>
      <text:p text:style-name="P109"><text:span text:style-name="T109_1">-</text:span><text:span text:style-name="T109_2"><text:tab/></text:span><text:span text:style-name="T109_3">ημερομηνία<text:s/>γέννησης,</text:span></text:p>
      <text:p text:style-name="P110"><text:span text:style-name="T110_1">-</text:span><text:span text:style-name="T110_2"><text:tab/></text:span><text:span text:style-name="T110_3">ημερομηνία<text:s/>έναρξης<text:s/>παρακολούθησης<text:s/>των<text:s/>προγραμμάτων<text:s/>του<text:s/>ΚΔΗΦ,</text:span></text:p>
      <text:p text:style-name="P111"><text:span text:style-name="T111_1">-</text:span><text:span text:style-name="T111_2"><text:tab/></text:span><text:span text:style-name="T111_3">κατηγορία<text:s/>ωφελούμενου<text:s/>κατά<text:s/>τις<text:s/>διακρίσεις<text:s/>της<text:s/>παρ.<text:s/>1<text:s/>του<text:s/>άρθρου<text:s/>3,</text:span></text:p>
      <text:p text:style-name="P112"><text:span text:style-name="T112_1">-</text:span><text:span text:style-name="T112_2"><text:tab/></text:span><text:span text:style-name="T112_3">συνολικό<text:s/>αριθμό<text:s/>ημερών<text:s/>για<text:s/>τις<text:s/>οποίες<text:s/>καταβλήθηκε<text:s/>αποζημίωση.</text:span></text:p>
      <text:p text:style-name="P113"><text:span text:style-name="T113_1">Τα<text:s/>ως<text:s/>άνω<text:s/>στοιχεία<text:s/>είναι<text:s/>διαθέσιμα<text:s/>σε<text:s/>κάθε<text:s/>ενδεχόμενο<text:s/>έλεγχο<text:s/>από<text:s/>το<text:s/>Υπουργείο<text:s/>Εργασίας<text:s/>και<text:s/>Κοινωνικών<text:s/>Υποθέσεων.</text:span></text:p>
      <text:h text:style-name="P114" text:outline-level="6"><text:span text:style-name="T114_1">Άρθρο<text:s/>8<text:s/></text:span></text:h>
      <text:h text:style-name="P115" text:outline-level="6"><text:span text:style-name="T115_1">Μεταβατικές<text:s/>διατάξεις</text:span></text:h>
      <text:p text:style-name="P116"><text:span text:style-name="T116_1">1.</text:span><text:span text:style-name="T116_2"><text:s/>Υφιστάμενες<text:s/>συμβάσεις<text:s/>εξακολουθούν<text:s/>να<text:s/>ισχύουν<text:s/>μέχρι<text:s/>την<text:s/>σύναψη<text:s/>νέων<text:s/>συμβάσεων,<text:s/>αλλά<text:s/>όχι<text:s/>αργότερα<text:s/>από<text:s/>την<text:s/>31.12.2023.</text:span></text:p>
      <text:p text:style-name="P117"><text:span text:style-name="T117_1">2.</text:span><text:span text:style-name="T117_2"><text:s/>Από<text:s/>την<text:s/>έναρξη<text:s/>ισχύος<text:s/>της<text:s/>παρούσας<text:s/>παύουν<text:s/>να<text:s/>ισχύουν<text:s/>οι<text:s/>όροι<text:s/>που<text:s/>είναι<text:s/>αντίθετοι<text:s/>με<text:s/>τις<text:s/>διατάξεις<text:s/>της<text:s/>και<text:s/>αντικαθίστανται<text:s/>από<text:s/>αυτές.</text:span></text:p>
      <text:p text:style-name="P118"><text:span text:style-name="T118_1">3.</text:span><text:span text:style-name="T118_2"><text:s/>Η<text:s/>παρούσα<text:s/>ισχύει<text:s/>από<text:s/>τη<text:s/>δημοσίευσή<text:s/>της<text:s/>και<text:s/>έως<text:s/>την<text:s/>31η.12.2023.</text:span></text:p>
      <text:p text:style-name="P119"><text:span text:style-name="T119_1">ΠΑΡΑΡΤΗΜΑ</text:span></text:p>
      <text:p text:style-name="P120"><text:span text:style-name="T120_1">ΣΥΜΒΑΣΗ<text:s/>ΜΕ<text:s/>ΚΕΝΤΡΑ<text:s/>ΔΙΗΜΕΡΕΥΣΗΣ<text:s/>-<text:s/>ΗΜΕΡΗΣΙΑΣ<text:s/>ΦΡΟΝΤΙΔΑΣ<text:s/>(Κ.Δ.-Η.Φ)</text:span></text:p>
      <text:p text:style-name="P121"><text:span text:style-name="T121_1">Στο<text:s/>Μαρούσι<text:s/>σήμερα<text:s/>την<text:s/>,<text:s/></text:span><text:span text:style-name="T121_2">ol</text:span><text:span text:style-name="T121_3"><text:s/>συμβαλλόμενοι:</text:span></text:p>
      <text:p text:style-name="P122"><text:span text:style-name="T122_1">I.<text:s/>Το<text:s/>Νομικό<text:s/>Πρόσωπο<text:s/>Δημοσίου<text:s/>Δικαίου<text:s/>με<text:s/>την<text:s/>επωνυμία<text:s/>Εθνικός<text:s/>Οργανισμός</text:span></text:p>
      <text:p text:style-name="P123"><text:span text:style-name="T123_1">Παροχής<text:s/>Υπηρεσιών<text:s/>Υγείας,<text:s/>εφεξής<text:s/>αποκαλούμενο<text:s/>στην<text:s/>παρούσα<text:s/>ως<text:s/>«Ε.Ο.Π.Υ.Υ.»<text:s/>και<text:s/>που<text:s/>εδρεύει<text:s/>στο<text:s/>Μαρούσι<text:s/>Αττικής<text:s/>(οδός<text:s/>Αποστ.<text:s/>Παύλου<text:s/>12<text:s/>-<text:s/>Τ.Κ.151<text:s/>23)<text:s/>με<text:s/>Α.Φ.Μ.<text:s/>997478553<text:s/>και<text:s/>Δ.Ο.Υ<text:s/>Αμαρουσίου<text:s/>και<text:s/>εκπροσωπείται<text:s/>νόμιμα<text:s/>από<text:s/>του<text:s/>Δ.Σ.<text:s/>αυτού<text:s/>,<text:s/>νόμιμα<text:s/>εξουσιοδοτημένο<text:s/>για<text:s/>την<text:s/>υπογραφή<text:s/>της<text:s/>παρούσας<text:s/>με<text:s/>την<text:s/>υπ’<text:s/>αριθμ<text:s/>απόφαση<text:s/></text:span><text:span text:style-name="T123_2">του</text:span><text:span text:style-name="T123_3"><text:s/>Δ.Σ.<text:s/>του<text:s/>Ε.Ο.Π.Υ.Υ.</text:span></text:p>
      <text:p text:style-name="P124"><text:span text:style-name="T124_1">II.<text:s/>Ο<text:s/>φορέας<text:s/>Ίδρυσης<text:s/>και<text:s/>Λειτουργίας<text:s/>Κέντρα<text:s/>Διημέρευσης<text:s/>-<text:s/>Ημερήσιας<text:s/>Φροντίδας<text:s/>(Κ.Δ.-Η.Φ.)<text:s/>με<text:s/>την<text:s/>επωνυμία<text:s/>και<text:s/>το<text:s/>διακριτικό<text:s/>τίτλο</text:span></text:p>
      <text:p text:style-name="P125"><text:span text:style-name="T125_1">που<text:s/>εδρεύει<text:s/>στην<text:s/>Περιφερειακή<text:s/></text:span><text:span text:style-name="T125_2">Ενότητα</text:span><text:span text:style-name="T125_3"><text:s/>,</text:span></text:p>
      <text:p text:style-name="P126"><text:span text:style-name="T126_1">Διεύθυνση<text:s/>(οδός<text:s/>αρ_,<text:s/>Τ.Κ<text:s/>),<text:s/>με<text:s/>ΑΦΜ:<text:s/>ΔΟΥ:<text:s/>,<text:s/>διαθέτει<text:s/>την<text:s/>υπ’<text:s/>αρ.<text:s/>πρωτ<text:s/>άδεια<text:s/>λειτουργίας<text:s/>της<text:s/>Διεύθυνσης<text:s/>Δημόσιας<text:s/>Υγείας<text:s/>και<text:s/>Κοινωνικής<text:s/>Μέριμνας<text:s/>της<text:s/>Π.Ε<text:s/>και<text:s/>εκπροσωπείται<text:s/>νομίμως<text:s/>από<text:s/></text:span><text:span text:style-name="T126_2">το</text:span><text:span text:style-name="T126_3"><text:s/>νόμιμο<text:s/>εκπρόσωπο<text:s/>,<text:s/>κάτοικο<text:s/>με<text:s/>Α.Φ.Μ<text:s/></text:span><text:span text:style-name="T126_4">(Δ.Ο.Υ</text:span><text:span text:style-name="T126_5"><text:s/>),<text:s/>με<text:s/>Α.Δ.Τ<text:s/>εφεξής<text:s/></text:span><text:span text:style-name="T126_6">αποκαλούμενο</text:span><text:span text:style-name="T126_7"><text:s/>στην<text:s/>παρούσα<text:s/></text:span><text:span text:style-name="T126_8">ως<text:s/>«β'</text:span><text:span text:style-name="T126_9"><text:s/>συμβαλλόμενος»,<text:s/>συμφωνούν,<text:s/>συναποδέχονται<text:s/>και<text:s/>συνομολογούν<text:s/>τ'<text:s/>ακόλουθα:</text:span></text:p>
      <text:p text:style-name="P127"><text:span text:style-name="T127_1">ΠΡΟΟΙΜΙΟ</text:span></text:p>
      <text:p text:style-name="P128"><text:span text:style-name="T128_1">Ο<text:s/>Ε.Ο.Π.Υ.Υ.<text:s/>συμβάλλεται<text:s/>με<text:s/>φορείς<text:s/>που<text:s/>διαθέτουν<text:s/>άδεια<text:s/>ίδρυσης<text:s/>και<text:s/>λειτουργίας<text:s/>Κέντρου<text:s/>Διημέρευσης<text:s/>-<text:s/>Ημερήσιας<text:s/>Φροντίδας<text:s/>για<text:s/>παροχή<text:s/>των<text:s/>υπηρεσιών<text:s/>τους<text:s/>σε<text:s/>ωφελούμενους,<text:s/>όπως<text:s/>προσδιορίζονται<text:s/>κατωτέρω,<text:s/>αναπτύσσοντας<text:s/>δίκτυο<text:s/>συμβεβλημένων<text:s/>φορέων<text:s/>ίδρυσης<text:s/>και<text:s/>λειτουργίας<text:s/>ΚΔ-ΗΦ.</text:span></text:p>
      <text:p text:style-name="P129"><text:span text:style-name="T129_1">ΑΝΤΙΚΕΙΜΕΝΟ<text:s/>ΤΗΣ<text:s/>ΣΥΜΒΑΣΗΣ</text:span></text:p>
      <text:p text:style-name="P130"><text:span text:style-name="T130_1">Ο<text:s/>Ε.Ο.Π.Υ.Υ.<text:s/>καταβάλλει<text:s/>αποζημίωση<text:s/>σε<text:s/>Κ.Δ.-Η.Φ.<text:s/>για<text:s/>ασφαλισμένους<text:s/>ή<text:s/>ανασφάλιστους<text:s/>ωφελούμενους,<text:s/>όπως<text:s/>αυτοί<text:s/>ορίζονται<text:s/>στην<text:s/>κοινή<text:s/>υπουργική<text:s/>απόφαση<text:s/>του<text:s/>άρθρου<text:s/>21<text:s/>του<text:s/>Ν.4549/2018.</text:span></text:p>
      <text:p text:style-name="P131"><text:span text:style-name="T131_1">A.<text:s/>ΓΕΝΙΚΟΙ<text:s/>ΟΡΟΙ</text:span></text:p>
      <text:p text:style-name="P132"><text:span text:style-name="T132_1">1.</text:span><text:span text:style-name="T132_2"><text:s/>Προϋπόθεση<text:s/>για<text:s/>τη<text:s/>σύναψη<text:s/>σύμβασης<text:s/>αποτελεί<text:s/>:</text:span></text:p>
      <text:p text:style-name="P133"><text:span text:style-name="T133_1">α)</text:span><text:span text:style-name="T133_2"><text:tab/></text:span><text:span text:style-name="T133_3">να<text:s/>μην<text:s/>έχει<text:s/>ανασταλεί<text:s/>προσωρινά<text:s/>ή<text:s/>μόνιμα<text:s/>η<text:s/>λειτουργία<text:s/>του<text:s/>φορέα<text:s/>ή<text:s/>η<text:s/>άδεια<text:s/>λειτουργίας<text:s/>του<text:s/>Κ.Δ.-Η.Φ.<text:s/>από<text:s/>την<text:s/>εποπτεύουσα<text:s/>αρχή.</text:span></text:p>
      <text:p text:style-name="P134"><text:span text:style-name="T134_1">β)</text:span><text:span text:style-name="T134_2"><text:tab/></text:span><text:span text:style-name="T134_3">Ο/οι<text:s/>νόμιμος/οι<text:s/>εκπρόσωπος/οι<text:s/>του<text:s/>Β'<text:s/>συμβαλλόμενου<text:s/>δηλώνει/ουν<text:s/>με<text:s/>υπεύθυνη<text:s/>δήλωσή<text:s/>του/τους,<text:s/>κατά<text:s/>την<text:s/>υποβολή<text:s/>αιτήματος<text:s/>σύναψης<text:s/>σύμβασης<text:s/>ότι:</text:span></text:p>
      <text:p text:style-name="P135"><text:span text:style-name="T135_1">«α.<text:s/>Δεν<text:s/>έχω<text:s/>καταδικαστεί<text:s/>τελεσίδικα<text:s/>για<text:s/>κάπσίσ<text:s/>από<text:s/>τα<text:s/>αδικήματα<text:s/>κλσπής,<text:s/>υπεξαίρεσης<text:s/>(κσίνή<text:s/>καί<text:s/>στην<text:s/>υπηρεσία),<text:s/>απάτης,<text:s/>εκβίασης,<text:s/>πλαστσγραφίας,<text:s/>δωρσδσκίας,<text:s/>απιστίας<text:s/>περί<text:s/>την<text:s/>υπηρεσία,<text:s/>παράβασης<text:s/>κα&amp;ήκσντσς,<text:s/>κα&amp;'<text:s/>υπστρσπή<text:s/>συκσφαντίκή<text:s/>δυσφήμηση,<text:s/>κα&amp;ώς<text:s/>καί<text:s/>γία<text:s/>σπσίσδήπστε<text:s/>έγκλημα<text:s/>κατά<text:s/>της<text:s/>γενετήσιας<text:s/>ελευθερίας<text:s/>ή<text:s/>έγκλημα<text:s/>κατά<text:s/>της<text:s/>γενετήσιας<text:s/>ζωής.</text:span></text:p>
      <text:p text:style-name="P136"><text:span text:style-name="T136_1">Επίσης,<text:s/>δεν<text:s/>τελώ<text:s/>υπό<text:s/>στερητική<text:s/>δικαστική<text:s/>συμπαράσταση<text:s/>(πλήρη<text:s/>ή<text:s/>μερική),<text:s/>υπό<text:s/>επίκσυρίκή<text:s/>δικαστική<text:s/>συμπαράσταση<text:s/>(πλήρη<text:s/>ή<text:s/>μερική)<text:s/>καί<text:s/>υπό<text:s/>τίς<text:s/>δύσ<text:s/>αυτές<text:s/>καταστάσεις.</text:span></text:p>
      <text:p text:style-name="P137"><text:span text:style-name="T137_1">β.<text:s/>Δεν<text:s/>έχεί<text:s/>εκδσθεί<text:s/>σε<text:s/>βάρσς<text:s/>μσυ,<text:s/>αμετάκλητη<text:s/>καταδίκαστίκή<text:s/>απόφαση,<text:s/>πσυ<text:s/>περίέρχεταί<text:s/>σε<text:s/>γνώση<text:s/>τσυ<text:s/>Ε.<text:s/>Ο.Π.<text:s/>Υ.<text:s/>Υ.<text:s/>με<text:s/>σπσίσδήπστε<text:s/>τρόπσ<text:s/>καί<text:s/>αφσρά<text:s/>στα<text:s/>παρακάτω<text:s/>αδίκήματα,<text:s/>ήτσί:<text:s/>i)<text:s/>συμμετσχή<text:s/>σε<text:s/>εγκληματίκή<text:s/>σργάνωση,<text:s/>ii)<text:s/>δωρσδσκία,<text:s/>iii)<text:s/>απάτη,<text:s/>iv)<text:s/>νσμίμσπσίηση<text:s/>εσόδων<text:s/>από<text:s/>παράνσμες<text:s/>δραστηρίότητες.</text:span></text:p>
      <text:p text:style-name="P138"><text:span text:style-name="T138_1">γ.<text:s/>Δεν<text:s/>τελώ<text:s/>υπό<text:s/>πτώχευση,<text:s/>εκκαθάρίση<text:s/>ή<text:s/>αναγκαστίκή<text:s/>δίαχείρίση<text:s/>ή<text:s/>σε<text:s/>σπσίαδήπστε<text:s/>ανάλσγη<text:s/>κατάσταση<text:s/>πσυ<text:s/>πρσβλέπεταί<text:s/>από<text:s/>τίς<text:s/>δίατάξείς<text:s/>της<text:s/>ελληνίκής<text:s/>νσμσθεσίας.</text:span></text:p>
      <text:p text:style-name="P139"><text:span text:style-name="T139_1">δ.<text:s/>Δεν<text:s/>κίνήθηκε<text:s/>εναντίσν<text:s/>μσυ<text:s/>δίαδίκασία<text:s/>κήρυξης<text:s/>σε<text:s/>πτώχευση,<text:s/>εκκαθάρίση,<text:s/>ή<text:s/>έκδσσης<text:s/>απόφασης<text:s/>αναγκαστίκής<text:s/>δίαχείρίσης<text:s/>ή<text:s/>σπσίαδήπστε<text:s/>άλλη<text:s/>ανάλσγη<text:s/>δίαδίκασία<text:s/>πρσβλεπόμενη<text:s/>από<text:s/>την<text:s/>κείμενη<text:s/>νσμσθεσία.</text:span></text:p>
      <text:p text:style-name="P140"><text:span text:style-name="T140_1">ε.<text:s/>Δεν<text:s/>έχω<text:s/>καταδίκαστεί<text:s/>με<text:s/>τελεσίδίκη<text:s/>δίκαστίκή<text:s/>απόφαση<text:s/>γία<text:s/>αδίκημα<text:s/>πσυ<text:s/>αφσρά<text:s/>την<text:s/>επαγγελματίκή<text:s/>δίαγωγή<text:s/>μσυ.</text:span></text:p>
      <text:p text:style-name="P141"><text:span text:style-name="T141_1">στ.<text:s/>Βεβαίώνω<text:s/>ότί<text:s/>δεν<text:s/>έχω<text:s/>δίαπράξεί<text:s/>συναφές<text:s/>με<text:s/>τσ<text:s/>αντίκείμενσ<text:s/>της<text:s/>σύμβασης,<text:s/>επαγγελματίκό<text:s/>παράπτωμα<text:s/>πσυ<text:s/>μπσρεί<text:s/>να<text:s/>δίαπίστωθεί<text:s/>με<text:s/>σπσίσδήπστε<text:s/>μέσσ<text:s/>από<text:s/>τσν<text:s/>Ε.Ο.Π.Υ.Υ.<text:s/>.</text:span></text:p>
      <text:p text:style-name="P142"><text:span text:style-name="T142_1">ζ.<text:s/>Βεβαιώνω<text:s/>ότι<text:s/>έχω<text:s/>εκπληρώσει<text:s/>τίς<text:s/>υποχρεώσεις<text:s/>μου<text:s/>ή<text:s/>έχω<text:s/>τε&amp;εί<text:s/>σε<text:s/>καθεστώς<text:s/>ρύθμισής<text:s/>σχετίκά<text:s/>με<text:s/>την<text:s/>καταβολή<text:s/>των<text:s/>εισφορών<text:s/>κοίνωνίκής<text:s/>ασφάλισης,<text:s/>σύμφωνα<text:s/>με<text:s/>τη<text:s/>ελληνική<text:s/>νομοθεσία,<text:s/>καί<text:s/>τίς<text:s/>υποχρεώσεις<text:s/>μου<text:s/>σχετικά<text:s/>με<text:s/>την<text:s/>πληρωμή<text:s/>των<text:s/>φόρων<text:s/>καί<text:s/>τελών,<text:s/>σύμφωνα<text:s/>με<text:s/>την<text:s/>ελληνική<text:s/>νομοθεσία.</text:span></text:p>
      <text:p text:style-name="P143"><text:span text:style-name="T143_1">η.<text:s/>Βεβαίώνω<text:s/>ότί<text:s/>δεν<text:s/>έχω<text:s/>κηρυχθεί<text:s/>έκπτωτος<text:s/>από<text:s/>σύμβαση<text:s/>προμηθειών<text:s/>ή<text:s/>υπηρεσιών<text:s/>του<text:s/>δημοσίου,<text:s/>ότί<text:s/>δεν<text:s/>έχω<text:s/>τίμωρηθεί<text:s/>με<text:s/>αποκλείσμό<text:s/>από<text:s/>δίαγωνίσμούς<text:s/>προμηθείών<text:s/>ή<text:s/>υπηρεσίών<text:s/>του<text:s/>δημοσίου<text:s/>τομέα.</text:span></text:p>
      <text:p text:style-name="P144"><text:span text:style-name="T144_1">θ.<text:s/>0/οί<text:s/>νόμίμος/οί<text:s/>εκπρόσωπος/οί<text:s/>ασκούντες<text:s/>δίοίκηση<text:s/>δεν<text:s/>έχεί/έχουν<text:s/>αμετάκλητες<text:s/>καταδίκαστίκές<text:s/>αποφάσείς<text:s/>σύμφωνα<text:s/>με<text:s/>τα<text:s/>άρθρα<text:s/>68<text:s/>καί<text:s/>153<text:s/>του<text:s/>ν.<text:s/>4281/2014<text:s/>(Α'<text:s/>160)<text:s/>καί<text:s/>δεν<text:s/>του/τους<text:s/>έχεί<text:s/>επίβληθεί<text:s/>οποίαδήποτε<text:s/>ποίνή<text:s/>γία<text:s/>οίκονομίκά<text:s/>εγκλήματα.»</text:span></text:p>
      <text:p text:style-name="P145"><text:span text:style-name="T145_1">Σε<text:s/>περίπτωση<text:s/>πού<text:s/>κάποια/-ες<text:s/>από<text:s/>τις<text:s/>παραπάνω<text:s/>απαγορευτικές<text:s/>προϋποθέσεις<text:s/>συντρέξει/-ουν<text:s/>για<text:s/>τον<text:s/>β'<text:s/>συμβαλλόμενο<text:s/>κατά<text:s/>την<text:s/>διάρκεια<text:s/>ισχύος<text:s/>της<text:s/>παρούσας<text:s/>σύμβασης,<text:s/>η<text:s/>σύμβαση<text:s/>καταγγέλλεται<text:s/>από<text:s/>τον<text:s/>Ε.Ο.Π.Υ.Υ.<text:s/>Κατά<text:s/>τα<text:s/>λοιπά<text:s/>εφαρμόζονται<text:s/>τα<text:s/>προβλεπόμενα<text:s/>στην<text:s/>κείμενη<text:s/>νομοθεσία,<text:s/>τον<text:s/>Ε.Κ.Π.Υ.<text:s/>και<text:s/>την<text:s/>παρούσα<text:s/>σύμβαση.</text:span></text:p>
      <text:p text:style-name="P146"><text:span text:style-name="T146_1">γ)</text:span><text:span text:style-name="T146_2"><text:tab/></text:span><text:span text:style-name="T146_3">να<text:s/>μην<text:s/>λαμβάνει<text:s/>επιχορήγηση<text:s/>-<text:s/>χρηματοδότηση<text:s/>από<text:s/>κοινοτικούς<text:s/>πόρους<text:s/>για<text:s/>το<text:s/>ίδιο<text:s/>φυσικό<text:s/>αντικείμενο<text:s/>για<text:s/>τον/τους<text:s/>ωφελούμενο/ους<text:s/>που<text:s/>θα<text:s/>περιλαμβάνονται<text:s/>στην<text:s/>υποβολή<text:s/>δαπανών<text:s/>δια<text:s/>της<text:s/>παρούσης<text:s/>σύμβασης.</text:span></text:p>
      <text:p text:style-name="P147"><text:span text:style-name="T147_1">2.</text:span><text:span text:style-name="T147_2"><text:s/>Ο<text:s/>Ε.Ο.Π.Υ.Υ.<text:s/>διατηρεί<text:s/>το<text:s/>δικαίωμα<text:s/>ανά<text:s/>πάσα<text:s/>στιγμή<text:s/>να<text:s/>εφαρμόσει<text:s/>οποιαδήποτε<text:s/>άλλη<text:s/>σχετική<text:s/>ελεγκτική<text:s/>διαδικασία<text:s/>για<text:s/>τις<text:s/>υπηρεσίες<text:s/>που<text:s/>προβλέπονται<text:s/>στην<text:s/>παρούσα<text:s/>σύμβαση,<text:s/>σύμφωνα<text:s/>με<text:s/>την<text:s/>κείμενη<text:s/>νομοθεσία.</text:span></text:p>
      <text:p text:style-name="P148"><text:span text:style-name="T148_1">Β.<text:s/>ΥΠΟΧΡΕΩΣΕΙΣ</text:span></text:p>
      <text:p text:style-name="P149"><text:span text:style-name="T149_1">Β.1.<text:s/>ΥΠΟΧΡΕΩΣΕΙΣ<text:s/>Ε.Ο.Π.Υ.Υ.</text:span></text:p>
      <text:p text:style-name="P150"><text:span text:style-name="T150_1">Ο<text:s/>Ε.Ο.Π.Υ.Υ.<text:s/>υποχρεούται<text:s/>να<text:s/>καταβάλλει<text:s/>στον<text:s/>β'<text:s/>συμβαλλόμενο<text:s/>την<text:s/>αποζημίωση<text:s/>για<text:s/>το<text:s/></text:span><text:span text:style-name="T150_2">σύνολο<text:s/>των</text:span><text:span text:style-name="T150_3"><text:s/>δικαιούχων<text:s/>που<text:s/>λαμβάνουν<text:s/>τις<text:s/>παρεχόμενες<text:s/>υπηρεσίες,<text:s/></text:span><text:span text:style-name="T150_4">ανά</text:span><text:span text:style-name="T150_5"><text:s/>ημέρα,<text:s/>άτομο<text:s/>και<text:s/>ωράριο<text:s/>παροχής<text:s/>υπηρεσιών.</text:span></text:p>
      <text:p text:style-name="P151"><text:span text:style-name="T151_1">Δεν<text:s/>αποζημιώνονται<text:s/>υπηρεσίες<text:s/>του<text:s/>β'<text:s/>συμβαλλόμενου<text:s/>που<text:s/>έχουν<text:s/>αποζημιωθεί<text:s/>σε<text:s/>άλλο<text:s/>φορέα<text:s/>Κ.Δ.-Η.Φ.</text:span></text:p>
      <text:p text:style-name="P152"><text:span text:style-name="T152_1">B.2.<text:s/></text:span><text:span text:style-name="T152_2">ΥΠΟΧΡΕΩΣΕΙΣ<text:s/>Β'<text:s/>ΣΥΜΒΑΛΛΟΜΕΝΟΥ</text:span></text:p>
      <text:p text:style-name="P153"><text:span text:style-name="T153_1">0<text:s/>β’<text:s/>συμβαλλόμενος<text:s/>υποχρεούται:</text:span></text:p>
      <text:p text:style-name="P154"><text:span text:style-name="T154_1">1.</text:span><text:span text:style-name="T154_2"><text:s/>Να<text:s/>συμμορφώνεται<text:s/>στο<text:s/>ρυθμιστικό<text:s/>πλαίσιο<text:s/>που<text:s/>διέπει<text:s/>την<text:s/>λειτουργία<text:s/>φορέων<text:s/>και<text:s/>μονάδων<text:s/>κοινωνικής<text:s/>φροντίδας<text:s/>και<text:s/>ειδικότερα<text:s/>στις<text:s/>γενικές<text:s/>διατάξεις<text:s/>των<text:s/>ν.2345/1995,<text:s/>αρ.54<text:s/>ν.4837/2021<text:s/>και<text:s/>αρ.7<text:s/>ν.<text:s/>4455/2017,<text:s/>καθώς<text:s/>και<text:s/>στις<text:s/>ειδικές<text:s/>διατάξεις<text:s/>που<text:s/>διέπουν<text:s/>την<text:s/>λειτουργία<text:s/>των<text:s/>Κ.Δ-Η.Φ.<text:s/>και<text:s/>ειδικότερα<text:s/>στο<text:s/>Π.Δ.<text:s/>395/1993<text:s/>(Α'<text:s/>166)<text:s/>και<text:s/>στην<text:s/>με<text:s/>αριθμ.<text:s/>Π4α/οικ.4633/1993<text:s/>(Β'<text:s/>789)<text:s/>Y.A.,<text:s/>όπως<text:s/>ισχύουν.</text:span></text:p>
      <text:p text:style-name="P155"><text:span text:style-name="T155_1">2.</text:span><text:span text:style-name="T155_2"><text:s/>Να<text:s/>υποβάλει,<text:s/>δια<text:s/>του<text:s/>νομίμου<text:s/>εκπροσώπου,<text:s/>αίτημα<text:s/>σύναψης<text:s/>σύμβασης<text:s/>στην<text:s/>αρμόδια<text:s/>Διεύθυνση<text:s/>Συμβάσεων<text:s/>Ε.Ο.Π.Υ.Υ.<text:s/>με<text:s/>τα<text:s/>κάτωθι<text:s/>αρχεία:<text:s/>α)<text:s/>συστατικό<text:s/>έγγραφο<text:s/>του<text:s/>φορέα,<text:s/>β)<text:s/>τα<text:s/>δικαιολογητικά<text:s/>που<text:s/>αποδεικνύουν<text:s/>την<text:s/>νόμιμη<text:s/>εκπροσώπηση<text:s/>του<text:s/>φορέα,<text:s/>γ),άδεια<text:s/>ίδρυσης<text:s/>&amp;<text:s/>λειτουργίας<text:s/>Κ.Δ.-Η.Φ,<text:s/>στην<text:s/>οποία<text:s/>σημειώνονται<text:s/>υποχρεωτικώς<text:s/>(αα)<text:s/>η<text:s/>δυναμικότητα,<text:s/>(ββ)<text:s/>η<text:s/>κατηγορία<text:s/>Κ.Δ.Η.Φ.,<text:s/>βάσει<text:s/>των<text:s/>διακρίσεων<text:s/>της<text:s/>με<text:s/>αριθμό<text:s/>Π4α/οικ.4633/1993<text:s/>(Β'<text:s/>789)<text:s/>και<text:s/>(γ)<text:s/>η<text:s/>πραγματική<text:s/>διάρκεια<text:s/>ημερήσιας<text:s/>λειτουργίας<text:s/>του<text:s/>Κ.Δ.Η.Φ.<text:s/>κατά<text:s/>τις<text:s/>διακρίσεις<text:s/>της<text:s/>σχετικής<text:s/>Κ.Υ.Α.,<text:s/>δ)<text:s/>βεβαίωση<text:s/>εγγραφής<text:s/>στο<text:s/>Εθνικό<text:s/>Μητρώο<text:s/>Ιδιωτικών<text:s/>Φορέων<text:s/>Κοινωνικής<text:s/>Φροντίδας<text:s/>του<text:s/>άρθρου<text:s/>7<text:s/>του<text:s/>ν.4455/2017<text:s/>(Α'22).</text:span></text:p>
      <text:p text:style-name="P156"><text:span text:style-name="T156_1">Ειδικά<text:s/>τα<text:s/>νομικά<text:s/>πρόσωπα<text:s/>ιδιωτικού<text:s/>δικαίου<text:s/>μη<text:s/>κερδοσκοπικού<text:s/>χαρακτήρα,<text:s/>υποβάλλουν<text:s/>το<text:s/>Φ.Ε.Κ.<text:s/>της<text:s/>πιστοποίησής<text:s/>τους.</text:span></text:p>
      <text:p text:style-name="P157"><text:span text:style-name="T157_1">Σε<text:s/>περίπτωση<text:s/>οποιασδήποτε<text:s/>μεταβολής<text:s/>στα<text:s/>ανωτέρω,<text:s/>ο<text:s/>β’<text:s/>συμβαλλόμενος<text:s/>υποχρεούται<text:s/>να<text:s/>τα<text:s/>υποβάλλει<text:s/>επικαιροποιημένα<text:s/>στον<text:s/>Ε.Ο.Π.Υ.Υ..</text:span></text:p>
      <text:p text:style-name="P158"><text:span text:style-name="T158_1">3.</text:span><text:span text:style-name="T158_2"><text:s/>Να<text:s/>έχει<text:s/>το<text:s/>προσωπικό,<text:s/>το<text:s/>οποίο<text:s/>προσδιορίζεται<text:s/>στην<text:s/>υπό<text:s/>στοιχεία<text:s/>Π4α/οικ.<text:s/>4633/<text:s/>29.9.1993<text:s/>υπουργική<text:s/>απόφαση<text:s/>«Προδιαγραφές<text:s/>λειτουργίας<text:s/>κέντρων<text:s/>αποθεραπείας<text:s/>-<text:s/>αποκατάστασης<text:s/>για<text:s/>την<text:s/>παροχή<text:s/>ιατρικών<text:s/>και<text:s/>λοιπών<text:s/>φροντίδων<text:s/>καθώς<text:s/>και<text:s/>για<text:s/>τη<text:s/>διημέρευση<text:s/>των<text:s/>ατόμων<text:s/>που<text:s/>περιγράφονται<text:s/>στην<text:s/>παρ.<text:s/>1<text:s/>του<text:s/>άρθρου<text:s/>10<text:s/>του<text:s/>ν.<text:s/>2072/1992»<text:s/>(Β'<text:s/>789/1993),<text:s/>όπως<text:s/>εκάστοτε<text:s/>ισχύει<text:s/>και<text:s/>φαίνεται<text:s/>στον<text:s/>Επίσημο<text:s/>Πίνακα<text:s/>Προσωπικού<text:s/>του<text:s/>Κ.Δ.-Η.Φ..</text:span></text:p>
      <text:p text:style-name="P159"><text:span text:style-name="T159_1">4.</text:span><text:span text:style-name="T159_2"><text:s/>Να<text:s/>διαθέτει<text:s/>να<text:s/>προσαρμόζει,<text:s/>αντικαθιστά<text:s/>-<text:s/>ανανεώνει,<text:s/>συντηρεί,<text:s/>επισκευάζει<text:s/>και<text:s/>διατηρεί<text:s/>όλες<text:s/>τις<text:s/>εγκαταστάσεις,<text:s/>τον<text:s/>εξοπλισμό<text:s/>του,<text:s/>τα<text:s/>απαραίτητα<text:s/>επιστημονικά,<text:s/>τεχνικά<text:s/>και<text:s/>βοηθητικά<text:s/>μέσα<text:s/>και<text:s/>όργανα,<text:s/>για<text:s/>τη<text:s/>διατήρηση<text:s/>στο<text:s/>μέγιστο<text:s/>δυνατό<text:s/>βαθμό,<text:s/>των<text:s/>προσωπικών<text:s/>δεξιοτήτων<text:s/>και<text:s/>ικανοτήτων<text:s/>των<text:s/>ωφελούμενων,<text:s/>σύμφωνα<text:s/>με<text:s/>τη<text:s/>νομοθεσία<text:s/>που<text:s/>διέπει<text:s/>τις<text:s/>προδιαγραφές<text:s/>και<text:s/>τη<text:s/>λειτουργία<text:s/>του<text:s/>Κ.Δ.-Η.Φ.,<text:s/>,<text:s/>με<text:s/>σκοπό<text:s/>τη<text:s/>διαρκή<text:s/>φροντίδα<text:s/>τους.</text:span></text:p>
      <text:p text:style-name="P160"><text:span text:style-name="T160_1">5.</text:span><text:span text:style-name="T160_2"><text:s/>Να<text:s/>τηρεί<text:s/>τους<text:s/>κανόνες<text:s/>υγιεινής<text:s/>και<text:s/>ασφάλειας<text:s/>για<text:s/>την<text:s/>αποφυγή<text:s/>διασποράς<text:s/>λοιμώξεων,<text:s/>την<text:s/>ασφαλή<text:s/>αποθήκευση<text:s/>επικίνδυνων<text:s/>ουσιών<text:s/>καθώς<text:s/>και<text:s/>τη<text:s/>συντήρηση<text:s/>και<text:s/>διατήρηση<text:s/>των<text:s/>μηχανημάτων<text:s/>και<text:s/>των<text:s/>αναλωσίμων<text:s/>υλικών<text:s/>στα<text:s/>προβλεπόμενα<text:s/>επίπεδα<text:s/>ασφαλείας.</text:span></text:p>
      <text:p text:style-name="P161"><text:span text:style-name="T161_1">6.</text:span><text:span text:style-name="T161_2"><text:s/>Να<text:s/>δέχεται<text:s/>τον<text:s/>έλεγχο<text:s/>των<text:s/>αρμόδιων<text:s/>ελεγκτικών<text:s/>οργάνων<text:s/>του<text:s/>Ε.Ο.Π.Υ.Υ.<text:s/>και<text:s/>να<text:s/>θέτει<text:s/>υπόψη<text:s/>τους<text:s/>κάθε<text:s/>στοιχείο<text:s/>αναφερόμενο<text:s/>στις<text:s/>παρεχόμενες<text:s/>υπηρεσίες<text:s/>των<text:s/>ωφελούμενων.</text:span></text:p>
      <text:p text:style-name="P162"><text:span text:style-name="T162_1">7.</text:span><text:span text:style-name="T162_2"><text:s/>Να<text:s/>παρέχει<text:s/>εγγράφως,<text:s/>εφόσον<text:s/>κληθεί<text:s/>από<text:s/>τον<text:s/>Ε.Ο.Π.Υ.Υ.<text:s/>και<text:s/>εντός<text:s/>των<text:s/>καθοριζόμενων<text:s/>από<text:s/>τις<text:s/>αρμόδιες<text:s/>υπηρεσίες<text:s/>προθεσμιών,<text:s/>οποιαδήποτε<text:s/>στοιχεία<text:s/>ή<text:s/>διευκρινίσεις<text:s/>έχουν<text:s/>σχέση<text:s/>με<text:s/>τις<text:s/>παρεχόμενες<text:s/>υπηρεσίες.</text:span></text:p>
      <text:p text:style-name="P163"><text:span text:style-name="T163_1">8.</text:span><text:span text:style-name="T163_2"><text:s/>Να<text:s/>ειδοποιήσει<text:s/>αμέσως,<text:s/>σε<text:s/>περίπτωση<text:s/>ατυχήματος<text:s/>του<text:s/>ωφελούμενου,<text:s/>τους<text:s/>γονείς<text:s/>ή<text:s/>κηδεμόνες<text:s/>ή<text:s/>δικαστικούς<text:s/>συμπαραστάτες,<text:s/>καθώς<text:s/>επίσης<text:s/>και<text:s/>τις<text:s/>αρμόδιες<text:s/>Υπηρεσίες<text:s/>του<text:s/>Ε.Ο.Π.Υ.Υ.</text:span></text:p>
      <text:p text:style-name="P164"><text:span text:style-name="T164_1">9.</text:span><text:span text:style-name="T164_2"><text:s/>Να<text:s/>διαθέτει<text:s/>φαρμακείο<text:s/>πρώτων<text:s/>βοηθειών<text:s/>για<text:s/>άμεση<text:s/>αντιμετώπιση<text:s/>μικροτραυματισμών<text:s/>των<text:s/>ωφελουμένων<text:s/>και<text:s/>να<text:s/>τηρεί<text:s/>τους<text:s/>κανόνες<text:s/>υγιεινής<text:s/>και<text:s/>ασφάλειας<text:s/>όπως<text:s/>προβλέπονται<text:s/>από<text:s/>τις<text:s/>κείμενες<text:s/>διατάξεις.</text:span></text:p>
      <text:p text:style-name="P165"><text:span text:style-name="T165_1">10.</text:span><text:span text:style-name="T165_2"><text:s/>Να<text:s/>ενημερώνει<text:s/>τις<text:s/>οικογένειες<text:s/>ή<text:s/>τους<text:s/>δικαστικούς<text:s/>συμπαραστάτες<text:s/>των<text:s/>ωφελούμενων<text:s/>αναφορικά<text:s/>με<text:s/>την<text:s/>εξέλιξή<text:s/>τους<text:s/>και<text:s/>να<text:s/>επιζητά<text:s/>τη<text:s/>συνεργασία<text:s/>τους.<text:s/>Σε<text:s/>ωφελούμενους<text:s/>που<text:s/>έχουν<text:s/>δικαιοπρακτική<text:s/>ικανότητα,<text:s/>η<text:s/>ενημέρωση<text:s/>προς<text:s/>τρίτους<text:s/>δύναται<text:s/>να<text:s/>γίνει<text:s/>μόνο<text:s/>κατόπιν<text:s/>της<text:s/>συναίνεσής<text:s/>τους.</text:span></text:p>
      <text:p text:style-name="P166"><text:span text:style-name="T166_1">11.</text:span><text:span text:style-name="T166_2"><text:s/>Να<text:s/>γνωστοποιεί<text:s/>στον<text:s/>Ε.Ο.Π.Υ.Υ.<text:s/>πιθανή<text:s/>σοβαρή<text:s/>αιτία<text:s/>προσωρινής<text:s/>διακοπής<text:s/>στην<text:s/>παροχή<text:s/>των<text:s/>υπηρεσιών<text:s/>του.</text:span></text:p>
      <text:p text:style-name="P167"><text:span text:style-name="T167_1">12.</text:span><text:span text:style-name="T167_2"><text:s/>Να<text:s/>καταρτίσει<text:s/>σχέδιο<text:s/>διαφυγής<text:s/>διάσωσης<text:s/>από<text:s/>τους<text:s/>χώρους<text:s/>κατοικίας<text:s/>και<text:s/>εργασίας,<text:s/>τόσο<text:s/>για<text:s/>τους<text:s/>ενοίκους<text:s/>όσο<text:s/>και<text:s/>για<text:s/>τους<text:s/>εργαζόμενους,<text:s/>το<text:s/>οποίο<text:s/>πρέπει<text:s/>να<text:s/>αναρτάται<text:s/>σε<text:s/>κατάλληλες<text:s/>θέσεις.<text:s/>Ολοι<text:s/>οι<text:s/>ένοικοι,<text:s/>ανεξαρτήτως<text:s/>του<text:s/>είδους<text:s/>της<text:s/>αναπηρίας<text:s/>τους,<text:s/>καθώς<text:s/>και<text:s/>οι<text:s/>εργαζόμενοι,<text:s/>πρέπει<text:s/>να<text:s/>λαμβάνουν<text:s/>γνώση<text:s/>του<text:s/>σχεδίου<text:s/>και<text:s/>να<text:s/>εκπαιδεύονται<text:s/>σε<text:s/>τακτά<text:s/>χρονικά<text:s/>διαστήματα.</text:span></text:p>
      <text:p text:style-name="P168"><text:span text:style-name="T168_1">13.</text:span><text:span text:style-name="T168_2"><text:s/>Να<text:s/>γνωστοποιήσει<text:s/>εγγράφως<text:s/>στον<text:s/>Ε.Ο.Π.Υ.Υ.<text:s/>τα<text:s/>στοιχεία<text:s/>του<text:s/>αρμόδιου,<text:s/>με<text:s/>τον<text:s/>οποίο<text:s/>τα<text:s/>αρμόδια<text:s/>όργανα<text:s/>-<text:s/>υπηρεσίες<text:s/>του<text:s/>Ε.Ο.Π.Υ.Υ.,<text:s/>μπορούν<text:s/>να<text:s/>συνεργάζονται<text:s/>για<text:s/>την<text:s/>εκτέλεση<text:s/>των<text:s/>όρων<text:s/>της<text:s/>παρούσας<text:s/>σύμβασης.</text:span></text:p>
      <text:p text:style-name="P169"><text:span text:style-name="T169_1">Γ.<text:s/>ΠΡΟΫΠΟΘΕΣΕΙΣ<text:s/>ΧΟΡΗΓΗΣΗΣ<text:s/>ΑΠΟΖΗΜΙΩΣΗΣ</text:span></text:p>
      <text:p text:style-name="P170"><text:span text:style-name="T170_1">1.</text:span><text:span text:style-name="T170_2"><text:s/>Η<text:s/>ένταξη<text:s/>νέων<text:s/>ωφελούμενων<text:s/>στις<text:s/>υπηρεσίες<text:s/>του<text:s/>β'<text:s/>συμβαλλόμενου<text:s/>αναγγέλλεται<text:s/>στον<text:s/>Ε.Ο.Π.Υ.Υ.,<text:s/>συνυποβαλλόμενων<text:s/>των<text:s/>δικαιολογητικών<text:s/>της<text:s/>σχετικής<text:s/>Κ.Υ.Α.<text:s/>και<text:s/>σύμφωνα<text:s/>με<text:s/>τις<text:s/>οδηγίες<text:s/>και<text:s/>εγκυκλίους<text:s/>του<text:s/>Οργανισμού.</text:span></text:p>
      <text:p text:style-name="P171"><text:span text:style-name="T171_1">2.</text:span><text:span text:style-name="T171_2"><text:s/>Ο<text:s/>β'<text:s/>συμβαλλόμενος<text:s/>υποβάλλει<text:s/>κατά<text:s/>την<text:s/>ένταξη<text:s/>του<text:s/>ωφελούμενου<text:s/>τα<text:s/>δικαιολογητικά<text:s/>που<text:s/>αναφέρονται<text:s/>στην<text:s/>σχετική<text:s/>Κ.Υ.Α.<text:s/>και<text:s/>τις<text:s/>εγκυκλίους<text:s/>του<text:s/>Οργανισμού,<text:s/>τα<text:s/>οποία<text:s/>θα<text:s/>πρέπει<text:s/>να<text:s/>επανυποβάλλει<text:s/>σε<text:s/>περίπτωση<text:s/>ανανέωσης<text:s/>ή<text:s/>τροποποίησης.</text:span></text:p>
      <text:p text:style-name="P172"><text:span text:style-name="T172_1">3.</text:span><text:span text:style-name="T172_2"><text:s/>Για<text:s/>την<text:s/>απόδοση<text:s/>της<text:s/>αποζημίωσης<text:s/>από<text:s/>τον<text:s/>Ε.Ο.Π.Υ.Υ.<text:s/>για<text:s/>ωφελούμενο<text:s/>χωρίς<text:s/>δικαιοπρακτική<text:s/>ικανότητα<text:s/>είναι<text:s/>απαραίτητο<text:s/>να<text:s/>υπάρχουν<text:s/>και<text:s/>να<text:s/>διατηρούνται<text:s/>σε<text:s/>αρχείο,<text:s/>φυσικό<text:s/>ή<text:s/>και<text:s/>ηλεκτρονικό,<text:s/>η<text:s/>αίτηση<text:s/>του<text:s/>φυσικού<text:s/>ή<text:s/>θετού<text:s/>γονέα,<text:s/>ή<text:s/>αναδόχου<text:s/>ή<text:s/>επιτρόπου<text:s/>ή<text:s/>του<text:s/>δικαστικού<text:s/>συμπαραστάτη<text:s/>κατά<text:s/>περίπτωση.</text:span></text:p>
      <text:p text:style-name="P173"><text:span text:style-name="T173_1">Δ.<text:s/>ΟΙΚΟΝΟΜΙΚΟΙ<text:s/>ΟΡΟΙ</text:span></text:p>
      <text:p text:style-name="P174"><text:span text:style-name="T174_1">1.</text:span><text:span text:style-name="T174_2"><text:s/>Ο<text:s/>Ε.Ο.Π.Υ.Υ.<text:s/>αποζημιώνει<text:s/>τον<text:s/>β'<text:s/>συμβαλλόμενο<text:s/>για<text:s/>τους<text:s/>ωφελούμενους<text:s/>οι<text:s/>οποίοι<text:s/>λαμβάνουν<text:s/>τις<text:s/>παρεχόμενες<text:s/>υπηρεσίες,<text:s/>ανά<text:s/>ημέρα,<text:s/>άτομο<text:s/>και<text:s/>ωράριο<text:s/>παροχής<text:s/>υπηρεσιών.</text:span></text:p>
      <text:p text:style-name="P175"><text:span text:style-name="T175_1">2.</text:span><text:span text:style-name="T175_2"><text:s/>Στην<text:s/>έννοια<text:s/>της<text:s/>αποζημίωσης<text:s/>περιλαμβάνονται<text:s/>όλες<text:s/>οι<text:s/>παρεχόμενες<text:s/>υπηρεσίες<text:s/>που<text:s/>έχουν<text:s/>ανάγκη<text:s/>οι<text:s/>ωφελούμενοι,<text:s/>εντός<text:s/>του<text:s/>οριζόμενου<text:s/>από<text:s/>τη<text:s/>νομοθεσία<text:s/>ωραρίου.</text:span></text:p>
      <text:p text:style-name="P176"><text:span text:style-name="T176_1">3.</text:span><text:span text:style-name="T176_2"><text:s/>Συνομολογείται<text:s/>ακόμη<text:s/>ότι<text:s/>ο<text:s/>Ε.Ο.Π.Υ.Υ.<text:s/>ουδεμία<text:s/>ευθύνη<text:s/>φέρει<text:s/>έναντι<text:s/>του<text:s/>β’<text:s/>συμβαλλόμενου<text:s/>για<text:s/>οποιαδήποτε<text:s/>ζημία<text:s/>τυχόν<text:s/>προξενήσουν<text:s/>στην<text:s/>περιουσία<text:s/>του<text:s/>οι<text:s/>ωφελούμενοι<text:s/>και<text:s/>δεν<text:s/>δικαιούται<text:s/>οποιαδήποτε<text:s/>αποζημίωση<text:s/>από<text:s/>τον<text:s/>Ε.Ο.Π.Υ.Υ..</text:span></text:p>
      <text:p text:style-name="P177"><text:span text:style-name="T177_1">4.</text:span><text:span text:style-name="T177_2"><text:s/>Η<text:s/>ηλεκτρονική<text:s/>υποβολή<text:s/>της<text:s/>μηνιαίας<text:s/>δαπάνης<text:s/>του<text:s/>β’<text:s/>συμβαλλόμενου<text:s/>ολοκληρώνεται<text:s/>σύμφωνα<text:s/>με<text:s/>τις<text:s/>ισχύουσες<text:s/>εγκυκλίους<text:s/>του<text:s/>Ε.Ο.Π.Υ.Υ.<text:s/>το<text:s/>αργότερο<text:s/>μέχρι<text:s/>την<text:s/>τελευταία<text:s/>εργάσιμη<text:s/>ημέρα<text:s/>του<text:s/>επόμενου<text:s/>μήνα,<text:s/>άλλως<text:s/>δεν<text:s/>αναγνωρίζονται<text:s/>καί<text:s/>δεν<text:s/>αποζημιώνονται<text:s/>οι<text:s/>δαπάνες<text:s/>του<text:s/>μήνα<text:s/>υποβολής,<text:s/>σύμφωνα<text:s/>με<text:s/>την<text:s/>κείμενη<text:s/>νομοθεσία.</text:span></text:p>
      <text:p text:style-name="P178"><text:span text:style-name="T178_1">Οι<text:s/>λοιπές<text:s/>διαδικασίες<text:s/>και<text:s/>δικαιολογητικά<text:s/>υποβολής<text:s/>καθορίζονται<text:s/>από<text:s/>σχετικές<text:s/>εγκυκλίους<text:s/>και<text:s/>οδηγίες<text:s/>του<text:s/>Ε.Ο.Π.Υ.Υ.</text:span></text:p>
      <text:p text:style-name="P179"><text:span text:style-name="T179_1">5.</text:span><text:span text:style-name="T179_2"><text:s/>Οι<text:s/>μηνιαίες<text:s/>δαπάνες<text:s/>του<text:s/>β’<text:s/>συμβαλλόμενου<text:s/>ελέγχονται,<text:s/>εκκαθαρίζονται<text:s/>και<text:s/>εξοφλούνται<text:s/>από<text:s/>τις<text:s/>αρμόδιες<text:s/>διοικητικές<text:s/>υπηρεσίες<text:s/>του<text:s/>Ε.Ο.Π.Υ.Υ.<text:s/>εντός<text:s/>90<text:s/>ημερών<text:s/>από<text:s/>την<text:s/>καταληκτική<text:s/>ημερομηνία<text:s/>υποβολής.<text:s/>Για<text:s/>τον<text:s/>έλεγχο<text:s/>και<text:s/>την<text:s/>εκκαθάριση<text:s/>των<text:s/>δαπανών<text:s/>του<text:s/>β'<text:s/>συμβαλλόμενου<text:s/>εφαρμόζεται<text:s/>αναλογικώς<text:s/>η<text:s/>υπ’<text:s/>αριθ.<text:s/>ΚΥΑ<text:s/>Β2β/οικ.38642/30-5-2016<text:s/>(ΦΕΚ<text:s/>1536/τ.Β/31-5-2016)<text:s/>όπως<text:s/>ισχύει<text:s/>κάθε<text:s/>φορά<text:s/>και<text:s/>η<text:s/>κείμενη<text:s/>νομοθεσία.<text:s/>Ο<text:s/>Ε.Ο.Π.Υ.Υ.<text:s/>ολοκληρώνει<text:s/>εντός<text:s/>του<text:s/>ως<text:s/>άνω<text:s/>χρονικού<text:s/>διαστήματος<text:s/>την<text:s/>τελική<text:s/>εκκαθάριση<text:s/>των<text:s/>υποβληθεισών<text:s/>δαπανών<text:s/>του<text:s/>β’<text:s/>συμβαλλόμενου.</text:span></text:p>
      <text:p text:style-name="P180"><text:span text:style-name="T180_1">6.</text:span><text:span text:style-name="T180_2"><text:s/>Ο<text:s/>β'<text:s/>συμβαλλόμενος<text:s/>απαγορεύεται<text:s/>να<text:s/>ζητήσει<text:s/>ή<text:s/>να<text:s/>εισπράξει<text:s/>επιπλέον<text:s/>αμοιβή<text:s/>από<text:s/>τον<text:s/>ωφελούμενο<text:s/>ή<text:s/>τους<text:s/>οικείους<text:s/>του,<text:s/>για<text:s/>τις<text:s/>υπηρεσίες<text:s/>της<text:s/>παρούσας<text:s/>σύμβασης,.<text:s/>Συνέπεια<text:s/>της<text:s/>παράβασης<text:s/>αυτής<text:s/>είναι<text:s/>λόγος<text:s/>επιβολής<text:s/>των<text:s/>προβλεπόμενων<text:s/>κυρώσεων<text:s/>στον<text:s/>β’<text:s/>συμβαλλόμενο.</text:span></text:p>
      <text:p text:style-name="P181"><text:span text:style-name="T181_1">Ε.<text:s/>ΙΣΧΥΣ<text:s/>ΣΥΜΒΑΣΗΣ</text:span></text:p>
      <text:p text:style-name="P182"><text:span text:style-name="T182_1">Η<text:s/>ισχύς<text:s/>της<text:s/>παρούσας<text:s/>Σύμβασης<text:s/>είναι<text:s/>τετραετής<text:s/>με<text:s/>δυνατότητα<text:s/>αυτοδίκαιης<text:s/>παράτασής<text:s/>της<text:s/>για<text:s/>ένα<text:s/>(1)<text:s/>έτος,<text:s/>εφόσον<text:s/>δεν<text:s/>υπάρξει<text:s/>καταγγελία<text:s/>της<text:s/>από<text:s/>το<text:s/>ένα<text:s/>ή<text:s/>το<text:s/>άλλο<text:s/>συμβαλλόμενο<text:s/>μέρος.</text:span></text:p>
      <text:p text:style-name="P183"><text:span text:style-name="T183_1">Αρχίζει<text:s/></text:span><text:span text:style-name="T183_2">σήμερα</text:span><text:span text:style-name="T183_3"><text:s/>στις<text:s/>και<text:s/>λήγει<text:s/>στις<text:s/></text:span></text:p>
      <text:p text:style-name="P184"><text:span text:style-name="T184_1">ΣΤ.<text:s/>ΛΟΙΠΟΙ<text:s/>ΌΡΟΙ</text:span></text:p>
      <text:p text:style-name="P185"><text:span text:style-name="T185_1">Εμπιστευτικότητα<text:s/>-<text:s/>Προστασία<text:s/>δεδομένων<text:s/>προσωπικού<text:s/>χαρακτήρα</text:span></text:p>
      <text:p text:style-name="P186"><text:span text:style-name="T186_1">α)</text:span><text:span text:style-name="T186_2"><text:tab/></text:span><text:span text:style-name="T186_3">Αμφότερα<text:s/>τα<text:s/>μέλη<text:s/>έχουν<text:s/>υποχρέωση<text:s/>εχεμύθειας.<text:s/>Ο<text:s/>β'<text:s/>συμβαλλόμενος<text:s/>οφείλει<text:s/>να<text:s/>εφαρμόζει<text:s/>τον<text:s/>(ΕΕ)<text:s/>2016/679<text:s/>(Γενικός<text:s/>Κανονισμός<text:s/>για<text:s/>την<text:s/>Προστασία<text:s/>των<text:s/>Δεδομένων<text:s/>-<text:s/>ΓΚΠΔ)<text:s/>και<text:s/>να<text:s/>τηρεί<text:s/>απολύτως<text:s/>εμπιστευτικό<text:s/>κάθε<text:s/>στοιχείο<text:s/>που<text:s/>περιέρχεται<text:s/>σε<text:s/>γνώση<text:s/>των<text:s/>νομίμων<text:s/>εκπροσώπων,<text:s/>του<text:s/>προσωπικού<text:s/>του<text:s/>και<text:s/>κάθε<text:s/>είδους<text:s/>συνεργατών<text:s/>κλπ,<text:s/>κατά<text:s/>την<text:s/>εκτέλεση<text:s/>της<text:s/>παρούσας<text:s/>σύμβασης.<text:s/>Κοινοποιεί<text:s/>δε<text:s/>προς<text:s/>τον<text:s/>Ε.Ο.Π.Υ.Υ.<text:s/>μόνον<text:s/>τα<text:s/>στοιχεία<text:s/>που<text:s/>είναι<text:s/>απαραίτητα<text:s/>για<text:s/>την<text:s/>εκτέλεση<text:s/>της<text:s/>σύμβασης.<text:s/>0<text:s/>Ε.Ο.Π.Υ.Υ.<text:s/>δύναται<text:s/>να<text:s/>συνάψει<text:s/>ειδική<text:s/>σύμβαση<text:s/>με<text:s/>τον<text:s/>β'<text:s/>συμβαλλόμενο<text:s/>για<text:s/>το<text:s/>εν<text:s/>λόγω<text:s/>Θέμα.</text:span></text:p>
      <text:p text:style-name="P187"><text:span text:style-name="T187_1">β)</text:span><text:span text:style-name="T187_2"><text:tab/></text:span><text:span text:style-name="T187_3">0<text:s/>β'<text:s/>συμβαλλόμενος<text:s/>προβαίνει<text:s/>σε<text:s/>όλες<text:s/>τις<text:s/>κατά<text:s/>νόμο<text:s/>γνωστοποιήσεις<text:s/>και<text:s/>λαμβάνει<text:s/>όλες<text:s/>τις<text:s/>απαιτούμενες<text:s/>άδειες<text:s/>για<text:s/>την<text:s/>επεξεργασία<text:s/>δεδομένων<text:s/>προσωπικού<text:s/>χαρακτήρα<text:s/>ή<text:s/>ευαίσθητων<text:s/>δεδομένων<text:s/>από<text:s/>την<text:s/>Αρχή<text:s/>Προστασίας<text:s/>Δεδομένων<text:s/>Προσωπικού<text:s/>Χαρακτήρα,<text:s/>όταν<text:s/>αυτό<text:s/>απαιτείται.</text:span></text:p>
      <text:p text:style-name="P188"><text:span text:style-name="T188_1">Ποινικές<text:s/>Ρήτρες<text:s/>-<text:s/>Καταγγελία<text:s/>σύμβασης</text:span></text:p>
      <text:p text:style-name="P189"><text:span text:style-name="T189_1">α)</text:span><text:span text:style-name="T189_2"><text:tab/></text:span><text:span text:style-name="T189_3">Ολοι<text:s/>οι<text:s/>όροι<text:s/>της<text:s/>παρούσης<text:s/>συμφωνούνται<text:s/>ως<text:s/>ουσιώδεις.</text:span></text:p>
      <text:p text:style-name="P190"><text:span text:style-name="T190_1">β)</text:span><text:span text:style-name="T190_2"><text:tab/></text:span><text:span text:style-name="T190_3">0<text:s/>Ε.Ο.Π.Υ.Υ.<text:s/>δικαιούται<text:s/>να<text:s/>καταγγείλει<text:s/>αζημίως<text:s/>την<text:s/>παρούσα<text:s/>σύμβαση<text:s/>σε<text:s/>περίπτωση<text:s/>παράβασης<text:s/>από<text:s/>τον<text:s/>β'<text:s/>συμβαλλόμενο<text:s/>οιουδήποτε<text:s/>των<text:s/>όρων<text:s/>αυτής<text:s/>ή<text:s/>των<text:s/>διατάξεων<text:s/>της<text:s/>εκάστοτε<text:s/>ισχύουσας<text:s/>νομοθεσίας<text:s/>που<text:s/>διέπει<text:s/>τις<text:s/>προδιαγραφές<text:s/>και<text:s/>τη<text:s/>λειτουργία<text:s/>του<text:s/>Κ.Δ.-Η.Φ.,<text:s/>και<text:s/>μετά<text:s/>από<text:s/>υποβολή<text:s/>αιτιολογημένων<text:s/>εξηγήσεων<text:s/>για<text:s/>τους<text:s/>λόγους<text:s/>καταγγελίας<text:s/>προς<text:s/>τον<text:s/>β'<text:s/>συμβαλλόμενο.<text:s/>Η<text:s/>ισχύς<text:s/>της<text:s/>καταγγελίας<text:s/>επέρχεται<text:s/>από<text:s/>τη<text:s/>δέκατη<text:s/>(10</text:span><text:span text:style-name="T190_4">η</text:span><text:span text:style-name="T190_5">)<text:s/>εργάσιμη<text:s/>ημέρα<text:s/>από<text:s/>την<text:s/>ημερομηνία<text:s/>της<text:s/>εγγράφου<text:s/>γνωστοποίησης<text:s/>της<text:s/>καταγγελίας<text:s/>από<text:s/>τον<text:s/>Ε.Ο.Π.Υ.Υ.<text:s/>προς<text:s/>τον<text:s/>β'<text:s/>συμβαλλόμενο.</text:span></text:p>
      <text:p text:style-name="P191"><text:span text:style-name="T191_1">γ)</text:span><text:span text:style-name="T191_2"><text:tab/></text:span><text:span text:style-name="T191_3">0<text:s/>β'<text:s/>συμβαλλόμενος<text:s/>δικαιούται<text:s/>να<text:s/>καταγγείλει<text:s/>αζημίως<text:s/>την<text:s/>παρούσα<text:s/>σύμβαση<text:s/>συνολικά<text:s/>για<text:s/>αποδεδειγμένη<text:s/>παράβαση<text:s/>των<text:s/>όρων<text:s/>αυτής<text:s/>από<text:s/>τον<text:s/>Ε.Ο.Π.Υ.Υ.<text:s/>και<text:s/>μετά<text:s/>από<text:s/>υποβολή<text:s/>αιτιολογημένων<text:s/>εξηγήσεων<text:s/>για<text:s/>τους<text:s/>λόγους<text:s/>καταγγελίας<text:s/>προς<text:s/>τον<text:s/>Ε.Ο.Π.Υ.Υ.<text:s/>Η<text:s/>ισχύς<text:s/>της<text:s/>καταγγελίας<text:s/>επέρχεται<text:s/>από<text:s/>τη<text:s/>δέκατη<text:s/>(10</text:span><text:span text:style-name="T191_4">η</text:span><text:span text:style-name="T191_5">)<text:s/>εργάσιμη<text:s/>ημέρα<text:s/>από<text:s/>την<text:s/>ημερομηνία<text:s/>της<text:s/>εγγράφου<text:s/>γνωστοποίησης<text:s/>της<text:s/>καταγγελίας<text:s/>από<text:s/>τον<text:s/>β'<text:s/>συμβαλλόμενο<text:s/>προς<text:s/>τον<text:s/>Ε.Ο.Π.Υ.Υ.</text:span></text:p>
      <text:p text:style-name="P192"><text:span text:style-name="T192_1">δ)</text:span><text:span text:style-name="T192_2"><text:tab/></text:span><text:span text:style-name="T192_3">Η<text:s/>παρούσα<text:s/>λύεται<text:s/>αυτοδικαίως<text:s/>σε<text:s/>περίπτωση<text:s/>που<text:s/>το<text:s/>νομικό<text:s/>πρόσωπο<text:s/>του<text:s/>β'<text:s/>συμβαλλόμενου<text:s/>κηρυχθεί<text:s/>με<text:s/>τελεσίδικη<text:s/>απόφαση<text:s/>σε<text:s/>πτώχευση<text:s/>ή<text:s/>αυτό<text:s/>τεθεί<text:s/>σε<text:s/>καθεστώς<text:s/>εκκαθάρισης.</text:span></text:p>
      <text:p text:style-name="P193"><text:span text:style-name="T193_1">ε)</text:span><text:span text:style-name="T193_2"><text:tab/></text:span><text:span text:style-name="T193_3">Αμφότερα<text:s/>τα<text:s/>μέλη<text:s/>δύνανται<text:s/>να<text:s/>καταγγείλουν<text:s/>την<text:s/>παρούσα<text:s/>οποτεδήποτε,<text:s/>για<text:s/>σπουδαίο<text:s/>λόγο.</text:span></text:p>
      <text:p text:style-name="P194"><text:span text:style-name="T194_1">στ)</text:span><text:span text:style-name="T194_2"><text:tab/></text:span><text:span text:style-name="T194_3">Σε<text:s/>περίπτωση<text:s/>υπαίτιας<text:s/>παράβασης<text:s/>των<text:s/>όρων<text:s/>της<text:s/>σύμβασης<text:s/>από<text:s/>τον<text:s/>β’<text:s/>συμβαλλόμενο,<text:s/>η<text:s/>οποία<text:s/>έχει<text:s/>πιστοποιηθεί<text:s/>από<text:s/>τις<text:s/>αρμόδιες<text:s/>ελεγκτικές<text:s/>υπηρεσίες<text:s/>του<text:s/>Ε.Ο.Π.Υ.Υ.,<text:s/>ο<text:s/>Οργανισμός<text:s/>δύναται<text:s/>να<text:s/>επιβάλει<text:s/>α)<text:s/>ποινική<text:s/>ρήτρα<text:s/>στον<text:s/>β’<text:s/>συμβαλλόμενο<text:s/>για<text:s/>ποσό<text:s/>ίσο<text:s/>με<text:s/>το<text:s/>20%<text:s/>των<text:s/>οφειλομένων<text:s/>από<text:s/>τον<text:s/>Ε.Ο.Π.Υ.Υ.<text:s/>για<text:s/>τις<text:s/>αποζημιώσεις<text:s/>του<text:s/>τελευταίου<text:s/>ημερολογιακού<text:s/>μήνα<text:s/>προ<text:s/>της<text:s/>ημερομηνίας<text:s/>έναρξης<text:s/>της<text:s/>διαπιστωθείσας<text:s/>παράβασης<text:s/>και<text:s/>β)<text:s/>την<text:s/>οριστική<text:s/>καταγγελία<text:s/>της<text:s/>σύμβασης.<text:s/>Αμφότερα<text:s/>τα<text:s/>μέλη<text:s/>αποδέχονται<text:s/>ρητά<text:s/>ότι<text:s/>αυτή<text:s/>η<text:s/>ποινική<text:s/>ρήτρα<text:s/>είναι<text:s/>εύλογη<text:s/>και<text:s/>δίκαιη<text:s/>και<text:s/>ο<text:s/>Ε.Ο.Π.Υ.Υ.<text:s/>δικαιούται<text:s/>να<text:s/>παρακρατεί<text:s/>το<text:s/>ποσόν<text:s/>της<text:s/>ποινικής<text:s/>ρήτρας<text:s/>από<text:s/>το<text:s/>ποσό<text:s/>που<text:s/>οφείλει<text:s/>στον<text:s/>β'<text:s/>συμβαλλόμενο.<text:s/>Οι<text:s/>εν<text:s/>λόγω<text:s/>κυρώσεις<text:s/>είναι<text:s/>ανεξάρτητες<text:s/>από<text:s/>τυχόν<text:s/>άλλες<text:s/>κυρώσεις<text:s/>που<text:s/>προβλέπουν<text:s/>οι<text:s/>εκάστοτε<text:s/>ισχύουσες<text:s/>διατάξεις<text:s/>και<text:s/>ο<text:s/>Ε.Κ.Π.Υ.,<text:s/>για<text:s/>τις<text:s/>ίδιες<text:s/>παραβάσεις<text:s/>(ποινικές,<text:s/>πειθαρχικές,<text:s/>αστικές),<text:s/>όπως<text:s/>περιγράφονται,<text:s/>καθορίζονται<text:s/>και<text:s/>κατακυρώνονται<text:s/>μετά<text:s/>από<text:s/>τις<text:s/>προβλεπόμενες<text:s/>από<text:s/>το<text:s/>Νόμο<text:s/>σχετικές<text:s/>διαδικασίες.</text:span></text:p>
      <text:p text:style-name="P195"><text:span text:style-name="T195_1">ζ)</text:span><text:span text:style-name="T195_2"><text:tab/></text:span><text:span text:style-name="T195_3">Η<text:s/>με<text:s/>οποιονδήποτε<text:s/>τρόπο<text:s/>διαπίστωση<text:s/>της<text:s/>μη<text:s/>συμμόρφωσης<text:s/>στους<text:s/>Όρους<text:s/>της<text:s/>Σύμβασης<text:s/>ή<text:s/>της<text:s/>εκάστοτε<text:s/>ισχύουσας<text:s/>νομοθεσίας<text:s/>που<text:s/>διέπει<text:s/>τις<text:s/>προδιαγραφές<text:s/>και<text:s/>τη<text:s/>λειτουργία<text:s/>του<text:s/>Κ.Δ.-Η.Φ.,<text:s/>αποτελεί<text:s/>ουσιώδη<text:s/>λόγο<text:s/>άμεσης<text:s/>και<text:s/>αζήμιας<text:s/>για<text:s/>τον<text:s/>Ε.Ο.Π.Υ.Υ.<text:s/>καταγγελίας<text:s/>της<text:s/>Σύμβασης<text:s/>και<text:s/>αναζήτησης<text:s/>τυχόν<text:s/>αστικών<text:s/>και<text:s/>ποινικών<text:s/>ευθυνών.</text:span></text:p>
      <text:p text:style-name="P196"><text:span text:style-name="T196_1">η)</text:span><text:span text:style-name="T196_2"><text:tab/></text:span><text:span text:style-name="T196_3">Σε<text:s/>περίπτωση<text:s/>που<text:s/>ασφαλισμένος<text:s/>κινηθεί<text:s/>νομικά<text:s/>εναντίον<text:s/>του<text:s/>Ε.Ο.Π.Υ.Υ.<text:s/>για<text:s/>προσβολή<text:s/>έννομων<text:s/>αγαθών<text:s/>του<text:s/>από<text:s/>μέρους<text:s/>του<text:s/>Β'<text:s/>συμβαλλόμενου,<text:s/>ο<text:s/>Ε.Ο.Π.Υ.Υ.,<text:s/>διατηρεί<text:s/>το<text:s/>δικαίωμα<text:s/>να<text:s/>στραφεί<text:s/>αναγωγικά<text:s/>κατά<text:s/>του<text:s/>Β'<text:s/>συμβαλλόμενου.<text:s/>Μαζί<text:s/>με<text:s/>τις<text:s/>όποιες<text:s/>αξιώσεις<text:s/>του<text:s/>ασφαλισμένου,<text:s/>ο<text:s/>Ε.Ο.Π.Υ.Υ.<text:s/>επιφυλάσσεται<text:s/>παντός<text:s/>νομίμου<text:s/>δικαιώματός<text:s/>του.</text:span></text:p>
      <text:p text:style-name="P197"><text:span text:style-name="T197_1">θ)</text:span><text:span text:style-name="T197_2"><text:tab/></text:span><text:span text:style-name="T197_3">Για<text:s/>την<text:s/>επίλυση<text:s/>κάθε<text:s/>διένεξης<text:s/>ή<text:s/>διαφοράς<text:s/>σχετικής<text:s/>με<text:s/>την<text:s/>παρούσα<text:s/>σύμβαση<text:s/>αρμόδια<text:s/>ορίζονται<text:s/>τα<text:s/>Δικαστήρια<text:s/>Αθηνών.</text:span></text:p>
      <text:p text:style-name="P198"><text:span text:style-name="T198_1">Τροποποιήσεις</text:span></text:p>
      <text:p text:style-name="P199"><text:span text:style-name="T199_1">α)</text:span><text:span text:style-name="T199_2"><text:tab/></text:span><text:span text:style-name="T199_3">Η<text:s/>σύμβαση<text:s/>υπόκειται<text:s/>στο<text:s/>ρυθμιστικό<text:s/>πλαίσιο<text:s/>για<text:s/>την<text:s/>λειτουργία<text:s/>κα<text:s/>την<text:s/>χρηματοδότηση<text:s/>των<text:s/>υπηρεσιών<text:s/>Κ.Δ.-Η.Φ..<text:s/>Οποιαδήποτε<text:s/>διάταξη<text:s/>παρούσα<text:s/>ή<text:s/>μελλοντική,<text:s/>έρχεται<text:s/>σε<text:s/>αντίθεση<text:s/>με<text:s/>την<text:s/>παρούσα,<text:s/>υπερισχύει<text:s/>της<text:s/>παρούσας.</text:span></text:p>
      <text:p text:style-name="P200"><text:span text:style-name="T200_1">β)</text:span><text:span text:style-name="T200_2"><text:tab/></text:span><text:span text:style-name="T200_3">κατά<text:s/>τα<text:s/>λοιπά,<text:s/>οποιαδήποτε<text:s/>μεταβολή<text:s/>των<text:s/>όρων<text:s/>της<text:s/>παρούσας<text:s/>σύμβασης<text:s/>θα<text:s/>γίνεται<text:s/>και<text:s/>θα<text:s/>αποδεικνύεται<text:s/>με<text:s/>έγγραφη<text:s/>συμφωνία.<text:s/>Κάθε<text:s/>τροποποίηση<text:s/>γίνεται<text:s/>με<text:s/>νεότερη<text:s/>έγγραφη<text:s/>συμφωνία<text:s/>μεταξύ<text:s/>των<text:s/>συμβαλλομένων<text:s/>αποκλειόμενης<text:s/>κάθε<text:s/>μονομερούς<text:s/>ενέργειας<text:s/>ή<text:s/>απόφασης.</text:span></text:p>
      <text:p text:style-name="P201"><text:span text:style-name="T201_1">Τελικοί<text:s/>Όροι</text:span></text:p>
      <text:p text:style-name="P202"><text:span text:style-name="T202_1">Η<text:s/>παρούσα<text:s/>κατισχύει<text:s/>κάθε<text:s/>προηγούμενης<text:s/>συμφωνίας<text:s/>μεταξύ<text:s/>των<text:s/>συμβαλλόμενων,<text:s/>προφορικής<text:s/>ή<text:s/>γραπτής.</text:span></text:p>
      <text:p text:style-name="P203"><text:span text:style-name="T203_1">Για<text:s/>κάθε<text:s/>θεμα<text:s/>που<text:s/>δεν<text:s/>ρυθμίζεται<text:s/>με<text:s/>την<text:s/>παρούσα<text:s/>σύμβαση<text:s/>εφαρμόζονται<text:s/>οι<text:s/>διατάξεις<text:s/>του<text:s/>Ενιαίου<text:s/>Κανονισμού<text:s/>Παροχών<text:s/>Υγείας<text:s/>του<text:s/>Ε.Ο.Π.Υ.Υ.<text:s/>όπως<text:s/>ισχύει<text:s/>κάθε<text:s/>φορά,<text:s/>οι<text:s/>αποφάσεις<text:s/>ΔΣ<text:s/>του<text:s/>Ε.Ο.Π.Υ.Υ.,<text:s/>οι<text:s/>εγκύκλιοι<text:s/>και<text:s/>οι<text:s/>οδηγίες<text:s/>των<text:s/>αρμόδιων<text:s/>διευθύνσεων<text:s/>του<text:s/>Ε.Ο.Π.Υ.Υ.,<text:s/>των<text:s/>υπηρεσιών<text:s/>του<text:s/>Υπουργείου<text:s/>Εργασίας<text:s/>και<text:s/>Κοινωνικών<text:s/>Υποθέσεων<text:s/>και<text:s/>η<text:s/>εν<text:s/>γενει<text:s/>νομοθεσία.</text:span></text:p>
      <text:p text:style-name="P204"><text:span text:style-name="T204_1">Για<text:s/>την<text:s/>κύρωση<text:s/>των<text:s/>παραπάνω<text:s/>αμφότεροι<text:s/>οι<text:s/>συμβαλλόμενοι<text:s/>υπέγραφαν<text:s/>την<text:s/>παρούσα<text:s/>σύμβαση<text:s/>σε<text:s/>δύο<text:s/>(2)<text:s/>όμοια<text:s/>πρωτότυπα,<text:s/>με<text:s/>ημερομηνία<text:s/>και<text:s/>τόπο<text:s/>τα<text:s/>αναφερόμενα<text:s/>στην<text:s/>αρχή<text:s/>της<text:s/>παρούσας,<text:s/>και<text:s/>πήραν<text:s/>στην<text:s/>κατοχή<text:s/>τους<text:s/>ένα<text:s/>όμοιο<text:s/>πρωτότυπο<text:s/>υπογεγραμμένο<text:s/>και<text:s/>από<text:s/>τις<text:s/>δύο<text:s/>πλευρές.</text:span></text:p>
      <text:p text:style-name="P205"><text:span text:style-name="T205_1">01<text:s/>ΣΥΜΒΑΛΛΟΜΕΝΟΙ</text:span></text:p>
      <text:p text:style-name="P206"><text:span text:style-name="T206_1">Η<text:s/>απόφαση<text:s/>αυτή<text:s/>να<text:s/>δημοσιευθεί<text:s/>στην<text:s/>Εφημερίδα<text:s/>της<text:s/>Κυβερνήσεως.</text:span></text:p>
      <text:p text:style-name="P207"><text:span text:style-name="T207_1">Αθήνα,<text:s/>16<text:s/>Μαΐου<text:s/>2023</text:span></text:p>
      <text:p text:style-name="P208"><text:span text:style-name="T208_1">Οι<text:s/>Υπουργοί</text:span></text:p>
      <text:p text:style-name="P209"><text:span text:style-name="T209_1">Αναπληρωτής<text:s/>Υπουργός<text:s/>Οικονομικών</text:span></text:p>
      <text:p text:style-name="P210"><text:span text:style-name="T210_1">ΘΕΟ∆ΩΡΟΣ<text:s/>ΣΚΥΛΑΚΑΚΗΣ</text:span></text:p>
      <text:p text:style-name="P211"><text:span text:style-name="T211_1">Υφυπουργός<text:s/>Εργασίας<text:s/>και<text:s/>Κοινωνικών<text:s/>Υποθέσεων</text:span></text:p>
      <text:p text:style-name="P212"><text:span text:style-name="T212_1">∆ΟΜΝΑ-ΜΑΡΙΑ<text:s/>ΜΙΧΑΗΛΙ∆ΟΥ</text:span></text:p>
      <text:p text:style-name="P213"><text:span text:style-name="T213_1">Υγείας</text:span></text:p>
      <text:p text:style-name="P214"><text:span text:style-name="T214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