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 style:parent-style-name="Preambel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" style:family="paragraph" style:parent-style-name="Footnotes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T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" style:family="paragraph" style:parent-style-name="Footnotes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" style:family="paragraph" style:parent-style-name="Footnotes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" style:family="paragraph" style:parent-style-name="Footnotes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T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" style:family="paragraph" style:parent-style-name="Footnotes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Heading_20_6">
      <style:paragraph-properties fo:margin-top="0.423cm" fo:margin-bottom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Heading_20_6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Heading_20_6">
      <style:paragraph-properties fo:margin-top="0.423cm" fo:margin-bottom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Heading_20_6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Heading_20_6">
      <style:paragraph-properties fo:margin-top="0.423cm" fo:margin-bottom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Heading_20_6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Heading_20_6">
      <style:paragraph-properties fo:margin-top="0.423cm" fo:margin-bottom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Heading_20_6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Heading_20_6">
      <style:paragraph-properties fo:margin-top="0.423cm" fo:margin-bottom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Heading_20_6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Heading_20_6">
      <style:paragraph-properties fo:margin-top="0.423cm" fo:margin-bottom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/>
    </style:style>
  </office:automatic-styles>
  <office:body>
    <office:text>
      <text:p text:style-name="P1"><text:span text:style-name="T1_1">77602/12-07-2021</text:span></text:p>
      <text:p text:style-name="P2"><text:span text:style-name="T2_1">Έγκριση<text:s/>Ειδικού<text:s/>Προγράμματος<text:s/>αντιμετώπισης<text:s/>έκτακτων<text:s/>αναγκών:<text:s/>Στόχοι<text:s/>και<text:s/>σύστημα<text:s/>διαχείρισης</text:span></text:p>
      <text:p text:style-name="P3"><text:span text:style-name="T3_1">Αριθ.<text:s/>77602/12-07-2021</text:span></text:p>
      <text:p text:style-name="P4"><text:span text:style-name="T4_1">(ΦΕΚ<text:s/>Β'<text:s/>3391/28-07-2021)</text:span></text:p>
      <text:p text:style-name="P5"><text:span text:style-name="T5_1">Ο<text:s/>ΥΦΥΠΟΥΡΓΟΣ<text:s/>ΑΝΑΠΤΥΞΗΣ<text:s/>ΚΑΙ<text:s/>ΕΠΕΝΔΥΣΕΩΝ</text:span></text:p>
      <text:p text:style-name="P6"><text:span text:style-name="T6_1">Έχοντας<text:s/>υπόψη:</text:span></text:p>
      <text:p text:style-name="P7"><text:span text:style-name="T7_1">1.<text:s/>Το<text:s/>άρθρο<text:s/>90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άρθρο<text:s/>πρώτο<text:s/>του<text:s/>π.δ.<text:s/>63/2005<text:s/>«Κωδικοποίηση<text:s/>της<text:s/>νομοθεσίας<text:s/>για<text:s/>την<text:s/>Κυβέρνηση<text:s/>και<text:s/>τα<text:s/>κυβερνητικά<text:s/>όργανα»<text:s/>(Α’<text:s/>98),<text:s/>σε<text:s/>συνδυασμό<text:s/>με<text:s/>την<text:s/>παρ.<text:s/>22<text:s/>του<text:s/>άρθρου<text:s/>119<text:s/>του<text:s/>ν.<text:s/>4622/2019<text:s/>(Α’<text:s/>133).</text:span></text:p>
      <text:p text:style-name="P8"><text:span text:style-name="T8_1">2.<text:s/>Τον<text:s/>ν.<text:s/>4270/2014<text:s/>«Αρχές<text:s/>δημοσιονομικής<text:s/>διαχείρισης<text:s/>και<text:s/>εποπτείας<text:s/>(ενσωμάτωση<text:s/>Οδηγίας<text:s/>2011/85/<text:s/>ΕΕ)<text:s/>δημόσιο<text:s/>λογιστικό<text:s/>και<text:s/>άλλες<text:s/>διατάξεις»<text:s/>(Α’<text:s/>143)<text:s/>και<text:s/>ιδίως<text:s/>τα<text:s/>άρθρα<text:s/>23,<text:s/>57,<text:s/>78<text:s/>και<text:s/>79<text:s/>και<text:s/>80.</text:span></text:p>
      <text:p text:style-name="P9"><text:span text:style-name="T9_1"> </text:span></text:p>
      <text:p text:style-name="P10"><text:span text:style-name="T10_1">3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11"><text:span text:style-name="T11_1">4.<text:s/>Τον<text:s/>ν.<text:s/>4635/2019<text:s/>«Επενδύω<text:s/>στην<text:s/>Ελλάδα<text:s/>και<text:s/>άλλες<text:s/>διατάξεις»<text:s/>(Α’<text:s/>167)<text:s/>και<text:s/>ιδίως<text:s/>τις<text:s/>παρ.<text:s/>1<text:s/>και<text:s/>2<text:s/>του<text:s/>άρθρου<text:s/>130.</text:span></text:p>
      <text:p text:style-name="P12"><text:span text:style-name="T12_1">5.<text:s/>Το<text:s/>π.δ.<text:s/>147/2017<text:s/>«Οργανισμός<text:s/>του<text:s/>Υπουργείου<text:s/>Οικονομίας<text:s/>και<text:s/>Ανάπτυξης»<text:s/>(Α’<text:s/>192).</text:span></text:p>
      <text:p text:style-name="P13"><text:span text:style-name="T13_1">6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.<text:s/>Μεταφορά<text:s/>υπηρεσιών<text:s/>και<text:s/>αρμοδιοτήτων<text:s/>μεταξύ<text:s/>Υπουργείων»<text:s/>(Α’<text:s/>119).</text:span></text:p>
      <text:p text:style-name="P14"><text:span text:style-name="T14_1">7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5"><text:span text:style-name="T15_1">8.<text:s/>Την<text:s/>υπ’<text:s/>αρ.<text:s/>38/2020<text:s/>πράξη<text:s/>του<text:s/>Υπουργικού<text:s/>Συμβουλίου<text:s/>της<text:s/>31-8-2020<text:s/>«Έγκριση<text:s/>και<text:s/>προσδιορισμός<text:s/>των<text:s/>πόρων<text:s/>υλοποίησης<text:s/>του<text:s/>Εθνικού<text:s/>Προγράμματος<text:s/>Ανάπτυξης<text:s/>(Ε.Π.Α.)<text:s/>για<text:s/>την<text:s/>προγραμματική<text:s/>περίοδο<text:s/>2021<text:s/>2025»<text:s/>(Α’<text:s/>174).</text:span></text:p>
      <text:p text:style-name="P16"><text:span text:style-name="T16_1">9.<text:s/>Την<text:s/>υπ’<text:s/>αρ.<text:s/>51875/7.5.2021<text:s/>κοινή<text:s/>απόφαση<text:s/>του<text:s/>Πρωθυπουργού<text:s/>και<text:s/>του<text:s/>Υπουργού<text:s/>Ανάπτυξης<text:s/>και<text:s/>Επενδύσεων<text:s/>«Ανάθεση<text:s/>Αρμοδιοτήτων<text:s/>στον<text:s/>Υφυπουργό<text:s/>Ανάπτυξης<text:s/>και<text:s/>Επενδύσεων,<text:s/>Ιωάννη<text:s/>Τσακίρη»<text:s/>(Β’<text:s/>1867).</text:span></text:p>
      <text:p text:style-name="P17"><text:span text:style-name="T17_1">10.<text:s/>Την<text:s/>υπ’<text:s/>αρ.<text:s/>134453/23.12.2015<text:s/>κοινή<text:s/>υπουργική<text:s/>απόφαση<text:s/>«Ρυθμίσεις<text:s/>για<text:s/>τις<text:s/>πληρωμές<text:s/>των<text:s/>δαπανών<text:s/>του<text:s/>Προγράμματος<text:s/>Δημοσίων<text:s/>Επενδύσεων<text:s/>ΠΔΕ<text:s/>[Τροποποίηση<text:s/>και<text:s/>αντικατάσταση<text:s/>της<text:s/>υπ’<text:s/>αρ.<text:s/>46274/22.9.2014<text:s/>(Β’<text:s/>2573)<text:s/>κοινής<text:s/>υπουργικής<text:s/>απόφασης]»<text:s/>(Β’<text:s/>2857).</text:span></text:p>
      <text:p text:style-name="P18"><text:span text:style-name="T18_1">11.<text:s/>Τις<text:s/>ετήσιες<text:s/>Εγκυκλίους<text:s/>για<text:s/>την<text:s/>έγκριση<text:s/>και<text:s/>χρηματοδότηση<text:s/>του<text:s/>ΠΔΕ<text:s/>και<text:s/>τον<text:s/>προγραμματισμό<text:s/>δαπανών.</text:span></text:p>
      <text:p text:style-name="P19"><text:span text:style-name="T19_1">12.<text:s/>Την<text:s/>ανάγκη<text:s/>για<text:s/>άμεση<text:s/>και<text:s/>ολοκληρωμένη<text:s/>αντιμετώπιση<text:s/>ειδικών<text:s/>προβλημάτων,<text:s/>αναγκών<text:s/>και<text:s/>δημιουργίας<text:s/>αναπτυξιακών<text:s/>ευκαιριών<text:s/>που<text:s/>προκύπτουν<text:s/>από<text:s/>τη<text:s/>διαδικασία<text:s/>επανεκκίνησης<text:s/>της<text:s/>οικονομίας<text:s/>μετά<text:s/>την<text:s/>περίοδο<text:s/>προσαρμογής<text:s/>2010-2018<text:s/>και<text:s/>τους<text:s/>περιορισμούς<text:s/>που<text:s/>επιβλήθηκαν<text:s/>ως<text:s/>συνέπεια<text:s/>της<text:s/>πανδημίας<text:s/>του<text:s/>SARS<text:s/>COV-2.</text:span></text:p>
      <text:p text:style-name="P20"><text:span text:style-name="T20_1">13.<text:s/>Την<text:s/>υπ’<text:s/>αρ.<text:s/>73134/30.6.2021<text:s/>εισήγηση<text:s/>της<text:s/>Γενικής<text:s/>Διεύθυνσης<text:s/>Οικονομικών<text:s/>Υπηρεσιών<text:s/>σύμφωνα<text:s/>με<text:s/>την<text:s/>περ.<text:s/>ε<text:s/>της<text:s/>παρ.<text:s/>5<text:s/>του<text:s/>άρθρου<text:s/>24<text:s/>του<text:s/>ν.<text:s/>4270/2014.</text:span></text:p>
      <text:p text:style-name="P21"><text:span text:style-name="T21_1"> </text:span></text:p>
      <text:p text:style-name="P22"><text:span text:style-name="T22_1">14.<text:s/>Ότι<text:s/>από<text:s/>τις<text:s/>διατάξεις<text:s/>αυτής<text:s/>της<text:s/>απόφασης<text:s/>προκαλείται<text:s/>δαπάνη<text:s/>σε<text:s/>βάρος<text:s/>του<text:s/>προϋπολογισμού<text:s/>του<text:s/>Προγράμματος<text:s/>Δημοσίων<text:s/>Επενδύσεων<text:s/>σύμφωνα<text:s/>με<text:s/>την<text:s/>υπ’<text:s/>αρ.<text:s/>73134/30.6.2021<text:s/>εισήγηση<text:s/>της<text:s/>Γενικής<text:s/>Διεύθυνσης<text:s/>Οικονομικών<text:s/>Υπηρεσιών,</text:span></text:p>
      <text:p text:style-name="P23"><text:span text:style-name="T23_1">αποφασίζουμε:</text:span></text:p>
      <text:p text:style-name="P24"><text:span text:style-name="T24_1">Την<text:s/>έγκριση<text:s/>και<text:s/>υλοποίηση<text:s/>Ειδικού<text:s/>Προγράμματος<text:s/>για<text:s/>την<text:s/>Αντιμετώπιση<text:s/>Έκτακτων<text:s/>Αναγκών<text:s/>(εφεξής<text:s/>Πρόγραμμα)<text:s/>ως<text:s/>μέρος<text:s/>του<text:s/>Εθνικού<text:s/>Προγράμματος<text:s/>Ανάπτυξης<text:s/>(ΕΠΑ)<text:s/>2021<text:s/>2025,<text:s/>με<text:s/>βάση<text:s/>τους<text:s/>στόχους<text:s/>και<text:s/>το<text:s/>σύστημα<text:s/>διαχείρισης,<text:s/>όπως<text:s/>καθορίζονται<text:s/>στα<text:s/>ακόλουθα<text:s/>άρθρα:</text:span></text:p>
      <text:p text:style-name="P25"><text:span text:style-name="T25_1">«</text:span><text:span text:style-name="T25_2">Άρθρο<text:s/>1</text:span></text:p>
      <text:p text:style-name="P26"><text:span text:style-name="T26_1">Στόχος<text:s/>Προγράμματος,<text:s/>περιοχή<text:s/>παρέμβασης,<text:s/>διάρκεια<text:s/>και<text:s/>προϋπολογισμός</text:span></text:p>
      <text:p text:style-name="P27"><text:span text:style-name="T27_1">1.<text:s/>Στόχος<text:s/>του<text:s/>Προγράμματος<text:s/>είναι<text:s/>να<text:s/>αντιμετωπιστούν<text:s/>αποτελεσματικά<text:s/>επείγουσες<text:s/>και<text:s/>απρόβλεπτες<text:s/>ανάγκες<text:s/>και<text:s/>να<text:s/>αξιοποιηθούν<text:s/>αναπτυξιακές<text:s/>ευκαιρίες<text:s/>που<text:s/>προκύπτουν<text:s/>κατά<text:s/>την<text:s/>επανεκκίνηση<text:s/>της<text:s/>ελληνικής<text:s/>οικονομίας<text:s/>σε<text:s/>συνέχεια<text:s/>της<text:s/>υλοποίησης<text:s/>των<text:s/>τριών<text:s/>προγραμμάτων<text:s/>προσαρμογής<text:s/>και<text:s/>των<text:s/>περιορισμών<text:s/>που<text:s/>επιβλήθηκαν<text:s/>λόγω<text:s/>της<text:s/>πανδημίας<text:s/>του<text:s/>ιού<text:s/>SARS<text:s/>COV-2.</text:span></text:p>
      <text:p text:style-name="P28"><text:span text:style-name="T28_1">Ειδικότερα,<text:s/>το<text:s/>πρόγραμμα<text:s/>δύναται<text:s/>να<text:s/>καλύψει<text:s/>ανάγκες<text:s/>προσαρμογής<text:s/>των<text:s/>εθνικών<text:s/>πολιτικών<text:s/>σε<text:s/>επείγουσες<text:s/>εξωγενείς<text:s/>απαιτήσεις,<text:s/>αντιμετώπισης<text:s/>εκτάκτων<text:s/>οικονομικών,<text:s/>υγειονομικών<text:s/>και<text:s/>άλλων<text:s/>αναγκών,<text:s/>καθώς<text:s/>και<text:s/>κάθε<text:s/>άλλη<text:s/>τεκμηριωμένη<text:s/>περίπτωση<text:s/>αντιμετώπισης<text:s/>κοινωνικών,<text:s/>οικονομικών<text:s/>ή<text:s/>περιβαλλοντικών<text:s/>προβλημάτων<text:s/>οξείας<text:s/>φύσεως».</text:span></text:p>
      <text:p text:style-name="P29"><text:span text:style-name="T29_1">2.<text:s/>Η<text:s/>περιοχή<text:s/>παρέμβασης<text:s/>του<text:s/>Προγράμματος<text:s/>είναι<text:s/>ολόκληρη<text:s/>η<text:s/>επικράτεια.</text:span></text:p>
      <text:p text:style-name="P30"><text:span text:style-name="T30_1">3.<text:s/>Η<text:s/>συνολική<text:s/>διάρκεια<text:s/>εφαρμογής<text:s/>του<text:s/>Προγράμματος<text:s/>είναι<text:s/>η<text:s/>περίοδος<text:s/>2021<text:s/>-<text:s/>2025.</text:span></text:p>
      <text:p text:style-name="P31"><text:span text:style-name="T31_1">4.<text:s/>Ο<text:s/>προϋπολογισμός<text:s/>του<text:s/>Προγράμματος<text:s/>ανέρχεται<text:s/>σε<text:s/>τριακόσια<text:s/>δεκαπέντε<text:s/>εκατομμύρια,<text:s/>οχτακόσιες<text:s/>χιλιάδες<text:s/>(315.800.000)<text:s/>ευρώ.</text:span><text:span text:style-name="T31_2"><text:note text:note-class="footnote"><text:note-citation/><text:note-body><text:p text:style-name="P32"><text:span text:style-name="T32_1">Τροποποίηση<text:s/>A.<text:s/>89285/2022 21.09.2022;<text:s/>Τροποποίηση<text:s/>A.<text:s/>4108/<text:s/>2023 20.01.2023;<text:s/>Τροποποίηση<text:s/>A.<text:s/>4108/<text:s/>2023 20.01.2023;<text:s/>Τροποποίηση<text:s/>A.<text:s/>175488<text:s/>ΕΞ<text:s/>2025 10.10.2025</text:span></text:p></text:note-body></text:note></text:span></text:p>
      <text:p text:style-name="P33"><text:span text:style-name="T33_1">5.<text:s/>Ο<text:s/>προϋπολογισμός<text:s/>επιμερίζεται<text:s/>σε<text:s/>άξονες<text:s/>προτεραιότητας<text:s/>του<text:s/>ΕΠΑ<text:s/>2021<text:s/>-<text:s/>2025<text:s/>και<text:s/>παρακολουθείται<text:s/>από<text:s/>δείκτες<text:s/>εκροών<text:s/>του<text:s/>ΕΠΑ<text:s/>σύμφωνα<text:s/>με<text:s/>την<text:s/>πορεία<text:s/>υλοποίησης<text:s/>του<text:s/>προγράμματος.</text:span></text:p>
      <text:p text:style-name="P34"><text:span text:style-name="T34_1">6.<text:s/>Υπηρεσία<text:s/>Διαχείρισης<text:s/>(ΥΔ)<text:s/>του<text:s/>Προγράμματος<text:s/>ορίζεται<text:s/>η<text:s/>Διεύθυνση<text:s/>Διαχείρισης<text:s/>Εθνικού<text:s/>Προγράμματος<text:s/>Δημοσίων<text:s/>Επενδύσεων<text:s/>(Δι.Δι.Ε.Π.)<text:s/>του<text:s/>Υπουργείου<text:s/>Εθνικής<text:s/>Οικονομίας<text:s/>και<text:s/>Οικονομικών.<text:s/>Στις<text:s/>Υπηρεσίες<text:s/>Διαχείρισης<text:s/>των<text:s/>Τομεακών<text:s/>ή<text:s/>Περιφερειακών<text:s/>Προγραμμάτων<text:s/>Ανάπτυξης<text:s/>του<text:s/>ΕΠΑ<text:s/>που<text:s/>έχουν<text:s/>οριστεί<text:s/>σύμφωνα<text:s/>με<text:s/>το<text:s/>άρθρο<text:s/>132<text:s/>του<text:s/>ν.<text:s/>4635/2019<text:s/>(εφεξής<text:s/>«Ενδιάμεσοι<text:s/>Φορείς<text:s/>Διαχείρισης»),<text:s/>εκχωρούνται<text:s/>οι<text:s/>αρμοδιότητες<text:s/>διαχείρισης<text:s/>του<text:s/>άρθρου<text:s/>4,<text:s/>καθώς<text:s/>και<text:s/>πόροι<text:s/>του<text:s/>Προγράμματος<text:s/>σύμφωνα<text:s/>με<text:s/>τις<text:s/>αποφάσεις<text:s/>της<text:s/>Επιτροπής<text:s/>Συντονισμού<text:s/>που<text:s/>προβλέπονται<text:s/>στο<text:s/>άρθρο<text:s/>2.</text:span></text:p>
      <text:h text:style-name="P35" text:outline-level="6"><text:span text:style-name="T35_1">Άρθρο<text:s/>2</text:span></text:h>
      <text:h text:style-name="P36" text:outline-level="6"><text:span text:style-name="T36_1">Σύσταση<text:s/>και<text:s/>αρμοδιότητες<text:s/>της<text:s/>Επιτροπής<text:s/>Συντονισμού</text:span></text:h>
      <text:p text:style-name="P37"><text:span text:style-name="T37_1">1.</text:span><text:span text:style-name="T37_2"><text:s/>Για<text:s/>την<text:s/>εφαρμογή<text:s/>του<text:s/>ειδικού<text:s/>Προγράμματος,<text:s/>συ-στήνεται<text:s/>Επιτροπή<text:s/>Συντονισμού<text:s/>(ΕΠΣΥ).</text:span></text:p>
      <text:p text:style-name="P38"><text:span text:style-name="T38_1">2.</text:span><text:span text:style-name="T38_2"><text:s/>Η<text:s/>ΕΠΣΥ<text:s/>αποτελείται<text:s/>από:</text:span><text:span text:style-name="T38_3"><text:note text:note-class="footnote"><text:note-citation/><text:note-body><text:p text:style-name="P39"><text:span text:style-name="T39_1">Τροποποίηση<text:s/>A.<text:s/>70662/2023 08.08.2023;<text:s/>Τροποποίηση<text:s/>A.<text:s/>10863/2024 17.09.2024</text:span></text:p></text:note-body></text:note></text:span></text:p>
      <text:p text:style-name="P40"><text:span text:style-name="T40_1">I.<text:s/>Τον/την<text:s/>Αναπληρωτή<text:s/>Υπουργό<text:s/>Εθνικής<text:s/>Οικονομίας<text:s/>και<text:s/>Οικονομικών,<text:s/>ως<text:s/>πρόεδρο,</text:span><text:span text:style-name="T40_2"><text:note text:note-class="footnote"><text:note-citation/><text:note-body><text:p text:style-name="P41"><text:span text:style-name="T41_1">Τροποποίηση<text:s/>A.<text:s/>70662/2023 08.08.2023;<text:s/>Τροποποίηση<text:s/>A.<text:s/>10863/2024 17.09.2024</text:span></text:p></text:note-body></text:note></text:span></text:p>
      <text:p text:style-name="P42"><text:span text:style-name="T42_1">II.<text:s/>τον/την<text:s/>Γενικό/ή<text:s/>Γραμματέα<text:s/>Προγράμματος<text:s/>Δημοσίων<text:s/>Επενδύσεων<text:s/>και<text:s/>Εθνικού<text:s/>Προγράμματος<text:s/>Ανάπτυξης<text:s/>(ΠΔΕ<text:s/>και<text:s/>ΕΠΑ)<text:s/>του<text:s/>Υπουργείου<text:s/>Εθνικής<text:s/>Οικονομίας<text:s/>και<text:s/>Οικονομικών,<text:s/>ως<text:s/>μέλος,<text:s/>και</text:span><text:span text:style-name="T42_2"><text:note text:note-class="footnote"><text:note-citation/><text:note-body><text:p text:style-name="P43"><text:span text:style-name="T43_1">Τροποποίηση<text:s/>A.<text:s/>70662/2023 08.08.2023;<text:s/>Τροποποίηση<text:s/>A.<text:s/>10863/2024 17.09.2024</text:span></text:p></text:note-body></text:note></text:span></text:p>
      <text:p text:style-name="P44"><text:span text:style-name="T44_1">III.<text:s/>τον/την<text:s/>Γενικό/ή<text:s/>Γραμματέα<text:s/>Δημοσιονομικής<text:s/>Πολιτικής<text:s/>του<text:s/>Υπουργείου<text:s/>Εθνικής<text:s/>Οικονομίας<text:s/>και<text:s/>Οικονομικών,<text:s/>ως<text:s/>μέλος.</text:span><text:span text:style-name="T44_2"><text:note text:note-class="footnote"><text:note-citation/><text:note-body><text:p text:style-name="P45"><text:span text:style-name="T45_1">Τροποποίηση<text:s/>A.<text:s/>70662/2023 08.08.2023;<text:s/>Τροποποίηση<text:s/>A.<text:s/>10863/2024 17.09.2024</text:span></text:p></text:note-body></text:note></text:span></text:p>
      <text:p text:style-name="P46"><text:span text:style-name="T46_1">Τον/Την<text:s/>Πρόεδρο<text:s/>αναπληρώνει<text:s/>σε<text:s/>περίπτωση<text:s/>κωλύματος<text:s/>ο/η<text:s/>Γενικός/ή<text:s/>Γραμματέας<text:s/>Προγράμματος<text:s/>Δημοσίων<text:s/>Επενδύσεων<text:s/>και<text:s/>Εθνικού<text:s/>Προγράμματος<text:s/>Ανάπτυξης<text:s/>(ΠΔΕ<text:s/>και<text:s/>ΕΠΑ)<text:s/>του<text:s/>Υπουργείου<text:s/>Εθνικής<text:s/>Οικονομίας<text:s/>και<text:s/>Οικονομικών.</text:span><text:span text:style-name="T46_2"><text:note text:note-class="footnote"><text:note-citation/><text:note-body><text:p text:style-name="P47"><text:span text:style-name="T47_1">Τροποποίηση<text:s/>A.<text:s/>70662/2023 08.08.2023;<text:s/>Τροποποίηση<text:s/>A.<text:s/>10863/2024 17.09.2024</text:span></text:p></text:note-body></text:note></text:span></text:p>
      <text:p text:style-name="P48"><text:span text:style-name="T48_1">Τα<text:s/>μέλη<text:s/>της<text:s/>ΕΠΣΥ<text:s/>αναπληρώνονται<text:s/>από<text:s/>νόμιμα<text:s/>εξουσιοδοτημένα<text:s/>πρόσωπα<text:s/>μόνο<text:s/>σε<text:s/>περίπτωση<text:s/>απουσίας<text:s/>ή<text:s/>κωλύματός<text:s/>τους,<text:s/>με<text:s/>έγγραφη<text:s/>γνωστοποίηση<text:s/>του<text:s/>ονόματος<text:s/>του<text:s/>αναπληρωτή<text:s/>στον<text:s/>πρόεδρο<text:s/>της<text:s/>ΕΠΣΥ.</text:span><text:span text:style-name="T48_2"><text:note text:note-class="footnote"><text:note-citation/><text:note-body><text:p text:style-name="P49"><text:span text:style-name="T49_1">Τροποποίηση<text:s/>A.<text:s/>70662/2023 08.08.2023;<text:s/>Τροποποίηση<text:s/>A.<text:s/>10863/2024 17.09.2024</text:span></text:p></text:note-body></text:note></text:span></text:p>
      <text:p text:style-name="P50"><text:span text:style-name="T50_1">3.</text:span><text:span text:style-name="T50_2"><text:s/>Το<text:s/>έργο<text:s/>της<text:s/>ΕΠΣΥ<text:s/>υποστηρίζεται<text:s/>διοικητικά<text:s/>από<text:s/>την<text:s/>Δ/νση<text:s/>Διαχείρισης<text:s/>Εθνικού<text:s/>Προγράμματος<text:s/>Δημοσίων<text:s/>Επενδύσεων<text:s/>(Δι.Δι.Ε.Π.).</text:span></text:p>
      <text:p text:style-name="P51"><text:span text:style-name="T51_1">4.</text:span><text:span text:style-name="T51_2"><text:s/>Οι<text:s/>αρμοδιότητες<text:s/>της<text:s/>ΕΠΣΥ<text:s/>είναι:</text:span></text:p>
      <text:p text:style-name="P52"><text:span text:style-name="T52_1">α.<text:s/>Η<text:s/>αξιολόγηση<text:s/>της<text:s/>συμβατότητας<text:s/>προτεινόμενου<text:s/>έργου<text:s/>και<text:s/>δράσης,<text:s/>με<text:s/>τους<text:s/>στόχους<text:s/>του<text:s/>Προγράμματος,</text:span></text:p>
      <text:p text:style-name="P53"><text:span text:style-name="T53_1">β.<text:s/>η<text:s/>απόφαση<text:s/>για<text:s/>την<text:s/>ένταξη<text:s/>έργου<text:s/>στο<text:s/>Πρόγραμμα,<text:s/>όπου<text:s/>ορίζεται<text:s/>ο<text:s/>Ενδιάμεσος<text:s/>Φορέας<text:s/>Διαχείρισης<text:s/>του<text:s/>έργου,<text:s/>η<text:s/>κατανομή<text:s/>-<text:s/>εκχώρηση<text:s/>πόρων<text:s/>του<text:s/>Προγράμματος<text:s/>για<text:s/>την<text:s/>υλοποίηση<text:s/>του<text:s/>προτεινόμενου<text:s/>έργου,<text:s/>ο<text:s/>άξονας<text:s/>προτεραιότητας<text:s/>στον<text:s/>οποίο<text:s/>εντάσσεται<text:s/>το<text:s/>έργο,<text:s/>και<text:s/>τυχόν<text:s/>άλλοι<text:s/>ειδικοί<text:s/>όροι<text:s/>ένταξης.</text:span></text:p>
      <text:p text:style-name="P54"><text:span text:style-name="T54_1">γ.<text:s/>Η<text:s/>απόφαση<text:s/>για<text:s/>την<text:s/>τροποποίηση<text:s/>ενταγμένου<text:s/>έργου<text:s/>στο<text:s/>Πρόγραμμα,<text:s/>στην<text:s/>περ.<text:s/>δ,<text:s/>της<text:s/>παρ.<text:s/>2<text:s/>του<text:s/>άρθρου<text:s/>3,</text:span></text:p>
      <text:p text:style-name="P55"><text:span text:style-name="T55_1">δ.<text:s/>η<text:s/>απόφαση<text:s/>για<text:s/>απένταξη<text:s/>έργου<text:s/>από<text:s/>το<text:s/>Πρόγραμμα<text:s/>για<text:s/>τους<text:s/>λόγους<text:s/>που<text:s/>προβλέπονται<text:s/>στην<text:s/>παρούσα<text:s/>ή<text:s/>στην<text:s/>υπ’<text:s/>αρ.<text:s/>62564/04.06.2021<text:s/>απόφαση<text:s/>του<text:s/>Υφυπουργού<text:s/>Ανάπτυξης<text:s/>και<text:s/>Επενδύσεων<text:s/>«Σύστημα<text:s/>Διαχείρισης<text:s/>και<text:s/>Ελέγχου<text:s/>-<text:s/>Κανόνες<text:s/>επιλεξιμότητας<text:s/>δαπανών<text:s/>για<text:s/>τα<text:s/>προγράμματα<text:s/>του<text:s/>Εθνικού<text:s/>Προγράμματος<text:s/>Ανάπτυξης<text:s/>(ΕΠΑ)<text:s/>2021-2025»<text:s/>(Β’<text:s/>2442),<text:s/>όπως<text:s/>ισχύει<text:s/>(εφεξής<text:s/>«ΣΔΕ<text:s/>ΕΠΑ»),<text:s/>κατόπιν<text:s/>εισήγησης<text:s/>της<text:s/>Δι.Δι.Ε.Π<text:s/>ή/και<text:s/>του<text:s/>Ενδιάμεσου<text:s/>Φορέα<text:s/>Διαχείρισης,</text:span></text:p>
      <text:p text:style-name="P56"><text:span text:style-name="T56_1">ε.<text:s/>η<text:s/>απόφαση<text:s/>για<text:s/>τον<text:s/>ορισμό<text:s/>και<text:s/>κατανομή<text:s/>πόρων<text:s/>στους<text:s/>Ενδιάμεσους<text:s/>Φορείς<text:s/>Διαχείρισης<text:s/>για<text:s/>τα<text:s/>έργα<text:s/>που<text:s/>ήταν<text:s/>ενταγμένα<text:s/>στο<text:s/>Πρόγραμμα<text:s/>κατά<text:s/>την<text:s/>έκδοση<text:s/>της<text:s/>παρούσας,<text:s/>σύμφωνα<text:s/>με<text:s/>τις<text:s/>προβλέψεις<text:s/>το<text:s/>άρθρου<text:s/>10,</text:span></text:p>
      <text:p text:style-name="P57"><text:span text:style-name="T57_1">στ.<text:s/>η<text:s/>δημοσιοποίηση,<text:s/>ενημέρωση<text:s/>και<text:s/>προβολή<text:s/>του<text:s/>Προγράμματος<text:s/>σε<text:s/>εθνικό<text:s/>επίπεδο.</text:span></text:p>
      <text:p text:style-name="P58"><text:span text:style-name="T58_1">5.</text:span><text:span text:style-name="T58_2"><text:s/>Η<text:s/>ΕΠΣΥ<text:s/>συγκαλείται<text:s/>τουλάχιστον<text:s/>μία<text:s/>(1)<text:s/>φορά<text:s/>το<text:s/>χρόνο<text:s/>με<text:s/>απόφαση<text:s/>του<text:s/>Προέδρου<text:s/>της.<text:s/>Επείγοντα<text:s/>θέματα,<text:s/>μπορούν<text:s/>να<text:s/>προταθούν<text:s/>από<text:s/>τον<text:s/>Πρόεδρο<text:s/>στα<text:s/>μέλη<text:s/>της<text:s/>ΕΠΣΥ<text:s/>και<text:s/>με<text:s/>τη<text:s/>γραπτή<text:s/>διαδικασία.<text:s/>Οι<text:s/>αποφάσεις<text:s/>της<text:s/>ΕΠΣΥ<text:s/>λαμβάνονται<text:s/>με<text:s/>ομοφωνία.</text:span></text:p>
      <text:p text:style-name="P59"><text:span text:style-name="T59_1">6.</text:span><text:span text:style-name="T59_2"><text:s/>Η<text:s/>ΕΠΣΥ<text:s/>κατά<text:s/>τις<text:s/>συνεδριάσεις<text:s/>της<text:s/>μπορεί<text:s/>να<text:s/>προσκα-λεί<text:s/>εκπροσώπους<text:s/>των<text:s/>φορέων<text:s/>των<text:s/>προτάσεων<text:s/>και<text:s/>άλλων<text:s/>φορέων<text:s/>εφόσον<text:s/>απαιτείται.<text:s/>Των<text:s/>συνεδριάσεων<text:s/>της<text:s/>ΕΠΣΥ<text:s/>μπορεί<text:s/>να<text:s/>προηγούνται<text:s/>προπαρασκευαστικές<text:s/>συσκέψεις<text:s/>της<text:s/>Δι.Δι.Ε.Π.<text:s/>με<text:s/>τους<text:s/>αρμόδιους<text:s/>φορείς<text:s/>υλοποίησης.</text:span></text:p>
      <text:p text:style-name="P60"><text:span text:style-name="T60_1">7.</text:span><text:span text:style-name="T60_2"><text:s/>Η<text:s/>Δι.Δι.Ε.Π.<text:s/>διανέμει<text:s/>(ηλεκτρονικά)<text:s/>τις<text:s/>αποφάσεις<text:s/>της<text:s/>συνεδρίασης<text:s/>της<text:s/>ΕΠΣΥ<text:s/>εντός<text:s/>δέκα<text:s/>(10)<text:s/>εργάσιμων<text:s/>ημερών<text:s/>από<text:s/>την<text:s/>ημερομηνία<text:s/>της<text:s/>συνεδρίασης<text:s/>στους<text:s/>συμμετέχοντες.</text:span></text:p>
      <text:h text:style-name="P61" text:outline-level="6"><text:span text:style-name="T61_1">Άρθρο<text:s/>3</text:span></text:h>
      <text:h text:style-name="P62" text:outline-level="6"><text:span text:style-name="T62_1">Αρμοδιότητες<text:s/>Δι.Δι.Ε.Π.</text:span></text:h>
      <text:p text:style-name="P63"><text:span text:style-name="T63_1">Η<text:s/>Δι.Δι.Ε.Π.,<text:s/>μεριμνά<text:s/>για<text:s/>τα<text:s/>κάτωθι:</text:span></text:p>
      <text:p text:style-name="P64"><text:span text:style-name="T64_1">α.<text:s/>Την<text:s/>υποστήριξη<text:s/>των<text:s/>εργασιών<text:s/>της<text:s/>ΕΠΣΥ,<text:s/>με<text:s/>την<text:s/>παροχή<text:s/>γραμματειακής<text:s/>υποστήριξης,<text:s/>την<text:s/>προετοιμασία<text:s/>των<text:s/>θεμάτων<text:s/>ημερήσιας<text:s/>διάταξης<text:s/>των<text:s/>συνεδριάσεων<text:s/>και<text:s/>την<text:s/>τήρηση<text:s/>των<text:s/>πρακτικών.</text:span></text:p>
      <text:p text:style-name="P65"><text:span text:style-name="T65_1">β.<text:s/>Τη<text:s/>συγκέντρωση<text:s/>αιτημάτων<text:s/>για<text:s/>ένταξη<text:s/>έργων<text:s/>στο<text:s/>Πρόγραμμα,<text:s/>οι<text:s/>οποίες<text:s/>περιλαμβάνουν<text:s/>κατ’<text:s/>ελάχιστο<text:s/>συνοπτική<text:s/>περιγραφή<text:s/>του<text:s/>φυσικού<text:s/>αντικειμένου<text:s/>του<text:s/>έργου,<text:s/>τον<text:s/>σχεδιασμό<text:s/>των<text:s/>υποέργων/παραδοτέων,<text:s/>το<text:s/>προτεινόμενο<text:s/>σχήμα<text:s/>υλοποίησης<text:s/>του<text:s/>έργου<text:s/>(Κύριο<text:s/>έργου,<text:s/>Φορέα<text:s/>Υλοποίησης<text:s/>(Δικαιούχο),<text:s/>Φορέα<text:s/>Χρηματοδότησης),<text:s/>τον<text:s/>προτεινόμενο<text:s/>προϋπολογισμό,<text:s/>τις<text:s/>κατηγορίες<text:s/>δαπανών,<text:s/>τον<text:s/>προτεινόμενο<text:s/>άξονα<text:s/>προτεραιότητας<text:s/>και<text:s/>δείκτη<text:s/>εκροών<text:s/>και<text:s/>τυχόν<text:s/>ειδικότερα<text:s/>θέματα.</text:span></text:p>
      <text:p text:style-name="P66"><text:span text:style-name="T66_1">γ.<text:s/>Τη<text:s/>διαβίβαση<text:s/>των<text:s/>αιτημάτων<text:s/>ένταξης<text:s/>έργου<text:s/>στην<text:s/>ΕΠΣΥ.</text:span></text:p>
      <text:p text:style-name="P67"><text:span text:style-name="T67_1">δ.<text:s/>Τη<text:s/>συγκέντρωση<text:s/>και<text:s/>διαβίβαση<text:s/>στην<text:s/>ΕΠΣΥ<text:s/>αιτημάτων<text:s/>των<text:s/>Ενδιάμεσων<text:s/>Φορέων<text:s/>Διαχείρισης<text:s/>για<text:s/>τροποποίηση<text:s/>στοιχείων<text:s/>ενταγμένων<text:s/>έργων,<text:s/>εφόσον<text:s/>η<text:s/>τροποποίηση<text:s/>αφορά<text:s/>στο<text:s/>φυσικό<text:s/>αντικείμενο<text:s/>ή<text:s/>στο<text:s/>συνολικό<text:s/>οικονομικό<text:s/>αντικείμενο<text:s/>του<text:s/>έργου<text:s/>σε<text:s/>σχέση<text:s/>με<text:s/>την<text:s/>σε<text:s/>ισχύ<text:s/>απόφαση<text:s/>ένταξης<text:s/>του<text:s/>έργου<text:s/>στο<text:s/>Πρόγραμμα.</text:span></text:p>
      <text:p text:style-name="P68"><text:span text:style-name="T68_1">ε.<text:s/>Την<text:s/>υλοποίηση<text:s/>της<text:s/>απόφασης<text:s/>της<text:s/>ΕΠΣΥ<text:s/>ως<text:s/>προς<text:s/>την<text:s/>αποτύπωση<text:s/>των<text:s/>στοιχείων<text:s/>της<text:s/>αρχικής<text:s/>ή<text:s/>της<text:s/>τροποποίησης<text:s/>της<text:s/>εκχώρησης<text:s/>στο<text:s/>Πληροφοριακό<text:s/>Σύστημα<text:s/>του<text:s/>ΕΠΑ<text:s/>(ΠΣ<text:s/>ΕΠΑ),<text:s/>καθώς<text:s/>και<text:s/>κάθε<text:s/>άλλη<text:s/>τεχνικής<text:s/>φύσεως<text:s/>ενέργεια<text:s/>απαιτείται<text:s/>στο<text:s/>ΠΣ<text:s/>ΕΠΑ.</text:span></text:p>
      <text:p text:style-name="P69"><text:span text:style-name="T69_1">στ.<text:s/>Τη<text:s/>μέριμνα<text:s/>για<text:s/>την<text:s/>υλοποίηση<text:s/>απόφασης<text:s/>της<text:s/>ΕΠΣΥ<text:s/>αναφορικά<text:s/>με<text:s/>την<text:s/>απένταξη<text:s/>έργου<text:s/>από<text:s/>το<text:s/>Πρόγραμμα<text:s/>από<text:s/>τον<text:s/>Ενδιάμεσο<text:s/>Φορέα<text:s/>Διαχείρισης.</text:span></text:p>
      <text:p text:style-name="P70"><text:span text:style-name="T70_1">ζ.<text:s/>Την<text:s/>παροχή<text:s/>διευκρινίσεων<text:s/>περί<text:s/>εφαρμογής<text:s/>της<text:s/>παρούσας<text:s/>ή<text:s/>του<text:s/>ΣΔΕ<text:s/>ΕΠΑ,<text:s/>όπου<text:s/>απαιτείται,.</text:span></text:p>
      <text:p text:style-name="P71"><text:span text:style-name="T71_1">η.<text:s/>Την<text:s/>ενημέρωση<text:s/>και<text:s/>τον<text:s/>συντονισμό<text:s/>των<text:s/>Ενδιάμεσων<text:s/>Φορέων<text:s/>Διαχείρισης<text:s/>του<text:s/>Προγράμματος.</text:span></text:p>
      <text:p text:style-name="P72"><text:span text:style-name="T72_1">θ.<text:s/>Την<text:s/>εισήγηση<text:s/>διορθωτικών<text:s/>μέτρων<text:s/>σε<text:s/>περίπτωση<text:s/>που<text:s/>διαπιστώσει<text:s/>τη<text:s/>μη<text:s/>συμμόρφωση<text:s/>του<text:s/>Ενδιάμεσου<text:s/>Φορέα<text:s/>Διαχείρισης<text:s/>με<text:s/>τους<text:s/>όρους<text:s/>της<text:s/>παρούσας.</text:span></text:p>
      <text:h text:style-name="P73" text:outline-level="6"><text:span text:style-name="T73_1">Άρθρο<text:s/>4</text:span></text:h>
      <text:h text:style-name="P74" text:outline-level="6"><text:span text:style-name="T74_1">Αρμοδιότητες<text:s/>Ενδιάμεσων<text:s/>Φορέων<text:s/>Διαχείρισης</text:span></text:h>
      <text:p text:style-name="P75"><text:span text:style-name="T75_1">Οι<text:s/>Ενδιάμεσοι<text:s/>Φορείς<text:s/>Διαχείρισης<text:s/>αναλαμβάνουν<text:s/>τα<text:s/>κάτωθι:</text:span></text:p>
      <text:p text:style-name="P76"><text:span text:style-name="T76_1">α.<text:s/>Την<text:s/>έκδοση<text:s/>ανακοίνωσης<text:s/>πρόθεσης<text:s/>χρηματοδότησης<text:s/>των<text:s/>έργων,<text:s/>σύμφωνα<text:s/>με<text:s/>την<text:s/>απόφαση<text:s/>της<text:s/>ΕΠΣΥ<text:s/>για<text:s/>κατανομή<text:s/>πόρων.</text:span></text:p>
      <text:p text:style-name="P77"><text:span text:style-name="T77_1">β.<text:s/>Την<text:s/>παροχή<text:s/>πληροφόρησης<text:s/>και<text:s/>διευκρινίσεων<text:s/>επί<text:s/>του<text:s/>συστήματος<text:s/>διαχείρισης<text:s/>του<text:s/>Προγράμματος<text:s/>προς<text:s/>τους<text:s/>εμπλεκόμενους<text:s/>φορείς<text:s/>υλοποίησης<text:s/>των<text:s/>δράσεων<text:s/>του,<text:s/>καθώς<text:s/>και<text:s/>την<text:s/>παροχή<text:s/>υποστήριξης<text:s/>προς<text:s/>τους<text:s/>δικαιούχους<text:s/>για<text:s/>την<text:s/>εφαρμογή<text:s/>της<text:s/>παρούσας<text:s/>ή<text:s/>του<text:s/>ΣΔΕ<text:s/>ΕΠΑ,<text:s/>στις<text:s/>περιπτώσεις/διαδικασίες<text:s/>που<text:s/>αυτό<text:s/>εφαρμόζεται.</text:span></text:p>
      <text:p text:style-name="P78"><text:span text:style-name="T78_1">γ.<text:s/>Τον<text:s/>έλεγχο<text:s/>της<text:s/>πληρότητας<text:s/>των<text:s/>αιτημάτων<text:s/>για<text:s/>ένταξη<text:s/>των<text:s/>δράσεων<text:s/>στο<text:s/>πρόγραμμα<text:s/>που<text:s/>κατατίθενται<text:s/>από<text:s/>τους<text:s/>δικαιούχους,<text:s/>σύμφωνα<text:s/>με<text:s/>όσα<text:s/>προβλέπονται<text:s/>στην<text:s/>ανακοίνωση<text:s/>πρόθεσης<text:s/>χρηματοδότησης.</text:span></text:p>
      <text:p text:style-name="P79"><text:span text:style-name="T79_1">δ.<text:s/>Την<text:s/>παρακολούθηση<text:s/>της<text:s/>υλοποίησης<text:s/>των<text:s/>έργων/<text:s/>δράσεων<text:s/>από<text:s/>τους<text:s/>δικαιούχους,<text:s/>σύμφωνα<text:s/>με<text:s/>το<text:s/>ΣΔΕ<text:s/>ΕΠΑ<text:s/>και<text:s/>το<text:s/>εγχειρίδιο<text:s/>διαδικασιών<text:s/>του<text:s/>ΣΔΕ,<text:s/>με<text:s/>την<text:s/>επιφύλαξη<text:s/>των<text:s/>ειδικότερων<text:s/>ρυθμίσεων<text:s/>της<text:s/>παρούσας.</text:span></text:p>
      <text:p text:style-name="P80"><text:span text:style-name="T80_1">ε.<text:s/>Την<text:s/>έγκαιρη<text:s/>ενημέρωση<text:s/>της<text:s/>Δι.Δι.Ε.Π<text:s/>όταν<text:s/>διαπιστώνεται<text:s/>μη<text:s/>συμμόρφωση<text:s/>του<text:s/>Δικαιούχου<text:s/>με<text:s/>τους<text:s/>όρους<text:s/>και<text:s/>τις<text:s/>προϋποθέσεις<text:s/>χρηματοδότησης<text:s/>έργων<text:s/>της<text:s/>παρούσας<text:s/>ή<text:s/>του<text:s/>ΠΔΕ<text:s/>ή<text:s/>τους<text:s/>γενικούς<text:s/>ή<text:s/>ειδικούς<text:s/>όρους<text:s/>της<text:s/>απόφασης<text:s/>ένταξης,<text:s/>κατά<text:s/>το<text:s/>στάδιο<text:s/>της<text:s/>παρακολούθησης<text:s/>της<text:s/>προόδου<text:s/>υλοποίησης<text:s/>ή<text:s/>στο<text:s/>πλαίσιο<text:s/>επαλήθευσης<text:s/>και<text:s/>ελέγχου<text:s/>του<text:s/>έργου<text:s/>σύμφωνα<text:s/>με<text:s/>το<text:s/>ΣΔΕ<text:s/>ΕΠΑ.</text:span></text:p>
      <text:p text:style-name="P81"><text:span text:style-name="T81_1">στ.<text:s/>Την<text:s/>ενημέρωση<text:s/>και<text:s/>τον<text:s/>συντονισμό<text:s/>των<text:s/>ενεργειών<text:s/>των<text:s/>φορέων<text:s/>υλοποίησης<text:s/>(καθώς<text:s/>και<text:s/>των<text:s/>εμπλεκόμενων<text:s/>αρχών)<text:s/>στην<text:s/>υλοποίηση<text:s/>των<text:s/>έργων<text:s/>ευθύνης<text:s/>στο<text:s/>πλαίσιο<text:s/>του<text:s/>Προγράμματος.</text:span></text:p>
      <text:p text:style-name="P82"><text:span text:style-name="T82_1">ζ.<text:s/>Την<text:s/>διαβίβαση<text:s/>στην<text:s/>Δι.Δι.Ε.Π<text:s/>εισήγησης<text:s/>επί<text:s/>αιτήματος<text:s/>τροποποίησης<text:s/>του<text:s/>έργου.</text:span></text:p>
      <text:h text:style-name="P83" text:outline-level="6"><text:span text:style-name="T83_1">Άρθρο<text:s/>5</text:span></text:h>
      <text:h text:style-name="P84" text:outline-level="6"><text:span text:style-name="T84_1">Διαδικασία<text:s/>υποβολής<text:s/>και<text:s/>ένταξης<text:s/>έργων<text:s/>στο<text:s/>Πρόγραμμα</text:span></text:h>
      <text:p text:style-name="P85"><text:span text:style-name="T85_1">1.</text:span><text:span text:style-name="T85_2"><text:s/>Σε<text:s/>συνέχεια<text:s/>απόφασης<text:s/>της<text:s/>ΕΠΣΥ<text:s/>για<text:s/>την<text:s/>ένταξη<text:s/>έρ-γου/ων<text:s/>στο<text:s/>Πρόγραμμα<text:s/>και<text:s/>των<text:s/>οδηγιών<text:s/>της<text:s/>Δι.Δι.Ε.Π,<text:s/>ο<text:s/>Ενδιάμεσος<text:s/>Φορέας<text:s/>Διαχείρισης<text:s/>εκδίδει<text:s/>Ανακοίνωση<text:s/>Πρόθεσης<text:s/>Χρηματοδότησης.<text:s/>Στην<text:s/>ανακοίνωση<text:s/>πρόθεσης<text:s/>χρηματοδότησης<text:s/>περιγράφονται<text:s/>οι<text:s/>επιλέξιμες<text:s/>κατηγορίες<text:s/>δαπανών,<text:s/>οι<text:s/>δικαιούχοι<text:s/>των<text:s/>έργων,<text:s/>ο<text:s/>διαθέσιμος<text:s/>προϋπολογισμός,<text:s/>και<text:s/>τυχόν<text:s/>ειδικότερα<text:s/>κριτήρια<text:s/>ή<text:s/>όροι<text:s/>για<text:s/>την<text:s/>επιλεξιμότητα<text:s/>και<text:s/>την<text:s/>ένταξη<text:s/>των<text:s/>προτάσεων<text:s/>στο<text:s/>Πρόγραμμα.</text:span></text:p>
      <text:p text:style-name="P86"><text:span text:style-name="T86_1">2.</text:span><text:span text:style-name="T86_2"><text:s/>Στο<text:s/>Πρόγραμμα<text:s/>μπορούν<text:s/>να<text:s/>εντάσσονται<text:s/>και<text:s/>έργα<text:s/>τα<text:s/>οποία<text:s/>είναι<text:s/>ήδη<text:s/>εγγεγραμμένα<text:s/>στο<text:s/>εθνικό<text:s/>σκέλος<text:s/>του<text:s/>Προγράμματος<text:s/>Δημοσίων<text:s/>Επενδύσεων<text:s/>(ΠΔΕ),<text:s/>μετά<text:s/>από<text:s/>απόφαση<text:s/>της<text:s/>ΕΠΣΥ.</text:span></text:p>
      <text:p text:style-name="P87"><text:span text:style-name="T87_1">3.</text:span><text:span text:style-name="T87_2"><text:s/>Η<text:s/>πρόταση<text:s/>των<text:s/>Φορέων<text:s/>Υλοποίησης<text:s/>(Δικαιούχων)<text:s/>συνοδεύεται<text:s/>υποχρεωτικά<text:s/>από:</text:span></text:p>
      <text:p text:style-name="P88"><text:span text:style-name="T88_1">α)</text:span><text:span text:style-name="T88_2"><text:tab/></text:span><text:span text:style-name="T88_3">Τεχνικό<text:s/>Δελτίο<text:s/>Έργου,<text:s/>στο<text:s/>οποίο<text:s/>να<text:s/>τεκμηριώνεται<text:s/>η<text:s/>ανάγκη<text:s/>χρηματοδότησης<text:s/>των<text:s/>δράσεων<text:s/>αυτών<text:s/>από<text:s/>το<text:s/>Πρόγραμμα.</text:span></text:p>
      <text:p text:style-name="P89"><text:span text:style-name="T89_1">β)</text:span><text:span text:style-name="T89_2"><text:tab/></text:span><text:span text:style-name="T89_3">Θεσμικό<text:s/>πλαίσιο<text:s/>υλοποίησης<text:s/>της<text:s/>δράσης.</text:span></text:p>
      <text:p text:style-name="P90"><text:span text:style-name="T90_1">γ)</text:span><text:span text:style-name="T90_2"><text:tab/></text:span><text:span text:style-name="T90_3">Έγγραφο<text:s/>από<text:s/>αρμόδια<text:s/>υπηρεσία<text:s/>ότι<text:s/>το<text:s/>έργο<text:s/>δεν<text:s/>εμπίπτει<text:s/>στους<text:s/>περιορισμούς<text:s/>περί<text:s/>κρατικών<text:s/>ενισχύσεων.</text:span></text:p>
      <text:p text:style-name="P91"><text:span text:style-name="T91_1">δ)</text:span><text:span text:style-name="T91_2"><text:tab/></text:span><text:span text:style-name="T91_3">Βεβαίωση<text:s/>ότι<text:s/>το<text:s/>έργο<text:s/>δεν<text:s/>χρηματοδοτείται<text:s/>από<text:s/>άλλο<text:s/>πρόγραμμα.</text:span></text:p>
      <text:p text:style-name="P92"><text:span text:style-name="T92_1">ε)</text:span><text:span text:style-name="T92_2"><text:tab/></text:span><text:span text:style-name="T92_3">Βεβαίωση<text:s/>της<text:s/>αρμόδιας<text:s/>ή<text:s/>των<text:s/>αρμόδιων<text:s/>Ειδικών<text:s/>Υπηρεσιών<text:s/>ότι<text:s/>η<text:s/>προτεινόμενη<text:s/>δράση<text:s/>δεν<text:s/>μπορεί<text:s/>να<text:s/>συγχρηματοδοτηθεί<text:s/>από<text:s/>Ευρωπαϊκά<text:s/>Προγράμματα.</text:span></text:p>
      <text:p text:style-name="P93"><text:span text:style-name="T93_1">4.</text:span><text:span text:style-name="T93_2"><text:s/>Οι<text:s/>αποφάσεις<text:s/>ένταξης<text:s/>των<text:s/>έργων,<text:s/>οι<text:s/>τροποποιήσεις<text:s/>αυτών<text:s/>καθώς<text:s/>και<text:s/>οι<text:s/>αποφάσεις<text:s/>απένταξης<text:s/>έργων<text:s/>στο<text:s/>Πρόγραμμα<text:s/>εκδίδονται<text:s/>από<text:s/>τον<text:s/>Πρόεδρο<text:s/>της<text:s/>ΕΠΣΥ<text:s/>έως<text:s/>την<text:s/>έκδοση<text:s/>της<text:s/>παρούσας.<text:s/>Κατόπιν<text:s/>έκδοσης<text:s/>της<text:s/>παρούσας,<text:s/>ο<text:s/>νόμιμος<text:s/>εκπρόσωπος<text:s/>του<text:s/>Ενδιάμεσου<text:s/>Φορέα<text:s/>Διαχείρισης<text:s/>(Υπουργός<text:s/>ή<text:s/>Περιφερειάρχης)<text:s/>εκδίδει<text:s/>τις<text:s/>αποφάσεις<text:s/>που<text:s/>προβλέπονται<text:s/>στο<text:s/>ΣΔΕ<text:s/>ΕΠΑ<text:s/>κατόπιν<text:s/>σχετικής<text:s/>απόφασης<text:s/>της<text:s/>ΕΠΣΥ,<text:s/>εφόσον<text:s/>απαιτείται.</text:span></text:p>
      <text:h text:style-name="P94" text:outline-level="6"><text:span text:style-name="T94_1">Άρθρο<text:s/>6</text:span></text:h>
      <text:h text:style-name="P95" text:outline-level="6"><text:span text:style-name="T95_1">Εγγραφή<text:s/>των<text:s/>έργων<text:s/>του<text:s/>Προγράμματος<text:s/>στο<text:s/>ΠΔΕ</text:span></text:h>
      <text:p text:style-name="P96"><text:span text:style-name="T96_1">1.</text:span><text:span text:style-name="T96_2"><text:s/>Η<text:s/>απόφαση<text:s/>ένταξης<text:s/>αποτελεί<text:s/>αυτοδίκαιη<text:s/>πρότασης<text:s/>εγγραφής<text:s/>του<text:s/>έργου<text:s/>σε<text:s/>Συλλογική<text:s/>Απόφαση<text:s/>(Σ.Α.)<text:s/>του<text:s/>Φορέα<text:s/>Χρηματοδότησης.</text:span></text:p>
      <text:p text:style-name="P97"><text:span text:style-name="T97_1">2.</text:span><text:span text:style-name="T97_2"><text:s/>Τα<text:s/>έργα<text:s/>του<text:s/>Προγράμματος<text:s/>εντάσσονται<text:s/>σε<text:s/>Σ.Α.<text:s/>του<text:s/>εθνικού<text:s/>σκέλους<text:s/>του<text:s/>ΠΔΕ<text:s/>του<text:s/>αρμόδιου<text:s/>Φορέα<text:s/>Χρηματοδότησης.</text:span></text:p>
      <text:p text:style-name="P98"><text:span text:style-name="T98_1">3.</text:span><text:span text:style-name="T98_2"><text:s/>Τα<text:s/>νέα<text:s/>έργα<text:s/>που<text:s/>εντάσσονται<text:s/>με<text:s/>αυτοδίκαιη<text:s/>πρόταση<text:s/>στο<text:s/>Πρόγραμμα<text:s/>Δημοσίων<text:s/>Επενδύσεων<text:s/>(ΠΔΕ),<text:s/>εγγράφονται<text:s/>με<text:s/>πίστωση<text:s/>για<text:s/>το<text:s/>έτος<text:s/>της<text:s/>ένταξης,<text:s/>έως<text:s/>10%<text:s/>του<text:s/>προϋπολογισμού<text:s/>τους.<text:s/>Η<text:s/>χρηματοδότηση<text:s/>για<text:s/>τα<text:s/>επόμενα<text:s/>έτη<text:s/>γίνεται<text:s/>με<text:s/>ετήσια<text:s/>εγγραφή<text:s/>πιστώσεων<text:s/>στο<text:s/>ΠΔΕ,<text:s/>σύμφωνα<text:s/>με<text:s/>τις<text:s/>ισχύουσες<text:s/>διατάξεις.</text:span></text:p>
      <text:h text:style-name="P99" text:outline-level="6"><text:span text:style-name="T99_1">Άρθρο<text:s/>7</text:span></text:h>
      <text:h text:style-name="P100" text:outline-level="6"><text:span text:style-name="T100_1">Χρηματοδότηση<text:s/>έργων</text:span></text:h>
      <text:p text:style-name="P101"><text:span text:style-name="T101_1">1.</text:span><text:span text:style-name="T101_2"><text:s/>Η<text:s/>διαδικασία<text:s/>χρηματοδότησης<text:s/>των<text:s/>έργων<text:s/>από<text:s/>αμιγώς<text:s/>εθνικούς<text:s/>πόρους<text:s/>του<text:s/>ΠΔΕ,<text:s/>καθορίζεται<text:s/>από<text:s/>το<text:s/>θεσμικό<text:s/>πλαίσιο<text:s/>του<text:s/>ΠΔΕ.</text:span></text:p>
      <text:p text:style-name="P102"><text:span text:style-name="T102_1">2.</text:span><text:span text:style-name="T102_2"><text:s/>Για<text:s/>τα<text:s/>έργα<text:s/>που<text:s/>έχουν<text:s/>αναληφθεί<text:s/>νομικές<text:s/>δεσμεύσεις<text:s/>οι<text:s/>δικαιούχοι<text:s/>υποβάλλουν<text:s/>αίτημα<text:s/>χρηματοδότησης<text:s/>των<text:s/>έργων<text:s/>(κατανομή)<text:s/>με<text:s/>συνημμένα<text:s/>τα<text:s/>απαραίτητα<text:s/>δικαιολογητικά<text:s/>στη<text:s/>ΓΔΟΥ<text:s/>του<text:s/>αρμόδιου<text:s/>Υπουργείου<text:s/>ή<text:s/>στη<text:s/>Διεύθυνση<text:s/>Αναπτυξιακού<text:s/>Προγραμματισμού<text:s/>της<text:s/>Περιφέρειας.</text:span></text:p>
      <text:h text:style-name="P103" text:outline-level="6"><text:span text:style-name="T103_1">Άρθρο<text:s/>8</text:span></text:h>
      <text:h text:style-name="P104" text:outline-level="6"><text:span text:style-name="T104_1">Παρακολούθηση<text:s/>προόδου<text:s/>υλοποίησης<text:s/>έργων</text:span></text:h>
      <text:p text:style-name="P105"><text:span text:style-name="T105_1">1.</text:span><text:span text:style-name="T105_2"><text:s/>Η<text:s/>παρακολούθηση<text:s/>της<text:s/>προόδου<text:s/>υλοποίησης<text:s/>των<text:s/>έργων<text:s/>από<text:s/>του<text:s/>Ενδιάμεσους<text:s/>Φορείς<text:s/>Διαχείρισης<text:s/>έχει<text:s/>σκοπό<text:s/>να<text:s/>πιστοποιηθεί<text:s/>η<text:s/>τήρηση<text:s/>των<text:s/>προβλεπόμενων<text:s/>διαδικασιών,<text:s/>να<text:s/>επιβεβαιωθεί<text:s/>η<text:s/>πρόοδος<text:s/>της<text:s/>υλοποίησης<text:s/>του<text:s/>φυσικού<text:s/>και<text:s/>οικονομικού<text:s/>αντικειμένου<text:s/>των<text:s/>έργων<text:s/>και<text:s/>να<text:s/>διαπιστωθούν<text:s/>έγκαιρα<text:s/>τυχόν<text:s/>προβλήματα,<text:s/>ώστε<text:s/>να<text:s/>αναληφθούν<text:s/>τα<text:s/>κατάλληλα<text:s/>διορθωτικά<text:s/>μέτρα.</text:span></text:p>
      <text:p text:style-name="P106"><text:span text:style-name="T106_1">2.</text:span><text:span text:style-name="T106_2"><text:s/>Όλα<text:s/>τα<text:s/>έργα<text:s/>του<text:s/>Προγράμματος<text:s/>παρακολουθούνται<text:s/>μέσω<text:s/>του<text:s/>ΠΣ<text:s/>ΕΠΑ<text:s/>με<text:s/>τα<text:s/>δελτία<text:s/>που<text:s/>προβλέπονται<text:s/>στο<text:s/>ΣΔΕ<text:s/>ΕΠΑ<text:s/>και<text:s/>το<text:s/>Εγχειρίδιο<text:s/>Διαδικασιών<text:s/>ΣΔΕ.</text:span></text:p>
      <text:p text:style-name="P107"><text:span text:style-name="T107_1">3.</text:span><text:span text:style-name="T107_2"><text:s/>Για<text:s/>τα<text:s/>έργα<text:s/>που<text:s/>εντάσσονται<text:s/>στο<text:s/>Πρόγραμμα<text:s/>ισχύουν<text:s/>οι<text:s/>προβλέψεις<text:s/>του<text:s/>ν.<text:s/>4635/2019<text:s/>και<text:s/>του<text:s/>ΣΔΕ<text:s/>ΕΠΑ<text:s/>περί<text:s/>ανάληψης<text:s/>νομικών<text:s/>δεσμεύσεων<text:s/>το<text:s/>αργότερο<text:s/>μέσα<text:s/>σε<text:s/>δεκαοκτώ<text:s/>(18)<text:s/>μήνες<text:s/>και<text:s/>περί<text:s/>υποβολής<text:s/>αιτήματος<text:s/>παράτασης<text:s/>προκειμένου<text:s/>να<text:s/>μην<text:s/>απενταχθούν.</text:span></text:p>
      <text:p text:style-name="P108"><text:span text:style-name="T108_1">4.</text:span><text:span text:style-name="T108_2"><text:s/>Η<text:s/>Δι.Δι.Ε.Π.<text:s/>δύναται<text:s/>να<text:s/>επικοινωνεί<text:s/>με<text:s/>τον<text:s/>Ενδιάμεσο<text:s/>Φορέα<text:s/>Διαχείρισης<text:s/>ή<text:s/>τον<text:s/>Δικαιούχο<text:s/>οποτεδήποτε<text:s/>προκειμένου<text:s/>να<text:s/>ζητήσει<text:s/>περαιτέρω<text:s/>πληροφορίες<text:s/>σχετικά<text:s/>με<text:s/>την<text:s/>υλοποίηση<text:s/>των<text:s/>έργων,<text:s/>ώστε<text:s/>να<text:s/>διαμορφώσει<text:s/>μία<text:s/>πληρέστερη<text:s/>εικόνα<text:s/>για<text:s/>την<text:s/>πρόοδό<text:s/>τους.</text:span></text:p>
      <text:h text:style-name="P109" text:outline-level="6"><text:span text:style-name="T109_1">Άρθρο<text:s/>9</text:span></text:h>
      <text:h text:style-name="P110" text:outline-level="6"><text:span text:style-name="T110_1">Ενημέρωση<text:s/>της<text:s/>ΕΠΣΥ,<text:s/>έλεγχοι,<text:s/>επιτόπιες<text:s/>επιθεωρήσεις</text:span></text:h>
      <text:p text:style-name="P111"><text:span text:style-name="T111_1">1.</text:span><text:span text:style-name="T111_2"><text:s/>Η<text:s/>Δι.Δι.Ε.Π.<text:s/>στις<text:s/>αρχές<text:s/>κάθε<text:s/>έτους<text:s/>ενημερώνει<text:s/>την<text:s/>ΕΠΣΥ<text:s/>για<text:s/>την<text:s/>πορεία<text:s/>υλοποίησης<text:s/>του<text:s/>Προγράμματος.</text:span></text:p>
      <text:p text:style-name="P112"><text:span text:style-name="T112_1">2.</text:span><text:span text:style-name="T112_2"><text:s/>Η<text:s/>ΕΠΣΥ,<text:s/>με<text:s/>βάση<text:s/>την<text:s/>ενημέρωση<text:s/>της<text:s/>Δι.Δι.Ε.Π<text:s/>λαμβάνει<text:s/>μέτρα<text:s/>για<text:s/>την<text:s/>εύρυθμη<text:s/>εξέλιξη<text:s/>της<text:s/>υλοποίησης<text:s/>των<text:s/>έργων<text:s/>του<text:s/>Προγράμματος.</text:span></text:p>
      <text:p text:style-name="P113"><text:span text:style-name="T113_1">3.</text:span><text:span text:style-name="T113_2"><text:s/>Πέραν<text:s/>των<text:s/>θεσμοθετημένων<text:s/>ελέγχων<text:s/>των<text:s/>δαπανών<text:s/>του<text:s/>Δημοσίου,<text:s/>οι<text:s/>Δικαιούχοι<text:s/>εμπίπτουν<text:s/>στο<text:s/>πλαίσιο<text:s/>των<text:s/>ελέγχων<text:s/>της<text:s/>υποπαρ.<text:s/>2<text:s/>της<text:s/>παρ.<text:s/>Β<text:s/>του<text:s/>άρθρου<text:s/>129<text:s/>του<text:s/>ν.<text:s/>4635/2019.</text:span></text:p>
      <text:h text:style-name="P114" text:outline-level="6"><text:span text:style-name="T114_1">Άρθρο<text:s/>10</text:span></text:h>
      <text:h text:style-name="P115" text:outline-level="6"><text:span text:style-name="T115_1">Ορισμός<text:s/>Ενδιάμεσων<text:s/>Φορέων<text:s/>Διαχείρισης,<text:s/>εκχώρηση<text:s/>πόρων<text:s/>και<text:s/>αρμοδιοτήτων<text:s/>διαχείρισης<text:s/>για<text:s/>έργα<text:s/>που<text:s/>είναι<text:s/>ενταγμένα<text:s/>στο<text:s/>Πρόγραμμα</text:span></text:h>
      <text:p text:style-name="P116"><text:span text:style-name="T116_1">1.</text:span><text:span text:style-name="T116_2"><text:s/>Κατόπιν<text:s/>έκδοσης<text:s/>της<text:s/>παρούσας<text:s/>και<text:s/>με<text:s/>κριτήριο<text:s/>τον<text:s/>Φορέα<text:s/>Χρηματοδότησης<text:s/>ενταγμένου<text:s/>έργου<text:s/>στο<text:s/>Πρόγραμμα,<text:s/>με<text:s/>απόφαση<text:s/>της<text:s/>ΕΠΣΥ<text:s/>εκχωρούνται<text:s/>πόροι<text:s/>και<text:s/>αρμοδιότητες<text:s/>διαχείρισης<text:s/>στους<text:s/>οικείους<text:s/>Ενδιάμεσους<text:s/>Φορείς<text:s/>Διαχείρισης.</text:span></text:p>
      <text:p text:style-name="P117"><text:span text:style-name="T117_1">2.</text:span><text:span text:style-name="T117_2"><text:s/>Οι<text:s/>πόροι<text:s/>που<text:s/>εκχωρούνται<text:s/>ανέρχονται<text:s/>στο<text:s/>ύψος<text:s/>του<text:s/>προϋπολογισμού<text:s/>ΕΠΑ<text:s/>κατά<text:s/>την<text:s/>έκδοση<text:s/>της<text:s/>παρούσης<text:s/>των<text:s/>έργων<text:s/>που<text:s/>μεταφέρονται<text:s/>στη<text:s/>διαχείριση<text:s/>του<text:s/>Ενδιάμεσου<text:s/>Φορέα<text:s/>Διαχείρισης.</text:span></text:p>
      <text:p text:style-name="P118"><text:span text:style-name="T118_1">3.</text:span><text:span text:style-name="T118_2"><text:s/>Η<text:s/>Δι.Δι.Ε.Π.<text:s/>μεριμνά<text:s/>για<text:s/>τις<text:s/>απαιτούμενες<text:s/>ενέργειες<text:s/>στο<text:s/>ΠΣ<text:s/>ΕΠΑ<text:s/>αναφορικά<text:s/>με<text:s/>τις<text:s/>εκχωρήσεις<text:s/>πόρων<text:s/>και<text:s/>αρμοδιοτήτων<text:s/>διαχείρισης<text:s/>στους<text:s/>οικείους<text:s/>Ενδιάμεσους<text:s/>Φορείς<text:s/>Διαχείρισης,<text:s/>για<text:s/>την<text:s/>πρόσβασή<text:s/>τους<text:s/>στα<text:s/>δελτία<text:s/>που<text:s/>τηρούνται<text:s/>στο<text:s/>ΠΣ<text:s/>ΕΠΑ<text:s/>για<text:s/>τα<text:s/>έργα<text:s/>που<text:s/>αναλαμβάνουν<text:s/>τη<text:s/>διαχείριση,<text:s/>καθώς<text:s/>και<text:s/>για<text:s/>οποιοδήποτε<text:s/>άλλο<text:s/>διαχειριστικό<text:s/>θέμα<text:s/>προκύπτει.</text:span></text:p>
      <text:h text:style-name="P119" text:outline-level="6"><text:span text:style-name="T119_1">Άρθρο<text:s/>11</text:span></text:h>
      <text:h text:style-name="P120" text:outline-level="6"><text:span text:style-name="T120_1">Τελικές<text:s/>Διατάξεις</text:span></text:h>
      <text:p text:style-name="P121"><text:span text:style-name="T121_1">Για<text:s/>επί<text:s/>μέρους<text:s/>ζητήματα<text:s/>του<text:s/>Συστήματος<text:s/>Διαχείρισης<text:s/>και<text:s/>Ελέγχου<text:s/>που<text:s/>δεν<text:s/>ρυθμίζονται<text:s/>με<text:s/>την<text:s/>παρούσα<text:s/>εφαρμόζονται<text:s/>αναλογικά<text:s/>οι<text:s/>διατάξεις<text:s/>της<text:s/>υπ’<text:s/>αρ.<text:s/>62564/4.6.2021<text:s/>υπουργικής<text:s/>απόφασης<text:s/>«Σύστημα<text:s/>Διαχείρισης<text:s/>και<text:s/>Ελέγχου<text:s/>-<text:s/>Κανόνες<text:s/>επιλεξιμότητας<text:s/>δαπανών<text:s/>για<text:s/>τα<text:s/>προγράμματα<text:s/>του<text:s/>Εθνικού<text:s/>Προγράμματος<text:s/>Ανάπτυξης<text:s/>(ΕΠΑ)<text:s/>2021<text:s/>-<text:s/>2025».</text:span></text:p>
      <text:p text:style-name="P122"><text:span text:style-name="T122_1">Η<text:s/>απόφαση<text:s/>αυτή<text:s/>ισχύει<text:s/>από<text:s/>τη<text:s/>δημοσίευσή<text:s/>της.</text:span></text:p>
      <text:p text:style-name="P123"><text:span text:style-name="T123_1">Η<text:s/>απόφαση<text:s/>αυτή<text:s/>να<text:s/>δημοσιευθεί<text:s/>στην<text:s/>Εφημερίδα<text:s/>της<text:s/>Κυβερνήσεως.</text:span></text:p>
      <text:p text:style-name="P124"><text:span text:style-name="T124_1">Αθήνα,<text:s/>12<text:s/>Ιουλίου<text:s/>2021</text:span></text:p>
      <text:p text:style-name="P125"><text:span text:style-name="T125_1">Ο<text:s/>Υφυπουργός</text:span></text:p>
      <text:p text:style-name="P126"><text:span text:style-name="T126_1">ΙΩΑΝΝΗΣ<text:s/>ΤΣΑΚΙΡ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