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77602</text:span><text:span text:style-name="T1_2">Έγκριση<text:s/>Ειδικού<text:s/>Προγράμματος<text:s/>αντιμετώπισης<text:s/>έκτακτων<text:s/>αναγκών:<text:s/>στόχοι<text:s/>και<text:s/>σύστημα<text:s/>διαχείρισης.</text:span></text:p>
      <text:p text:style-name="P2"><text:span text:style-name="T2_1">Ο<text:s/>ΥΦΥΠΟΥΡΓΟΣ<text:s/>ΑΝΑΠΤΥΞΗΣ<text:s/>ΚΑΙ<text:s/>ΕΠΕΝΔΥΣΕΩΝ</text:span></text:p>
      <text:p text:style-name="P3"><text:span text:style-name="T3_1">Έχοντας<text:s/>υπόψη:</text:span></text:p>
      <text:p text:style-name="P4"><text:span text:style-name="T4_1">1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5"><text:span text:style-name="T5_1">2.<text:s/>Τον<text:s/>ν.<text:s/>4270/2014<text:s/>«Αρχές<text:s/>δημοσιονομικής<text:s/>διαχείρισης<text:s/>και<text:s/>εποπτείας<text:s/>(ενσωμάτωση<text:s/>Οδηγίας<text:s/>2011/85/<text:s/>ΕΕ)<text:s/>-<text:s/>δημόσιο<text:s/>λογιστικό<text:s/>και<text:s/>άλλες<text:s/>διατάξεις»<text:s/>(Α’<text:s/>143)<text:s/>και<text:s/>ιδίως<text:s/>τα<text:s/>άρθρα<text:s/>23,<text:s/>57,<text:s/>78<text:s/>και<text:s/>79<text:s/>και<text:s/>80.</text:span></text:p>
      <text:p text:style-name="P6"><text:span text:style-name="T6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4.<text:s/>Τον<text:s/>ν.<text:s/>4635/2019<text:s/>«Επενδύω<text:s/>στην<text:s/>Ελλάδα<text:s/>και<text:s/>άλλες<text:s/>διατάξεις»<text:s/>(Α’<text:s/>167)<text:s/>και<text:s/>ιδίως<text:s/>τις<text:s/>παρ.<text:s/>1<text:s/>και<text:s/>2<text:s/>του<text:s/>άρθρου<text:s/>130.</text:span></text:p>
      <text:p text:style-name="P8"><text:span text:style-name="T8_1">5.<text:s/>Το<text:s/>π.δ.<text:s/>147/2017<text:s/>«Οργανισμός<text:s/>του<text:s/>Υπουργείου<text:s/>Οικονομίας<text:s/>και<text:s/>Ανάπτυξης»<text:s/>(Α’<text:s/>192).</text:span></text:p>
      <text:p text:style-name="P9"><text:span text:style-name="T9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.</text:span></text:p>
      <text:p text:style-name="P10"><text:span text:style-name="T10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8.<text:s/>Την<text:s/>υπ’<text:s/>αρ.<text:s/>38/2020<text:s/>πράξη<text:s/>του<text:s/>Υπουργικού<text:s/>Συμβουλίου<text:s/>της<text:s/>31-8-2020<text:s/>«Έγκριση<text:s/>και<text:s/>προσδιορισμός<text:s/>των<text:s/>πόρων<text:s/>υλοποίησης<text:s/>του<text:s/>Εθνικού<text:s/>Προγράμματος<text:s/>Ανάπτυξης<text:s/>(Ε.Π.Α.)<text:s/>για<text:s/>την<text:s/>προγραμματική<text:s/>περίοδο<text:s/>2021<text:s/>-<text:s/>2025»<text:s/>(Α’<text:s/>174).</text:span></text:p>
      <text:p text:style-name="P12"><text:span text:style-name="T12_1">9.<text:s/>Την<text:s/>υπ’<text:s/>αρ.<text:s/>51875/7.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3"><text:span text:style-name="T13_1">10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[Τροποποίηση<text:s/>και<text:s/>αντικατάσταση<text:s/>της<text:s/>υπ’<text:s/>αρ.<text:s/>46274/26.09.2014<text:s/>(Β’<text:s/>2573)<text:s/>κοινής<text:s/>υπουργικής<text:s/>απόφασης]»<text:s/>(Β’<text:s/>2857).</text:span></text:p>
      <text:p text:style-name="P14"><text:span text:style-name="T14_1">11.<text:s/>Τις<text:s/>ετήσιες<text:s/>Εγκυκλίους<text:s/>για<text:s/>την<text:s/>έγκριση<text:s/>και<text:s/>χρηματοδότηση<text:s/>του<text:s/>ΠΔΕ<text:s/>και<text:s/>τον<text:s/>προγραμματισμό<text:s/>δαπανών.</text:span></text:p>
      <text:p text:style-name="P15"><text:span text:style-name="T15_1">12.<text:s/>Την<text:s/>ανάγκη<text:s/>για<text:s/>άμεση<text:s/>και<text:s/>ολοκληρωμένη<text:s/>αντιμετώπιση<text:s/>ειδικών<text:s/>προβλημάτων,<text:s/>αναγκών<text:s/>και<text:s/>δημιουργίας<text:s/>αναπτυξιακών<text:s/>ευκαιριών<text:s/>που<text:s/>προκύπτουν<text:s/>από<text:s/>τη<text:s/>διαδικασία<text:s/>επανεκκίνησης<text:s/>της<text:s/>οικονομίας<text:s/>μετά<text:s/>την<text:s/>περίοδο<text:s/>προσαρμογής<text:s/>2010-2018<text:s/>και<text:s/>τους<text:s/>περιορισμούς<text:s/>που<text:s/>επιβλήθηκαν<text:s/>ως<text:s/>συνέπεια<text:s/>της<text:s/>πανδημίας<text:s/>του<text:s/>SARS<text:s/>COV-2.</text:span></text:p>
      <text:p text:style-name="P16"><text:span text:style-name="T16_1">13.<text:s/>Την<text:s/>υπ’<text:s/>αρ.<text:s/>73134/30.6.2021<text:s/>εισήγηση<text:s/>της<text:s/>Γενικής<text:s/>Διεύθυνσης<text:s/>Οικονομικών<text:s/>Υπηρεσιών<text:s/>σύμφωνα<text:s/>με<text:s/>την<text:s/>περ.<text:s/>ε<text:s/>της<text:s/>παρ.<text:s/>5<text:s/>του<text:s/>άρθρου<text:s/>24<text:s/>του<text:s/>ν.<text:s/>4270/2014.</text:span></text:p>
      <text:p text:style-name="P17"><text:span text:style-name="T17_1">14.<text:s/>Ότι<text:s/>από<text:s/>τις<text:s/>διατάξεις<text:s/>αυτής<text:s/>της<text:s/>απόφασης<text:s/>προκαλείται<text:s/>δαπάνη<text:s/>σε<text:s/>βάρος<text:s/>του<text:s/>προϋπολογισμού<text:s/>του<text:s/>Προγράμματος<text:s/>Δημοσίων<text:s/>Επενδύσεων<text:s/>σύμφωνα<text:s/>με<text:s/>την<text:s/>υπ’<text:s/>αρ.<text:s/>73134/30.6.2021<text:s/>εισήγηση<text:s/>της<text:s/>Γενικής<text:s/>Διεύθυνσης<text:s/>Οικονομικών<text:s/>Υπηρεσιών,<text:s/>αποφασίζουμε:</text:span></text:p>
      <text:p text:style-name="P18"><text:span text:style-name="T18_1">Την<text:s/>έγκριση<text:s/>και<text:s/>υλοποίηση<text:s/>Ειδικού<text:s/>Προγράμματος<text:s/>για<text:s/>την<text:s/>Αντιμετώπιση<text:s/>Έκτακτων<text:s/>Αναγκών<text:s/>(εφεξής<text:s/>Πρόγραμμα)<text:s/>ως<text:s/>μέρος<text:s/>του<text:s/>Εθνικού<text:s/>Προγράμματος<text:s/>Ανάπτυξης<text:s/>(ΕΠΑ)<text:s/>2021<text:s/>-<text:s/>2025,<text:s/>με<text:s/>βάση<text:s/>τους<text:s/>στόχους<text:s/>και<text:s/>το<text:s/>σύστημα<text:s/>διαχείρισης,<text:s/>όπως<text:s/>καθορίζονται<text:s/>στα<text:s/>ακόλουθα<text:s/>άρθρα:</text:span></text:p>
      <text:h text:style-name="P19" text:outline-level="6"><text:span text:style-name="T19_1">Άρθρο<text:s/>1<text:s/></text:span></text:h>
      <text:h text:style-name="P20" text:outline-level="6"><text:span text:style-name="T20_1">Στόχος<text:s/>Προγράμματος,<text:s/>περιοχή<text:s/>παρέμβασης,<text:s/>διάρκεια<text:s/>και<text:s/>προϋπολογισμός</text:span></text:h>
      <text:p text:style-name="P21"><text:span text:style-name="T21_1">1.</text:span><text:span text:style-name="T21_2"><text:s/>Στόχος<text:s/>του<text:s/>Προγράμματος<text:s/>είναι<text:s/>να<text:s/>αντιμετωπιστούν<text:s/>αποτελεσματικά<text:s/>επείγουσες<text:s/>και<text:s/>απρόβλεπτες<text:s/>ανάγκες<text:s/>και<text:s/>να<text:s/>αξιοποιηθούν<text:s/>αναπτυξιακές<text:s/>ευκαιρίες<text:s/>που<text:s/>προκύπτουν<text:s/>κατά<text:s/>την<text:s/>επανεκκίνηση<text:s/>της<text:s/>ελληνικής<text:s/>οικονομίας<text:s/>σε<text:s/>συνέχεια<text:s/>της<text:s/>υλοποίησης<text:s/>των<text:s/>τριών<text:s/>προγραμμάτων<text:s/>προσαρμογής<text:s/>και<text:s/>των<text:s/>περιορισμών<text:s/>που<text:s/>επιβλήθηκαν<text:s/>λόγω<text:s/>της<text:s/>πανδημίας<text:s/>του<text:s/>ιού<text:s/>SARS<text:s/>COV-2.</text:span></text:p>
      <text:p text:style-name="P22"><text:span text:style-name="T22_1">Ειδικότερα,<text:s/>το<text:s/>πρόγραμμα<text:s/>δύναται<text:s/>να<text:s/>καλύψει<text:s/>ανάγκες<text:s/>προσαρμογής<text:s/>των<text:s/>εθνικών<text:s/>πολιτικών<text:s/>σε<text:s/>επείγουσες<text:s/>εξωγενείς<text:s/>απαιτήσεις,<text:s/>αντιμετώπισης<text:s/>εκτάκτων<text:s/>οικονομικών,<text:s/>υγειονομικών<text:s/>και<text:s/>άλλων<text:s/>αναγκών,<text:s/>καθώς<text:s/>και<text:s/>κάθε<text:s/>άλλη<text:s/>τεκμηριωμένη<text:s/>περίπτωση<text:s/>αντιμετώπισης<text:s/>κοινωνικών,<text:s/>οικονομικών<text:s/>ή<text:s/>περιβαλλοντικών<text:s/>προβλημάτων<text:s/>οξείας<text:s/>φύσεως<text:s/>πλην<text:s/>φυσικών<text:s/>καταστροφών.</text:span></text:p>
      <text:p text:style-name="P23"><text:span text:style-name="T23_1">2.</text:span><text:span text:style-name="T23_2"><text:s/>Η<text:s/>περιοχή<text:s/>παρέμβασης<text:s/>του<text:s/>Προγράμματος<text:s/>είναι<text:s/>ολόκληρη<text:s/>η<text:s/>επικράτεια.</text:span></text:p>
      <text:p text:style-name="P24"><text:span text:style-name="T24_1">3.</text:span><text:span text:style-name="T24_2"><text:s/>Η<text:s/>συνολική<text:s/>διάρκεια<text:s/>εφαρμογής<text:s/>του<text:s/>Προγράμματος<text:s/>είναι<text:s/>η<text:s/>περίοδος<text:s/>2021<text:s/>-<text:s/>2025.</text:span></text:p>
      <text:p text:style-name="P25"><text:span text:style-name="T25_1">4.</text:span><text:span text:style-name="T25_2"><text:s/>Ο<text:s/>προϋπολογισμός<text:s/>του<text:s/>Προγράμματος<text:s/>ανέρχεται<text:s/>σε<text:s/>300.000.000<text:s/>€<text:s/>και<text:s/>θα<text:s/>καλυφθεί<text:s/>από<text:s/>διάθεση<text:s/>τμήματος<text:s/>του<text:s/>Αποθεματικού<text:s/>του<text:s/>ΕΠΑ.</text:span></text:p>
      <text:h text:style-name="P26" text:outline-level="6"><text:span text:style-name="T26_1">Άρθρο<text:s/>2<text:s/></text:span></text:h>
      <text:h text:style-name="P27" text:outline-level="6"><text:span text:style-name="T27_1">Σύσταση<text:s/>και<text:s/>αρμοδιότητες<text:s/>της</text:span></text:h>
      <text:p text:style-name="P28"><text:span text:style-name="T28_1">Επιτροπής<text:s/>Συντονισμού</text:span></text:p>
      <text:p text:style-name="P29"><text:span text:style-name="T29_1">1.</text:span><text:span text:style-name="T29_2"><text:s/>Για<text:s/>την<text:s/>εφαρμογή<text:s/>του<text:s/>ειδικού<text:s/>Προγράμματος,<text:s/>συστήνεται<text:s/>Επιτροπή<text:s/>Συντονισμού<text:s/>(ΕΠΣΥ).</text:span></text:p>
      <text:p text:style-name="P30"><text:span text:style-name="T30_1">2.</text:span><text:span text:style-name="T30_2"><text:s/>Η<text:s/>ΕΠΣΥ<text:s/>αποτελείται<text:s/>από:</text:span></text:p>
      <text:p text:style-name="P31"><text:span text:style-name="T31_1">Ι.<text:s/>τον/την<text:s/>Υφυπουργό<text:s/>Ανάπτυξης<text:s/>και<text:s/>Επενδύσεων<text:s/>για<text:s/>τις<text:s/>δημόσιες<text:s/>επενδύσεις<text:s/>και<text:s/>το<text:s/>ΕΣΠΑ,<text:s/>ως<text:s/>πρόεδρο,</text:span></text:p>
      <text:p text:style-name="P32"><text:span text:style-name="T32_1">II.<text:s/>τον/την<text:s/>Γενικό/ή<text:s/>Γραμματέα<text:s/>Δημοσίων<text:s/>Επενδύσεων<text:s/>και<text:s/>ΕΣΠΑ<text:s/>του<text:s/>Υπουργείου<text:s/>Ανάπτυξης<text:s/>και<text:s/>Επενδύσεων,<text:s/>ως<text:s/>μέλος<text:s/>και</text:span></text:p>
      <text:p text:style-name="P33"><text:span text:style-name="T33_1">III.<text:s/>τον/την<text:s/>Γενικό/ή<text:s/>Γραμματέα<text:s/>Δημοσιονομικής<text:s/>Πολιτικής<text:s/>του<text:s/>Υπουργείου<text:s/>Οικονομικών,<text:s/>ως<text:s/>μέλος.</text:span></text:p>
      <text:p text:style-name="P34"><text:span text:style-name="T34_1">Τον/την<text:s/>Πρόεδρο<text:s/>αναπληρώνει<text:s/>σε<text:s/>περίπτωση<text:s/>κωλύματος<text:s/>ο/η<text:s/>Γενικός/ή<text:s/>Γραμματέας<text:s/>Δημοσίων<text:s/>Επενδύσεων<text:s/>και<text:s/>ΕΣΠΑ<text:s/>του<text:s/>Υπουργείου<text:s/>Ανάπτυξης<text:s/>και<text:s/>Επενδύσεων.</text:span></text:p>
      <text:p text:style-name="P35"><text:span text:style-name="T35_1">Τα<text:s/>μέλη<text:s/>της<text:s/>ΕΠΣΥ<text:s/>αναπληρώνονται<text:s/>από<text:s/>νόμιμα<text:s/>εξουσιοδοτημένα<text:s/>πρόσωπα<text:s/>μόνο<text:s/>σε<text:s/>περίπτωση<text:s/>απουσίας<text:s/>ή<text:s/>κωλύματός<text:s/>τους,<text:s/>με<text:s/>έγγραφη<text:s/>γνωστοποίηση<text:s/>του<text:s/>ονόματος<text:s/>του<text:s/>αναπληρωτή<text:s/>στον<text:s/>πρόεδρο<text:s/>της<text:s/>ΕΠΣΥ.</text:span></text:p>
      <text:p text:style-name="P36"><text:span text:style-name="T36_1">3.</text:span><text:span text:style-name="T36_2"><text:s/>Το<text:s/>έργο<text:s/>της<text:s/>ΕΠΣΥ<text:s/>υποστηρίζεται<text:s/>διοικητικά<text:s/>από<text:s/>τη<text:s/>Διεύθυνση<text:s/>Διαχείρισης<text:s/>Εθνικού<text:s/>Προγράμματος<text:s/>Δημοσίων<text:s/>Επενδύσεων<text:s/>(Δι.Δι.Ε.Π.).</text:span></text:p>
      <text:p text:style-name="P37"><text:span text:style-name="T37_1">4.</text:span><text:span text:style-name="T37_2"><text:s/>Οι<text:s/>αρμοδιότητες<text:s/>της<text:s/>ΕΠΣΥ<text:s/>είναι:</text:span></text:p>
      <text:p text:style-name="P38"><text:span text:style-name="T38_1">α.<text:s/>Η<text:s/>απόφαση<text:s/>για<text:s/>την<text:s/>έκδοση<text:s/>και<text:s/>τους<text:s/>όρους<text:s/>της<text:s/>Ανακοίνωσης<text:s/>Πρόθεσης<text:s/>Χρηματοδότησης.</text:span></text:p>
      <text:p text:style-name="P39"><text:span text:style-name="T39_1">β.<text:s/>Η<text:s/>αξιολόγηση<text:s/>της<text:s/>συμβατότητας<text:s/>των<text:s/>προτεινόμενων<text:s/>έργων<text:s/>και<text:s/>δράσεων,<text:s/>με<text:s/>τους<text:s/>στόχους<text:s/>του<text:s/>Προγράμματος.</text:span></text:p>
      <text:p text:style-name="P40"><text:span text:style-name="T40_1">γ.<text:s/>Η<text:s/>επιλογή<text:s/>των<text:s/>έργων<text:s/>που<text:s/>πρόκειται<text:s/>να<text:s/>ενταχθούν<text:s/>και<text:s/>η<text:s/>απόφαση<text:s/>για<text:s/>την<text:s/>έκδοση<text:s/>ανακοίνωσης<text:s/>πρόθεσης<text:s/>χρηματοδότησης.</text:span></text:p>
      <text:p text:style-name="P41"><text:span text:style-name="T41_1">δ.<text:s/>Η<text:s/>δημοσιοποίηση,<text:s/>ενημέρωση<text:s/>και<text:s/>προβολή<text:s/>του<text:s/>Προγράμματος<text:s/>σε<text:s/>εθνικό<text:s/>επίπεδο.</text:span></text:p>
      <text:p text:style-name="P42"><text:span text:style-name="T42_1">5.</text:span><text:span text:style-name="T42_2"><text:s/>Η<text:s/>ΕΠΣΥ<text:s/>συγκαλείται<text:s/>τουλάχιστον<text:s/>μία<text:s/>(1)<text:s/>φορά<text:s/>το<text:s/>χρόνο<text:s/>με<text:s/>απόφαση<text:s/>του<text:s/>Προέδρου<text:s/>της.<text:s/>Επείγοντα<text:s/>θέματα,<text:s/>μπορούν<text:s/>να<text:s/>προταθούν<text:s/>από<text:s/>τον<text:s/>Πρόεδρο<text:s/>στα<text:s/>μέλη<text:s/>της<text:s/>ΕΠΣΥ<text:s/>και<text:s/>με<text:s/>τη<text:s/>γραπτή<text:s/>διαδικασία.<text:s/>Οι<text:s/>αποφάσεις<text:s/>της<text:s/>ΕΠΣΥ<text:s/>λαμβάνονται<text:s/>με<text:s/>ομοφωνία.</text:span></text:p>
      <text:p text:style-name="P43"><text:span text:style-name="T43_1">6.</text:span><text:span text:style-name="T43_2"><text:s/>Η<text:s/>ΕΠΣΥ<text:s/>κατά<text:s/>τις<text:s/>συνεδριάσεις<text:s/>της<text:s/>μπορεί<text:s/>να<text:s/>προσκαλεί<text:s/>εκπροσώπους<text:s/>των<text:s/>φορέων<text:s/>των<text:s/>προτάσεων<text:s/>και<text:s/>άλλων<text:s/>φορέων<text:s/>εφόσον<text:s/>απαιτείται.<text:s/>Των<text:s/>συνεδριάσεων<text:s/>της<text:s/>ΕΠΣΥ<text:s/>μπορεί<text:s/>να<text:s/>προηγούνται<text:s/>προπαρασκευαστικές<text:s/>συσκέψεις<text:s/>της<text:s/>Δι.Δι.Ε.Π.<text:s/>με<text:s/>τους<text:s/>αρμόδιους<text:s/>φορείς<text:s/>υλοποίησης.</text:span></text:p>
      <text:p text:style-name="P44"><text:span text:style-name="T44_1">7.</text:span><text:span text:style-name="T44_2"><text:s/>Η<text:s/>Δι.Δι.Ε.Π.<text:s/>διανέμει<text:s/>(ηλεκτρονικά)<text:s/>τις<text:s/>αποφάσεις<text:s/>της<text:s/>συνεδρίασης<text:s/>της<text:s/>ΕΠΣΥ<text:s/>εντός<text:s/>δέκα<text:s/>(10)<text:s/>εργάσιμων<text:s/>ημερών<text:s/>από<text:s/>την<text:s/>ημερομηνία<text:s/>της<text:s/>συνεδρίασης<text:s/>στους<text:s/>συμμετέχοντες.</text:span></text:p>
      <text:h text:style-name="P45" text:outline-level="6"><text:span text:style-name="T45_1">Άρθρο<text:s/>3<text:s/></text:span></text:h>
      <text:h text:style-name="P46" text:outline-level="6"><text:span text:style-name="T46_1">Διαχείριση<text:s/>του<text:s/>Προγράμματος</text:span></text:h>
      <text:p text:style-name="P47"><text:span text:style-name="T47_1">1.</text:span><text:span text:style-name="T47_2"><text:s/>Για<text:s/>την<text:s/>διοικητική<text:s/>υποστήριξη<text:s/>του<text:s/>έργου<text:s/>της<text:s/>ΕΠΣΥ<text:s/>και<text:s/>τη<text:s/>διαχείριση<text:s/>του<text:s/>Προγράμματος,<text:s/>αρμόδια<text:s/>Υπηρεσία<text:s/>Διαχείρισης<text:s/>ορίζεται<text:s/>η<text:s/>Διεύθυνση<text:s/>Διαχείρισης<text:s/>Εθνικού<text:s/>ΠΔΕ<text:s/>(Δι.Δι.Ε.Π.)<text:s/>του<text:s/>Υπουργείου<text:s/>Ανάπτυξης<text:s/>και<text:s/>Επενδύσεων,<text:s/>η<text:s/>οποία<text:s/>μεριμνά<text:s/>για<text:s/>τα<text:s/>κάτωθι:</text:span></text:p>
      <text:p text:style-name="P48"><text:span text:style-name="T48_1">α.<text:s/>Την<text:s/>υποστήριξη<text:s/>των<text:s/>εργασιών<text:s/>της<text:s/>ΕΠΣΥ,<text:s/>με<text:s/>την<text:s/>παροχή<text:s/>γραμματειακής<text:s/>υποστήριξης,<text:s/>την<text:s/>προετοιμασία<text:s/>των<text:s/>θεμάτων<text:s/>ημερήσιας<text:s/>διάταξης<text:s/>των<text:s/>συνεδριάσεων<text:s/>και<text:s/>την<text:s/>τήρηση<text:s/>των<text:s/>πρακτικών.</text:span></text:p>
      <text:p text:style-name="P49"><text:span text:style-name="T49_1">β.<text:s/>Τη<text:s/>συγκέντρωση<text:s/>των<text:s/>αιτημάτων<text:s/>των<text:s/>Φορέων<text:s/>Υλοποίησης<text:s/>(Δικαιούχων).</text:span></text:p>
      <text:p text:style-name="P50"><text:span text:style-name="T50_1">γ.<text:s/>Την<text:s/>έκδοση<text:s/>ανακοίνωσης<text:s/>πρόθεσης<text:s/>χρηματοδότησης<text:s/>των<text:s/>έργων<text:s/>ύστερα<text:s/>από<text:s/>απόφαση<text:s/>της<text:s/>ΕΠΣΥ.</text:span></text:p>
      <text:p text:style-name="P51"><text:span text:style-name="T51_1">δ.<text:s/>Την<text:s/>παροχή<text:s/>πληροφόρησης<text:s/>και<text:s/>διευκρινίσεων<text:s/>επί<text:s/>του<text:s/>συστήματος<text:s/>διαχείρισης<text:s/>του<text:s/>Προγράμματος<text:s/>προς<text:s/>τους<text:s/>εμπλεκόμενους<text:s/>φορείς<text:s/>υλοποίησης<text:s/>των<text:s/>δράσεων<text:s/>του,<text:s/>καθώς<text:s/>και<text:s/>την<text:s/>παροχή<text:s/>υποστήριξης<text:s/>και<text:s/>συμβουλών<text:s/>προς<text:s/>τους<text:s/>δικαιούχους<text:s/>σε<text:s/>ότι<text:s/>αφορά<text:s/>τις<text:s/>υφιστάμενες<text:s/>διαδικασίες.</text:span></text:p>
      <text:p text:style-name="P52"><text:span text:style-name="T52_1">ε.<text:s/>Τον<text:s/>έλεγχο<text:s/>της<text:s/>πληρότητας<text:s/>των<text:s/>αιτημάτων<text:s/>για<text:s/>ένταξη<text:s/>των<text:s/>δράσεων<text:s/>στο<text:s/>πρόγραμμα<text:s/>που<text:s/>κατατίθενται<text:s/>από<text:s/>τους<text:s/>δικαιούχους,<text:s/>σύμφωνα<text:s/>με<text:s/>όσα<text:s/>προβλέπονται<text:s/>στην<text:s/>ανακοίνωση<text:s/>πρόθεσης<text:s/>χρηματοδότησης.</text:span></text:p>
      <text:p text:style-name="P53"><text:span text:style-name="T53_1">στ.<text:s/>Τη<text:s/>συγκέντρωση<text:s/>των<text:s/>δελτίων<text:s/>και<text:s/>την<text:s/>παρακολούθηση<text:s/>της<text:s/>υλοποίησης<text:s/>των<text:s/>έργων/δράσεων<text:s/>από<text:s/>τους<text:s/>δικαιούχους.</text:span></text:p>
      <text:p text:style-name="P54"><text:span text:style-name="T54_1">ζ.<text:s/>Την<text:s/>ενημέρωση<text:s/>και<text:s/>τον<text:s/>συντονισμό<text:s/>των<text:s/>ενεργειών<text:s/>των<text:s/>φορέων<text:s/>υλοποίησης<text:s/>(καθώς<text:s/>και<text:s/>των<text:s/>εμπλεκόμενων<text:s/>αρχών)<text:s/>στην<text:s/>υλοποίηση<text:s/>του<text:s/>Προγράμματος.</text:span></text:p>
      <text:p text:style-name="P55"><text:span text:style-name="T55_1">η.<text:s/>Την<text:s/>διαβίβαση<text:s/>στην<text:s/>ΕΠΣΥ<text:s/>εισήγησης<text:s/>επί<text:s/>αιτήματος<text:s/>τροποποίησης<text:s/>του<text:s/>έργου.</text:span></text:p>
      <text:h text:style-name="P56" text:outline-level="6"><text:span text:style-name="T56_1">Άρθρο<text:s/>4<text:s/></text:span></text:h>
      <text:h text:style-name="P57" text:outline-level="6"><text:span text:style-name="T57_1">Διαδικασία<text:s/>υποβολής<text:s/>και<text:s/>ένταξης</text:span></text:h>
      <text:p text:style-name="P58"><text:span text:style-name="T58_1">έργων<text:s/>στο<text:s/>Πρόγραμμα</text:span></text:p>
      <text:p text:style-name="P59"><text:span text:style-name="T59_1">1.</text:span><text:span text:style-name="T59_2"><text:s/>Για<text:s/>την<text:s/>ένταξη<text:s/>έργων<text:s/>στο<text:s/>Πρόγραμμα<text:s/>εκδίδεται<text:s/>Ανακοίνωση<text:s/>Πρόθεσης<text:s/>Χρηματοδότησης<text:s/>από<text:s/>τον<text:s/>Πρόεδρο<text:s/>της<text:s/>ΕΠΣΥ.<text:s/>Στην<text:s/>ανακοίνωση<text:s/>πρόθεσης<text:s/>χρηματοδότησης<text:s/>δύναται<text:s/>να<text:s/>περιγράφονται<text:s/>οι<text:s/>επιλέξιμες<text:s/>κατηγορίες<text:s/>δαπανών,<text:s/>οι<text:s/>δικαιούχοι<text:s/>των<text:s/>έργων,<text:s/>ο<text:s/>διαθέσιμος<text:s/>προϋπολογισμός,<text:s/>και<text:s/>μπορεί<text:s/>να<text:s/>τίθενται<text:s/>ειδικότερα<text:s/>κριτήρια<text:s/>ή<text:s/>συγκεκριμένοι<text:s/>όροι<text:s/>για<text:s/>την<text:s/>επιλεξιμότητα<text:s/>και<text:s/>την<text:s/>ένταξη<text:s/>των<text:s/>προτάσεων<text:s/>στο<text:s/>Πρόγραμμα.</text:span></text:p>
      <text:p text:style-name="P60"><text:span text:style-name="T60_1">2.</text:span><text:span text:style-name="T60_2"><text:s/>Στο<text:s/>Πρόγραμμα<text:s/>μπορούν<text:s/>να<text:s/>εντάσσονται<text:s/>και<text:s/>έργα<text:s/>τα<text:s/>οποία<text:s/>είναι<text:s/>ήδη<text:s/>εγγεγραμμένα<text:s/>στο<text:s/>εθνικό<text:s/>σκέλος<text:s/>του<text:s/>Προγράμματος<text:s/>Δημοσίων<text:s/>Επενδύσεων<text:s/>(ΠΔΕ),<text:s/>μετά<text:s/>από<text:s/>απόφαση<text:s/>της<text:s/>ΕΠΣΥ.</text:span></text:p>
      <text:p text:style-name="P61"><text:span text:style-name="T61_1">3.</text:span><text:span text:style-name="T61_2"><text:s/>Η<text:s/>πρόταση<text:s/>των<text:s/>Φορέων<text:s/>Υλοποίησης<text:s/>(Δικαιούχων)<text:s/>συνοδεύεται<text:s/>υποχρεωτικά<text:s/>από:</text:span></text:p>
      <text:p text:style-name="P62"><text:span text:style-name="T62_1">α.<text:s/>Τεχνικό<text:s/>Δελτίο<text:s/>Έργου,<text:s/>στο<text:s/>οποίο<text:s/>να<text:s/>τεκμηριώνεται<text:s/>η<text:s/>ανάγκη<text:s/>χρηματοδότησης<text:s/>των<text:s/>δράσεων<text:s/>αυτών<text:s/>από<text:s/>το<text:s/>Πρόγραμμα.</text:span></text:p>
      <text:p text:style-name="P63"><text:span text:style-name="T63_1">β.<text:s/>Θεσμικό<text:s/>πλαίσιο<text:s/>υλοποίησης<text:s/>της<text:s/>δράσης.</text:span></text:p>
      <text:p text:style-name="P64"><text:span text:style-name="T64_1">γ.<text:s/>Έγγραφο<text:s/>από<text:s/>αρμόδια<text:s/>υπηρεσία<text:s/>ότι<text:s/>το<text:s/>έργο<text:s/>δεν<text:s/>εμπίπτει<text:s/>στους<text:s/>περιορισμούς<text:s/>περί<text:s/>κρατικών<text:s/>ενισχύσεων.</text:span></text:p>
      <text:p text:style-name="P65"><text:span text:style-name="T65_1">δ.<text:s/>Βεβαίωση<text:s/>ότι<text:s/>το<text:s/>έργο<text:s/>δεν<text:s/>χρηματοδοτείται<text:s/>από<text:s/>άλλο<text:s/>πρόγραμμα.</text:span></text:p>
      <text:p text:style-name="P66"><text:span text:style-name="T66_1">ε.<text:s/>Βεβαίωση<text:s/>της<text:s/>αρμόδιας<text:s/>ή<text:s/>των<text:s/>αρμόδιων<text:s/>Ειδικών<text:s/>Υπηρεσιών<text:s/>ότι<text:s/>η<text:s/>προτεινόμενη<text:s/>δράση<text:s/>δεν<text:s/>μπορεί<text:s/>να<text:s/>συγχρηματοδοτηθεί<text:s/>από<text:s/>Ευρωπαϊκά<text:s/>Προγράμματα.</text:span></text:p>
      <text:p text:style-name="P67"><text:span text:style-name="T67_1">4.</text:span><text:span text:style-name="T67_2"><text:s/>Ο<text:s/>Πρόεδρος<text:s/>της<text:s/>ΕΠΣΥ<text:s/>εκδίδει<text:s/>τις<text:s/>αποφάσεις<text:s/>ένταξης<text:s/>των<text:s/>έργων<text:s/>ή<text:s/>τις<text:s/>τροποποιήσεις<text:s/>αυτών<text:s/>και<text:s/>τις<text:s/>αποφάσεις<text:s/>απένταξης<text:s/>έργων<text:s/>στο<text:s/>Πρόγραμμα.</text:span></text:p>
      <text:h text:style-name="P68" text:outline-level="6"><text:span text:style-name="T68_1">Άρθρο<text:s/>5<text:s/></text:span></text:h>
      <text:h text:style-name="P69" text:outline-level="6"><text:span text:style-name="T69_1">Εγγραφή<text:s/>των<text:s/>έργων</text:span></text:h>
      <text:p text:style-name="P70"><text:span text:style-name="T70_1">του<text:s/>Προγράμματος<text:s/>στο<text:s/>ΠΔΕ</text:span></text:p>
      <text:p text:style-name="P71"><text:span text:style-name="T71_1">1.</text:span><text:span text:style-name="T71_2"><text:s/>Η<text:s/>απόφαση<text:s/>ένταξης<text:s/>αποτελεί<text:s/>αυτοδίκαιη<text:s/>πρόταση<text:s/>εγγραφής<text:s/>του<text:s/>έργου<text:s/>σε<text:s/>Συλλογική<text:s/>Απόφαση<text:s/>(Σ.Α.)<text:s/>του<text:s/>Φορέα<text:s/>Χρηματοδότησης.</text:span></text:p>
      <text:p text:style-name="P72"><text:span text:style-name="T72_1">2.</text:span><text:span text:style-name="T72_2"><text:s/>Τα<text:s/>έργα<text:s/>του<text:s/>Προγράμματος<text:s/>εντάσσονται<text:s/>σε<text:s/>Σ.Α.<text:s/>του<text:s/>εθνικού<text:s/>σκέλους<text:s/>του<text:s/>ΠΔΕ<text:s/>του<text:s/>αρμόδιου<text:s/>Φορέα<text:s/>Χρηματοδότησης.</text:span></text:p>
      <text:p text:style-name="P73"><text:span text:style-name="T73_1">3.</text:span><text:span text:style-name="T73_2"><text:s/>Τα<text:s/>νέα<text:s/>έργα<text:s/>που<text:s/>εντάσσονται<text:s/>με<text:s/>αυτοδίκαιη<text:s/>πρόταση<text:s/>στο<text:s/>Πρόγραμμα<text:s/>Δημοσίων<text:s/>Επενδύσεων<text:s/>(ΠΔΕ),<text:s/>εγγράφονται<text:s/>με<text:s/>πίστωση<text:s/>για<text:s/>το<text:s/>έτος<text:s/>της<text:s/>ένταξης,<text:s/>έως<text:s/>10%<text:s/>του<text:s/>προϋπολογισμού<text:s/>τους.<text:s/>Η<text:s/>χρηματοδότηση<text:s/>για<text:s/>τα<text:s/>επόμενα<text:s/>έτη<text:s/>γίνεται<text:s/>με<text:s/>ετήσια<text:s/>εγγραφή<text:s/>πιστώσεων<text:s/>στο<text:s/>ΠΔΕ,<text:s/>σύμφωνα<text:s/>με<text:s/>τις<text:s/>ισχύουσες<text:s/>διατάξεις.</text:span></text:p>
      <text:h text:style-name="P74" text:outline-level="6"><text:span text:style-name="T74_1">Άρθρο<text:s/>6<text:s/></text:span></text:h>
      <text:h text:style-name="P75" text:outline-level="6"><text:span text:style-name="T75_1">Χρηματοδότηση<text:s/>έργων</text:span></text:h>
      <text:p text:style-name="P76"><text:span text:style-name="T76_1">1.</text:span><text:span text:style-name="T76_2"><text:s/>Η<text:s/>διαδικασία<text:s/>χρηματοδότησης<text:s/>των<text:s/>έργων<text:s/>από<text:s/>αμιγώς<text:s/>εθνικούς<text:s/>πόρους<text:s/>του<text:s/>ΠΔΕ,<text:s/>καθορίζεται<text:s/>από<text:s/>το<text:s/>θεσμικό<text:s/>πλαίσιο<text:s/>του<text:s/>ΠΔΕ.</text:span></text:p>
      <text:p text:style-name="P77"><text:span text:style-name="T77_1">2.</text:span><text:span text:style-name="T77_2"><text:s/>Οι<text:s/>δικαιούχοι<text:s/>υποβάλλουν<text:s/>αίτημα<text:s/>χρηματοδότησης<text:s/>των<text:s/>έργων<text:s/>(κατανομή)<text:s/>με<text:s/>συνημμένα<text:s/>τα<text:s/>απαραίτητα<text:s/>δικαιολογητικά<text:s/>στη<text:s/>ΓΔΟΥ<text:s/>του<text:s/>αρμόδιου<text:s/>Υπουργείου<text:s/>ή<text:s/>στη<text:s/>Διεύθυνση<text:s/>Αναπτυξιακού<text:s/>Προγραμματισμού<text:s/>της<text:s/>Περιφέρειας,<text:s/>κοινοποιούμενο<text:s/>στη<text:s/>Δι.Δι.Ε.Π.</text:span></text:p>
      <text:p text:style-name="P78"><text:span text:style-name="T78_1">3.</text:span><text:span text:style-name="T78_2"><text:s/>Σε<text:s/>περίπτωση<text:s/>που<text:s/>διαπιστώνεται<text:s/>μη<text:s/>συμμόρφωση<text:s/>του<text:s/>Δικαιούχου<text:s/>με<text:s/>τους<text:s/>όρους<text:s/>και<text:s/>τις<text:s/>προϋποθέσεις<text:s/>χρηματοδότησης<text:s/>έργων<text:s/>της<text:s/>παρούσας<text:s/>ή<text:s/>του<text:s/>ΠΔΕ<text:s/>ή<text:s/>του<text:s/>ΕΠΑ<text:s/>ή<text:s/>τους<text:s/>γενικούς<text:s/>ή<text:s/>ειδικούς<text:s/>όρους<text:s/>της<text:s/>απόφασης<text:s/>ένταξης,<text:s/>η<text:s/>Δι.Δι.Ε.Π<text:s/>με<text:s/>έγγραφη<text:s/>ειδοποίησή<text:s/>της<text:s/>προς<text:s/>το<text:s/>δικαιούχο<text:s/>δύναται<text:s/>να<text:s/>διακόπτει<text:s/>την<text:s/>διαδικασία<text:s/>και<text:s/>να<text:s/>θέτει<text:s/>αποκλειστική<text:s/>προθεσμία<text:s/>εντός<text:s/>της<text:s/>οποίας<text:s/>ο<text:s/>δικαιούχος<text:s/>έχει<text:s/>υποχρέωση<text:s/>να<text:s/>προβεί<text:s/>σε<text:s/>όλες<text:s/>τις<text:s/>ενέργειες<text:s/>που<text:s/>επιβάλλονται<text:s/>για<text:s/>τη<text:s/>συμμόρφωσή<text:s/>του.<text:s/>Η<text:s/>προθεσμία<text:s/>συμμόρφωσης<text:s/>δεν<text:s/>μπορεί<text:s/>να<text:s/>υπερβαίνει<text:s/>τους<text:s/>έξι<text:s/>(6)<text:s/>μήνες.<text:s/>Μετά<text:s/>το<text:s/>πέρας<text:s/>της<text:s/>τασσόμενης<text:s/>προθεσμίας<text:s/>η<text:s/>Δι.Δι.Ε.Π.<text:s/>λαμβάνει<text:s/>όλα<text:s/>τα<text:s/>απαραίτητα<text:s/>μέτρα,<text:s/>και,<text:s/>εφόσον<text:s/>απαιτείται,<text:s/>εφαρμόζεται<text:s/>αναλογικά<text:s/>η<text:s/>υπό<text:s/>στοιχεία<text:s/>126829/<text:s/>EΥΘΥ<text:s/>1217/8.12.2015<text:s/>κοινή<text:s/>υπουργική<text:s/>απόφαση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<text:s/>-<text:s/>2020,<text:s/>σύμφωνα<text:s/>με<text:s/>το<text:s/>άρθρο<text:s/>22<text:s/>του<text:s/>ν.<text:s/>4314/2014»<text:s/>(Β’<text:s/>2784).</text:span></text:p>
      <text:h text:style-name="P79" text:outline-level="6"><text:span text:style-name="T79_1">Άρθρο<text:s/>7<text:s/></text:span></text:h>
      <text:h text:style-name="P80" text:outline-level="6"><text:span text:style-name="T80_1">Παρακολούθηση<text:s/>προόδου<text:s/>υλοποίησης<text:s/>έργων</text:span></text:h>
      <text:p text:style-name="P81"><text:span text:style-name="T81_1">1.</text:span><text:span text:style-name="T81_2"><text:s/>Η<text:s/>παρακολούθηση<text:s/>της<text:s/>προόδου<text:s/>υλοποίησης<text:s/>των<text:s/>έργων<text:s/>από<text:s/>τη<text:s/>Δι.Δι.Ε.Π.<text:s/>έχει<text:s/>σκοπό<text:s/>να<text:s/>πιστοποιηθεί<text:s/>η<text:s/>τήρηση<text:s/>των<text:s/>προβλεπόμενων<text:s/>διαδικασιών,<text:s/>να<text:s/>επιβεβαιωθεί<text:s/>η<text:s/>πρόοδος<text:s/>της<text:s/>υλοποίησης<text:s/>του<text:s/>φυσικού<text:s/>και<text:s/>οικονομικού<text:s/>αντικειμένου<text:s/>των<text:s/>έργων<text:s/>και<text:s/>να<text:s/>διαπιστωθούν<text:s/>έγκαιρα<text:s/>τυχόν<text:s/>προβλήματα,<text:s/>ώστε<text:s/>να<text:s/>αναληφθούν<text:s/>τα<text:s/>κατάλληλα<text:s/>διορθωτικά<text:s/>μέτρα.</text:span></text:p>
      <text:p text:style-name="P82"><text:span text:style-name="T82_1">2.</text:span><text:span text:style-name="T82_2"><text:s/>Στο<text:s/>πρώτο<text:s/>δίμηνο<text:s/>κάθε<text:s/>έτους,<text:s/>καθώς<text:s/>και<text:s/>κάθε<text:s/>φορά<text:s/>που<text:s/>προκύπτουν<text:s/>σημαντικές<text:s/>αλλαγές<text:s/>στην<text:s/>πορεία<text:s/>υλοποίησης<text:s/>των<text:s/>έργων<text:s/>ή<text:s/>υποέργων,<text:s/>οι<text:s/>δικαιούχοι<text:s/>υποβάλλουν<text:s/>στην<text:s/>Δι.Δι.Ε.Π.<text:s/>Δελτία<text:s/>Παρακολούθησης<text:s/>Προόδου<text:s/>Υλοποίησης<text:s/>Έργων.<text:s/>Η<text:s/>παρακολούθηση<text:s/>της<text:s/>προόδου<text:s/>υλοποίησης<text:s/>των<text:s/>έργων<text:s/>συντελείται<text:s/>κυρίως<text:s/>μέσω<text:s/>της<text:s/>συλλογής,<text:s/>επεξεργασίας<text:s/>και<text:s/>αξιολόγησης<text:s/>της<text:s/>προόδου<text:s/>των<text:s/>βασικών<text:s/>στοιχείων<text:s/>του<text:s/>φυσικού<text:s/>και<text:s/>οικονομικού<text:s/>αντικειμένου<text:s/>των<text:s/>έργων/υποέργων,<text:s/>όπως<text:s/>αυτά<text:s/>δηλώθηκαν<text:s/>στο<text:s/>Τεχνικό<text:s/>Δελτίο<text:s/>Έργου<text:s/>και<text:s/>επικαιροποιούνται<text:s/>στα<text:s/>Δελτία<text:s/>Παρακολούθησης<text:s/>Προόδου<text:s/>Υλοποίησης<text:s/>Έργων.</text:span></text:p>
      <text:p text:style-name="P83"><text:span text:style-name="T83_1">3.</text:span><text:span text:style-name="T83_2"><text:s/>Η<text:s/>Δι.Δι.Ε.Π.<text:s/>κατά<text:s/>την<text:s/>παρακολούθηση<text:s/>της<text:s/>προόδου<text:s/>των<text:s/>έργων,<text:s/>λαμβάνει<text:s/>υπόψη<text:s/>της<text:s/>τα<text:s/>αποτελέσματα<text:s/>των<text:s/>διοικητικών<text:s/>επαληθεύσεων<text:s/>ή<text:s/>των<text:s/>επιτόπιων<text:s/>επιθεωρήσεων,<text:s/>ή<text:s/>λοιπών<text:s/>ελέγχων<text:s/>που<text:s/>διενεργήθηκαν<text:s/>στο<text:s/>έργο,<text:s/>και<text:s/>επικοινωνεί<text:s/>με<text:s/>τους<text:s/>δικαιούχους<text:s/>προκειμένου<text:s/>να<text:s/>ζητήσει<text:s/>περαιτέρω<text:s/>πληροφορίες<text:s/>σχετικά<text:s/>με<text:s/>την<text:s/>υλοποίηση<text:s/>των<text:s/>έργων,<text:s/>ώστε<text:s/>να<text:s/>διαμορφώσει<text:s/>μία<text:s/>πληρέστερη<text:s/>εικόνα<text:s/>για<text:s/>την<text:s/>πρόοδό<text:s/>τους.</text:span></text:p>
      <text:h text:style-name="P84" text:outline-level="6"><text:span text:style-name="T84_1">Άρθρο<text:s/>8<text:s/></text:span></text:h>
      <text:h text:style-name="P85" text:outline-level="6"><text:span text:style-name="T85_1">Σύνταξη<text:s/>εκθέσεων,<text:s/>έλεγχοι,<text:s/>επιτόπιες<text:s/>επιθεωρήσεις</text:span></text:h>
      <text:p text:style-name="P86"><text:span text:style-name="T86_1">1.</text:span><text:span text:style-name="T86_2"><text:s/>Η<text:s/>Δι.Δι.Ε.Π.<text:s/>συγκεντρώνει<text:s/>τα<text:s/>Δελτία<text:s/>Παρακολούθησης<text:s/>Προόδου<text:s/>Υλοποίησης<text:s/>Έργων<text:s/>και<text:s/>υποβάλει<text:s/>συγκεντρωτική<text:s/>έκθεση<text:s/>προς<text:s/>την<text:s/>ΕΠΣΥ.<text:s/>Η<text:s/>Δι.Δι.Ε.Π.<text:s/>διατηρεί<text:s/>το<text:s/>δικαίωμα<text:s/>να<text:s/>ζητήσει<text:s/>από<text:s/>τους<text:s/>δικαιούχους<text:s/>πρόσθετες<text:s/>διευκρινίσεις<text:s/>ή<text:s/>λοιπές<text:s/>πληροφορίες,<text:s/>προκειμένου<text:s/>να<text:s/>αποκτήσει<text:s/>σαφή<text:s/>εικόνα<text:s/>για<text:s/>την<text:s/>πορεία<text:s/>υλοποίησης<text:s/>των<text:s/>έργων.</text:span></text:p>
      <text:p text:style-name="P87"><text:span text:style-name="T87_1">2.</text:span><text:span text:style-name="T87_2"><text:s/>Η<text:s/>ΕΠΣΥ,<text:s/>με<text:s/>βάση<text:s/>την<text:s/>συγκεντρωτική<text:s/>έκθεση,<text:s/>λαμβάνει<text:s/>μέτρα<text:s/>για<text:s/>την<text:s/>εύρυθμη<text:s/>εξέλιξη<text:s/>της<text:s/>υλοποίησης<text:s/>των<text:s/>έργων<text:s/>του<text:s/>Προγράμματος.</text:span></text:p>
      <text:p text:style-name="P88"><text:span text:style-name="T88_1">3.</text:span><text:span text:style-name="T88_2"><text:s/>Πέραν<text:s/>των<text:s/>θεσμοθετημένων<text:s/>ελέγχων<text:s/>των<text:s/>δαπανών<text:s/>του<text:s/>Δημοσίου,<text:s/>οι<text:s/>Δικαιούχοι<text:s/>εμπίπτουν<text:s/>στο<text:s/>πλαίσιο<text:s/>των<text:s/>ελέγχων<text:s/>της<text:s/>υποπαρ.<text:s/>2<text:s/>της<text:s/>παρ.<text:s/>Β<text:s/>του<text:s/>άρθρου<text:s/>129<text:s/>του<text:s/>ν.<text:s/>4635/2019.</text:span></text:p>
      <text:h text:style-name="P89" text:outline-level="6"><text:span text:style-name="T89_1">Άρθρο<text:s/>9<text:s/></text:span></text:h>
      <text:h text:style-name="P90" text:outline-level="6"><text:span text:style-name="T90_1">Τροποποίηση<text:s/>απόφασης<text:s/>ένταξης</text:span></text:h>
      <text:p text:style-name="P91"><text:span text:style-name="T91_1">1.</text:span><text:span text:style-name="T91_2"><text:s/>Η<text:s/>διαπίστωση<text:s/>της<text:s/>ανάγκης<text:s/>τροποποίησης<text:s/>του<text:s/>έργου<text:s/>μπορεί<text:s/>να<text:s/>προκύψει<text:s/>είτε<text:s/>από<text:s/>τον<text:s/>Δικαιούχο,<text:s/>με<text:s/>την<text:s/>υποβολή<text:s/>του<text:s/>σχετικού<text:s/>αιτήματος<text:s/>τροποποίησης<text:s/>απόφασης<text:s/>ένταξης<text:s/>του<text:s/>έργου<text:s/>στην<text:s/>Δι.Δι.Ε.Π.,<text:s/>όπου<text:s/>θα<text:s/>αναφέρονται<text:s/>τα<text:s/>σημεία<text:s/>τροποποίησης<text:s/>και<text:s/>θα<text:s/>τεκμηριώνονται<text:s/>επαρκώς<text:s/>οι<text:s/>λόγοι<text:s/>τροποποίησης<text:s/>των<text:s/>στοιχείων<text:s/>του<text:s/>έργου,<text:s/>είτε<text:s/>από<text:s/>την<text:s/>Δι.Δι.Ε.Π.,<text:s/>κατά<text:s/>την<text:s/>παρακολούθηση<text:s/>της<text:s/>προόδου<text:s/>υλοποίησης<text:s/>του<text:s/>έργου,<text:s/>και<text:s/>στην<text:s/>περίπτωση<text:s/>που<text:s/>διαπιστώνονται<text:s/>αλλαγές<text:s/>στα<text:s/>στοιχεία<text:s/>του<text:s/>έργου,<text:s/>όπως<text:s/>αυτά<text:s/>αποτυπώνονται<text:s/>στην<text:s/>απόφαση<text:s/>ένταξης.</text:span></text:p>
      <text:p text:style-name="P92"><text:span text:style-name="T92_1">2.</text:span><text:span text:style-name="T92_2"><text:s/>Η<text:s/>ανάγκη<text:s/>για<text:s/>την<text:s/>τροποποίηση<text:s/>του<text:s/>έργου<text:s/>μπορεί<text:s/>να<text:s/>προκύπτει<text:s/>κυρίως:</text:span></text:p>
      <text:p text:style-name="P93"><text:span text:style-name="T93_1">α.<text:s/>Κατά<text:s/>την<text:s/>υλοποίηση<text:s/>του<text:s/>έργου,<text:s/>εφόσον<text:s/>διαπιστώνεται<text:s/>ότι<text:s/>η<text:s/>μεταβολή<text:s/>επιμέρους<text:s/>στοιχείων<text:s/>του<text:s/>δύναται<text:s/>να<text:s/>διευκολύνει<text:s/>την<text:s/>ολοκλήρωσή<text:s/>του<text:s/>και<text:s/>την<text:s/>επίτευξη<text:s/>των<text:s/>αποτελεσμάτων<text:s/>και<text:s/>στόχων<text:s/>του.</text:span></text:p>
      <text:p text:style-name="P94"><text:span text:style-name="T94_1">β.<text:s/>Από<text:s/>εξωγενείς<text:s/>παράγοντες,<text:s/>όπως<text:s/>ενδεικτικά<text:s/>νομοθετικές<text:s/>ρυθμίσεις<text:s/>οι<text:s/>οποίες<text:s/>επιφέρουν<text:s/>μεταβολές<text:s/>στη<text:s/>νομική<text:s/>προσωπικότητα<text:s/>του<text:s/>δικαιούχου<text:s/>του<text:s/>έργου,<text:s/>ή<text:s/>στον<text:s/>προϋπολογισμό<text:s/>του.</text:span></text:p>
      <text:p text:style-name="P95"><text:span text:style-name="T95_1">γ.<text:s/>Από<text:s/>την<text:s/>ανάγκη<text:s/>τακτοποίησης<text:s/>των<text:s/>στοιχείων<text:s/>του<text:s/>έργου<text:s/>στο<text:s/>επίπεδο<text:s/>της<text:s/>πραγματικής<text:s/>υλοποίησής<text:s/>του.</text:span></text:p>
      <text:p text:style-name="P96"><text:span text:style-name="T96_1">3.</text:span><text:span text:style-name="T96_2"><text:s/>Η<text:s/>τροποποίηση<text:s/>των<text:s/>στοιχείων<text:s/>της<text:s/>απόφασης<text:s/>ένταξης<text:s/>δύναται<text:s/>να<text:s/>αφορά<text:s/>στη<text:s/>διάρκεια<text:s/>υλοποίησης<text:s/>του<text:s/>φυσικού<text:s/>αντικειμένου<text:s/>του<text:s/>έργου,<text:s/>συμπεριλαμβανομένων<text:s/>και<text:s/>των<text:s/>ημερομηνιών<text:s/>έναρξης<text:s/>και<text:s/>λήξης<text:s/>του<text:s/>έργου,<text:s/>στα<text:s/>στοιχεία<text:s/>του<text:s/>φυσικού<text:s/>αντικειμένου<text:s/>του<text:s/>έργου,<text:s/>στο<text:s/>ύψος<text:s/>της<text:s/>συνολικής<text:s/>δημόσιας<text:s/>δαπάνης<text:s/>του<text:s/>έργου,<text:s/>στον<text:s/>δικαιούχο<text:s/>του<text:s/>έργου<text:s/>ή<text:s/>σε<text:s/>άλλα<text:s/>στοιχεία<text:s/>που<text:s/>κατά<text:s/>την<text:s/>κρίση<text:s/>της<text:s/>Δι.Δι.ΕΠ<text:s/>δύνανται<text:s/>να<text:s/>μεταβληθούν.</text:span></text:p>
      <text:p text:style-name="P97"><text:span text:style-name="T97_1">4.</text:span><text:span text:style-name="T97_2"><text:s/>Για<text:s/>την<text:s/>τροποποίηση<text:s/>του<text:s/>έργου<text:s/>η<text:s/>Δι.Δι.Ε.Π.<text:s/>διαβιβάζει<text:s/>την<text:s/>εισήγησή<text:s/>της<text:s/>στην<text:s/>ΕΠΣΥ<text:s/>για<text:s/>την<text:s/>έκδοση<text:s/>τροποποιημένης<text:s/>Απόφασης<text:s/>Ένταξης<text:s/>ή<text:s/>μη.</text:span></text:p>
      <text:h text:style-name="P98" text:outline-level="6"><text:span text:style-name="T98_1">Άρθρο<text:s/>10<text:s/></text:span></text:h>
      <text:h text:style-name="P99" text:outline-level="6"><text:span text:style-name="T99_1">Διαδικασία<text:s/>ολοκλήρωσης<text:s/>έργων</text:span></text:h>
      <text:p text:style-name="P100"><text:span text:style-name="T100_1">και<text:s/>Προγράμματος</text:span></text:p>
      <text:p text:style-name="P101"><text:span text:style-name="T101_1">1.</text:span><text:span text:style-name="T101_2"><text:s/>Μετά<text:s/>την<text:s/>ολοκλήρωση<text:s/>των<text:s/>έργων,<text:s/>οι<text:s/>δικαιούχοι<text:s/>προβαίνουν<text:s/>σε<text:s/>ενέργειες<text:s/>κλεισίματος<text:s/>συντάσσοντας<text:s/>σχετική<text:s/>έκθεση,<text:s/>βάσει<text:s/>τυποποιημένου<text:s/>υποδείγματος,<text:s/>που<text:s/>αποστέλλεται<text:s/>στην<text:s/>Δι.Δι.Ε.Π.</text:span></text:p>
      <text:p text:style-name="P102"><text:span text:style-name="T102_1">2.</text:span><text:span text:style-name="T102_2"><text:s/>Η<text:s/>Δι.Δι.Ε.Π.<text:s/>επεξεργάζεται<text:s/>τις<text:s/>εκθέσεις<text:s/>ολοκλήρωσης,<text:s/>διενεργώντας<text:s/>-όταν<text:s/>απαιτείταιεπιτόπια<text:s/>επιθεώρηση<text:s/>για<text:s/>την<text:s/>επαλήθευση<text:s/>των<text:s/>στοιχείων<text:s/>των<text:s/>έργων.</text:span></text:p>
      <text:p text:style-name="P103"><text:span text:style-name="T103_1">3.</text:span><text:span text:style-name="T103_2"><text:s/>Στη<text:s/>βάση<text:s/>των<text:s/>εκθέσεων<text:s/>ολοκλήρωσης<text:s/>των<text:s/>έργων<text:s/>καθώς<text:s/>και<text:s/>των<text:s/>πορισμάτων<text:s/>των<text:s/>πιθανών<text:s/>ελέγχων,<text:s/>η<text:s/>Δι.Δι.Ε.Π.<text:s/>προβαίνει<text:s/>στην<text:s/>τελική<text:s/>έκθεση<text:s/>ολοκλήρωσης<text:s/>του<text:s/>Προγράμματος.</text:span></text:p>
      <text:h text:style-name="P104" text:outline-level="6"><text:span text:style-name="T104_1">Άρθρο<text:s/>11</text:span></text:h>
      <text:p text:style-name="P105"><text:span text:style-name="T105_1">Τελικές<text:s/>Διατάξεις</text:span></text:p>
      <text:p text:style-name="P106"><text:span text:style-name="T106_1">Για<text:s/>επί<text:s/>μέρους<text:s/>ζητήματα<text:s/>του<text:s/>Συστήματος<text:s/>Διαχείρισης<text:s/>και<text:s/>Ελέγχου<text:s/>που<text:s/>δεν<text:s/>ρυθμίζονται<text:s/>με<text:s/>την<text:s/>παρούσα<text:s/>εφαρμόζονται<text:s/>αναλογικά<text:s/>οι<text:s/>διατάξεις<text:s/>της<text:s/>υπ’<text:s/>αρ.<text:s/>62564/4.6.2021<text:s/>υπουργικής<text:s/>απόφασης<text:s/>«Σύστημα<text:s/>Διαχείρισης<text:s/>και<text:s/>Ελέγχου<text:s/>-<text:s/>Κανόνες<text:s/>επιλεξιμότητας<text:s/>δαπανών<text:s/>για<text:s/>τα<text:s/>προγράμματα<text:s/>του<text:s/>Εθνικού<text:s/>Προγράμματος<text:s/>Ανάπτυξης<text:s/>(ΕΠΑ)<text:s/>2021<text:s/>-<text:s/>2025».</text:span></text:p>
      <text:p text:style-name="P107"><text:span text:style-name="T107_1">Η<text:s/>απόφαση<text:s/>αυτή<text:s/>ισχύει<text:s/>από<text:s/>τη<text:s/>δημοσίευσή<text:s/>της.</text:span></text:p>
      <text:p text:style-name="P108"><text:span text:style-name="T108_1">Η<text:s/>απόφαση<text:s/>αυτή<text:s/>να<text:s/>δημοσιευθεί<text:s/>στην<text:s/>Εφημερίδα<text:s/>της<text:s/>Κυβερνήσεως.</text:span></text:p>
      <text:p text:style-name="P109"><text:span text:style-name="T109_1">Αθήνα,<text:s/>12<text:s/>Ιουλίου<text:s/>2021</text:span></text:p>
      <text:p text:style-name="P110"><text:span text:style-name="T110_1">Ο<text:s/>Υφυπουργός</text:span></text:p>
      <text:p text:style-name="P111"><text:span text:style-name="T111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