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MainText">
      <style:paragraph-properties fo:margin-top="0.212cm" fo:margin-bottom="0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83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1.833cm"/>
    </style:style>
    <style:style style:name="Column4" style:family="table-column">
      <style:table-column-properties style:column-width="1.494cm"/>
    </style:style>
    <style:style style:name="Column5" style:family="table-column">
      <style:table-column-properties style:column-width="1.132cm"/>
    </style:style>
    <style:style style:name="Column6" style:family="table-column">
      <style:table-column-properties style:column-width="2.02cm"/>
    </style:style>
    <style:style style:name="Column7" style:family="table-column">
      <style:table-column-properties style:column-width="3.089cm"/>
    </style:style>
    <style:style style:name="Column8" style:family="table-column">
      <style:table-column-properties style:column-width="1.757cm"/>
    </style:style>
    <style:style style:name="Column9" style:family="table-column">
      <style:table-column-properties style:column-width="2.1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Π.οικ.<text:s/>48608</text:span></text:p>
      <text:p text:style-name="P2"><text:span text:style-name="T2_1">Επιβολή<text:s/>του<text:s/>μέτρου<text:s/>της<text:s/>αναγκαστικής<text:s/>διάθεσης<text:s/>στο<text:s/>Δημόσιο<text:s/>ξενοδοχειακών<text:s/>καταλυμάτων<text:s/>του<text:s/>Δήμου<text:s/>Ιητών<text:s/>της<text:s/>Περιφερειακής<text:s/>Ενότητας<text:s/>Θήρας<text:s/>της<text:s/>Περιφέρειας<text:s/>Νοτίου<text:s/>Αιγαίου<text:s/>για<text:s/>την<text:s/>κάλυψη<text:s/>έκτακτων<text:s/>αναγκών<text:s/>προσωρινής<text:s/>διαμονής<text:s/>φυσικών<text:s/>προσώπων,<text:s/>για<text:s/>προληπτικούς<text:s/>λόγους<text:s/>δημόσιας<text:s/>υγείας,<text:s/>στο<text:s/>πλαίσιο<text:s/>αντιμετώπισης<text:s/>του<text:s/>κινδύνου<text:s/>μετάδοσης<text:s/>του<text:s/>κορωνοϊού<text:s/>COVID-19,<text:s/>για<text:s/>το<text:s/>χρονικό<text:s/>διάστημα<text:s/>από<text:s/>30.7.2021<text:s/>έως<text:s/>και<text:s/>30.9.2021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τέταρ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,<text:s/>όπως<text:s/>αυτό<text:s/>αντικαταστάθηκε<text:s/>με<text:s/>τα<text:s/>άρθρα<text:s/>δέκατο<text:s/>τέταρτο<text:s/>του<text:s/>ν.<text:s/>4693/2020<text:s/>(Α’<text:s/>116)<text:s/>και<text:s/>85<text:s/>του<text:s/>ν.<text:s/>4745/2020<text:s/>(Α’<text:s/>214)<text:s/>και<text:s/>η<text:s/>ισχύς<text:s/>του<text:s/>οποίου<text:s/>είχε<text:s/>παραταθεί<text:s/>με<text:s/>την<text:s/>παρ.<text:s/>2<text:s/>του<text:s/>άρθρου<text:s/>18<text:s/>του<text:s/>ν.<text:s/>4728/2020<text:s/>(Α’<text:s/>186)<text:s/>και<text:s/>παρατάθηκε<text:s/>εκ<text:s/>νέου<text:s/>με<text:s/>το<text:s/>άρθρο<text:s/>22<text:s/>του<text:s/>ν.<text:s/>4764/2020<text:s/>(Α’<text:s/>256),<text:s/>με<text:s/>την<text:s/>παρ.<text:s/>5<text:s/>του<text:s/>άρθρου<text:s/>484<text:s/>του<text:s/>ν.<text:s/>4781/2021<text:s/>(Α’<text:s/>31),<text:s/>με<text:s/>το<text:s/>άρθρο<text:s/>23<text:s/>του<text:s/>ν.<text:s/>4790/2021<text:s/>(Α’<text:s/>48)<text:s/>και<text:s/>με<text:s/>την<text:s/>παρ.<text:s/>5<text:s/>του<text:s/>άρθρου<text:s/>δέκατου<text:s/>τρίτου<text:s/>του<text:s/>ν.<text:s/>4812/2021<text:s/>(Α’<text:s/>110),</text:span></text:p>
      <text:p text:style-name="P7"><text:span text:style-name="T7_1">β.<text:s/>του<text:s/>π.δ.<text:s/>80/2016<text:s/>«Ανάληψη<text:s/>δέσμευσης<text:s/>από<text:s/>τους<text:s/>διατάκτες»<text:s/>(Α’<text:s/>145),</text:span></text:p>
      <text:p text:style-name="P8"><text:span text:style-name="T8_1">γ.<text:s/>του<text:s/>π.δ.<text:s/>142/2017<text:s/>«Οργανισμός<text:s/>Υπουργείου<text:s/>Οικονομικών»<text:s/>(Α’<text:s/>181),</text:span></text:p>
      <text:p text:style-name="P9"><text:span text:style-name="T9_1">δ.<text:s/>του<text:s/>π.δ.<text:s/>121/2017<text:s/>«Οργανισμός<text:s/>του<text:s/>Υπουργείου<text:s/>Υγείας»<text:s/>(Α’<text:s/>148),</text:span></text:p>
      <text:p text:style-name="P10"><text:span text:style-name="T10_1">ε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1"><text:span text:style-name="T11_1">στ.<text:s/>του<text:s/>π.δ.<text:s/>62/2020<text:s/>«Διορισμός<text:s/>Αναπληρωτών<text:s/>Υπουργών<text:s/>και<text:s/>Υφυπουργών»<text:s/>(Α’<text:s/>155)<text:s/>και</text:span></text:p>
      <text:p text:style-name="P12"><text:span text:style-name="T12_1">ζ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3"><text:span text:style-name="T13_1">2.<text:s/>Την<text:s/>έγκριση<text:s/>των<text:s/>ειδικών<text:s/>υγειονομικών<text:s/>πρωτοκόλλων<text:s/>των<text:s/>τουριστικών<text:s/>επιχειρήσεων<text:s/>από<text:s/>την<text:s/>Εθνική<text:s/>Επιτροπή<text:s/>Προστασίας<text:s/>της<text:s/>Δημόσιας<text:s/>Υγείας<text:s/>έναντι<text:s/>του<text:s/>κορωνοϊού<text:s/>COVID-19<text:s/>στην<text:s/>202η<text:s/>Συνεδρίασή<text:s/>της,<text:s/>την<text:s/>26η<text:s/>Μαρτίου<text:s/>2021.</text:span></text:p>
      <text:p text:style-name="P14"><text:span text:style-name="T14_1">3.<text:s/>Tην<text:s/>υπ’<text:s/>αρ.<text:s/>6632/16.4.2021<text:s/>κοινή<text:s/>απόφαση<text:s/>των<text:s/>Υπουργών<text:s/>Οικονομικών,<text:s/>Υγείας<text:s/>και<text:s/>Τουρισμού<text:s/>«Αντικατάσταση<text:s/>της<text:s/>υπ’<text:s/>αρ.<text:s/>1881/29.5.2020<text:s/>κοινής<text:s/>υπουργικής<text:s/>απόφασης<text:s/>“Ειδικά<text:s/>πρωτόκολλα<text:s/>υγειονομικού<text:s/>περιεχομένου<text:s/>βάσει<text:s/>των<text:s/>οποίων<text:s/>λειτουργούν<text:s/>οι<text:s/>τουριστικές<text:s/>επιχειρήσεις<text:s/>στο<text:s/>πλαίσιο<text:s/>της<text:s/>λήψης<text:s/>μέτρων<text:s/>έναντι<text:s/>του<text:s/>κορωνοϊού<text:s/>COVID-19»<text:s/>(Β’<text:s/>2084),<text:s/>όπως<text:s/>τροποποιήθηκε<text:s/>με<text:s/>τις<text:s/>υπ’<text:s/>αρ.<text:s/>8958/15.6.2020<text:s/>(Β’<text:s/>2370)<text:s/>και<text:s/>υπ’<text:s/>αρ.<text:s/>9418/23.6.2020<text:s/>(Β’<text:s/>2498)<text:s/>και<text:s/>16192/2020<text:s/>(Β’<text:s/>4687)<text:s/>όμοιες<text:s/>αποφάσεις”<text:s/>(Β’<text:s/>1632)»,<text:s/>όπως<text:s/>τροποποιήθηκε<text:s/>με<text:s/>την<text:s/>υπ’<text:s/>αρ.<text:s/>10197/10.6.2021<text:s/>(Β’<text:s/>2504)<text:s/>όμοια<text:s/>απόφαση,<text:s/>όπως<text:s/>εκάστοτε<text:s/>ισχύει.</text:span></text:p>
      <text:p text:style-name="P15"><text:span text:style-name="T15_1">4.<text:s/>Την<text:s/>υπ’<text:s/>αρ.<text:s/>6301/13.4.2021<text:s/>κοινή<text:s/>απόφαση<text:s/>των<text:s/>Υπουργών<text:s/>Οικονομικών<text:s/>και<text:s/>Τουρισμού<text:s/>«Μίσθωση<text:s/>τουριστικών<text:s/>καταλυμάτων<text:s/>για<text:s/>την<text:s/>κάλυψη<text:s/>αναγκών<text:s/>δημόσιας<text:s/>υγείας<text:s/>για<text:s/>την<text:s/>προσωρινή<text:s/>διαμονή<text:s/>φυσικών<text:s/>προσώπων<text:s/>για<text:s/>την<text:s/>αντιμετώπιση<text:s/>του<text:s/>κινδύνου<text:s/>μετάδοσης<text:s/>του<text:s/>COVID-19»<text:s/>(Β’<text:s/>1484).</text:span></text:p>
      <text:p text:style-name="P16"><text:span text:style-name="T16_1">5.<text:s/>Την<text:s/>υπό<text:s/>στοιχεία<text:s/>Β1α/οικ.48509/30.7.2021<text:s/>εισήγηση<text:s/>της<text:s/>περ.<text:s/>(ε)<text:s/>της<text:s/>παρ.<text:s/>5<text:s/>του<text:s/>άρθρου<text:s/>24<text:s/>του<text:s/>ν.<text:s/>4270/2014<text:s/>(Α’<text:s/>143)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από<text:s/>την<text:s/>έκδοση<text:s/>της<text:s/>παρούσας<text:s/>απόφασης<text:s/>προκαλείται<text:s/>ενδεχόμενη<text:s/>δαπάνη,<text:s/>η<text:s/>οποία<text:s/>συνίσταται<text:s/>στην<text:s/>καταβολή<text:s/>αποζημίωσης<text:s/>για<text:s/>την<text:s/>αναγκαστική<text:s/>διάθεση<text:s/>στο<text:s/>δημόσιο<text:s/>του<text:s/>αναφερόμενου<text:s/>ξενοδοχείου,<text:s/>το<text:s/>ύψος<text:s/>της<text:s/>οποίας<text:s/>θα<text:s/>εξαρτηθεί<text:s/>από<text:s/>πραγματικά<text:s/>περιστατικά<text:s/>και<text:s/>θα<text:s/>βαρύνει<text:s/>τον<text:s/>ΑΛΕ<text:s/>2440989002<text:s/>«Μισθώματα<text:s/>επίταξης<text:s/>και<text:s/>λοιπά<text:s/>έξοδα<text:s/>επίταξης»<text:s/>του<text:s/>Φ/EΦ:<text:s/>1015-202-000000<text:s/>του<text:s/>προϋπολογισμού<text:s/>του<text:s/>Υπουργείου<text:s/>Υγείας,<text:s/>ο<text:s/>οποίος<text:s/>θα<text:s/>ενισχυθεί<text:s/>από<text:s/>τις<text:s/>πιστώσεις<text:s/>του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/ΕΦ:<text:s/>1023-711-0000000<text:s/>(Γενικές<text:s/>Κρατικές<text:s/>Δαπάνες)<text:s/>του<text:s/>Υπουργείου<text:s/>Οικονομικών,<text:s/>σύμφωνα<text:s/>με<text:s/>την<text:s/>υπό<text:s/>στοιχεία<text:s/>Β1α/οικ.73777/18.11.2020<text:s/>κοινή<text:s/>απόφαση<text:s/>των<text:s/>Υπουργών<text:s/>Οικονομικών<text:s/>και<text:s/>Υγείας<text:s/>«Έκτακτη<text:s/>οικονομική<text:s/>ενίσχυση<text:s/>για<text:s/>την<text:s/>αποζημίωση<text:s/>δικαιούχων</text:span></text:p>
      <text:p text:style-name="P17"><text:span text:style-name="T17_1">λόγω<text:s/>διάθεσης<text:s/>χώρων<text:s/>και<text:s/>του<text:s/>προσωπικού<text:s/>τους,<text:s/>καθώς<text:s/>και<text:s/>του<text:s/>προσωπικού<text:s/>του<text:s/>άρθρου<text:s/>80<text:s/>του<text:s/>ν.<text:s/>4745/2020<text:s/>(Α’<text:s/>214),<text:s/>για<text:s/>την<text:s/>κάλυψη<text:s/>έκτακτων<text:s/>αναγκών<text:s/>δημόσιας<text:s/>υγείας<text:s/>που<text:s/>συνδέονται<text:s/>με<text:s/>την<text:s/>αντιμετώπιση<text:s/>του<text:s/>κορωνοϊού<text:s/>COVID-19»<text:s/>(Β’<text:s/>5150).</text:span></text:p>
      <text:p text:style-name="P18"><text:span text:style-name="T18_1">6.<text:s/>Την<text:s/>αδυναμία<text:s/>αντιμετώπισης<text:s/>των<text:s/>έκτακτων<text:s/>αναγκών<text:s/>δημόσιας<text:s/>υγείας<text:s/>που<text:s/>συνδέονται<text:s/>με<text:s/>την<text:s/>αντιμετώπιση<text:s/>του<text:s/>κορωνοϊού<text:s/>COVID-19<text:s/>με<text:s/>διαφορετικό<text:s/>τρόπο,<text:s/>όπως<text:s/>προκύπτει<text:s/>και<text:s/>από<text:s/>το<text:s/>γεγονός<text:s/>ότι<text:s/>δεν<text:s/>υπήρξε<text:s/>συμμετοχή<text:s/>από<text:s/>τουριστικά<text:s/>καταλύματα<text:s/>στην<text:s/>περιοχή<text:s/>του<text:s/>νησιού<text:s/>της<text:s/>Ίου<text:s/>στις<text:s/>υπ’<text:s/>αρ.<text:s/>12294/9.7.2021<text:s/>(ΑΔΑ:<text:s/>ΨΞΜΧ465ΧΘΟ-3ΥΥ)<text:s/>και<text:s/>13361/27.7.2021<text:s/>(ΑΔΑ:<text:s/>ΨΒ9Ε465ΧΘΟ-Ο64)<text:s/>προσκλήσεις<text:s/>εκδήλωσης<text:s/>ενδιαφέροντος<text:s/>για<text:s/>προσφορά<text:s/>τουριστικών<text:s/>καταλυμάτων<text:s/>(κύριων<text:s/>ή<text:s/>μη<text:s/>κύριων)<text:s/>προς<text:s/>μίσθωση<text:s/>για<text:s/>την<text:s/>αντιμετώπιση<text:s/>ενδεχομένων<text:s/>κρουσμάτων<text:s/>COVID-19<text:s/>του<text:s/>Υπουργείου<text:s/>Τουρισμού.</text:span></text:p>
      <text:p text:style-name="P19"><text:span text:style-name="T19_1">7.<text:s/>Τη<text:s/>γεωγραφική<text:s/>περιοχή<text:s/>που<text:s/>βρίσκονται<text:s/>τα<text:s/>καταλύματα<text:s/>στο<text:s/>νησί<text:s/>της<text:s/>Ίου,<text:s/>καθώς<text:s/>και<text:s/>τη<text:s/>δυναμικότητα<text:s/>και<text:s/>τις<text:s/>παρεχόμενες<text:s/>υπηρεσίες<text:s/>των<text:s/>καταλυμάτων<text:s/>αυτών.</text:span></text:p>
      <text:p text:style-name="P20"><text:span text:style-name="T20_1">8.<text:s/>Την<text:s/>επιτακτική<text:s/>και<text:s/>άμεση<text:s/>ανάγκη<text:s/>εξεύρεσης<text:s/>τουριστικών<text:s/>καταλυμάτων<text:s/>για<text:s/>την<text:s/>προσωρινή<text:s/>διαμονή<text:s/>των<text:s/>φυσικών<text:s/>προσώπων<text:s/>στο<text:s/>πλαίσιο<text:s/>αντιμετώπισης<text:s/>του<text:s/>κινδύνου<text:s/>μετάδοσης<text:s/>του<text:s/>κορωνοϊού<text:s/>COVID-19,<text:s/>αποφασίζουμε:</text:span></text:p>
      <text:h text:style-name="P21" text:outline-level="6"><text:span text:style-name="T21_1">Άρθρο<text:s/>πρώτο</text:span></text:h>
      <text:p text:style-name="P22"><text:span text:style-name="T22_1">1.</text:span><text:span text:style-name="T22_2"><text:s/>Την<text:s/>αναγκαστική<text:s/>διάθεση<text:s/>στο<text:s/>Δημόσιο<text:s/>των<text:s/>ακόλουθων<text:s/>τουριστικών<text:s/>καταλυμάτων<text:s/>στην<text:s/>Ίο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3"><text:span text:style-name="T23_1">Α/Α</text:span></text:p>
          </table:table-cell>
          <table:table-cell table:style-name="Cell2">
            <text:p text:style-name="P24"><text:span text:style-name="T24_1">ΠΕΡΙΦΕΡΕΙΑ</text:span></text:p>
          </table:table-cell>
          <table:table-cell table:style-name="Cell3">
            <text:p text:style-name="P25"><text:span text:style-name="T25_1">ΠΕΡ.</text:span></text:p>
            <text:p text:style-name="P26"><text:span text:style-name="T26_1">ΕΝΟΤΗΤΑ</text:span></text:p>
          </table:table-cell>
          <table:table-cell table:style-name="Cell4">
            <text:p text:style-name="P27"><text:span text:style-name="T27_1">ΔΗΜΟΣ</text:span></text:p>
          </table:table-cell>
          <table:table-cell table:style-name="Cell5">
            <text:p text:style-name="P28"><text:span text:style-name="T28_1">ΝΗΣΙ</text:span></text:p>
          </table:table-cell>
          <table:table-cell table:style-name="Cell6">
            <text:p text:style-name="P29"><text:span text:style-name="T29_1">ΑΦΜ<text:s/>(4<text:s/>ΤΕΛΕΥΤΑΙΑ</text:span></text:p>
            <text:p text:style-name="P30"><text:span text:style-name="T30_1">ΨΗΦΙΑ)</text:span></text:p>
          </table:table-cell>
          <table:table-cell table:style-name="Cell7">
            <text:p text:style-name="P31"><text:span text:style-name="T31_1">ΑΡΙΘΜΟΣ</text:span></text:p>
            <text:p text:style-name="P32"><text:span text:style-name="T32_1">ΜΗ.Τ.Ε./<text:s/>ΓΝΩΣΤΟΠΟΙΗΣΗΣ</text:span></text:p>
          </table:table-cell>
          <table:table-cell table:style-name="Cell8">
            <text:p text:style-name="P33"><text:span text:style-name="T33_1">ΔΩΜΑΤΙΑ</text:span></text:p>
          </table:table-cell>
          <table:table-cell table:style-name="Cell9">
            <text:p text:style-name="P34"><text:span text:style-name="T34_1">ΚΑΤΗΓΟΡΙΑ<text:s/>ΑΣΤΕΡΩΝ/<text:s/>ΚΛΕΙΔΙΩΝ</text:span></text:p>
          </table:table-cell>
        </table:table-row>
        <table:table-row table:style-name="Row2">
          <table:table-cell table:style-name="Cell10">
            <text:p text:style-name="P35"><text:span text:style-name="T35_1">1.</text:span></text:p>
          </table:table-cell>
          <table:table-cell table:style-name="Cell11">
            <text:p text:style-name="P36"><text:span text:style-name="T36_1">ΝΟΤΙΟΥ<text:s/>ΑΙΓΑΙΟΥ</text:span></text:p>
          </table:table-cell>
          <table:table-cell table:style-name="Cell12">
            <text:p text:style-name="P37"><text:span text:style-name="T37_1">ΘΗΡΑΣ</text:span></text:p>
          </table:table-cell>
          <table:table-cell table:style-name="Cell13">
            <text:p text:style-name="P38"><text:span text:style-name="T38_1">ΙΗΤΩΝ</text:span></text:p>
          </table:table-cell>
          <table:table-cell table:style-name="Cell14">
            <text:p text:style-name="P39"><text:span text:style-name="T39_1">ΙΟΣ</text:span></text:p>
          </table:table-cell>
          <table:table-cell table:style-name="Cell15">
            <text:p text:style-name="P40"><text:span text:style-name="T40_1">8392</text:span></text:p>
          </table:table-cell>
          <table:table-cell table:style-name="Cell16">
            <text:p text:style-name="P41"><text:span text:style-name="T41_1">1008761<text:s/>-<text:s/>VER.2</text:span></text:p>
          </table:table-cell>
          <table:table-cell table:style-name="Cell17">
            <text:p text:style-name="P42"><text:span text:style-name="T42_1">3</text:span></text:p>
          </table:table-cell>
          <table:table-cell table:style-name="Cell18">
            <text:p text:style-name="P43"><text:span text:style-name="T43_1">2</text:span></text:p>
          </table:table-cell>
        </table:table-row>
        <table:table-row table:style-name="Row3">
          <table:table-cell table:style-name="Cell19">
            <text:p text:style-name="P44"><text:span text:style-name="T44_1">2.</text:span></text:p>
          </table:table-cell>
          <table:table-cell table:style-name="Cell20">
            <text:p text:style-name="P45"><text:span text:style-name="T45_1">ΝΟΤΙΟΥ<text:s/>ΑΙΓΑΙΟΥ</text:span></text:p>
          </table:table-cell>
          <table:table-cell table:style-name="Cell21">
            <text:p text:style-name="P46"><text:span text:style-name="T46_1">ΘΗΡΑΣ</text:span></text:p>
          </table:table-cell>
          <table:table-cell table:style-name="Cell22">
            <text:p text:style-name="P47"><text:span text:style-name="T47_1">ΙΗΤΩΝ</text:span></text:p>
          </table:table-cell>
          <table:table-cell table:style-name="Cell23">
            <text:p text:style-name="P48"><text:span text:style-name="T48_1">ΙΟΣ</text:span></text:p>
          </table:table-cell>
          <table:table-cell table:style-name="Cell24">
            <text:p text:style-name="P49"><text:span text:style-name="T49_1">3392</text:span></text:p>
          </table:table-cell>
          <table:table-cell table:style-name="Cell25">
            <text:p text:style-name="P50"><text:span text:style-name="T50_1">1146788<text:s/>-<text:s/>VER.0</text:span></text:p>
          </table:table-cell>
          <table:table-cell table:style-name="Cell26">
            <text:p text:style-name="P51"><text:span text:style-name="T51_1">5</text:span></text:p>
          </table:table-cell>
          <table:table-cell table:style-name="Cell27">
            <text:p text:style-name="P52"><text:span text:style-name="T52_1">4</text:span></text:p>
          </table:table-cell>
        </table:table-row>
        <table:table-row table:style-name="Row4">
          <table:table-cell table:style-name="Cell28">
            <text:p text:style-name="P53"><text:span text:style-name="T53_1">3.</text:span></text:p>
          </table:table-cell>
          <table:table-cell table:style-name="Cell29">
            <text:p text:style-name="P54"><text:span text:style-name="T54_1">ΝΟΤΙΟΥ<text:s/>ΑΙΓΑΙΟΥ</text:span></text:p>
          </table:table-cell>
          <table:table-cell table:style-name="Cell30">
            <text:p text:style-name="P55"><text:span text:style-name="T55_1">ΘΗΡΑΣ</text:span></text:p>
          </table:table-cell>
          <table:table-cell table:style-name="Cell31">
            <text:p text:style-name="P56"><text:span text:style-name="T56_1">ΙΗΤΩΝ</text:span></text:p>
          </table:table-cell>
          <table:table-cell table:style-name="Cell32">
            <text:p text:style-name="P57"><text:span text:style-name="T57_1">ΙΟΣ</text:span></text:p>
          </table:table-cell>
          <table:table-cell table:style-name="Cell33">
            <text:p text:style-name="P58"><text:span text:style-name="T58_1">6451</text:span></text:p>
          </table:table-cell>
          <table:table-cell table:style-name="Cell34">
            <text:p text:style-name="P59"><text:span text:style-name="T59_1">1210209<text:s/>-<text:s/>VER.1</text:span></text:p>
          </table:table-cell>
          <table:table-cell table:style-name="Cell35">
            <text:p text:style-name="P60"><text:span text:style-name="T60_1">3</text:span></text:p>
          </table:table-cell>
          <table:table-cell table:style-name="Cell36">
            <text:p text:style-name="P61"><text:span text:style-name="T61_1">3</text:span></text:p>
          </table:table-cell>
        </table:table-row>
        <table:table-row table:style-name="Row5">
          <table:table-cell table:style-name="Cell37">
            <text:p text:style-name="P62"><text:span text:style-name="T62_1">4.</text:span></text:p>
          </table:table-cell>
          <table:table-cell table:style-name="Cell38">
            <text:p text:style-name="P63"><text:span text:style-name="T63_1">ΝΟΤΙΟΥ<text:s/>ΑΙΓΑΙΟΥ</text:span></text:p>
          </table:table-cell>
          <table:table-cell table:style-name="Cell39">
            <text:p text:style-name="P64"><text:span text:style-name="T64_1">ΘΗΡΑΣ</text:span></text:p>
          </table:table-cell>
          <table:table-cell table:style-name="Cell40">
            <text:p text:style-name="P65"><text:span text:style-name="T65_1">ΙΗΤΩΝ</text:span></text:p>
          </table:table-cell>
          <table:table-cell table:style-name="Cell41">
            <text:p text:style-name="P66"><text:span text:style-name="T66_1">ΙΟΣ</text:span></text:p>
          </table:table-cell>
          <table:table-cell table:style-name="Cell42">
            <text:p text:style-name="P67"><text:span text:style-name="T67_1">3714</text:span></text:p>
          </table:table-cell>
          <table:table-cell table:style-name="Cell43">
            <text:p text:style-name="P68"><text:span text:style-name="T68_1">1129089<text:s/>-<text:s/>VER.1</text:span></text:p>
          </table:table-cell>
          <table:table-cell table:style-name="Cell44">
            <text:p text:style-name="P69"><text:span text:style-name="T69_1">3</text:span></text:p>
          </table:table-cell>
          <table:table-cell table:style-name="Cell45">
            <text:p text:style-name="P70"><text:span text:style-name="T70_1">2</text:span></text:p>
          </table:table-cell>
        </table:table-row>
        <table:table-row table:style-name="Row6">
          <table:table-cell table:style-name="Cell46">
            <text:p text:style-name="P71"><text:span text:style-name="T71_1">5.</text:span></text:p>
          </table:table-cell>
          <table:table-cell table:style-name="Cell47">
            <text:p text:style-name="P72"><text:span text:style-name="T72_1">ΝΟΤΙΟΥ<text:s/>ΑΙΓΑΙΟΥ</text:span></text:p>
          </table:table-cell>
          <table:table-cell table:style-name="Cell48">
            <text:p text:style-name="P73"><text:span text:style-name="T73_1">ΘΗΡΑΣ</text:span></text:p>
          </table:table-cell>
          <table:table-cell table:style-name="Cell49">
            <text:p text:style-name="P74"><text:span text:style-name="T74_1">ΙΗΤΩΝ</text:span></text:p>
          </table:table-cell>
          <table:table-cell table:style-name="Cell50">
            <text:p text:style-name="P75"><text:span text:style-name="T75_1">ΙΟΣ</text:span></text:p>
          </table:table-cell>
          <table:table-cell table:style-name="Cell51">
            <text:p text:style-name="P76"><text:span text:style-name="T76_1">2504</text:span></text:p>
          </table:table-cell>
          <table:table-cell table:style-name="Cell52">
            <text:p text:style-name="P77"><text:span text:style-name="T77_1">1110447<text:s/>-<text:s/>VER.1</text:span></text:p>
          </table:table-cell>
          <table:table-cell table:style-name="Cell53">
            <text:p text:style-name="P78"><text:span text:style-name="T78_1">4</text:span></text:p>
          </table:table-cell>
          <table:table-cell table:style-name="Cell54">
            <text:p text:style-name="P79"><text:span text:style-name="T79_1">4</text:span></text:p>
          </table:table-cell>
        </table:table-row>
      </table:table>
      <text:p text:style-name="P80"><text:span text:style-name="T80_1">Τα<text:s/>ανωτέρω<text:s/>τουριστικά<text:s/>καταλύματα<text:s/>διατίθενται<text:s/>αναγκαστικά<text:s/>στο<text:s/>Δημόσιο<text:s/>για<text:s/>το<text:s/>χρονικό<text:s/>διάστημα<text:s/>που<text:s/>αναλύεται<text:s/>στο<text:s/>άρθρο<text:s/>δεύτερο<text:s/>της<text:s/>παρούσας,<text:s/>προς<text:s/>τον<text:s/>σκοπό<text:s/>της<text:s/>κάλυψης<text:s/>αναγκών<text:s/>δημόσιας<text:s/>υγείας<text:s/>και<text:s/>συγκεκριμένα<text:s/>της<text:s/>προσωρινής<text:s/>στέγασης<text:s/>και<text:s/>των<text:s/>παρεπόμενων<text:s/>αναγκών<text:s/>σίτισης<text:s/>και<text:s/>καθαριότητας<text:s/>φυσικών<text:s/>προσώπων<text:s/>στο<text:s/>πλαίσιο<text:s/>αντιμετώπισης<text:s/>του<text:s/>κινδύνου<text:s/>μετάδοσης<text:s/>του<text:s/>κορωνοϊού<text:s/>COVID-19.</text:span></text:p>
      <text:p text:style-name="P81"><text:span text:style-name="T81_1">2.</text:span><text:span text:style-name="T81_2"><text:s/>Η<text:s/>αξία<text:s/>της<text:s/>αποζημίωσης<text:s/>των<text:s/>τουριστικών<text:s/>καταλυμάτων<text:s/>της<text:s/>παρ.<text:s/>1<text:s/>υπολογίζεται<text:s/>ανά<text:s/>δωμάτιο<text:s/>και<text:s/>διαμορφώνεται<text:s/>σε<text:s/>εξήντα<text:s/>(60)<text:s/>ευρώ/ημέρα,<text:s/>όταν<text:s/>γίνεται<text:s/>χρήση<text:s/>των<text:s/>δωματίων,<text:s/>συμπεριλαμβανομένου<text:s/>του<text:s/>κόστους<text:s/>σίτισης<text:s/>και<text:s/>του<text:s/>ΦΠΑ,<text:s/>και<text:s/>δεκαπέντε<text:s/>(15)<text:s/>ευρώ/ημέρα<text:s/>συμπεριλαμβανομένου<text:s/>ΦΠΑ,<text:s/>όταν<text:s/>τα<text:s/>δωμάτια<text:s/>είναι<text:s/>κενά.<text:s/>Τα<text:s/>ανωτέρω<text:s/>τουριστικά<text:s/>καταλύματα<text:s/>δεσμεύονται<text:s/>αποκλειστικά<text:s/>για<text:s/>τη<text:s/>φιλοξενία<text:s/>κρουσμάτων<text:s/>του<text:s/>κορωνοϊού<text:s/>COVID-19<text:s/>και<text:s/>ατόμων<text:s/>που<text:s/>φροντίζουν<text:s/>ή<text:s/>συνοδεύουν<text:s/>τα<text:s/>άτομα<text:s/>αυτά.<text:s/>Αναφορικά<text:s/>με<text:s/>τη<text:s/>σίτιση<text:s/>των<text:s/>διαμενόντων<text:s/>πρέπει<text:s/>να<text:s/>τηρούνται<text:s/>τα<text:s/>οριζόμενα<text:s/>υγειονομικά<text:s/>πρωτόκολλα<text:s/>για<text:s/>κάθε<text:s/>επιχείρηση<text:s/>που<text:s/>συνεργάζεται<text:s/>με<text:s/>τα<text:s/>καταλύματα<text:s/>και<text:s/>τα<text:s/>γεύματα<text:s/>να<text:s/>διανέμονται<text:s/>αποκλειστικά<text:s/>από<text:s/>το<text:s/>προσωπικό<text:s/>των<text:s/>καταλυμάτων<text:s/>στους<text:s/>διαμένοντες.</text:span></text:p>
      <text:h text:style-name="P82" text:outline-level="6"><text:span text:style-name="T82_1">Άρθρο<text:s/>δεύτερο</text:span></text:h>
      <text:p text:style-name="P83"><text:span text:style-name="T83_1">Η<text:s/>αποζημίωση<text:s/>οφείλεται<text:s/>για<text:s/>το<text:s/>χρονικό<text:s/>διάστημα<text:s/>ισχύος<text:s/>του<text:s/>μέτρου<text:s/>της<text:s/>αναγκαστικής<text:s/>διάθεσης,<text:s/>ήτοι<text:s/>από<text:s/>30.7.2021<text:s/>έως<text:s/>και<text:s/>30.9.2021<text:s/>και<text:s/>καταβάλλεται<text:s/>από<text:s/>το<text:s/>Υπουργείο<text:s/>Υγείας<text:s/>στα<text:s/>τουριστικά<text:s/>καταλύματα<text:s/>του<text:s/>άρθρου<text:s/>πρώτου<text:s/>της<text:s/>παρούσας<text:s/>εφάπαξ<text:s/>εντός<text:s/>τριάντα<text:s/>(30)<text:s/>ημερών<text:s/>από<text:s/>την<text:s/>ημερομηνία<text:s/>υποβολής<text:s/>των<text:s/>προβλεπόμενων<text:s/>δικαιολογητικών<text:s/>μετά<text:s/>τη<text:s/>λήξη<text:s/>του<text:s/>μέτρου<text:s/>της<text:s/>αναγκαστικής<text:s/>διάθεσης.</text:span></text:p>
      <text:h text:style-name="P84" text:outline-level="6"><text:span text:style-name="T84_1">Άρθρο<text:s/>τρίτο</text:span></text:h>
      <text:p text:style-name="P85"><text:span text:style-name="T85_1">1.</text:span><text:span text:style-name="T85_2"><text:s/>Τα<text:s/>τουριστικά<text:s/>καταλύματα<text:s/>της<text:s/>παρ.<text:s/>1<text:s/>του<text:s/>άρθρου<text:s/>πρώτου<text:s/>πρέπει<text:s/>να<text:s/>τηρούν<text:s/>σε<text:s/>όλη<text:s/>τη<text:s/>διάρκεια<text:s/>του<text:s/>χρονικού<text:s/>διαστήματος<text:s/>της<text:s/>αναγκαστικής<text:s/>διάθεσης<text:s/>τις<text:s/>νόμιμες<text:s/>για<text:s/>τη<text:s/>λειτουργία<text:s/>τους<text:s/>προϋποθέσεις,<text:s/>σύμφωνα<text:s/>με<text:s/>την<text:s/>κείμενη<text:s/>τουριστική<text:s/>και<text:s/>υγειονομική<text:s/>νομοθεσία<text:s/>[Ειδικό<text:s/>Σήμα<text:s/>Λειτουργίας<text:s/>(ΕΣΛ)<text:s/>ή<text:s/>γνωστοποίηση<text:s/>έναρξης<text:s/>λειτουργίας,<text:s/>άδεια<text:s/>ίδρυσης<text:s/>και<text:s/>λειτουργίας<text:s/>καταστημάτων<text:s/>υγειονομικού<text:s/>ενδιαφέροντος<text:s/>ή<text:s/>γνωστοποίηση<text:s/>έναρξης<text:s/>λειτουργίας<text:s/>αυτών],<text:s/>καθώς<text:s/>και<text:s/>τα<text:s/>προβλεπόμενα<text:s/>στην<text:s/>υπ’<text:s/>αρ.<text:s/>6632/16.4.2021<text:s/>(Β’<text:s/>1632)<text:s/>κοινή<text:s/>υπουργική<text:s/>απόφαση,<text:s/>όπως<text:s/>εκάστοτε<text:s/>ισχύει.<text:s/>2.<text:s/>Για<text:s/>τους<text:s/>σκοπούς<text:s/>δράσεων<text:s/>προστασίας<text:s/>της<text:s/>δημόσιας<text:s/>υγείας,<text:s/>οι<text:s/>διευθύνσεις<text:s/>των<text:s/>τουριστικών<text:s/>καταλυμάτων<text:s/>οφείλουν<text:s/>να<text:s/>τηρούν<text:s/>αρχείο<text:s/>των<text:s/>μελών<text:s/>προσωπικού<text:s/>και<text:s/>όλων<text:s/>των<text:s/>ατόμων<text:s/>που<text:s/>διέμειναν<text:s/>στα<text:s/>τουριστικά<text:s/>καταλύματα:<text:s/>όνομα,<text:s/>εθνικότητα,<text:s/>ημερομηνία<text:s/>άφιξης<text:s/>και<text:s/>αναχώρησης,<text:s/>στοιχεία<text:s/>επικοινωνίας<text:s/>(διεύθυνση,<text:s/>τηλέφωνο,<text:s/>e-mail),<text:s/>ώστε<text:s/>να<text:s/>καθίσταται<text:s/>δυνατή<text:s/>η<text:s/>επικοινωνία<text:s/>με<text:s/>τις<text:s/>στενές<text:s/>επαφές<text:s/>τυχόν<text:s/>κρούσματος<text:s/>κορωνοϊού<text:s/>COVID-19<text:s/>που<text:s/>ενδέχεται<text:s/>να<text:s/>ταυτοποιηθεί<text:s/>εκ<text:s/>των<text:s/>υστέρων.</text:span></text:p>
      <text:p text:style-name="P86"><text:span text:style-name="T86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87"><text:span text:style-name="T87_1">Η<text:s/>απόφαση<text:s/>αυτή<text:s/>να<text:s/>δημοσιευθεί<text:s/>στην<text:s/>Εφημερίδα<text:s/>της<text:s/>Κυβερνήσεως.</text:span></text:p>
      <text:p text:style-name="P88"><text:span text:style-name="T88_1">Αθήνα,<text:s/>30<text:s/>Ιουλίου<text:s/>2021</text:span></text:p>
      <text:p text:style-name="P89"><text:span text:style-name="T89_1">Οι<text:s/>Υπουργοί</text:span></text:p>
      <text:p text:style-name="P90"><text:span text:style-name="T90_1">Αναπληρωτής</text:span></text:p>
      <text:p text:style-name="P91"><text:span text:style-name="T91_1">Υπουργός<text:s/>Οικονομικών<text:s/>Υγείας</text:span></text:p>
      <text:p text:style-name="P92"><text:span text:style-name="T92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