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62cm"/>
    </style:style>
    <style:style style:name="Column2" style:family="table-column">
      <style:table-column-properties style:column-width="6.15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4.263cm"/>
    </style:style>
    <style:style style:name="Column5" style:family="table-column">
      <style:table-column-properties style:column-width="3.2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2.362cm"/>
    </style:style>
    <style:style style:name="Column7" style:family="table-column">
      <style:table-column-properties style:column-width="6.15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4.263cm"/>
    </style:style>
    <style:style style:name="Column10" style:family="table-column">
      <style:table-column-properties style:column-width="3.226cm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2.362cm"/>
    </style:style>
    <style:style style:name="Column12" style:family="table-column">
      <style:table-column-properties style:column-width="4.867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5.551cm"/>
    </style:style>
    <style:style style:name="Column15" style:family="table-column">
      <style:table-column-properties style:column-width="3.226cm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 fo:margin-bottom="0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/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Α΄<text:s/></text:span></text:h>
      <text:h text:style-name="P5" text:outline-level="1"><text:span text:style-name="T5_1">&amp;<text:s/>ΙΒ΄</text:span></text:h>
      <text:p text:style-name="P6"><text:span text:style-name="T6_1">Β)<text:s/>ΓΕΝΙΚΗ<text:s/>Δ/ΝΣΗ<text:s/>ΗΛΕΚΤΡΟΝΙΚΗΣ<text:s/>ΔΙΑΚΥΒΕΡΝΗΣΗΣ</text:span></text:p>
      <text:p text:style-name="P7"><text:span text:style-name="T7_1">I.<text:s/></text:span><text:span text:style-name="T7_2">Δ/ΝΣΗ<text:s/>ΔΙΑΧΕΙΡΙΣΗΣ<text:s/>ΥΠΟΔΟΜΩΝ</text:span></text:p>
      <text:h text:style-name="P8" text:outline-level="1"><text:span text:style-name="T8_1">ΤΜΗΜΑ<text:s/>Ε΄</text:span></text:h>
      <text:h text:style-name="P9" text:outline-level="1"><text:span text:style-name="T9_1">ΙΙ.<text:s/>Δ/ΝΣΗ<text:s/>ΕΠΙΧΕΙΡΗΣΙΑΚΩΝ<text:s/>ΔΙΑΔΙΚΑΣΙΩΝ</text:span></text:h>
      <text:p text:style-name="P10"><text:span text:style-name="T10_1">ΤΜΗΜΑTA<text:s/>A΄<text:s/>&amp;<text:s/>Β΄</text:span></text:p>
      <text:p text:style-name="P11"><text:span text:style-name="T11_1">ΙΙΙ.<text:s/>Δ/ΝΣΗ<text:s/>ΑΝΑΠΤΥΞΗΣ<text:s/>ΦΟΡΟΛΟΓΙΚΩΝ<text:s/>ΕΦΑΡΜΟΓΩΝ</text:span></text:p>
      <text:p text:style-name="P12"><text:span text:style-name="T12_1">-</text:span><text:span text:style-name="T12_2"><text:tab/></text:span><text:span text:style-name="T12_3">ΤΜΗΜΑ<text:s/>Γ΄</text:span></text:p>
      <text:p text:style-name="P13"><text:span text:style-name="T13_1">Ταχ.<text:s/>Δ/νση<text:s/>Ταχ.<text:s/>Κώδικας</text:span></text:p>
      <text:p text:style-name="P14"><text:span text:style-name="T14_1">Τηλέφωνο</text:span></text:p>
      <text:p text:style-name="P15"><text:span text:style-name="T15_1">Ε-Mail</text:span></text:p>
      <text:p text:style-name="P16"><text:span text:style-name="T16_1">Url</text:span></text:p>
      <text:p text:style-name="P17"><text:span text:style-name="T17_1">:</text:span><text:span text:style-name="T17_2"><text:a xlink:type="simple" xlink:href="http://www.aade.gr/"><text:span text:style-name="T17_3">www.aade.gr</text:span></text:a></text:span></text:p>
      <text:p text:style-name="P18"><text:span text:style-name="T18_1">ΘΕΜΑ: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ων<text:s/>παρ.<text:s/>9<text:s/>και<text:s/>13<text:s/>του<text:s/>άρθρου<text:s/>12<text:s/>και<text:s/>των<text:s/>άρθρων<text:s/>13<text:s/>και<text:s/>40<text:s/>του<text:s/>ν.4308/2014<text:s/>«Ελληνικά<text:s/>Λογιστικά<text:s/>Πρότυπα,<text:s/>συναφείς<text:s/>ρυθμίσεις<text:s/>και<text:s/>άλλες<text:s/>διατάξεις»<text:s/>(Α΄250).</text:span></text:p>
      <text:p text:style-name="P24"><text:span text:style-name="T24_1">β)</text:span><text:span text:style-name="T24_2"><text:tab/></text:span><text:span text:style-name="T24_3">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25"><text:span text:style-name="T25_1">γ)</text:span><text:span text:style-name="T25_2"><text:tab/></text:span><text:span text:style-name="T25_3">της<text:s/>υπό<text:s/>στοιχεία<text:s/>Α.1024/31.1.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.</text:span></text:p>
      <text:p text:style-name="P26"><text:span text:style-name="T26_1">δ)</text:span><text:span text:style-name="T26_2"><text:tab/></text:span><text:span text:style-name="T26_3">της<text:s/>υπό<text:s/>στοιχεία<text:s/>Α.1011/2020<text:s/>απόφασης<text:s/>του<text:s/>Διοικητή<text:s/>Ανεξάρτητης<text:s/>Αρχής<text:s/>Δημοσίων<text:s/>Εσόδων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1234/9.10.2002<text:s/>(Β΄1362)<text:s/>και<text:s/>ΠΟΛ.1135/26-10-2005<text:s/>(Β΄1592),<text:s/>εκτός<text:s/>των<text:s/>Ε.Α.Φ.Δ.Σ.Σ.<text:s/>και<text:s/>των<text:s/>ΑΔΗΜΕ<text:s/>Ταξιμέτρων»<text:s/>(Β΄85).</text:span></text:p>
      <text:p text:style-name="P27"><text:span text:style-name="T27_1">ε)</text:span><text:span text:style-name="T27_2"><text:tab/></text:span><text:span text:style-name="T27_3">Της<text:s/>υπό<text:s/>στοιχεία<text:s/>ΠΟΛ.1166/2018<text:s/>απόφασης<text:s/>του<text:s/>Διοικητή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603).</text:span></text:p>
      <text:p text:style-name="P28"><text:span text:style-name="T28_1">στ)</text:span><text:span text:style-name="T28_2"><text:tab/></text:span><text:span text:style-name="T28_3">της<text:s/>υπό<text:s/>στοιχεία<text:s/>Α.Υ.Ο.<text:s/>ΠΟΛ.1220/2012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<text:s/>(Β΄3517).</text:span></text:p>
      <text:p text:style-name="P29"><text:span text:style-name="T29_1">ζ)</text:span><text:span text:style-name="T29_2"><text:tab/></text:span><text:span text:style-name="T29_3">της<text:s/>υπό<text:s/>στοιχεία<text:s/>Α.Υ.Ο.<text:s/>ΠΟΛ.1221/2012<text:s/>«Αναβάθμιση<text:s/>λογισμικών<text:s/>υποστήριξης<text:s/>των<text:s/>Ε.Α.Φ.Δ.Σ.Σ.-<text:s/>Καθορισμός<text:s/>αποστελλομένων<text:s/>αρχείων<text:s/>δεδομένων<text:s/>των<text:s/>φορολογικών<text:s/>στοιχείων<text:s/>στην<text:s/>Γ.Γ.Π.Σ.<text:s/>κατ΄<text:s/>εφαρμογή<text:s/>των<text:s/>διατάξεων<text:s/>του<text:s/>άρθρου<text:s/>20<text:s/>του<text:s/>ν.<text:s/>3842/2010<text:s/>(Α΄58)»<text:s/>(Β’<text:s/>3513).</text:span></text:p>
      <text:p text:style-name="P30"><text:span text:style-name="T30_1">η)</text:span><text:span text:style-name="T30_2"><text:tab/></text:span><text:span text:style-name="T30_3">της<text:s/>υπό<text:s/>στοιχεία<text:s/>Γ.Γ.Δ.Ε.<text:s/>ΠΟΛ.1002/2014<text:s/>απόφασης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»<text:s/>(Β΄3/2015).</text:span></text:p>
      <text:p text:style-name="P31"><text:span text:style-name="T31_1">θ)</text:span><text:span text:style-name="T31_2"><text:tab/></text:span><text:span text:style-name="T31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32"><text:span text:style-name="T32_1">2.<text:s/>Την<text:s/>υπό<text:s/>στοιχεία<text:s/>αριθ.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33"><text:span text:style-name="T33_1">3.<text:s/>Την<text:s/>υπό<text:s/>στοιχεία<text:s/>αριθ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4.<text:s/>Την<text:s/>ανάγκη<text:s/>διασύνδεσης<text:s/>των<text:s/>Φ.Η.Μ.<text:s/>με<text:s/>την<text:s/>Α.Α.Δ.Ε.<text:s/>για<text:s/>την<text:s/>ηλεκτρονική<text:s/>διαβίβαση<text:s/>των<text:s/>δεδομένων<text:s/>των<text:s/>στοιχείων<text:s/>λιανικής<text:s/>πώλησης<text:s/>που<text:s/>εκδίδονται<text:s/>μέσω<text:s/>αυτών<text:s/>σε<text:s/>ψηφιακή<text:s/>πλατφόρμα<text:s/>της<text:s/>Αρχής,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text:s/>Προκειμένου<text:s/>να<text:s/>διευκολυνθούν<text:s/>οι<text:s/>υπόχρεες<text:s/>οντότητες,<text:s/>ως<text:s/>προς<text:s/>την<text:s/>εκπλήρωση<text:s/>της<text:s/>υπόψη<text:s/>υποχρέωσης<text:s/>και<text:s/>δεδομένων<text:s/>των<text:s/>μέτρων<text:s/>που<text:s/>λήφθηκαν,<text:s/>ώστε<text:s/>να<text:s/>αντιμετωπιστούν<text:s/>οι<text:s/>αρνητικές<text:s/>συνέπειες<text:s/>εμφάνισης<text:s/>του<text:s/>κορωνοϊού<text:s/>COVID-19,<text:s/>που<text:s/>είχε<text:s/>σαν<text:s/>αποτέλεσμα<text:s/>να<text:s/>απορρυθμιστεί<text:s/>η<text:s/>κοινωνική<text:s/>και<text:s/>οικονομική<text:s/>ζωή<text:s/>της<text:s/>χώρας,<text:s/>ορίζεται<text:s/>η<text:s/>σταδιακή<text:s/>ένταξη<text:s/>των<text:s/>οντοτήτων<text:s/>στην<text:s/>υποχρέωση<text:s/>διασύνδεσης<text:s/>των<text:s/>Φ.Η.Μ.<text:s/>με<text:s/>την<text:s/>Α.Α.Δ.Ε.</text:span></text:p>
      <text:p text:style-name="P35"><text:span text:style-name="T35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.Α.Δ.Ε..</text:span></text:p>
      <text:p text:style-name="P36"><text:span text:style-name="T36_1">ΑΠΟΦΑΣΙΖΟΥΜΕ</text:span></text:p>
      <text:p text:style-name="P37"><text:span text:style-name="T37_1">Ορίζουμε<text:s/>την<text:s/>υποχρέωση<text:s/>σταδιακής<text:s/>διασύνδεσης<text:s/>των<text:s/>υπόχρεων<text:s/>οντοτήτων,<text:s/>σε<text:s/>χρήση<text:s/>Φορολογικών<text:s/>Ηλεκτρονικών<text:s/>Μηχανισμών<text:s/>(Φ.Η.Μ.)<text:s/>με<text:s/>το<text:s/>Πληροφοριακό<text:s/>Σύστημα<text:s/>Φ.Η.Μ.<text:s/>της<text:s/>Α.Α.Δ.Ε.,<text:s/>για<text:s/>την<text:s/>ηλεκτρονική<text:s/>διαβίβαση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<text:s/>ως<text:s/>εξής:</text:span></text:p>
      <text:h text:style-name="P38" text:outline-level="6"><text:span text:style-name="T38_1">ΑΡΘΡΟ<text:s/>1</text:span></text:h>
      <text:h text:style-name="P39" text:outline-level="6"><text:span text:style-name="T39_1">ΟΡΙΣΜΟΙ</text:span></text:h>
      <text:p text:style-name="P40"><text:span text:style-name="T40_1">Για<text:s/>τους<text:s/>σκοπούς<text:s/>της<text:s/>παρούσας<text:s/>νοούνται:</text:span></text:p>
      <text:p text:style-name="P41"><text:span text:style-name="T41_1">1.</text:span><text:span text:style-name="T41_2"><text:s/>Ως<text:s/></text:span><text:span text:style-name="T41_3">«Φορολογικοί<text:s/>Ηλεκτρονικοί<text:s/>Μηχανισμοί<text:s/>(Φ.Η.Μ.)»:<text:s/></text:span><text:span text:style-name="T41_4">Η<text:s/>Φορολογική<text:s/>Ταμειακή<text:s/>Μηχανή<text:s/>(Φ.Τ.Μ.),<text:s/>ο<text:s/>μηχανισμός<text:s/>«Ειδική<text:s/>Ασφαλής<text:s/>Φορολογική<text:s/>Διάταξη<text:s/>Σήμανσης<text:s/>Στοιχείων<text:s/>(Ε.Α.Φ.Δ.Σ.Σ.)»<text:s/>και<text:s/>οι<text:s/>Αυτόνομες<text:s/>Δημοσιονομικές<text:s/>Μονάδες<text:s/>Επεξεργασίας<text:s/>(Α.ΔΗ.Μ.Ε.).</text:span></text:p>
      <text:p text:style-name="P42"><text:span text:style-name="T42_1">2.</text:span><text:span text:style-name="T42_2"><text:s/>Ως<text:s/></text:span><text:span text:style-name="T42_3">«Ηλεκτρονική<text:s/>διαβίβαση<text:s/>δεδομένων<text:s/>στην<text:s/>Α.Α.Δ.Ε.»:<text:s/></text:span><text:span text:style-name="T42_4">Η<text:s/>διαβίβαση<text:s/>δεδομένων<text:s/>στην<text:s/>ψηφιακή<text:s/>πλατφόρμα<text:s/>myDATA<text:s/>της<text:s/>Α.Α.Δ.Ε.,<text:s/>σύμφωνα<text:s/>με<text:s/>την<text:s/>υπό<text:s/>στοιχεία<text:s/>Α.<text:s/>1138/2020<text:s/>(Β’<text:s/>2470)<text:s/>κοινή<text:s/>απόφαση<text:s/>του<text:s/>Υπουργού<text:s/>Οικονομικών<text:s/>και<text:s/>Διοικητή<text:s/>Α.Α.Δ.Ε.,<text:s/>που<text:s/>εκδόθηκε<text:s/>για<text:s/>την<text:s/>εφαρμογή<text:s/>των<text:s/>διατάξεων<text:s/>του<text:s/>άρθρου<text:s/>15Α<text:s/>του<text:s/>ν.4174/2013<text:s/>(Κ.Φ.Δ.).</text:span></text:p>
      <text:p text:style-name="P43"><text:span text:style-name="T43_1">3.</text:span><text:span text:style-name="T43_2"><text:s/>Ως<text:s/></text:span><text:span text:style-name="T43_3">«Ψηφιακή<text:s/>πλατφόρμα<text:s/>myDATA<text:s/>της<text:s/>Α.Α.Δ.Ε.»:<text:s/></text:span><text:span text:style-name="T43_4">Η<text:s/>ψηφιακή<text:s/>πλατφόρμα<text:s/>υποδοχής<text:s/>των<text:s/>δεδομένων<text:s/>που<text:s/>διαβιβάζονται<text:s/>στην<text:s/>Α.Α.Δ.Ε.,<text:s/>η<text:s/>οποία<text:s/>είναι<text:s/>προσβάσιμη<text:s/>μέσω<text:s/>του<text:s/>διαδικτυακού<text:s/>τόπου<text:s/>της<text:s/>Α.Α.Δ.Ε.<text:s/>και<text:s/>περιλαμβάνει<text:s/>αναλυτικά<text:s/>και<text:s/>συνοπτικά<text:s/>το<text:s/>σύνολο<text:s/>των<text:s/>συναλλαγών<text:s/>εσόδων<text:s/>/<text:s/>εξόδων<text:s/>των<text:s/>οντοτήτων<text:s/>που<text:s/>τηρούν<text:s/>Λογιστικά<text:s/>Αρχεία,<text:s/>σύμφωνα<text:s/>με<text:s/>τα<text:s/>Ελληνικά<text:s/>Λογιστικά<text:s/>Πρότυπα<text:s/>και<text:s/>στην<text:s/>οποία<text:s/>απεικονίζεται<text:s/>το<text:s/>λογιστικό<text:s/>και<text:s/>φορολογικό<text:s/>αποτέλεσμα<text:s/>των<text:s/>οντοτήτων.</text:span></text:p>
      <text:p text:style-name="P44"><text:span text:style-name="T44_1">4.</text:span><text:span text:style-name="T44_2"><text:s/>Ως<text:s/></text:span><text:span text:style-name="T44_3">«Σύνοψη<text:s/>παραστατικού»:<text:s/></text:span><text:span text:style-name="T44_4">Τα<text:s/>στοιχεία<text:s/>του<text:s/>υποχρεωτικού<text:s/>περιεχομένου<text:s/>του<text:s/>παραστατικού<text:s/>χωρίς<text:s/>την<text:s/>αναλυτική<text:s/>διάκριση<text:s/>των<text:s/>ειδών<text:s/>(αγαθών<text:s/>-<text:s/>υπηρεσιών).</text:span></text:p>
      <text:h text:style-name="P45" text:outline-level="6"><text:span text:style-name="T45_1">ΑΡΘΡΟ<text:s/>2</text:span></text:h>
      <text:h text:style-name="P46" text:outline-level="6"><text:span text:style-name="T46_1">ΥΠΟΧΡΕΩΣΗ<text:s/>ΔΙΑΣΥΝΔΕΣΗΣ:<text:s/>ΕΚΤΑΣΗ<text:s/>ΕΦΑΡΜΟΓΗΣ</text:span></text:h>
      <text:p text:style-name="P47"><text:span text:style-name="T47_1">1.</text:span><text:span text:style-name="T47_2"><text:s/>Η<text:s/>υποχρέωση<text:s/>της<text:s/>διασύνδεσης,<text:s/>αφορά<text:s/>στις<text:s/>οντότητες<text:s/>που<text:s/>εκδίδουν<text:s/>τα<text:s/>στοιχεία<text:s/>λιανικής<text:s/>πώλησης<text:s/>μέσω<text:s/>Φ.Η.Μ.<text:s/>(Φ.Τ.Μ.,<text:s/>Ε.Α.Φ.Δ.Σ.Σ.,<text:s/>Α.ΔΗ.Μ.Ε.),<text:s/>σύμφωνα<text:s/>με<text:s/>τις<text:s/>διατάξεις<text:s/>του<text:s/>ν.4308/2014<text:s/>(Α΄250).</text:span></text:p>
      <text:p text:style-name="P48"><text:span text:style-name="T48_1">2.</text:span><text:span text:style-name="T48_2"><text:s/>Οι<text:s/>οντότητες<text:s/>που<text:s/>απαλλάσσονται<text:s/>από<text:s/>την<text:s/>υποχρεωτική<text:s/>χρήση<text:s/>των<text:s/>Φ.Η.Μ.<text:s/>για<text:s/>την<text:s/>έκδοση<text:s/>των<text:s/>στοιχείων<text:s/>λιανικής<text:s/>πώλησης,<text:s/>σύμφωνα<text:s/>με<text:s/>τις<text:s/>διατάξεις<text:s/>του<text:s/>ν.<text:s/>4308/2014<text:s/>και<text:s/>την<text:s/>κατ’<text:s/>εξουσιοδότηση<text:s/>του<text:s/>νόμου<text:s/>αυτού<text:s/>Απόφαση<text:s/>Γ.Γ.Δ.Ε.<text:s/>ΠΟΛ.1002/2014<text:s/>(Β΄<text:s/>3/2015),<text:s/>και<text:s/>δεν<text:s/>κάνουν<text:s/>προαιρετική<text:s/>χρήση<text:s/>τους,<text:s/>δεν<text:s/>εμπίπτουν<text:s/>στο<text:s/>πλαίσιο<text:s/>εφαρμογής<text:s/>των<text:s/>διατάξεων<text:s/>της<text:s/>παρούσας.</text:span></text:p>
      <text:p text:style-name="P49"><text:span text:style-name="T49_1">3.</text:span><text:span text:style-name="T49_2"><text:s/>Οι<text:s/>υπόχρεες<text:s/>οντότητες<text:s/>της<text:s/>παρούσας<text:s/>απόφασης<text:s/>εντάσσονται<text:s/>στη<text:s/>σταδιακή<text:s/>διασύνδεση<text:s/>με<text:s/>βάση<text:s/>τα<text:s/>ακαθάριστα<text:s/>έσοδα<text:s/>που<text:s/>πραγματοποίησαν<text:s/>σύμφωνα<text:s/>με<text:s/>την<text:s/>υποβληθείσα<text:s/>δήλωση<text:s/>φορολογίας<text:s/>εισοδήματος<text:s/>φορολογικού<text:s/>έτους<text:s/>2019<text:s/>και<text:s/>με<text:s/>επιπλέον<text:s/>κριτήριο<text:s/>την<text:s/>ένταξή<text:s/>τους<text:s/>ή<text:s/>μη<text:s/>στους<text:s/>πληττόμενους<text:s/>ΚΑΔ<text:s/>λόγω<text:s/>COVID-19,<text:s/>σύμφωνα<text:s/>με<text:s/>τις<text:s/>διατάξεις<text:s/>της<text:s/>παραγράφου<text:s/>70<text:s/>του<text:s/>άρθρου<text:s/>72<text:s/>του<text:s/>ν.<text:s/>4172/2013<text:s/>(Α΄167).</text:span></text:p>
      <text:p text:style-name="P50"><text:span text:style-name="T50_1">4.</text:span><text:span text:style-name="T50_2"><text:s/>Οι<text:s/>υπόχρεες<text:s/>οντότητες<text:s/>διασυνδέονται,<text:s/>ως<text:s/>εξής:</text:span></text:p>
      <text:p text:style-name="P51"><text:span text:style-name="T51_1">i.<text:s/>από<text:s/>01/09/2021<text:s/>οι<text:s/>οντότητες<text:s/>που<text:s/>βάσει<text:s/>ΚΑΔ,<text:s/>δεν<text:s/>επλήγησαν<text:s/>από<text:s/>την<text:s/>πανδημία<text:s/>και<text:s/>το<text:s/>φορολογικό<text:s/>έτος<text:s/>2019,<text:s/>είχαν<text:s/>ακαθάριστα<text:s/>έσοδα<text:s/>πάνω<text:s/>από<text:s/>100.000<text:s/>€,</text:span></text:p>
      <text:p text:style-name="P52"><text:span text:style-name="T52_1">ii.<text:s/>από<text:s/>01/10/2021<text:s/>οι<text:s/>οντότητες<text:s/>που<text:s/>βάσει<text:s/>ΚΑΔ,<text:s/>δεν<text:s/>επλήγησαν<text:s/>από<text:s/>την<text:s/>πανδημία<text:s/>και<text:s/>το<text:s/>φορολογικό<text:s/>έτος<text:s/>2019,<text:s/>είχαν<text:s/>ακαθάριστα<text:s/>έσοδα<text:s/>μέχρι<text:s/>και<text:s/>100.000<text:s/>€<text:s/>και</text:span></text:p>
      <text:p text:style-name="P53"><text:span text:style-name="T53_1">iii.<text:s/>από<text:s/>01/11/2021<text:s/>οι<text:s/>λοιπές<text:s/>οντότητες.<text:s/>Στην<text:s/>ίδια<text:s/>ημερομηνία<text:s/>εντάσσονται<text:s/>και<text:s/>οι<text:s/>οντότητες<text:s/>που<text:s/>είτε<text:s/>είναι<text:s/>υπόχρεες<text:s/>σε<text:s/>χρήση<text:s/>Φ.Η.Μ.,<text:s/>είτε<text:s/>χρησιμοποιούν<text:s/>προαιρετικά<text:s/>Φ.Η.Μ.<text:s/>και<text:s/>έχουν<text:s/>κάνει<text:s/>έναρξη<text:s/>εργασιών<text:s/>από<text:s/>01/01/2020<text:s/>έως<text:s/>και<text:s/>την<text:s/>01/09/2021,<text:s/>καθώς<text:s/>και<text:s/>οι<text:s/>οντότητες<text:s/>που<text:s/>το<text:s/>φορολογικό<text:s/>έτος<text:s/>τους<text:s/>λήγει<text:s/>σε<text:s/>διαφορετική<text:s/>ημερομηνία<text:s/>της<text:s/>31/12.</text:span></text:p>
      <text:p text:style-name="P54"><text:span text:style-name="T54_1">Στην<text:s/>περίπτωση<text:s/>που<text:s/>δεν<text:s/>έχει<text:s/>υποβληθεί<text:s/>δήλωση<text:s/>φορολογίας<text:s/>εισοδήματος<text:s/>για<text:s/>το<text:s/>φορολογικό<text:s/>έτος<text:s/>2019,<text:s/>από<text:s/>τις<text:s/>υπόχρεες<text:s/>οντότητες<text:s/>της<text:s/>παρούσας<text:s/>απόφασης,<text:s/>λαμβάνονται<text:s/>υπόψη<text:s/>τα<text:s/>ακαθάριστα<text:s/>έσοδα<text:s/>της<text:s/>τελευταίας<text:s/>υποβληθείσας<text:s/>δήλωση<text:s/>φορολογίας<text:s/>εισοδήματος.</text:span></text:p>
      <text:h text:style-name="P55" text:outline-level="6"><text:span text:style-name="T55_1">ΑΡΘΡΟ<text:s/>3</text:span></text:h>
      <text:h text:style-name="P56" text:outline-level="6"><text:span text:style-name="T56_1">ΥΠΟΧΡΕΩΣΗ<text:s/>ΔΙΑΒΙΒΑΣΗΣ:<text:s/>ΕΚΤΑΣΗ<text:s/>ΕΦΑΡΜΟΓΗΣ-ΔΕΔΟΜΕΝΑ<text:s/>ΠΟΥ<text:s/>ΔΙΑΒΙΒΑΖΟΝΤΑΙ</text:span></text:h>
      <text:p text:style-name="P57"><text:span text:style-name="T57_1">1.</text:span><text:span text:style-name="T57_2"><text:s/>Οι<text:s/>υπόχρεες<text:s/>οντότητες<text:s/>του<text:s/>άρθρου<text:s/>2<text:s/>της<text:s/>παρούσας<text:s/>διαβιβάζουν<text:s/>ηλεκτρονικά<text:s/>στην<text:s/>Α.Α.Δ.Ε.<text:s/>τα<text:s/>δεδομένα<text:s/>των<text:s/>λογιστικών<text:s/>στοιχείων<text:s/>που<text:s/>εκδίδουν<text:s/>μέσω<text:s/>Φ.Η.Μ.,<text:s/>για<text:s/>την<text:s/>τεκμηρίωση<text:s/>των<text:s/>λιανικών<text:s/>συναλλαγών<text:s/>τους<text:s/>(ενδεικτικά<text:s/>απόδειξη<text:s/>λιανικής<text:s/>πώλησης).</text:span></text:p>
      <text:p text:style-name="P58"><text:span text:style-name="T58_1">2.</text:span><text:span text:style-name="T58_2"><text:s/>Τα<text:s/>δεδομένα<text:s/>που<text:s/>διαβιβάζονται,<text:s/>ανά<text:s/>εκδοθέν<text:s/>στοιχείο<text:s/>λιανικής<text:s/>πώλησης,<text:s/>κατ’<text:s/>ελάχιστον<text:s/>(Α.1138/2020<text:s/>όπως<text:s/>ισχύει,<text:s/>Παράρτημα),<text:s/>είναι<text:s/>τα<text:s/>εξής:</text:span></text:p>
      <text:p text:style-name="P59"><text:span text:style-name="T59_1">α)</text:span><text:span text:style-name="T59_2"><text:tab/></text:span><text:span text:style-name="T59_3">Α.Φ.Μ.<text:s/>του<text:s/>εκδότη</text:span></text:p>
      <text:p text:style-name="P60"><text:span text:style-name="T60_1">β)</text:span><text:span text:style-name="T60_2"><text:tab/></text:span><text:span text:style-name="T60_3">Είδος<text:s/>Παραστατικού<text:s/>λιανικής<text:s/>πώλησης</text:span></text:p>
      <text:p text:style-name="P61"><text:span text:style-name="T61_1">γ)</text:span><text:span text:style-name="T61_2"><text:tab/></text:span><text:span text:style-name="T61_3">Αύξων<text:s/>αριθμός<text:s/>του<text:s/>στοιχείου<text:s/>λιανικής<text:s/>πώλησης</text:span></text:p>
      <text:p text:style-name="P62"><text:span text:style-name="T62_1">δ)</text:span><text:span text:style-name="T62_2"><text:tab/></text:span><text:span text:style-name="T62_3">Ημερομηνία<text:s/>και<text:s/>ώρα<text:s/>έκδοσης</text:span></text:p>
      <text:p text:style-name="P63"><text:span text:style-name="T63_1">ε)</text:span><text:span text:style-name="T63_2"><text:tab/></text:span><text:span text:style-name="T63_3">Συντελεστής<text:s/>ΦΠΑ</text:span></text:p>
      <text:p text:style-name="P64"><text:span text:style-name="T64_1">στ)</text:span><text:span text:style-name="T64_2"><text:tab/></text:span><text:span text:style-name="T64_3">Συνολική<text:s/>αξία<text:s/>παραστατικού</text:span></text:p>
      <text:h text:style-name="P65" text:outline-level="6"><text:span text:style-name="T65_1">ΑΡΘΡΟ<text:s/>4</text:span></text:h>
      <text:h text:style-name="P66" text:outline-level="6"><text:span text:style-name="T66_1">ΔΙΑΔΙΚΑΣΙΑ<text:s/>ΔΙΑΒΙΒΑΣΗΣ<text:s/>-<text:s/>ΧΡΟΝΟΣ<text:s/>ΔΙΑΒΙΒΑΣΗΣ</text:span></text:h>
      <text:p text:style-name="P67"><text:span text:style-name="T67_1">1.</text:span><text:span text:style-name="T67_2"><text:s/>Τα<text:s/>δεδομένα<text:s/>του<text:s/>άρθρου<text:s/>3<text:s/>της<text:s/>παρούσας<text:s/>διαβιβάζονται<text:s/>με<text:s/>τη<text:s/>μορφή<text:s/>σύνοψης,<text:s/>εκτός<text:s/>από<text:s/>τις<text:s/>περιπτώσεις<text:s/>που<text:s/>με<text:s/>βάση<text:s/>την<text:s/>κείμενη<text:s/>νομοθεσία<text:s/>ορίζεται<text:s/>η<text:s/>υποχρέωση<text:s/>διαβίβασης<text:s/>αυτών<text:s/>με<text:s/>αναλυτική<text:s/>διάκριση<text:s/>των<text:s/>ειδών,<text:s/>στους<text:s/>χρόνους<text:s/>που<text:s/>ορίζονται<text:s/>σύμφωνα<text:s/>με<text:s/>τις<text:s/>ισχύουσες<text:s/>τεχνικές<text:s/>προδιαγραφές.</text:span></text:p>
      <text:p text:style-name="P68"><text:span text:style-name="T68_1">2.</text:span><text:span text:style-name="T68_2"><text:s/>Τα<text:s/>οριζόμενα<text:s/>δεδομένα<text:s/>διαβιβάζονται<text:s/>στο<text:s/>Πληροφοριακό<text:s/>Σύστημα<text:s/>των<text:s/>Φ.Η.Μ.,<text:s/>σύμφωνα<text:s/>με<text:s/>τις<text:s/>συμπληρωματικές<text:s/>τεχνικές<text:s/>προδιαγραφές<text:s/>πρωτοκόλλου<text:s/>επικοινωνίας<text:s/>και<text:s/>κρυπτογράφησης<text:s/>για<text:s/>τη<text:s/>διαβίβαση<text:s/>δεδομένων<text:s/>από<text:s/>τους<text:s/>Φ.Η.Μ.,<text:s/>που<text:s/>καθορίστηκαν<text:s/>με<text:s/>την<text:s/>αριθ.<text:s/>Α.1024/2020<text:s/>Απόφαση<text:s/>Διοικητή<text:s/>Α.Α.Δ.Ε.,<text:s/>από<text:s/>το<text:s/>οποίο<text:s/>ενημερώνεται<text:s/>η<text:s/>ψηφιακή<text:s/>πλατφόρμα<text:s/>«myDATA»<text:s/>της<text:s/>Α.Α.Δ.Ε.,<text:s/>στο<text:s/>πλαίσιο<text:s/>εφαρμογής<text:s/>των<text:s/>διατάξεων<text:s/>της<text:s/>αριθ.<text:s/>Α.1138/2020<text:s/>Κοινής<text:s/>Απόφασης<text:s/>του<text:s/>Υπουργού<text:s/>Οικονομικών<text:s/>και<text:s/>του<text:s/>Διοικητή<text:s/>της<text:s/>Α.Α.Δ.Ε..</text:span></text:p>
      <text:p text:style-name="P69"><text:span text:style-name="T69_1">3.</text:span><text:span text:style-name="T69_2"><text:s/>Οι<text:s/>υπόχρεες<text:s/>οντότητες<text:s/>της<text:s/>παρούσας,<text:s/>έχουν<text:s/>την<text:s/>υποχρέωση<text:s/>να<text:s/>διαβιβάζουν<text:s/>αναλυτικά<text:s/>κάθε<text:s/>μία,<text:s/>τις<text:s/>αποδείξεις<text:s/>λιανικών<text:s/>συναλλαγών,<text:s/>στο<text:s/>Πληροφοριακό<text:s/>Σύστημα<text:s/>των<text:s/>Φ.Η.Μ.,<text:s/>με<text:s/>δύο<text:s/>τρόπους:</text:span></text:p>
      <text:p text:style-name="P70"><text:span text:style-name="T70_1">α)</text:span><text:span text:style-name="T70_2"><text:tab/></text:span><text:span text:style-name="T70_3">Σύμφωνα<text:s/>με<text:s/>τον<text:s/>πρώτο<text:s/>τρόπο,<text:s/>οι<text:s/>υπόχρεες<text:s/>οντότητες<text:s/>διαβιβάζουν<text:s/>τις<text:s/>συναλλαγές<text:s/>λιανικής,<text:s/>στο<text:s/>Πληροφοριακό<text:s/>Σύστημα<text:s/>των<text:s/>Φ.Η.Μ.,<text:s/>μέσω<text:s/>διακριτών<text:s/>κωδικών<text:s/>παραστατικών<text:s/>λιανικής<text:s/>της<text:s/>ΑΥΟ<text:s/>ΠΟΛ.1220/2012,<text:s/>όπως<text:s/>αυτοί<text:s/>ορίζονται<text:s/>στο<text:s/>Παράρτημα<text:s/>(Αντιστοίχιση<text:s/>Παραστατικών<text:s/>Φ.Η.Μ.<text:s/>και<text:s/>Τύπων<text:s/>Παραστατικών<text:s/>myDATA)<text:s/>που<text:s/>επισυνάπτεται<text:s/>στην<text:s/>παρούσα<text:s/>και<text:s/>το<text:s/>οποίο<text:s/>αποτελεί<text:s/>αναπόσπαστο<text:s/>μέρος<text:s/>αυτής.<text:s/>Στην<text:s/>παραπάνω<text:s/>υποχρέωση<text:s/>εμπίπτει<text:s/>και<text:s/>η<text:s/>διαβίβαση<text:s/>των<text:s/>Δελτίων<text:s/>Ημερήσιας<text:s/>Κίνησης<text:s/>«Ζ»<text:s/>(s.txt<text:s/>αρχείο).<text:s/>Η<text:s/>Α.Α.Δ.Ε.<text:s/>αθροίζει<text:s/>ανά<text:s/>εγκατάσταση,<text:s/>και<text:s/>ανά<text:s/>ημέρα,<text:s/>τα<text:s/>σύνολα<text:s/>των<text:s/>εσόδων<text:s/>λιανικής<text:s/>των<text:s/>«Ζ»<text:s/>εκάστης<text:s/>ημέρας,<text:s/>τα<text:s/>οποία<text:s/>στη<text:s/>συνέχεια,<text:s/>συσχετίζονται<text:s/>με<text:s/>διακριτούς<text:s/>Τύπους<text:s/>Παραστατικών<text:s/>της<text:s/>κατηγορίας<text:s/>Α2<text:s/>του<text:s/>Παραρτήματος<text:s/>της<text:s/>Α.1138/2020,<text:s/>για<text:s/>σκοπούς<text:s/>ενημέρωσης<text:s/>της<text:s/>ψηφιακής<text:s/>πλατφόρμας<text:s/>myDATA.</text:span></text:p>
      <text:p text:style-name="P71"><text:span text:style-name="T71_1">β)</text:span><text:span text:style-name="T71_2"><text:tab/></text:span><text:span text:style-name="T71_3">Σύμφωνα<text:s/>με<text:s/>τον<text:s/>δεύτερο<text:s/>τρόπο,<text:s/>οι<text:s/>υπόχρεες<text:s/>οντότητες<text:s/>διαβιβάζουν<text:s/>τις<text:s/>συναλλαγές<text:s/>λιανικής<text:s/>στο<text:s/>Πληροφοριακό<text:s/>Σύστημα<text:s/>των<text:s/>Φ.Η.Μ.,<text:s/>μέσω<text:s/>διαφορετικών<text:s/>κωδικών<text:s/>παραστατικών<text:s/>λιανικής<text:s/>της<text:s/>ΑΥΟ<text:s/>ΠΟΛ.1220/2012,<text:s/>όπως<text:s/>αυτοί<text:s/>ορίζονται<text:s/>στο<text:s/>Παράρτημα<text:s/>της<text:s/>παρούσας.<text:s/>Η<text:s/>Α.Α.Δ.Ε.<text:s/>αθροίζει<text:s/>ανά<text:s/>εγκατάσταση<text:s/>και<text:s/>ανά<text:s/>ημέρα,<text:s/>τα<text:s/>σύνολα<text:s/>των<text:s/>εσόδων<text:s/>λιανικής<text:s/>για<text:s/>κάθε<text:s/>μία<text:s/>από<text:s/>τις<text:s/>αποδείξεις<text:s/>λιανικών<text:s/>συναλλαγών,<text:s/>που<text:s/>οι<text:s/>υπόχρεες<text:s/>οντότητες<text:s/>διαβίβασαν<text:s/>στο<text:s/>Πληροφοριακό<text:s/>Σύστημα<text:s/>των<text:s/>Φ.Η.Μ.<text:s/>και<text:s/>εκδόθηκαν<text:s/>εντός<text:s/>της<text:s/>ίδιας<text:s/>ημέρας,<text:s/>τα<text:s/>οποία<text:s/>στη<text:s/>συνέχεια,<text:s/>συσχετίζονται<text:s/>με<text:s/>διακριτούς<text:s/>Τύπους<text:s/>Παραστατικών<text:s/>της<text:s/>κατηγορίας<text:s/>Α2<text:s/>του<text:s/>Παραρτήματος<text:s/>της<text:s/>Α.1138/2020,<text:s/>για<text:s/>σκοπούς<text:s/>ενημέρωσης<text:s/>της<text:s/>ψηφιακής<text:s/>πλατφόρμας<text:s/>myDATA.</text:span></text:p>
      <text:p text:style-name="P72"><text:span text:style-name="T72_1">Τα<text:s/>παραπάνω<text:s/>διενεργούνται<text:s/>με<text:s/>σκοπό<text:s/>την<text:s/>επιτυχή<text:s/>διαβίβαση<text:s/>των<text:s/>δεδομένων<text:s/>συναλλαγών<text:s/>λιανικής<text:s/>στην<text:s/>ψηφιακή<text:s/>πλατφόρμα<text:s/>myDATA,<text:s/>με<text:s/>τη<text:s/>χορήγηση<text:s/>Μοναδικού<text:s/>Αριθμού<text:s/>Καταχώρησης<text:s/>(Μ.ΑΡ.Κ.),<text:s/>που<text:s/>ορίζεται<text:s/>στην<text:s/>παρ.<text:s/>5<text:s/>του<text:s/>άρθρου<text:s/>5<text:s/>της<text:s/>Α.1138/2020.</text:span></text:p>
      <text:p text:style-name="P73"><text:span text:style-name="T73_1">Στην<text:s/>περίπτωση<text:s/>που<text:s/>οι<text:s/>υπόχρεες<text:s/>οντότητες<text:s/>χρησιμοποιούν<text:s/>είτε<text:s/>Φ.Τ.Μ.,<text:s/>είτε<text:s/>ΑΔΗΜΕ,<text:s/>διαβιβάζουν<text:s/>αποκλειστικά<text:s/>με<text:s/>τον<text:s/>πρώτο<text:s/>τρόπο,<text:s/>όπως<text:s/>ορίζεται<text:s/>στο<text:s/>Παράρτημα<text:s/>της<text:s/>παρούσας.<text:s/>Στην<text:s/>περίπτωση<text:s/>που<text:s/>χρησιμοποιούν<text:s/>ΕΑΦΔΣΣ,<text:s/>δύνανται<text:s/>να<text:s/>διαβιβάζουν<text:s/>και<text:s/>με<text:s/>τους<text:s/>δύο<text:s/>τρόπους<text:s/>ανά<text:s/>αριθμό<text:s/>μητρώου<text:s/>ΕΑΦΔΣΣ.</text:span></text:p>
      <text:p text:style-name="P74"><text:span text:style-name="T74_1">Με<text:s/>το<text:s/>Παράρτημα<text:s/>της<text:s/>παρούσας<text:s/>καθορίζονται<text:s/>περαιτέρω<text:s/>οι<text:s/>δύο<text:s/>τρόποι<text:s/>διαβίβασης<text:s/>της<text:s/>προηγούμενης<text:s/>παραγράφου.</text:span></text:p>
      <text:p text:style-name="P75"><text:span text:style-name="T75_1">Η<text:s/>ημερομηνία<text:s/>έναρξης<text:s/>της<text:s/>υποχρέωσης<text:s/>διαβίβασης<text:s/>των<text:s/>παραπάνω<text:s/>δεδομένων<text:s/>στην<text:s/>ψηφιακή<text:s/>πλατφόρμα<text:s/>myDATA,<text:s/>συναρτάται<text:s/>με<text:s/>τις<text:s/>ημερομηνίες<text:s/>έναρξης<text:s/>που<text:s/>ορίζονται<text:s/>στην<text:s/>Α.1138/2020.</text:span></text:p>
      <text:h text:style-name="P76" text:outline-level="6"><text:span text:style-name="T76_1">ΑΡΘΡΟ<text:s/>5</text:span></text:h>
      <text:h text:style-name="P77" text:outline-level="6"><text:span text:style-name="T77_1">ΕΙΔΙΚΟΤΕΡΑ<text:s/>ΘΕΜΑΤΑ</text:span></text:h>
      <text:p text:style-name="P78"><text:span text:style-name="T78_1">1.</text:span><text:span text:style-name="T78_2"><text:s/>Οι<text:s/>οντότητες<text:s/>που<text:s/>μέχρι<text:s/>την<text:s/>έναρξη<text:s/>εφαρμογής<text:s/>της<text:s/>παρούσας,<text:s/>διενεργούν<text:s/>συναλλαγές<text:s/>χονδρικής,<text:s/>προαιρετικά,<text:s/>με<text:s/>τη<text:s/>χρήση<text:s/>ΦΗΜ,<text:s/>για<text:s/>την<text:s/>έκδοση<text:s/>και<text:s/>σήμανση<text:s/>των<text:s/>εκδοθέντων<text:s/>παραστατικών,<text:s/>δεν<text:s/>έχουν<text:s/>υποχρέωση<text:s/>διασύνδεσης<text:s/>με<text:s/>το<text:s/>Π.Σ.<text:s/>των<text:s/>Φ.Η.Μ..</text:span></text:p>
      <text:p text:style-name="P79"><text:span text:style-name="T79_1">2.</text:span><text:span text:style-name="T79_2"><text:s/>Οι<text:s/>οντότητες<text:s/>που<text:s/>διενεργούν<text:s/>συναλλαγές<text:s/>λιανικής<text:s/>και<text:s/>απαλλάσσονται<text:s/>από<text:s/>την<text:s/>υποχρεωτική<text:s/>χρήση<text:s/>Φ.Η.Μ.<text:s/>(Απόφαση<text:s/>Γ.Γ.Δ.Ε.<text:s/>ΠΟΛ.1002/2014),<text:s/>στην<text:s/>περίπτωση<text:s/>που<text:s/>χρησιμοποιούν<text:s/>προαιρετικά<text:s/>Φ.Η.Μ.<text:s/>μέχρι<text:s/>την<text:s/>έναρξη<text:s/>εφαρμογής<text:s/>της<text:s/>παρούσας,<text:s/>ομοίως<text:s/>δεν<text:s/>έχουν<text:s/>αντίστοιχη<text:s/>υποχρέωση<text:s/>διασύνδεσης<text:s/>με<text:s/>το<text:s/>Π.Σ.<text:s/>των<text:s/>Φ.Η.Μ..<text:s/>Οι<text:s/>ως<text:s/>άνω<text:s/>οντότητες,<text:s/>εφόσον<text:s/>επιλέξουν<text:s/>την<text:s/>έκδοση<text:s/>των<text:s/>στοιχείων<text:s/>λιανικής<text:s/>πώλησης<text:s/>μέσω<text:s/>αναβαθμισμένων<text:s/>Φ.Η.Μ.,<text:s/>έστω<text:s/>και<text:s/>προαιρετικά,<text:s/>καθίστανται<text:s/>υπόχρεες<text:s/>σε<text:s/>εφαρμογή<text:s/>των<text:s/>οριζόμενων<text:s/>με<text:s/>την<text:s/>παρούσα.</text:span></text:p>
      <text:p text:style-name="P80"><text:span text:style-name="T80_1">3.</text:span><text:span text:style-name="T80_2"><text:s/>Σε<text:s/>κάθε<text:s/>περίπτωση<text:s/>οι<text:s/>οντότητες<text:s/>των<text:s/>παραγράφων<text:s/>1<text:s/>και<text:s/>2<text:s/>του<text:s/>παρόντος<text:s/>άρθρου,<text:s/>δε<text:s/>δύνανται<text:s/>να<text:s/>χρησιμοποιούν<text:s/>μη<text:s/>αναβαθμισμένους<text:s/>Φ.Η.Μ.<text:s/>από<text:s/>τις<text:s/>ημερομηνίες<text:s/>έναρξης<text:s/>διαβίβασης<text:s/>δεδομένων,<text:s/>όπως<text:s/>αυτές<text:s/>ορίζονται<text:s/>στο<text:s/>άρθρο<text:s/>2,<text:s/>της<text:s/>παρούσας<text:s/>και<text:s/>εφεξής.</text:span></text:p>
      <text:p text:style-name="P81"><text:span text:style-name="T81_1">4.</text:span><text:span text:style-name="T81_2"><text:s/>Στις<text:s/>περιπτώσεις<text:s/>έκδοσης<text:s/>αποδείξεων<text:s/>λιανικών<text:s/>συναλλαγών,<text:s/>κατά<text:s/>τις<text:s/>οποίες<text:s/>σύμφωνα<text:s/>με<text:s/>τις<text:s/>κείμενες<text:s/>διατάξεις<text:s/>ορίζεται<text:s/>η<text:s/>αναγραφή<text:s/>επιπλέον<text:s/>στοιχείων<text:s/>πέραν<text:s/>του<text:s/>υποχρεωτικού<text:s/>περιεχομένου<text:s/>αυτών,<text:s/>τα<text:s/>στοιχεία<text:s/>λιανικής,<text:s/>στην<text:s/>περίπτωση<text:s/>που<text:s/>είναι<text:s/>υποχρεωτική<text:s/>η<text:s/>χρήση<text:s/>Φ.Η.Μ.,<text:s/>δύνανται<text:s/>να<text:s/>εκδίδονται<text:s/>με<text:s/>οποιοδήποτε<text:s/>πρόσφορο<text:s/>μέσο.<text:s/>Ενδεικτικά<text:s/>αναφέρεται<text:s/>η<text:s/>περίπτωση<text:s/>της<text:s/>Α.Υ.Ο.<text:s/>ΠΟΛ.1338/1996<text:s/>(Β’18)<text:s/>σχετικά<text:s/>με<text:s/>τη<text:s/>διαδικασία<text:s/>απαλλαγής<text:s/>από<text:s/>το<text:s/>ΦΠΑ<text:s/>της<text:s/>παράδοσης<text:s/>αγαθών<text:s/>προς<text:s/>αγοραστή<text:s/>–<text:s/>ταξιδιώτη<text:s/>(Tax<text:s/>Free),<text:s/>καθώς<text:s/>και<text:s/>των<text:s/>άρθρων<text:s/>1<text:s/>έως<text:s/>18<text:s/>του<text:s/>ν.4818/2021<text:s/>(Α΄124),<text:s/>σχετικά<text:s/>με<text:s/>τις<text:s/>υποχρεώσεις<text:s/>για<text:s/>παροχές<text:s/>υπηρεσιών<text:s/>και<text:s/>πωλήσεις<text:s/>αγαθών<text:s/>εξ<text:s/>αποστάσεως<text:s/>(VAT<text:s/>OSS).<text:s/>Τα<text:s/>ως<text:s/>άνω<text:s/>ισχύουν<text:s/>και<text:s/>στην<text:s/>περίπτωση<text:s/>έκδοσης<text:s/>πιστωτικών<text:s/>στοιχείων<text:s/>λιανικής<text:s/>πλην<text:s/>αυτών<text:s/>που<text:s/>εκδίδονται<text:s/>μέσω<text:s/>ΕΑΦΔΣΣ.<text:s/>Τα<text:s/>δεδομένα<text:s/>των<text:s/>εν<text:s/>λόγω<text:s/>συναλλαγών<text:s/>διαβιβάζονται,<text:s/>ανά<text:s/>περίπτωση,<text:s/>στην<text:s/>ψηφιακή<text:s/>πλατφόρμα<text:s/>myDATA<text:s/>με<text:s/>τα<text:s/>λοιπά<text:s/>κανάλια<text:s/>διαβίβασης<text:s/>(Πιστοποιημένοι<text:s/>Πάροχοι<text:s/>Ηλεκτρονικής<text:s/>Έκδοσης<text:s/>Στοιχείων,<text:s/>Προγράμματα<text:s/>Διαχείρισης<text:s/>Εμπορικού<text:s/>Λογιστικού<text:s/>ERP,<text:s/>Ειδική<text:s/>Φόρμα<text:s/>Καταχώρησης<text:s/>και<text:s/>Εφαρμογή<text:s/>Έκδοσης<text:s/>και<text:s/>Διαβίβασης<text:s/>Παραστατικών<text:s/>της<text:s/>Α.Α.Δ.Ε.)<text:s/>σύμφωνα<text:s/>με<text:s/>την<text:s/>Α.<text:s/>1138/2020.</text:span></text:p>
      <text:p text:style-name="P82"><text:span text:style-name="T82_1">5.</text:span><text:span text:style-name="T82_2"><text:s/>Σε<text:s/>περίπτωση<text:s/>διακοπής<text:s/>εργασιών<text:s/>έως<text:s/>και<text:s/>την<text:s/>31/12/2021,<text:s/>οι<text:s/>υπόχρεες<text:s/>οντότητες<text:s/>της<text:s/>παρούσας,<text:s/>δύνανται<text:s/>να<text:s/>χρησιμοποιούν<text:s/>για<text:s/>την<text:s/>έκδοση<text:s/>στοιχείων<text:s/>λιανικής<text:s/>τον<text:s/>μη<text:s/>αναβαθμισμένο<text:s/>Φ.Η.Μ.,<text:s/>έως<text:s/>την<text:s/>παραπάνω<text:s/>ημερομηνία.<text:s/>Για<text:s/>τη<text:s/>διαβίβαση<text:s/>δεδομένων<text:s/>στην<text:s/>ψηφιακή<text:s/>πλατφόρμα<text:s/>myDATA,<text:s/>δύνανται<text:s/>να<text:s/>χρησιμοποιούν<text:s/>είτε<text:s/>την<text:s/>Ειδική<text:s/>Φόρμα<text:s/>Καταχώρησης<text:s/>της<text:s/>Α.Α.Δ.Ε.,<text:s/>είτε<text:s/>να<text:s/>διαβιβάζουν<text:s/>δεδομένα<text:s/>εσόδων<text:s/>λιανικής<text:s/>μέσω<text:s/>λογιστικής<text:s/>εγγραφής<text:s/>από<text:s/>Λογιστικό<text:s/>Πρόγραμμα<text:s/>ERP.</text:span></text:p>
      <text:p text:style-name="P83"><text:span text:style-name="T83_1">ΠΑΡΑΡΤΗΜΑ<text:s/>:<text:s/>ΑΝΤΙΣΤΟΙΧΙΣΗ<text:s/>ΠΑΡΑΣΤΑΤΙΚΩΝ<text:s/>Φ.Η.Μ.<text:s/>ΚΑΙ<text:s/>ΤΥΠΩΝ<text:s/>ΠΑΡΑΣΤΑΤΙΚΩΝ<text:s/>myDATA</text:span></text:p>
      <text:p text:style-name="P84"><text:span text:style-name="T84_1">Αντιστοίχιση<text:s/>Κωδικών<text:s/>Παραστατικών<text:s/>ΕΑΦΔΣΣ<text:s/>με<text:s/>Τύπους<text:s/>Παραστατικών<text:s/>myDATA<text:s/>1</text:span><text:span text:style-name="T84_2">ος</text:span><text:span text:style-name="T84_3"><text:s/>Τρόπος<text:s/>ΑΥΟ<text:s/>ΠΟΛ.1220/13.12.2012<text:s/>-<text:s/>Πίνακας<text:s/>Δ.<text:s/>Α.1138/2020<text:s/>-<text:s/>Παράρτημα:<text:s/>Τύποι<text:s/>και<text:s/>Δεδομένα</text:span></text:p>
      <text:p text:style-name="P85"><text:span text:style-name="T85_1">Κωδικοί<text:s/>Παραστατικών<text:s/>Παραστατικώ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6"><text:span text:style-name="T86_1">Κωδικό<text:s/>ς</text:span></text:p>
          </table:table-cell>
          <table:table-cell table:style-name="Cell2">
            <text:p text:style-name="P87"><text:span text:style-name="T87_1">Περιγραφή</text:span></text:p>
          </table:table-cell>
          <table:table-cell table:style-name="Cell3">
            <text:p text:style-name="P88"/>
          </table:table-cell>
          <table:table-cell table:style-name="Cell4">
            <text:p text:style-name="P89"><text:span text:style-name="T89_1">Τύποι<text:s/>Παραστατικών<text:s/>myDATA</text:span></text:p>
          </table:table-cell>
          <table:table-cell table:style-name="Cell5">
            <text:p text:style-name="P90"><text:span text:style-name="T90_1">Περιγραφή</text:span></text:p>
          </table:table-cell>
        </table:table-row>
        <table:table-row table:style-name="Row2">
          <table:table-cell table:style-name="Cell6">
            <text:p text:style-name="P91"><text:span text:style-name="T91_1">173</text:span></text:p>
          </table:table-cell>
          <table:table-cell table:style-name="Cell7">
            <text:p text:style-name="P92"><text:span text:style-name="T92_1">Αποδείξεις<text:s/>Λιανικής<text:s/>Πώλησης</text:span></text:p>
          </table:table-cell>
          <table:table-cell table:style-name="Cell8">
            <text:p text:style-name="P93"/>
          </table:table-cell>
          <table:table-cell table:style-name="Cell9">
            <text:p text:style-name="P94"><text:span text:style-name="T94_1">11.1</text:span></text:p>
          </table:table-cell>
          <table:table-cell table:style-name="Cell10">
            <text:p text:style-name="P95"><text:span text:style-name="T95_1">ΑΛΠ</text:span></text:p>
          </table:table-cell>
        </table:table-row>
        <table:table-row table:style-name="Row3">
          <table:table-cell table:style-name="Cell11">
            <text:p text:style-name="P96"><text:span text:style-name="T96_1">174</text:span></text:p>
          </table:table-cell>
          <table:table-cell table:style-name="Cell12">
            <text:p text:style-name="P97"><text:span text:style-name="T97_1">Αποδείξεις<text:s/>Παροχής<text:s/>Υπηρεσιών<text:s/>Λιανικής</text:span></text:p>
          </table:table-cell>
          <table:table-cell table:style-name="Cell13">
            <text:p text:style-name="P98"/>
          </table:table-cell>
          <table:table-cell table:style-name="Cell14">
            <text:p text:style-name="P99"><text:span text:style-name="T99_1">11.2</text:span></text:p>
          </table:table-cell>
          <table:table-cell table:style-name="Cell15">
            <text:p text:style-name="P100"><text:span text:style-name="T100_1">ΑΠΥ</text:span></text:p>
          </table:table-cell>
        </table:table-row>
        <table:table-row table:style-name="Row4">
          <table:table-cell table:style-name="Cell16">
            <text:p text:style-name="P101"><text:span text:style-name="T101_1">175</text:span></text:p>
          </table:table-cell>
          <table:table-cell table:style-name="Cell17">
            <text:p text:style-name="P102"><text:span text:style-name="T102_1">Πιστωτικά<text:s/>Λιανικών<text:s/>Συναλλαγών<text:s/>(Πώλησης<text:s/>και<text:s/>Παροχής)</text:span></text:p>
          </table:table-cell>
          <table:table-cell table:style-name="Cell18">
            <text:p text:style-name="P103"/>
          </table:table-cell>
          <table:table-cell table:style-name="Cell19">
            <text:p text:style-name="P104"><text:span text:style-name="T104_1">11.4</text:span></text:p>
          </table:table-cell>
          <table:table-cell table:style-name="Cell20">
            <text:p text:style-name="P105"><text:span text:style-name="T105_1">Πιστωτικό<text:s/>Στοιχείο<text:s/>Λιανικής</text:span></text:p>
          </table:table-cell>
        </table:table-row>
        <table:table-row table:style-name="Row5">
          <table:table-cell table:style-name="Cell21">
            <text:p text:style-name="P106"><text:span text:style-name="T106_1">215</text:span></text:p>
          </table:table-cell>
          <table:table-cell table:style-name="Cell22">
            <text:p text:style-name="P107"><text:span text:style-name="T107_1">Ειδικά<text:s/>Ακυρωτικά<text:s/>Λιανικών<text:s/>Συναλλαγών<text:s/>(Πώλησης<text:s/>και<text:s/>Παροχής)</text:span></text:p>
          </table:table-cell>
          <table:table-cell table:style-name="Cell23">
            <text:p text:style-name="P108"/>
          </table:table-cell>
          <table:table-cell table:style-name="Cell24" table:number-columns-spanned="2">
            <text:p text:style-name="P109"><text:span text:style-name="T109_1">Δεν<text:s/>αντιστοιχεί<text:s/>με<text:s/>Τύπο<text:s/>Παραστατικού<text:s/>στην<text:s/>ψηφιακή<text:s/>πλατφόρμα<text:s/>myDATA</text:span></text:p>
          </table:table-cell>
          <table:covered-table-cell/>
        </table:table-row>
      </table:table>
      <text:p text:style-name="P110"><text:span text:style-name="T110_1">Οι<text:s/>υπόχρεες<text:s/>οντότητες<text:s/>στην<text:s/>περίπτωση<text:s/>που<text:s/>διαθέτουν<text:s/>ΕΑΦΔΣΣ<text:s/>και<text:s/>διαβιβάζουν<text:s/>σύμφωνα<text:s/>με<text:s/>την<text:s/>περ.<text:s/>β<text:s/>της<text:s/>παραγράφου<text:s/>3<text:s/>του<text:s/>άρθρου<text:s/>4<text:s/>της<text:s/>παρούσας,<text:s/>αναλυτικά,<text:s/>για<text:s/>κάθε<text:s/>μία,<text:s/>τις<text:s/>αποδείξεις<text:s/>λιανικών<text:s/>συναλλαγών,<text:s/>στο<text:s/>Πληροφοριακό<text:s/>Σύστημα<text:s/>των<text:s/>Φ.Η.Μ.,<text:s/>δεν<text:s/>διαβιβάζουν<text:s/>με<text:s/>τους<text:s/>κωδικούς<text:s/>του<text:s/>παραπάνω<text:s/>Πίνακα.<text:s/>Στην<text:s/>περίπτωση<text:s/>Αποδείξεων<text:s/>Λιανικής<text:s/>Πώλησης<text:s/>και<text:s/>Αποδείξεων<text:s/>Παροχής</text:span></text:p>
      <text:p text:style-name="P111"><text:span text:style-name="T111_1">Υπηρεσιών<text:s/>Λιανικής,<text:s/>οι<text:s/>υπόχρεες<text:s/>οντότητες<text:s/>διαβιβάζουν<text:s/>με<text:s/>τον<text:s/>κωδικό<text:s/>παραστατικού<text:s/>«233<text:s/>Απόδειξη<text:s/>Λιανικής<text:s/>–<text:s/>Απόδειξη<text:s/>Παροχής<text:s/>Υπηρεσιών»,<text:s/>στην<text:s/>περίπτωση<text:s/>Πιστωτικών<text:s/>Λιανικών<text:s/>Συναλλαγών<text:s/>(Πώλησης<text:s/>και<text:s/>Παροχής),<text:s/>διαβιβάζουν<text:s/>με<text:s/>τον<text:s/>κωδικό<text:s/>παραστατικού<text:s/>«235<text:s/>Απόδειξη<text:s/>Επιστροφής<text:s/>-<text:s/>Δελτίο<text:s/>Αποστολής»,<text:s/>και<text:s/>στην<text:s/>περίπτωση<text:s/>ακυρωτικού,<text:s/>διαβιβάζουν<text:s/>με<text:s/>τον<text:s/>κωδικό<text:s/>παραστατικού<text:s/>«215<text:s/>Ειδικά<text:s/>Ακυρωτικά<text:s/>Λιανικών<text:s/>Συναλλαγών<text:s/>(Πώλησης<text:s/>και<text:s/>Παροχής)»,<text:s/>όπως<text:s/>αναφέρονται<text:s/>στον<text:s/>παρακάτω<text:s/>πίνακα.</text:span></text:p>
      <text:p text:style-name="P112"><text:span text:style-name="T112_1">Αντιστοίχιση<text:s/>Κωδικών<text:s/>Παραστατικών<text:s/>ΕΑΦΔΣΣ<text:s/>με<text:s/>Τύπους<text:s/>Παραστατικών<text:s/></text:span><text:span text:style-name="T112_2">myDATA<text:s/></text:span><text:span text:style-name="T112_3">2</text:span><text:span text:style-name="T112_4">ος</text:span><text:span text:style-name="T112_5">Τρόπος</text:span></text:p>
      <text:p text:style-name="P113"><text:span text:style-name="T113_1">ΑΥΟ<text:s/>ΠΟΛ.1220/13.12.2012<text:s/>-<text:s/>Πίνακας<text:s/>Δ.<text:s/>Α.1138/2020<text:s/>-<text:s/>Παράρτημα:<text:s/>Τύποι<text:s/>και<text:s/>Δεδομένα</text:span></text:p>
      <text:p text:style-name="P114"><text:span text:style-name="T114_1">Κωδικοί<text:s/>Παραστατικών<text:s/>Παραστατικών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5">
            <text:p text:style-name="P115"><text:span text:style-name="T115_1">Κωδικό<text:s/>ς</text:span></text:p>
          </table:table-cell>
          <table:table-cell table:style-name="Cell26">
            <text:p text:style-name="P116"><text:span text:style-name="T116_1">Περιγραφή</text:span></text:p>
          </table:table-cell>
          <table:table-cell table:style-name="Cell27">
            <text:p text:style-name="P117"/>
          </table:table-cell>
          <table:table-cell table:style-name="Cell28">
            <text:p text:style-name="P118"><text:span text:style-name="T118_1">Τύποι<text:s/>Παραστατικών<text:s/>myDATA</text:span></text:p>
          </table:table-cell>
          <table:table-cell table:style-name="Cell29">
            <text:p text:style-name="P119"><text:span text:style-name="T119_1">Περιγραφή</text:span></text:p>
          </table:table-cell>
        </table:table-row>
        <table:table-row table:style-name="Row7">
          <table:table-cell table:style-name="Cell30">
            <text:p text:style-name="P120"><text:span text:style-name="T120_1">233</text:span></text:p>
          </table:table-cell>
          <table:table-cell table:style-name="Cell31">
            <text:p text:style-name="P121"><text:span text:style-name="T121_1">Απόδειξη<text:s/>Λιανικής<text:s/>–<text:s/>Απόδειξη<text:s/>Παροχής<text:s/>Υπηρεσιών</text:span></text:p>
          </table:table-cell>
          <table:table-cell table:style-name="Cell32">
            <text:p text:style-name="P122"/>
          </table:table-cell>
          <table:table-cell table:style-name="Cell33">
            <text:p text:style-name="P123"><text:span text:style-name="T123_1">11.1</text:span></text:p>
          </table:table-cell>
          <table:table-cell table:style-name="Cell34">
            <text:p text:style-name="P124"><text:span text:style-name="T124_1">ΑΛΠ</text:span></text:p>
          </table:table-cell>
        </table:table-row>
        <table:table-row table:style-name="Row8">
          <table:table-cell table:style-name="Cell35">
            <text:p text:style-name="P125"><text:span text:style-name="T125_1">235</text:span></text:p>
          </table:table-cell>
          <table:table-cell table:style-name="Cell36">
            <text:p text:style-name="P126"><text:span text:style-name="T126_1">Απόδειξη<text:s/>Επιστροφής<text:s/>-<text:s/>Δελτίο<text:s/>Αποστολής</text:span></text:p>
          </table:table-cell>
          <table:table-cell table:style-name="Cell37">
            <text:p text:style-name="P127"/>
          </table:table-cell>
          <table:table-cell table:style-name="Cell38">
            <text:p text:style-name="P128"><text:span text:style-name="T128_1">11.4</text:span></text:p>
          </table:table-cell>
          <table:table-cell table:style-name="Cell39">
            <text:p text:style-name="P129"><text:span text:style-name="T129_1">Πιστωτικό<text:s/>Στοιχείο<text:s/>Λιανικής</text:span></text:p>
          </table:table-cell>
        </table:table-row>
        <table:table-row table:style-name="Row9">
          <table:table-cell table:style-name="Cell40">
            <text:p text:style-name="P130"><text:span text:style-name="T130_1">215</text:span></text:p>
          </table:table-cell>
          <table:table-cell table:style-name="Cell41">
            <text:p text:style-name="P131"><text:span text:style-name="T131_1">Ειδικά<text:s/>Ακυρωτικά<text:s/>Λιανικών<text:s/>Συναλλαγών<text:s/>(Πώλησης<text:s/>και<text:s/>Παροχής)</text:span></text:p>
          </table:table-cell>
          <table:table-cell table:style-name="Cell42">
            <text:p text:style-name="P132"/>
          </table:table-cell>
          <table:table-cell table:style-name="Cell43" table:number-columns-spanned="2">
            <text:p text:style-name="P133"><text:span text:style-name="T133_1">Δεν<text:s/>αντιστοιχεί<text:s/>με<text:s/>Τύπο<text:s/>Παραστατικού<text:s/>στην<text:s/>ψηφιακή<text:s/>πλατφόρμα<text:s/>myDATA</text:span></text:p>
          </table:table-cell>
          <table:covered-table-cell/>
        </table:table-row>
      </table:table>
      <text:p text:style-name="P134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">
          <table:table-cell table:style-name="Cell44" table:number-columns-spanned="5">
            <text:p text:style-name="P135"><text:span text:style-name="T135_1">Αντιστοίχιση<text:s/>Συναλλαγών<text:s/>Λιανικής<text:s/>ΦΤΜ<text:s/>-<text:s/>ΑΔΗΜΕ<text:s/>με<text:s/>Τύπους<text:s/>Παραστατικών<text:s/>myDATA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5" table:number-columns-spanned="2">
            <text:p text:style-name="P136"><text:span text:style-name="T136_1">Εκδιδόμενα<text:s/>Παραστατικά<text:s/>ΦΤΜ<text:s/>-<text:s/>ΑΔΗΜΕ</text:span></text:p>
          </table:table-cell>
          <table:covered-table-cell/>
          <table:table-cell table:style-name="Cell46">
            <text:p text:style-name="P137"/>
          </table:table-cell>
          <table:table-cell table:style-name="Cell47" table:number-columns-spanned="2">
            <text:p text:style-name="P138"><text:span text:style-name="T138_1">Α.1138/2020<text:s/>-<text:s/>Παράρτημα:<text:s/>Τύποι<text:s/>και<text:s/>Δεδομένα</text:span></text:p>
            <text:p text:style-name="P139"><text:span text:style-name="T139_1">Παραστατικών</text:span></text:p>
          </table:table-cell>
          <table:covered-table-cell/>
        </table:table-row>
        <table:table-row table:style-name="Row12">
          <table:table-cell table:style-name="Cell48">
            <text:p text:style-name="P140"><text:span text:style-name="T140_1">Κωδικό<text:s/>ς</text:span></text:p>
          </table:table-cell>
          <table:table-cell table:style-name="Cell49">
            <text:p text:style-name="P141"><text:span text:style-name="T141_1">Περιγραφή</text:span></text:p>
          </table:table-cell>
          <table:table-cell table:style-name="Cell50">
            <text:p text:style-name="P142"/>
          </table:table-cell>
          <table:table-cell table:style-name="Cell51">
            <text:p text:style-name="P143"><text:span text:style-name="T143_1">Τύποι<text:s/>Παραστατικών<text:s/>myDATA</text:span></text:p>
          </table:table-cell>
          <table:table-cell table:style-name="Cell52">
            <text:p text:style-name="P144"><text:span text:style-name="T144_1">Περιγραφή</text:span></text:p>
          </table:table-cell>
        </table:table-row>
        <table:table-row table:style-name="Row13">
          <table:table-cell table:style-name="Cell53">
            <text:p text:style-name="P145"><text:span text:style-name="T145_1">Άνευ</text:span></text:p>
          </table:table-cell>
          <table:table-cell table:style-name="Cell54">
            <text:p text:style-name="P146"><text:span text:style-name="T146_1">Αποδείξεις<text:s/>Λιανικής<text:s/>Πώλησης</text:span></text:p>
          </table:table-cell>
          <table:table-cell table:style-name="Cell55">
            <text:p text:style-name="P147"/>
          </table:table-cell>
          <table:table-cell table:style-name="Cell56">
            <text:p text:style-name="P148"><text:span text:style-name="T148_1">11.1</text:span></text:p>
          </table:table-cell>
          <table:table-cell table:style-name="Cell57">
            <text:p text:style-name="P149"><text:span text:style-name="T149_1">ΑΛΠ</text:span></text:p>
          </table:table-cell>
        </table:table-row>
      </table:table>
      <text:p text:style-name="P150"><text:span text:style-name="T150_1">Η<text:s/>Απόφαση<text:s/>αυτή<text:s/>να<text:s/>δημοσιευτεί<text:s/>στην<text:s/>Εφημερίδα<text:s/>της<text:s/>Κυβερνήσεως.</text:span></text:p>
      <text:p text:style-name="P151"><text:span text:style-name="T151_1">Ο<text:s/>ΔΙΟΙΚΗΤΗΣ<text:s/>ΤΗΣ<text:s/>Α.Α.Δ.Ε.</text:span></text:p>
      <text:p text:style-name="P152"><text:span text:style-name="T152_1">ΓΕΩΡΓΙΟΣ<text:s/>ΠΙΤΣΙΛΗΣ</text:span></text:p>
      <text:p text:style-name="P153"><text:span text:style-name="T153_1">ΠΙΝΑΚΑΣ<text:s/>ΔΙΑΝΟΜΗΣ</text:span></text:p>
      <text:p text:style-name="P154"><text:span text:style-name="T154_1">I.<text:s/></text:span><text:span text:style-name="T154_2">ΑΠΟΔΕΚΤΕΣ<text:s/>ΓΙΑ<text:s/>ΕΝΕΡΓΕΙΑ</text:span></text:p>
      <text:p text:style-name="P155"><text:span text:style-name="T155_1">1.</text:span><text:span text:style-name="T155_2"><text:s/>Εθνικό<text:s/>Τυπογραφείο<text:s/>(ηλεκτρονική<text:s/>διεύθυνση<text:s/>“webmaster.et@et.gr”),<text:s/>για<text:s/>τη<text:s/>δημοσίευση<text:s/>της<text:s/>απόφασης</text:span></text:p>
      <text:p text:style-name="P156"><text:span text:style-name="T156_1">2.</text:span><text:span text:style-name="T156_2"><text:s/>Σύνδεσμος<text:s/>Επιχειρήσεων<text:s/>Πληροφορικής<text:s/>&amp;<text:s/>Επικοινωνιών<text:s/>Ελλάδας<text:s/>(Σ.Ε.Π.Ε.)<text:s/>(Αμβροσίου<text:s/>Φραντζή<text:s/>19,<text:s/>11743,<text:s/>Αθήνα),<text:s/>για<text:s/>την<text:s/>ενημέρωση<text:s/>των<text:s/>μελών<text:s/>του</text:span></text:p>
      <text:p text:style-name="P157"><text:span text:style-name="T157_1">3.</text:span><text:span text:style-name="T157_2"><text:s/>ΔΙ.Σ.ΤΕ.ΠΛ.<text:s/>(για<text:s/>ανάρτηση<text:s/>στην<text:s/>ιστοσελίδα<text:s/>της<text:s/>Α.Α.Δ.Ε.)</text:span></text:p>
      <text:p text:style-name="P158"><text:span text:style-name="T158_1">II.<text:s/></text:span><text:span text:style-name="T158_2">ΑΠΟΔΕΚΤΕΣ<text:s/>ΓΙΑ<text:s/>ΚΟΙΝΟΠΟΙΗΣΗ</text:span></text:p>
      <text:p text:style-name="P159"><text:span text:style-name="T159_1">1.</text:span><text:span text:style-name="T159_2"><text:s/>Σύνδεσμος<text:s/>Επιχειρήσεων<text:s/>και<text:s/>Βιομηχανιών<text:s/>(Σ.Ε.Β.),<text:s/>Ξενοφώντος<text:s/>5,<text:s/>10557,<text:s/>ΑΘΗΝΑ</text:span></text:p>
      <text:p text:style-name="P160"><text:span text:style-name="T160_1">2.</text:span><text:span text:style-name="T160_2"><text:s/>Γραφείο<text:s/>κ.<text:s/>Υπουργού</text:span></text:p>
      <text:p text:style-name="P161"><text:span text:style-name="T161_1">3.</text:span><text:span text:style-name="T161_2"><text:s/>Γραφείο<text:s/>κ.<text:s/>Υφυπουργού</text:span></text:p>
      <text:p text:style-name="P162"><text:span text:style-name="T162_1">4.</text:span><text:span text:style-name="T162_2"><text:s/>Γραφείο<text:s/>κας<text:s/>Γενικής<text:s/>Γραμματέως<text:s/>Φορολογικής<text:s/>Πολιτικής<text:s/>και<text:s/>Δημόσιας<text:s/>Περιουσίας</text:span></text:p>
      <text:p text:style-name="P163"><text:span text:style-name="T163_1">5.</text:span><text:span text:style-name="T163_2"><text:s/>Προϊστάμενος<text:s/>της<text:s/>Γενικής<text:s/>Δ/νσης<text:s/>ΣΔΟΕ</text:span></text:p>
      <text:p text:style-name="P164"><text:span text:style-name="T164_1">6.</text:span><text:span text:style-name="T164_2"><text:s/>Δ/νσεις<text:s/>Κ.Υ.<text:s/>ΣΔΟΕ<text:s/>και<text:s/>ειδικές<text:s/>αποκεντρωμένες<text:s/>υπηρεσίες<text:s/>ΣΔΟΕ</text:span></text:p>
      <text:p text:style-name="P165"><text:span text:style-name="T165_1">7.</text:span><text:span text:style-name="T165_2"><text:s/>Αποδέκτες<text:s/>Πίνακα<text:s/>Γ΄</text:span></text:p>
      <text:p text:style-name="P166"><text:span text:style-name="T166_1">8.</text:span><text:span text:style-name="T166_2"><text:s/>Αποδέκτες<text:s/>Πίνακα<text:s/>Β’</text:span></text:p>
      <text:p text:style-name="P167"><text:span text:style-name="T167_1">9.</text:span><text:span text:style-name="T167_2"><text:s/>Περιοδικό<text:s/>Φορολογική<text:s/>Επιθεώρηση</text:span></text:p>
      <text:p text:style-name="P168"><text:span text:style-name="T168_1">10.</text:span><text:span text:style-name="T168_2"><text:s/>ΠΟΕ<text:s/>Δ.Ο.Υ.</text:span></text:p>
      <text:p text:style-name="P169"><text:span text:style-name="T169_1">11.</text:span><text:span text:style-name="T169_2"><text:s/>Γενική<text:s/>Γραμματεία<text:s/>Πληροφοριακών<text:s/>Συστημάτων</text:span></text:p>
      <text:p text:style-name="P170"><text:span text:style-name="T170_1">ΙΙΙ.<text:s/></text:span><text:span text:style-name="T170_2">ΕΣΩΤΕΡΙΚΗ<text:s/>ΔΙΑΝΟΜΗ</text:span></text:p>
      <text:p text:style-name="P171"><text:span text:style-name="T171_1">1.</text:span><text:span text:style-name="T171_2"><text:s/>Γραφείο<text:s/>κ.<text:s/>Διοικητή<text:s/>της<text:s/>Α.Α.Δ.Ε.</text:span></text:p>
      <text:p text:style-name="P172"><text:span text:style-name="T172_1">2.</text:span><text:span text:style-name="T172_2"><text:s/>Δ/νση<text:s/>Νομικής<text:s/>Υποστήριξης</text:span></text:p>
      <text:p text:style-name="P173"><text:span text:style-name="T173_1">3.</text:span><text:span text:style-name="T173_2"><text:s/>Προϊσταμένους<text:s/>των<text:s/>Γενικών<text:s/>Δ/νσεων<text:s/>Ηλεκτρονικής<text:s/>Διακυβέρνησης<text:s/>και<text:s/>Φορολογικής<text:s/>Διοίκησης</text:span></text:p>
      <text:p text:style-name="P174"><text:span text:style-name="T174_1">4.</text:span><text:span text:style-name="T174_2"><text:s/>Δ/νσεις<text:s/>της<text:s/>Γενικής<text:s/>Δ/νσης<text:s/>Φορολογικής<text:s/>Διοίκησης</text:span></text:p>
      <text:p text:style-name="P175"><text:span text:style-name="T175_1">5.</text:span><text:span text:style-name="T175_2"><text:s/>Διεύθυνση<text:s/>Ελέγχων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