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 style:parent-style-name="article-num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97002<text:s/>ΕΞ<text:s/>2021</text:span></text:p>
      <text:p text:style-name="P2"><text:span text:style-name="T2_1">Καθορισμός<text:s/>όρων,<text:s/>προϋποθέσεων<text:s/>και<text:s/>διαδικασίας<text:s/>εξέτασης<text:s/>αιτημάτων<text:s/>ενώπιον<text:s/>της<text:s/>Επιτροπής<text:s/>της<text:s/>παρ.<text:s/>2<text:s/>του<text:s/>άρθρου<text:s/>28<text:s/>του<text:s/>ν.<text:s/>4778/2021,<text:s/>των<text:s/>όρων<text:s/>της<text:s/>παραχώρησης,<text:s/>καθώς<text:s/>και<text:s/>των<text:s/>θεμάτων<text:s/>λειτουργίας<text:s/>της<text:s/>Επιτροπής<text:s/>αυτής.</text:span></text:p>
      <text:p text:style-name="P3"><text:span text:style-name="T3_1">Ο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αρ.<text:s/>2<text:s/>του<text:s/>άρθρου<text:s/>28<text:s/>του<text:s/>ν.<text:s/>4778/2021<text:s/>«Μισθολόγιο,<text:s/>ζητήματα<text:s/>ανθρώπινου<text:s/>δυναμικού<text:s/>της<text:s/>Ανεξάρτητης<text:s/>Αρχής<text:s/>Δημοσίων<text:s/>Εσόδων<text:s/>και<text:s/>άλλες<text:s/>επείγουσες<text:s/>διατάξεις»<text:s/>(Α’<text:s/>26).</text:span></text:p>
      <text:p text:style-name="P7"><text:span text:style-name="T7_1">β)</text:span><text:span text:style-name="T7_2"><text:tab/></text:span><text:span text:style-name="T7_3">Της<text:s/>περ.<text:s/>ε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8"><text:span text:style-name="T8_1">γ)</text:span><text:span text:style-name="T8_2"><text:tab/></text:span><text:span text:style-name="T8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δ)</text:span><text:span text:style-name="T9_2"><text:tab/></text:span><text:span text:style-name="T9_3">Του<text:s/>π.δ.<text:s/>142/2017<text:s/>«Οργανισμός<text:s/>Υπουργείου<text:s/>Οικονομικών»<text:s/>(Α’<text:s/>181).</text:span></text:p>
      <text:p text:style-name="P10"><text:span text:style-name="T10_1">ε)</text:span><text:span text:style-name="T10_2"><text:tab/></text:span><text:span text:style-name="T10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text:s/>όπως<text:s/>αυτό<text:s/>διορθώθηκε<text:s/>(Α’<text:s/>126).</text:span></text:p>
      <text:p text:style-name="P11"><text:span text:style-name="T11_1">στ)</text:span><text:span text:style-name="T11_2"><text:tab/></text:span><text:span text:style-name="T11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2"><text:span text:style-name="T12_1">ζ)</text:span><text:span text:style-name="T12_2"><text:tab/></text:span><text:span text:style-name="T12_3">Της<text:s/>υπ’<text:s/>αρ.<text:s/>339/18.07.2019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13"><text:span text:style-name="T13_1">η)</text:span><text:span text:style-name="T13_2"><text:tab/></text:span><text:span text:style-name="T13_3">Της<text:s/>υπό<text:s/>στοιχεία<text:s/>24043ΕΞ2021/26.2.2021<text:s/>(ΑΔΑ:<text:s/>ΨΩ1ΓΗ-ΛΗΤ)<text:s/>απόφασης<text:s/>της<text:s/>Γενικής<text:s/>Γραμματέως<text:s/>Φορολογικής<text:s/>Πολιτικής<text:s/>και<text:s/>Δημόσιας<text:s/>Περιουσίας<text:s/>«Συγκρότηση<text:s/>και<text:s/>ορισμός<text:s/>μελών<text:s/>Επιτροπής<text:s/>εξέτασης<text:s/>αιτήσεων<text:s/>και<text:s/>γνωμοδότησης<text:s/>για<text:s/>την<text:s/>παραχώρηση<text:s/>εκτάσεων<text:s/>του<text:s/>άρθρου<text:s/>28<text:s/>του<text:s/>ν.<text:s/>4778/2021».</text:span></text:p>
      <text:p text:style-name="P14"><text:span text:style-name="T14_1">2.<text:s/>Την<text:s/>υπό<text:s/>στοιχεία<text:s/>96828<text:s/>ΕΞ/4.8.2021<text:s/>εισήγηση<text:s/>του<text:s/>Προϊσταμένου<text:s/>της<text:s/>Γενικής<text:s/>Διεύθυνσης<text:s/>Οικονομικών<text:s/>Υπηρεσιών<text:s/>του<text:s/>Υπουργείου<text:s/>Οικονομικών.</text:span></text:p>
      <text:p text:style-name="P15"><text:span text:style-name="T15_1">3.<text:s/>Το<text:s/>γεγονός<text:s/>ότι<text:s/>από<text:s/>τις<text:s/>διατάξεις<text:s/>της<text:s/>παρούσας<text:s/>δεν<text:s/>προκαλείται<text:s/>επιβάρυνση<text:s/>στον<text:s/>προϋπολογισμό<text:s/>του<text:s/>Υπουργείου<text:s/>Οικονομικών,<text:s/>αποφασίζουμε:</text:span></text:p>
      <text:h text:style-name="P16" text:outline-level="6"><text:span text:style-name="T16_1">Άρθρο<text:s/>1<text:s/></text:span></text:h>
      <text:h text:style-name="P17" text:outline-level="6"><text:span text:style-name="T17_1">Δικαιούμενοι<text:s/>υποβολής<text:s/>αίτησης<text:s/>-</text:span></text:h>
      <text:p text:style-name="P18"><text:span text:style-name="T18_1">Συρροή<text:s/>περισσότερων<text:s/>προσώπων</text:span></text:p>
      <text:p text:style-name="P19"><text:span text:style-name="T19_1">1.</text:span><text:span text:style-name="T19_2"><text:s/>Δύναται<text:s/>να<text:s/>υποβάλει<text:s/>αίτηση<text:s/>ενώπιον<text:s/>της<text:s/>Επιτροπής<text:s/>της<text:s/>παρ.<text:s/>2<text:s/>του<text:s/>άρθρου<text:s/>28<text:s/>του<text:s/>ν.<text:s/>4778/2021<text:s/>όποιος<text:s/>νέμεται<text:s/>ή<text:s/>κατέχει<text:s/>ακίνητο,<text:s/>που<text:s/>ανήκει<text:s/>στην<text:s/>ιδιωτική<text:s/>περιουσία<text:s/>του<text:s/>Δημοσίου<text:s/>και<text:s/>βρίσκεται<text:s/>εντός<text:s/>του<text:s/>εγκεκριμένου<text:s/>με<text:s/>το<text:s/>β.δ.<text:s/>της<text:s/>29ης.7.1894<text:s/>(Β’<text:s/>83)<text:s/>ρυμοτομικού<text:s/>σχεδίου<text:s/>στις<text:s/>θέσεις<text:s/>«Ράχη<text:s/>και<text:s/>Μαχάλα»<text:s/>Μαλεσίνας<text:s/>συσταθέντος<text:s/>δυνάμει<text:s/>του<text:s/>νόμου<text:s/>ΡΜΘ’<text:s/>της<text:s/>5ης.1.1866<text:s/>«Περί<text:s/>συνοικισμών»<text:s/>(Α’<text:s/>8)<text:s/>προς<text:s/>αποκατάσταση<text:s/>σεισμοπαθών,<text:s/>επί<text:s/>τουλάχιστον<text:s/>σαράντα<text:s/>(40)<text:s/>έτη<text:s/>χωρίς<text:s/>τίτλους<text:s/>ή<text:s/>είκοσι<text:s/>(20)<text:s/>έτη<text:s/>με<text:s/>τίτλους<text:s/>χωρίς<text:s/>διακοπή,<text:s/>και<text:s/>εφόσον<text:s/>η<text:s/>νομή<text:s/>ή<text:s/>κατοχή<text:s/>συνεχίζεται<text:s/>μέχρι<text:s/>και<text:s/>την<text:s/>έναρξη<text:s/>ισχύος<text:s/>του<text:s/>ν.<text:s/>4778/2021.<text:s/>Στο<text:s/>χρόνο<text:s/>νομής<text:s/>ή<text:s/>κατοχής<text:s/>του<text:s/>αιτούντος<text:s/>προσμετράται<text:s/>και<text:s/>ο<text:s/>αντίστοιχος<text:s/>χρόνος<text:s/>των<text:s/>δικαιοπαρόχων<text:s/>του.</text:span></text:p>
      <text:p text:style-name="P20"><text:span text:style-name="T20_1">2.</text:span><text:span text:style-name="T20_2"><text:s/>Επί<text:s/>συρροής<text:s/>περισσοτέρων<text:s/>προσώπων<text:s/>της<text:s/>παρ.<text:s/>1<text:s/>προηγείται<text:s/>όποιος<text:s/>κατέχει<text:s/>τίτλους<text:s/>και<text:s/>επί<text:s/>μη<text:s/>ύπαρξης<text:s/>τίτλων<text:s/>προηγείται<text:s/>ο<text:s/>κάτοχος<text:s/>που<text:s/>αποδεικνύει<text:s/>τη<text:s/>μακρότερη<text:s/>αδιατάρακτη<text:s/>κατοχή.<text:s/>Η<text:s/>κατοχή<text:s/>αυτή<text:s/>δύναται<text:s/>να<text:s/>αποδεικνύεται<text:s/>με<text:s/>κάθε<text:s/>ιδιωτικό<text:s/>έγγραφο,<text:s/>που<text:s/>συνδέει<text:s/>το<text:s/>πρόσωπο<text:s/>του<text:s/>κατόχου<text:s/>με<text:s/>το<text:s/>ακίνητο<text:s/>(ενδεικτικά<text:s/>βεβαίωση<text:s/>δήμου,<text:s/>λογαριασμοί<text:s/>κοινής<text:s/>ωφελείας<text:s/>κ.λπ.).</text:span></text:p>
      <text:h text:style-name="P21" text:outline-level="6"><text:span text:style-name="T21_1">Άρθρο<text:s/>2<text:s/></text:span></text:h>
      <text:h text:style-name="P22" text:outline-level="6"><text:span text:style-name="T22_1">Έκταση<text:s/>παραχώρησης</text:span></text:h>
      <text:p text:style-name="P23"><text:span text:style-name="T23_1">1.</text:span><text:span text:style-name="T23_2"><text:s/>Επί<text:s/>των<text:s/>ακινήτων<text:s/>του<text:s/>οικισμού,<text:s/>παραχωρείται<text:s/>όση<text:s/>έκταση<text:s/>αποδεδειγμένα<text:s/>νέμεται<text:s/>ή<text:s/>κατέχει<text:s/>ο<text:s/>αιτών.</text:span></text:p>
      <text:p text:style-name="P24"><text:span text:style-name="T24_1">2.</text:span><text:span text:style-name="T24_2"><text:s/>Η<text:s/>παραχώρηση<text:s/>ακινήτου<text:s/>επί<text:s/>του<text:s/>οποίου<text:s/>έχουν<text:s/>ανεγερθεί<text:s/>αυθαίρετα<text:s/>κτίσματα<text:s/>δεν<text:s/>νομιμοποιεί<text:s/>τα<text:s/>κτίσματα<text:s/>αυτά.</text:span></text:p>
      <text:h text:style-name="P25" text:outline-level="6"><text:span text:style-name="T25_1">Άρθρο<text:s/>3</text:span></text:h>
      <text:p text:style-name="P26"><text:span text:style-name="T26_1">Εξαιρούμενα<text:s/>ακίνητα</text:span></text:p>
      <text:p text:style-name="P27"><text:span text:style-name="T27_1">Εξαιρούνται<text:s/>της<text:s/>παραχώρησης<text:s/>ακίνητα<text:s/>ή<text:s/>τμήματα<text:s/>αυτών,<text:s/>τα<text:s/>οποία:</text:span></text:p>
      <text:p text:style-name="P28"><text:span text:style-name="T28_1">α)</text:span><text:span text:style-name="T28_2"><text:tab/></text:span><text:span text:style-name="T28_3">Έχουν<text:s/>κηρυχθεί<text:s/>απαλλοτριωτέα<text:s/>ή<text:s/>ρυμοτομούμενα,<text:s/>β)<text:s/>αποτελούν<text:s/>τμήμα<text:s/>δάσους,<text:s/>δασικής<text:s/>ή<text:s/>αναδασωτέας<text:s/>έκτασης,<text:s/>σύμφωνα<text:s/>με<text:s/>την<text:s/>οικεία<text:s/>πράξη<text:s/>χαρακτηρισμού<text:s/>του<text:s/>ν.<text:s/>4280/2014<text:s/>ή<text:s/>εμπίπτουν<text:s/>σε<text:s/>προσωρινό<text:s/>ή<text:s/>οριστικό<text:s/>δασικό<text:s/>χάρτη,</text:span></text:p>
      <text:p text:style-name="P29"><text:span text:style-name="T29_1">γ)</text:span><text:span text:style-name="T29_2"><text:tab/></text:span><text:span text:style-name="T29_3">εμπίπτουν<text:s/>σε<text:s/>ζώνη<text:s/>οριοθέτησης<text:s/>ρέματος<text:s/>ή<text:s/>εντός<text:s/>ζώνης<text:s/>πενήντα<text:s/>(50)<text:s/>μέτρων<text:s/>από<text:s/>τις<text:s/>όχθες,<text:s/>αν<text:s/>δεν<text:s/>έχει<text:s/>γίνει<text:s/>οριοθέτηση<text:s/>του<text:s/>ρέματος,</text:span></text:p>
      <text:p text:style-name="P30"><text:span text:style-name="T30_1">δ)</text:span><text:span text:style-name="T30_2"><text:tab/></text:span><text:span text:style-name="T30_3">κείνται<text:s/>εντός<text:s/>ζώνης<text:s/>αιγιαλού-παραλίας<text:s/>και<text:s/>λοιπών<text:s/>κοινόχρηστων<text:s/>χώρων,</text:span></text:p>
      <text:p text:style-name="P31"><text:span text:style-name="T31_1">ε)</text:span><text:span text:style-name="T31_2"><text:tab/></text:span><text:span text:style-name="T31_3">εμπίπτουν<text:s/>σε<text:s/>χώρο<text:s/>που<text:s/>έχει<text:s/>κηρυχτεί<text:s/>αρχαιολογικός,<text:s/>ή<text:s/>στον<text:s/>οποίο<text:s/>υφίσταται<text:s/>Μνημείο,<text:s/>που<text:s/>προστατεύεται<text:s/>κατά<text:s/>τον<text:s/>ν.<text:s/>3028/2002,</text:span></text:p>
      <text:p text:style-name="P32"><text:span text:style-name="T32_1">στ)</text:span><text:span text:style-name="T32_2"><text:tab/></text:span><text:span text:style-name="T32_3">είναι<text:s/>εκτός<text:s/>συναλλαγής.</text:span></text:p>
      <text:h text:style-name="P33" text:outline-level="6"><text:span text:style-name="T33_1">Άρθρο<text:s/>4<text:s/></text:span></text:h>
      <text:h text:style-name="P34" text:outline-level="6"><text:span text:style-name="T34_1">Υποβολή<text:s/>αίτησης<text:s/>-<text:s/>Απαιτούμενα<text:s/>Δικαιολογητικά</text:span></text:h>
      <text:p text:style-name="P35"><text:span text:style-name="T35_1">1.</text:span><text:span text:style-name="T35_2"><text:s/>Οι<text:s/>αιτούντες<text:s/>υποβάλλουν<text:s/>αίτηση<text:s/>στην<text:s/>Επιτροπή,<text:s/>στην<text:s/>οποία<text:s/>αναγράφονται<text:s/>υποχρεωτικά:<text:s/>όνομα,<text:s/>επώνυμο,<text:s/>πατρώνυμο,<text:s/>αριθμός<text:s/>φορολογικού<text:s/>μητρώου,<text:s/>ηλεκτρονική<text:s/>διεύθυνση,<text:s/>τηλέφωνο,<text:s/>ακριβής<text:s/>διεύθυνση<text:s/>κατοικίας,<text:s/>ορισμός<text:s/>αντικλήτου<text:s/>εντός<text:s/>της<text:s/>έδρας<text:s/>της<text:s/>Αποκεντρωμένης<text:s/>Διοίκησης,<text:s/>όπου<text:s/>κείται<text:s/>το<text:s/>προς<text:s/>παραχώρηση<text:s/>ακίνητο,<text:s/>καθώς<text:s/>και<text:s/>το<text:s/>σύνολο<text:s/>των<text:s/>προσκομιζόμενων<text:s/>δικαιολογητικών.</text:span></text:p>
      <text:p text:style-name="P36"><text:span text:style-name="T36_1">2.</text:span><text:span text:style-name="T36_2"><text:s/>Η<text:s/>αίτηση<text:s/>συνοδεύεται<text:s/>από<text:s/>τα<text:s/>ακόλουθα<text:s/>δικαιολογητικά:</text:span></text:p>
      <text:p text:style-name="P37"><text:span text:style-name="T37_1">α)</text:span><text:span text:style-name="T37_2"><text:tab/></text:span><text:span text:style-name="T37_3">Τοπογραφικό<text:s/>διάγραμμα<text:s/>του<text:s/>ακινήτου<text:s/>εξαρτημένο<text:s/>στο<text:s/>γεωδαιτικό<text:s/>σύστημα<text:s/>αναφοράς<text:s/>ΕΓΣΑ’<text:s/>87<text:s/>και<text:s/>απόσπασμα<text:s/>επί<text:s/>αυτού<text:s/>του<text:s/>ορθοφωτοχάρτη<text:s/>που<text:s/>θα<text:s/>απεικονίζει<text:s/>την<text:s/>υπό<text:s/>παραχώρηση<text:s/>ιδιοκτησία.<text:s/>Στο<text:s/>υπόμνημα<text:s/>του<text:s/>τοπογραφικό<text:s/>διαγράμματος<text:s/>θα<text:s/>υπάρχει,<text:s/>βεβαίωση<text:s/>του<text:s/>συντάξαντα<text:s/>το<text:s/>διάγραμμα<text:s/>μηχανικού,<text:s/>η<text:s/>οποία<text:s/>θα<text:s/>αφορά<text:s/>το<text:s/>απεικονιζόμενο<text:s/>ακίνητο,<text:s/>σε<text:s/>σχέση<text:s/>με<text:s/>τη<text:s/>θέση,<text:s/>το<text:s/>σχήμα<text:s/>και<text:s/>την<text:s/>έκταση,<text:s/>που<text:s/>αυτό<text:s/>εμφανίζεται<text:s/>στις<text:s/>κτηματολογικές<text:s/>εγγραφές,</text:span></text:p>
      <text:p text:style-name="P38"><text:span text:style-name="T38_1">β)</text:span><text:span text:style-name="T38_2"><text:tab/></text:span><text:span text:style-name="T38_3">αντίγραφο<text:s/>δήλωσης<text:s/>περιουσιακής<text:s/>κατάστασης<text:s/>(Ε9),<text:s/>από<text:s/>την<text:s/>οποία<text:s/>προκύπτει<text:s/>η<text:s/>δήλωση<text:s/>προς<text:s/>τις<text:s/>φορολογικές<text:s/>αρχές<text:s/>του<text:s/>υπό<text:s/>παραχώρηση<text:s/>ακινήτου,</text:span></text:p>
      <text:p text:style-name="P39"><text:span text:style-name="T39_1">γ)</text:span><text:span text:style-name="T39_2"><text:tab/></text:span><text:span text:style-name="T39_3">πιστοποιητικό<text:s/>της<text:s/>αρμόδιας<text:s/>πολεοδομίας<text:s/>για<text:s/>το<text:s/>χαρακτηρισμό<text:s/>του<text:s/>ακινήτου<text:s/>ως<text:s/>εντός<text:s/>του<text:s/>εγκεκριμένου<text:s/>με<text:s/>το<text:s/>β.δ.<text:s/>της<text:s/>29.7.1894<text:s/>(Β’<text:s/>83)<text:s/>ρυμοτομικού<text:s/>σχεδίου<text:s/>στις<text:s/>θέσεις<text:s/>«Ράχη<text:s/>και<text:s/>Μαχάλα»<text:s/>Μαλεσίνας,</text:span></text:p>
      <text:p text:style-name="P40"><text:span text:style-name="T40_1">δ)</text:span><text:span text:style-name="T40_2"><text:tab/></text:span><text:span text:style-name="T40_3">έγγραφη<text:s/>δήλωση<text:s/>του<text:s/>αιτούντος<text:s/>προς<text:s/>την<text:s/>οικεία<text:s/>Κτηματική<text:s/>Υπηρεσία,<text:s/>με<text:s/>την<text:s/>οποία<text:s/>παραιτείται,<text:s/>υπό<text:s/>τον<text:s/>όρο<text:s/>έκδοσης<text:s/>του<text:s/>παραχωρητηρίου,<text:s/>από<text:s/>οποιαδήποτε<text:s/>απαίτηση<text:s/>έναντι<text:s/>του<text:s/>Ελληνικού<text:s/>Δημοσίου,<text:s/>που<text:s/>σχετίζεται<text:s/>με<text:s/>το<text:s/>υπό<text:s/>παραχώρηση<text:s/>ακίνητο,</text:span></text:p>
      <text:p text:style-name="P41"><text:span text:style-name="T41_1">ε)</text:span><text:span text:style-name="T41_2"><text:tab/></text:span><text:span text:style-name="T41_3">τίτλους,<text:s/>εφόσον<text:s/>υπάρχουν,</text:span></text:p>
      <text:p text:style-name="P42"><text:span text:style-name="T42_1">στ)</text:span><text:span text:style-name="T42_2"><text:tab/></text:span><text:span text:style-name="T42_3">οικοδομική<text:s/>άδεια,<text:s/>εφόσον<text:s/>υπάρχει.</text:span></text:p>
      <text:p text:style-name="P43"><text:span text:style-name="T43_1">ζ)</text:span><text:span text:style-name="T43_2"><text:tab/></text:span><text:span text:style-name="T43_3">Αντίγραφο<text:s/>ληξιαρχικής<text:s/>πράξης<text:s/>θανάτου<text:s/>του<text:s/>αρχικού<text:s/>δικαιούχου<text:s/>και<text:s/>για<text:s/>κάθε<text:s/>έναν<text:s/>από<text:s/>τους<text:s/>αποβιώσαντες<text:s/>εξ<text:s/>αδιαθέτου<text:s/>κληρονόμους<text:s/>του<text:s/>μέχρι<text:s/>τους<text:s/>αιτούντες<text:s/>εφόσον<text:s/>αυτά<text:s/>μπορούν<text:s/>να<text:s/>χορηγηθούν<text:s/>από<text:s/>την<text:s/>αρμόδια<text:s/>υπηρεσία<text:s/>του<text:s/>οικείου<text:s/>Δήμου<text:s/>ή<text:s/>σε<text:s/>διαφορετική<text:s/>περίπτωση,<text:s/>βεβαίωση<text:s/>του<text:s/>οικείου<text:s/>Δήμου<text:s/>ότι<text:s/>υπάρχει<text:s/>αντικειμενική<text:s/>αδυναμία<text:s/>χορήγησης<text:s/>τέτοιας<text:s/>πράξης.</text:span></text:p>
      <text:p text:style-name="P44"><text:span text:style-name="T44_1">η)</text:span><text:span text:style-name="T44_2"><text:tab/></text:span><text:span text:style-name="T44_3">Αντίγραφα<text:s/>των<text:s/>πιστοποιητικών<text:s/>που<text:s/>αποδεικνύουν<text:s/>την<text:s/>κληρονομική<text:s/>διαδοχή<text:s/>των<text:s/>αιτούντων<text:s/>και<text:s/>των<text:s/>λοιπών<text:s/>συγκληρονόμων<text:s/>τους<text:s/>μέχρι<text:s/>τον<text:s/>αρχικό<text:s/>δικαιούχο,<text:s/>ανεξαρτήτως<text:s/>της<text:s/>κατάθεσης<text:s/>αίτησης<text:s/>από<text:s/>όλους<text:s/>τους<text:s/>συγκληρονόμους.<text:s/>Στην<text:s/>περίπτωση<text:s/>μη<text:s/>κατάθεσης<text:s/>αίτησης<text:s/>από<text:s/>όλους<text:s/>τους<text:s/>συγκληρονόμους,<text:s/>συνυποβάλλεται<text:s/>δήλωση<text:s/>παραίτησης<text:s/>των<text:s/>μη<text:s/>αιτούντων<text:s/>συγκληρονόμων<text:s/>από<text:s/>το<text:s/>σχετικό<text:s/>δικαίωμα,<text:s/>άλλως<text:s/>αναστέλλεται<text:s/>η<text:s/>πρόοδος<text:s/>της<text:s/>διαδικασίας<text:s/>και<text:s/>δημοσιεύεται<text:s/>με<text:s/>δαπάνες<text:s/>των<text:s/>αιτούντων<text:s/>πρόσκληση<text:s/>σε<text:s/>μία<text:s/>(1)<text:s/>τοπική<text:s/>και<text:s/>μία<text:s/>(1)<text:s/>εφημερίδα<text:s/>που<text:s/>εκδίδεται<text:s/>στην<text:s/>Αθήνα<text:s/>για<text:s/>την<text:s/>υποβολή<text:s/>αίτησης<text:s/>σε<text:s/>όσους<text:s/>έχουν<text:s/>έννομο<text:s/>συμφέρον<text:s/>εντός<text:s/>30<text:s/>ημερών<text:s/>από<text:s/>την<text:s/>τελευταία<text:s/>δημοσίευση.<text:s/>Μετά<text:s/>την<text:s/>πάροδο<text:s/>της<text:s/>προθεσμίας<text:s/>αυτής<text:s/>και<text:s/>εάν<text:s/>δεν<text:s/>υποβληθεί<text:s/>αίτηση<text:s/>συνεχίζεται<text:s/>η<text:s/>διαδικασία<text:s/>αναγνώρισης<text:s/>του<text:s/>αναλογούντος<text:s/>ποσοστού<text:s/>συγκυριότητας<text:s/>στον<text:s/>αιτούντα-συγκληρονόμο.</text:span></text:p>
      <text:p text:style-name="P45"><text:span text:style-name="T45_1">θ)</text:span><text:span text:style-name="T45_2"><text:tab/></text:span><text:span text:style-name="T45_3">Κάθε<text:s/>άλλο<text:s/>πρόσφορο<text:s/>αποδεικτικό<text:s/>μέσο<text:s/>διακατοχής<text:s/>του<text:s/>ακινήτου<text:s/>ή<text:s/>σύνδεσης<text:s/>του<text:s/>αιτούντος<text:s/>με<text:s/>τον<text:s/>αρχικό<text:s/>δικαιούχο,<text:s/>αποκλειομένου<text:s/>του<text:s/>όρκου<text:s/>ως<text:s/>αποδεικτικού<text:s/>μέσου.</text:span></text:p>
      <text:p text:style-name="P46"><text:span text:style-name="T46_1">Μαρτυρικές<text:s/>καταθέσεις<text:s/>επιτρέπονται<text:s/>για<text:s/>την<text:s/>απόδειξη<text:s/>των<text:s/>γεγονότων<text:s/>που<text:s/>αποδεικνύονται<text:s/>από<text:s/>την<text:s/>ληξιαρχική<text:s/>πράξη<text:s/>θανάτου<text:s/>της<text:s/>περ.<text:s/>ζ)<text:s/>καθώς<text:s/>και<text:s/>από<text:s/>τα<text:s/>πιστοποιητικά<text:s/>κληρονομικής<text:s/>διαδοχής<text:s/>της<text:s/>περ.<text:s/>η)<text:s/>και<text:s/>μόνο<text:s/>μέχρι<text:s/>του<text:s/>χρονικού<text:s/>σημείου<text:s/>που<text:s/>τα<text:s/>εν<text:s/>λόγω<text:s/>δημόσια<text:s/>έγγραφα<text:s/>δεν<text:s/>μπορούν<text:s/>να<text:s/>χορηγηθούν<text:s/>από<text:s/>τον<text:s/>οικείο<text:s/>Δήμο<text:s/>λόγω<text:s/>αντικειμενικής<text:s/>αδυναμίας<text:s/>που<text:s/>βεβαιώνεται<text:s/>αρμοδίως.</text:span></text:p>
      <text:p text:style-name="P47"><text:span text:style-name="T47_1">Τα<text:s/>ως<text:s/>άνω<text:s/>υπό<text:s/>στοιχεία<text:s/>α)<text:s/>έως<text:s/>και<text:s/>δ)<text:s/>οριζόμενα<text:s/>δικαιολογητικά<text:s/>προσκομίζονται<text:s/>υποχρεωτικά<text:s/>από<text:s/>τον<text:s/>αιτούντα,<text:s/>άλλως<text:s/>η<text:s/>αίτηση<text:s/>δεν<text:s/>εξετάζεται<text:s/>στην<text:s/>ουσία<text:s/>της.</text:span></text:p>
      <text:h text:style-name="P48" text:outline-level="6"><text:span text:style-name="T48_1">Άρθρο<text:s/>5<text:s/></text:span></text:h>
      <text:h text:style-name="P49" text:outline-level="6"><text:span text:style-name="T49_1">Παραλαβή<text:s/>και<text:s/>έλεγχος<text:s/>αιτήσεων<text:s/>-<text:s/>Διαδικασία</text:span></text:h>
      <text:p text:style-name="P50"><text:span text:style-name="T50_1">1.</text:span><text:span text:style-name="T50_2"><text:s/>Τα<text:s/>έγγραφα<text:s/>που<text:s/>απευθύνονται<text:s/>στην<text:s/>Επιτροπή<text:s/>παραλαμβάνονται<text:s/>από<text:s/>την<text:s/>υπηρεσία<text:s/>πρωτοκόλλου<text:s/>του<text:s/>Δήμου<text:s/>Λοκρών<text:s/>(εντεταλμένο<text:s/>για<text:s/>το<text:s/>σκοπό<text:s/>αυτό<text:s/>υπάλληλο<text:s/>του<text:s/>Δήμου<text:s/>Λοκρών)<text:s/>με<text:s/>την<text:s/>έκδοση<text:s/>απόδειξης<text:s/>παραλαβής<text:s/>και<text:s/>προωθούνται<text:s/>άμεσα<text:s/>στον<text:s/>Γραμματέα<text:s/>της<text:s/>Επιτροπής<text:s/>για<text:s/>πρωτοκόλληση.<text:s/>Ο<text:s/>Γραμματέας<text:s/>της<text:s/>Επιτροπής<text:s/>ευθύς<text:s/>μόλις<text:s/>παραλάβει<text:s/>τα<text:s/>εν<text:s/>λόγω<text:s/>έγγραφα<text:s/>οφείλει<text:s/>να<text:s/>προβεί<text:s/>στην<text:s/>πρωτοκόλλησή<text:s/>τους,<text:s/>να<text:s/>αποστείλει<text:s/>τον<text:s/>σχετικό<text:s/>αριθμό<text:s/>πρωτοκόλλου<text:s/>στον<text:s/>αιτούντα<text:s/>με<text:s/>μήνυμα<text:s/>ηλεκτρονικού<text:s/>ταχυδρομείου<text:s/>και<text:s/>να<text:s/>ενημερώσει<text:s/>τον<text:s/>Πρόεδρο<text:s/>της<text:s/>Επιτροπής<text:s/>για<text:s/>τις<text:s/>ενέργειές<text:s/>του<text:s/>αυτές.</text:span></text:p>
      <text:p text:style-name="P51"><text:span text:style-name="T51_1">2.</text:span><text:span text:style-name="T51_2"><text:s/>Με<text:s/>απόφαση<text:s/>του<text:s/>Προέδρου<text:s/>ορίζεται<text:s/>η<text:s/>ημέρα<text:s/>και<text:s/>ώρα<text:s/>συνεδρίασης<text:s/>της<text:s/>Επιτροπής,<text:s/>καθώς<text:s/>και<text:s/>οι<text:s/>προς<text:s/>εξέταση<text:s/>αιτήσεις.<text:s/>Οι<text:s/>συνεδριάσεις<text:s/>λαμβάνουν<text:s/>χώρα<text:s/>εντός<text:s/>του<text:s/>ωραρίου<text:s/>εργασίας<text:s/>δημοσίων<text:s/>υπηρεσιών<text:s/>ή<text:s/>σε<text:s/>χρόνο<text:s/>που<text:s/>καλύπτεται<text:s/>από<text:s/>υπερωριακή<text:s/>απασχόληση<text:s/>σε<text:s/>χώρο<text:s/>που<text:s/>παρέχεται<text:s/>για<text:s/>το<text:s/>σκοπό<text:s/>αυτό<text:s/>από<text:s/>το<text:s/>Δήμο<text:s/>Λοκρών,<text:s/>κάθε<text:s/>φορά<text:s/>που<text:s/>συγκεντρώνεται<text:s/>ικανός<text:s/>αριθμός<text:s/>αιτήσεων<text:s/>ή<text:s/>όποτε<text:s/>κρίνεται<text:s/>σκόπιμο<text:s/>από<text:s/>τον<text:s/>Πρόεδρο<text:s/>της<text:s/>Επιτροπής<text:s/>και<text:s/>δεν<text:s/>καταβάλλεται<text:s/>καμία<text:s/>πρόσθετη<text:s/>αμοιβή<text:s/>ή<text:s/>αποζημίωση<text:s/>στα<text:s/>μέλη<text:s/>τους.<text:s/>Οι<text:s/>συνεδριάσεις<text:s/>δύνανται<text:s/>να<text:s/>πραγματοποιούνται<text:s/>και<text:s/>ηλεκτρονικά.</text:span></text:p>
      <text:p text:style-name="P52"><text:span text:style-name="T52_1">3.</text:span><text:span text:style-name="T52_2"><text:s/>Η<text:s/>Επιτροπή<text:s/>ελέγχει<text:s/>την<text:s/>πληρότητα<text:s/>της<text:s/>αίτησης.<text:s/>Σε<text:s/>περίπτωση<text:s/>έλλειψης<text:s/>ενός<text:s/>ή<text:s/>περισσοτέρων<text:s/>των<text:s/>απαιτούμενων<text:s/>δικαιολογητικών,<text:s/>οι<text:s/>αιτούντες<text:s/>ενημερώνονται<text:s/>μέσω<text:s/>ηλεκτρονικής<text:s/>αλληλογραφίας,<text:s/>τηλεφωνικής<text:s/>επικοινωνίας<text:s/>ή<text:s/>άλλου<text:s/>πρόσφορου<text:s/>μέσου,<text:s/>με<text:s/>πράξη<text:s/>του<text:s/>Προέδρου<text:s/>που<text:s/>σημειώνεται<text:s/>στο<text:s/>φάκελο<text:s/>της<text:s/>αίτησης.<text:s/>Η<text:s/>Επιτροπή<text:s/>μπορεί,<text:s/>εφόσον<text:s/>το<text:s/>κρίνει<text:s/>αναγκαίο,<text:s/>να<text:s/>ζητεί<text:s/>συμπληρωματικά<text:s/>στοιχεία<text:s/>από<text:s/>τους<text:s/>αιτούντες,<text:s/>καθώς<text:s/>και<text:s/>από<text:s/>κάθε<text:s/>φορέα<text:s/>και<text:s/>υπηρεσία<text:s/>του<text:s/>δημόσιου<text:s/>τομέα.</text:span></text:p>
      <text:p text:style-name="P53"><text:span text:style-name="T53_1">Οι<text:s/>αιτούντες<text:s/>λογίζεται<text:s/>ότι<text:s/>έχουν<text:s/>ενημερωθεί<text:s/>δέκα<text:s/>(10)<text:s/>εργάσιμες<text:s/>ημέρες<text:s/>μετά<text:s/>την<text:s/>αποστολή<text:s/>σε<text:s/>αυτούς<text:s/>του<text:s/>σχετικού<text:s/>μηνύματος<text:s/>ηλεκτρονικής<text:s/>αλληλογραφίας<text:s/>ή<text:s/>άλλου<text:s/>πρόσφορου<text:s/>μέσου<text:s/>και<text:s/>οφείλουν<text:s/>εντός<text:s/>30<text:s/>ημερών<text:s/>από<text:s/>την<text:s/>ενημέρωσή<text:s/>τους<text:s/>να<text:s/>συμπληρώσουν<text:s/>την<text:s/>αίτησή<text:s/>τους<text:s/>ή<text:s/>να<text:s/>προσκομίσουν<text:s/>τα<text:s/>πρόσθετα<text:s/>στοιχεία,<text:s/>άλλως<text:s/>αυτή<text:s/>απορρίπτεται.<text:s/>Με<text:s/>την<text:s/>συμπλήρωση<text:s/>του<text:s/>φακέλου<text:s/>ορίζεται<text:s/>εισηγητής<text:s/>με<text:s/>απόφαση<text:s/>του<text:s/>Προέδρου.<text:s/>Οι<text:s/>υποθέσεις<text:s/>κατανέμονται<text:s/>ισομερώς<text:s/>μεταξύ<text:s/>του<text:s/>Προέδρου<text:s/>και<text:s/>των<text:s/>Μελών.<text:s/>Ο<text:s/>εισηγητής<text:s/>εξετάζει<text:s/>τα<text:s/>δικαιολογητικά,<text:s/>συντάσσει<text:s/>εισήγηση<text:s/>για<text:s/>το<text:s/>παραδεκτό<text:s/>της<text:s/>αίτησης,<text:s/>την<text:s/>πληρότητα<text:s/>του<text:s/>φακέλου<text:s/>και<text:s/>την<text:s/>παραχώρηση<text:s/>ή<text:s/>μη<text:s/>των<text:s/>ακινήτων<text:s/>στους<text:s/>αιτούντες.<text:s/>Επί<text:s/>της<text:s/>εισήγησης<text:s/>η<text:s/>Επιτροπή<text:s/>αποφαίνεται<text:s/>κατά<text:s/>πλειοψηφία.</text:span></text:p>
      <text:h text:style-name="P54" text:outline-level="6"><text:span text:style-name="T54_1">Άρθρο<text:s/>6<text:s/></text:span></text:h>
      <text:h text:style-name="P55" text:outline-level="6"><text:span text:style-name="T55_1">Απόφαση<text:s/>παραχώρησης</text:span></text:h>
      <text:p text:style-name="P56"><text:span text:style-name="T56_1">1.</text:span><text:span text:style-name="T56_2"><text:s/>Κατόπιν<text:s/>της<text:s/>γνωμοδότησης<text:s/>της<text:s/>Επιτροπής<text:s/>ο<text:s/>Γενικός<text:s/>Διευθυντής<text:s/>Δημόσιας<text:s/>Περιουσίας<text:s/>και<text:s/>Κοινωφελών<text:s/>Περιουσιών<text:s/>εκδίδει<text:s/>παραχωρητήριους<text:s/>τίτλους<text:s/>για<text:s/>τα<text:s/>ακίνητα<text:s/>του<text:s/>άρθρου<text:s/>1.<text:s/>Η<text:s/>παραχώρηση<text:s/>γίνεται<text:s/>χωρίς<text:s/>αντάλλαγμα.<text:s/>Στο<text:s/>Παραχωρητήριο<text:s/>περιγράφεται<text:s/>με<text:s/>σαφήνεια<text:s/>το<text:s/>παραχωρούμενο<text:s/>ακίνητο,<text:s/>τα<text:s/>στοιχεία<text:s/>του<text:s/>παραχωρησιούχου,<text:s/>καθώς<text:s/>και<text:s/>οι<text:s/>λοιποί<text:s/>όροι<text:s/>και<text:s/>αιρέσεις<text:s/>που<text:s/>προβλέπονται<text:s/>από<text:s/>την<text:s/>κείμενη<text:s/>νομοθεσία.</text:span></text:p>
      <text:p text:style-name="P57"><text:span text:style-name="T57_1">2.</text:span><text:span text:style-name="T57_2"><text:s/>Ο<text:s/>αιτών<text:s/>ενημερώνεται<text:s/>για<text:s/>την<text:s/>έκδοση<text:s/>του<text:s/>παραχωρητηρίου<text:s/>με<text:s/>ηλεκτρονική<text:s/>αλληλογραφία<text:s/>στην<text:s/>δηλωθείσα<text:s/>διεύθυνσή<text:s/>του<text:s/>και<text:s/>το<text:s/>παραλαμβάνει<text:s/>αυτοπροσώπως<text:s/>ή<text:s/>δια<text:s/>αντιπροσώπου<text:s/>με<text:s/>την<text:s/>έκδοση<text:s/>σχετικής<text:s/>απόδειξης.</text:span></text:p>
      <text:h text:style-name="P58" text:outline-level="6"><text:span text:style-name="T58_1">Άρθρο<text:s/>7<text:s/></text:span></text:h>
      <text:h text:style-name="P59" text:outline-level="6"><text:span text:style-name="T59_1">Τελικές<text:s/>διατάξεις</text:span></text:h>
      <text:p text:style-name="P60"><text:span text:style-name="T60_1">1.</text:span><text:span text:style-name="T60_2"><text:s/>Το<text:s/>Δημόσιο<text:s/>δεν<text:s/>φέρει<text:s/>καμία<text:s/>ευθύνη<text:s/>για<text:s/>πραγματικά<text:s/>ή<text:s/>νομικά<text:s/>ελαττώματα<text:s/>των<text:s/>ακινήτων<text:s/>που<text:s/>παραχωρούνται<text:s/>κατά<text:s/>τις<text:s/>διατάξεις<text:s/>του<text:s/>άρθρου<text:s/>28<text:s/>του<text:s/>ν.<text:s/>4778/2021.</text:span></text:p>
      <text:p text:style-name="P61"><text:span text:style-name="T61_1">2.</text:span><text:span text:style-name="T61_2"><text:s/>Το<text:s/>παραχωρητήριο<text:s/>συνιστά<text:s/>τίτλο<text:s/>εγγραπτέο<text:s/>στο<text:s/>αρμόδιο<text:s/>Κτηματολογικό<text:s/>Γραφείο.</text:span></text:p>
      <text:p text:style-name="P62"><text:span text:style-name="T62_1">3.</text:span><text:span text:style-name="T62_2"><text:s/>Μετά<text:s/>την<text:s/>εγγραφή<text:s/>στο<text:s/>Κτηματολόγιο:</text:span></text:p>
      <text:p text:style-name="P63"><text:span text:style-name="T63_1">α.<text:s/>Τυχόν<text:s/>εκκρεμείς<text:s/>δίκες<text:s/>ή<text:s/>διοικητικές<text:s/>προσφυγές<text:s/>καταργούνται,</text:span></text:p>
      <text:p text:style-name="P64"><text:span text:style-name="T64_1">β.<text:s/>τυχόν<text:s/>ληφθέντα<text:s/>διοικητικά<text:s/>μέτρα<text:s/>από<text:s/>την<text:s/>αρμόδια<text:s/>Κτηματική<text:s/>Υπηρεσία<text:s/>(ΠΚΑΑΧ,<text:s/>ΠΔΑ)<text:s/>ακυρώνονται.<text:s/>Ποσά<text:s/>που<text:s/>καταβλήθηκαν<text:s/>δεν<text:s/>επιστρέφονται,</text:span></text:p>
      <text:p text:style-name="P65"><text:span text:style-name="T65_1">γ.<text:s/>τυχόν<text:s/>εγγεγραμμένη<text:s/>υποθήκη<text:s/>επί<text:s/>του<text:s/>ακινήτου<text:s/>υπέρ<text:s/>του<text:s/>Δημοσίου<text:s/>αίρεται<text:s/>με<text:s/>μέριμνα<text:s/>του<text:s/>ιδιώτη.</text:span></text:p>
      <text:p text:style-name="P66"><text:span text:style-name="T66_1">Η<text:s/>απόφαση<text:s/>αυτή<text:s/>να<text:s/>δημοσιευθεί<text:s/>στην<text:s/>Εφημερίδα<text:s/>της<text:s/>Κυβερνήσεως.</text:span></text:p>
      <text:p text:style-name="P67"><text:span text:style-name="T67_1">Αθήνα,<text:s/>4<text:s/>Αυγούστου<text:s/>2021</text:span></text:p>
      <text:p text:style-name="P68"><text:span text:style-name="T68_1">Ο<text:s/>Υφυπουργός</text:span></text:p>
      <text:p text:style-name="P69"><text:span text:style-name="T69_1">ΑΠΟΣΤΟΛΟΣ<text:s/>ΒΕΣΥΡ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