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/>
    <style:style style:name="T11_2" style:family="text" style:parent-style-name="Internet_20_link">
      <style:text-properties fo:color="#0000ee" fo:language="el" fo:language-asian="el"/>
    </style:style>
    <style:style style:name="P12" style:family="paragraph" style:parent-style-name="PreambelText">
      <style:paragraph-properties fo:margin-top="0.423cm" fo:margin-bottom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P13" style:family="paragraph" style:parent-style-name="enacting">
      <style:paragraph-properties fo:margin-top="0.212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>
      <style:text-properties fo:language="el" fo:language-asian="el"/>
    </style:style>
    <style:style style:name="T13_3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 fo:margin-bottom="0.423cm"/>
    </style:style>
    <style:style style:name="T23_1" style:family="text">
      <style:text-properties fo:language="el" fo:language-asian="el"/>
    </style:style>
    <style:style style:name="P24" style:family="paragraph" style:parent-style-name="enacting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Heading_20_6">
      <style:paragraph-properties fo:margin-top="0.423cm"/>
    </style:style>
    <style:style style:name="T25_1" style:family="text" style:parent-style-name="article-num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7_2" style:family="text">
      <style:text-properties fo:language="el" fo:language-asian="el" style:text-underline-style="solid" style:text-underline-color="font-color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T37_2" style:family="text">
      <style:text-properties fo:language="el" fo:language-asian="el" style:text-underline-style="solid" style:text-underline-color="font-color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Heading_20_6">
      <style:paragraph-properties fo:margin-top="0.423cm" fo:margin-bottom="0.423cm"/>
    </style:style>
    <style:style style:name="T48_1" style:family="text" style:parent-style-name="article-num">
      <style:text-properties fo:language="el" fo:language-asian="el" fo:font-weight="bold" style:font-weight-asian="bold" style:font-weight-complex="bold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Normal">
      <style:paragraph-properties fo:margin-top="0.423cm" fo:margin-bottom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Heading_20_6">
      <style:paragraph-properties fo:margin-top="0.423cm" fo:margin-bottom="0.423cm"/>
    </style:style>
    <style:style style:name="T55_1" style:family="text" style:parent-style-name="article-num">
      <style:text-properties fo:language="el" fo:language-asian="el" fo:font-weight="bold" style:font-weight-asian="bold" style:font-weight-complex="bold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T57_3" style:family="text">
      <style:text-properties fo:language="el" fo:language-asian="el" style:text-underline-style="solid" style:text-underline-color="font-color"/>
    </style:style>
    <style:style style:name="T57_4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 fo:margin-bottom="0.423cm"/>
    </style:style>
    <style:style style:name="T88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ΕΞ.<text:s/>ΕΠΕΙΓΟΝ</text:span></text:p>
      <text:p text:style-name="P3"><text:span text:style-name="T3_1">ΑΝΑΡΤΗΤΕΑ<text:s/>ΣΤΟ<text:s/>ΔΙΑΔΙΚΤΥΟ</text:span></text:p>
      <text:p text:style-name="P4"><text:span text:style-name="T4_1">ΑΔΑ:<text:s/>ΨΜΝΧ46ΜΠ3Ζ-1ΑΛ</text:span></text:p>
      <text:p text:style-name="P5"><text:span text:style-name="T5_1">Αριθ.<text:s/>ΦΕΚ:<text:s/>3706<text:s/>Β΄/11-8-2021</text:span></text:p>
      <text:p text:style-name="P6"><text:span text:style-name="T6_1">Αθήνα,<text:s/>5<text:s/>Αυγούστου<text:s/>2021</text:span></text:p>
      <text:p text:style-name="P7"><text:span text:style-name="T7_1">Α.1175</text:span></text:p>
      <text:p text:style-name="P8"><text:span text:style-name="T8_1">Καρ.<text:s/>Σερβίας<text:s/>8</text:span></text:p>
      <text:p text:style-name="P9"><text:span text:style-name="T9_1">10184<text:s/>Αθήνα</text:span></text:p>
      <text:p text:style-name="P10"><text:span text:style-name="T10_1">2103375360,<text:s/>878,<text:s/>879</text:span></text:p>
      <text:p text:style-name="P11"><text:span text:style-name="T11_1"><text:a xlink:type="simple" xlink:href="http://www.aade.gr/"><text:span text:style-name="T11_2">www.aade.gr</text:span></text:a></text:span></text:p>
      <text:p text:style-name="P12"><text:span text:style-name="T12_1">ΘΕΜΑ:<text:s/></text:span><text:span text:style-name="T12_2">Καθορισμός<text:s/>των<text:s/>ειδικότερων<text:s/>στοιχείων<text:s/>που<text:s/>συνιστούν<text:s/>τη<text:s/>φορολογική<text:s/>ταυτότητα<text:s/>των<text:s/>ακινήτων.</text:span></text:p>
      <text:p text:style-name="P13"><text:span text:style-name="T13_1">ΑΠΟΦΑΣΗ</text:span><text:span text:style-name="T13_2"><text:line-break/></text:span><text:span text:style-name="T13_3">Ο<text:s/>ΔΙΟΙΚΗΤΗΣ<text:s/>ΤΗΣ<text:s/>ΑΝΕΞΑΡΤΗΤΗΣ<text:s/>ΑΡΧΗΣ<text:s/>ΔΗΜΟΣΙΩΝ<text:s/>ΕΣΟΔΩΝ</text:span></text:p>
      <text:p text:style-name="P14"><text:span text:style-name="T14_1">Έχοντας<text:s/>υπόψη:</text:span></text:p>
      <text:p text:style-name="P15"><text:span text:style-name="T15_1">1.<text:s/>Τις<text:s/>διατάξεις<text:s/>του<text:s/>ν.<text:s/>4174/2013<text:s/>(Α΄<text:s/>170)<text:s/>και<text:s/>ειδικότερα<text:s/>τις<text:s/>διατάξεις<text:s/>της<text:s/>παρ.<text:s/>6<text:s/>του<text:s/>άρθρου<text:s/>54Α΄,<text:s/>όπως<text:s/>τροποποιήθηκε,<text:s/>μεταξύ<text:s/>άλλων,<text:s/>με<text:s/>την<text:s/>παρ.<text:s/>1<text:s/>του<text:s/>άρθρου<text:s/>14<text:s/>του<text:s/>ν.<text:s/>4652/2020<text:s/>(Α΄<text:s/>9),<text:s/>με<text:s/>την<text:s/>οποία<text:s/>εξουσιοδοτείται<text:s/>ο<text:s/>Διοικητής<text:s/>της<text:s/>Ανεξάρτητης<text:s/>Αρχής<text:s/>Δημοσίων<text:s/>Εσόδων<text:s/>να<text:s/>καθορίζει<text:s/>τα<text:s/>ειδικότερα<text:s/>στοιχεία<text:s/>που<text:s/>συνιστούν<text:s/>τη<text:s/>φορολογική<text:s/>ταυτότητα<text:s/>των<text:s/>ακινήτων.</text:span></text:p>
      <text:p text:style-name="P16"><text:span text:style-name="T16_1">2.<text:s/>Τις<text:s/>διατάξεις<text:s/>των<text:s/>άρθρων<text:s/>1<text:s/>έως<text:s/>8<text:s/>και<text:s/>13<text:s/>του<text:s/>ν.<text:s/>4223/2013<text:s/>(Α΄<text:s/>287),<text:s/>περί<text:s/>Ενιαίου<text:s/>Φόρου<text:s/>Ιδιοκτησίας<text:s/>Ακινήτων<text:s/>(ΕΝ.Φ.Ι.Α.).</text:span></text:p>
      <text:p text:style-name="P17"><text:span text:style-name="T17_1">3.<text:s/>Τις<text:s/>διατάξεις<text:s/>του<text:s/>Κεφαλαίου<text:s/>Α΄<text:s/>«Σύσταση<text:s/>Ανεξάρτητης<text:s/>Αρχής<text:s/>Δημοσίων<text:s/>Εσόδων»<text:s/>του<text:s/>Μέρους<text:s/>Πρώτου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΄<text:s/>94)<text:s/>και<text:s/>ειδικότερα<text:s/>των<text:s/>άρθρων<text:s/>1,<text:s/>2,<text:s/>13,<text:s/>14,<text:s/>17<text:s/>και<text:s/>41.</text:span></text:p>
      <text:p text:style-name="P18"><text:span text:style-name="T18_1">4.<text:s/>Τις<text:s/>διατάξεις<text:s/>της<text:s/>υποπαρ.<text:s/>Ε2<text:s/>της<text:s/>παρ.<text:s/>Ε<text:s/>του<text:s/>άρθρου<text:s/>πρώτου<text:s/>του<text:s/>ν.<text:s/>4093/2012<text:s/>(Α΄<text:s/>222),<text:s/>περί<text:s/>σύστασης<text:s/>θέσης<text:s/>Γενικού<text:s/>Γραμματέα<text:s/>Δημοσίων<text:s/>Εσόδων,<text:s/>σε<text:s/>συνδυασμό<text:s/>με<text:s/>τις<text:s/>διατάξεις<text:s/>της<text:s/>παρ.<text:s/>1<text:s/>του<text:s/>άρθρου<text:s/>13<text:s/>και<text:s/>της<text:s/>παρ.<text:s/>10<text:s/>του<text:s/>άρθρου<text:s/>41<text:s/>του<text:s/>ν.<text:s/>4389/2016.</text:span></text:p>
      <text:p text:style-name="P19"><text:span text:style-name="T19_1">5.<text:s/>Την<text:s/>υπ’<text:s/>αρ.<text:s/>1/20.01.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την<text:s/>υπ’<text:s/>αρ.39/3/30.11.2017<text:s/>απόφαση<text:s/>του<text:s/>Συμβουλίου<text:s/>Διοίκησης<text:s/>της<text:s/>Α.Α.Δ.Ε.<text:s/>«Ανανέωση<text:s/>της<text:s/>θητείας<text:s/>του<text:s/>Διοικητή<text:s/>της<text:s/>Α.Α.Δ.Ε.»<text:s/>(Υ.Ο.Δ.Δ.<text:s/>689)<text:s/>και<text:s/>την<text:s/>υπό<text:s/>στοιχεία<text:s/>5294<text:s/>ΕΞ<text:s/>2020/17.01.2020<text:s/>απόφαση<text:s/>του<text:s/>Υπουργού<text:s/>Οικονομικών<text:s/>«Ανανέωση<text:s/>της<text:s/>θητείας<text:s/>του<text:s/>Διοικητή<text:s/>της<text:s/>Ανεξάρτητης<text:s/>Αρχής<text:s/>Δημοσίων<text:s/>Εσόδων»<text:s/>(Υ.Ο.Δ.Δ.<text:s/>27).</text:span></text:p>
      <text:p text:style-name="P20"><text:span text:style-name="T20_1">6.<text:s/>Την<text:s/>υπό<text:s/>στοιχεία<text:s/>Δ.ΟΡΓ.<text:s/>Α<text:s/>1125859<text:s/>ΕΞ<text:s/>2020/<text:s/>23-10-2020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<text:s/>(Β΄<text:s/>4738).</text:span></text:p>
      <text:p text:style-name="P21"><text:span text:style-name="T21_1">7.<text:s/>Την<text:s/>υπό<text:s/>στοιχεία<text:s/>Δ.ΟΡΓ.Α<text:s/>1115805<text:s/>ΕΞ<text:s/>2017/31-7-2017<text:s/>απόφαση<text:s/>του<text:s/>Διοικητή<text:s/>της<text:s/>Ανεξάρτητης<text:s/>Αρχής<text:s/>Δημοσίων<text:s/>Εσόδων<text:s/>«Μεταβίβαση<text:s/>αρμοδιοτήτων<text:s/>και<text:s/>εξουσιοδότηση<text:s/>υπογραφής<text:s/>“Με<text:s/>εντολή<text:s/>Διοικητή”<text:s/>σε<text:s/>όργανα<text:s/>της<text:s/>Φορολογικής<text:s/>Διοίκησης»<text:s/>(Β΄<text:s/>2743).</text:span></text:p>
      <text:p text:style-name="P22"><text:span text:style-name="T22_1">8.<text:s/>Τις<text:s/>υπό<text:s/>στοιχεία<text:s/>ΠΟΛ<text:s/>1004/2015,<text:s/>1015/2015<text:s/>και<text:s/>1114/2015,<text:s/>(Β΄<text:s/>2,<text:s/>245<text:s/>και<text:s/>1093,<text:s/>αντίστοιχα)<text:s/>αποφάσεις<text:s/>της<text:s/>Γενικής<text:s/>Γραμματέως<text:s/>Δημοσίων<text:s/>Εσόδων<text:s/>και<text:s/>τις<text:s/>υπό<text:s/>στοιχεία<text:s/>ΠΟΛ<text:s/>1002/2017<text:s/>(Β΄<text:s/>114),<text:s/>Α.1008/2021<text:s/>(Β΄<text:s/>229)<text:s/>και<text:s/>Α.1106/2021<text:s/>(Β΄<text:s/>1967)<text:s/>αποφάσεις<text:s/>του<text:s/>Διοικητή<text:s/>της<text:s/>Ανεξάρτητης<text:s/>Αρχής<text:s/>Δημοσίων<text:s/>Εσόδων,<text:s/>σχετικά<text:s/>με<text:s/>το<text:s/>πιστοποιητικό<text:s/>του<text:s/>άρθρου<text:s/>54Α΄<text:s/>του<text:s/>Κώδικα<text:s/>Φορολογικής<text:s/>Διαδικασίας.</text:span></text:p>
      <text:p text:style-name="P23"><text:span text:style-name="T23_1">9.<text:s/>Το<text:s/>γεγονός<text:s/>ότι<text:s/>με<text:s/>την<text:s/>παρούσα<text:s/>απόφαση<text:s/>δεν<text:s/>προκαλείται<text:s/>δαπάνη<text:s/>στον<text:s/>Κρατικό<text:s/>Προϋπολογισμό.</text:span></text:p>
      <text:p text:style-name="P24"><text:span text:style-name="T24_1">Α<text:s/>Π<text:s/>Ο<text:s/>Φ<text:s/>Α<text:s/>Σ<text:s/>Ι<text:s/>Ζ<text:s/>Ο<text:s/>Υ<text:s/>Μ<text:s/>Ε</text:span></text:p>
      <text:h text:style-name="P25" text:outline-level="6"><text:span text:style-name="T25_1">Άρθρο<text:s/>1</text:span></text:h>
      <text:p text:style-name="P26"><text:span text:style-name="T26_1">Για<text:s/>τις<text:s/>ανάγκες<text:s/>του<text:s/>πιστοποιητικού<text:s/>ΕΝ.Φ.Ι.Α.<text:s/>ορίζουμε<text:s/>τα<text:s/>στοιχεία<text:s/>που<text:s/>συνιστούν<text:s/>τη<text:s/>φορολογική<text:s/>ταυτότητα<text:s/>του<text:s/>ακινήτου<text:s/>και<text:s/>επιδρούν<text:s/>στον<text:s/>ορθό<text:s/>υπολογισμό<text:s/>του<text:s/>φόρου<text:s/>ως<text:s/>εξής:</text:span></text:p>
      <text:p text:style-name="P27"><text:span text:style-name="T27_1">I<text:s/></text:span><text:span text:style-name="T27_2">.<text:s/>Πίνακας<text:s/>1<text:s/>της<text:s/>δήλωσης<text:s/>στοιχείων<text:s/>ακινήτων<text:s/>(Ε9)</text:span></text:p>
      <text:p text:style-name="P28"><text:span text:style-name="T28_1">α</text:span><text:span text:style-name="T28_2">.<text:s/>στοιχεία<text:s/>διεύθυνσης<text:s/>ακινήτου<text:s/>(στήλη<text:s/>3,<text:s/>4,<text:s/>4α,<text:s/>5,<text:s/>6,<text:s/>7<text:s/>και<text:s/>28.<text:s/>Συγκεκριμένα:<text:s/>νομός,<text:s/>δήμος<text:s/>ή<text:s/>κοινότητα,<text:s/>δημοτικό<text:s/>ή<text:s/>κοινοτικό<text:s/>διαμέρισμα,<text:s/>οδός-αριθμός,<text:s/>λοιποί<text:s/>δρόμοι<text:s/>οικοδομικού<text:s/>τετραγώνου,<text:s/>προσόψεις<text:s/>επί<text:s/>των<text:s/>οδών<text:s/>και<text:s/>πλήθος<text:s/>προσόψεων),</text:span></text:p>
      <text:p text:style-name="P29"><text:span text:style-name="T29_1">β.<text:s/></text:span><text:span text:style-name="T29_2">ένδειξη<text:s/>ΑΠΑΑ<text:s/>(στήλη<text:s/>26),</text:span></text:p>
      <text:p text:style-name="P30"><text:span text:style-name="T30_1">γ.<text:s/></text:span><text:span text:style-name="T30_2">κατηγορία<text:s/>ακινήτου,<text:s/>όροφος,<text:s/>επιφάνεια,<text:s/>έτος<text:s/>κατασκευής<text:s/>κτίσματος<text:s/>καθώς<text:s/>και<text:s/>επιφάνεια<text:s/>οικοπέδου<text:s/>(στήλη<text:s/>9,<text:s/>11,<text:s/>12,<text:s/>13,<text:s/>14<text:s/>και<text:s/>18),</text:span></text:p>
      <text:p text:style-name="P31"><text:span text:style-name="T31_1">δ.<text:s/></text:span><text:span text:style-name="T31_2">είδος<text:s/>δικαιώματος,<text:s/>ποσοστό<text:s/>συνιδιοκτησίας<text:s/>και,<text:s/>σε<text:s/>περίπτωση<text:s/>ύπαρξης<text:s/>επικαρπωτή,<text:s/>το<text:s/>έτος<text:s/>γέννησης<text:s/>αυτού<text:s/>(στήλη<text:s/>15,<text:s/>16,<text:s/>17,<text:s/>19,<text:s/>20<text:s/>και<text:s/>21),</text:span></text:p>
      <text:p text:style-name="P32"><text:span text:style-name="T32_1">ε.<text:s/></text:span><text:span text:style-name="T32_2">ειδικές<text:s/>συνθήκες,<text:s/>εφόσον<text:s/>έχει<text:s/>συμπληρωθεί<text:s/>η<text:s/>αντίστοιχη<text:s/>στήλη<text:s/>(στήλη<text:s/>10),</text:span></text:p>
      <text:p text:style-name="P33"><text:span text:style-name="T33_1">στ.<text:s/></text:span><text:span text:style-name="T33_2">ηλεκτροδότηση<text:s/>ακινήτου<text:s/>σε<text:s/>κτίσμα<text:s/>που<text:s/>δεν<text:s/>έχει<text:s/>ακόμα<text:s/>αποπερατωθεί<text:s/>και<text:s/>είναι<text:s/>κενό<text:s/>(στήλη<text:s/>30<text:s/>και<text:s/>32),</text:span></text:p>
      <text:p text:style-name="P34"><text:span text:style-name="T34_1">ζ.<text:s/></text:span><text:span text:style-name="T34_2">ειδική<text:s/>κατηγορία<text:s/>στην<text:s/>οποία<text:s/>εντάσσεται<text:s/>το<text:s/>ακίνητο,<text:s/>εφόσον<text:s/>έχει<text:s/>συμπληρωθεί<text:s/>η<text:s/>αντίστοιχη<text:s/>στήλη<text:s/>(στήλη<text:s/>32),</text:span></text:p>
      <text:p text:style-name="P35"><text:span text:style-name="T35_1">η.<text:s/></text:span><text:span text:style-name="T35_2">κατηγορία<text:s/>χρήσης<text:s/>κτίσματος/οικοπέδου,<text:s/>εφόσον<text:s/>έχει<text:s/>συμπληρωθεί<text:s/>η<text:s/>αντίστοιχη<text:s/>στήλη<text:s/>(στήλη<text:s/>33),</text:span></text:p>
      <text:p text:style-name="P36"><text:span text:style-name="T36_1">θ.<text:s/></text:span><text:span text:style-name="T36_2">στοιχεία<text:s/>οικοπέδου,<text:s/>όπου<text:s/>απαιτείται,<text:s/>και<text:s/>σε<text:s/>κάθε<text:s/>περίπτωση<text:s/>στις<text:s/>μονοκατοικίες<text:s/>και<text:s/>στα<text:s/>ειδικά<text:s/>κτίρια.</text:span></text:p>
      <text:p text:style-name="P37"><text:span text:style-name="T37_1">II.<text:s/></text:span><text:span text:style-name="T37_2">Πίνακας<text:s/>2<text:s/>της<text:s/>δήλωσης<text:s/>στοιχείων<text:s/>ακινήτων<text:s/>(Ε9)</text:span></text:p>
      <text:p text:style-name="P38"><text:span text:style-name="T38_1">α.<text:s/></text:span><text:span text:style-name="T38_2">στοιχεία<text:s/>διεύθυνσης<text:s/>ακινήτου<text:s/>(στήλη<text:s/>3,<text:s/>4,<text:s/>4α,<text:s/>5<text:s/>και<text:s/>6.<text:s/>Συγκεκριμένα:<text:s/>νομός,<text:s/>δήμος<text:s/>ή<text:s/>κοινότητα,<text:s/>δημοτικό<text:s/>ή<text:s/>κοινοτικό<text:s/>διαμέρισμα,<text:s/>οδός-αριθμός<text:s/>ή<text:s/>θέση,<text:s/>πρόσοψη<text:s/>σε<text:s/>οδό),</text:span></text:p>
      <text:p text:style-name="P39"><text:span text:style-name="T39_1">β.<text:s/></text:span><text:span text:style-name="T39_2">απόσταση<text:s/>από<text:s/>θάλασσα<text:s/>(στήλη<text:s/>7),</text:span></text:p>
      <text:p text:style-name="P40"><text:span text:style-name="T40_1">γ.<text:s/></text:span><text:span text:style-name="T40_2">εδαφική<text:s/>έκταση<text:s/>απαλλοτριωτέα,<text:s/>εφόσον<text:s/>έχει<text:s/>συμπληρωθεί<text:s/>η<text:s/>αντίστοιχη<text:s/>στήλη<text:s/>ή<text:s/>αρδευόμενη<text:s/>έκταση<text:s/>(στήλη<text:s/>8<text:s/>και<text:s/>9),</text:span></text:p>
      <text:p text:style-name="P41"><text:span text:style-name="T41_1">δ.<text:s/></text:span><text:span text:style-name="T41_2">επιφάνεια<text:s/>του<text:s/>γηπέδου<text:s/>ανάλογα<text:s/>με<text:s/>την<text:s/>κατηγορία<text:s/>αυτού<text:s/>(στήλη<text:s/>10,<text:s/>11,<text:s/>12,<text:s/>13,<text:s/>14,<text:s/>15<text:s/>και<text:s/>16),</text:span></text:p>
      <text:p text:style-name="P42"><text:span text:style-name="T42_1">ε.<text:s/></text:span><text:span text:style-name="T42_2">επιφάνεια<text:s/>κτισμάτων<text:s/>που<text:s/>βρίσκονται<text:s/>στο<text:s/>αγροτεμάχιο<text:s/>ανάλογα<text:s/>με<text:s/>την<text:s/>κατηγορία<text:s/>τους<text:s/>(στήλη<text:s/>17α,<text:s/>17β,<text:s/>17γ<text:s/>και<text:s/>17),</text:span></text:p>
      <text:p text:style-name="P43"><text:span text:style-name="T43_1">στ.<text:s/></text:span><text:span text:style-name="T43_2">ειδικές<text:s/>χρήσεις<text:s/>γης<text:s/>(στήλη<text:s/>29),</text:span></text:p>
      <text:p text:style-name="P44"><text:span text:style-name="T44_1">ζ.<text:s/></text:span><text:span text:style-name="T44_2">είδος<text:s/>δικαιώματος,<text:s/>ποσοστό<text:s/>συνιδιοκτησίας<text:s/>και,<text:s/>σε<text:s/>περίπτωση<text:s/>ύπαρξης<text:s/>επικαρπωτή,<text:s/>το<text:s/>έτος<text:s/>γέννησης<text:s/>αυτού<text:s/>(στήλη<text:s/>18,<text:s/>19<text:s/>και<text:s/>20),</text:span></text:p>
      <text:p text:style-name="P45"><text:span text:style-name="T45_1">η.<text:s/></text:span><text:span text:style-name="T45_2">ειδική<text:s/>κατηγορία<text:s/>στην<text:s/>οποία<text:s/>εντάσσεται<text:s/>το<text:s/>ακίνητο,<text:s/>εφόσον<text:s/>έχει<text:s/>συμπληρωθεί<text:s/>η<text:s/>αντίστοιχη<text:s/>στήλη<text:s/>(στήλη<text:s/>26),</text:span></text:p>
      <text:p text:style-name="P46"><text:span text:style-name="T46_1">θ.<text:s/></text:span><text:span text:style-name="T46_2">κατηγορία<text:s/>χρήσης<text:s/>γηπέδου,<text:s/>εφόσον<text:s/>έχει<text:s/>συμπληρωθεί<text:s/>η<text:s/>αντίστοιχη<text:s/>στήλη<text:s/>(στήλη<text:s/>28),</text:span></text:p>
      <text:p text:style-name="P47"><text:span text:style-name="T47_1">ι.<text:s/></text:span><text:span text:style-name="T47_2">στοιχεία<text:s/>γηπέδου,<text:s/>όπου<text:s/>απαιτείται.</text:span></text:p>
      <text:h text:style-name="P48" text:outline-level="6"><text:span text:style-name="T48_1">Άρθρο<text:s/>2</text:span></text:h>
      <text:p text:style-name="P49"><text:span text:style-name="T49_1">1.</text:span><text:span text:style-name="T49_2"><text:s/>Στοιχεία<text:s/>που<text:s/>δεν<text:s/>συνιστούν<text:s/>τη<text:s/>φορολογική<text:s/>ταυτότητα<text:s/>των<text:s/>ακινήτων<text:s/>γιατί<text:s/>δεν<text:s/>επηρεάζουν<text:s/>τον<text:s/>ορθό<text:s/>υπολογισμό<text:s/>του<text:s/>ΕΝ.Φ.Ι.Α.<text:s/>και<text:s/>κατά<text:s/>συνέπεια<text:s/>είναι<text:s/>τα<text:s/>εξής:</text:span></text:p>
      <text:p text:style-name="P50"><text:span text:style-name="T50_1">α</text:span><text:span text:style-name="T50_2">.<text:s/>αριθμός<text:s/>ταυτότητας<text:s/>ακινήτου<text:s/>(ΑΤΑΚ)<text:s/>και<text:s/>κωδικός<text:s/>ακινήτου<text:s/>(ΚΑΕΚ)<text:s/>(στήλη<text:s/>1<text:s/>και<text:s/>27<text:s/>πίνακα<text:s/>1<text:s/>και<text:s/>2),</text:span></text:p>
      <text:p text:style-name="P51"><text:span text:style-name="T51_1">β.<text:s/></text:span><text:span text:style-name="T51_2">ταχυδρομικός<text:s/>κώδικας<text:s/>και<text:s/>αριθμός<text:s/>οικοδομικού<text:s/>τετραγώνου<text:s/>(στήλη<text:s/>25<text:s/>πίνακα<text:s/>1<text:s/>και<text:s/>2<text:s/>και<text:s/>στήλη<text:s/>8<text:s/>πίνακα<text:s/>1),</text:span></text:p>
      <text:p text:style-name="P52"><text:span text:style-name="T52_1">γ.<text:s/></text:span><text:span text:style-name="T52_2">μήκος<text:s/>πρόσοψης<text:s/>(στήλη<text:s/>29<text:s/>πίνακα<text:s/>1),</text:span></text:p>
      <text:p text:style-name="P53"><text:span text:style-name="T53_1">δ.<text:s/></text:span><text:span text:style-name="T53_2">αριθμός<text:s/>παροχής<text:s/>ηλεκτρικού/εργοταξιακού<text:s/>ρεύματος<text:s/>(στήλη<text:s/>31<text:s/>πίνακα<text:s/>1<text:s/>και<text:s/>στήλη<text:s/>21<text:s/>και<text:s/>22<text:s/>πίνακα<text:s/>2).</text:span></text:p>
      <text:p text:style-name="P54"><text:span text:style-name="T54_1">2.</text:span><text:span text:style-name="T54_2"><text:s/>Ειδικά,<text:s/>εξαιρείται<text:s/>από<text:s/>τα<text:s/>στοιχεία<text:s/>που<text:s/>συνιστούν<text:s/>τη<text:s/>φορολογική<text:s/>ταυτότητα<text:s/>των<text:s/>ακινήτων<text:s/>η<text:s/>συνολική<text:s/>επιφάνεια<text:s/>κτισμάτων<text:s/>στο<text:s/>οικόπεδο<text:s/>(στήλη<text:s/>22<text:s/>πίνακα<text:s/>1),<text:s/>λόγω<text:s/>αδυναμίας<text:s/>του<text:s/>συμβολαιογράφου<text:s/>και<text:s/>του<text:s/>υποθηκοφύλακα/προϊστάμενου<text:s/>του<text:s/>κτηματολογικού<text:s/>γραφείου<text:s/>να<text:s/>διαγνώσουν<text:s/>την<text:s/>ακρίβεια<text:s/>των<text:s/>δηλωθέντων.</text:span></text:p>
      <text:h text:style-name="P55" text:outline-level="6"><text:span text:style-name="T55_1">Άρθρο<text:s/>3</text:span></text:h>
      <text:p text:style-name="P56"><text:span text:style-name="T56_1">1.</text:span><text:span text:style-name="T56_2"><text:s/>Στις<text:s/>περιπτώσεις<text:s/>κατά<text:s/>τις<text:s/>οποίες<text:s/>στο<text:s/>πιστοποιητικό<text:s/>ταυτίζονται<text:s/>με<text:s/>τα<text:s/>αναγραφόμενα<text:s/>στο<text:s/>συμβολαιογραφικό<text:s/>έγγραφο<text:s/>ο<text:s/>νομός,<text:s/>ο<text:s/>δήμος<text:s/>ή<text:s/>η<text:s/>κοινότητα,<text:s/>το<text:s/>δημοτικό<text:s/>ή<text:s/>το<text:s/>κοινοτικό<text:s/>διαμέρισμα,<text:s/>στα<text:s/>οποία<text:s/>βρίσκεται<text:s/>το<text:s/>ακίνητο<text:s/>και<text:s/>διαφοροποιείται<text:s/>η<text:s/>οδός,<text:s/>ο<text:s/>αριθμός<text:s/>ή<text:s/>η<text:s/>θέση,<text:s/>το<text:s/>πιστοποιητικό<text:s/>θεωρείται<text:s/>ορθό,<text:s/>εφόσον<text:s/>είναι<text:s/>πρόδηλο<text:s/>στον<text:s/>συμβολαιογράφο<text:s/>ότι<text:s/>πρόκειται<text:s/>για<text:s/>το<text:s/>ίδιο<text:s/>ακίνητο.<text:s/>Η<text:s/>διεύθυνση<text:s/>του<text:s/>ακινήτου<text:s/>θεωρείται<text:s/>ορθή<text:s/>ανεξάρτητα<text:s/>αν<text:s/>αναγράφεται<text:s/>σύμφωνα<text:s/>με<text:s/>το<text:s/>ν.<text:s/>2539/1997<text:s/>(Α΄<text:s/>244)<text:s/>(ΚΑΠΟΔΙΣΤΡΙΑΣ)<text:s/>ή<text:s/>το<text:s/>ν.<text:s/>3852/2010<text:s/>(Α΄<text:s/>87)<text:s/>(ΚΑΛΛΙΚΡΑΤΗΣ).</text:span></text:p>
      <text:p text:style-name="P57"><text:span text:style-name="T57_1">2.</text:span><text:span text:style-name="T57_2"><text:s/>Αν<text:s/>δεν<text:s/>συμπίπτουν<text:s/>με<text:s/>τα<text:s/>αναγραφόμενα<text:s/>στο<text:s/>συμβολαιογραφικό<text:s/>έγγραφο<text:s/>ο<text:s/>νομός,<text:s/>ο<text:s/>δήμος<text:s/>ή<text:s/>η<text:s/>κοινότητα,<text:s/>στα<text:s/>οποία<text:s/>βρίσκεται<text:s/>το<text:s/>ακίνητο,<text:s/>τότε<text:s/>το<text:s/>πιστοποιητικό<text:s/>θεωρείται<text:s/>ως<text:s/>μη<text:s/>επισυναφθέν.<text:s/>Ως<text:s/>μη<text:s/>επισυναφθέν<text:s/>θεωρείται<text:s/>και<text:s/>το<text:s/>πιστοποιητικό<text:s/>στο<text:s/>οποίο<text:s/>υπάρχει<text:s/>διαφοροποίηση<text:s/>ως<text:s/>προς<text:s/>τον<text:s/>όροφο.<text:s/>Ως<text:s/>μη<text:s/>επισυναφθέν<text:s/>θεωρείται<text:s/>και<text:s/>το<text:s/>πιστοποιητικό<text:s/>στο<text:s/>οποίο<text:s/></text:span><text:span text:style-name="T57_3">σωρευτικά</text:span><text:span text:style-name="T57_4"><text:s/>υπάρχει<text:s/>διαφοροποίηση<text:s/>ως<text:s/>προς<text:s/>το<text:s/>είδος<text:s/>εμπράγματου<text:s/>δικαιώματος<text:s/>και<text:s/>το<text:s/>ποσοστό<text:s/>συνιδιοκτησίας<text:s/>επί<text:s/>του<text:s/>ακινήτου.<text:s/>Αν<text:s/>υπάρχει<text:s/>διαφοροποίηση<text:s/>είτε<text:s/>ως<text:s/>προς<text:s/>το<text:s/>είδος<text:s/>εμπράγματου<text:s/>δικαιώματος<text:s/>είτε<text:s/>ως<text:s/>προς<text:s/>το<text:s/>ποσοστό<text:s/>συνιδιοκτησίας<text:s/>επί<text:s/>του<text:s/>ακινήτου,<text:s/>το<text:s/>πιστοποιητικό<text:s/>θεωρείται<text:s/>ανακριβές.</text:span></text:p>
      <text:p text:style-name="P58"><text:span text:style-name="T58_1">3.</text:span><text:span text:style-name="T58_2"><text:s/>Στην<text:s/>περίπτωση<text:s/>κατά<text:s/>την<text:s/>οποία<text:s/>το<text:s/>ακίνητο<text:s/>έχει<text:s/>περισσότερες<text:s/>των<text:s/>δύο<text:s/>προσόψεων<text:s/>και<text:s/>στο<text:s/>πιστοποιητικό<text:s/>ΕΝ.Φ.Ι.Α.<text:s/>έχουν<text:s/>αναγραφεί<text:s/>μόνο<text:s/>οι<text:s/>δύο<text:s/>εξ<text:s/>αυτών,<text:s/>το<text:s/>πιστοποιητικό<text:s/>θεωρείται<text:s/>ορθό,<text:s/>εφόσον<text:s/>δεν<text:s/>επηρεάζεται<text:s/>η<text:s/>Τιμή<text:s/>Ζώνης<text:s/>ή<text:s/>η<text:s/>φορολογητέα<text:s/>αξία<text:s/>του<text:s/>ακινήτου.<text:s/>Το<text:s/>ίδιο<text:s/>ισχύει<text:s/>και<text:s/>στις<text:s/>περιπτώσεις<text:s/>που<text:s/>το<text:s/>οικόπεδο<text:s/>ή<text:s/>το<text:s/>κτίσμα<text:s/>έχει<text:s/>αναγραφεί<text:s/>στις<text:s/>δηλώσεις<text:s/>στοιχείων<text:s/>ακινήτων<text:s/>για<text:s/>όλα<text:s/>ή<text:s/>κάποια<text:s/>από<text:s/>τα<text:s/>έτη<text:s/>με<text:s/>δύο<text:s/>προσόψεις,<text:s/>ενώ<text:s/>αυτό<text:s/>έχει<text:s/>περισσότερες<text:s/>ή<text:s/>λιγότερες<text:s/>ή<text:s/>είναι<text:s/>τυφλό,<text:s/>εκτός<text:s/>από<text:s/>τις<text:s/>περιπτώσεις<text:s/>που<text:s/>η<text:s/>πρόσοψη<text:s/>του<text:s/>ακινήτου,<text:s/>η<text:s/>οποία<text:s/>δεν<text:s/>έχει<text:s/>δηλωθεί,<text:s/>επηρεάζει<text:s/>αυξητικά<text:s/>τον<text:s/>ΕΝ.Φ.Ι.Α..</text:span></text:p>
      <text:p text:style-name="P59"><text:span text:style-name="T59_1">4.</text:span><text:span text:style-name="T59_2"><text:s/>Το<text:s/>πιστοποιητικό<text:s/>θεωρείται<text:s/>ορθό<text:s/>αν<text:s/>για<text:s/>όλα<text:s/>ή<text:s/>κάποια<text:s/>από<text:s/>τα<text:s/>έτη<text:s/>έχει<text:s/>αναγραφεί<text:s/>επ’<text:s/>αυτού<text:s/>κατηγορία<text:s/>ακινήτου<text:s/>μονοκατοικία<text:s/>αντί<text:s/>κατηγορίας<text:s/>ακινήτου<text:s/>κατοικία.<text:s/>Επίσης,<text:s/>το<text:s/>πιστοποιητικό<text:s/>θεωρείται<text:s/>ορθό<text:s/>αν<text:s/>γήπεδο,<text:s/>οικόπεδο<text:s/>ή<text:s/>κτίσμα<text:s/>έχει<text:s/>αναγραφεί<text:s/>για<text:s/>όλα<text:s/>ή<text:s/>κάποια<text:s/>από<text:s/>τα<text:s/>έτη<text:s/>με<text:s/>επιφάνεια<text:s/>μεγαλύτερη<text:s/>της<text:s/>οριστικής<text:s/>εγγραφής<text:s/>στο<text:s/>κτηματολόγιο<text:s/>ή,<text:s/>αν<text:s/>δεν<text:s/>υπάρχει<text:s/>τέτοια,<text:s/>με<text:s/>επιφάνεια<text:s/>μεγαλύτερη<text:s/>του<text:s/>τίτλου<text:s/>του<text:s/>ή,<text:s/>αν<text:s/>δεν<text:s/>υπάρχει<text:s/>τίτλος,<text:s/>με<text:s/>επιφάνεια<text:s/>μεγαλύτερη<text:s/>της<text:s/>πραγματικής<text:s/>του<text:s/>κατάστασης<text:s/>καθώς<text:s/>και<text:s/>στην<text:s/>περίπτωση<text:s/>αναγραφής<text:s/>κάθετης<text:s/>ιδιοκτησίας<text:s/>ως<text:s/>αυτοτελούς<text:s/>οικοπέδου,<text:s/>εφόσον<text:s/>δεν<text:s/>προκύπτει<text:s/>απώλεια<text:s/>φόρου.</text:span></text:p>
      <text:p text:style-name="P60"><text:span text:style-name="T60_1">5.</text:span><text:span text:style-name="T60_2"><text:s/>Θεωρείται<text:s/>ορθή<text:s/>η<text:s/>αναγραφή<text:s/>στο<text:s/>πιστοποιητικό<text:s/>διαφορετικού<text:s/>έτους<text:s/>κατασκευής<text:s/>για<text:s/>όλα<text:s/>ή<text:s/>κάποια<text:s/>από<text:s/>τα<text:s/>έτη,<text:s/>αποκλειστικά<text:s/>στις<text:s/>περιπτώσεις<text:s/>εκείνες<text:s/>κατά<text:s/>τις<text:s/>οποίες<text:s/>δεν<text:s/>μειώνεται<text:s/>ο<text:s/>ΕΝ.Φ.Ι.Α.<text:s/>εξ<text:s/>αυτού<text:s/>του<text:s/>λόγου.</text:span></text:p>
      <text:p text:style-name="P61"><text:span text:style-name="T61_1">6.</text:span><text:span text:style-name="T61_2"><text:s/>Το<text:s/>πιστοποιητικό<text:s/>θεωρείται<text:s/>ορθό<text:s/>αν<text:s/>για<text:s/>όλα<text:s/>ή<text:s/>κάποια<text:s/>από<text:s/>τα<text:s/>έτη<text:s/>αναγράφεται<text:s/>διαφορετικό<text:s/>έτος<text:s/>γέννησης<text:s/>επικαρπωτή,<text:s/>αποκλειστικά<text:s/>στις<text:s/>περιπτώσεις<text:s/>εκείνες<text:s/>κατά<text:s/>τις<text:s/>οποίες<text:s/>δεν<text:s/>μειώνεται<text:s/>ο<text:s/>ΕΝ.Φ.Ι.Α.<text:s/>εξ<text:s/>αυτού<text:s/>του<text:s/>λόγου.</text:span></text:p>
      <text:p text:style-name="P62"><text:span text:style-name="T62_1">Η<text:s/>απόφαση<text:s/>αυτή<text:s/>να<text:s/>δημοσιευθεί<text:s/>στην<text:s/>Εφημερίδα<text:s/>της<text:s/>Κυβερνήσεως.</text:span></text:p>
      <text:p text:style-name="P63"><text:span text:style-name="T63_1">Ο<text:s/>Διοικητής<text:s/>της<text:s/>ΑΑΔΕ</text:span></text:p>
      <text:p text:style-name="P64"><text:span text:style-name="T64_1">Γεώργιος<text:s/>Πιτσιλής</text:span></text:p>
      <text:p text:style-name="P65"><text:span text:style-name="T65_1">ΠΙΝΑΚΑΣ<text:s/>ΑΠΟΔΕΚΤΩΝ</text:span></text:p>
      <text:p text:style-name="P66"><text:span text:style-name="T66_1">Ι.ΑΠΟΔΕΚΤΕΣ<text:s/>ΓΙΑ<text:s/>ΑΜΕΣΗ<text:s/>ΕΝΕΡΓΕΙΑ</text:span></text:p>
      <text:p text:style-name="P67"><text:span text:style-name="T67_1">Εθνικό<text:s/>Τυπογραφείο<text:s/>(για<text:s/>δημοσίευση)</text:span></text:p>
      <text:p text:style-name="P68"><text:span text:style-name="T68_1">ΙΙ.ΑΠΟΔΕΚΤΕΣ<text:s/>ΓΙΑ<text:s/>ΕΝΕΡΓΕΙΑ<text:s/>(ΜΕΤΑ<text:s/>ΤΗ<text:s/>ΔΗΜΟΣΙΕΥΣΗ<text:s/>ΣΤΗΝ</text:span></text:p>
      <text:p text:style-name="P69"><text:span text:style-name="T69_1">ΕΦΗΜΕΡΙΔΑ<text:s/>ΤΗΣ<text:s/>ΚΥΒΕΡΝΗΣΕΩΣ)</text:span></text:p>
      <text:p text:style-name="P70"><text:span text:style-name="T70_1">1.<text:s/>Αποδέκτες<text:s/>Πίνακα<text:s/>Γ΄<text:s/>(περιπτώσεις<text:s/>3,<text:s/>4<text:s/>και<text:s/>6)</text:span></text:p>
      <text:p text:style-name="P71"><text:span text:style-name="T71_1">2.<text:s/>ΔΙΕΥΘΥΝΣΗ<text:s/>ΣΤΡΑΤΗΓΙΚΗΣ<text:s/>ΤΕΧΝΟΛΟΓΙΩΝ<text:s/>ΠΛΗΡΟΦΟΡΙΚΗΣ<text:s/>(ΔΙ.Σ.ΤΕ.ΠΛ)<text:s/>για<text:s/>ανάρτηση<text:s/>στην<text:s/>ιστοσελίδα<text:s/>της<text:s/>ΑΑΔΕ<text:s/>και<text:s/>την<text:s/>Ηλεκτρονική<text:s/>Βιβλιοθήκη<text:s/>ΑΑΔΕ</text:span></text:p>
      <text:p text:style-name="P72"><text:span text:style-name="T72_1">ΙΙΙ.ΑΠΟΔΕΚΤΕΣ<text:s/>ΓΙΑ<text:s/>ΚΟΙΝΟΠΟΙΗΣΗ</text:span></text:p>
      <text:p text:style-name="P73"><text:span text:style-name="T73_1">1.<text:s/>Γραφείο<text:s/>Υπουργού</text:span></text:p>
      <text:p text:style-name="P74"><text:span text:style-name="T74_1">2.<text:s/>Γραφείο<text:s/>Υφυπουργού</text:span></text:p>
      <text:p text:style-name="P75"><text:span text:style-name="T75_1">3.<text:s/>Γραφείο<text:s/>Γενικής<text:s/>Γραμματέως<text:s/>Φορολογικής<text:s/>Πολιτικής<text:s/>και<text:s/>Δημόσιας<text:s/>Περιουσίας</text:span></text:p>
      <text:p text:style-name="P76"><text:span text:style-name="T76_1">4.<text:s/>Αποδέκτες<text:s/>Πίνακα<text:s/>Β΄<text:s/>(περιπτώσεις<text:s/>2<text:s/>και<text:s/>3)</text:span></text:p>
      <text:p text:style-name="P77"><text:span text:style-name="T77_1">5.<text:s/>Αποδέκτες<text:s/>Πίνακα<text:s/>Γ΄<text:s/>(περιπτώσεις<text:s/>1,<text:s/>2<text:s/>και<text:s/>5)</text:span></text:p>
      <text:p text:style-name="P78"><text:span text:style-name="T78_1">6.<text:s/>Αποδέκτες<text:s/>Πίνακα<text:s/>Ζ΄<text:s/>(περιπτώσεις<text:s/>1<text:s/>και<text:s/>7)</text:span></text:p>
      <text:p text:style-name="P79"><text:span text:style-name="T79_1">7.<text:s/>Αποδέκτες<text:s/>Πίνακα<text:s/>Η΄(περιπτώσεις<text:s/>1<text:s/>έως<text:s/>και<text:s/>3,<text:s/>5<text:s/>έως<text:s/>και<text:s/>9)</text:span></text:p>
      <text:p text:style-name="P80"><text:span text:style-name="T80_1">8.<text:s/>Αποδέκτες<text:s/>Πίνακα<text:s/>Ι΄</text:span></text:p>
      <text:p text:style-name="P81"><text:span text:style-name="T81_1">9.<text:s/>Υπουργείο<text:s/>Δικαιοσύνης<text:s/>(με<text:s/>την<text:s/>παράκληση<text:s/>να<text:s/>ενημερώσει<text:s/>όλα<text:s/>τα<text:s/>Υποθηκοφυλακεία,<text:s/>τους<text:s/>Δικηγορικούς<text:s/>και<text:s/>τους<text:s/>Συμβολαιογραφικούς<text:s/>Συλλόγους)</text:span></text:p>
      <text:p text:style-name="P82"><text:span text:style-name="T82_1">10.<text:s/>Αποδέκτες<text:s/>Πίνακα<text:s/>ΙΒ΄<text:s/>(περίπτωση<text:s/>7)</text:span></text:p>
      <text:p text:style-name="P83"><text:span text:style-name="T83_1">IV.ΕΣΩΤΕΡΙΚΗ<text:s/>ΔΙΑΝΟΜΗ</text:span></text:p>
      <text:p text:style-name="P84"><text:span text:style-name="T84_1">1.<text:s/>Γραφείο<text:s/>Διοικητή<text:s/>ΑΑΔΕ</text:span></text:p>
      <text:p text:style-name="P85"><text:span text:style-name="T85_1">2.<text:s/>Γραφεία<text:s/>Γενικών<text:s/>Διευθυντών</text:span></text:p>
      <text:p text:style-name="P86"><text:span text:style-name="T86_1">3.<text:s/>Διευθύνσεις,<text:s/>Αυτοτελή<text:s/>Τμήματα<text:s/>και<text:s/>Αυτοτελή<text:s/>Γραφεία<text:s/>της<text:s/>ΓΔΦΔ</text:span></text:p>
      <text:p text:style-name="P87"><text:span text:style-name="T87_1">4.<text:s/>Δ/νση<text:s/>Νομικής<text:s/>Υποστήριξης<text:s/>της<text:s/>ΑΑΔΕ</text:span></text:p>
      <text:p text:style-name="P88"><text:span text:style-name="T88_1">5.<text:s/>Δ/νση<text:s/>Εφαρμογής<text:s/>Φορολογίας<text:s/>Κεφαλαίου<text:s/>και<text:s/>Περιουσιολογίου<text:s/>–<text:s/>Τμήματα<text:s/>Α΄<text:s/>και<text:s/>Β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