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font-style="italic" style:font-style-asian="italic" style:font-style-complex="italic" fo:language="el" fo:language-asian="el"/>
    </style:style>
    <style:style style:name="T114_3" style:family="text">
      <style:text-properties fo:language="el" fo:language-asian="el"/>
    </style:style>
    <style:style style:name="T114_4" style:family="text">
      <style:text-properties fo:font-style="italic" style:font-style-asian="italic" style:font-style-complex="italic" fo:language="el" fo:language-asian="el"/>
    </style:style>
    <style:style style:name="T114_5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font-style="italic" style:font-style-asian="italic" style:font-style-complex="italic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font-style="italic" style:font-style-asian="italic" style:font-style-complex="italic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4_2" style:family="text">
      <style:text-properties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801cm"/>
    </style:style>
    <style:style style:name="Column2" style:family="table-column">
      <style:table-column-properties style:column-width="1.274cm"/>
    </style:style>
    <style:style style:name="Column3" style:family="table-column">
      <style:table-column-properties style:column-width="1.695cm"/>
    </style:style>
    <style:style style:name="Column4" style:family="table-column">
      <style:table-column-properties style:column-width="0.859cm"/>
    </style:style>
    <style:style style:name="Column5" style:family="table-column">
      <style:table-column-properties style:column-width="0.859cm"/>
    </style:style>
    <style:style style:name="Column6" style:family="table-column">
      <style:table-column-properties style:column-width="0.958cm"/>
    </style:style>
    <style:style style:name="Column7" style:family="table-column">
      <style:table-column-properties style:column-width="2.789cm"/>
    </style:style>
    <style:style style:name="Column8" style:family="table-column">
      <style:table-column-properties style:column-width="2.577cm"/>
    </style:style>
    <style:style style:name="Column9" style:family="table-column">
      <style:table-column-properties style:column-width="1.175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style:text-underline-style="solid" style:text-underline-color="font-color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Α.<text:s/>1180</text:span></text:p>
      <text:p text:style-name="P2"><text:span text:style-name="T2_1">Όροι<text:s/>και<text:s/>διατυπώσεις<text:s/>για<text:s/>την<text:s/>παραλαβή<text:s/>με<text:s/>απαλλαγή<text:s/>από<text:s/>τον<text:s/>Ειδικό<text:s/>Φόρο<text:s/>Κατανάλωσης<text:s/>της<text:s/>αιθυλικής<text:s/>αλκοόλης,<text:s/>που<text:s/>χρησιμοποιείται:<text:s/>α)<text:s/>αυτούσια<text:s/>για<text:s/>την<text:s/>παραγωγή<text:s/>φαρμάκων<text:s/>που<text:s/>προορίζονται<text:s/>για<text:s/>ανθρώπινη<text:s/>και<text:s/>κτηνιατρική<text:s/>χρήση<text:s/>και<text:s/>β)<text:s/>για<text:s/>την<text:s/>παρασκευή<text:s/>πρώτων<text:s/>υλών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κατ’<text:s/>εφαρμογή<text:s/>της<text:s/>περ.<text:s/>δ)<text:s/>της<text:s/>παρ.<text:s/>1<text:s/>του<text:s/>άρθρου<text:s/>83<text:s/>του<text:s/>ν.<text:s/>2960/2001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Εθνικού<text:s/>Τελωνειακού<text:s/>Κώδικα<text:s/>(ν.<text:s/>2960/2001,<text:s/>Α’<text:s/>265)<text:s/>και<text:s/>ειδικότερα<text:s/>της<text:s/>περ.<text:s/>δ)<text:s/>της<text:s/>παρ.<text:s/>1,<text:s/>όπως<text:s/>αντικαταστάθηκε<text:s/>από<text:s/>το<text:s/>άρθρο<text:s/>62<text:s/>του<text:s/>ν.<text:s/>4758/2020<text:s/>(Α’<text:s/>242)<text:s/>και<text:s/>της<text:s/>παρ.<text:s/>4<text:s/>του<text:s/>άρθρου<text:s/>83<text:s/>καθώς<text:s/>και<text:s/>των<text:s/>παρ.<text:s/>5<text:s/>και<text:s/>6<text:s/>του<text:s/>άρθρου<text:s/>66<text:s/>αυτού,</text:span></text:p>
      <text:p text:style-name="P7"><text:span text:style-name="T7_1">β)</text:span><text:span text:style-name="T7_2"><text:tab/></text:span><text:span text:style-name="T7_3">του<text:s/>Κεφαλαίου<text:s/>Α’<text:s/>του<text:s/>ν.<text:s/>4389/2016<text:s/>«Σύσταση<text:s/>Ανεξάρτητης<text:s/>Αρχής<text:s/>Δημοσίων<text:s/>Εσόδων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γ)<text:s/>της<text:s/>υπό<text:s/>στοιχεία<text:s/>Α.1437/20-11-2019<text:s/>απόφασης<text:s/>του<text:s/>Διοικητή<text:s/>της<text:s/>Α.Α.Δ.Ε.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’<text:s/>4443),</text:span></text:p>
      <text:p text:style-name="P8"><text:span text:style-name="T8_1">δ)</text:span><text:span text:style-name="T8_2"><text:tab/></text:span><text:span text:style-name="T8_3">της<text:s/>υπό<text:s/>στοιχεία<text:s/>Δ.ΥΓ3α/Γ.Π.32221/29-04-2013<text:s/>κοινής<text:s/>απόφασης<text:s/>των<text:s/>Υπουργών<text:s/>Ανάπτυξης,<text:s/>Ανταγωνιστικότητας,<text:s/>Υποδομών,<text:s/>Μεταφορών<text:s/>και<text:s/>Δικτύων<text:s/>και<text:s/>του<text:s/>Αναπληρωτή<text:s/>Υπουργού<text:s/>Υγείας<text:s/>«Εναρμόνιση<text:s/>της<text:s/>ελληνικής<text:s/>νομοθεσίας<text:s/>προς<text:s/>την<text:s/>αντίστοιχη<text:s/>νομοθεσία<text:s/>της<text:s/>Ε.Ε.<text:s/>στον<text:s/>τομέα<text:s/>της<text:s/>παραγωγής<text:s/>και<text:s/>της<text:s/>κυκλοφορίας<text:s/>φαρμάκων<text:s/>που<text:s/>προορίζονται<text:s/>για<text:s/>ανθρώπινη<text:s/>χρήση,<text:s/>σε<text:s/>συμμόρφωση<text:s/>με<text:s/>την<text:s/>υπ’<text:s/>αρ.<text:s/>2001/83/ΕΚ<text:s/>Οδηγία<text:s/>“περί<text:s/>κοινοτικού<text:s/>κώδικα<text:s/>για<text:s/>τα<text:s/>φάρμακα<text:s/>που<text:s/>προορίζονται<text:s/>για<text:s/>ανθρώπινη<text:s/>χρήση”<text:s/>(L<text:s/>311),<text:s/>όπως<text:s/>ισχύει<text:s/>και,<text:s/>όπως<text:s/>τροποποιήθηκε<text:s/>με<text:s/>την<text:s/>οδηγία<text:s/>2011/62/ΕΕ,<text:s/>όσον<text:s/>αφορά<text:s/>την<text:s/>πρόληψη<text:s/>της<text:s/>εισόδου<text:s/>ψευδεπιγραφών<text:s/>φαρμάκων<text:s/>στη<text:s/>νόμιμη<text:s/>αλυσίδα<text:s/>εφοδιασμού<text:s/>(L174)»<text:s/>(Β’<text:s/>1049),</text:span></text:p>
      <text:p text:style-name="P9"><text:span text:style-name="T9_1">ε)</text:span><text:span text:style-name="T9_2"><text:tab/></text:span><text:span text:style-name="T9_3">της<text:s/>υπ’<text:s/>αρ.<text:s/>282371/31-05-2006<text:s/>κοινής<text:s/>απόφασης<text:s/>των<text:s/>Υπουργών<text:s/>Οικονομίας<text:s/>και<text:s/>Οικονομικών<text:s/>και<text:s/>του<text:s/>Υφυπουργού<text:s/>Αγροτικής<text:s/>Ανάπτυξης<text:s/>και<text:s/>Τροφίμων<text:s/>«Εναρμόνιση<text:s/>της<text:s/>ελληνικής<text:s/>νομοθεσίας<text:s/>προς<text:s/>την<text:s/>αντίστοιχη<text:s/>κοινοτική<text:s/>στον<text:s/>τομέα<text:s/>της<text:s/>παραγωγής<text:s/>και<text:s/>της<text:s/>κυκλοφορίας<text:s/>κτηνιατρικών<text:s/>φαρμάκων,<text:s/>σε<text:s/>συμμόρφωση<text:s/>με<text:s/>τις<text:s/>οδηγίες<text:s/>2001/82/ΕΚ<text:s/>και<text:s/>2004/28/ΕΚ<text:s/>του<text:s/>Ευρωπαϊκού<text:s/>Κοινοβουλίου<text:s/>και<text:s/>του<text:s/>Συμβουλίου<text:s/>περί<text:s/>κοινοτικού<text:s/>κώδικα<text:s/>για<text:s/>τα<text:s/>κτηνιατρικά<text:s/>φάρμακα»<text:s/>(Β’<text:s/>731),</text:span></text:p>
      <text:p text:style-name="P10"><text:span text:style-name="T10_1">στ)</text:span><text:span text:style-name="T10_2"><text:tab/></text:span><text:span text:style-name="T10_3">της<text:s/>υπό<text:s/>στοιχεία<text:s/>Δ.ΟΡΓ.Α.<text:s/>1125859<text:s/>ΕΞ<text:s/>2020/<text:s/>23-10-2020<text:s/>απόφασης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’<text:s/>4738),</text:span></text:p>
      <text:p text:style-name="P11"><text:span text:style-name="T11_1">ζ)</text:span><text:span text:style-name="T11_2"><text:tab/></text:span><text:span text:style-name="T11_3">της<text:s/>υπ’<text:s/>αρ.<text:s/>1<text:s/>της<text:s/>20-0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17.0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12"><text:span text:style-name="T12_1">η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θ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4"><text:span text:style-name="T14_1">ι)</text:span><text:span text:style-name="T14_2"><text:tab/></text:span><text:span text:style-name="T14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5"><text:span text:style-name="T15_1">ια)</text:span><text:span text:style-name="T15_2"><text:tab/></text:span><text:span text:style-name="T15_3">της<text:s/>υπ’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16"><text:span text:style-name="T16_1">2.<text:s/>Την<text:s/>ανάγκη<text:s/>αναθεώρησης<text:s/>της<text:s/>υπό<text:s/>στοιχεία<text:s/>Φ.585/<text:s/>349/16-06-1999<text:s/>απόφασης<text:s/>του<text:s/>Υφυπουργού<text:s/>Οικονομικών<text:s/>«Όροι<text:s/>και<text:s/>διατυπώσεις<text:s/>για<text:s/>την<text:s/>απαλλαγή<text:s/>από<text:s/>τον<text:s/>Ε.Φ.Κ.<text:s/>της<text:s/>αιθυλικής<text:s/>και<text:s/>ισοπροπυλικής<text:s/>αλκοόλης<text:s/>που<text:s/>χρησιμοποιούνται<text:s/>στην<text:s/>παραγωγή<text:s/>φαρμάκων»<text:s/>(Β’<text:s/>1276),<text:s/>με<text:s/>στόχο<text:s/>τον<text:s/>εκσυγχρονισμό<text:s/>της<text:s/>κείμενης<text:s/>νομοθεσίας,<text:s/>την<text:s/>απλοποίηση<text:s/>των<text:s/>διαδικασιών<text:s/>και<text:s/>την<text:s/>καλύτερη<text:s/>διασφάλιση<text:s/>των<text:s/>συμφερόντων<text:s/>του<text:s/>δημοσίου.</text:span></text:p>
      <text:p text:style-name="P17"><text:span text:style-name="T17_1">3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1</text:span></text:h>
      <text:p text:style-name="P19"><text:span text:style-name="T19_1">Σκοπός<text:s/>και<text:s/>πεδίο<text:s/>εφαρμογής</text:span></text:p>
      <text:p text:style-name="P20"><text:span text:style-name="T20_1">Με<text:s/>την<text:s/>παρούσα<text:s/>απόφαση<text:s/>καθορίζονται<text:s/>οι<text:s/>ποσότητες,<text:s/>οι<text:s/>όροι<text:s/>και<text:s/>διατυπώσεις<text:s/>για<text:s/>τη<text:s/>χορήγηση<text:s/>της<text:s/>απαλλαγής<text:s/>από<text:s/>τον<text:s/>Ειδικό<text:s/>Φόρο<text:s/>Κατανάλωσης<text:s/>της<text:s/>αιθυλικής<text:s/>αλκοόλης<text:s/>που<text:s/>χρησιμοποιείται,<text:s/>είτε<text:s/>αυτούσια<text:s/>για<text:s/>την<text:s/>παραγωγή<text:s/>φαρμάκων<text:s/>που<text:s/>προορίζονται<text:s/>για<text:s/>ανθρώπινη<text:s/>και<text:s/>κτηνιατρική<text:s/>χρήση<text:s/>ή<text:s/>για<text:s/>στην<text:s/>παρασκευή<text:s/>πρώτης<text:s/>ύλης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κατ’<text:s/>εφαρμογή<text:s/>των<text:s/>διατάξεων<text:s/>της<text:s/>περ.<text:s/>δ)<text:s/>της<text:s/>παρ.<text:s/>1<text:s/>του<text:s/>άρθρου<text:s/>83<text:s/>του<text:s/>ν.<text:s/>2960/2001,<text:s/>της<text:s/>παρακολούθησης<text:s/>και<text:s/>ελέγχου<text:s/>της<text:s/>τήρησης<text:s/>των<text:s/>ως<text:s/>άνω<text:s/>όρων<text:s/>και<text:s/>διατυπώσεων<text:s/>της<text:s/>ως<text:s/>άνω<text:s/>χορηγούμενης<text:s/>απαλλαγής<text:s/>για<text:s/>την<text:s/>διαπίστωση<text:s/>της<text:s/>νόμιμης<text:s/>χρήσης<text:s/>αυτής,<text:s/>καθώς<text:s/>και<text:s/>οι<text:s/>αρμόδιες<text:s/>αρχές<text:s/>για<text:s/>τη<text:s/>χορήγηση<text:s/>της<text:s/>εν<text:s/>λόγω<text:s/>απαλλαγής.</text:span></text:p>
      <text:h text:style-name="P21" text:outline-level="6"><text:span text:style-name="T21_1">Άρθρο<text:s/>2<text:s/></text:span></text:h>
      <text:h text:style-name="P22" text:outline-level="6"><text:span text:style-name="T22_1">Δικαιούχοι<text:s/>παραλαβής-Αρμόδιες<text:s/>αρχές</text:span></text:h>
      <text:p text:style-name="P23"><text:span text:style-name="T23_1">1.</text:span><text:span text:style-name="T23_2"><text:s/>Δικαιούχοι<text:s/>παραλαβής<text:s/>της<text:s/>αιθυλικής<text:s/>αλκοόλης,<text:s/>όπως<text:s/>αυτή<text:s/>ορίζεται<text:s/>στο<text:s/>άρθρο<text:s/>80<text:s/>του<text:s/>ν.<text:s/>2960/2001,<text:s/>με<text:s/>απαλλαγή<text:s/>από<text:s/>τον<text:s/>Ειδικό<text:s/>Φόρο<text:s/>Κατανάλωσης<text:s/>είναι<text:s/>τα<text:s/>νομικά<text:s/>πρόσωπα<text:s/>που<text:s/>διαθέτουν<text:s/>είτε<text:s/>άδεια<text:s/>παραγωγής<text:s/>και<text:s/>άδεια<text:s/>κυκλοφορίας<text:s/>φαρμάκων<text:s/>είτε<text:s/>άδεια<text:s/>κυκλοφορίας<text:s/>φαρμάκων,<text:s/>οι<text:s/>οποίες<text:s/>έχουν<text:s/>χορηγηθεί<text:s/>είτε<text:s/>από<text:s/>τον<text:s/>Εθνικό<text:s/>Οργανισμό<text:s/>Φαρμάκων<text:s/>(Ε.Ο.Φ.),<text:s/>σύμφωνα<text:s/>με<text:s/>την<text:s/>ισχύουσα<text:s/>ενωσιακή<text:s/>και<text:s/>εθνική<text:s/>νομοθεσία<text:s/>στον<text:s/>τομέα<text:s/>παραγωγής<text:s/>και<text:s/>κυκλοφορίας<text:s/>φαρμάκων<text:s/>για<text:s/>ανθρώπινη<text:s/>και<text:s/>κτηνιατρική<text:s/>χρήση,<text:s/>είτε<text:s/>σύμφωνα<text:s/>με<text:s/>την<text:s/>διαδικασία<text:s/>που<text:s/>προβλέπεται<text:s/>στον<text:s/>κανονισμό<text:s/>(ΕΚ)<text:s/>αριθ.<text:s/>726/2004,<text:s/>προκειμένου<text:s/>να<text:s/>χρησιμοποιήσουν<text:s/>την<text:s/>αιθυλική<text:s/>αλκοόλη<text:s/>για<text:s/>την<text:s/>παραγωγή<text:s/>των<text:s/>ως<text:s/>άνω<text:s/>φαρμάκων<text:s/>ή<text:s/>δραστηριοποιούνται<text:s/>στην<text:s/>παρασκευή<text:s/>πρώτων<text:s/>υλών<text:s/>φαρμάκων,<text:s/>οι<text:s/>οποίες<text:s/>για<text:s/>τους<text:s/>σκοπούς<text:s/>της<text:s/>παρούσας<text:s/>στο<text:s/>εξής<text:s/>ορίζονται<text:s/>ως<text:s/>«δικαιούχοι».</text:span></text:p>
      <text:p text:style-name="P24"><text:span text:style-name="T24_1">2.</text:span><text:span text:style-name="T24_2"><text:s/>Αρμόδια<text:s/>τελωνειακή<text:s/>αρχή<text:s/>για<text:s/>τη<text:s/>χορήγηση<text:s/>της<text:s/>απαλλαγής<text:s/>από<text:s/>τον<text:s/>Ειδικό<text:s/>Φόρο<text:s/>Κατανάλωσης<text:s/>της<text:s/>αιθυλικής<text:s/>αλκοόλης,<text:s/>προκειμένου<text:s/>αυτή<text:s/>να<text:s/>χρησιμοποιηθεί<text:s/>για<text:s/>τους<text:s/>ως<text:s/>άνω<text:s/>σκοπούς,<text:s/>είναι<text:s/>η<text:s/>Τελωνειακή<text:s/>Αρχή<text:s/>που<text:s/>είναι<text:s/>αρμόδια<text:s/>για<text:s/>την<text:s/>αποδοχή<text:s/>των<text:s/>τελωνειακών<text:s/>παραστατικών<text:s/>για<text:s/>τη<text:s/>θέση<text:s/>σε<text:s/>ανάλωση<text:s/>της<text:s/>αιθυλικής<text:s/>αλκοόλης,<text:s/>οριζόμενη<text:s/>στο<text:s/>εξής<text:s/>ως<text:s/>«Τελωνείο<text:s/>Παράδοσης».</text:span></text:p>
      <text:p text:style-name="P25"><text:span text:style-name="T25_1">3.</text:span><text:span text:style-name="T25_2"><text:s/>Αρμόδια<text:s/>τελωνειακή<text:s/>αρχή<text:s/>για<text:s/>τον<text:s/>έλεγχο<text:s/>της<text:s/>νόμιμης<text:s/>χρήσης<text:s/>της<text:s/>αιθυλικής<text:s/>αλκοόλης<text:s/>η<text:s/>οποία<text:s/>παραλαμβάνεται<text:s/>με<text:s/>απαλλαγή<text:s/>από<text:s/>τον<text:s/>Ε.Φ.Κ.<text:s/>κατ’<text:s/>εφαρμογή<text:s/>των<text:s/>διατάξεων<text:s/>της<text:s/>περ.<text:s/>δ)<text:s/>της<text:s/>παρ.<text:s/>1<text:s/>του<text:s/>άρθρου<text:s/>83<text:s/>του<text:s/>ν.<text:s/>2960/2001<text:s/>είναι<text:s/>η<text:s/>τελωνειακή<text:s/>αρχή<text:s/>στη<text:s/>χωρική<text:s/>δικαιοδοσία<text:s/>της<text:s/>οποίας<text:s/>είναι<text:s/>εγκατεστημένος<text:s/>ο<text:s/>δικαιούχος<text:s/>ή<text:s/>η<text:s/>παραγωγική<text:s/>μονάδα<text:s/>του<text:s/>δικαιούχου<text:s/>προσώπου<text:s/>στις<text:s/>εγκαταστάσεις<text:s/>της<text:s/>οποίας<text:s/>θα<text:s/>πραγματοποιηθεί<text:s/>η<text:s/>παραγωγή<text:s/>φαρμάκων<text:s/>ή<text:s/>η<text:s/>παρασκευή<text:s/>πρώτης<text:s/>ύλης<text:s/>φαρμάκων<text:s/>για<text:s/>λογαριασμό<text:s/>της<text:s/>πρώτης,<text:s/>οριζόμενη<text:s/>στο<text:s/>εξής<text:s/>ως<text:s/>«Τελωνείο<text:s/>Ελέγχου».</text:span></text:p>
      <text:h text:style-name="P26" text:outline-level="6"><text:span text:style-name="T26_1">Άρθρο<text:s/>3<text:s/></text:span></text:h>
      <text:h text:style-name="P27" text:outline-level="6"><text:span text:style-name="T27_1">Διαδικασία<text:s/>και<text:s/>δικαιολογητικά<text:s/>παραλαβής<text:s/>Αιθυλικής<text:s/>Αλκοόλης<text:s/>για<text:s/>την<text:s/>παραγωγή<text:s/>φαρμάκων<text:s/>ή<text:s/>παρασκευής<text:s/>πρώτων<text:s/>υλών<text:s/>φαρμάκων</text:span></text:h>
      <text:p text:style-name="P28"><text:span text:style-name="T28_1">1.</text:span><text:span text:style-name="T28_2"><text:s/>Για<text:s/>την<text:s/>παραλαβή<text:s/>αιθυλικής<text:s/>αλκοόλης<text:s/>και<text:s/>τη<text:s/>θέση<text:s/>αυτής<text:s/>σε<text:s/>ανάλωση<text:s/>με<text:s/>απαλλαγή<text:s/>από<text:s/>τον<text:s/>Ε.Φ.Κ.,<text:s/>προκειμένου<text:s/>αυτή<text:s/>να<text:s/>χρησιμοποιηθεί<text:s/>για<text:s/>τους<text:s/>σκοπούς<text:s/>της<text:s/>παρούσας,<text:s/>ο<text:s/>δικαιούχος<text:s/>υποβάλει<text:s/>στο<text:s/>Τελωνείο<text:s/>Παράδοσης:</text:span></text:p>
      <text:p text:style-name="P29"><text:span text:style-name="T29_1">α)</text:span><text:span text:style-name="T29_2"><text:tab/></text:span><text:span text:style-name="T29_3">Το<text:s/>κατά<text:s/>περίπτωση<text:s/>τελωνειακό<text:s/>παραστατικό<text:s/>για<text:s/>τη<text:s/>θέση<text:s/>σε<text:s/>ανάλωση<text:s/>της<text:s/>παραλαμβανόμενης<text:s/>αιθυλικής<text:s/>αλκοόλης<text:s/>με<text:s/>απαλλαγή<text:s/>από<text:s/>τον<text:s/>Ε.Φ.Κ.,<text:s/>Δήλωση<text:s/>Ειδικού<text:s/>Φόρου<text:s/>κατανάλωσης<text:s/>ή<text:s/>Διασάφηση<text:s/>Εισαγωγής,<text:s/>δεόντως<text:s/>συμπληρωμένα<text:s/>με<text:s/>τον<text:s/>κατάλληλο<text:s/>κωδικό<text:s/>ατέλειας.</text:span></text:p>
      <text:p text:style-name="P30"><text:span text:style-name="T30_1">Με<text:s/>το<text:s/>παραστατικό<text:s/>συνυποβάλλονται<text:s/>ηλεκτρονικά:</text:span></text:p>
      <text:p text:style-name="P31"><text:span text:style-name="T31_1">i)</text:span><text:span text:style-name="T31_2"><text:tab/></text:span><text:span text:style-name="T31_3">αίτηση<text:s/>του<text:s/>δικαιούχου<text:s/>με<text:s/>την<text:s/>οποία<text:s/>ζητείται<text:s/>η<text:s/>παραλαβή<text:s/>αιθυλικής<text:s/>αλκοόλης<text:s/>με<text:s/>απαλλαγή<text:s/>από<text:s/>τον<text:s/>Ειδικό<text:s/>Φόρο<text:s/>Κατανάλωσης,<text:s/>προκειμένου<text:s/>αυτή<text:s/>να<text:s/>χρησιμοποιηθεί<text:s/>αποκλειστικά<text:s/>για<text:s/>τους<text:s/>σκοπούς<text:s/>που<text:s/>ορίζονται<text:s/>στην<text:s/>παρούσα,<text:s/>στην<text:s/>οποία<text:s/>αναφέρονται:</text:span></text:p>
      <text:p text:style-name="P32"><text:span text:style-name="T32_1">-</text:span><text:span text:style-name="T32_2"><text:tab/></text:span><text:span text:style-name="T32_3">η<text:s/>επωνυμία<text:s/>του<text:s/>δικαιούχου,<text:s/>η<text:s/>έδρα<text:s/>ή<text:s/>και<text:s/>ο<text:s/>τόπος<text:s/>εγκατάστασης<text:s/>της<text:s/>παραγωγικής<text:s/>μονάδας<text:s/>αυτού<text:s/>και<text:s/>τα<text:s/>στοιχεία<text:s/>επικοινωνίας<text:s/>αυτού,</text:span></text:p>
      <text:p text:style-name="P33"><text:span text:style-name="T33_1">-</text:span><text:span text:style-name="T33_2"><text:tab/></text:span><text:span text:style-name="T33_3">η<text:s/>ποσότητα<text:s/>(σε<text:s/>λίτρα<text:s/>ένυδρα)<text:s/>και<text:s/>ο<text:s/>αλκοολικός<text:s/>τίτλος<text:s/>%<text:s/>vol.<text:s/>της<text:s/>παραλαμβανόμενης<text:s/>αιθυλικής<text:s/>αλκοόλης,</text:span></text:p>
      <text:p text:style-name="P34"><text:span text:style-name="T34_1">-</text:span><text:span text:style-name="T34_2"><text:tab/></text:span><text:span text:style-name="T34_3">τα<text:s/>είδη<text:s/>των<text:s/>παραγόμενων<text:s/>για<text:s/>ανθρώπινη<text:s/>ή<text:s/>και<text:s/>κτηνιατρική<text:s/>χρήση<text:s/>φαρμάκων<text:s/>ή<text:s/>των<text:s/>πρώτων<text:s/>υλών<text:s/>φαρμάκων,<text:s/>για<text:s/>την<text:s/>παραγωγή<text:s/>των<text:s/>οποίων<text:s/>θα<text:s/>χρησιμοποιηθεί<text:s/>η<text:s/>αιθυλική<text:s/>αλκοόλη<text:s/>(ονομασία<text:s/>φαρμάκου/πρώτης<text:s/>ύλης,<text:s/>ποσότητες),</text:span></text:p>
      <text:p text:style-name="P35"><text:span text:style-name="T35_1">-</text:span><text:span text:style-name="T35_2"><text:tab/></text:span><text:span text:style-name="T35_3">η<text:s/>φορολογική<text:s/>αποθήκη<text:s/>από<text:s/>την<text:s/>οποία<text:s/>προτίθεται<text:s/>να<text:s/>παραλάβει<text:s/>την<text:s/>αιθυλική<text:s/>αλκοόλη<text:s/>εφόσον<text:s/>η<text:s/>παραλαβή<text:s/>πραγματοποιείται<text:s/>από<text:s/>το<text:s/>εσωτερικό<text:s/>της<text:s/>χώρας,</text:span></text:p>
      <text:p text:style-name="P36"><text:span text:style-name="T36_1">-</text:span><text:span text:style-name="T36_2"><text:tab/></text:span><text:span text:style-name="T36_3">η<text:s/>θέση<text:s/>στην<text:s/>οποία<text:s/>βρίσκονται<text:s/>οι<text:s/>εγκαταστάσεις<text:s/>στις<text:s/>οποίες<text:s/>θα<text:s/>πραγματοποιηθεί<text:s/>η<text:s/>παραγωγή<text:s/>των<text:s/>φαρμάκων<text:s/>ή<text:s/>η<text:s/>παρασκευή<text:s/>πρώτης<text:s/>ύλης<text:s/>των<text:s/>φαρμάκων<text:s/>καθώς<text:s/>και<text:s/>οι<text:s/>χώροι<text:s/>αποθήκευσης<text:s/>της<text:s/>αιθυλικής<text:s/>αλκοόλης.</text:span></text:p>
      <text:p text:style-name="P37"><text:span text:style-name="T37_1">ii)</text:span><text:span text:style-name="T37_2"><text:tab/></text:span><text:span text:style-name="T37_3">Αντίγραφο<text:s/>της<text:s/>άδειας<text:s/>λειτουργίας<text:s/>του<text:s/>δικαιούχου<text:s/>και<text:s/>των<text:s/>τυχόν<text:s/>τροποποιήσεων<text:s/>αυτής<text:s/>ή<text:s/>σε<text:s/>περίπτωση<text:s/>που<text:s/>δεν<text:s/>απαιτείται<text:s/>άδεια<text:s/>λειτουργίας,<text:s/>αντίγραφο<text:s/>του<text:s/>εγγράφου<text:s/>που<text:s/>πιστοποιεί<text:s/>τη<text:s/>νόμιμη<text:s/>λειτουργία<text:s/>αυτού,<text:s/>σύμφωνα<text:s/>με<text:s/>την<text:s/>ισχύουσα<text:s/>νομοθεσία.</text:span></text:p>
      <text:p text:style-name="P38"><text:span text:style-name="T38_1">iii)</text:span><text:span text:style-name="T38_2"><text:tab/></text:span><text:span text:style-name="T38_3">Αντίγραφο<text:s/>της<text:s/>άδειας<text:s/>κυκλοφορίας<text:s/>του<text:s/>παραγόμενου<text:s/>για<text:s/>ανθρώπινη<text:s/>ή<text:s/>κτηνιατρική<text:s/>χρήση<text:s/>φαρμάκου<text:s/>που<text:s/>χορηγείται<text:s/>από<text:s/>τον<text:s/>Ε.Ο.Φ.<text:s/>σύμφωνα<text:s/>με<text:s/>την<text:s/>ισχύουσα<text:s/>εθνική<text:s/>νομοθεσία<text:s/>ή<text:s/>σύμφωνα<text:s/>με<text:s/>την<text:s/>διαδικασία<text:s/>που<text:s/>προβλέπεται<text:s/>στον<text:s/>κανονισμό<text:s/>(ΕΚ)<text:s/>αριθ.<text:s/>726/2004.</text:span></text:p>
      <text:p text:style-name="P39"><text:span text:style-name="T39_1">iv)</text:span><text:span text:style-name="T39_2"><text:tab/></text:span><text:span text:style-name="T39_3">Αντίγραφο<text:s/>της<text:s/>άδειας<text:s/>παραγωγής<text:s/>φαρμάκων<text:s/>ή<text:s/>πρώτων<text:s/>υλών<text:s/>φαρμάκων<text:s/>για<text:s/>ανθρώπινη<text:s/>ή<text:s/>κτηνιατρική<text:s/>χρήση<text:s/>που<text:s/>χορηγείται<text:s/>από<text:s/>τον<text:s/>Ε.Ο.Φ.<text:s/>σύμφωνα<text:s/>με<text:s/>την<text:s/>ισχύουσα<text:s/>ενωσιακή<text:s/>και<text:s/>εθνική<text:s/>νομοθεσία<text:s/>ή<text:s/>αντίγραφο<text:s/>της<text:s/>άδειας<text:s/>παραγωγής<text:s/>σε<text:s/>περίπτωση<text:s/>παραγωγής<text:s/>φαρμάκων<text:s/>ή<text:s/>πρώτων<text:s/>υλών<text:s/>φαρμάκων<text:s/>που<text:s/>προορίζονται<text:s/>αποκλειστικά<text:s/>για<text:s/>εξαγωγή.</text:span></text:p>
      <text:p text:style-name="P40"><text:span text:style-name="T40_1">v)</text:span><text:span text:style-name="T40_2"><text:tab/></text:span><text:span text:style-name="T40_3">Όταν<text:s/>η<text:s/>αιθυλική<text:s/>αλκοόλη<text:s/>προορίζεται<text:s/>για<text:s/>την<text:s/>παρασκευή<text:s/>πρώτης<text:s/>ύλης<text:s/>φαρμάκων<text:s/>και<text:s/>δεν<text:s/>υφίσταται<text:s/>σχετική<text:s/>άδεια<text:s/>παραγωγής<text:s/>της<text:s/>πρώτης<text:s/>ύλης<text:s/>από<text:s/>τον<text:s/>Ε.Ο.Φ.,<text:s/>αντί<text:s/>αυτής,<text:s/>υποβάλλεται<text:s/>σχετική<text:s/>βεβαίωση<text:s/>του<text:s/>Ε.Ο.Φ.<text:s/>από<text:s/>την<text:s/>οποία<text:s/>θα<text:s/>προκύπτει:</text:span></text:p>
      <text:p text:style-name="P41"><text:span text:style-name="T41_1">α)</text:span><text:span text:style-name="T41_2"><text:tab/></text:span><text:span text:style-name="T41_3">η<text:s/>χρήση<text:s/>της<text:s/>αιθυλικής<text:s/>αλκοόλης<text:s/>για<text:s/>την<text:s/>παρασκευή<text:s/>της<text:s/>πρώτης<text:s/>ύλης,</text:span></text:p>
      <text:p text:style-name="P42"><text:span text:style-name="T42_1">β)</text:span><text:span text:style-name="T42_2"><text:tab/></text:span><text:span text:style-name="T42_3">το<text:s/>ποσοστό<text:s/>συμμετοχής<text:s/>αυτής<text:s/>στην<text:s/>παραγωγική<text:s/>διαδικασία<text:s/>ανά<text:s/>παρτίδα<text:s/>παραγωγής<text:s/>της<text:s/>πρώτης<text:s/>ύλης<text:s/>και<text:s/>γ)<text:s/>τα<text:s/>φάρμακα<text:s/>στην<text:s/>παραγωγή<text:s/>των<text:s/>οποίων<text:s/>πρόκειται<text:s/>να<text:s/>χρησιμοποιηθεί<text:s/>η<text:s/>πρώτη<text:s/>ύλη.</text:span></text:p>
      <text:p text:style-name="P43"><text:span text:style-name="T43_1">Η<text:s/>ως<text:s/>άνω<text:s/>βεβαίωση<text:s/>υποβάλλεται<text:s/>και<text:s/>στην<text:s/>περίπτωση<text:s/>που<text:s/>υφίσταται<text:s/>άδεια<text:s/>παραγωγής<text:s/>της<text:s/>πρώτης<text:s/>ύλης<text:s/>του<text:s/>Ε.Ο.Φ.<text:s/>αλλά<text:s/>τα<text:s/>ως<text:s/>άνω<text:s/>στοιχεία<text:s/>δεν<text:s/>προκύπτουν<text:s/>από<text:s/>αυτή.</text:span></text:p>
      <text:p text:style-name="P44"><text:span text:style-name="T44_1">vi)</text:span><text:span text:style-name="T44_2"><text:tab/></text:span><text:span text:style-name="T44_3">Σχετική<text:s/>βεβαίωση<text:s/>του<text:s/>Ε.Ο.Φ.<text:s/>από<text:s/>την<text:s/>οποία<text:s/>θα<text:s/>προκύπτει<text:s/>η<text:s/>χρήση<text:s/>της<text:s/>αιθυλικής<text:s/>αλκοόλης<text:s/>για<text:s/>την<text:s/>παραγωγή<text:s/>φαρμάκων<text:s/>που<text:s/>προορίζονται<text:s/>για<text:s/>ανθρώπινη<text:s/>και<text:s/>κτηνιατρική<text:s/>χρήση<text:s/>καθώς<text:s/>και<text:s/>το<text:s/>ποσοστό<text:s/>συμμετοχής<text:s/>αυτής<text:s/>στην<text:s/>παραγωγική<text:s/>διαδικασία<text:s/>παραγωγής<text:s/>του<text:s/>φαρμάκου<text:s/>ή<text:s/>της<text:s/>πρώτης<text:s/>ύλης<text:s/>αυτού,<text:s/>εφόσον<text:s/>αυτό<text:s/>δεν<text:s/>αποδεικνύεται<text:s/>από<text:s/>τις<text:s/>σχετικές<text:s/>άδειες<text:s/>κυκλοφορίας<text:s/>και<text:s/>παραγωγής<text:s/>των<text:s/>φαρμάκων.</text:span></text:p>
      <text:p text:style-name="P45"><text:span text:style-name="T45_1">vii)</text:span><text:span text:style-name="T45_2"><text:tab/></text:span><text:span text:style-name="T45_3">Υπεύθυνη<text:s/>δήλωση<text:s/>του<text:s/>ν.<text:s/>1599/1986,<text:s/>του<text:s/>δικαιούχου,<text:s/>ή<text:s/>του<text:s/>νόμιμου<text:s/>εκπροσώπου<text:s/>του,<text:s/>προκειμένου<text:s/>για<text:s/>νομικά<text:s/>πρόσωπα,<text:s/>ότι<text:s/>α)<text:s/>οι<text:s/>παραλαμβανόμενες<text:s/>ποσότητες<text:s/>αιθυλικής<text:s/>αλκοόλης<text:s/>θα<text:s/>χρησιμοποιηθούν<text:s/>αποκλειστικά<text:s/>και<text:s/>μόνο<text:s/>για<text:s/>την<text:s/>παραγωγή<text:s/>φαρμάκων<text:s/>που<text:s/>προορίζονται<text:s/>για<text:s/>ανθρώπινη<text:s/>και<text:s/>κτηνιατρική<text:s/>χρήση<text:s/>ή<text:s/>την<text:s/>παρασκευή<text:s/>της<text:s/>πρώτης<text:s/>ύλης<text:s/>φαρμάκων<text:s/>και<text:s/>υπό<text:s/>την<text:s/>προϋπόθεση<text:s/>ότι<text:s/>αυτή<text:s/>αποτελεί<text:s/>αναπόσπαστο<text:s/>μέρος<text:s/>της<text:s/>διαδικασίας<text:s/>παραγωγής<text:s/>τους,<text:s/>β)<text:s/>δεν<text:s/>θα<text:s/>μεταφερθούν<text:s/>εκτός<text:s/>των<text:s/>αποθηκευτικών<text:s/>χώρων<text:s/>του<text:s/>δικαιούχου,<text:s/>ούτε<text:s/>θα<text:s/>διατεθούν<text:s/>σε<text:s/>άλλο<text:s/>πρόσωπο,<text:s/>χωρίς<text:s/>την<text:s/>έγκριση<text:s/>του<text:s/>αρμόδιου<text:s/>Τελωνείου<text:s/>Ελέγχου.</text:span></text:p>
      <text:p text:style-name="P46"><text:span text:style-name="T46_1">viii)</text:span><text:span text:style-name="T46_2"><text:tab/></text:span><text:span text:style-name="T46_3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taxisnet<text:s/>όπου<text:s/>περιλαμβάνονται<text:s/>τα<text:s/>στοιχεία<text:s/>του<text:s/>δικαιούχου,<text:s/>οι<text:s/>δραστηριότητές<text:s/>του<text:s/>και<text:s/>πληροφορίες<text:s/>σχετικά<text:s/>με<text:s/>τις<text:s/>εγκαταστάσεις<text:s/>του.</text:span></text:p>
      <text:p text:style-name="P47"><text:span text:style-name="T47_1">β)</text:span><text:span text:style-name="T47_2"><text:tab/></text:span><text:span text:style-name="T47_3">Εγγύηση<text:s/>χρηματική,<text:s/>τραπεζική<text:s/>ή<text:s/>ασφαλιστήριο<text:s/>συμβόλαιο,<text:s/>σύμφωνα<text:s/>με<text:s/>το<text:s/>υπόδειγμα<text:s/>του<text:s/>παραρτήματος<text:s/>Ι,<text:s/>η<text:s/>οποία<text:s/>δύναται<text:s/>να<text:s/>είναι<text:s/>πάγια<text:s/>ή<text:s/>μεμονωμένη.<text:s/>Η<text:s/>πάγια<text:s/>εγγύηση<text:s/>είναι<text:s/>ετήσιας<text:s/>τουλάχιστον<text:s/>διάρκειας<text:s/>και<text:s/>πρέπει<text:s/>να<text:s/>καλύπτει<text:s/>το<text:s/>10%<text:s/>του<text:s/>Ε.Φ.Κ.<text:s/>που<text:s/>αναλογεί<text:s/>στη<text:s/>συνολική<text:s/>ποσότητα<text:s/>αιθυλικής<text:s/>αλκοόλης<text:s/>που<text:s/>παρελήφθη<text:s/>κατά<text:s/>το<text:s/>προηγούμενο<text:s/>έτος<text:s/>και<text:s/>ταυτόχρονα<text:s/>το<text:s/>ποσό<text:s/>Ε.Φ.Κ.<text:s/>που<text:s/>αναλογεί<text:s/>στις<text:s/>ποσότητες<text:s/>που<text:s/>παρέλαβε<text:s/>η<text:s/>επιχείρηση<text:s/>και<text:s/>για<text:s/>τις<text:s/>οποίες<text:s/>εκκρεμεί<text:s/>η<text:s/>ανάλωση<text:s/>ή<text:s/>δεν<text:s/>έχει<text:s/>ολοκληρωθεί<text:s/>ο<text:s/>έλεγχος<text:s/>νόμιμης<text:s/>χρήσης<text:s/>από<text:s/>το<text:s/>αρμόδιο<text:s/>τελωνείο<text:s/>ή<text:s/>εφόσον<text:s/>δεν<text:s/>υπάρχουν<text:s/>παραλαβές<text:s/>κατά<text:s/>το<text:s/>προηγούμενο<text:s/>έτος<text:s/>το<text:s/>ποσό<text:s/>της<text:s/>εγγύησης<text:s/>καλύπτει<text:s/>τις<text:s/>ποσότητες<text:s/>που<text:s/>κατά<text:s/>δήλωση<text:s/>του<text:s/>δικαιούχου<text:s/>πρόκειται<text:s/>να<text:s/>παραληφθούν.<text:s/>Σε<text:s/>περίπτωση<text:s/>που<text:s/>ο<text:s/>δικαιούχος<text:s/>είναι<text:s/>κάτοχος<text:s/>Πιστοποιητικού<text:s/>Εγκεκριμένου<text:s/>Οικονομικού<text:s/>Φορέα<text:s/>κατατίθεται<text:s/>μειωμένη<text:s/>πάγια<text:s/>εγγύηση<text:s/>κατά<text:s/>50%<text:s/>σε<text:s/>σχέση<text:s/>με<text:s/>τα<text:s/>ως<text:s/>άνω<text:s/>οριζόμενα.</text:span></text:p>
      <text:p text:style-name="P48"><text:span text:style-name="T48_1">Στην<text:s/>περίπτωση<text:s/>που<text:s/>το<text:s/>ποσό<text:s/>της<text:s/>πάγιας<text:s/>εγγύησης<text:s/>δεν<text:s/>επαρκεί<text:s/>για<text:s/>την<text:s/>κάλυψη<text:s/>των<text:s/>εκκρεμών<text:s/>παραλαβών,<text:s/>αυτή<text:s/>προσαυξάνεται<text:s/>αναλόγως<text:s/>ή<text:s/>κατατίθεται<text:s/>συμπληρωματικά<text:s/>μεμονωμένη<text:s/>εγγύηση<text:s/>στο<text:s/>τελωνείο<text:s/>παράδοσης<text:s/>για<text:s/>το<text:s/>σύνολο<text:s/>του<text:s/>αναλογούντος<text:s/>στη<text:s/>συγκεκριμένη<text:s/>παραλαβή<text:s/>Ε.Φ.Κ.</text:span></text:p>
      <text:p text:style-name="P49"><text:span text:style-name="T49_1">Η<text:s/>μεμονωμένη<text:s/>εγγύηση<text:s/>είναι<text:s/>χρηματική,<text:s/>τραπεζική<text:s/>ή<text:s/>ασφαλιστήριο<text:s/>συμβόλαιο,<text:s/>κατατίθεται<text:s/>ανά<text:s/>τελωνειακό<text:s/>παραστατικό<text:s/>και<text:s/>καλύπτει<text:s/>τον<text:s/>Ε.Φ.Κ.<text:s/>που<text:s/>αναλογεί<text:s/>σε<text:s/>συγκεκριμένη<text:s/>παραλαμβανόμενη<text:s/>ποσότητα.<text:s/>Στην<text:s/>περίπτωση<text:s/>που<text:s/>ο<text:s/>δικαιούχος<text:s/>είναι<text:s/>κάτοχος<text:s/>Πιστοποιητικού<text:s/>Εγκεκριμένου<text:s/>Οικονομικού<text:s/>Φορέα<text:s/>το<text:s/>ποσό<text:s/>της<text:s/>μεμονωμένης<text:s/>εγγύησης<text:s/>μειώνεται<text:s/>κατά<text:s/>50%.</text:span></text:p>
      <text:p text:style-name="P50"><text:span text:style-name="T50_1">2.</text:span><text:span text:style-name="T50_2"><text:s/>Στην<text:s/>περίπτωση<text:s/>παραλαβής<text:s/>της<text:s/>αιθυλικής<text:s/>αλκοόλης<text:s/>από<text:s/>Φορολογική<text:s/>Αποθήκη<text:s/>στο<text:s/>εσωτερικό<text:s/>της<text:s/>χώρας,<text:s/>η<text:s/>προμηθεύτρια<text:s/>φορολογική<text:s/>αποθήκη<text:s/>υποβάλλει<text:s/>στο<text:s/>τελωνείο<text:s/>παράδοσης<text:s/>αίτηση<text:s/>στην<text:s/>οποία<text:s/>δηλώνονται<text:s/>τα<text:s/>στοιχεία<text:s/>του<text:s/>παραλήπτη-δικαιούχου<text:s/>της<text:s/>απαλλαγής,<text:s/>η<text:s/>ποσότητα<text:s/>αιθυλικής<text:s/>αλκοόλης<text:s/>που<text:s/>πρόκειται<text:s/>να<text:s/>παραδώσει,<text:s/>η<text:s/>χρήση<text:s/>για<text:s/>την<text:s/>οποία<text:s/>προορίζεται<text:s/>καθώς<text:s/>και<text:s/>ο<text:s/>μοναδικός<text:s/>αριθμός<text:s/>καταχώρησης<text:s/>MRN<text:s/>της<text:s/>Δήλωσης<text:s/>Ε.Φ.Κ.<text:s/>που<text:s/>έχει<text:s/>υποβληθεί<text:s/>για<text:s/>τη<text:s/>θέση<text:s/>σε<text:s/>ανάλωση<text:s/>της<text:s/>αιθυλικής<text:s/>αλκοόλης,<text:s/>προκείμενου<text:s/>το<text:s/>Τελωνείο<text:s/>Παράδοσης<text:s/>να<text:s/>προβεί<text:s/>στην<text:s/>αποσφράγιση<text:s/>των<text:s/>δεξαμενών<text:s/>και<text:s/>την<text:s/>παράδοση<text:s/>της<text:s/>αιθυλικής<text:s/>αλκοόλης.</text:span></text:p>
      <text:p text:style-name="P51"><text:span text:style-name="T51_1">3.</text:span><text:span text:style-name="T51_2"><text:s/>Η<text:s/>μεταφορά<text:s/>της<text:s/>ποσότητας<text:s/>αιθυλικής<text:s/>αλκοόλης<text:s/>που<text:s/>πρόκειται<text:s/>να<text:s/>χρησιμοποιηθεί<text:s/>για<text:s/>τους<text:s/>σκοπούς<text:s/>της<text:s/>παρούσας<text:s/>από<text:s/>την<text:s/>φορολογική<text:s/>αποθήκη<text:s/>μέχρι<text:s/>τις<text:s/>εγκαταστάσεις<text:s/>του<text:s/>δικαιούχου<text:s/>γίνεται<text:s/>υποχρεωτικά<text:s/>βάσει<text:s/>αντιγράφου<text:s/>της<text:s/>Δήλωσης<text:s/>Ειδικού<text:s/>Φόρου<text:s/>Κατανάλωσης<text:s/>και<text:s/>του<text:s/>Δελτίου<text:s/>Χημικής<text:s/>Ανάλυσης.</text:span></text:p>
      <text:p text:style-name="P52"><text:span text:style-name="T52_1">4.</text:span><text:span text:style-name="T52_2"><text:s/>Στο<text:s/>Τελωνείο<text:s/>Παράδοσης<text:s/>τηρείται<text:s/>ο<text:s/>φάκελος<text:s/>με<text:s/>τα<text:s/>παραστατικά<text:s/>και<text:s/>λοιπά<text:s/>δικαιολογητικά<text:s/>έγγραφα<text:s/>σχετικά<text:s/>με<text:s/>την<text:s/>παράδοση<text:s/>της<text:s/>αιθυλικής<text:s/>αλκοόλης<text:s/>με<text:s/>απαλλαγή<text:s/>από<text:s/>τον<text:s/>Ε.Φ.Κ.<text:s/>για<text:s/>τους<text:s/>σκοπούς<text:s/>της<text:s/>παρούσας.<text:s/>Για<text:s/>τη<text:s/>διευκόλυνση<text:s/>του<text:s/>ελέγχου,<text:s/>εφόσον<text:s/>το<text:s/>Τελωνείο<text:s/>Παράδοσης<text:s/>είναι<text:s/>διαφορετικό<text:s/>από<text:s/>το<text:s/>Τελωνείο<text:s/>Ελέγχου,<text:s/>το<text:s/>πρώτο<text:s/>διαβιβάζει<text:s/>με<text:s/>κάθε<text:s/>πρόσφορο<text:s/>μέσο<text:s/>στο<text:s/>δεύτερο<text:s/>φωτοαντίγραφα<text:s/>της<text:s/>Δήλωσης<text:s/>Ε.Φ.Κ.<text:s/>και<text:s/>του<text:s/>Δελτίου<text:s/>Χημικής<text:s/>Ανάλυσης.</text:span></text:p>
      <text:p text:style-name="P53"><text:span text:style-name="T53_1">5.</text:span><text:span text:style-name="T53_2"><text:s/>Σε<text:s/>περίπτωση<text:s/>παραλαβής<text:s/>αιθυλικής<text:s/>αλκοόλης<text:s/>από<text:s/>φορολογική<text:s/>αποθήκη<text:s/>άλλου<text:s/>Κράτους<text:s/>-<text:s/>Μέλους<text:s/>τηρούνται<text:s/>κατά<text:s/>περίπτωση<text:s/>οι<text:s/>διατυπώσεις<text:s/>των<text:s/>άρθρων<text:s/>112,<text:s/>113,<text:s/>114<text:s/>και<text:s/>115<text:s/>του<text:s/>ν.<text:s/>2960/2001<text:s/>και<text:s/>το<text:s/>Τελωνείο<text:s/>Ελέγχου<text:s/>λειτουργεί<text:s/>και<text:s/>ως<text:s/>Τελωνείο<text:s/>Παράδοσης.</text:span></text:p>
      <text:h text:style-name="P54" text:outline-level="6"><text:span text:style-name="T54_1">Άρθρο<text:s/>4<text:s/></text:span></text:h>
      <text:h text:style-name="P55" text:outline-level="6"><text:span text:style-name="T55_1">Διαδικασία<text:s/>και<text:s/>δικαιολογητικά<text:s/>παραλαβής<text:s/>Αιθυλικής<text:s/>Αλκοόλης<text:s/>για<text:s/>την<text:s/>παραγωγή<text:s/>φαρμάκων<text:s/>ή<text:s/>παρασκευής<text:s/>πρώτων<text:s/>υλών<text:s/>φαρμάκων<text:s/>σε<text:s/>εγκαταστάσεις<text:s/>τρίτου</text:span></text:h>
      <text:p text:style-name="P56"><text:span text:style-name="T56_1">1.</text:span><text:span text:style-name="T56_2"><text:s/>Σε<text:s/>περίπτωση<text:s/>που<text:s/>ο<text:s/>δικαιούχος,<text:s/>ο<text:s/>οποίος<text:s/>διαθέτει<text:s/>την<text:s/>προβλεπόμενη<text:s/>άδεια<text:s/>κυκλοφορίας<text:s/>ή,<text:s/>στην<text:s/>περίπτωση<text:s/>παρασκευής<text:s/>πρώτων<text:s/>υλών,<text:s/>τη<text:s/>σχετική<text:s/>βεβαίωση<text:s/>του<text:s/>ΕΟΦ,<text:s/>προτίθεται<text:s/>να<text:s/>παραδώσει<text:s/>την<text:s/>αιθυλική<text:s/>αλκοόλη<text:s/>για<text:s/>την<text:s/>παραγωγή<text:s/>φαρμάκων<text:s/>ή<text:s/>την<text:s/>παρασκευή<text:s/>πρώτων<text:s/>υλών<text:s/>φαρμάκων,<text:s/>σύμφωνα<text:s/>με<text:s/>τα<text:s/>οριζόμενα<text:s/>στην<text:s/>περ.<text:s/>δ)<text:s/>της<text:s/>παρ.<text:s/>1<text:s/>του<text:s/>άρθρου<text:s/>83<text:s/>του<text:s/>ν.<text:s/>2960/2001,<text:s/>για<text:s/>λογαριασμό<text:s/>του<text:s/>σε<text:s/>εγκαταστάσεις<text:s/>άλλης<text:s/>εταιρείας<text:s/>υποβάλλει<text:s/>στο<text:s/>Τελωνείο<text:s/>Παράδοσης<text:s/>τα<text:s/>ακόλουθα:</text:span></text:p>
      <text:p text:style-name="P57"><text:span text:style-name="T57_1">α)</text:span><text:span text:style-name="T57_2"><text:tab/></text:span><text:span text:style-name="T57_3">Το<text:s/>κατά<text:s/>περίπτωση<text:s/>τελωνειακό<text:s/>παραστατικό<text:s/>για<text:s/>τη<text:s/>θέση<text:s/>σε<text:s/>ανάλωση<text:s/>της<text:s/>παραλαμβανόμενης<text:s/>αιθυλικής<text:s/>αλκοόλης<text:s/>με<text:s/>απαλλαγή<text:s/>από<text:s/>τον<text:s/>Ε.Φ.Κ.<text:s/>ήτοι<text:s/>Δήλωση<text:s/>Ειδικού<text:s/>Φόρου<text:s/>κατανάλωσης<text:s/>ή<text:s/>Διασάφηση<text:s/>Εισαγωγής<text:s/>δεόντως<text:s/>συμπληρωμένα<text:s/>με<text:s/>τον<text:s/>κατάλληλο<text:s/>κωδικό<text:s/>ατέλειας.</text:span></text:p>
      <text:p text:style-name="P58"><text:span text:style-name="T58_1">Με<text:s/>το<text:s/>παραστατικό<text:s/>συνυποβάλλονται<text:s/>ηλεκτρονικά:</text:span></text:p>
      <text:p text:style-name="P59"><text:span text:style-name="T59_1">i)</text:span><text:span text:style-name="T59_2"><text:tab/></text:span><text:span text:style-name="T59_3">Η<text:s/>αίτηση<text:s/>παραλαβής<text:s/>αιθυλικής<text:s/>αλκοόλης<text:s/>που<text:s/>προβλέπεται<text:s/>στην<text:s/>περ.<text:s/>α)<text:s/>της<text:s/>παρ.<text:s/>1<text:s/>του<text:s/>άρθρου<text:s/>3<text:s/>στην<text:s/>οποία<text:s/>πέραν<text:s/>των<text:s/>στοιχείων<text:s/>που<text:s/>ορίζονται<text:s/>στην<text:s/>ίδια<text:s/>περ.<text:s/>α)<text:s/>αναγράφονται<text:s/>και<text:s/>τα<text:s/>στοιχεία<text:s/>της<text:s/>εταιρείας<text:s/>στις<text:s/>εγκαταστάσεις<text:s/>της<text:s/>οποίας<text:s/>θα<text:s/>παραδοθεί<text:s/>η<text:s/>αιθυλική<text:s/>αλκοόλη<text:s/>για<text:s/>την<text:s/>παραγωγή<text:s/>φαρμάκων<text:s/>ή<text:s/>για<text:s/>την<text:s/>παρασκευή<text:s/>των<text:s/>πρώτων<text:s/>υλών<text:s/>φαρμάκων<text:s/>για<text:s/>τους<text:s/>σκοπούς<text:s/>της<text:s/>παρούσας.</text:span></text:p>
      <text:p text:style-name="P60"><text:span text:style-name="T60_1">ii)</text:span><text:span text:style-name="T60_2"><text:tab/></text:span><text:span text:style-name="T60_3">Αντίγραφο<text:s/>της<text:s/>άδειας<text:s/>κυκλοφορίας<text:s/>του<text:s/>παραγόμενου<text:s/>για<text:s/>ανθρώπινη<text:s/>ή<text:s/>κτηνιατρική<text:s/>χρήση<text:s/>φαρμάκου<text:s/>που<text:s/>χορηγείται<text:s/>από<text:s/>τον<text:s/>Ε.Ο.Φ.<text:s/>σύμφωνα<text:s/>με<text:s/>την<text:s/>ισχύουσα<text:s/>εθνική<text:s/>νομοθεσία<text:s/>ή<text:s/>σύμφωνα<text:s/>με<text:s/>τη<text:s/>διαδικασία,<text:s/>που<text:s/>προβλέπεται<text:s/>στον<text:s/>κανονισμό<text:s/>(ΕΚ)<text:s/>αριθ.<text:s/>726/2004.</text:span></text:p>
      <text:p text:style-name="P61"><text:span text:style-name="T61_1">iii)</text:span><text:span text:style-name="T61_2"><text:tab/></text:span><text:span text:style-name="T61_3">Αντίγραφο<text:s/>της<text:s/>άδειας<text:s/>παραγωγής<text:s/>φαρμάκων<text:s/>για<text:s/>ανθρώπινη<text:s/>ή<text:s/>κτηνιατρική<text:s/>χρήση<text:s/>που<text:s/>χορηγείται<text:s/>από<text:s/>τον<text:s/>Ε.Ο.Φ.<text:s/>στην<text:s/>οποία<text:s/>αναγράφονται<text:s/>τα<text:s/>στοιχεία<text:s/>της<text:s/>εταιρείας<text:s/>στις<text:s/>εγκαταστάσεις<text:s/>της<text:s/>οποίας<text:s/>θα<text:s/>πραγματοποιηθεί<text:s/>η<text:s/>παραγωγή<text:s/>των<text:s/>εν<text:s/>λόγω<text:s/>φαρμάκων<text:s/>ή<text:s/>η<text:s/>παρασκευή<text:s/>της<text:s/>πρώτης<text:s/>ύλης<text:s/>αυτών,<text:s/>ως<text:s/>αναπόσπαστο<text:s/>μέρος<text:s/>της<text:s/>διαδικασίας<text:s/>παραγωγής<text:s/>τους,<text:s/>καθώς<text:s/>και<text:s/>ο<text:s/>υπεύθυνος<text:s/>κυκλοφορίας<text:s/>τους.</text:span></text:p>
      <text:p text:style-name="P62"><text:span text:style-name="T62_1">iv)</text:span><text:span text:style-name="T62_2"><text:tab/></text:span><text:span text:style-name="T62_3">Αντίγραφο<text:s/>της<text:s/>άδειας<text:s/>λειτουργίας<text:s/>της<text:s/>εταιρείας<text:s/>στις<text:s/>εγκαταστάσεις<text:s/>της<text:s/>οποίας<text:s/>θα<text:s/>πραγματοποιηθεί<text:s/>η<text:s/>παραγωγή<text:s/>των<text:s/>φαρμάκων<text:s/>για<text:s/>ανθρώπινη<text:s/>ή<text:s/>κτηνιατρική<text:s/>χρήση<text:s/>ή<text:s/>η<text:s/>παρασκευή<text:s/>πρώτων<text:s/>υλών<text:s/>φαρμάκων,<text:s/>ως<text:s/>αναπόσπαστο<text:s/>μέρος<text:s/>της<text:s/>διαδικασίας<text:s/>παραγωγής<text:s/>τους<text:s/>και<text:s/>των<text:s/>τυχόν<text:s/>τροποποιήσεων<text:s/>αυτής<text:s/>ή<text:s/>σε<text:s/>περίπτωση<text:s/>που<text:s/>δεν<text:s/>απαιτείται<text:s/>άδεια<text:s/>λειτουργίας<text:s/>αντίγραφο<text:s/>του<text:s/>εγγράφου<text:s/>που<text:s/>πιστοποιεί<text:s/>τη<text:s/>νόμιμη<text:s/>λειτουργία<text:s/>αυτής,<text:s/>σύμφωνα<text:s/>με<text:s/>την<text:s/>ισχύουσα<text:s/>νομοθεσία.</text:span></text:p>
      <text:p text:style-name="P63"><text:span text:style-name="T63_1">v)</text:span><text:span text:style-name="T63_2"><text:tab/></text:span><text:span text:style-name="T63_3">Όταν<text:s/>η<text:s/>αιθυλική<text:s/>αλκοόλη<text:s/>προορίζεται<text:s/>για<text:s/>την<text:s/>παρασκευή<text:s/>πρώτης<text:s/>ύλης<text:s/>φαρμάκων<text:s/>και<text:s/>δεν<text:s/>υφίσταται<text:s/>σχετική<text:s/>άδεια<text:s/>παραγωγής<text:s/>της<text:s/>πρώτης<text:s/>ύλης<text:s/>από<text:s/>τον<text:s/>Ε.Ο.Φ.,<text:s/>αντί<text:s/>αυτής,<text:s/>υποβάλλεται<text:s/>σχετική<text:s/>βεβαίωση<text:s/>του<text:s/>Ε.Ο.Φ.<text:s/>από<text:s/>την<text:s/>οποία<text:s/>θα<text:s/>προκύπτει:</text:span></text:p>
      <text:p text:style-name="P64"><text:span text:style-name="T64_1">α)</text:span><text:span text:style-name="T64_2"><text:tab/></text:span><text:span text:style-name="T64_3">η<text:s/>χρήση<text:s/>της<text:s/>αιθυλικής<text:s/>αλκοόλης<text:s/>για<text:s/>την<text:s/>παρασκευή<text:s/>της<text:s/>πρώτης<text:s/>ύλης,</text:span></text:p>
      <text:p text:style-name="P65"><text:span text:style-name="T65_1">β)</text:span><text:span text:style-name="T65_2"><text:tab/></text:span><text:span text:style-name="T65_3">το<text:s/>ποσοστό<text:s/>συμμετοχής<text:s/>αυτής<text:s/>στην<text:s/>παραγωγική<text:s/>διαδικασία<text:s/>ανά<text:s/>παρτίδα<text:s/>παραγωγής<text:s/>της<text:s/>πρώτης<text:s/>ύλης<text:s/>και<text:s/>γ)<text:s/>τα<text:s/>φάρμακα<text:s/>στην<text:s/>παραγωγή<text:s/>των<text:s/>οποίων<text:s/>πρόκειται<text:s/>να<text:s/>χρησιμοποιηθεί<text:s/>η<text:s/>πρώτη<text:s/>ύλη.</text:span></text:p>
      <text:p text:style-name="P66"><text:span text:style-name="T66_1">Η<text:s/>ως<text:s/>άνω<text:s/>βεβαίωση<text:s/>υποβάλλεται<text:s/>και<text:s/>στην<text:s/>περίπτωση<text:s/>που<text:s/>υφίσταται<text:s/>άδεια<text:s/>παραγωγής<text:s/>της<text:s/>πρώτης<text:s/>ύλης<text:s/>του<text:s/>ΕΟΦ<text:s/>αλλά<text:s/>τα<text:s/>ως<text:s/>άνω<text:s/>στοιχεία<text:s/>δεν<text:s/>προκύπτουν<text:s/>από<text:s/>αυτή.</text:span></text:p>
      <text:p text:style-name="P67"><text:span text:style-name="T67_1">vi)</text:span><text:span text:style-name="T67_2"><text:tab/></text:span><text:span text:style-name="T67_3">Σχετική<text:s/>βεβαίωση<text:s/>του<text:s/>Ε.Ο.Φ.<text:s/>από<text:s/>την<text:s/>οποία<text:s/>θα<text:s/>προκύπτει<text:s/>η<text:s/>χρήση<text:s/>της<text:s/>αιθυλικής<text:s/>αλκοόλης<text:s/>για<text:s/>την<text:s/>παραγωγή<text:s/>φαρμάκων<text:s/>που<text:s/>προορίζονται<text:s/>για<text:s/>ανθρώπινη<text:s/>ή<text:s/>κτηνιατρική<text:s/>χρήση<text:s/>καθώς<text:s/>και<text:s/>το<text:s/>ποσοστό<text:s/>συμμετοχής<text:s/>αυτής<text:s/>στην<text:s/>παραγωγική<text:s/>διαδικασία<text:s/>παραγωγής<text:s/>του<text:s/>εκάστοτε<text:s/>φαρμάκου<text:s/>ή<text:s/>της<text:s/>πρώτης<text:s/>ύλης<text:s/>αυτών,<text:s/>εφόσον<text:s/>αυτό<text:s/>δεν<text:s/>αποδεικνύεται<text:s/>από<text:s/>τις<text:s/>σχετικές<text:s/>άδειες<text:s/>κυκλοφορίας<text:s/>και<text:s/>παραγωγής<text:s/>των<text:s/>φαρμάκων.</text:span></text:p>
      <text:p text:style-name="P68"><text:span text:style-name="T68_1">vii)</text:span><text:span text:style-name="T68_2"><text:tab/></text:span><text:span text:style-name="T68_3">Αντίγραφο<text:s/>συμφωνητικού<text:s/>εγγράφου<text:s/>από<text:s/>το<text:s/>οποίο<text:s/>προκύπτει<text:s/>η<text:s/>ανάθεση<text:s/>από<text:s/>τον<text:s/>δικαιούχο<text:s/>της<text:s/>απαλλαγής,<text:s/>σύμφωνα<text:s/>με<text:s/>τις<text:s/>διατάξεις<text:s/>της<text:s/>παρούσας,<text:s/>της<text:s/>παραγωγής<text:s/>των<text:s/>φαρμάκων<text:s/>ή<text:s/>της<text:s/>παρασκευής<text:s/>της<text:s/>πρώτης<text:s/>ύλης<text:s/>αυτών,<text:s/>στην<text:s/>εταιρεία<text:s/>στις<text:s/>εγκαταστάσεις<text:s/>της<text:s/>οποίας<text:s/>θα<text:s/>παραδοθεί<text:s/>η<text:s/>αιθυλική<text:s/>αλκοόλη<text:s/>για<text:s/>την<text:s/>παραγωγή<text:s/>τους.</text:span></text:p>
      <text:p text:style-name="P69"><text:span text:style-name="T69_1">viii)</text:span><text:span text:style-name="T69_2"><text:tab/></text:span><text:span text:style-name="T69_3">Υπεύθυνη<text:s/>δήλωση<text:s/>του<text:s/>ν.<text:s/>1599/1986,<text:s/>του<text:s/>νόμιμου<text:s/>εκπροσώπου<text:s/>της<text:s/>εταιρείας<text:s/>που<text:s/>αναλαμβάνει<text:s/>την<text:s/>παραγωγή<text:s/>των<text:s/>ως<text:s/>άνω<text:s/>φαρμάκων<text:s/>ότι<text:s/>α)<text:s/>οι<text:s/>σχετικές<text:s/>εργασίες<text:s/>παραγωγής<text:s/>θα<text:s/>πραγματοποιηθούν<text:s/>στις<text:s/>εγκαταστάσεις<text:s/>της,<text:s/>β)<text:s/>οι<text:s/>παραλαμβανόμενες<text:s/>ποσότητες<text:s/>αιθυλικής<text:s/>αλκοόλης<text:s/>θα<text:s/>χρησιμοποιηθούν<text:s/>αποκλειστικά<text:s/>και<text:s/>μόνο<text:s/>για<text:s/>την<text:s/>παραγωγή<text:s/>φαρμάκων<text:s/>που<text:s/>προορίζονται<text:s/>για<text:s/>ανθρώπινη<text:s/>ή<text:s/>κτηνιατρική<text:s/>χρήση<text:s/>ή<text:s/>για<text:s/>την<text:s/>παρασκευή<text:s/>της<text:s/>πρώτης<text:s/>ύλης<text:s/>αυτών<text:s/>και<text:s/>υπό<text:s/>την<text:s/>προϋπόθεση<text:s/>ότι<text:s/>αυτή<text:s/>αποτελεί<text:s/>αναπόσπαστο<text:s/>μέρος<text:s/>της<text:s/>διαδικασίας<text:s/>παραγωγής<text:s/>τους<text:s/>και<text:s/>γ)<text:s/>οι<text:s/>παραγόμενες<text:s/>ποσότητες<text:s/>δε<text:s/>θα<text:s/>μεταφερθούν<text:s/>εκτός<text:s/>των<text:s/>εγκαταστάσεών<text:s/>της,<text:s/>ούτε<text:s/>θα<text:s/>διατεθούν<text:s/>σε<text:s/>άλλο<text:s/>πρόσωπο,<text:s/>χωρίς<text:s/>την<text:s/>έγκριση<text:s/>του<text:s/>αρμόδιου<text:s/>Τελωνείου<text:s/>Ελέγχου.</text:span></text:p>
      <text:p text:style-name="P70"><text:span text:style-name="T70_1">β)</text:span><text:span text:style-name="T70_2"><text:tab/></text:span><text:span text:style-name="T70_3">Εγγύηση<text:s/>χρηματική,<text:s/>τραπεζική<text:s/>ή<text:s/>ασφαλιστήριο<text:s/>συμβόλαιο,<text:s/>σύμφωνα<text:s/>με<text:s/>το<text:s/>υπόδειγμα<text:s/>του<text:s/>παραρτήματος<text:s/>Ι<text:s/>η<text:s/>οποία<text:s/>δύναται<text:s/>να<text:s/>είναι<text:s/>πάγια<text:s/>ή<text:s/>μεμονωμένη,<text:s/>σύμφωνα<text:s/>με<text:s/>τα<text:s/>οριζόμενα<text:s/>στο<text:s/>στοιχείο<text:s/>β’<text:s/>της<text:s/>παρ.<text:s/>1<text:s/>του<text:s/>άρθρου<text:s/>3.</text:span></text:p>
      <text:p text:style-name="P71"><text:span text:style-name="T71_1">2.</text:span><text:span text:style-name="T71_2"><text:s/>Στην<text:s/>περίπτωση<text:s/>παραλαβής<text:s/>της<text:s/>αιθυλικής<text:s/>αλκοόλης<text:s/>από<text:s/>φορολογική<text:s/>αποθήκη<text:s/>στο<text:s/>εσωτερικό<text:s/>της<text:s/>χώρας<text:s/>ή<text:s/>από<text:s/>άλλο<text:s/>Κράτος<text:s/>Μέλος<text:s/>της<text:s/>Ε.Ε.<text:s/>και<text:s/>εφόσον<text:s/>η<text:s/>αιθυλική<text:s/>αλκοόλη<text:s/>πρόκειται<text:s/>να<text:s/>παραδοθεί<text:s/>άμεσα<text:s/>στις<text:s/>εγκαταστάσεις<text:s/>της<text:s/>φαρμακευτικής<text:s/>εταιρείας<text:s/>που<text:s/>έχει<text:s/>αναλάβει<text:s/>την<text:s/>υποχρέωση<text:s/>παραγωγής<text:s/>των<text:s/>φαρμάκων,<text:s/>σύμφωνα<text:s/>με<text:s/>τα<text:s/>οριζόμενα<text:s/>στην<text:s/>περ.<text:s/>δ)<text:s/>της<text:s/>παρ.<text:s/>1<text:s/>του<text:s/>άρθρου<text:s/>83<text:s/>του<text:s/>ν.<text:s/>2960/2001,<text:s/>η<text:s/>θέση<text:s/>σε<text:s/>ανάλωση<text:s/>της<text:s/>παραλαμβανόμενης<text:s/>αιθυλικής<text:s/>αλκοόλης<text:s/>με<text:s/>απαλλαγή<text:s/>από<text:s/>τον<text:s/>Ε.Φ.Κ.<text:s/>πραγματοποιείται<text:s/>με<text:s/>την<text:s/>υποβολή<text:s/>Δήλωσης<text:s/>Ειδικού<text:s/>Φόρου<text:s/>Κατανάλωσης<text:s/>από<text:s/>τον<text:s/>δικαιούχο<text:s/>η<text:s/>οποία<text:s/>διαθέτει<text:s/>την<text:s/>προβλεπόμενη<text:s/>άδεια<text:s/>κυκλοφορίας<text:s/>και<text:s/>στη<text:s/>θέση<text:s/>8<text:s/>«Παραλήπτης»<text:s/>της<text:s/>Δήλωσης<text:s/>Ε.Φ.Κ.<text:s/>συμπληρώνονται<text:s/>τα<text:s/>στοιχεία<text:s/>της<text:s/>εταιρείας<text:s/>που<text:s/>έχει<text:s/>αναλάβει<text:s/>την<text:s/>υποχρέωση<text:s/>να<text:s/>παράγει<text:s/>τα<text:s/>ως<text:s/>άνω<text:s/>φάρμακα<text:s/>ή<text:s/>τις<text:s/>πρώτες<text:s/>ύλες<text:s/>αυτών<text:s/>στις<text:s/>εγκαταστάσεις<text:s/>της<text:s/>για<text:s/>λογαριασμό<text:s/>της<text:s/>δικαιούχου.</text:span></text:p>
      <text:p text:style-name="P72"><text:span text:style-name="T72_1">Σε<text:s/>περίπτωση<text:s/>παραλαβής<text:s/>της<text:s/>αιθυλικής<text:s/>αλκοόλης<text:s/>στις<text:s/>εγκαταστάσεις<text:s/>του<text:s/>δικαιούχου<text:s/>και<text:s/>ακολούθως,<text:s/>τμηματικής,<text:s/>αποστολής<text:s/>αυτής<text:s/>στις<text:s/>εγκαταστάσεις<text:s/>της<text:s/>εταιρείας<text:s/>η<text:s/>οποία<text:s/>έχει<text:s/>αναλάβει<text:s/>για<text:s/>λογαριασμό<text:s/>της<text:s/>πρώτης<text:s/>την<text:s/>παραγωγή<text:s/>των<text:s/>ως<text:s/>άνω<text:s/>φαρμάκων<text:s/>ή<text:s/>την<text:s/>παρασκευή<text:s/>της<text:s/>πρώτης<text:s/>ύλης<text:s/>αυτών,<text:s/>εκδίδεται<text:s/>από<text:s/>το<text:s/>Τελωνείο<text:s/>Ελέγχου<text:s/>άδεια<text:s/>μεταφοράς,<text:s/>σύμφωνα<text:s/>με<text:s/>το<text:s/>υπόδειγμα<text:s/>του<text:s/>παραρτήματος<text:s/>ΙΙ,<text:s/>για<text:s/>τις<text:s/>αποστελλόμενες<text:s/>κάθε<text:s/>φορά<text:s/>ποσότητες<text:s/>αιθυλικής<text:s/>αλκοόλης<text:s/>σε<text:s/>τέσσερα<text:s/>αντίτυπα.<text:s/>Το<text:s/>αντίτυπο<text:s/>Α<text:s/>της<text:s/>άδειας<text:s/>μεταφοράς<text:s/>παραμένει<text:s/>στο<text:s/>τελωνείο<text:s/>που<text:s/>εξέδωσε<text:s/>την<text:s/>άδεια<text:s/>μεταφοράς.<text:s/>Το<text:s/>αντίτυπο<text:s/>Β<text:s/>αποστέλλεται<text:s/>στο<text:s/>Τελωνείο<text:s/>Ελέγχου<text:s/>στη<text:s/>χωρική<text:s/>αρμοδιότητα<text:s/>του<text:s/>οποίου<text:s/>βρίσκονται<text:s/>οι<text:s/>εγκαταστάσεις<text:s/>της<text:s/>εταιρείας<text:s/>η<text:s/>οποία<text:s/>έχει<text:s/>αναλάβει<text:s/>την<text:s/>παραγωγή<text:s/>των<text:s/>φαρμάκων.<text:s/>Το<text:s/>αντίτυπο<text:s/>Γ<text:s/>τηρείται<text:s/>από<text:s/>τη<text:s/>δικαιούχο<text:s/>της<text:s/>απαλλαγής<text:s/>φαρμακευτική<text:s/>εταιρεία<text:s/>στις<text:s/>εγκαταστάσεις<text:s/>της.<text:s/>Το<text:s/>αντίτυπο<text:s/>Δ<text:s/>συνοδεύει<text:s/>την<text:s/>αιθυλική<text:s/>αλκοόλη<text:s/>μέχρι<text:s/>τις<text:s/>εγκαταστάσεις<text:s/>της<text:s/>εταιρείας<text:s/>η<text:s/>οποία<text:s/>θα<text:s/>αναλάβει<text:s/>την<text:s/>παραγωγή<text:s/>των<text:s/>φαρμάκων<text:s/>μαζί<text:s/>με<text:s/>ένα<text:s/>αντίγραφο<text:s/>της<text:s/>Δήλωσης<text:s/>Ειδικού<text:s/>Φόρου<text:s/>Κατανάλωσης<text:s/>και<text:s/>του<text:s/>Δελτίου<text:s/>Χημικής<text:s/>Ανάλυσης.</text:span></text:p>
      <text:p text:style-name="P73"><text:span text:style-name="T73_1">3.</text:span><text:span text:style-name="T73_2"><text:s/>Οι<text:s/>παρ.<text:s/>2,<text:s/>4<text:s/>και<text:s/>5<text:s/>του<text:s/>άρθρου<text:s/>3<text:s/>εφαρμόζονται<text:s/>αναλόγως.<text:s/>Προς<text:s/>διευκόλυνση<text:s/>του<text:s/>ελέγχου<text:s/>της<text:s/>νόμιμης<text:s/>χρήσης<text:s/>της<text:s/>παραλαμβανόμενης<text:s/>ποσότητας<text:s/>αιθυλικής<text:s/>αλκοόλης,<text:s/>το<text:s/>Τελωνείο<text:s/>Παράδοσης,<text:s/>διαβιβάζει<text:s/>με<text:s/>κάθε<text:s/>πρόσφορο<text:s/>μέσο<text:s/>φωτοαντίγραφα<text:s/>της<text:s/>Δήλωσης<text:s/>Ε.Φ.Κ.<text:s/>και<text:s/>του<text:s/>Δελτίου<text:s/>Χημικής<text:s/>Ανάλυσης,<text:s/>μεταξύ<text:s/>των<text:s/>άλλων,<text:s/>και<text:s/>στο<text:s/>Τελωνείο<text:s/>Ελέγχου<text:s/>στη<text:s/>χωρική<text:s/>αρμοδιότητα<text:s/>του<text:s/>οποίου<text:s/>βρίσκονται<text:s/>οι<text:s/>εγκαταστάσεις<text:s/>της<text:s/>εταιρείας<text:s/>η<text:s/>οποία<text:s/>έχει<text:s/>αναλάβει<text:s/>την<text:s/>παραγωγή<text:s/>των<text:s/>φαρμάκων<text:s/>ή<text:s/>την<text:s/>παρασκευή<text:s/>της<text:s/>πρώτης<text:s/>ύλης<text:s/>αυτών,<text:s/>σύμφωνα<text:s/>με<text:s/>τα<text:s/>οριζόμενα<text:s/>στην<text:s/>περ.<text:s/>δ)<text:s/>της<text:s/>παρ.<text:s/>1<text:s/>του<text:s/>άρθρου<text:s/>83<text:s/>του<text:s/>ν.<text:s/>2960/2001.</text:span></text:p>
      <text:h text:style-name="P74" text:outline-level="6"><text:span text:style-name="T74_1">Άρθρο<text:s/>5<text:s/></text:span></text:h>
      <text:h text:style-name="P75" text:outline-level="6"><text:span text:style-name="T75_1">Υποχρεώσεις<text:s/>δικαιούχων<text:s/>απαλλαγής</text:span></text:h>
      <text:p text:style-name="P76"><text:span text:style-name="T76_1">1.</text:span><text:span text:style-name="T76_2"><text:s/>Οι<text:s/>οριζόμενοι<text:s/>στην<text:s/>παρ.<text:s/>1<text:s/>του<text:s/>άρθρου<text:s/>2<text:s/>της<text:s/>παρούσας<text:s/>δικαιούχοι<text:s/>υποχρεούνται:</text:span></text:p>
      <text:p text:style-name="P77"><text:span text:style-name="T77_1">α)</text:span><text:span text:style-name="T77_2"><text:tab/></text:span><text:span text:style-name="T77_3">Να<text:s/>τηρούν<text:s/>σε<text:s/>ηλεκτρονική<text:s/>μορφή,<text:s/>ειδικό<text:s/>βιβλίο<text:s/>σύμφωνα<text:s/>με<text:s/>το<text:s/>υπόδειγμα<text:s/>του<text:s/>παραρτήματος<text:s/>ΙΙΙ,<text:s/>στο<text:s/>οποίο<text:s/>καταχωρίζονται,<text:s/>σε<text:s/>καθημερινή<text:s/>βάση,<text:s/>με<text:s/>χρονολογική<text:s/>σειρά<text:s/>και<text:s/>ανά<text:s/>παρτίδα<text:s/>οι<text:s/>παραλαμβανόμενες<text:s/>ποσότητες<text:s/>αιθυλικής<text:s/>αλκοόλης<text:s/>για<text:s/>παραγωγή<text:s/>φαρμάκων<text:s/>που<text:s/>προορίζονται<text:s/>για<text:s/>ανθρώπινη<text:s/>και<text:s/>κτηνιατρική<text:s/>χρήση<text:s/>ή<text:s/>για<text:s/>την<text:s/>παρασκευή<text:s/>πρώτης<text:s/>ύλης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καθώς<text:s/>και<text:s/>οι<text:s/>ποσότητες<text:s/>που<text:s/>χρησιμοποιήθηκαν<text:s/>για<text:s/>την<text:s/>παραγωγή<text:s/>αυτών<text:s/>με<text:s/>βάση<text:s/>τα<text:s/>προβλεπόμενα<text:s/>παραστατικά<text:s/>έγγραφα<text:s/>και<text:s/>δελτία<text:s/>παραγωγής.</text:span></text:p>
      <text:p text:style-name="P78"><text:span text:style-name="T78_1">Το<text:s/>βιβλίο<text:s/>αυτό<text:s/>δύναται<text:s/>να<text:s/>υποκατασταθεί<text:s/>από<text:s/>τα<text:s/>τηρούμενα<text:s/>λογιστικά<text:s/>αρχεία<text:s/>σύμφωνα<text:s/>με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<text:s/>(Α’<text:s/>251)<text:s/>υπό<text:s/>την<text:s/>προϋπόθεση<text:s/>ότι<text:s/>εμφανίζονται<text:s/>σε<text:s/>αυτά<text:s/>όλα<text:s/>τα<text:s/>στοιχεία<text:s/>που<text:s/>περιλαμβάνονται<text:s/>στο<text:s/>υπόδειγμα<text:s/>του<text:s/>Παραρτήματος<text:s/>ΙΙΙ.</text:span></text:p>
      <text:p text:style-name="P79"><text:span text:style-name="T79_1">Οι<text:s/>καταχωρίσεις<text:s/>στο<text:s/>Ειδικό<text:s/>Βιβλίο<text:s/>οριστικοποιούνται<text:s/>και<text:s/>εκτυπώνονται<text:s/>το<text:s/>αργότερο<text:s/>εντός<text:s/>πέντε<text:s/>εργάσιμων<text:s/>ημερών<text:s/>από<text:s/>το<text:s/>τέλος<text:s/>του<text:s/>μήνα<text:s/>που<text:s/>πραγματοποιήθηκαν<text:s/>οι<text:s/>καταχωρίσεις,<text:s/>σε<text:s/>κινητά<text:s/>φύλλα<text:s/>με<text:s/>συνεχή<text:s/>αρίθμηση<text:s/>τα<text:s/>οποία<text:s/>θεωρούνται<text:s/>εκ<text:s/>των<text:s/>προτέρων<text:s/>από<text:s/>το<text:s/>τελωνείο<text:s/>ελέγχου<text:s/>και<text:s/>φέρουν<text:s/>την<text:s/>επωνυμία<text:s/>του<text:s/>νομικού<text:s/>προσώπου,<text:s/>τη<text:s/>διεύθυνση<text:s/>και<text:s/>τον<text:s/>Α.Φ.Μ.<text:s/>της.<text:s/>Οι<text:s/>μηνιαίες<text:s/>εκτυπώσεις<text:s/>του<text:s/>βιβλίου<text:s/>τηρούνται<text:s/>σε<text:s/>φυσικό<text:s/>αρχείο<text:s/>εντός<text:s/>της<text:s/>εγκατάστασης<text:s/>κάθε<text:s/>παραγωγικής<text:s/>μονάδας<text:s/>του<text:s/>δικαιούχου<text:s/>για<text:s/>δέκα<text:s/>(10)<text:s/>έτη.</text:span></text:p>
      <text:p text:style-name="P80"><text:span text:style-name="T80_1">β)</text:span><text:span text:style-name="T80_2"><text:tab/></text:span><text:span text:style-name="T80_3">Να<text:s/>υποβάλουν<text:s/>κατάσταση<text:s/>-<text:s/>δήλωση<text:s/>με<text:s/>βάση<text:s/>τα<text:s/>στοιχεία<text:s/>του<text:s/>τηρούμενου<text:s/>θεωρημένου<text:s/>βιβλίου<text:s/>εντός<text:s/>τριάντα<text:s/>(30)<text:s/>ημερολογιακών<text:s/>ημερών<text:s/>από<text:s/>τη<text:s/>λήξη<text:s/>κάθε<text:s/>έτους<text:s/>στο<text:s/>Τελωνείο<text:s/>Ελέγχου<text:s/>η<text:s/>οποία<text:s/>κοινοποιείται<text:s/>και<text:s/>στην<text:s/>αρμόδια<text:s/>Χημική<text:s/>Υπηρεσία<text:s/>στη<text:s/>χωρική<text:s/>αρμοδιότητα<text:s/>της<text:s/>οποίας<text:s/>βρίσκονται<text:s/>οι<text:s/>εγκαταστάσεις<text:s/>παραγωγής<text:s/>του<text:s/>δικαιούχου<text:s/>στην<text:s/>οποία<text:s/>καταγράφονται<text:s/>οι<text:s/>παραλαμβανόμενες<text:s/>ποσότητες<text:s/>αιθυλικής<text:s/>αλκοόλης<text:s/>και<text:s/>οι<text:s/>ποσότητες<text:s/>που<text:s/>χρησιμοποιήθηκαν<text:s/>για<text:s/>την<text:s/>παραγωγή<text:s/>των<text:s/>φαρμάκων<text:s/>ή<text:s/>για<text:s/>την<text:s/>παρασκευή<text:s/>πρώτης<text:s/>ύλης<text:s/>φαρμάκων,<text:s/>σύμφωνα<text:s/>με<text:s/>τα<text:s/>οριζόμενα<text:s/>στην<text:s/>περ.<text:s/>δ)<text:s/>της<text:s/>παρ.<text:s/>1<text:s/>του<text:s/>άρθρου<text:s/>83<text:s/>του<text:s/>ν.<text:s/>2960/2001.<text:s/>Σε<text:s/>περίπτωση<text:s/>που<text:s/>το<text:s/>δικαιούχο<text:s/>νομικό<text:s/>πρόσωπο<text:s/>παύσει<text:s/>να<text:s/>λειτουργεί<text:s/>για<text:s/>οποιονδήποτε<text:s/>λόγο,<text:s/>οφείλει<text:s/>να<text:s/>εκπληρώσει<text:s/>την<text:s/>ανωτέρω<text:s/>υποχρέωση<text:s/>εντός<text:s/>τριάντα<text:s/>ημερολογιακών<text:s/>ημερών<text:s/>από<text:s/>τη<text:s/>διακοπή<text:s/>των<text:s/>εργασιών<text:s/>του.</text:span></text:p>
      <text:p text:style-name="P81"><text:span text:style-name="T81_1">γ)</text:span><text:span text:style-name="T81_2"><text:tab/></text:span><text:span text:style-name="T81_3">Να<text:s/>διευκολύνουν<text:s/>με<text:s/>οποιονδήποτε<text:s/>τρόπο<text:s/>τους<text:s/>διενεργούμενους<text:s/>ελέγχους<text:s/>από<text:s/>τις<text:s/>αρμόδιες<text:s/>ελεγκτικές<text:s/>αρχές<text:s/>και<text:s/>να<text:s/>συμμορφώνονται<text:s/>με<text:s/>τις<text:s/>υποδείξεις<text:s/>τους.</text:span></text:p>
      <text:p text:style-name="P82"><text:span text:style-name="T82_1">2.</text:span><text:span text:style-name="T82_2"><text:s/>Προς<text:s/>διευκόλυνση<text:s/>των<text:s/>διενεργούμενων<text:s/>ελέγχων<text:s/>τα<text:s/>δοχεία<text:s/>αποθήκευσης<text:s/>της<text:s/>παραλαμβανόμενης<text:s/>αιθυλικής<text:s/>αλκοόλης<text:s/>πρέπει<text:s/>να<text:s/>φέρουν<text:s/>ετικέτα<text:s/>στην<text:s/>οποία<text:s/>αναγράφονται<text:s/>τα<text:s/>στοιχεία<text:s/>των<text:s/>παραστατικών<text:s/>με<text:s/>τα<text:s/>οποία<text:s/>οι<text:s/>αποθηκευμένες<text:s/>ποσότητες<text:s/>αιθυλικής<text:s/>αλκοόλης<text:s/>τέθηκαν<text:s/>σε<text:s/>ανάλωση<text:s/>με<text:s/>απαλλαγή<text:s/>από<text:s/>τον<text:s/>Ε.Φ.Κ.</text:span></text:p>
      <text:p text:style-name="P83"><text:span text:style-name="T83_1">3.</text:span><text:span text:style-name="T83_2"><text:s/>Σε<text:s/>περίπτωση<text:s/>που<text:s/>ο<text:s/>δικαιούχος<text:s/>παραδίδει<text:s/>την<text:s/>αιθυλική<text:s/>αλκοόλη<text:s/>για<text:s/>παραγωγή<text:s/>φαρμάκων<text:s/>ή<text:s/>για<text:s/>παρασκευή<text:s/>πρώτης<text:s/>ύλης<text:s/>φαρμάκων,<text:s/>σύμφωνα<text:s/>με<text:s/>τα<text:s/>οριζόμενα<text:s/>στην<text:s/>περ.<text:s/>δ)<text:s/>της<text:s/>παρ.<text:s/>1<text:s/>του<text:s/>άρθρου<text:s/>83<text:s/>του<text:s/>ν.<text:s/>2960/2001,<text:s/>για<text:s/>λογαριασμό<text:s/>της<text:s/>σε<text:s/>εγκαταστάσεις<text:s/>άλλης<text:s/>εταιρείας,<text:s/>η<text:s/>εταιρεία<text:s/>η<text:s/>οποία<text:s/>παραλαμβάνει<text:s/>την<text:s/>αιθυλική<text:s/>αλκοόλη<text:s/>για<text:s/>την<text:s/>παραγωγή<text:s/>των<text:s/>ως<text:s/>άνω<text:s/>φαρμάκων<text:s/>ή<text:s/>την<text:s/>παρασκευή<text:s/>της<text:s/>πρώτης<text:s/>ύλης<text:s/>αυτών,<text:s/>για<text:s/>λογαριασμό<text:s/>της<text:s/>πρώτης<text:s/>υποχρεούται<text:s/>στην<text:s/>τήρηση<text:s/>των<text:s/>παρ.<text:s/>1<text:s/>και<text:s/>2.</text:span></text:p>
      <text:p text:style-name="P84"><text:span text:style-name="T84_1">4.</text:span><text:span text:style-name="T84_2"><text:s/>Σε<text:s/>περίπτωση<text:s/>παραλαβής<text:s/>της<text:s/>αιθυλικής<text:s/>αλκοόλης<text:s/>στις<text:s/>εγκαταστάσεις<text:s/>του<text:s/>δικαιούχου<text:s/>και<text:s/>ακολούθως,<text:s/>τμηματικής<text:s/>αποστολής<text:s/>αυτής<text:s/>στις<text:s/>εγκαταστάσεις<text:s/>της<text:s/>εταιρείας<text:s/>η<text:s/>οποία<text:s/>έχει<text:s/>αναλάβει<text:s/>για<text:s/>λογαριασμό<text:s/>του<text:s/>την<text:s/>παραγωγή<text:s/>των<text:s/>ως<text:s/>άνω<text:s/>φαρμάκων<text:s/>ή<text:s/>την<text:s/>παρασκευή<text:s/>πρώτων<text:s/>υλών<text:s/>των<text:s/>φαρμάκων<text:s/>αυτών,<text:s/>οι<text:s/>υποχρεώσεις<text:s/>των<text:s/>παρ.<text:s/>1<text:s/>και<text:s/>2<text:s/>τηρούνται<text:s/>και<text:s/>από<text:s/>τα<text:s/>δύο<text:s/>ως<text:s/>άνω<text:s/>πρόσωπα.<text:s/>Η<text:s/>πίστωση<text:s/>δε<text:s/>του<text:s/>βιβλίου<text:s/>που<text:s/>τηρεί<text:s/>ο<text:s/>δικαιούχος<text:s/>πραγματοποιείται<text:s/>με<text:s/>τις<text:s/>άδειες<text:s/>μεταφοράς<text:s/>που<text:s/>εκδίδονται<text:s/>σύμφωνα<text:s/>με<text:s/>την<text:s/>παρ.<text:s/>2<text:s/>του<text:s/>άρθρου<text:s/>4.</text:span></text:p>
      <text:h text:style-name="P85" text:outline-level="6"><text:span text:style-name="T85_1">Άρθρο<text:s/>6<text:s/></text:span></text:h>
      <text:h text:style-name="P86" text:outline-level="6"><text:span text:style-name="T86_1">Έλεγχοι<text:s/>απαλλαγής</text:span></text:h>
      <text:p text:style-name="P87"><text:span text:style-name="T87_1">1.</text:span><text:span text:style-name="T87_2"><text:s/>Ο<text:s/>έλεγχος<text:s/>για<text:s/>τη<text:s/>διαπίστωση<text:s/>της<text:s/>σύμφωνης,<text:s/>με<text:s/>τα<text:s/>οριζόμενα<text:s/>στην<text:s/>περ.<text:s/>δ)<text:s/>της<text:s/>παρ.<text:s/>1<text:s/>του<text:s/>άρθρου<text:s/>83<text:s/>του<text:s/>ν.<text:s/>2960/2001<text:s/>χρήσης<text:s/>της<text:s/>αιθυλικής<text:s/>αλκοόλης,<text:s/>η<text:s/>οποία<text:s/>παραλαμβάνεται,<text:s/>σύμφωνα<text:s/>με<text:s/>τους<text:s/>όρους<text:s/>της<text:s/>παρούσας<text:s/>διενεργείται<text:s/>από<text:s/>το<text:s/>αρμόδιο<text:s/>Τελωνείο<text:s/>Ελέγχου.<text:s/>Τουλάχιστον<text:s/>μία<text:s/>φορά<text:s/>ετησίως,<text:s/>πραγματοποιείται<text:s/>φυσικός<text:s/>έλεγχος<text:s/>από<text:s/>δύο<text:s/>τελωνειακούς<text:s/>υπαλλήλους<text:s/>του<text:s/>Τελωνείου<text:s/>Ελέγχου<text:s/>ύστερα<text:s/>από<text:s/>την<text:s/>έκδοση<text:s/>σχετικής<text:s/>Εντολής<text:s/>ελέγχου.<text:s/>Εάν<text:s/>κρίνεται<text:s/>απαραίτητο<text:s/>δύναται<text:s/>να<text:s/>ζητηθεί<text:s/>η<text:s/>συνδρομή<text:s/>χημικού<text:s/>υπαλλήλου<text:s/>της<text:s/>αρμόδιας<text:s/>Χημικής<text:s/>Υπηρεσίας,<text:s/>στη<text:s/>χωρική<text:s/>αρμοδιότητα<text:s/>της<text:s/>οποίας<text:s/>βρίσκονται<text:s/>οι<text:s/>εγκαταστάσεις<text:s/>παραγωγής<text:s/>του<text:s/>δικαιούχου.</text:span></text:p>
      <text:p text:style-name="P88"><text:span text:style-name="T88_1">Κατά<text:s/>τη<text:s/>διενέργεια<text:s/>του<text:s/>φυσικού<text:s/>ελέγχου<text:s/>πραγματοποιείται<text:s/>α)<text:s/>καταμέτρηση<text:s/>των<text:s/>αποθεμάτων<text:s/>στις<text:s/>εγκαταστάσεις<text:s/>της<text:s/>ελεγχόμενης<text:s/>φαρμακευτικής<text:s/>εταιρείας<text:s/>β)<text:s/>δειγματοληψία<text:s/>για<text:s/>την<text:s/>χημική<text:s/>εξέταση<text:s/>αυτών,<text:s/>εφόσον<text:s/>κρίνεται<text:s/>αναγκαίο<text:s/>και<text:s/>γ)<text:s/>επαλήθευση<text:s/>των<text:s/>αποτελεσμάτων<text:s/>της<text:s/>φυσικής<text:s/>απογραφής<text:s/>με<text:s/>τα<text:s/>στοιχεία<text:s/>που<text:s/>περιλαμβάνονται<text:s/>στην<text:s/>κατάσταση-δήλωση<text:s/>που<text:s/>υποβάλλεται<text:s/>σύμφωνα<text:s/>με<text:s/>το<text:s/>άρθρο<text:s/>5,<text:s/>στις<text:s/>εγγραφές<text:s/>στο<text:s/>τηρούμενο,<text:s/>σύμφωνα<text:s/>με<text:s/>την<text:s/>παρούσα,<text:s/>ειδικό<text:s/>βιβλίο,<text:s/>καθώς<text:s/>και<text:s/>στα<text:s/>λοιπά<text:s/>βιβλία<text:s/>και<text:s/>στοιχεία<text:s/>που<text:s/>προβλέπονται<text:s/>από<text:s/>την<text:s/>ισχύουσα<text:s/>φορολογική<text:s/>νομοθεσία.</text:span></text:p>
      <text:p text:style-name="P89"><text:span text:style-name="T89_1">Μετά<text:s/>από<text:s/>αίτημα<text:s/>της<text:s/>ενδιαφερόμενης<text:s/>φαρμακευτικής<text:s/>εταιρείας<text:s/>δύναται<text:s/>να<text:s/>πραγματοποιηθεί<text:s/>από<text:s/>το<text:s/>Τελωνείο<text:s/>Ελέγχου<text:s/>και<text:s/>λογιστικός<text:s/>έλεγχος<text:s/>σχετικά<text:s/>με<text:s/>ποσότητες<text:s/>αιθυλικής<text:s/>αλκοόλης<text:s/>που<text:s/>παρελήφθησαν,<text:s/>σύμφωνα<text:s/>με<text:s/>τους<text:s/>όρους<text:s/>της<text:s/>παρούσας.<text:s/>Με<text:s/>την<text:s/>υποβολή<text:s/>της<text:s/>σχετικής<text:s/>αίτησης<text:s/>προσκομίζονται<text:s/>τα<text:s/>σχετικά<text:s/>με<text:s/>τις<text:s/>παραλαβές<text:s/>φορολογικά<text:s/>και<text:s/>λοιπά<text:s/>στοιχεία<text:s/>που<text:s/>είναι<text:s/>απαραίτητα<text:s/>για<text:s/>τη<text:s/>διενέργεια<text:s/>του<text:s/>λογιστικού<text:s/>ελέγχου.</text:span></text:p>
      <text:p text:style-name="P90"><text:span text:style-name="T90_1">2.</text:span><text:span text:style-name="T90_2"><text:s/>Αν<text:s/>κατά<text:s/>τα<text:s/>τον<text:s/>φυσικό<text:s/>ή<text:s/>λογιστικό<text:s/>έλεγχο<text:s/>διαπιστωθεί<text:s/>ότι<text:s/>οι<text:s/>ποσότητες<text:s/>αιθυλικής<text:s/>αλκοόλης<text:s/>που<text:s/>παρελήφθησαν,<text:s/>χρησιμοποιήθηκαν<text:s/>νομίμως,<text:s/>συντάσσεται<text:s/>από<text:s/>το<text:s/>Τελωνείο<text:s/>Ελέγχου<text:s/>σχετική<text:s/>έκθεση<text:s/>ελέγχου.<text:s/>Αντίγραφο<text:s/>της<text:s/>έκθεσης<text:s/>κοινοποιείται<text:s/>στο<text:s/>Τελωνείο<text:s/>Παράδοσης,<text:s/>όταν<text:s/>αυτό<text:s/>είναι<text:s/>διαφορετικό<text:s/>από<text:s/>το<text:s/>Τελωνείο<text:s/>Ελέγχου<text:s/>και<text:s/>στην<text:s/>αρμόδια<text:s/>Χημική<text:s/>Υπηρεσία,<text:s/>εφόσον<text:s/>παρείχε<text:s/>συνδρομή<text:s/>στον<text:s/>σχετικό<text:s/>έλεγχο,<text:s/>ενώ<text:s/>παράλληλα<text:s/>κοινοποιείται<text:s/>και<text:s/>στον<text:s/>ελεγχόμενο<text:s/>δικαιούχο.<text:s/>Το<text:s/>Τελωνείο<text:s/>Παράδοσης<text:s/>με<text:s/>βάση<text:s/>την<text:s/>έκθεση<text:s/>ελέγχου<text:s/>προβαίνει<text:s/>στην<text:s/>τακτοποίηση<text:s/>των<text:s/>εκκρεμών<text:s/>παραστατικών<text:s/>και<text:s/>στην<text:s/>άρση<text:s/>των<text:s/>εγγυήσεων<text:s/>που<text:s/>έχουν<text:s/>κατατεθεί.<text:s/>Ο<text:s/>έλεγχος<text:s/>ολοκληρώνεται<text:s/>εντός<text:s/>εύλογου<text:s/>χρονικού<text:s/>διαστήματος,<text:s/>το<text:s/>οποίο<text:s/>δεν<text:s/>δύναται<text:s/>να<text:s/>υπερβαίνει<text:s/>τους<text:s/>τρεις<text:s/>μήνες,<text:s/>ενώ<text:s/>σε<text:s/>περίπτωση<text:s/>λογιστικού<text:s/>ελέγχου<text:s/>δεν<text:s/>δύναται<text:s/>να<text:s/>υπερβαίνει<text:s/>τις<text:s/>τριάντα<text:s/>(30)<text:s/>εργάσιμες<text:s/>ημέρες<text:s/>από<text:s/>την<text:s/>ημερομηνία<text:s/>υποβολής<text:s/>της<text:s/>αίτησης<text:s/>της<text:s/>προηγούμενης<text:s/>παρ.<text:s/>1.</text:span></text:p>
      <text:p text:style-name="P91"><text:span text:style-name="T91_1">3.</text:span><text:span text:style-name="T91_2"><text:s/>Σε<text:s/>περίπτωση<text:s/>που<text:s/>από<text:s/>τον<text:s/>έλεγχο<text:s/>διαπιστωθεί<text:s/>ότι<text:s/>δεν<text:s/>τηρήθηκαν<text:s/>οι<text:s/>όροι<text:s/>χορήγησης<text:s/>της<text:s/>απαλλαγής<text:s/>ή<text:s/>ότι<text:s/>η<text:s/>παραληφθείσα<text:s/>ποσότητα<text:s/>αιθυλικής<text:s/>αλκοόλης<text:s/>δεν<text:s/>χρησιμοποιήθηκε,<text:s/>σύμφωνα<text:s/>με<text:s/>τα<text:s/>οριζόμενα<text:s/>στην<text:s/>περ.<text:s/>δ)<text:s/>της<text:s/>παρ.<text:s/>1<text:s/>του<text:s/>άρθρου<text:s/>83<text:s/>του<text:s/>ν.<text:s/>2960/2001,<text:s/>συντάσσεται<text:s/>σχετική<text:s/>έκθεση<text:s/>ελέγχου,<text:s/>η<text:s/>οποία<text:s/>υποβάλλεται<text:s/>αρμοδίως<text:s/>σύμφωνα<text:s/>με<text:s/>τα<text:s/>οριζόμενα<text:s/>στην<text:s/>προηγούμενη<text:s/>παρ.<text:s/>2.</text:span></text:p>
      <text:p text:style-name="P92"><text:span text:style-name="T92_1">4.</text:span><text:span text:style-name="T92_2"><text:s/>Σε<text:s/>περίπτωση<text:s/>που<text:s/>κατά<text:s/>τον<text:s/>έλεγχο<text:s/>βρεθούν<text:s/>ποσότητες<text:s/>αιθυλικής<text:s/>αλκοόλης<text:s/>που<text:s/>είτε<text:s/>δεν<text:s/>χρησιμοποιήθηκαν<text:s/>είτε<text:s/>δεν<text:s/>πρόκειται<text:s/>να<text:s/>χρησιμοποιηθούν,<text:s/>για<text:s/>τους<text:s/>σκοπούς<text:s/>της<text:s/>παρούσας,<text:s/>λόγω<text:s/>συνδρομής<text:s/>αντικειμενικών<text:s/>λόγων,<text:s/>δύναται,<text:s/>κατόπιν<text:s/>υποβολής<text:s/>σχετικής<text:s/>αίτησης<text:s/>και<text:s/>έγκρισης<text:s/>του<text:s/>Τελωνείου<text:s/>Ελέγχου,<text:s/>είτε<text:s/>να<text:s/>επιστραφούν<text:s/>στον<text:s/>προμηθευτή,<text:s/>είτε,<text:s/>υπό<text:s/>την<text:s/>προϋπόθεση<text:s/>ότι<text:s/>έχουν<text:s/>τηρηθεί<text:s/>οι<text:s/>όροι<text:s/>και<text:s/>οι<text:s/>διαδικασίες<text:s/>παραλαβής<text:s/>που<text:s/>προβλέπονται<text:s/>στην<text:s/>παρούσα,<text:s/>να<text:s/>διατεθούν<text:s/>σε<text:s/>άλλα<text:s/>δικαιούχα<text:s/>απαλλαγής<text:s/>πρόσωπα.<text:s/>Σε<text:s/>περίπτωση<text:s/>αντικειμενικής<text:s/>αδυναμίας<text:s/>επιστροφής<text:s/>ή<text:s/>διάθεσης<text:s/>της<text:s/>αιθυλικής<text:s/>αλκοόλης<text:s/>σε<text:s/>άλλα,<text:s/>σύμφωνα<text:s/>με<text:s/>τις<text:s/>διατάξεις<text:s/>του<text:s/>άρθρου<text:s/>83<text:s/>του<text:s/>ν.<text:s/>2960/2001,<text:s/>δικαιούχα<text:s/>απαλλαγής<text:s/>πρόσωπα<text:s/>ή<text:s/>σε<text:s/>περίπτωση<text:s/>μη<text:s/>καταλληλότητας<text:s/>αυτής,<text:s/>δύναται,<text:s/>κατόπιν<text:s/>έγκρισης<text:s/>από<text:s/>την<text:s/>αρμόδια<text:s/>Τελωνειακή<text:s/>Περιφέρεια,<text:s/>αυτή<text:s/>να<text:s/>καταστραφεί<text:s/>υπό<text:s/>τον<text:s/>έλεγχο<text:s/>του<text:s/>Τελωνείου<text:s/>Ελέγχου<text:s/>τηρουμένων<text:s/>των<text:s/>διατυπώσεων<text:s/>και<text:s/>διαδικασιών<text:s/>που<text:s/>προβλέπονται<text:s/>στις<text:s/>σχετικές<text:s/>διατάξεις<text:s/>της<text:s/>περ.<text:s/>β)<text:s/>της<text:s/>παρ.<text:s/>1<text:s/>του<text:s/>άρθρου<text:s/>37<text:s/>του<text:s/>ν.<text:s/>2960/2001.</text:span></text:p>
      <text:p text:style-name="P93"><text:span text:style-name="T93_1">5.</text:span><text:span text:style-name="T93_2"><text:s/>Η<text:s/>μη<text:s/>τήρηση<text:s/>των<text:s/>όρων<text:s/>της<text:s/>παρούσας<text:s/>αποτελεί<text:s/>παράβαση<text:s/>η<text:s/>οποία<text:s/>τιμωρείται<text:s/>σύμφωνα<text:s/>με<text:s/>τις<text:s/>διατάξεις<text:s/>του<text:s/>άρθρου<text:s/>119Α<text:s/>του<text:s/>ν.<text:s/>2960/2001<text:s/>και<text:s/>των<text:s/>άρθρων<text:s/>11<text:s/>και<text:s/>12<text:s/>του<text:s/>ν.<text:s/>2969/2001.<text:s/>Οι<text:s/>κυρώσεις<text:s/>της<text:s/>παρούσας<text:s/>παραγράφου<text:s/>επιβάλλονται<text:s/>ανεξάρτητα<text:s/>από<text:s/>τη<text:s/>βεβαίωση<text:s/>και<text:s/>την<text:s/>καταβολή<text:s/>των<text:s/>φορολογικών<text:s/>και<text:s/>λοιπών<text:s/>επιβαρύνσεων,<text:s/>και<text:s/>με<text:s/>την<text:s/>επιφύλαξη<text:s/>των<text:s/>περί<text:s/>λαθρεμπορίας<text:s/>διατάξεων<text:s/>του<text:s/>ν.<text:s/>2960/2001.</text:span></text:p>
      <text:h text:style-name="P94" text:outline-level="6"><text:span text:style-name="T94_1">Άρθρο<text:s/>7<text:s/></text:span></text:h>
      <text:h text:style-name="P95" text:outline-level="6"><text:span text:style-name="T95_1">Μεταβατικές<text:s/>Διατάξεις</text:span></text:h>
      <text:p text:style-name="P96"><text:span text:style-name="T96_1">1.</text:span><text:span text:style-name="T96_2"><text:s/>Για<text:s/>αιτήσεις<text:s/>χορήγησης<text:s/>απαλλαγής<text:s/>από<text:s/>τον<text:s/>Ε.Φ.Κ.<text:s/>αιθυλικής<text:s/>αλκοόλης<text:s/>για<text:s/>την<text:s/>παραγωγή<text:s/>φαρμάκων,<text:s/>κατ’<text:s/>εφαρμογή<text:s/>της<text:s/>περ.<text:s/>δ)<text:s/>παρ.<text:s/>1<text:s/>του<text:s/>άρθρου<text:s/>83<text:s/>του<text:s/>ν.<text:s/>2960/2001,<text:s/>οι<text:s/>οποίες<text:s/>έχουν<text:s/>υποβληθεί<text:s/>πριν<text:s/>από<text:s/>την<text:s/>έναρξη<text:s/>ισχύος<text:s/>της<text:s/>παρούσας,<text:s/>εφαρμόζονται<text:s/>οι<text:s/>διατάξεις<text:s/>της<text:s/>υπό<text:s/>στοιχεία<text:s/>Φ.585/349/16-06-1999<text:s/>απόφασης<text:s/>του<text:s/>Υφυπουργού<text:s/>Οικονομικών<text:s/>«Όροι<text:s/>και<text:s/>διατυπώσεις<text:s/>για<text:s/>την<text:s/>απαλλαγή<text:s/>από<text:s/>τον<text:s/>Ε.Φ.Κ.<text:s/>της<text:s/>αιθυλικής<text:s/>και<text:s/>ισοπροπυλικής<text:s/>αλκοόλης<text:s/>που<text:s/>χρησιμοποιούνται<text:s/>στην<text:s/>παραγωγή<text:s/>φαρμάκων».</text:span></text:p>
      <text:p text:style-name="P97"><text:span text:style-name="T97_1">2.</text:span><text:span text:style-name="T97_2"><text:s/>Για<text:s/>την<text:s/>τακτοποίηση<text:s/>των<text:s/>παραστατικών<text:s/>παραλαβής<text:s/>αιθυλικής<text:s/>αλκοόλης<text:s/>με<text:s/>απαλλαγή<text:s/>από<text:s/>τον<text:s/>Ε.Φ.Κ.<text:s/>κατ’<text:s/>εφαρμογή<text:s/>της<text:s/>περ.<text:s/>δ)<text:s/>της<text:s/>παρ.<text:s/>1<text:s/>του<text:s/>άρθρου<text:s/>83<text:s/>του<text:s/>ν.<text:s/>2960/2001,<text:s/>τα<text:s/>οποία<text:s/>εκκρεμούν<text:s/>έως<text:s/>την<text:s/>έναρξη<text:s/>ισχύος<text:s/>της<text:s/>παρούσας,<text:s/>εφαρμόζονται<text:s/>οι<text:s/>διατάξεις<text:s/>της<text:s/>υπό<text:s/>στοιχεία<text:s/>Φ.585/349/16-06-1999<text:s/>απόφασης<text:s/>του<text:s/>Υφυπουργού<text:s/>Οικονομικών<text:s/>«Όροι<text:s/>και<text:s/>διατυπώσεις<text:s/>για<text:s/>την<text:s/>απαλλαγή<text:s/>από<text:s/>τον<text:s/>Ε.Φ.Κ.<text:s/>της<text:s/>αιθυλικής<text:s/>και<text:s/>ισοπροπυλικής<text:s/>αλκοόλης<text:s/>που<text:s/>χρησιμοποιούνται<text:s/>στην<text:s/>παραγωγή<text:s/>φαρμάκων».</text:span></text:p>
      <text:p text:style-name="P98"><text:span text:style-name="T98_1">3.</text:span><text:span text:style-name="T98_2"><text:s/>Η<text:s/>παρ.<text:s/>4<text:s/>του<text:s/>άρθρου<text:s/>6<text:s/>εφαρμόζεται<text:s/>και<text:s/>στην<text:s/>περίπτωση<text:s/>των<text:s/>ποσοτήτων<text:s/>αιθυλικής<text:s/>αλκοόλης<text:s/>που<text:s/>παρελήφθησαν<text:s/>σύμφωνα<text:s/>με<text:s/>την<text:s/>υπό<text:s/>στοιχεία<text:s/>Φ.585/349/<text:s/>16-06-1999<text:s/>απόφαση<text:s/>του<text:s/>Υφυπουργού<text:s/>Οικονομικών<text:s/>«Όροι<text:s/>και<text:s/>διατυπώσεις<text:s/>για<text:s/>την<text:s/>απαλλαγή<text:s/>από<text:s/>τον<text:s/>Ε.Φ.Κ.<text:s/>της<text:s/>αιθυλικής<text:s/>και<text:s/>ισοπροπυλικής<text:s/>αλκοόλης<text:s/>που<text:s/>χρησιμοποιούνται<text:s/>στην<text:s/>παραγωγή<text:s/>φαρμάκων».</text:span></text:p>
      <text:p text:style-name="P99"><text:span text:style-name="T99_1">4.</text:span><text:span text:style-name="T99_2"><text:s/>Για<text:s/>αιτήσεις<text:s/>χορήγησης<text:s/>απαλλαγής<text:s/>από<text:s/>τον<text:s/>Ε.Φ.Κ.<text:s/>αιθυλικής<text:s/>αλκοόλης<text:s/>για<text:s/>την<text:s/>παραγωγή<text:s/>φαρμάκων,<text:s/>κατ’<text:s/>εφαρμογή<text:s/>της<text:s/>περ.<text:s/>δ)<text:s/>παρ.<text:s/>1<text:s/>του<text:s/>άρθρου<text:s/>83<text:s/>του<text:s/>ν.<text:s/>2960/2001,<text:s/>οι<text:s/>οποίες<text:s/>υποβάλλονται<text:s/>μετά<text:s/>την<text:s/>έναρξη<text:s/>ισχύος<text:s/>της<text:s/>παρούσας,<text:s/>εφαρμόζονται<text:s/>αποκλειστικά<text:s/>και<text:s/>μόνο<text:s/>οι<text:s/>διατάξεις<text:s/>της<text:s/>παρούσας.</text:span></text:p>
      <text:h text:style-name="P100" text:outline-level="6"><text:span text:style-name="T100_1">Άρθρο<text:s/>8<text:s/></text:span></text:h>
      <text:h text:style-name="P101" text:outline-level="6"><text:span text:style-name="T101_1">Έναρξη<text:s/>Ισχύος</text:span></text:h>
      <text:p text:style-name="P102"><text:span text:style-name="T10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03"><text:span text:style-name="T103_1">ΠΑΡΑΡΤΗΜΑ<text:s/>Ι</text:span></text:p>
      <text:p text:style-name="P104"><text:span text:style-name="T104_1">ΥΠΟΔΕΙΓΜΑ<text:s/>ΕΓΓΥΗΤΙΚΗΣ<text:s/>ΕΠΙΣΤΟΛΗΣ</text:span></text:p>
      <text:p text:style-name="P105"><text:span text:style-name="T105_1">ΕΚΔΟΤΗΣ:<text:s/></text:span></text:p>
      <text:p text:style-name="P106"><text:span text:style-name="T106_1">Δ/ΝΣΗ:<text:s/></text:span></text:p>
      <text:p text:style-name="P107"><text:span text:style-name="T107_1">ΗΜΕΡΟΜΗΝΙΑ<text:s/></text:span><text:span text:style-name="T107_2">ΕΚΔΟΣΗΣ<text:s/></text:span></text:p>
      <text:p text:style-name="P108"><text:span text:style-name="T108_1">ΠΡΟΣ:</text:span></text:p>
      <text:p text:style-name="P109"><text:span text:style-name="T109_1">ΑΝΕΞΑΡΤΗΤΗ<text:s/>ΑΡΧΗ<text:s/>ΔΗΜΟΣΙΩΝ<text:s/>ΕΣΟΔΩΝ</text:span></text:p>
      <text:p text:style-name="P110"><text:span text:style-name="T110_1">ΤΕΛΩΝΕΙΟ<text:s/></text:span></text:p>
      <text:p text:style-name="P111"><text:span text:style-name="T111_1">ΔΙΕΥΘΥΝΣΗ<text:s/></text:span></text:p>
      <text:p text:style-name="P112"><text:span text:style-name="T112_1">ΕΓΓΥΗΤΙΚΗ<text:s/>ΕΠΙΣΤΟΛΗ<text:s/>Νο<text:s/></text:span></text:p>
      <text:p text:style-name="P113"><text:span text:style-name="T113_1">ΕΥΡΩ<text:s/></text:span></text:p>
      <text:p text:style-name="P114"><text:span text:style-name="T114_1">Με<text:s/>την<text:s/>παρούσα<text:s/>εγγυητική<text:s/>επιστολή<text:s/>εγγυώμαστε<text:s/>ως<text:s/>αυτοφειλέτες<text:s/>ανεπιφύλακτα<text:s/>και<text:s/>ανέκκλητα,<text:s/>παραιτούμενοι<text:s/>απο<text:s/>το<text:s/>δικαίωμα<text:s/>της<text:s/>διαιρεσεως<text:s/>και<text:s/>διζήσεως<text:s/>υπέρ<text:s/>της<text:s/>εταιρείας<text:s/>(πλήρης<text:s/>επωνυμία/<text:s/>ονοματεπώνυμο/ΑΦΜ/διεύθυνση)<text:s/>και<text:s/>μέχρι<text:s/>του<text:s/></text:span><text:span text:style-name="T114_2">ποσού</text:span><text:span text:style-name="T114_3"><text:s/>ΕΥΡΩ<text:s/>(Αριθμητικά<text:s/>και<text:s/>ολογράφως),<text:s/>για<text:s/>την<text:s/>κάλυψη<text:s/>κάθε<text:s/>αξίωσης<text:s/>του<text:s/>Ελληνικού<text:s/>Δημοσίου,<text:s/>του<text:s/>Ειδικού<text:s/>ΦΟρου<text:s/>Κατανάλωσης<text:s/>(Ε.Φ.Κ.),<text:s/>των<text:s/>λοιπών<text:s/>φορολογικών<text:s/>επιβαρύνσεων<text:s/>και<text:s/>των<text:s/>προσαυξήσεων<text:s/>εκπρΟθεσμης<text:s/>καταβολής,<text:s/>που<text:s/>θα<text:s/>βεβαιωθούν<text:s/>και<text:s/>θα<text:s/>καταλογιστούν<text:s/>απΟ<text:s/>οποιαδήποτε<text:s/>αιτία<text:s/>σε<text:s/>βάρος<text:s/>της<text:s/>ανωτέρω<text:s/>εταιρείας<text:s/>για<text:s/>την<text:s/>αγορά<text:s/>αιθυλικής<text:s/>αλκοΟλης<text:s/>κατ’<text:s/>εφαρμογή<text:s/>της<text:s/>παρ.<text:s/>1<text:s/>δ'<text:s/>του<text:s/>άρθρου<text:s/>83<text:s/></text:span><text:span text:style-name="T114_4">του</text:span><text:span text:style-name="T114_5"><text:s/>ν.2960/01<text:s/>και<text:s/>της<text:s/>αριθμ.<text:s/>ΑΥΟ<text:s/>.</text:span></text:p>
      <text:p text:style-name="P115"><text:span text:style-name="T115_1">Εγγυώμαστε<text:s/>Οτι<text:s/>θα<text:s/>καταβάλλουμε<text:s/>τις<text:s/>παραπάνω<text:s/>φορολογικές<text:s/>επιβαρύνσεις<text:s/>με<text:s/>τις<text:s/>προσαυξήσεις<text:s/>εκπρΟθεσμης<text:s/>καταβολής<text:s/>και<text:s/>μέχρι<text:s/>του<text:s/></text:span><text:span text:style-name="T115_2">ποσού</text:span><text:span text:style-name="T115_3"><text:s/>των<text:s/>ΕΥΡΩ<text:s/>(ολογράφως<text:s/>και<text:s/>αριθμητικώς)<text:s/>που<text:s/>αναλογούν<text:s/>στην<text:s/>παραληφθείσα<text:s/>αιθυλική<text:s/>αλκοΟλη,<text:s/>αν<text:s/>για<text:s/>οποιαδήποτε<text:s/>αιτία<text:s/>καταστούν<text:s/>απαιτητές<text:s/>απΟ<text:s/>εσάς<text:s/>και<text:s/>εντΟς<text:s/>τριών<text:s/>(3)<text:s/>εργάσιμων<text:s/>ημερών<text:s/>απΟ<text:s/>τη<text:s/>λήψη,<text:s/>επί<text:s/>αποδείξει,<text:s/>εγγράφου<text:s/>ειδοποίησής<text:s/>σας<text:s/>με<text:s/>την<text:s/>οποία<text:s/>κηρύσσετε<text:s/>την<text:s/>κατάπτωση<text:s/>της<text:s/>εγγύησης<text:s/>προς<text:s/>ΟφελΟς<text:s/>σας,<text:s/>μερικώς<text:s/>ή<text:s/>ολικώς<text:s/>μέχρι<text:s/>ολΟκληρου<text:s/>το<text:s/>ποσού<text:s/>που<text:s/>καλύπτει,<text:s/>παραιτούμενοι<text:s/>του<text:s/>δικαιώματος<text:s/>της<text:s/>διζήσεως<text:s/>και<text:s/>διαιρέσεως.</text:span></text:p>
      <text:p text:style-name="P116"><text:span text:style-name="T116_1">Στην<text:s/>περίπτωση<text:s/>μη<text:s/>καταβολής<text:s/>των<text:s/>επιβαρύνσεων<text:s/>εντΟς<text:s/>της<text:s/>ανωτέρω<text:s/>προθεσμίας<text:s/>υποχρεούμαστε<text:s/>να<text:s/>καταβάλλουμε<text:s/>και<text:s/>τις<text:s/>πέραν<text:s/>της<text:s/>προθεσμίας<text:s/>αυτής<text:s/>οφειλΟμενες<text:s/>προσαυξήσεις<text:s/>εκπρΟθεσμης<text:s/>καταβολής<text:s/>έστω<text:s/>και<text:s/>αν<text:s/>αυτές<text:s/>υπερβαίνουν<text:s/>το<text:s/>προαναφερΟμενο<text:s/>ποσΟ<text:s/></text:span><text:span text:style-name="T116_2">των</text:span><text:span text:style-name="T116_3"><text:s/>Ευρώ<text:s/>(ολογράφως<text:s/>και</text:span></text:p>
      <text:p text:style-name="P117"><text:span text:style-name="T117_1">αριθμητικώς),<text:s/>παραιτούμενοι<text:s/>προς<text:s/>τούτο<text:s/>και<text:s/>για<text:s/>το<text:s/>επιπλέον<text:s/>ποσΟ<text:s/>των<text:s/>προσαυξήσεων<text:s/>εκπρΟθεσμης<text:s/>καταβολής<text:s/>του<text:s/>δικαιώματος<text:s/>της<text:s/>διζήσεως<text:s/>και<text:s/>διαιρέσεως.</text:span></text:p>
      <text:p text:style-name="P118"><text:span text:style-name="T118_1">Σε<text:s/>περίπτωση<text:s/>καταβολής<text:s/>ολΟκληρου<text:s/>του<text:s/>ποσού<text:s/>που<text:s/>οφείλεται,<text:s/>κατά<text:s/>τα<text:s/>προαναφερΟμενα,<text:s/>η<text:s/>Υπηρεσία<text:s/>σας,<text:s/>ύστερα<text:s/>απΟ<text:s/>αίτησή<text:s/>μας,<text:s/>πρέπει<text:s/>να<text:s/>μας<text:s/>αποδεσμεύσει<text:s/>απΟ<text:s/>την<text:s/>παρούσα<text:s/>εγγυητική<text:s/>επιστολή.</text:span></text:p>
      <text:p text:style-name="P119"><text:span text:style-name="T119_1">Επίσης<text:s/>υποχρεούμαστε<text:s/>στην<text:s/>ανωτέρω<text:s/>καταβολή<text:s/>ανεξάρτητα<text:s/>αν<text:s/>η<text:s/>γενεσιουργΟς<text:s/>της<text:s/>απαίτησης<text:s/>αιτία<text:s/>οφείλεται<text:s/>στην<text:s/>ύπαρξη<text:s/>δΟλου<text:s/>ή<text:s/>αμέλειας<text:s/>του<text:s/>υπέρ<text:s/>ου<text:s/>η<text:s/>εγγύηση<text:s/>ή<text:s/>των<text:s/>προστηθέντων<text:s/>του.<text:s/>ΤυχΟν<text:s/>διαφορά<text:s/>μεταξύ<text:s/>ημών<text:s/>και<text:s/>του<text:s/>προσώπου<text:s/>υπέρ<text:s/>του<text:s/>οποίου<text:s/>εγγυούμαστε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/text:span></text:p>
      <text:p text:style-name="P120"><text:span text:style-name="T120_1">Η<text:s/>παρούσα<text:s/>εγγυητική<text:s/>επιστολή<text:s/>αφορά<text:s/>μΟνο<text:s/>την<text:s/>παραπάνω<text:s/>αιτία<text:s/>και<text:s/>ισχύει<text:s/>μέχρις<text:s/>Οτου<text:s/>αυτή<text:s/>μας<text:s/>επιστραφεί<text:s/>ή<text:s/>μέχρις<text:s/>Οτου<text:s/>λάβουμε<text:s/>έγγραφη<text:s/>δήλωσή<text:s/>σας<text:s/>Οτι<text:s/>μπορούμε<text:s/>να<text:s/>θεωρήσουμε<text:s/>Οτι<text:s/>απαλλασσΟμαστε<text:s/>απΟ<text:s/>κάθε<text:s/>σχετική<text:s/>υποχρέωση.</text:span></text:p>
      <text:p text:style-name="P121"><text:span text:style-name="T121_1">Βεβαιώνουμε<text:s/>υπεύθυνα<text:s/>Οτι<text:s/>το<text:s/>ποσΟ<text:s/>των<text:s/>εγγυητικών<text:s/>μας<text:s/>επιστολών<text:s/>προς<text:s/>το<text:s/>ΔημΟσιο<text:s/>και<text:s/>τα<text:s/>Ν.Π.Δ.Δ.<text:s/>που<text:s/>εκδώσαμε<text:s/>και<text:s/>ισχύουν<text:s/>ακΟμα,<text:s/>συμπεριλαμβανομένου<text:s/>και<text:s/>του<text:s/>ποσού<text:s/>της<text:s/>παρούσας<text:s/>δεν<text:s/>υπερβαίνει<text:s/>το<text:s/>καθοριζΟμενο<text:s/>απΟ<text:s/>το<text:s/>νΟμο<text:s/>σχετικΟ<text:s/>ανώτατο<text:s/>Οριο<text:s/>παροχής<text:s/>εγγυήσεων<text:s/>που<text:s/>έχουμε<text:s/>δικαίωμα<text:s/>να<text:s/>εκδίδουμε.</text:span></text:p>
      <text:p text:style-name="P122"><text:span text:style-name="T122_1">ΤΟπος<text:s/>και<text:s/>ημερομηνία</text:span></text:p>
      <text:p text:style-name="P123"><text:span text:style-name="T123_1">Υπογραφή</text:span></text:p>
      <text:p text:style-name="P124"><text:span text:style-name="T124_1">ΠΑΡΑΡΤΗΜΑ<text:s/></text:span></text:p>
      <text:p text:style-name="P125"><text:span text:style-name="T125_1">IIΥΠΟΔΕΙΓΜΑ<text:s/>ΑΔΕΙΑΣ<text:s/>ΜΕΤΑΦΟΡΑΣ<text:s/>ΑΙΘΥΛΙΚΗΣ<text:s/>ΑΛΚΟΟΛΗΣ</text:span></text:p>
      <text:p text:style-name="P126"><text:span text:style-name="T126_1">ΕΛΛΗΝΙΚΗ<text:s/>ΔΗΜΟΚΡΑΤΙΑ</text:span></text:p>
      <text:p text:style-name="P127"><text:span text:style-name="T127_1">ΛΑΔΕ</text:span></text:p>
      <text:p text:style-name="P128"><text:span text:style-name="T128_1">Ανεξάρτητη<text:s/>Αρχή<text:s/>Δημοσίων<text:s/>Εσόδων</text:span></text:p>
      <text:p text:style-name="P129"><text:span text:style-name="T129_1">ΓΕΝΙΚΗ<text:s/>ΔΙΕΥΘΥΝΣΗ<text:s/>ΤΕΛΩΝΕΙΩΝ<text:s/>ΚΑΙ<text:s/>ΕΦΚ</text:span></text:p>
      <text:p text:style-name="P130"><text:span text:style-name="T130_1">ΤΕΛΩΝΕΙΟ<text:s/>:<text:s/></text:span></text:p>
      <text:p text:style-name="P131"><text:span text:style-name="T131_1">Ταχ.<text:s/>Δ/νση:<text:s/></text:span></text:p>
      <text:p text:style-name="P132"><text:span text:style-name="T132_1">Ταχ.<text:s/>Κώδικας:<text:s/></text:span></text:p>
      <text:p text:style-name="P133"><text:span text:style-name="T133_1">Πληροφορίες:<text:s/></text:span></text:p>
      <text:p text:style-name="P134"><text:span text:style-name="T134_1">Τηλέφωνο:<text:s/></text:span></text:p>
      <text:p text:style-name="P135"><text:span text:style-name="T135_1">E-Mail:………………………….</text:span></text:p>
      <text:p text:style-name="P136"><text:span text:style-name="T136_1">ΑΔΕΙΑ<text:s/>ΜΕΤΑΦΟΡΑΣ<text:s/>ΑΙΘΥΛΙΚΗΣ<text:s/>ΑΛΚΟΟΛΗΣ</text:span></text:p>
      <text:p text:style-name="P137"><text:span text:style-name="T137_1">Ο<text:s/>προιστάαενος<text:s/>του<text:s/>Τελωνείου</text:span></text:p>
      <text:p text:style-name="P138"><text:span text:style-name="T138_1">'Εχοντας<text:s/>υπόψη:</text:span></text:p>
      <text:p text:style-name="P139"><text:span text:style-name="T139_1">1.</text:span><text:span text:style-name="T139_2"><text:s/>Τις<text:s/>διατάξεις<text:s/>της<text:s/>περ.<text:s/>δ)<text:s/>της<text:s/>παρ.<text:s/>1<text:s/>του<text:s/>άρθρου<text:s/>83<text:s/>του<text:s/>ν.2960/01<text:s/>(265<text:s/>Α’)</text:span></text:p>
      <text:p text:style-name="P140"><text:span text:style-name="T140_1">Τις<text:s/>διατάξεις<text:s/>της<text:s/>υπό<text:s/>στοιχεία<text:s/>Απόφασης<text:s/>Υφυπουργού<text:s/>Οικονομικών<text:s/>«Όροι<text:s/>και<text:s/>διατυπώσεις<text:s/>για<text:s/>την<text:s/>παραλαβή<text:s/>με<text:s/>απαλλαγή<text:s/>από<text:s/>τον<text:s/>Ειδικό<text:s/>Φόρο<text:s/>Κατανάλωσης<text:s/>της<text:s/>αιθυλικής<text:s/>αλκοόλης,<text:s/>που<text:s/>χρησιμοποιείται:<text:s/>α)<text:s/>για<text:s/>την<text:s/>παραγωγή<text:s/>φαρμάκων<text:s/>που<text:s/>προορίζονται<text:s/>για<text:s/>ανθρώπινη<text:s/>και<text:s/>κτηνιατρική<text:s/>χρήση<text:s/>και<text:s/>β)<text:s/>για<text:s/>την<text:s/>παρασκευή<text:s/>πρώτης<text:s/>ύλης<text:s/>των<text:s/>φαρμάκων,<text:s/>κατ’<text:s/>εφαρμογή<text:s/>των<text:s/>διατάξεων<text:s/>της<text:s/>περ.<text:s/>δ)<text:s/>της<text:s/>παρ.<text:s/>1<text:s/>του<text:s/>άρθρου<text:s/>83<text:s/>του<text:s/>ν.<text:s/>2960/2001»</text:span></text:p>
      <text:p text:style-name="P141"><text:span text:style-name="T141_1">Την<text:s/>από<text:s/>αίτηση<text:s/>της<text:s/>Φαρμακευτικής<text:s/>εταιρείας<text:s/>«<text:s/>»</text:span></text:p>
      <text:p text:style-name="P142"><text:span text:style-name="T142_1">εγκρίνουμε</text:span></text:p>
      <text:p text:style-name="P143"><text:span text:style-name="T143_1">την<text:s/>μεταφορά<text:s/>της<text:s/>ποσότητας<text:s/>αιθυλικής<text:s/>αλκοόλης<text:s/>από<text:s/>την<text:s/>Φαρμακευτική<text:s/>Εταιρεία</text:span></text:p>
      <text:p text:style-name="P144"><text:span text:style-name="T144_1">(Στοιχεία</text:span><text:span text:style-name="T144_2"><text:s/>εταιρείας<text:s/>όπως<text:s/>επωνυμία<text:s/>,έδρα,<text:s/>Α.Φ.Μ.<text:s/>κλπ)<text:s/>με<text:s/>τη<text:s/>Δήλωση<text:s/>Ε.Φ.Κ.<text:s/>με<text:s/>Μοναδικό<text:s/>Αριθμό<text:s/>Καταχώρησης<text:s/>(MRN)<text:s/>από<text:s/>τις<text:s/>εγκαταστάσεις<text:s/>της<text:s/>(πλήρη<text:s/>στοιχεία<text:s/>της<text:s/>Διεύθυνσης<text:s/>της<text:s/>φαρμακευτικής<text:s/>εταιρείας<text:s/>αποστολής)<text:s/>στις<text:s/>εγκαταστάσεις<text:s/>της<text:s/>φαρμακευτικής<text:s/>εταιρείας<text:s/>(Πλήρη<text:s/>στοιχεία<text:s/>της<text:s/>φαρμακευτικής<text:s/>εταιρείας<text:s/>που<text:s/>παραλαμβάνει<text:s/>την<text:s/>αιθυλική<text:s/>αλκοόλη<text:s/>όπως<text:s/>Επωνυμία,<text:s/>Α.Φ.Μ.,<text:s/>Διεύθυνση<text:s/>των<text:s/>εγκαταστάσεων<text:s/>παραλαβής<text:s/>κλπ.)</text:span></text:p>
      <text:p text:style-name="P145"><text:span text:style-name="T145_1">0<text:s/>προϊστάμενος<text:s/>του<text:s/>τελωνείου<text:s/></text:span><text:span text:style-name="T145_2">(</text:span><text:span text:style-name="T145_3">σφραγίδα<text:s/>και<text:s/>υπογραφή</text:span><text:span text:style-name="T145_4">)</text:span></text:p>
      <text:p text:style-name="P146"><text:span text:style-name="T146_1">ΠΑΡΑΡΤΗΜΑ<text:s/></text:span><text:span text:style-name="T146_2">III</text:span><text:span text:style-name="T146_3">:<text:s/></text:span><text:span text:style-name="T146_4">Υπόδεινμα<text:s/>ειδικά<text:s/>νραμμονραφημένου<text:s/>βιβλίο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147"><text:span text:style-name="T147_1">&lt;<text:s/>LD<text:s/>ο<text:s/>ο<text:s/>ΓΜ<text:s/>Ο</text:span></text:p>
            <text:p text:style-name="P148"><text:span text:style-name="T148_1">ΓΜ<text:s/>&gt;</text:span></text:p>
            <text:p text:style-name="P149"><text:span text:style-name="T149_1">ο<text:s/>ίο<text:s/>ο.<text:s/>ω<text:s/>Κ<text:s/>^<text:s/>ο.<text:s/>Ο<text:s/>Κ</text:span></text:p>
            <text:p text:style-name="P150"><text:span text:style-name="T150_1">ΡΩ<text:s/>00<text:s/>Ο<text:s/>Ο.<text:s/>Φ<text:s/>Ο.</text:span></text:p>
            <text:p text:style-name="P151"><text:span text:style-name="T151_1">Ι</text:span></text:p>
            <text:p text:style-name="P152"><text:span text:style-name="T152_1">ο<text:s/>Ο<text:s/>i^</text:span></text:p>
            <text:p text:style-name="P153"><text:span text:style-name="T153_1">&lt;<text:s/>ΙΝ<text:s/>^</text:span></text:p>
            <text:p text:style-name="P154"><text:span text:style-name="T154_1">0<text:s/>&lt;</text:span></text:p>
            <text:p text:style-name="P155"><text:span text:style-name="T155_1">&lt;<text:s/>&lt;<text:s/>&lt;</text:span></text:p>
          </table:table-cell>
          <table:table-cell table:style-name="Cell2">
            <text:p text:style-name="P156"><text:span text:style-name="T156_1">ο<text:s/>ΓΜ<text:s/>ΓΜ</text:span></text:p>
            <text:p text:style-name="P157"><text:span text:style-name="T157_1">ΡΩ<text:s/>ιϊ<text:s/>Ο<text:s/>ΓΜ</text:span></text:p>
            <text:p text:style-name="P158"><text:span text:style-name="T158_1">-ο<text:s/>e<text:s/>&lt;</text:span></text:p>
          </table:table-cell>
          <table:table-cell table:style-name="Cell3">
            <text:p text:style-name="P159"><text:span text:style-name="T159_1">ΙΝ<text:s/>&lt;<text:s/>&lt;<text:s/>&lt;<text:s/>&lt;<text:s/>Θ<text:s/>&lt;<text:s/>α<text:s/>Ι=</text:span></text:p>
          </table:table-cell>
          <table:table-cell table:style-name="Cell4">
            <text:p text:style-name="P160"><text:span text:style-name="T160_1">&lt;</text:span></text:p>
          </table:table-cell>
          <table:table-cell table:style-name="Cell5">
            <text:p text:style-name="P161"><text:span text:style-name="T161_1">Θ<text:s/>&lt;</text:span></text:p>
          </table:table-cell>
          <table:table-cell table:style-name="Cell6">
            <text:p text:style-name="P162"><text:span text:style-name="T162_1">δ<text:s/>Χ<text:s/>Ι_<text:s/>ο<text:s/>α</text:span></text:p>
          </table:table-cell>
          <table:table-cell table:style-name="Cell7" table:number-columns-spanned="2">
            <text:p text:style-name="P163"><text:span text:style-name="T163_1">3<text:s/>Ο</text:span></text:p>
          </table:table-cell>
          <table:covered-table-cell/>
          <table:table-cell table:style-name="Cell8">
            <text:p text:style-name="P164"><text:span text:style-name="T164_1">a<text:s/>Q.<text:s/>CO</text:span></text:p>
            <text:p text:style-name="P165"><text:span text:style-name="T165_1">'"^<text:s/>-a</text:span></text:p>
          </table:table-cell>
          <table:table-cell table:style-name="Cell9">
            <text:p text:style-name="P166"/>
          </table:table-cell>
          <table:table-cell table:style-name="Cell10">
            <text:p text:style-name="P167"/>
          </table:table-cell>
          <table:table-cell table:style-name="Cell11">
            <text:p text:style-name="P168"/>
          </table:table-cell>
          <table:table-cell table:style-name="Cell12">
            <text:p text:style-name="P169"/>
          </table:table-cell>
          <table:table-cell table:style-name="Cell13">
            <text:p text:style-name="P170"/>
          </table:table-cell>
        </table:table-row>
        <table:table-row table:style-name="Row2">
          <table:table-cell table:style-name="Cell14">
            <text:p text:style-name="P171"/>
          </table:table-cell>
          <table:table-cell table:style-name="Cell15">
            <text:p text:style-name="P172"/>
          </table:table-cell>
          <table:table-cell table:style-name="Cell16">
            <text:p text:style-name="P173"/>
          </table:table-cell>
          <table:table-cell table:style-name="Cell17">
            <text:p text:style-name="P174"/>
          </table:table-cell>
          <table:table-cell table:style-name="Cell18">
            <text:p text:style-name="P175"/>
          </table:table-cell>
          <table:table-cell table:style-name="Cell19">
            <text:p text:style-name="P176"/>
          </table:table-cell>
          <table:table-cell table:style-name="Cell20" table:number-columns-spanned="2">
            <text:p text:style-name="P177"/>
          </table:table-cell>
          <table:covered-table-cell/>
          <table:table-cell table:style-name="Cell21">
            <text:p text:style-name="P178"><text:span text:style-name="T178_1">a<text:s/>a</text:span></text:p>
          </table:table-cell>
          <table:table-cell table:style-name="Cell22">
            <text:p text:style-name="P179"/>
          </table:table-cell>
          <table:table-cell table:style-name="Cell23">
            <text:p text:style-name="P180"/>
          </table:table-cell>
          <table:table-cell table:style-name="Cell24">
            <text:p text:style-name="P181"/>
          </table:table-cell>
          <table:table-cell table:style-name="Cell25">
            <text:p text:style-name="P182"/>
          </table:table-cell>
          <table:table-cell table:style-name="Cell26">
            <text:p text:style-name="P183"/>
          </table:table-cell>
        </table:table-row>
        <table:table-row table:style-name="Row3">
          <table:table-cell table:style-name="Cell27">
            <text:p text:style-name="P184"/>
          </table:table-cell>
          <table:table-cell table:style-name="Cell28">
            <text:p text:style-name="P185"/>
          </table:table-cell>
          <table:table-cell table:style-name="Cell29">
            <text:p text:style-name="P186"/>
          </table:table-cell>
          <table:table-cell table:style-name="Cell30">
            <text:p text:style-name="P187"/>
          </table:table-cell>
          <table:table-cell table:style-name="Cell31">
            <text:p text:style-name="P188"/>
          </table:table-cell>
          <table:table-cell table:style-name="Cell32">
            <text:p text:style-name="P189"/>
          </table:table-cell>
          <table:table-cell table:style-name="Cell33">
            <text:p text:style-name="P190"><text:span text:style-name="T190_1">Χ<text:s/>IN<text:s/>Χ<text:s/>ο.<text:s/>Χ<text:s/>IN<text:s/>LU<text:s/>X<text:s/>ΙΟ<text:s/>IN<text:s/>ο<text:s/>Χ</text:span></text:p>
          </table:table-cell>
          <table:table-cell table:style-name="Cell34">
            <text:p text:style-name="P191"><text:span text:style-name="T191_1">ω<text:s/>Η<text:s/>c<text:s/>&gt;<text:s/>-<text:s/>o</text:span></text:p>
            <text:p text:style-name="P192"><text:span text:style-name="T192_1">.^^<text:s/>&gt;<text:s/>l^a1<text:s/>°&amp;<text:s/>a<text:s/>O.o-a<text:s/>-3<text:s/>^Si§<text:s/>&amp;<text:s/>θ<text:s/>&amp;</text:span></text:p>
          </table:table-cell>
          <table:table-cell table:style-name="Cell35">
            <text:p text:style-name="P193"><text:span text:style-name="T193_1">p<text:s/>o<text:s/>d<text:s/>'^<text:s/>-d</text:span></text:p>
          </table:table-cell>
          <table:table-cell table:style-name="Cell36">
            <text:p text:style-name="P194"/>
          </table:table-cell>
          <table:table-cell table:style-name="Cell37">
            <text:p text:style-name="P195"/>
          </table:table-cell>
          <table:table-cell table:style-name="Cell38">
            <text:p text:style-name="P196"/>
          </table:table-cell>
          <table:table-cell table:style-name="Cell39">
            <text:p text:style-name="P197"/>
          </table:table-cell>
          <table:table-cell table:style-name="Cell40">
            <text:p text:style-name="P198"/>
          </table:table-cell>
        </table:table-row>
        <table:table-row table:style-name="Row4">
          <table:table-cell table:style-name="Cell41">
            <text:p text:style-name="P199"/>
          </table:table-cell>
          <table:table-cell table:style-name="Cell42">
            <text:p text:style-name="P200"/>
          </table:table-cell>
          <table:table-cell table:style-name="Cell43">
            <text:p text:style-name="P201"/>
          </table:table-cell>
          <table:table-cell table:style-name="Cell44">
            <text:p text:style-name="P202"/>
          </table:table-cell>
          <table:table-cell table:style-name="Cell45">
            <text:p text:style-name="P203"/>
          </table:table-cell>
          <table:table-cell table:style-name="Cell46">
            <text:p text:style-name="P204"/>
          </table:table-cell>
          <table:table-cell table:style-name="Cell47">
            <text:p text:style-name="P205"/>
          </table:table-cell>
          <table:table-cell table:style-name="Cell48">
            <text:p text:style-name="P206"/>
          </table:table-cell>
          <table:table-cell table:style-name="Cell49">
            <text:p text:style-name="P207"><text:span text:style-name="T207_1">S<text:s/>Q-<text:s/>Q.<text:s/>to</text:span></text:p>
          </table:table-cell>
          <table:table-cell table:style-name="Cell50">
            <text:p text:style-name="P208"/>
          </table:table-cell>
          <table:table-cell table:style-name="Cell51">
            <text:p text:style-name="P209"/>
          </table:table-cell>
          <table:table-cell table:style-name="Cell52">
            <text:p text:style-name="P210"/>
          </table:table-cell>
          <table:table-cell table:style-name="Cell53">
            <text:p text:style-name="P211"/>
          </table:table-cell>
          <table:table-cell table:style-name="Cell54">
            <text:p text:style-name="P212"/>
          </table:table-cell>
        </table:table-row>
        <table:table-row table:style-name="Row5">
          <table:table-cell table:style-name="Cell55">
            <text:p text:style-name="P213"/>
          </table:table-cell>
          <table:table-cell table:style-name="Cell56">
            <text:p text:style-name="P214"/>
          </table:table-cell>
          <table:table-cell table:style-name="Cell57">
            <text:p text:style-name="P215"/>
          </table:table-cell>
          <table:table-cell table:style-name="Cell58">
            <text:p text:style-name="P216"/>
          </table:table-cell>
          <table:table-cell table:style-name="Cell59">
            <text:p text:style-name="P217"/>
          </table:table-cell>
          <table:table-cell table:style-name="Cell60">
            <text:p text:style-name="P218"/>
          </table:table-cell>
          <table:table-cell table:style-name="Cell61">
            <text:p text:style-name="P219"/>
          </table:table-cell>
          <table:table-cell table:style-name="Cell62" table:number-columns-spanned="2">
            <text:p text:style-name="P220"><text:span text:style-name="T220_1">a.<text:s/>'t3<text:s/>~<text:s/>°<text:s/>a<text:s/>9<text:s/>-g<text:s/>a.Q_<text:s/>-δg<text:s/>“<text:s/>ai</text:span></text:p>
          </table:table-cell>
          <table:covered-table-cell/>
          <table:table-cell table:style-name="Cell63">
            <text:p text:style-name="P221"/>
          </table:table-cell>
          <table:table-cell table:style-name="Cell64">
            <text:p text:style-name="P222"/>
          </table:table-cell>
          <table:table-cell table:style-name="Cell65">
            <text:p text:style-name="P223"/>
          </table:table-cell>
          <table:table-cell table:style-name="Cell66">
            <text:p text:style-name="P224"/>
          </table:table-cell>
          <table:table-cell table:style-name="Cell67">
            <text:p text:style-name="P225"/>
          </table:table-cell>
        </table:table-row>
        <table:table-row table:style-name="Row6">
          <table:table-cell table:style-name="Cell68">
            <text:p text:style-name="P226"/>
          </table:table-cell>
          <table:table-cell table:style-name="Cell69">
            <text:p text:style-name="P227"/>
          </table:table-cell>
          <table:table-cell table:style-name="Cell70">
            <text:p text:style-name="P228"/>
          </table:table-cell>
          <table:table-cell table:style-name="Cell71">
            <text:p text:style-name="P229"/>
          </table:table-cell>
          <table:table-cell table:style-name="Cell72">
            <text:p text:style-name="P230"/>
          </table:table-cell>
          <table:table-cell table:style-name="Cell73">
            <text:p text:style-name="P231"/>
          </table:table-cell>
          <table:table-cell table:style-name="Cell74">
            <text:p text:style-name="P232"/>
          </table:table-cell>
          <table:table-cell table:style-name="Cell75" table:number-columns-spanned="2">
            <text:p text:style-name="P233"><text:span text:style-name="T233_1">ci<text:s/>a<text:s/>a</text:span></text:p>
            <text:p text:style-name="P234"><text:span text:style-name="T234_1">&lt;<text:s/>e°o</text:span></text:p>
          </table:table-cell>
          <table:covered-table-cell/>
          <table:table-cell table:style-name="Cell76">
            <text:p text:style-name="P235"/>
          </table:table-cell>
          <table:table-cell table:style-name="Cell77">
            <text:p text:style-name="P236"/>
          </table:table-cell>
          <table:table-cell table:style-name="Cell78">
            <text:p text:style-name="P237"/>
          </table:table-cell>
          <table:table-cell table:style-name="Cell79">
            <text:p text:style-name="P238"/>
          </table:table-cell>
          <table:table-cell table:style-name="Cell80">
            <text:p text:style-name="P239"/>
          </table:table-cell>
        </table:table-row>
        <table:table-row table:style-name="Row7">
          <table:table-cell table:style-name="Cell81">
            <text:p text:style-name="P240"/>
          </table:table-cell>
          <table:table-cell table:style-name="Cell82">
            <text:p text:style-name="P241"/>
          </table:table-cell>
          <table:table-cell table:style-name="Cell83">
            <text:p text:style-name="P242"/>
          </table:table-cell>
          <table:table-cell table:style-name="Cell84">
            <text:p text:style-name="P243"/>
          </table:table-cell>
          <table:table-cell table:style-name="Cell85">
            <text:p text:style-name="P244"/>
          </table:table-cell>
          <table:table-cell table:style-name="Cell86">
            <text:p text:style-name="P245"/>
          </table:table-cell>
          <table:table-cell table:style-name="Cell87">
            <text:p text:style-name="P246"/>
          </table:table-cell>
          <table:table-cell table:style-name="Cell88" table:number-columns-spanned="2">
            <text:p text:style-name="P247"><text:span text:style-name="T247_1">Ο<text:s/>2</text:span></text:p>
            <text:p text:style-name="P248"><text:span text:style-name="T248_1">*5<text:s/>a<text:s/>~<text:s/>a<text:s/>a<text:s/>LLi<text:s/>K<text:s/>-a<text:s/>K<text:s/>iz</text:span></text:p>
          </table:table-cell>
          <table:covered-table-cell/>
          <table:table-cell table:style-name="Cell89">
            <text:p text:style-name="P249"/>
          </table:table-cell>
          <table:table-cell table:style-name="Cell90">
            <text:p text:style-name="P250"/>
          </table:table-cell>
          <table:table-cell table:style-name="Cell91">
            <text:p text:style-name="P251"/>
          </table:table-cell>
          <table:table-cell table:style-name="Cell92">
            <text:p text:style-name="P252"/>
          </table:table-cell>
          <table:table-cell table:style-name="Cell93">
            <text:p text:style-name="P253"/>
          </table:table-cell>
        </table:table-row>
        <table:table-row table:style-name="Row8">
          <table:table-cell table:style-name="Cell94">
            <text:p text:style-name="P254"/>
          </table:table-cell>
          <table:table-cell table:style-name="Cell95">
            <text:p text:style-name="P255"/>
          </table:table-cell>
          <table:table-cell table:style-name="Cell96">
            <text:p text:style-name="P256"/>
          </table:table-cell>
          <table:table-cell table:style-name="Cell97">
            <text:p text:style-name="P257"/>
          </table:table-cell>
          <table:table-cell table:style-name="Cell98">
            <text:p text:style-name="P258"/>
          </table:table-cell>
          <table:table-cell table:style-name="Cell99">
            <text:p text:style-name="P259"/>
          </table:table-cell>
          <table:table-cell table:style-name="Cell100">
            <text:p text:style-name="P260"/>
          </table:table-cell>
          <table:table-cell table:style-name="Cell101" table:number-columns-spanned="2">
            <text:p text:style-name="P261"><text:span text:style-name="T261_1">S'<text:s/>d</text:span></text:p>
          </table:table-cell>
          <table:covered-table-cell/>
          <table:table-cell table:style-name="Cell102">
            <text:p text:style-name="P262"/>
          </table:table-cell>
          <table:table-cell table:style-name="Cell103">
            <text:p text:style-name="P263"/>
          </table:table-cell>
          <table:table-cell table:style-name="Cell104">
            <text:p text:style-name="P264"/>
          </table:table-cell>
          <table:table-cell table:style-name="Cell105">
            <text:p text:style-name="P265"/>
          </table:table-cell>
          <table:table-cell table:style-name="Cell106">
            <text:p text:style-name="P266"/>
          </table:table-cell>
        </table:table-row>
        <table:table-row table:style-name="Row9">
          <table:table-cell table:style-name="Cell107">
            <text:p text:style-name="P267"/>
          </table:table-cell>
          <table:table-cell table:style-name="Cell108">
            <text:p text:style-name="P268"/>
          </table:table-cell>
          <table:table-cell table:style-name="Cell109">
            <text:p text:style-name="P269"/>
          </table:table-cell>
          <table:table-cell table:style-name="Cell110">
            <text:p text:style-name="P270"/>
          </table:table-cell>
          <table:table-cell table:style-name="Cell111">
            <text:p text:style-name="P271"/>
          </table:table-cell>
          <table:table-cell table:style-name="Cell112">
            <text:p text:style-name="P272"/>
          </table:table-cell>
          <table:table-cell table:style-name="Cell113">
            <text:p text:style-name="P273"/>
          </table:table-cell>
          <table:table-cell table:style-name="Cell114" table:number-columns-spanned="2">
            <text:p text:style-name="P274"><text:span text:style-name="T274_1">dd</text:span></text:p>
          </table:table-cell>
          <table:covered-table-cell/>
          <table:table-cell table:style-name="Cell115">
            <text:p text:style-name="P275"/>
          </table:table-cell>
          <table:table-cell table:style-name="Cell116">
            <text:p text:style-name="P276"/>
          </table:table-cell>
          <table:table-cell table:style-name="Cell117">
            <text:p text:style-name="P277"/>
          </table:table-cell>
          <table:table-cell table:style-name="Cell118">
            <text:p text:style-name="P278"/>
          </table:table-cell>
          <table:table-cell table:style-name="Cell119">
            <text:p text:style-name="P279"/>
          </table:table-cell>
        </table:table-row>
        <table:table-row table:style-name="Row10">
          <table:table-cell table:style-name="Cell120">
            <text:p text:style-name="P280"/>
          </table:table-cell>
          <table:table-cell table:style-name="Cell121">
            <text:p text:style-name="P281"/>
          </table:table-cell>
          <table:table-cell table:style-name="Cell122">
            <text:p text:style-name="P282"/>
          </table:table-cell>
          <table:table-cell table:style-name="Cell123">
            <text:p text:style-name="P283"/>
          </table:table-cell>
          <table:table-cell table:style-name="Cell124">
            <text:p text:style-name="P284"/>
          </table:table-cell>
          <table:table-cell table:style-name="Cell125">
            <text:p text:style-name="P285"/>
          </table:table-cell>
          <table:table-cell table:style-name="Cell126">
            <text:p text:style-name="P286"><text:span text:style-name="T286_1">IN<text:s/>Χ<text:s/>00<text:s/>^<text:s/>&lt;<text:s/>ο.<text:s/>&lt;<text:s/>χ<text:s/>IN<text:s/>LU<text:s/>Ι-<text:s/>Χ<text:s/>ΙΟ<text:s/>IN<text:s/>ο<text:s/>Χ</text:span></text:p>
          </table:table-cell>
          <table:table-cell table:style-name="Cell127">
            <text:p text:style-name="P287"><text:span text:style-name="T287_1">g<text:s/>g<text:s/>a-<text:s/>a<text:s/>g<text:s/>-S<text:s/>*5<text:s/>s<text:s/>O<text:s/>Q.ω<text:s/>O<text:s/>dd<text:s/>χ<text:s/>K<text:s/>O</text:span></text:p>
          </table:table-cell>
          <table:table-cell table:style-name="Cell128">
            <text:p text:style-name="P288"><text:span text:style-name="T288_1">'^<text:s/>-d</text:span></text:p>
          </table:table-cell>
          <table:table-cell table:style-name="Cell129">
            <text:p text:style-name="P289"/>
          </table:table-cell>
          <table:table-cell table:style-name="Cell130">
            <text:p text:style-name="P290"/>
          </table:table-cell>
          <table:table-cell table:style-name="Cell131">
            <text:p text:style-name="P291"/>
          </table:table-cell>
          <table:table-cell table:style-name="Cell132">
            <text:p text:style-name="P292"/>
          </table:table-cell>
          <table:table-cell table:style-name="Cell133">
            <text:p text:style-name="P293"/>
          </table:table-cell>
        </table:table-row>
        <table:table-row table:style-name="Row11">
          <table:table-cell table:style-name="Cell134">
            <text:p text:style-name="P294"/>
          </table:table-cell>
          <table:table-cell table:style-name="Cell135">
            <text:p text:style-name="P295"/>
          </table:table-cell>
          <table:table-cell table:style-name="Cell136">
            <text:p text:style-name="P296"/>
          </table:table-cell>
          <table:table-cell table:style-name="Cell137">
            <text:p text:style-name="P297"/>
          </table:table-cell>
          <table:table-cell table:style-name="Cell138">
            <text:p text:style-name="P298"/>
          </table:table-cell>
          <table:table-cell table:style-name="Cell139">
            <text:p text:style-name="P299"/>
          </table:table-cell>
          <table:table-cell table:style-name="Cell140">
            <text:p text:style-name="P300"/>
          </table:table-cell>
          <table:table-cell table:style-name="Cell141">
            <text:p text:style-name="P301"/>
          </table:table-cell>
          <table:table-cell table:style-name="Cell142">
            <text:p text:style-name="P302"><text:span text:style-name="T302_1">Q.<text:s/>to<text:s/>.d<text:s/>d<text:s/>i^</text:span></text:p>
          </table:table-cell>
          <table:table-cell table:style-name="Cell143">
            <text:p text:style-name="P303"/>
          </table:table-cell>
          <table:table-cell table:style-name="Cell144">
            <text:p text:style-name="P304"/>
          </table:table-cell>
          <table:table-cell table:style-name="Cell145">
            <text:p text:style-name="P305"/>
          </table:table-cell>
          <table:table-cell table:style-name="Cell146">
            <text:p text:style-name="P306"/>
          </table:table-cell>
          <table:table-cell table:style-name="Cell147">
            <text:p text:style-name="P307"/>
          </table:table-cell>
        </table:table-row>
        <table:table-row table:style-name="Row12">
          <table:table-cell table:style-name="Cell148">
            <text:p text:style-name="P308"/>
          </table:table-cell>
          <table:table-cell table:style-name="Cell149">
            <text:p text:style-name="P309"/>
          </table:table-cell>
          <table:table-cell table:style-name="Cell150">
            <text:p text:style-name="P310"/>
          </table:table-cell>
          <table:table-cell table:style-name="Cell151">
            <text:p text:style-name="P311"/>
          </table:table-cell>
          <table:table-cell table:style-name="Cell152">
            <text:p text:style-name="P312"/>
          </table:table-cell>
          <table:table-cell table:style-name="Cell153">
            <text:p text:style-name="P313"/>
          </table:table-cell>
          <table:table-cell table:style-name="Cell154">
            <text:p text:style-name="P314"/>
          </table:table-cell>
          <table:table-cell table:style-name="Cell155" table:number-columns-spanned="2">
            <text:p text:style-name="P315"><text:span text:style-name="T315_1">aaI</text:span><text:span text:style-name="T315_2">'<text:s/></text:span><text:span text:style-name="T315_3">&gt;:<text:s/>a<text:s/>“a<text:s/>1^<text:s/>&amp;<text:s/>ω<text:s/>:5<text:s/>O<text:s/>^<text:s/>C<text:s/>-^<text:s/>|<text:s/>IN<text:s/>O</text:span></text:p>
          </table:table-cell>
          <table:covered-table-cell/>
          <table:table-cell table:style-name="Cell156">
            <text:p text:style-name="P316"/>
          </table:table-cell>
          <table:table-cell table:style-name="Cell157">
            <text:p text:style-name="P317"/>
          </table:table-cell>
          <table:table-cell table:style-name="Cell158">
            <text:p text:style-name="P318"/>
          </table:table-cell>
          <table:table-cell table:style-name="Cell159">
            <text:p text:style-name="P319"/>
          </table:table-cell>
          <table:table-cell table:style-name="Cell160">
            <text:p text:style-name="P320"/>
          </table:table-cell>
        </table:table-row>
        <table:table-row table:style-name="Row13">
          <table:table-cell table:style-name="Cell161">
            <text:p text:style-name="P321"/>
          </table:table-cell>
          <table:table-cell table:style-name="Cell162">
            <text:p text:style-name="P322"/>
          </table:table-cell>
          <table:table-cell table:style-name="Cell163">
            <text:p text:style-name="P323"/>
          </table:table-cell>
          <table:table-cell table:style-name="Cell164">
            <text:p text:style-name="P324"/>
          </table:table-cell>
          <table:table-cell table:style-name="Cell165">
            <text:p text:style-name="P325"/>
          </table:table-cell>
          <table:table-cell table:style-name="Cell166">
            <text:p text:style-name="P326"/>
          </table:table-cell>
          <table:table-cell table:style-name="Cell167">
            <text:p text:style-name="P327"/>
          </table:table-cell>
          <table:table-cell table:style-name="Cell168" table:number-columns-spanned="2">
            <text:p text:style-name="P328"><text:span text:style-name="T328_1">d<text:s/>d</text:span></text:p>
            <text:p text:style-name="P329"><text:span text:style-name="T329_1">Q-dpd'C·<text:s/>&lt;<text:s/>K<text:s/>d<text:s/>K<text:s/>co.</text:span></text:p>
          </table:table-cell>
          <table:covered-table-cell/>
          <table:table-cell table:style-name="Cell169">
            <text:p text:style-name="P330"/>
          </table:table-cell>
          <table:table-cell table:style-name="Cell170">
            <text:p text:style-name="P331"/>
          </table:table-cell>
          <table:table-cell table:style-name="Cell171">
            <text:p text:style-name="P332"/>
          </table:table-cell>
          <table:table-cell table:style-name="Cell172">
            <text:p text:style-name="P333"/>
          </table:table-cell>
          <table:table-cell table:style-name="Cell173">
            <text:p text:style-name="P334"/>
          </table:table-cell>
        </table:table-row>
        <table:table-row table:style-name="Row14">
          <table:table-cell table:style-name="Cell174">
            <text:p text:style-name="P335"/>
          </table:table-cell>
          <table:table-cell table:style-name="Cell175">
            <text:p text:style-name="P336"/>
          </table:table-cell>
          <table:table-cell table:style-name="Cell176">
            <text:p text:style-name="P337"/>
          </table:table-cell>
          <table:table-cell table:style-name="Cell177">
            <text:p text:style-name="P338"/>
          </table:table-cell>
          <table:table-cell table:style-name="Cell178">
            <text:p text:style-name="P339"/>
          </table:table-cell>
          <table:table-cell table:style-name="Cell179">
            <text:p text:style-name="P340"/>
          </table:table-cell>
          <table:table-cell table:style-name="Cell180">
            <text:p text:style-name="P341"/>
          </table:table-cell>
          <table:table-cell table:style-name="Cell181" table:number-columns-spanned="2">
            <text:p text:style-name="P342"><text:span text:style-name="T342_1">I<text:s/>ι<text:s/>,2<text:s/>Q.<text:s/>Q.<text:s/>iS<text:s/>d<text:s/>o<text:s/>d<text:s/>LU<text:s/>K<text:s/>O<text:s/>K</text:span></text:p>
          </table:table-cell>
          <table:covered-table-cell/>
          <table:table-cell table:style-name="Cell182">
            <text:p text:style-name="P343"/>
          </table:table-cell>
          <table:table-cell table:style-name="Cell183">
            <text:p text:style-name="P344"/>
          </table:table-cell>
          <table:table-cell table:style-name="Cell184">
            <text:p text:style-name="P345"/>
          </table:table-cell>
          <table:table-cell table:style-name="Cell185">
            <text:p text:style-name="P346"/>
          </table:table-cell>
          <table:table-cell table:style-name="Cell186">
            <text:p text:style-name="P347"/>
          </table:table-cell>
        </table:table-row>
        <table:table-row table:style-name="Row15">
          <table:table-cell table:style-name="Cell187">
            <text:p text:style-name="P348"/>
          </table:table-cell>
          <table:table-cell table:style-name="Cell188">
            <text:p text:style-name="P349"/>
          </table:table-cell>
          <table:table-cell table:style-name="Cell189">
            <text:p text:style-name="P350"/>
          </table:table-cell>
          <table:table-cell table:style-name="Cell190">
            <text:p text:style-name="P351"/>
          </table:table-cell>
          <table:table-cell table:style-name="Cell191">
            <text:p text:style-name="P352"/>
          </table:table-cell>
          <table:table-cell table:style-name="Cell192">
            <text:p text:style-name="P353"/>
          </table:table-cell>
          <table:table-cell table:style-name="Cell193">
            <text:p text:style-name="P354"/>
          </table:table-cell>
          <table:table-cell table:style-name="Cell194" table:number-columns-spanned="2">
            <text:p text:style-name="P355"><text:span text:style-name="T355_1">3<text:s/>-2<text:s/>o<text:s/>g<text:s/>e<text:s/></text:span><text:span text:style-name="T355_2">zl</text:span><text:span text:style-name="T355_3">a<text:s/>CD<text:s/>ujad<text:s/>c<text:s/>-c</text:span></text:p>
          </table:table-cell>
          <table:covered-table-cell/>
          <table:table-cell table:style-name="Cell195">
            <text:p text:style-name="P356"/>
          </table:table-cell>
          <table:table-cell table:style-name="Cell196">
            <text:p text:style-name="P357"/>
          </table:table-cell>
          <table:table-cell table:style-name="Cell197">
            <text:p text:style-name="P358"/>
          </table:table-cell>
          <table:table-cell table:style-name="Cell198">
            <text:p text:style-name="P359"/>
          </table:table-cell>
          <table:table-cell table:style-name="Cell199">
            <text:p text:style-name="P360"/>
          </table:table-cell>
        </table:table-row>
        <table:table-row table:style-name="Row16">
          <table:table-cell table:style-name="Cell200">
            <text:p text:style-name="P361"/>
          </table:table-cell>
          <table:table-cell table:style-name="Cell201">
            <text:p text:style-name="P362"/>
          </table:table-cell>
          <table:table-cell table:style-name="Cell202">
            <text:p text:style-name="P363"/>
          </table:table-cell>
          <table:table-cell table:style-name="Cell203">
            <text:p text:style-name="P364"/>
          </table:table-cell>
          <table:table-cell table:style-name="Cell204">
            <text:p text:style-name="P365"/>
          </table:table-cell>
          <table:table-cell table:style-name="Cell205">
            <text:p text:style-name="P366"/>
          </table:table-cell>
          <table:table-cell table:style-name="Cell206">
            <text:p text:style-name="P367"/>
          </table:table-cell>
          <table:table-cell table:style-name="Cell207" table:number-columns-spanned="2">
            <text:p text:style-name="P368"><text:span text:style-name="T368_1">^Λ<text:s/>Ida</text:span></text:p>
          </table:table-cell>
          <table:covered-table-cell/>
          <table:table-cell table:style-name="Cell208">
            <text:p text:style-name="P369"/>
          </table:table-cell>
          <table:table-cell table:style-name="Cell209">
            <text:p text:style-name="P370"/>
          </table:table-cell>
          <table:table-cell table:style-name="Cell210">
            <text:p text:style-name="P371"/>
          </table:table-cell>
          <table:table-cell table:style-name="Cell211">
            <text:p text:style-name="P372"/>
          </table:table-cell>
          <table:table-cell table:style-name="Cell212">
            <text:p text:style-name="P373"/>
          </table:table-cell>
        </table:table-row>
        <table:table-row table:style-name="Row17">
          <table:table-cell table:style-name="Cell213">
            <text:p text:style-name="P374"/>
          </table:table-cell>
          <table:table-cell table:style-name="Cell214">
            <text:p text:style-name="P375"/>
          </table:table-cell>
          <table:table-cell table:style-name="Cell215">
            <text:p text:style-name="P376"/>
          </table:table-cell>
          <table:table-cell table:style-name="Cell216">
            <text:p text:style-name="P377"/>
          </table:table-cell>
          <table:table-cell table:style-name="Cell217">
            <text:p text:style-name="P378"/>
          </table:table-cell>
          <table:table-cell table:style-name="Cell218">
            <text:p text:style-name="P379"/>
          </table:table-cell>
          <table:table-cell table:style-name="Cell219">
            <text:p text:style-name="P380"/>
          </table:table-cell>
          <table:table-cell table:style-name="Cell220" table:number-columns-spanned="2">
            <text:p text:style-name="P381"><text:span text:style-name="T381_1">a<text:s/>a</text:span></text:p>
          </table:table-cell>
          <table:covered-table-cell/>
          <table:table-cell table:style-name="Cell221">
            <text:p text:style-name="P382"/>
          </table:table-cell>
          <table:table-cell table:style-name="Cell222">
            <text:p text:style-name="P383"/>
          </table:table-cell>
          <table:table-cell table:style-name="Cell223">
            <text:p text:style-name="P384"/>
          </table:table-cell>
          <table:table-cell table:style-name="Cell224">
            <text:p text:style-name="P385"/>
          </table:table-cell>
          <table:table-cell table:style-name="Cell225">
            <text:p text:style-name="P386"/>
          </table:table-cell>
        </table:table-row>
      </table:table>
      <text:p text:style-name="P387"><text:span text:style-name="T387_1">Η<text:s/>απόφαση<text:s/>αυτή<text:s/>να<text:s/>δημοσιευθεί<text:s/>στην<text:s/>Εφημερίδα<text:s/>της<text:s/>Κυβερνήσεως.</text:span></text:p>
      <text:p text:style-name="P388"><text:span text:style-name="T388_1">Αθήνα,<text:s/>6<text:s/>Αυγούστου<text:s/>2021</text:span></text:p>
      <text:p text:style-name="P389"><text:span text:style-name="T389_1">Ο<text:s/>Υφυπουργός</text:span></text:p>
      <text:p text:style-name="P390"><text:span text:style-name="T390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