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font-style="italic" style:font-style-asian="italic" style:font-style-complex="italic" fo:language="el" fo:language-asian="el"/>
    </style:style>
    <style:style style:name="T84_4" style:family="text">
      <style:text-properties fo:language="el" fo:language-asian="el"/>
    </style:style>
    <style:style style:name="T84_5" style:family="text">
      <style:text-properties fo:font-style="italic" style:font-style-asian="italic" style:font-style-complex="italic" fo:language="el" fo:language-asian="el"/>
    </style:style>
    <style:style style:name="T84_6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>
      <style:text-properties fo:font-style="italic" style:font-style-asian="italic" style:font-style-complex="italic" fo:language="el" fo:language-asian="el"/>
    </style:style>
    <style:style style:name="T85_3" style:family="text">
      <style:text-properties fo:language="el" fo:language-asian="el"/>
    </style:style>
    <style:style style:name="T85_4" style:family="text">
      <style:text-properties fo:font-style="italic" style:font-style-asian="italic" style:font-style-complex="italic" fo:language="el" fo:language-asian="el"/>
    </style:style>
    <style:style style:name="T85_5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font-style="italic" style:font-style-asian="italic" style:font-style-complex="italic" fo:language="el" fo:language-asian="el"/>
    </style:style>
    <style:style style:name="T87_3" style:family="text">
      <style:text-properties fo:language="el" fo:language-asian="el"/>
    </style:style>
    <style:style style:name="T87_4" style:family="text">
      <style:text-properties fo:font-style="italic" style:font-style-asian="italic" style:font-style-complex="italic" fo:language="el" fo:language-asian="el"/>
    </style:style>
    <style:style style:name="T87_5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font-style="italic" style:font-style-asian="italic" style:font-style-complex="italic" fo:language="el" fo:language-asian="el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font-style="italic" style:font-style-asian="italic" style:font-style-complex="italic" fo:language="el" fo:language-asian="el"/>
    </style:style>
    <style:style style:name="T90_2" style:family="text">
      <style:text-properties fo:language="el" fo:language-asian="el"/>
    </style:style>
    <style:style style:name="T90_3" style:family="text">
      <style:text-properties fo:font-style="italic" style:font-style-asian="italic" style:font-style-complex="italic" fo:language="el" fo:language-asian="el"/>
    </style:style>
    <style:style style:name="T90_4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font-style="italic" style:font-style-asian="italic" style:font-style-complex="italic" fo:language="el" fo:language-asian="el"/>
    </style:style>
    <style:style style:name="T92_3" style:family="text">
      <style:text-properties fo:language="el" fo:language-asian="el"/>
    </style:style>
    <style:style style:name="T92_4" style:family="text">
      <style:text-properties fo:font-style="italic" style:font-style-asian="italic" style:font-style-complex="italic" fo:language="el" fo:language-asian="el"/>
    </style:style>
    <style:style style:name="T92_5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font-style="italic" style:font-style-asian="italic" style:font-style-complex="italic" fo:language="el" fo:language-asian="el"/>
    </style:style>
    <style:style style:name="T109_4" style:family="text">
      <style:text-properties fo:language="el" fo:language-asian="el"/>
    </style:style>
    <style:style style:name="T109_5" style:family="text">
      <style:text-properties fo:font-style="italic" style:font-style-asian="italic" style:font-style-complex="italic" fo:language="el" fo:language-asian="el"/>
    </style:style>
    <style:style style:name="T109_6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font-style="italic" style:font-style-asian="italic" style:font-style-complex="italic" fo:language="el" fo:language-asian="el"/>
    </style:style>
    <style:style style:name="T110_3" style:family="text">
      <style:text-properties fo:language="el" fo:language-asian="el"/>
    </style:style>
    <style:style style:name="T110_4" style:family="text">
      <style:text-properties fo:font-style="italic" style:font-style-asian="italic" style:font-style-complex="italic" fo:language="el" fo:language-asian="el"/>
    </style:style>
    <style:style style:name="T110_5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font-style="italic" style:font-style-asian="italic" style:font-style-complex="italic" fo:language="el" fo:language-asian="el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</office:automatic-styles>
  <office:body>
    <office:text>
      <text:p text:style-name="P1"><text:span text:style-name="T1_1">Αριθμ.<text:s/>Α.1181</text:span></text:p>
      <text:p text:style-name="P2"><text:span text:style-name="T2_1">Καθορισμός<text:s/>των<text:s/>όρων<text:s/>και<text:s/>των<text:s/>προϋποθέσεων<text:s/>για<text:s/>την<text:s/>επιστροφή<text:s/>ή<text:s/>τον<text:s/>συμψηφισμό<text:s/>του<text:s/>Ειδικού<text:s/>Φόρου<text:s/>Κατανάλωσης<text:s/>στα<text:s/>προϊόντα<text:s/>μπύρας<text:s/>κατ’<text:s/>εφαρμογή<text:s/>των<text:s/>διατάξεων<text:s/>του<text:s/>άρθρου<text:s/>47<text:s/>του<text:s/>ν.<text:s/>4818/2021<text:s/>(Α’<text:s/>124).</text:span></text:p>
      <text:p text:style-name="P3"><text:span text:style-name="T3_1">Ο<text:s/>ΥΦΥΠΟΥΡΓΟΣ<text:s/>ΟΙΚΟΝΟΜΙΚΩΝ</text:span></text:p>
      <text:p text:style-name="P4"><text:span text:style-name="T4_1">ΚΑΙ<text:s/>Ο<text:s/>ΔΙΟΙΚΗΤΗΣ<text:s/>ΤΗΣ<text:s/>ΑΝΕΞΑΡΤΗΤΗΣ</text:span></text:p>
      <text:p text:style-name="P5"><text:span text:style-name="T5_1">ΑΡΧΗΣ<text:s/>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ν.<text:s/>2960/2001<text:s/>«Εθνικός<text:s/>Τελωνειακός<text:s/>Κώδικας»<text:s/>(Α’<text:s/>265),<text:s/>και<text:s/>ειδικότερα<text:s/>των<text:s/>άρθρων<text:s/>56,<text:s/>62,<text:s/>63,<text:s/>64,<text:s/>86,<text:s/>87,<text:s/>109<text:s/>και<text:s/>110,</text:span></text:p>
      <text:p text:style-name="P9"><text:span text:style-name="T9_1">β)</text:span><text:span text:style-name="T9_2"><text:tab/></text:span><text:span text:style-name="T9_3">του<text:s/>άρθρου<text:s/>47<text:s/>του<text:s/>ν.<text:s/>4818/2021<text:s/>(A’<text:s/>124),</text:span></text:p>
      <text:p text:style-name="P10"><text:span text:style-name="T10_1">γ)</text:span><text:span text:style-name="T10_2"><text:tab/></text:span><text:span text:style-name="T10_3">της<text:s/>υπό<text:s/>στοιχεία<text:s/>Α.1437/20.11.2019<text:s/>απόφασης<text:s/>του<text:s/>Διοικητή<text:s/>Α.Α.Δ.Ε.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<text:s/>Τήρηση<text:s/>Αρχείου»<text:s/>(Β’<text:s/>4443),</text:span></text:p>
      <text:p text:style-name="P11"><text:span text:style-name="T11_1">δ)</text:span><text:span text:style-name="T11_2"><text:tab/></text:span><text:span text:style-name="T11_3">της<text:s/>υποπαρ.<text:s/>ΙΑ.2<text:s/>του<text:s/>άρθρου<text:s/>πρώτου<text:s/>του<text:s/>Κεφαλαίου<text:s/>Α’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’85),</text:span></text:p>
      <text:p text:style-name="P12"><text:span text:style-name="T12_1">ε)</text:span><text:span text:style-name="T12_2"><text:tab/></text:span><text:span text:style-name="T12_3">του<text:s/>άρθρου<text:s/>83<text:s/>του<text:s/>ν.δ.<text:s/>356/1974<text:s/>«Περί<text:s/>Κώδικος<text:s/>Εισπράξεως<text:s/>Δημοσίων<text:s/>Εσόδων»<text:s/>(Α’<text:s/>90),</text:span></text:p>
      <text:p text:style-name="P13"><text:span text:style-name="T13_1">στ)</text:span><text:span text:style-name="T13_2"><text:tab/></text:span><text:span text:style-name="T13_3">της<text:s/>παρ.<text:s/>1<text:s/>του<text:s/>άρθρου<text:s/>19<text:s/>του<text:s/>ν.<text:s/>2873/2000<text:s/>«Φορολογικές<text:s/>ελαφρύνσεις<text:s/>και<text:s/>απλουστεύσεις<text:s/>και<text:s/>άλλες<text:s/>διατάξεις»<text:s/>(Α’<text:s/>285),</text:span></text:p>
      <text:p text:style-name="P14"><text:span text:style-name="T14_1">ζ)</text:span><text:span text:style-name="T14_2"><text:tab/></text:span><text:span text:style-name="T14_3">των<text:s/>άρθρων<text:s/>23<text:s/>έως<text:s/>30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ς<text:s/>Ο.Τ.Α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(Α’<text:s/>73),</text:span></text:p>
      <text:p text:style-name="P15"><text:span text:style-name="T15_1">η)</text:span><text:span text:style-name="T15_2"><text:tab/></text:span><text:span text:style-name="T15_3">της<text:s/>υπό<text:s/>στοιχεία<text:s/>ΔΤΔ<text:s/>Δ<text:s/>1015604<text:s/>ΕΞ<text:s/>2016/29.1.2016<text:s/>«Καθορισμός<text:s/>διαδικασίας<text:s/>ηλεκτρονικής<text:s/>έκδοσης<text:s/>και<text:s/>αποστολής<text:s/>εντολών<text:s/>μεταφοράς<text:s/>προς<text:s/>την<text:s/>Τ.τ.Ε.<text:s/>για<text:s/>την<text:s/>επιστροφή<text:s/>των<text:s/>αχρεωστήτως<text:s/>εισπραχθέντων<text:s/>ποσών<text:s/>με<text:s/>πίστωση<text:s/>των<text:s/>λογαριασμών<text:s/>των<text:s/>δικαιούχων<text:s/>σε<text:s/>Πιστωτικά<text:s/>Ιδρύματα»<text:s/>(Β’<text:s/>305)<text:s/>απόφασης<text:s/>του<text:s/>Γενικού<text:s/>Γραμματέα<text:s/>Δημοσίων<text:s/>Εσόδων,</text:span></text:p>
      <text:p text:style-name="P16"><text:span text:style-name="T16_1">θ)</text:span><text:span text:style-name="T16_2"><text:tab/></text:span><text:span text:style-name="T16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του<text:s/>νόμου<text:s/>αυτού,</text:span></text:p>
      <text:p text:style-name="P17"><text:span text:style-name="T17_1">ι)</text:span><text:span text:style-name="T17_2"><text:tab/></text:span><text:span text:style-name="T17_3">της<text:s/>υπό<text:s/>στοιχεία<text:s/>Δ.ΟΡΓ.Α.<text:s/>1125859<text:s/>ΕΞ<text:s/>2020/23.10.2020<text:s/>απόφασης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»<text:s/>(Β’<text:s/>4738),</text:span></text:p>
      <text:p text:style-name="P18"><text:span text:style-name="T18_1">ια)</text:span><text:span text:style-name="T18_2"><text:tab/></text:span><text:span text:style-name="T18_3">της<text:s/>υπ’<text:s/>αρ.<text:s/>1<text:s/>της<text:s/>20.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<text:s/>5294<text:s/>ΕΞ<text:s/>2020/<text:s/>17.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,</text:span></text:p>
      <text:p text:style-name="P19"><text:span text:style-name="T19_1">ιβ)</text:span><text:span text:style-name="T19_2"><text:tab/></text:span><text:span text:style-name="T19_3">του<text:s/>π.δ.<text:s/>142/2017<text:s/>«Οργανισμός<text:s/>Υπουργείου<text:s/>Οικονομικών»<text:s/>(Α’<text:s/>181),</text:span></text:p>
      <text:p text:style-name="P20"><text:span text:style-name="T20_1">ιγ)</text:span><text:span text:style-name="T20_2"><text:tab/></text:span><text:span text:style-name="T20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για<text:s/>διόρθωση<text:s/>σφάλματος),<text:s/>ιδ)<text:s/>της<text:s/>παρ.<text:s/>2<text:s/>του<text:s/>άρθρου<text:s/>90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,<text:s/>σε<text:s/>συνδυασμό<text:s/>με<text:s/>την<text:s/>παρ.<text:s/>22<text:s/>του<text:s/>άρθρου<text:s/>119<text:s/>του<text:s/>ν.<text:s/>4622/2019<text:s/>(Α’<text:s/>133),</text:span></text:p>
      <text:p text:style-name="P21"><text:span text:style-name="T21_1">ιε)</text:span><text:span text:style-name="T21_2"><text:tab/></text:span><text:span text:style-name="T21_3">της<text:s/>υπ’<text:s/>αρ.<text:s/>339/18.7.2019<text:s/>(Β’<text:s/>3051)<text:s/>κοινής<text:s/>απόφασης<text:s/>του<text:s/>Πρωθυπουργού<text:s/>και<text:s/>του<text:s/>Υπουργού<text:s/>Οικονομικών,<text:s/>«Ανάθεση<text:s/>αρμοδιοτήτων<text:s/>στον<text:s/>Υφυπουργό<text:s/>Οικονομικών,<text:s/>Απόστολο<text:s/>Βεσυρόπουλο».</text:span></text:p>
      <text:p text:style-name="P22"><text:span text:style-name="T22_1">2.<text:s/>Την<text:s/>ανάγκη<text:s/>καθορισμού<text:s/>των<text:s/>όρων<text:s/>των<text:s/>προϋποθέσεων<text:s/>καθώς<text:s/>και<text:s/>της<text:s/>διαδικασίας<text:s/>για<text:s/>την<text:s/>επιστροφή<text:s/>ή<text:s/>τον<text:s/>συμψηφισμό<text:s/>του<text:s/>ειδικού<text:s/>φόρου<text:s/>κατανάλωσης<text:s/>των<text:s/>προϊόντων<text:s/>μπύρας<text:s/>κατ’<text:s/>εφαρμογή<text:s/>των<text:s/>διατάξεων<text:s/>του<text:s/>άρθρου<text:s/>47<text:s/>του<text:s/>ν.<text:s/>4818/2021.</text:span></text:p>
      <text:p text:style-name="P23"><text:span text:style-name="T23_1">3.<text:s/>Το<text:s/>γεγονός<text:s/>ότι<text:s/>από<text:s/>την<text:s/>έκδοση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και<text:s/>του<text:s/>κρατικού<text:s/>προϋπολογισμού,<text:s/>αποφασίζουμε:</text:span></text:p>
      <text:h text:style-name="P24" text:outline-level="6"><text:span text:style-name="T24_1">Άρθρο<text:s/>1<text:s/></text:span></text:h>
      <text:h text:style-name="P25" text:outline-level="6"><text:span text:style-name="T25_1">Σκοπός<text:s/>-<text:s/>Πεδίο<text:s/>Εφαρμογής<text:s/>-<text:s/>Αρμόδιες<text:s/>Αρχές</text:span></text:h>
      <text:p text:style-name="P26"><text:span text:style-name="T26_1">1.</text:span><text:span text:style-name="T26_2"><text:s/>Σκοπός<text:s/>της<text:s/>παρούσας<text:s/>είναι<text:s/>ο<text:s/>καθορισμός<text:s/>των<text:s/>όρων,<text:s/>των<text:s/>προϋποθέσεων<text:s/>και<text:s/>των<text:s/>διατυπώσεων<text:s/>για<text:s/>την<text:s/>επιστροφή<text:s/>ή<text:s/>τον<text:s/>συμψηφισμό<text:s/>του<text:s/>Ειδικού<text:s/>Φόρου<text:s/>Κατανάλωσης<text:s/>που<text:s/>βεβαιώθηκε<text:s/>και<text:s/>εισπράχθηκε,<text:s/>σύμφωνα<text:s/>με<text:s/>τις<text:s/>διατάξεις<text:s/>του<text:s/>ν.<text:s/>2960/2001,<text:s/>για<text:s/>τα<text:s/>προϊόντα<text:s/>μπύρας<text:s/>του<text:s/>άρθρου<text:s/>86<text:s/>του<text:s/>ιδίου<text:s/>νόμου<text:s/>τα<text:s/>οποία,<text:s/>μετά<text:s/>τη<text:s/>διάθεσή<text:s/>τους<text:s/>στην<text:s/>αγορά,<text:s/>επεστράφησαν<text:s/>στον<text:s/>πωλητή<text:s/>κατά<text:s/>το<text:s/>χρονικό<text:s/>διάστημα<text:s/>από<text:s/>την<text:s/>1η.11.2020<text:s/>έως<text:s/>και<text:s/>την<text:s/>31η.5.2021<text:s/>και<text:s/>η<text:s/>ημερομηνία<text:s/>ανάλωσης<text:s/>των<text:s/>προϊόντων<text:s/>αυτών<text:s/>έχει<text:s/>λήξει<text:s/>έως<text:s/>και<text:s/>την<text:s/>15η.5.2021.</text:span></text:p>
      <text:p text:style-name="P27"><text:span text:style-name="T27_1">2.</text:span><text:span text:style-name="T27_2"><text:s/>Αρμόδια<text:s/>Αρχή<text:s/>για<text:s/>την<text:s/>υποβολή<text:s/>της<text:s/>αίτησης<text:s/>-<text:s/>δήλωσης<text:s/>επιστροφής<text:s/>ή<text:s/>συμψηφισμού,<text:s/>τον<text:s/>έλεγχο<text:s/>των<text:s/>δικαιολογητικών<text:s/>και<text:s/>των<text:s/>παραστατικών,<text:s/>την<text:s/>καταστροφή<text:s/>των<text:s/>προϊόντων<text:s/>μπύρας<text:s/>καθώς<text:s/>και<text:s/>την<text:s/>έκδοση<text:s/>της<text:s/>Απόφασης<text:s/>Επιστροφής<text:s/>ή<text:s/>Συμψηφισμού<text:s/>του<text:s/>Ειδικού<text:s/>Φόρου<text:s/>Κατανάλωσης<text:s/>είναι<text:s/>το<text:s/>Τελωνείο,<text:s/>στο<text:s/>οποίο<text:s/>υποβλήθηκε<text:s/>το<text:s/>κατά<text:s/>περίπτωση<text:s/>για<text:s/>τη<text:s/>βεβαίωση<text:s/>και<text:s/>είσπραξη<text:s/>του<text:s/>φόρου<text:s/>παραστατικό.</text:span></text:p>
      <text:h text:style-name="P28" text:outline-level="6"><text:span text:style-name="T28_1">Άρθρο<text:s/>2</text:span></text:h>
      <text:p text:style-name="P29"><text:span text:style-name="T29_1">Δικαιούχα<text:s/>πρόσωπα<text:s/>επιστροφής<text:s/>ή<text:s/>συμψηφισμού<text:s/>του<text:s/>Ειδικού<text:s/>Φόρου<text:s/>Κατανάλωσης</text:span></text:p>
      <text:p text:style-name="P30"><text:span text:style-name="T30_1">Δικαιούχο<text:s/>επιστροφής<text:s/>ή<text:s/>συμψηφισμού<text:s/>του<text:s/>Ειδικού<text:s/>Φόρου<text:s/>Κατανάλωσης<text:s/>είναι<text:s/>το<text:s/>πρόσωπο<text:s/>το<text:s/>οποίο<text:s/>κατέβαλε<text:s/>τον<text:s/>Ειδικό<text:s/>Φόρο<text:s/>Κατανάλωσης<text:s/>για<text:s/>τα<text:s/>προϊόντα<text:s/>μπύρας<text:s/>με<text:s/>την<text:s/>υποβολή<text:s/>του<text:s/>προβλεπόμενου<text:s/>κατά<text:s/>περίπτωση<text:s/>τελωνειακού<text:s/>παραστατικού.</text:span></text:p>
      <text:p text:style-name="P31"><text:span text:style-name="T31_1">Προϋπόθεση<text:s/>για<text:s/>την<text:s/>επιστροφή<text:s/>ή<text:s/>τον<text:s/>συμψηφισμό<text:s/>του<text:s/>Ειδικού<text:s/>Φόρου<text:s/>Κατανάλωσης<text:s/>είναι:</text:span></text:p>
      <text:p text:style-name="P32"><text:span text:style-name="T32_1">α)</text:span><text:span text:style-name="T32_2"><text:tab/></text:span><text:span text:style-name="T32_3">Τα<text:s/>προϊόντα<text:s/>μπύρας<text:s/>να<text:s/>έχουν<text:s/>διατεθεί<text:s/>στην<text:s/>αγορά<text:s/>και<text:s/>να<text:s/>έχουν<text:s/>επιστραφεί<text:s/>στον<text:s/>πωλητή<text:s/>κατά<text:s/>το<text:s/>χρονικό<text:s/>διάστημα<text:s/>από<text:s/>1.11.2020<text:s/>έως<text:s/>και<text:s/>31.5.2021.</text:span></text:p>
      <text:p text:style-name="P33"><text:span text:style-name="T33_1">β)</text:span><text:span text:style-name="T33_2"><text:tab/></text:span><text:span text:style-name="T33_3">Η<text:s/>ημερομηνία<text:s/>ανάλωσης<text:s/>των<text:s/>προϊόντων<text:s/>μπύρας<text:s/>από<text:s/>τον<text:s/>τελικό<text:s/>καταναλωτή<text:s/>να<text:s/>έχει<text:s/>λήξει<text:s/>έως<text:s/>και<text:s/>την<text:s/>15η.5.2021.</text:span></text:p>
      <text:p text:style-name="P34"><text:span text:style-name="T34_1">γ)</text:span><text:span text:style-name="T34_2"><text:tab/></text:span><text:span text:style-name="T34_3">Να<text:s/>έχει<text:s/>προηγηθεί<text:s/>η<text:s/>καταστροφή<text:s/>των<text:s/>εν<text:s/>λόγω<text:s/>προϊόντων<text:s/>από<text:s/>τις<text:s/>αρμόδιες<text:s/>τελωνειακές<text:s/>αρχές<text:s/>με<text:s/>την<text:s/>εφαρμογή<text:s/>των<text:s/>διατάξεων<text:s/>της<text:s/>περ.<text:s/>β<text:s/>της<text:s/>παρ.<text:s/>1<text:s/>του<text:s/>άρθρου<text:s/>37<text:s/>του<text:s/>ν.<text:s/>2960/2001.</text:span></text:p>
      <text:h text:style-name="P35" text:outline-level="6"><text:span text:style-name="T35_1">Άρθρο<text:s/>3<text:s/></text:span></text:h>
      <text:h text:style-name="P36" text:outline-level="6"><text:span text:style-name="T36_1">Υποβολή<text:s/>αίτησης<text:s/>-<text:s/>δήλωσης<text:s/>επιστροφής</text:span></text:h>
      <text:p text:style-name="P37"><text:span text:style-name="T37_1">ή<text:s/>συμψηφισμού</text:span></text:p>
      <text:p text:style-name="P38"><text:span text:style-name="T38_1">1.</text:span><text:span text:style-name="T38_2"><text:s/>Για<text:s/>την<text:s/>επιστροφή<text:s/>ή<text:s/>τον<text:s/>συμψηφισμό<text:s/>του<text:s/>Ειδικού<text:s/>Φόρου<text:s/>Κατανάλωσης,<text:s/>το<text:s/>δικαιούχο<text:s/>πρόσωπο<text:s/>υποβάλλει<text:s/>αίτηση<text:s/>-<text:s/>δήλωση<text:s/>στο<text:s/>αρμόδιο<text:s/>τελωνείο<text:s/>μέσα<text:s/>σε<text:s/>προθεσμία<text:s/>έξι<text:s/>(6)<text:s/>μηνών<text:s/>από<text:s/>την<text:s/>ημερομηνία<text:s/>έναρξης<text:s/>ισχύος<text:s/>της<text:s/>παρούσας,<text:s/>στην<text:s/>οποία<text:s/>δηλώνει<text:s/>αν<text:s/>επιθυμεί<text:s/>την<text:s/>επιστροφή<text:s/>ή<text:s/>τον<text:s/>συμψηφισμό<text:s/>του<text:s/>ειδικού<text:s/>φόρου<text:s/>κατανάλωσης<text:s/>που<text:s/>αναλογεί<text:s/>στα<text:s/>προϊόντα<text:s/>μπύρας.</text:span></text:p>
      <text:p text:style-name="P39"><text:span text:style-name="T39_1">Στην<text:s/>υποβαλλόμενη<text:s/>αίτηση<text:s/>-<text:s/>δήλωση<text:s/>συμπληρώνονται<text:s/>ή<text:s/>συνυποβάλλονται,<text:s/>κατά<text:s/>περίπτωση,<text:s/>εφόσον<text:s/>δεν<text:s/>εμπίπτουν<text:s/>στις<text:s/>περί<text:s/>αυτεπάγγελτης<text:s/>αναζήτησης<text:s/>διατάξεις,<text:s/>τα<text:s/>ακόλουθα<text:s/>στοιχεία:</text:span></text:p>
      <text:p text:style-name="P40"><text:span text:style-name="T40_1">α)</text:span><text:span text:style-name="T40_2"><text:tab/></text:span><text:span text:style-name="T40_3">Η<text:s/>πλήρης<text:s/>επωνυμία<text:s/>της<text:s/>επιχείρησης<text:s/>/<text:s/>οντότητας<text:s/>και<text:s/>η<text:s/>ταχυδρομική<text:s/>διεύθυνση<text:s/>εγκατάστασής<text:s/>της,</text:span></text:p>
      <text:p text:style-name="P41"><text:span text:style-name="T41_1">β)</text:span><text:span text:style-name="T41_2"><text:tab/></text:span><text:span text:style-name="T41_3">Ο<text:s/>Αριθμός<text:s/>Φορολογικού<text:s/>Μητρώου.</text:span></text:p>
      <text:p text:style-name="P42"><text:span text:style-name="T42_1">γ)</text:span><text:span text:style-name="T42_2"><text:tab/></text:span><text:span text:style-name="T42_3">Ο<text:s/>αριθμός<text:s/>ειδικού<text:s/>φόρου<text:s/>κατανάλωσης<text:s/>εγκεκριμένου<text:s/>αποθηκευτή,<text:s/>εγγεγραμμένου<text:s/>ή<text:s/>περιστασιακά<text:s/>εγγεγραμμένου<text:s/>παραλήπτη,<text:s/>εφόσον<text:s/>υφίσταται.</text:span></text:p>
      <text:p text:style-name="P43"><text:span text:style-name="T43_1">δ)</text:span><text:span text:style-name="T43_2"><text:tab/></text:span><text:span text:style-name="T43_3">Ο<text:s/>νόμιμος<text:s/>εκπρόσωπος<text:s/>της<text:s/>επιχείρησης,<text:s/>προκειμένου<text:s/>για<text:s/>νομικά<text:s/>πρόσωπα.</text:span></text:p>
      <text:p text:style-name="P44"><text:span text:style-name="T44_1">ε)</text:span><text:span text:style-name="T44_2"><text:tab/></text:span><text:span text:style-name="T44_3">Τα<text:s/>στοιχεία<text:s/>επικοινωνίας<text:s/>(τηλέφωνο,<text:s/>email).</text:span></text:p>
      <text:p text:style-name="P45"><text:span text:style-name="T45_1">στ)</text:span><text:span text:style-name="T45_2"><text:tab/></text:span><text:span text:style-name="T45_3">Κατάσταση<text:s/>με<text:s/>τις<text:s/>ποσότητες<text:s/>των<text:s/>προϊόντων<text:s/>μπύρας<text:s/>σε<text:s/>εκατόλιτρα<text:s/>ανά<text:s/>βαθμό<text:s/>plato<text:s/>για<text:s/>τα<text:s/>οποία<text:s/>ζητείται<text:s/>η<text:s/>επιστροφή<text:s/>ή<text:s/>ο<text:s/>συμψηφισμός<text:s/>του<text:s/>Ε.Φ.Κ.</text:span></text:p>
      <text:p text:style-name="P46"><text:span text:style-name="T46_1">ζ)</text:span><text:span text:style-name="T46_2"><text:tab/></text:span><text:span text:style-name="T46_3">Το<text:s/>αιτούμενο<text:s/>ποσό<text:s/>επιστροφής<text:s/>ή<text:s/>συμψηφισμού<text:s/>Ε.Φ.Κ.</text:span></text:p>
      <text:p text:style-name="P47"><text:span text:style-name="T47_1">η)</text:span><text:span text:style-name="T47_2"><text:tab/></text:span><text:span text:style-name="T47_3">Φορολογική<text:s/>ενημερότητα.</text:span></text:p>
      <text:p text:style-name="P48"><text:span text:style-name="T48_1">θ)</text:span><text:span text:style-name="T48_2"><text:tab/></text:span><text:span text:style-name="T48_3">Ασφαλιστική<text:s/>ενημερότητα,<text:s/>όταν<text:s/>το<text:s/>προς<text:s/>επιστροφή<text:s/>πόσο<text:s/>υπερβαίνει<text:s/>τις<text:s/>3.000<text:s/>ευρώ.</text:span></text:p>
      <text:p text:style-name="P49"><text:span text:style-name="T49_1">ι)</text:span><text:span text:style-name="T49_2"><text:tab/></text:span><text:span text:style-name="T49_3">Αποδεικτικό<text:s/>στοιχείων<text:s/>τραπεζικού<text:s/>λογαριασμού<text:s/>πίστωσης<text:s/>του<text:s/>ποσού<text:s/>της<text:s/>επιστροφής<text:s/>Ε.Φ.Κ.,<text:s/>στην<text:s/>περίπτωση<text:s/>που<text:s/>το<text:s/>δικαιούχο<text:s/>πρόσωπο<text:s/>αιτείται<text:s/>την<text:s/>επιστροφή<text:s/>του<text:s/>Ε.Φ.Κ.,<text:s/>όπου<text:s/>αναγράφεται<text:s/>η<text:s/>επωνυμία,<text:s/>ο<text:s/>Α.Φ.Μ.<text:s/>και<text:s/>ο<text:s/>αριθμός<text:s/>ΙΒΑΝ<text:s/>του<text:s/>τραπεζικού<text:s/>λογαριασμού<text:s/>του<text:s/>δικαιούχου.<text:s/>Όταν<text:s/>το<text:s/>δικαιούχο<text:s/>πρόσωπο<text:s/>αιτείται<text:s/>μεταφορά<text:s/>ποσού<text:s/>σε<text:s/>τραπεζικό<text:s/>λογαριασμό<text:s/>που<text:s/>τηρείται<text:s/>σε<text:s/>πιστωτικό<text:s/>ίδρυμα<text:s/>του<text:s/>εξωτερικού,<text:s/>στο<text:s/>σχετικό<text:s/>αποδεικτικό<text:s/>περιλαμβάνεται<text:s/>επιπλέον<text:s/>ο<text:s/>κωδικός<text:s/>BIC<text:s/>(SWIFT)<text:s/>της<text:s/>Τράπεζας<text:s/>του<text:s/>εξωτερικού.</text:span></text:p>
      <text:p text:style-name="P50"><text:span text:style-name="T50_1">ια)</text:span><text:span text:style-name="T50_2"><text:tab/></text:span><text:span text:style-name="T50_3">κατάσταση<text:s/>στην<text:s/>οποία<text:s/>καταγράφονται<text:s/>ο<text:s/>μοναδικός<text:s/>αριθμός<text:s/>καταχώρησης<text:s/>(MRN)<text:s/>των<text:s/>Δηλώσεων<text:s/>Ε.Φ.Κ.<text:s/>και<text:s/>των<text:s/>Διασαφήσεων<text:s/>Εισαγωγής<text:s/>με<text:s/>τις<text:s/>οποίες<text:s/>καταβλήθηκε<text:s/>ο<text:s/>Ειδικός<text:s/>Φόρος<text:s/>Κατανάλωσης<text:s/>με<text:s/>τις<text:s/>αντίστοιχες<text:s/>ποσότητες<text:s/>των<text:s/>προϊόντων<text:s/>σε<text:s/>εκατόλιτρα<text:s/>ανά<text:s/>βαθμό<text:s/>plato.</text:span></text:p>
      <text:p text:style-name="P51"><text:span text:style-name="T51_1">ιβ)</text:span><text:span text:style-name="T51_2"><text:tab/></text:span><text:span text:style-name="T51_3">Κατάσταση<text:s/>με<text:s/>τις<text:s/>αντίστοιχες<text:s/>ποσότητες<text:s/>των<text:s/>προϊόντων<text:s/>μπύρας<text:s/>που<text:s/>έχουν<text:s/>επιστραφεί<text:s/>καθώς<text:s/>και<text:s/>τα<text:s/>σχετικά<text:s/>πιστωτικά<text:s/>τιμολόγια<text:s/>που<text:s/>έχουν<text:s/>εκδοθεί.</text:span></text:p>
      <text:p text:style-name="P52"><text:span text:style-name="T52_1">2.</text:span><text:span text:style-name="T52_2"><text:s/>Για<text:s/>την<text:s/>αποδοχή<text:s/>της<text:s/>αίτησης<text:s/>-<text:s/>δήλωσης<text:s/>το<text:s/>αρμόδιο<text:s/>Τελωνείο<text:s/>ελέγχει<text:s/>την<text:s/>πληρότητα<text:s/>αυτής<text:s/>και<text:s/>των<text:s/>συνυποβαλλόμενων<text:s/>δικαιολογητικών<text:s/>καθώς<text:s/>και<text:s/>το<text:s/>εμπρόθεσμο<text:s/>της<text:s/>υποβολής.</text:span></text:p>
      <text:p text:style-name="P53"><text:span text:style-name="T53_1">Το<text:s/>τελωνείο<text:s/>ελέγχου<text:s/>ολοκληρώνει,<text:s/>αμελλητί,<text:s/>τις<text:s/>απαιτούμενες<text:s/>ενέργειες<text:s/>για<text:s/>την<text:s/>αποδοχή<text:s/>ή<text:s/>την<text:s/>μη<text:s/>αποδοχή<text:s/>της<text:s/>αίτησης<text:s/>και<text:s/>την<text:s/>ενημέρωση<text:s/>του<text:s/>αιτούντα<text:s/>στην<text:s/>περίπτωση<text:s/>της<text:s/>απόρριψης,<text:s/>εντός<text:s/>τριάντα<text:s/>(30)<text:s/>ημερολογιακών<text:s/>ημερών<text:s/>από<text:s/>την<text:s/>υποβολή<text:s/>της.</text:span></text:p>
      <text:p text:style-name="P54"><text:span text:style-name="T54_1">3.</text:span><text:span text:style-name="T54_2"><text:s/>Για<text:s/>τις<text:s/>αιτήσεις<text:s/>-<text:s/>δηλώσεις,<text:s/>οι<text:s/>οποίες<text:s/>γίνονται<text:s/>αποδεκτές,<text:s/>το<text:s/>αρμόδιο<text:s/>τελωνείο<text:s/>προβαίνει<text:s/>σε<text:s/>διασταυρωτικό<text:s/>έλεγχο<text:s/>όλων<text:s/>των<text:s/>υποβαλλόμενων<text:s/>δικαιολογητικών.</text:span></text:p>
      <text:p text:style-name="P55"><text:span text:style-name="T55_1">Στη<text:s/>συνέχεια<text:s/>προβαίνει<text:s/>στη<text:s/>συγκρότηση<text:s/>επιτροπής<text:s/>για<text:s/>την<text:s/>καταστροφή<text:s/>των<text:s/>προϊόντων<text:s/>μπύρας<text:s/>σύμφωνα<text:s/>με<text:s/>τα<text:s/>οριζόμενα<text:s/>στην<text:s/>υπό<text:s/>στοιχεία<text:s/>Τ.<text:s/>2622/179/Α0019/2002<text:s/>(Β’<text:s/>797)<text:s/>Α.Υ.Ο..</text:span></text:p>
      <text:h text:style-name="P56" text:outline-level="6"><text:span text:style-name="T56_1">Άρθρο<text:s/>4<text:s/></text:span></text:h>
      <text:h text:style-name="P57" text:outline-level="6"><text:span text:style-name="T57_1">Απόφαση<text:s/>Επιστροφής<text:s/>Ειδικού<text:s/>Φόρου<text:s/>Κατανάλωσης<text:s/>προϊόντων<text:s/>μπύρας</text:span></text:h>
      <text:p text:style-name="P58"><text:span text:style-name="T58_1">1.</text:span><text:span text:style-name="T58_2"><text:s/>Το<text:s/>αρμόδιο<text:s/>τελωνείο<text:s/>μετά<text:s/>την<text:s/>ολοκλήρωση<text:s/>των<text:s/>σχετικών,<text:s/>σύμφωνα<text:s/>με<text:s/>την<text:s/>παρ.<text:s/>3<text:s/>του<text:s/>άρθρου<text:s/>3,<text:s/>ελέγχων<text:s/>καθώς<text:s/>και<text:s/>της<text:s/>καταστροφής<text:s/>των<text:s/>προϊόντων<text:s/>μπύρας,<text:s/>ελέγχει<text:s/>εάν<text:s/>υφίστανται<text:s/>τελωνειακές,<text:s/>φορολογικές<text:s/>και<text:s/>ασφαλιστικές<text:s/>οφειλές<text:s/>από<text:s/>το<text:s/>δικαιούχο<text:s/>επιστροφής<text:s/>πρόσωπο.</text:span></text:p>
      <text:p text:style-name="P59"><text:span text:style-name="T59_1">Αν<text:s/>διαπιστωθεί<text:s/>ότι<text:s/>δεν<text:s/>υφίστανται<text:s/>οφειλές<text:s/>και<text:s/>εφόσον<text:s/>το<text:s/>δικαιούχο<text:s/>πρόσωπο<text:s/>έχει<text:s/>αιτηθεί<text:s/>την<text:s/>επιστροφή<text:s/>του<text:s/>Ε.Φ.Κ.<text:s/>η<text:s/>αρμόδια<text:s/>Αρχή<text:s/>της<text:s/>παρ.<text:s/>2<text:s/>του<text:s/>άρθρου<text:s/>1,<text:s/>με<text:s/>βάση<text:s/>το<text:s/>πρωτόκολλο<text:s/>καταστροφής<text:s/>εκδίδει<text:s/>απόφαση<text:s/>επιστροφής<text:s/>του<text:s/>Ε.Φ.Κ.,<text:s/>σύμφωνα<text:s/>με<text:s/>το<text:s/>Παράρτημα<text:s/>Ι,<text:s/>που<text:s/>αναλογεί<text:s/>στα<text:s/>προϊόντα<text:s/>μπύρας<text:s/>που<text:s/>καταστράφηκαν.</text:span></text:p>
      <text:p text:style-name="P60"><text:span text:style-name="T60_1">Η<text:s/>επιστροφή<text:s/>του<text:s/>Ε.Φ.Κ.<text:s/>πραγματοποιείται,<text:s/>σύμφωνα<text:s/>με<text:s/>τα<text:s/>οριζόμενα<text:s/>στην<text:s/>υπό<text:s/>στοιχεία<text:s/>ΔΤΔ<text:s/>Δ<text:s/>1015604<text:s/>ΕΞ<text:s/>2016/29.1.2016<text:s/>απόφαση<text:s/>του<text:s/>Γ.Γ.Δ.Ε.<text:s/>και<text:s/>βαρύνει<text:s/>τον<text:s/>Α.Λ.Ε.<text:s/>Προϋπολογισμού<text:s/>1110312001<text:s/>ΕΦΚ<text:s/>στη<text:s/>μπύρα<text:s/>-<text:s/>προϊόντα<text:s/>εγχώρια<text:s/>και<text:s/>από<text:s/>Ε.Ε.,<text:s/>ή<text:s/>τον<text:s/>ΑΛΕ<text:s/>1110312002<text:s/>Προϋπολογισμού<text:s/>ΕΦΚ<text:s/>στη<text:s/>μπύρα<text:s/>-<text:s/>εισαγόμενα<text:s/>προϊόντα,<text:s/>ανάλογα<text:s/>με<text:s/>την<text:s/>περίπτωση.</text:span></text:p>
      <text:p text:style-name="P61"><text:span text:style-name="T61_1">2.</text:span><text:span text:style-name="T61_2"><text:s/>Εφόσον<text:s/>το<text:s/>δικαιούχο<text:s/>επιστροφής<text:s/>πρόσωπο<text:s/>έχει<text:s/>τελωνειακές,<text:s/>φορολογικές,<text:s/>ασφαλιστικές<text:s/>οφειλές,<text:s/>πρώτα<text:s/>διενεργείται<text:s/>συμψηφισμός<text:s/>του<text:s/>προς<text:s/>επιστροφή<text:s/>ποσού<text:s/>με<text:s/>τις<text:s/>οφειλές<text:s/>του<text:s/>προς:<text:s/>α)<text:s/>τις<text:s/>Τελωνειακές<text:s/>Αρχές<text:s/>και<text:s/>τη<text:s/>Φορολογική<text:s/>Διοίκηση,<text:s/>σύμφωνα<text:s/>με<text:s/>τις<text:s/>διατάξεις<text:s/>του<text:s/>άρθρου<text:s/>83<text:s/>του<text:s/>ν.δ.<text:s/>356/1974<text:s/>«Κώδικας<text:s/>Είσπραξης<text:s/>Δημοσίων<text:s/>Εσόδων»,<text:s/>και<text:s/>β)<text:s/>τους<text:s/>Οργανισμούς<text:s/>Κοινωνικής<text:s/>Ασφάλισης,<text:s/>σύμφωνα<text:s/>με<text:s/>τις<text:s/>διατάξεις<text:s/>της<text:s/>υποπαρ.<text:s/>ΙΑ.2<text:s/>του<text:s/>άρθρου<text:s/>πρώτου<text:s/>του<text:s/>Κεφαλαίου<text:s/>Α’<text:s/>του<text:s/>ν.<text:s/>4254/2014,<text:s/>τις<text:s/>διατάξεις<text:s/>των<text:s/>άρθρων<text:s/>23<text:s/>έως<text:s/>30<text:s/>του<text:s/>ν.<text:s/>4611/2019<text:s/>και<text:s/>την<text:s/>υπ’<text:s/>αρ.<text:s/>15435/913/16.4.2020<text:s/>απόφαση<text:s/>του<text:s/>Υπουργού<text:s/>Εργασίας<text:s/>και<text:s/>Κοινωνικών<text:s/>Υποθέσεων<text:s/>(Β’<text:s/>1559).</text:span></text:p>
      <text:p text:style-name="P62"><text:span text:style-name="T62_1">Εάν<text:s/>μετά<text:s/>το<text:s/>συμψηφισμό<text:s/>με<text:s/>προηγούμενες<text:s/>οφειλές<text:s/>προκύπτει<text:s/>υπολειπόμενο<text:s/>ποσό,<text:s/>αυτό<text:s/>καταβάλλεται<text:s/>στο<text:s/>δικαιούχο<text:s/>επιστροφής<text:s/>πρόσωπο<text:s/>σύμφωνα<text:s/>με<text:s/>την<text:s/>παρ.<text:s/>1.</text:span></text:p>
      <text:h text:style-name="P63" text:outline-level="6"><text:span text:style-name="T63_1">Άρθρο<text:s/>5<text:s/></text:span></text:h>
      <text:h text:style-name="P64" text:outline-level="6"><text:span text:style-name="T64_1">Απόφαση<text:s/>συμψηφισμού<text:s/>Ειδικού<text:s/>Φόρου<text:s/>Κατανάλωσης<text:s/>προϊόντων<text:s/>μπύρας</text:span></text:h>
      <text:p text:style-name="P65"><text:span text:style-name="T65_1">1.</text:span><text:span text:style-name="T65_2"><text:s/>Στην<text:s/>περίπτωση<text:s/>που<text:s/>το<text:s/>δικαιούχο<text:s/>επιστροφής<text:s/>πρόσωπο<text:s/>έχει<text:s/>αιτηθεί<text:s/>τον<text:s/>συμψηφισμό<text:s/>του<text:s/>Ε.Φ.Κ.,<text:s/>το<text:s/>αρμόδιο<text:s/>τελωνείο<text:s/>μετά<text:s/>την<text:s/>ολοκλήρωση<text:s/>των<text:s/>σχετικών,<text:s/>σύμφωνα<text:s/>με<text:s/>την<text:s/>παρ.<text:s/>3<text:s/>του<text:s/>άρθρου<text:s/>3,<text:s/>ελέγχων<text:s/>καθώς<text:s/>και<text:s/>της<text:s/>καταστροφής<text:s/>των<text:s/>προϊόντων<text:s/>μπύρας,<text:s/>προβαίνει<text:s/>στην<text:s/>έκδοση<text:s/>της<text:s/>απόφασης<text:s/>συμψηφισμού<text:s/>σύμφωνα<text:s/>με<text:s/>το<text:s/>Παράρτημα<text:s/>ΙΙ.</text:span></text:p>
      <text:p text:style-name="P66"><text:span text:style-name="T66_1">2.</text:span><text:span text:style-name="T66_2"><text:s/>Ο<text:s/>συμψηφισμός<text:s/>πραγματοποιείται<text:s/>με<text:s/>το<text:s/>ποσό<text:s/>του<text:s/>Ε.Φ.Κ.<text:s/>που<text:s/>υπολογίζεται<text:s/>με<text:s/>δήλωση<text:s/>Ειδικού<text:s/>Φόρου<text:s/>Κατανάλωσης<text:s/>και<text:s/>λοιπών<text:s/>φορολογιών<text:s/>(Δ.Ε.Φ.Κ.)<text:s/>η<text:s/>οποία<text:s/>υποβάλλεται<text:s/>για<text:s/>τη<text:s/>βεβαίωση<text:s/>και<text:s/>είσπραξη<text:s/>του<text:s/>ειδικού<text:s/>φόρου<text:s/>κατανάλωσης<text:s/>και<text:s/>των<text:s/>λοιπών<text:s/>φορολογιών<text:s/>για<text:s/>τα<text:s/>προϊόντα<text:s/>μπύρας<text:s/>κατ’<text:s/>εφαρμογή<text:s/>των<text:s/>διατάξεων<text:s/>των<text:s/>άρθρων<text:s/>109<text:s/>και<text:s/>110<text:s/>του<text:s/>ν.<text:s/>2960/2001.</text:span></text:p>
      <text:p text:style-name="P67"><text:span text:style-name="T67_1">Για<text:s/>τον<text:s/>συμψηφισμό<text:s/>του<text:s/>Ε.Φ.Κ.<text:s/>συνυποβάλλεται<text:s/>με<text:s/>τη<text:s/>Δ.Ε.Φ.Κ.<text:s/>ηλεκτρονικά<text:s/>το<text:s/>πρωτόκολλο<text:s/>καταστροφής<text:s/>των<text:s/>προϊόντων<text:s/>μπύρας<text:s/>καθώς<text:s/>και<text:s/>η<text:s/>απόφαση<text:s/>συμψηφισμού<text:s/>της<text:s/>παρ.<text:s/>1.</text:span></text:p>
      <text:p text:style-name="P68"><text:span text:style-name="T68_1">Εφόσον<text:s/>το<text:s/>προς<text:s/>συμψηφισμό<text:s/>ποσό<text:s/>του<text:s/>Ε.Φ.Κ.<text:s/>είναι<text:s/>μεγαλύτερο<text:s/>από<text:s/>το<text:s/>ποσό<text:s/>Ε.Φ.Κ.<text:s/>που<text:s/>υπολογίζεται<text:s/>με<text:s/>την<text:s/>υποβαλλόμενη<text:s/>Δ.Ε.Φ.Κ.<text:s/>η<text:s/>προκύπτουσα<text:s/>διαφορά<text:s/>συμψηφίζεται<text:s/>σε<text:s/>μεταγενέστερη<text:s/>Δ.Ε.Φ.Κ.</text:span></text:p>
      <text:h text:style-name="P69" text:outline-level="6"><text:span text:style-name="T69_1">Άρθρο<text:s/>6<text:s/></text:span></text:h>
      <text:h text:style-name="P70" text:outline-level="6"><text:span text:style-name="T70_1">Έναρξη<text:s/>ισχύος</text:span></text:h>
      <text:p text:style-name="P71"><text:span text:style-name="T71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72"><text:span text:style-name="T72_1">ΠΑΡΑΡΤΗΜΑ<text:s/>Ι</text:span></text:p>
      <text:p text:style-name="P73"><text:span text:style-name="T73_1">ΕΛΛΗΝΙΚΗ<text:s/>ΔΗΜΟΚΡΑΤΙΑ</text:span></text:p>
      <text:p text:style-name="P74"><text:span text:style-name="T74_1">ΑΑΔΕ</text:span></text:p>
      <text:p text:style-name="P75"><text:span text:style-name="T75_1">Ανεξάρτητη<text:s/>Αρχή<text:s/>Δημοσίων<text:s/>Εσόδων</text:span></text:p>
      <text:p text:style-name="P76"><text:span text:style-name="T76_1">ΓΕΝ.<text:s/>ΔΙΕΥΘΥΝΣΗ<text:s/>ΤΕΛΩΝΕΙΩΝ<text:s/>ΚΑΙ<text:s/>ΕΦΚ</text:span></text:p>
      <text:p text:style-name="P77"><text:span text:style-name="T77_1">Αριθ.<text:s/>Απόφασης</text:span></text:p>
      <text:p text:style-name="P78"><text:span text:style-name="T78_1">Αριθ.<text:s/>Αίτησης<text:s/>:</text:span></text:p>
      <text:p text:style-name="P79"><text:span text:style-name="T79_1">ΤΕΛΩΝΕΙΟ<text:s/></text:span></text:p>
      <text:p text:style-name="P80"><text:span text:style-name="T80_1">ΑΠΟΦΑΣΗ<text:s/>ΕΠΙΣΤΡΟΦΗΣ<text:s/>Ε.Φ.Κ.<text:s/></text:span></text:p>
      <text:p text:style-name="P81"><text:span text:style-name="T81_1">ΜΠΥΡΑΣΟ/Η<text:s/>ΠΡΟΪΣΤΑΜΕΝΟΣ/Η<text:s/>ΤΟΥ<text:s/>ΤΕΛΩΝΕΙΟΥ</text:span></text:p>
      <text:p text:style-name="P82"><text:span text:style-name="T82_1">Λαμβάνοντας<text:s/>υπόψη:</text:span></text:p>
      <text:p text:style-name="P83"><text:span text:style-name="T83_1">1.</text:span><text:span text:style-name="T83_2"><text:s/>Τις<text:s/>διατάξεις<text:s/>των<text:s/>άρθρων<text:s/>86<text:s/>και<text:s/>87<text:s/>του<text:s/>ν.2960/2001<text:s/>(Α'265)<text:s/>«Εθνικός<text:s/>Τελωνειακός<text:s/>Κώδικας»,<text:s/>όπως<text:s/>ισχύουν.</text:span></text:p>
      <text:p text:style-name="P84"><text:span text:style-name="T84_1">2.</text:span><text:span text:style-name="T84_2"><text:s/>Τις<text:s/>διατάξεις<text:s/></text:span><text:span text:style-name="T84_3">του</text:span><text:span text:style-name="T84_4"><text:s/>άρθρου<text:s/>47<text:s/></text:span><text:span text:style-name="T84_5">του</text:span><text:span text:style-name="T84_6"><text:s/>ν.4818/2021<text:s/>(A'124)<text:s/></text:span></text:p>
      <text:p text:style-name="P85"><text:span text:style-name="T85_1">Την<text:s/>υπό<text:s/>στοιχεία<text:s/>κοινή<text:s/>απόφαση<text:s/></text:span><text:span text:style-name="T85_2">του</text:span><text:span text:style-name="T85_3"><text:s/>Υφυπουργού<text:s/>Οικονομικών<text:s/>και<text:s/></text:span><text:span text:style-name="T85_4">του</text:span><text:span text:style-name="T85_5"><text:s/>Διοικητή<text:s/>Α.Α.Δ.Ε.</text:span></text:p>
      <text:p text:style-name="P86"><text:span text:style-name="T86_1">4.</text:span><text:span text:style-name="T86_2"><text:s/>Τις<text:s/>διατάξεις<text:s/>του<text:s/>άρθρου<text:s/>83<text:s/>του<text:s/>ν.δ.<text:s/>356/1974<text:s/>9(<text:s/>Α'90)<text:s/>Κ.Ε.Δ.Ε.<text:s/>καθώς<text:s/>και<text:s/>της<text:s/>υποπαραγράφου<text:s/>ΙΑ.2<text:s/>του<text:s/>άρθρου<text:s/>πρώτου<text:s/>του<text:s/>Κεφαλαίου<text:s/>Α'<text:s/>του<text:s/>ν.4254/2014<text:s/>(Α'<text:s/>85),<text:s/>περί<text:s/>αυτεπάγγελτου<text:s/>συμψηφισμού.</text:span></text:p>
      <text:p text:style-name="P87"><text:span text:style-name="T87_1">Την<text:s/>αριθ<text:s/>αίτηση<text:s/>και<text:s/>λοιπά<text:s/>δικαιολογητικά<text:s/></text:span><text:span text:style-name="T87_2">που</text:span><text:span text:style-name="T87_3"><text:s/>υπέβαλε<text:s/></text:span><text:span text:style-name="T87_4">στην</text:span><text:span text:style-name="T87_5"><text:s/>υπηρεσία<text:s/>μας<text:s/>η<text:s/>επιχείρηση<text:s/></text:span></text:p>
      <text:p text:style-name="P88"><text:span text:style-name="T88_1">ΑΠΟΦΑΣΙΖΟΥΜΕ</text:span></text:p>
      <text:p text:style-name="P89"><text:span text:style-name="T89_1">Την<text:s/>επιστροφή<text:s/></text:span><text:span text:style-name="T89_2">στην</text:span><text:span text:style-name="T89_3"><text:s/>επιχείρηση/οντότητα<text:s/>με<text:s/>Α.Φ.Μ<text:s/>του</text:span></text:p>
      <text:p text:style-name="P90"><text:span text:style-name="T90_1">συνολικού</text:span><text:span text:style-name="T90_2"><text:s/>ποσού<text:s/>Ε.Φ.Κ<text:s/>ΕΥΡΩ<text:s/>από<text:s/></text:span><text:span text:style-name="T90_3">τον</text:span><text:span text:style-name="T90_4"><text:s/>ΑΛΕ<text:s/>Προϋπολογισμού<text:s/></text:span></text:p>
      <text:p text:style-name="P91"><text:span text:style-name="T91_1">2.</text:span><text:span text:style-name="T91_2"><text:s/>Την<text:s/>πίστωση<text:s/>του/<text:s/>των<text:s/>λογαριασμού/ών<text:s/>(IBAN)<text:s/>μετά<text:s/>τη<text:s/>διενέργεια<text:s/>αυτεπάγγελτου<text:s/>συμψηφισμού<text:s/>με<text:s/>υφιστάμενες<text:s/>οφειλές<text:s/>του<text:s/>δικαιούχου<text:s/>επιστροφής.</text:span></text:p>
      <text:p text:style-name="P92"><text:span text:style-name="T92_1">Πίστωση<text:s/>Λογαριασμού<text:s/></text:span><text:span text:style-name="T92_2">δικαιούχου</text:span><text:span text:style-name="T92_3"><text:s/>με<text:s/></text:span><text:span text:style-name="T92_4">τελικό</text:span><text:span text:style-name="T92_5"><text:s/>ποσό<text:s/>επιστροφής<text:s/>:<text:s/>ΕΥΡΩ</text:span></text:p>
      <text:p text:style-name="P93"><text:span text:style-name="T93_1">Ποσό<text:s/>Συμψηφισμού<text:s/>με<text:s/>προηγούμενες<text:s/>οφειλές:<text:s/>ΕΥΡΩ</text:span></text:p>
      <text:p text:style-name="P94"><text:span text:style-name="T94_1">Πίστωση<text:s/>λογαριασμού<text:s/>Τελωνείο/Δ.Ο.Υ./Ο.Κ.Α<text:s/>με<text:s/>ποσό<text:s/>συμψηφισμού:</text:span></text:p>
      <text:p text:style-name="P95"><text:span text:style-name="T95_1">ΕΥΡΩ</text:span></text:p>
      <text:p text:style-name="P96"><text:span text:style-name="T96_1">…/…../20……</text:span></text:p>
      <text:p text:style-name="P97"><text:span text:style-name="T97_1">Ο/Η<text:s/>ΠΡΟΪΣΤΑΜΕΝΟΣ/Η<text:s/>ΤΟΥ<text:s/>ΤΕΛΩΝΕΙΟΥ</text:span></text:p>
      <text:p text:style-name="P98"><text:span text:style-name="T98_1">ΠΑΡΑΡΤΗΜΑ<text:s/>ΙΙ</text:span></text:p>
      <text:p text:style-name="P99"><text:span text:style-name="T99_1">ΕΛΛΗΝΙΚΗ<text:s/>ΔΗΜΟΚΡΑΤΙΑ</text:span></text:p>
      <text:p text:style-name="P100"><text:span text:style-name="T100_1">ΑΑΔΕ</text:span></text:p>
      <text:p text:style-name="P101"><text:span text:style-name="T101_1">Ανεξάρτητη<text:s/>Αρχή<text:s/>Δημοσίων<text:s/>Εσόδων</text:span></text:p>
      <text:p text:style-name="P102"><text:span text:style-name="T102_1">ΓΕΝ.<text:s/>ΔΙΕΥΘΥΝΣΗ<text:s/>ΤΕΛΩΝΕΙΩΝ<text:s/>ΚΑΙ<text:s/>ΕΦΚ</text:span></text:p>
      <text:p text:style-name="P103"><text:span text:style-name="T103_1">Αριθ.<text:s/>Απόφασης</text:span></text:p>
      <text:p text:style-name="P104"><text:span text:style-name="T104_1">Αριθ.<text:s/>Αίτησης<text:s/>:</text:span></text:p>
      <text:p text:style-name="P105"><text:span text:style-name="T105_1">ΤΕΛΩΝΕΙΟ<text:s/></text:span></text:p>
      <text:p text:style-name="P106"><text:span text:style-name="T106_1">ΑΠΟΦΑΣΗ<text:s/>ΣΥΜΨΗΦΙΣΜΟΥΟ/Η<text:s/>ΠΡΟΪΣΤΑΜΕΝΟΣ/Η<text:s/>ΤΟΥ<text:s/>ΤΕΛΩΝΕΙΟΥ</text:span></text:p>
      <text:p text:style-name="P107"><text:span text:style-name="T107_1">Λαμβάνοντας<text:s/>υπόψη:</text:span></text:p>
      <text:p text:style-name="P108"><text:span text:style-name="T108_1">1.</text:span><text:span text:style-name="T108_2"><text:s/>Τις<text:s/>διατάξεις<text:s/>των<text:s/>άρθρων<text:s/>86<text:s/>και<text:s/>87<text:s/>του<text:s/>ν.2960/2001<text:s/>(Α'265)<text:s/>«Εθνικός<text:s/>Τελωνειακός<text:s/>Κώδικας»,<text:s/>όπως<text:s/>ισχύουν.</text:span></text:p>
      <text:p text:style-name="P109"><text:span text:style-name="T109_1">2.</text:span><text:span text:style-name="T109_2"><text:s/>Τις<text:s/></text:span><text:span text:style-name="T109_3">διατάξεις</text:span><text:span text:style-name="T109_4"><text:s/>του<text:s/>άρθρου<text:s/>47<text:s/></text:span><text:span text:style-name="T109_5">του</text:span><text:span text:style-name="T109_6"><text:s/>ν.4818/2021<text:s/>(A'124)<text:s/></text:span></text:p>
      <text:p text:style-name="P110"><text:span text:style-name="T110_1">Την<text:s/>υπό<text:s/>στοιχεία<text:s/>κοινή<text:s/>απόφαση<text:s/></text:span><text:span text:style-name="T110_2">του</text:span><text:span text:style-name="T110_3"><text:s/>Υφυπουργού<text:s/>Οικονομικών<text:s/>και<text:s/></text:span><text:span text:style-name="T110_4">του</text:span><text:span text:style-name="T110_5"><text:s/>Διοικητή<text:s/>Α.Α.Δ.Ε.</text:span></text:p>
      <text:p text:style-name="P111"><text:span text:style-name="T111_1">Την<text:s/>αριθ<text:s/>αίτηση<text:s/>της<text:s/>επιχείρησης/οντότητας<text:s/>και<text:s/>τα<text:s/>συνυποβαλλόμενα<text:s/>σε<text:s/>αυτή<text:s/>δικαιολογητικά</text:span></text:p>
      <text:p text:style-name="P112"><text:span text:style-name="T112_1">ΑΠΟΦΑΣΙΖΟΥΜΕ</text:span></text:p>
      <text:p text:style-name="P113"><text:span text:style-name="T113_1">Τον<text:s/>συμψηφισμό<text:s/></text:span><text:span text:style-name="T113_2">του</text:span><text:span text:style-name="T113_3"><text:s/>ποσού<text:s/>Ε.Φ.Κ<text:s/>ΕΥΡΩ<text:s/>για<text:s/>την<text:s/>επιχείρηση/οντότητα<text:s/>με</text:span></text:p>
      <text:p text:style-name="P114"><text:span text:style-name="T114_1">ΑΦΜ<text:s/></text:span></text:p>
      <text:p text:style-name="P115"><text:span text:style-name="T115_1">…/…../20……</text:span></text:p>
      <text:p text:style-name="P116"><text:span text:style-name="T116_1">Ο/Η<text:s/>ΠΡΟΪΣΤΑΜΕΝΟΣ/Η<text:s/>ΤΟΥ<text:s/>ΤΕΛΩΝΕΙΟΥ</text:span></text:p>
      <text:p text:style-name="P117"><text:span text:style-name="T117_1">Η<text:s/>απόφαση<text:s/>αυτή<text:s/>να<text:s/>δημοσιευθεί<text:s/>στην<text:s/>Εφημερίδα<text:s/>της<text:s/>Κυβερνήσεως.</text:span></text:p>
      <text:p text:style-name="P118"><text:span text:style-name="T118_1">Αθήνα,<text:s/>6<text:s/>Αυγούστου<text:s/>2021</text:span></text:p>
      <text:p text:style-name="P119"><text:span text:style-name="T119_1">Ο<text:s/>Υφυπουργός<text:s/>Οικονομικών</text:span></text:p>
      <text:p text:style-name="P120"><text:span text:style-name="T120_1">ΑΠΟΣΤΟΛΟΣ<text:s/>ΒΕΣΥΡΟΠΟΥΛΟΣ</text:span></text:p>
      <text:p text:style-name="P121"><text:span text:style-name="T121_1">Ο<text:s/>Διοικητής</text:span></text:p>
      <text:p text:style-name="P122"><text:span text:style-name="T122_1">της<text:s/>Ανεξάρτητης<text:s/>Αρχής<text:s/>Δημοσίων<text:s/>Εσόδων</text:span></text:p>
      <text:p text:style-name="P123"><text:span text:style-name="T123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