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/>
    <style:style style:name="T42_4" style:family="text" style:parent-style-name="Internet_20_link">
      <style:text-properties fo:color="#0000ee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 style:parent-style-name="article-num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408cm"/>
    </style:style>
    <style:style style:name="Column2" style:family="table-column">
      <style:table-column-properties style:column-width="0.51cm"/>
    </style:style>
    <style:style style:name="Column3" style:family="table-column">
      <style:table-column-properties style:column-width="1.877cm"/>
    </style:style>
    <style:style style:name="Column4" style:family="table-column">
      <style:table-column-properties style:column-width="0.778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2.552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2.699cm"/>
    </style:style>
    <style:style style:name="Column9" style:family="table-column">
      <style:table-column-properties style:column-width="2.6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10" style:family="table-column">
      <style:table-column-properties style:column-width="9.068cm"/>
    </style:style>
    <style:style style:name="Column11" style:family="table-column">
      <style:table-column-properties style:column-width="0.81cm"/>
    </style:style>
    <style:style style:name="Column12" style:family="table-column">
      <style:table-column-properties style:column-width="6.63cm"/>
    </style:style>
    <style:style style:name="Row2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6/223206</text:span></text:p>
      <text:p text:style-name="P2"><text:span text:style-name="T2_1">Καθορισμός<text:s/>διαδικασίας,<text:s/>περιεχομένου,<text:s/>δικαιολογητικών,<text:s/>παραβόλου<text:s/>και<text:s/>κυρώσεων<text:s/>για<text:s/>τη<text:s/>γνωστοποίηση<text:s/>της<text:s/>έναρξης<text:s/>λειτουργίας<text:s/>Σχολών<text:s/>Επαγγελματικής<text:s/>Κατάρτισης<text:s/>Μεταφορέων<text:s/>(Σ.Ε.ΚΑ.Μ.)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ΠΕΡΙΒΑΛΛΟΝΤΟΣ<text:s/>ΚΑΙ<text:s/>ΕΝΕΡΓΕΙΑΣ<text:s/>-<text:s/>ΨΗΦΙΑΚΗΣ<text:s/>ΔΙΑΚΥΒΕΡΝΗΣΗΣ<text:s/>-</text:span></text:p>
      <text:p text:style-name="P5"><text:span text:style-name="T5_1">ΥΠΟΔΟΜΩΝ<text:s/>ΚΑΙ<text:s/>ΜΕΤΑΦΟΡΩΝ<text:s/>-<text:s/>ΕΠΙΚΡΑΤΕΙΑΣ</text:span></text:p>
      <text:p text:style-name="P6"><text:span text:style-name="T6_1">Έχοντας<text:s/>υπόψη:</text:span></text:p>
      <text:p text:style-name="P7"><text:span text:style-name="T7_1">1.<text:s/>Την<text:s/>παρ.<text:s/>3<text:s/>του<text:s/>άρθρου<text:s/>5,<text:s/>τα<text:s/>άρθρα<text:s/>11<text:s/>και<text:s/>15<text:s/>και<text:s/>το<text:s/>Κεφάλαιο<text:s/>ΚΓ’<text:s/>περί<text:s/>απλούστευσης<text:s/>πλαισίου<text:s/>ίδρυσης<text:s/>και<text:s/>λειτουργίας<text:s/>Σχολών<text:s/>Επαγγελματικής<text:s/>Κατάρτισης<text:s/>Μεταφορέων<text:s/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»<text:s/>(Α’<text:s/>230),<text:s/>όπως<text:s/>αυτό<text:s/>προστέθηκε<text:s/>με<text:s/>το<text:s/>άρθρο<text:s/>7<text:s/>του<text:s/>ν.<text:s/>4796/2021<text:s/>(Α’<text:s/>63)<text:s/>και<text:s/>ιδίως<text:s/>τα<text:s/>άρθρα<text:s/>149,<text:s/>153<text:s/>του<text:s/>ν.<text:s/>4442/2016.</text:span></text:p>
      <text:p text:style-name="P8"><text:span text:style-name="T8_1">2.<text:s/>Την<text:s/>παρ.<text:s/>7<text:s/>του<text:s/>άρθρου<text:s/>19<text:s/>του<text:s/>ν.<text:s/>3534/2007<text:s/>«Σύσταση<text:s/>Αρχής<text:s/>για<text:s/>την<text:s/>κατανομή<text:s/>του<text:s/>διαθέσιμου<text:s/>χρόνου<text:s/>χρήσης<text:s/>στους<text:s/>ελληνικούς<text:s/>αερολιμένες<text:s/>και<text:s/>άλλες<text:s/>διατάξεις»<text:s/>(Α’<text:s/>40),<text:s/>όπως<text:s/>τροποποιήθηκε<text:s/>με<text:s/>το<text:s/>άρθρο<text:s/>155<text:s/>του<text:s/>ν.<text:s/>4796/2021<text:s/>(Α’<text:s/>63).</text:span></text:p>
      <text:p text:style-name="P9"><text:span text:style-name="T9_1">3.<text:s/>Την<text:s/>υπό<text:s/>στοιχεία<text:s/>Β6/36080/1318/20-10-2017<text:s/>απόφαση<text:s/>του<text:s/>Υπουργού<text:s/>Υποδομών<text:s/>και<text:s/>Μεταφορών<text:s/>«Λειτουργία<text:s/>Σχολών<text:s/>Επαγγελματικής<text:s/>Κατάρτισης<text:s/>Μεταφορέων<text:s/>(Σ.Ε.ΚΑ.Μ.),<text:s/>διενέργεια<text:s/>εξετάσεων<text:s/>για<text:s/>την<text:s/>απόκτηση<text:s/>Πιστοποιητικού<text:s/>Επαγγελματικής<text:s/>Επάρκειας<text:s/>(Π.Ε.Ε.)<text:s/>οδικού<text:s/>μεταφορέα<text:s/>εμπορευμάτων<text:s/>και<text:s/>επιβατών»<text:s/>(Β’<text:s/>3749).</text:span></text:p>
      <text:p text:style-name="P10"><text:span text:style-name="T10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6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<text:s/>άρθρο<text:s/>22<text:s/>αυτού.</text:span></text:p>
      <text:p text:style-name="P13"><text:span text:style-name="T13_1">7.<text:s/>Το<text:s/>άρθρο<text:s/>5<text:s/>του<text:s/>ν.<text:s/>3469/2006<text:s/>«Εθνικό<text:s/>Τυπογραφείο,<text:s/>Εφημερίς<text:s/>της<text:s/>Κυβέρνησης<text:s/>και<text:s/>λοιπές<text:s/>διατάξεις»<text:s/>(Α’<text:s/>131).</text:span></text:p>
      <text:p text:style-name="P14"><text:span text:style-name="T14_1">8.<text:s/>Την<text:s/>παρ.<text:s/>1<text:s/>του<text:s/>άρθρου<text:s/>31<text:s/>ν.<text:s/>3013/2002<text:s/>«Αναβάθμιση<text:s/>της<text:s/>πολιτικής<text:s/>προστασίας<text:s/>και<text:s/>άλλες<text:s/>διατάξεις»<text:s/>(Α’<text:s/>102).</text:span></text:p>
      <text:p text:style-name="P15"><text:span text:style-name="T15_1">9.<text:s/>Τον<text:s/>Κώδικα<text:s/>Διοικητικής<text:s/>Διαδικασίας<text:s/>(ν.<text:s/>2690/1999<text:s/>-<text:s/>Α’<text:s/>45).</text:span></text:p>
      <text:p text:style-name="P16"><text:span text:style-name="T16_1">10.<text:s/>Το<text:s/>άρθρο<text:s/>7<text:s/>του<text:s/>ν.<text:s/>3844/2010<text:s/>«Προσαρμογή<text:s/>της<text:s/>ελληνικής<text:s/>νομοθεσίας<text:s/>στην<text:s/>Οδηγία<text:s/>2006/123<text:s/>του<text:s/>Ευρωπαϊκού<text:s/>Κοινοβουλίου<text:s/>και<text:s/>του<text:s/>Συμβουλίου<text:s/>σχετικά<text:s/>με<text:s/>τις<text:s/>υπηρεσίες<text:s/>στην<text:s/>εσωτερική<text:s/>αγορά<text:s/>και<text:s/>άλλες<text:s/>διατάξεις»<text:s/>(Α’<text:s/>63).</text:span></text:p>
      <text:p text:style-name="P17"><text:span text:style-name="T17_1">11.<text:s/>Το<text:s/>π.δ.<text:s/>123/2017<text:s/>«Οργανισμός<text:s/>του<text:s/>Υπουργείου<text:s/>Υποδομών<text:s/>και<text:s/>Μεταφορών»<text:s/>(Α’<text:s/>151).</text:span></text:p>
      <text:p text:style-name="P18"><text:span text:style-name="T18_1">12.<text:s/>Το<text:s/>π.δ.<text:s/>142/2017<text:s/>«Οργανισμός<text:s/>του<text:s/>Υπουργείου<text:s/>Οικονομικών»<text:s/>(Α’<text:s/>181).</text:span></text:p>
      <text:p text:style-name="P19"><text:span text:style-name="T19_1">13.<text:s/>Το<text:s/>π.δ.<text:s/>147/2017<text:s/>«Οργανισμός<text:s/>του<text:s/>Υπουργείου<text:s/>Οικονομίας<text:s/>και<text:s/>Ανάπτυξης»<text:s/>(Α’<text:s/>192).</text:span></text:p>
      <text:p text:style-name="P20"><text:span text:style-name="T20_1">14.<text:s/>Το<text:s/>άρθρο<text:s/>13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<text:s/>(Α’<text:s/>5).</text:span></text:p>
      <text:p text:style-name="P21"><text:span text:style-name="T21_1">15.<text:s/>Το<text:s/>π.δ.<text:s/>132/2017<text:s/>«Οργανισμός<text:s/>του<text:s/>Υπουργείου<text:s/>Περιβάλλοντος<text:s/>και<text:s/>Ενέργειας»<text:s/>(Α’<text:s/>160).</text:span></text:p>
      <text:p text:style-name="P22"><text:span text:style-name="T22_1">16.<text:s/>Το<text:s/>π.δ.<text:s/>40/2020<text:s/>«Οργανισμός<text:s/>του<text:s/>Υπουργείου<text:s/>Ψηφιακής<text:s/>Διακυβέρνησης»<text:s/>(Α’<text:s/>85).</text:span></text:p>
      <text:p text:style-name="P23"><text:span text:style-name="T23_1">1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4"><text:span text:style-name="T24_1">18.<text:s/>Το<text:s/>π.δ.<text:s/>83/2019<text:s/>«Διορισμός<text:s/>Αντιπροέδρου<text:s/>της<text:s/>Κυβέρνησης,<text:s/>Υπουργών,<text:s/>Αναπληρωτή<text:s/>Υπουργού<text:s/>και<text:s/>Υφυπουργών»<text:s/>(Α’<text:s/>121).</text:span></text:p>
      <text:p text:style-name="P25"><text:span text:style-name="T25_1">19.<text:s/>Το<text:s/>π.δ.<text:s/>2/2021<text:s/>««Διορισμός<text:s/>Υπουργών,<text:s/>Αναπληρωτών<text:s/>Υπουργών<text:s/>και<text:s/>Υφυπουργών»<text:s/>(Α’<text:s/>2).</text:span></text:p>
      <text:p text:style-name="P26"><text:span text:style-name="T26_1">20.<text:s/>Την<text:s/>υπ’<text:s/>αρ.<text:s/>1033/7.1.2021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Γεωργαντά»<text:s/>(Β’<text:s/>22).</text:span></text:p>
      <text:p text:style-name="P27"><text:span text:style-name="T27_1">21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8"><text:span text:style-name="T28_1">22.<text:s/>Την<text:s/>υπό<text:s/>στοιχεία<text:s/>Υ6/9-7-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9"><text:span text:style-name="T29_1">23.<text:s/>Το<text:s/>άρθρο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30"><text:span text:style-name="T30_1">24.<text:s/>Την<text:s/>υπό<text:s/>στοιχεία<text:s/>ΔΝΣΑ’/οικ.59172/7775/ΦΝ459/<text:s/>2019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<text:s/>Ιωάννη<text:s/>Κεφαλογιάννη»<text:s/>(Β’<text:s/>3058).</text:span></text:p>
      <text:p text:style-name="P31"><text:span text:style-name="T31_1">25.<text:s/>Την<text:s/>υπ’<text:s/>αρ.<text:s/>2/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5).</text:span></text:p>
      <text:p text:style-name="P32"><text:span text:style-name="T32_1">26.<text:s/>Την<text:s/>υπ’<text:s/>αρ.<text:s/>153617/11-6-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<text:s/>εδάφιο<text:s/>Ε’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oυδεμία<text:s/>δαπάνη<text:s/>προκαλείται<text:s/>στον<text:s/>κρατικό<text:s/>προϋπολογισμό,<text:s/>αποφασίζουμε:</text:span></text:p>
      <text:h text:style-name="P33" text:outline-level="6"><text:span text:style-name="T33_1">Άρθρο<text:s/>1</text:span></text:h>
      <text:p text:style-name="P34"><text:span text:style-name="T34_1">Πεδίο<text:s/>εφαρμογής</text:span></text:p>
      <text:p text:style-name="P35"><text:span text:style-name="T35_1">Στο<text:s/>πεδίο<text:s/>εφαρμογής<text:s/>της<text:s/>παρούσας<text:s/>εμπίπτουν<text:s/>οι<text:s/>σχολές<text:s/>επαγγελματικής<text:s/>κατάρτισης<text:s/>μεταφορέων<text:s/>(Σ.Ε.ΚΑ.Μ.),<text:s/>με<text:s/>ενδεικτικό<text:s/>κωδικό<text:s/>NACE<text:s/>85.59.</text:span></text:p>
      <text:h text:style-name="P36" text:outline-level="6"><text:span text:style-name="T36_1">Άρθρο<text:s/>2</text:span></text:h>
      <text:p text:style-name="P37"><text:span text:style-name="T37_1">Αρμόδια<text:s/>Αρχή</text:span></text:p>
      <text:p text:style-name="P38"><text:span text:style-name="T38_1">Αρμόδια<text:s/>αρχή<text:s/>για<text:s/>την<text:s/>εφαρμογή<text:s/>της<text:s/>παρούσας<text:s/>είναι<text:s/>η<text:s/>Υπηρεσία<text:s/>Μεταφορών<text:s/>και<text:s/>Επικοινωνιών<text:s/>της<text:s/>Περιφερειακής<text:s/>Ενότητας,<text:s/>όπου<text:s/>βρίσκεται<text:s/>ο<text:s/>χώρος<text:s/>λειτουργίας<text:s/>της<text:s/>Σ.Ε.ΚΑ.Μ.</text:span></text:p>
      <text:h text:style-name="P39" text:outline-level="6"><text:span text:style-name="T39_1">Άρθρο<text:s/>3<text:s/></text:span></text:h>
      <text:h text:style-name="P40" text:outline-level="6"><text:span text:style-name="T40_1">Διαδικασία<text:s/>και<text:s/>περιεχόμενο<text:s/>γνωστοποίησης</text:span></text:h>
      <text:p text:style-name="P41"><text:span text:style-name="T41_1">1.</text:span><text:span text:style-name="T41_2"><text:s/>Για<text:s/>την<text:s/>έναρξη<text:s/>λειτουργίας<text:s/>Σ.Ε.ΚΑ.Μ.,<text:s/>απαιτείται<text:s/>η<text:s/>προηγούμενη<text:s/>γνωστοποίηση<text:s/>σύμφωνα<text:s/>με<text:s/>το<text:s/>Παράρτημα.<text:s/>Η<text:s/>γνωστοποίηση<text:s/>περιλαμβάνει<text:s/>τις<text:s/>αναγκαίες<text:s/>πληροφορίες<text:s/>για<text:s/>την<text:s/>ασκούμενη<text:s/>δραστηριότητα<text:s/>και<text:s/>υποβάλλεται<text:s/>από<text:s/>τον<text:s/>φορέα<text:s/>της<text:s/>δραστηριότητας,<text:s/>ο<text:s/>οποίος<text:s/>έχει<text:s/>την<text:s/>αποκλειστική<text:s/>ευθύνη<text:s/>για<text:s/>τα<text:s/>περιλαμβανόμενα<text:s/>σ’<text:s/>αυτή<text:s/>στοιχεία.</text:span></text:p>
      <text:p text:style-name="P42"><text:span text:style-name="T42_1">2.</text:span><text:span text:style-name="T42_2"><text:s/>Η<text:s/>γνωστοποίηση<text:s/>υποβάλλεται<text:s/>στην<text:s/>Υπηρεσία<text:s/>Μεταφορών<text:s/>και<text:s/>Επικοινωνιών<text:s/>του<text:s/>άρθρου<text:s/>2<text:s/>αποκλειστικά<text:s/>μέσω<text:s/>του<text:s/>Ο.Π.Σ.-Α.Δ.Ε.<text:s/>του<text:s/>άρθρου<text:s/>14<text:s/>του<text:s/>ν.<text:s/>4442/2016.<text:s/>Μέχρι<text:s/>την<text:s/>ενεργοποίηση<text:s/>του<text:s/>Ο.Π.Σ.-Α.Δ.Ε.<text:s/>ως<text:s/>προς<text:s/>το<text:s/>τμήμα<text:s/>που<text:s/>αφορά<text:s/>στη<text:s/>γνωστοποίηση<text:s/>των<text:s/>Σ.Ε.ΚΑ.Μ.,<text:s/>η<text:s/>γνωστοποίηση<text:s/>υποβάλλεται<text:s/>μέσω<text:s/>του<text:s/>ηλεκτρονικού<text:s/>συστήματος<text:s/></text:span><text:span text:style-name="T42_3"><text:a xlink:type="simple" xlink:href="http://www.notifybusiness.gov.gr"><text:span text:style-name="T42_4">www.notifybusiness.gov.gr</text:span></text:a></text:span><text:span text:style-name="T42_5">,<text:s/>το<text:s/>οποίο<text:s/>είναι<text:s/>προσβάσιμο<text:s/>μέσω<text:s/>της<text:s/>Ενιαίας<text:s/>Ψηφιακής<text:s/>Πύλης<text:s/>της<text:s/>Δημόσιας<text:s/>Διοίκησης<text:s/>(gov.gr-ΕΨΠ),<text:s/>εφόσον<text:s/>υπάρχει<text:s/>τεχνικά<text:s/>η<text:s/>δυνατότητα.<text:s/>Διαφορετικά<text:s/>υποβάλλεται<text:s/>σε<text:s/>έγχαρτη<text:s/>μορφή<text:s/>στην<text:s/>Υπηρεσία<text:s/>Μεταφορών<text:s/>και<text:s/>Επικοινωνιών<text:s/>του<text:s/>άρθρου<text:s/>2<text:s/>ή<text:s/>σε<text:s/>οποιοδήποτε<text:s/>Κ.Ε.Π.<text:s/>που<text:s/>λειτουργεί<text:s/>ως<text:s/>Ε.Κ.Ε.<text:s/>σύμφωνα<text:s/>με<text:s/>το<text:s/>άρθρο<text:s/>7<text:s/>του<text:s/>ν.<text:s/>3844/2010<text:s/>(Α’<text:s/>63),<text:s/>με<text:s/>θεώρηση<text:s/>ως<text:s/>προς<text:s/>το<text:s/>γνήσιο<text:s/>της<text:s/>υπογραφής<text:s/>αν<text:s/>δεν<text:s/>κατατίθεται<text:s/>από<text:s/>τον<text:s/>φορέα<text:s/>της<text:s/>δραστηριότητας<text:s/>αυτοπροσώπως.</text:span></text:p>
      <text:p text:style-name="P43"><text:span text:style-name="T43_1">3.</text:span><text:span text:style-name="T43_2"><text:s/>Όταν<text:s/>η<text:s/>γνωστοποίηση<text:s/>υποβάλλεται<text:s/>ηλεκτρονικά<text:s/>λαμβάνει<text:s/>μοναδικό<text:s/>αριθμό<text:s/>και<text:s/>χρονοσήμανση,<text:s/>τα<text:s/>οποία<text:s/>παράγονται<text:s/>από<text:s/>το<text:s/>σύστημα.<text:s/>Το<text:s/>αρχείο<text:s/>με<text:s/>τον<text:s/>μοναδικό<text:s/>αριθμό<text:s/>επέχει<text:s/>θέση<text:s/>αποδεικτικού<text:s/>υποβολής<text:s/>της<text:s/>γνωστοποίησης<text:s/>και<text:s/>δεν<text:s/>απαιτείται<text:s/>πρωτοκόλληση.</text:span></text:p>
      <text:p text:style-name="P44"><text:span text:style-name="T44_1">4.</text:span><text:span text:style-name="T44_2"><text:s/>Όταν<text:s/>η<text:s/>γνωστοποίηση<text:s/>υποβάλλεται<text:s/>σε<text:s/>έγχαρτη<text:s/>μορφή:</text:span></text:p>
      <text:p text:style-name="P45"><text:span text:style-name="T45_1">α)</text:span><text:span text:style-name="T45_2"><text:tab/></text:span><text:span text:style-name="T45_3">η<text:s/>Υπηρεσία<text:s/>Μεταφορών<text:s/>και<text:s/>Επικοινωνιών<text:s/>ή<text:s/>το<text:s/>Κ.Ε.Π.<text:s/>παραλαμβάνει<text:s/>τη<text:s/>γνωστοποίηση<text:s/>σε<text:s/>κάθε<text:s/>περίπτωση<text:s/>και<text:s/>εκδίδει<text:s/>αποδεικτικό<text:s/>υποβολής,</text:span></text:p>
      <text:p text:style-name="P46"><text:span text:style-name="T46_1">β)</text:span><text:span text:style-name="T46_2"><text:tab/></text:span><text:span text:style-name="T46_3">η<text:s/>Υπηρεσία<text:s/>Μεταφορών<text:s/>και<text:s/>Επικοινωνιών<text:s/>δίνει<text:s/>στη<text:s/>γνωστοποίηση<text:s/>έναν<text:s/>μοναδικό<text:s/>αύξοντα<text:s/>αριθμό,<text:s/>ο<text:s/>οποίος<text:s/>παραμένει<text:s/>ο<text:s/>ίδιος<text:s/>ακόμα<text:s/>και<text:s/>όταν<text:s/>αυτή<text:s/>μεταβάλλεται,<text:s/>με<text:s/>απλή<text:s/>προσθήκη<text:s/>αύξουσας<text:s/>αρίθμησης<text:s/>για<text:s/>κάθε<text:s/>μεταβολή,</text:span></text:p>
      <text:p text:style-name="P47"><text:span text:style-name="T47_1">γ)</text:span><text:span text:style-name="T47_2"><text:tab/></text:span><text:span text:style-name="T47_3">η<text:s/>Υπηρεσία<text:s/>Μεταφορών<text:s/>και<text:s/>Επικοινωνιών<text:s/>ενημερώνει<text:s/>τον<text:s/>φορέα<text:s/>της<text:s/>δραστηριότητας<text:s/>αμελλητί<text:s/>και<text:s/>με<text:s/>κάθε<text:s/>πρόσφορο<text:s/>μέσο<text:s/>σχετικά<text:s/>με<text:s/>τον<text:s/>αύξοντα<text:s/>αριθμό<text:s/>που<text:s/>έλαβε<text:s/>η<text:s/>γνωστοποίησή<text:s/>του.</text:span></text:p>
      <text:p text:style-name="P48"><text:span text:style-name="T48_1">5.</text:span><text:span text:style-name="T48_2"><text:s/>Κατά<text:s/>την<text:s/>υποβολή<text:s/>της<text:s/>γνωστοποίησης<text:s/>δεν<text:s/>συνυποβάλλεται<text:s/>κανένα<text:s/>δικαιολογητικό.<text:s/>Ο<text:s/>φορέας<text:s/>της<text:s/>δραστηριότητας<text:s/>οφείλει<text:s/>να<text:s/>τηρεί<text:s/>τα<text:s/>δικαιολογητικά<text:s/>μαζί<text:s/>με<text:s/>το<text:s/>αποδεικτικό<text:s/>υποβολής<text:s/>της<text:s/>γνωστοποίησης<text:s/>στον<text:s/>χώρο<text:s/>άσκησης<text:s/>της<text:s/>δραστηριότητάς<text:s/>του,<text:s/>σύμφωνα<text:s/>με<text:s/>το<text:s/>άρθρο<text:s/>4.</text:span></text:p>
      <text:p text:style-name="P49"><text:span text:style-name="T49_1">6.</text:span><text:span text:style-name="T49_2"><text:s/>Μετά<text:s/>από<text:s/>την<text:s/>υποβολή<text:s/>της<text:s/>γνωστοποίησης<text:s/>ο<text:s/>φορέας<text:s/>μπορεί<text:s/>να<text:s/>ξεκινήσει<text:s/>τη<text:s/>λειτουργία<text:s/>της<text:s/>δραστηριότητάς<text:s/>του.</text:span></text:p>
      <text:p text:style-name="P50"><text:span text:style-name="T50_1">7.</text:span><text:span text:style-name="T50_2"><text:s/>Η<text:s/>Υπηρεσία<text:s/>Μεταφορών<text:s/>και<text:s/>Επικοινωνιών<text:s/>κοινοποιεί<text:s/>τη<text:s/>γνωστοποίηση<text:s/>αμελλητί<text:s/>στην<text:s/>κατά<text:s/>τόπον<text:s/>αρμόδια<text:s/>υπηρεσία<text:s/>του<text:s/>Πυροσβεστικού<text:s/>Σώματος<text:s/>και<text:s/>στην<text:s/>κατά<text:s/>τόπον<text:s/>αρμόδια<text:s/>Υπηρεσία<text:s/>Δόμησης,<text:s/>προκειμένου<text:s/>να<text:s/>ασκήσουν<text:s/>τις<text:s/>ελεγκτικές<text:s/>τους<text:s/>αρμοδιότητες.<text:s/>Όταν<text:s/>η<text:s/>γνωστοποίηση<text:s/>υποβάλλεται<text:s/>μέσω<text:s/>ηλεκτρονικού<text:s/>συστήματος<text:s/>η<text:s/>κοινοποίηση<text:s/>γίνεται<text:s/>ηλεκτρονικά<text:s/>μέσω<text:s/>του<text:s/>συστήματος<text:s/>ή<text:s/>μέσω<text:s/>ηλεκτρονικού<text:s/>ταχυδρομείου,<text:s/>χωρίς<text:s/>να<text:s/>απαιτείται<text:s/>η<text:s/>έκδοση<text:s/>διαβιβαστικού<text:s/>εγγράφου<text:s/>για<text:s/>τον<text:s/>σκοπό<text:s/>αυτόν.</text:span></text:p>
      <text:h text:style-name="P51" text:outline-level="6"><text:span text:style-name="T51_1">Άρθρο<text:s/>4</text:span></text:h>
      <text:p text:style-name="P52"><text:span text:style-name="T52_1">Απαιτούμενα<text:s/>δικαιολογητικά</text:span></text:p>
      <text:p text:style-name="P53"><text:span text:style-name="T53_1">και<text:s/>τήρηση<text:s/>φακέλου</text:span></text:p>
      <text:p text:style-name="P54"><text:span text:style-name="T54_1">Πριν<text:s/>από<text:s/>την<text:s/>υποβολή<text:s/>της<text:s/>γνωστοποίησης<text:s/>ο<text:s/>φορέας<text:s/>της<text:s/>δραστηριότητας<text:s/>υποχρεούται<text:s/>να<text:s/>έχει<text:s/>συγκεντρώσει<text:s/>τα<text:s/>ακόλουθα<text:s/>δικαιολογητικά,<text:s/>τα<text:s/>οποία<text:s/>δεν<text:s/>συνυποβάλλει<text:s/>με<text:s/>τη<text:s/>γνωστοποίηση<text:s/>αλλά<text:s/>τηρεί<text:s/>στον<text:s/>χώρο<text:s/>λειτουργίας<text:s/>της<text:s/>Σ.Ε.ΚΑ.Μ.,<text:s/>μαζί<text:s/>με<text:s/>το<text:s/>αποδεικτικό<text:s/>υποβολής<text:s/>της<text:s/>γνωστοποίησης,<text:s/>διαθέσιμα<text:s/>για<text:s/>κάθε<text:s/>έλεγχο:</text:span></text:p>
      <text:p text:style-name="P55"><text:span text:style-name="T55_1">(α)<text:s/>Βεβαίωση<text:s/>χώρου<text:s/>κύριας<text:s/>χρήσης<text:s/>από<text:s/>ιδιώτη<text:s/>μηχανικό<text:s/>σύμφωνα<text:s/>με<text:s/>την<text:s/>παρ.<text:s/>8<text:s/>του<text:s/>άρθρου<text:s/>107<text:s/>του<text:s/>ν.<text:s/>4495/2017<text:s/>(Α’<text:s/>167),<text:s/>στην<text:s/>οποία<text:s/>βεβαιώνεται<text:s/>ρητά<text:s/>ότι<text:s/>πληρούνται<text:s/>οι<text:s/>προδιαγραφές<text:s/>για<text:s/>το<text:s/>χώρο<text:s/>λειτουργίας<text:s/>που<text:s/>προβλέπονται<text:s/>στην<text:s/>παρ.<text:s/>2<text:s/>του<text:s/>άρθρου<text:s/>2<text:s/>της<text:s/>υπό<text:s/>στοιχεία<text:s/>Β6/36080/1318/2017<text:s/>(Β’<text:s/>3749)<text:s/>και<text:s/>αναγράφεται<text:s/>ο<text:s/>μέγιστος<text:s/>αριθμός<text:s/>εκπαιδευομένων<text:s/>ανά<text:s/>αίθουσα<text:s/>διδασκαλίας<text:s/>(δυναμικότητα<text:s/>αίθουσας).</text:span></text:p>
      <text:p text:style-name="P56"><text:span text:style-name="T56_1">(β)<text:s/>Μελέτη<text:s/>παθητικής<text:s/>πυροπροστασίας,<text:s/>για<text:s/>τις<text:s/>Σ.Ε.ΚΑ.Μ.<text:s/>που<text:s/>στεγάζονται<text:s/>σε<text:s/>κτίρια<text:s/>τα<text:s/>οποία<text:s/>υπάγονται<text:s/>στο<text:s/>πεδίο<text:s/>εφαρμογής<text:s/>του<text:s/>π.δ.<text:s/>41/2018<text:s/>(Α’<text:s/>80)<text:s/>ή<text:s/>του<text:s/>π.δ.<text:s/>71/1988<text:s/>(Α’<text:s/>32),<text:s/>καθώς<text:s/>και<text:s/>μελέτη<text:s/>ενεργητικής<text:s/>πυροπροστασίας.<text:s/>Οι<text:s/>μελέτες<text:s/>αυτές<text:s/>θα<text:s/>πρέπει<text:s/>να<text:s/>αποτελούν<text:s/>αντίγραφα<text:s/>των<text:s/>επίσημα<text:s/>κατατεθειμένων<text:s/>στα<text:s/>πληροφοριακά<text:s/>συστήματα<text:s/>έκδοσης<text:s/>οικοδομικών<text:s/>αδειών<text:s/>(e-Άδειες)<text:s/>ή/και<text:s/>πυροπροστασίας.<text:s/>Αν<text:s/>οι<text:s/>μελέτες<text:s/>δεν<text:s/>έχουν<text:s/>υποβληθεί<text:s/>μέσω<text:s/>των<text:s/>πληροφοριακών<text:s/>συστημάτων,<text:s/>τότε<text:s/>θα<text:s/>πρέπει<text:s/>να<text:s/>προέρχονται<text:s/>από<text:s/>τον<text:s/>φυσικό<text:s/>φάκελο<text:s/>που<text:s/>τηρείται<text:s/>στην<text:s/>Υπηρεσία<text:s/>Δόμησης<text:s/>ή/και<text:s/>στην<text:s/>Πυροσβεστική<text:s/>Υπηρεσία<text:s/>και<text:s/>να<text:s/>φέρουν<text:s/>σφραγίδα<text:s/>της<text:s/>αντίστοιχης<text:s/>Υπηρεσίας.</text:span></text:p>
      <text:p text:style-name="P57"><text:span text:style-name="T57_1">(γ)<text:s/>Εφόσον<text:s/>η<text:s/>δραστηριότητα<text:s/>βρίσκεται<text:s/>σε<text:s/>πολυώροφο<text:s/>κτίριο<text:s/>οριζοντίων<text:s/>ιδιοκτησιών,<text:s/>υπεύθυνη<text:s/>δήλωση<text:s/>του<text:s/>φορέα<text:s/>ότι<text:s/>η<text:s/>δραστηριότητα<text:s/>δεν<text:s/>απαγορεύεται<text:s/>από<text:s/>τον<text:s/>κανονισμό<text:s/>του<text:s/>κτιρίου.<text:s/>Εάν<text:s/>δεν<text:s/>υπάρχει<text:s/>κανονισμός,<text:s/>υποβάλλεται<text:s/>υπεύθυνη<text:s/>δήλωση<text:s/>του<text:s/>φορέα<text:s/>ότι<text:s/>δεν<text:s/>υφίσταται<text:s/>κανονισμός.</text:span></text:p>
      <text:p text:style-name="P58"><text:span text:style-name="T58_1">(δ)<text:s/>Αντίγραφο<text:s/>πτυχίου<text:s/>ή<text:s/>διπλώματος<text:s/>τριτοβάθμιας<text:s/>εκπαίδευσης<text:s/>ή<text:s/>ισότιμου<text:s/>τίτλου<text:s/>σχολής<text:s/>της<text:s/>ημεδαπής<text:s/>ή<text:s/>αλλοδαπής<text:s/>όλων<text:s/>των<text:s/>ειδικοτήτων<text:s/>του<text:s/>Διευθυντή<text:s/>Σπουδών<text:s/>της<text:s/>Σ.Ε.ΚΑ.Μ..<text:s/>Στην<text:s/>περίπτωση<text:s/>τίτλου<text:s/>σπουδών<text:s/>από<text:s/>ιδρύματα<text:s/>χωρών<text:s/>εκτός<text:s/>Ευρωπαϊκής<text:s/>Ένωσης<text:s/>(ΕΕ)<text:s/>απαιτείται<text:s/>και<text:s/>βεβαίωση<text:s/>του<text:s/>Διεπιστημονικοιύ<text:s/>Οργανισμού<text:s/>Αναγνώρισης<text:s/>Τίτλων<text:s/>Ακαδημαϊκών<text:s/>και<text:s/>Πληροφόρησης<text:s/>(Δ.Ο.Α.Τ.Α.Π.)<text:s/>ή<text:s/>αντίστοιχου<text:s/>φορέα<text:s/>κράτους<text:s/>μέλους<text:s/>ΕΕ,<text:s/>στην<text:s/>οποία<text:s/>πρέπει<text:s/>να<text:s/>φαίνεται<text:s/>ότι<text:s/>το<text:s/>πτυχίο<text:s/>είναι<text:s/>ισότιμο<text:s/>με<text:s/>τα<text:s/>χορηγούμενα<text:s/>από<text:s/>τα<text:s/>αντίστοιχα<text:s/>ιδρύματα<text:s/>της<text:s/>ΕΕ.</text:span></text:p>
      <text:p text:style-name="P59"><text:span text:style-name="T59_1">(ε)<text:s/>Αντίγραφο<text:s/>ποινικού<text:s/>μητρώου<text:s/>γενικής<text:s/>χρήσης<text:s/>του<text:s/>Διευθυντή<text:s/>Σπουδών<text:s/>της<text:s/>Σ.Ε.ΚΑ.Μ.,<text:s/>από<text:s/>το<text:s/>οποίο<text:s/>να<text:s/>προκύπτει<text:s/>ότι<text:s/>δεν<text:s/>έχει<text:s/>καταδικαστεί<text:s/>για<text:s/>τα<text:s/>αδικήματα<text:s/>της<text:s/>περ.<text:s/>(α)<text:s/>της<text:s/>παρ.<text:s/>1<text:s/>του<text:s/>άρθρου<text:s/>8<text:s/>του<text:s/>Υπαλληλικού<text:s/>Κώδικα<text:s/>(ν.<text:s/>3528/2007,<text:s/>Α’<text:s/>26).</text:span></text:p>
      <text:p text:style-name="P60"><text:span text:style-name="T60_1">(στ)<text:s/>Αποδεικτικό<text:s/>καταβολής<text:s/>του<text:s/>αντιτίμου<text:s/>του<text:s/>παραβόλου<text:s/>του<text:s/>άρθρου<text:s/>7.</text:span></text:p>
      <text:p text:style-name="P61"><text:span text:style-name="T61_1">(ζ)<text:s/>Για<text:s/>νομικά<text:s/>πρόσωπα<text:s/>και<text:s/>οργανισμούς<text:s/>του<text:s/>δημοσίου<text:s/>τομέα,<text:s/>τα<text:s/>νομιμοποιητικά<text:s/>έγγραφα<text:s/>από<text:s/>τα<text:s/>οποία<text:s/>προκύπτει<text:s/>κατά<text:s/>περίπτωση<text:s/>η<text:s/>νόμιμη<text:s/>σύσταση,<text:s/>ο<text:s/>σκοπός<text:s/>και<text:s/>η<text:s/>εκπροσώπησή<text:s/>τους,<text:s/>εκτός<text:s/>εάν<text:s/>είναι<text:s/>δυνατή<text:s/>η<text:s/>αυτεπάγγελτη<text:s/>αναζήτησή<text:s/>τους<text:s/>από<text:s/>την<text:s/>Υπηρεσία<text:s/>Μεταφορών<text:s/>και<text:s/>Επικοινωνιών<text:s/>μέσω<text:s/>του<text:s/>Γενικού<text:s/>Εμπορικού<text:s/>Μητρώου<text:s/>(ΓΕΜΗ).</text:span></text:p>
      <text:h text:style-name="P62" text:outline-level="6"><text:span text:style-name="T62_1">Άρθρο<text:s/>5<text:s/></text:span></text:h>
      <text:h text:style-name="P63" text:outline-level="6"><text:span text:style-name="T63_1">Μεταβολή<text:s/>γνωστοποίησης</text:span></text:h>
      <text:p text:style-name="P64"><text:span text:style-name="T64_1">1.</text:span><text:span text:style-name="T64_2"><text:s/>Αν<text:s/>πρόκειται<text:s/>να<text:s/>μεταβληθούν<text:s/>τα<text:s/>στοιχεία<text:s/>της<text:s/>γνωστοποίησης<text:s/>λειτουργίας<text:s/>της<text:s/>Σ.Ε.ΚΑ.Μ.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Η<text:s/>διαδικασία<text:s/>που<text:s/>ακολουθείται<text:s/>για<text:s/>υποβολή<text:s/>της<text:s/>γνωστοποίησης<text:s/>των<text:s/>στοιχείων<text:s/>που<text:s/>πρόκειται<text:s/>να<text:s/>μεταβληθούν,<text:s/>είναι<text:s/>η<text:s/>ίδια<text:s/>με<text:s/>τη<text:s/>διαδικασία<text:s/>αρχικής<text:s/>γνωστοποίησης<text:s/>που<text:s/>περιγράφεται<text:s/>στο<text:s/>άρθρο<text:s/>3.</text:span></text:p>
      <text:p text:style-name="P65"><text:span text:style-name="T65_1">2.</text:span><text:span text:style-name="T65_2"><text:s/>Ειδικά<text:s/>αν<text:s/>η<text:s/>μεταβολή<text:s/>συνίσταται<text:s/>σε<text:s/>αλλαγή<text:s/>του<text:s/>φορέα<text:s/>της<text:s/>δραστηριότητας,<text:s/>σύμφωνα<text:s/>με<text:s/>το<text:s/>άρθρο<text:s/>9<text:s/>του<text:s/>ν.<text:s/>4442/2016,<text:s/>ο<text:s/>παλαιός<text:s/>και<text:s/>ο<text:s/>νέος<text:s/>φορέας<text:s/>της<text:s/>δραστηριότητας<text:s/>προβαίνουν<text:s/>ο<text:s/>καθένας<text:s/>σε<text:s/>γνωστοποίηση<text:s/>της<text:s/>μεταβολής<text:s/>εντός<text:s/>δέκα<text:s/>(10)<text:s/>εργάσιμων<text:s/>ημερών<text:s/>από<text:s/>την<text:s/>αλλαγή.<text:s/>Η<text:s/>γνωστοποίηση<text:s/>αφορά<text:s/>μόνο<text:s/>τις<text:s/>πληροφορίες<text:s/>σχετικά<text:s/>με<text:s/>τον<text:s/>φορέα<text:s/>της<text:s/>δραστηριότητας.<text:s/>Με<text:s/>εξαίρεση<text:s/>το<text:s/>δικαιολογητικό<text:s/>υπό<text:s/>στοιχείο<text:s/>(ζ)<text:s/>του<text:s/>άρθρου<text:s/>4,<text:s/>τα<text:s/>δικαιολογητικά<text:s/>που<text:s/>έχουν<text:s/>εκδοθεί<text:s/>στο<text:s/>όνομα<text:s/>του<text:s/>παλαιού<text:s/>φορέα,<text:s/>εξακολουθούν<text:s/>να<text:s/>ισχύουν<text:s/>και<text:s/>για<text:s/>τον<text:s/>νέο<text:s/>φορέα.</text:span></text:p>
      <text:p text:style-name="P66"><text:span text:style-name="T66_1">3.</text:span><text:span text:style-name="T66_2"><text:s/>Σε<text:s/>περίπτωση<text:s/>παύσης<text:s/>της<text:s/>λειτουργίας<text:s/>της<text:s/>δραστηριότητας<text:s/>στον<text:s/>χώρο<text:s/>όπου<text:s/>ασκείται,<text:s/>ο<text:s/>φορέας<text:s/>της<text:s/>δραστηριότητας<text:s/>προβαίνει<text:s/>σε<text:s/>γνωστοποίηση<text:s/>της<text:s/>παύσης.<text:s/>Η<text:s/>διαδικασία<text:s/>που<text:s/>ακολουθείται<text:s/>για<text:s/>υποβολή<text:s/>της<text:s/>γνωστοποίησης<text:s/>παύσης<text:s/>της<text:s/>λειτουργίας,<text:s/>είναι<text:s/>η<text:s/>ίδια<text:s/>με<text:s/>τη<text:s/>διαδικασία<text:s/>αρχικής<text:s/>γνωστοποίησης<text:s/>που<text:s/>περιγράφεται<text:s/>στο<text:s/>άρθρο<text:s/>3.</text:span></text:p>
      <text:p text:style-name="P67"><text:span text:style-name="T67_1">4.</text:span><text:span text:style-name="T67_2"><text:s/>Σε<text:s/>περίπτωση<text:s/>μεταβολής<text:s/>του<text:s/>τόπου<text:s/>άσκησης<text:s/>της<text:s/>δραστηριότητας,<text:s/>ο<text:s/>φορέας<text:s/>υποχρεούται<text:s/>να<text:s/>υποβάλει<text:s/>νέα<text:s/>γνωστοποίηση<text:s/>για<text:s/>τον<text:s/>νέο<text:s/>χώρο<text:s/>άσκησης<text:s/>της<text:s/>δραστηριότητας.</text:span></text:p>
      <text:h text:style-name="P68" text:outline-level="6"><text:span text:style-name="T68_1">Άρθρο<text:s/>6<text:s/></text:span></text:h>
      <text:h text:style-name="P69" text:outline-level="6"><text:span text:style-name="T69_1">Έλεγχοι</text:span></text:h>
      <text:p text:style-name="P70"><text:span text:style-name="T70_1">1.</text:span><text:span text:style-name="T70_2"><text:s/>Μετά<text:s/>την<text:s/>υποβολή<text:s/>της<text:s/>γνωστοποίησης<text:s/>λειτουργίας<text:s/>ή<text:s/>από<text:s/>τον<text:s/>χρόνο<text:s/>που<text:s/>γεννήθηκε<text:s/>η<text:s/>υποχρέωση<text:s/>για<text:s/>την<text:s/>υποβολή<text:s/>της,<text:s/>η<text:s/>Υπηρεσία<text:s/>Μεταφορών<text:s/>και<text:s/>Επικοινωνιών<text:s/>του<text:s/>άρθρου<text:s/>2<text:s/>διενεργεί<text:s/>ελέγχους<text:s/>για<text:s/>τη<text:s/>διαπίστωση<text:s/>της<text:s/>ορθότητας<text:s/>των<text:s/>στοιχείων<text:s/>γνωστοποίησης<text:s/>και<text:s/>την<text:s/>παρακολούθηση<text:s/>της<text:s/>συμμόρφωσης<text:s/>του<text:s/>φορέα<text:s/>της<text:s/>δραστηριότητας<text:s/>με<text:s/>τις<text:s/>απαιτήσεις<text:s/>του<text:s/>Κεφαλαίου<text:s/>ΚΓ’<text:s/>του<text:s/>ν.<text:s/>4442/2016<text:s/>και<text:s/>της<text:s/>παρούσας.</text:span></text:p>
      <text:p text:style-name="P71"><text:span text:style-name="T71_1">2.</text:span><text:span text:style-name="T71_2"><text:s/>Μέχρι<text:s/>την<text:s/>έκδοση<text:s/>του<text:s/>κανονιστικού<text:s/>πλαισίου<text:s/>για<text:s/>την<text:s/>εφαρμογή<text:s/>των<text:s/>άρθρων<text:s/>127<text:s/>έως<text:s/>και<text:s/>157<text:s/>του<text:s/>ν.<text:s/>4512/2018,<text:s/>οι<text:s/>έλεγχοι<text:s/>της<text:s/>πρώτης<text:s/>παρ.<text:s/>διενεργούνται<text:s/>εξ<text:s/>αποστάσεως<text:s/>ή<text:s/>επιτόπου<text:s/>με<text:s/>την<text:s/>διαδικασία<text:s/>των<text:s/>παραγράφων<text:s/>3<text:s/>έως<text:s/>11.</text:span></text:p>
      <text:p text:style-name="P72"><text:span text:style-name="T72_1">3.</text:span><text:span text:style-name="T72_2"><text:s/>Οι<text:s/>επιτόπου<text:s/>και<text:s/>εξ<text:s/>αποστάσεως<text:s/>έλεγχοι<text:s/>διενεργούνται:</text:span></text:p>
      <text:p text:style-name="P73"><text:span text:style-name="T73_1">(α)<text:s/>μετά<text:s/>από<text:s/>υποβολή<text:s/>καταγγελίας,<text:s/>κατόπιν<text:s/>αξιολόγησής<text:s/>της<text:s/>από<text:s/>την<text:s/>οποία<text:s/>κρίνεται<text:s/>αναγκαία<text:s/>η<text:s/>διενέργεια<text:s/>επιτόπου<text:s/>ελέγχου<text:s/>ή</text:span></text:p>
      <text:p text:style-name="P74"><text:span text:style-name="T74_1">(β)<text:s/>σύμφωνα<text:s/>με<text:s/>τον<text:s/>προγραμματισμό<text:s/>της<text:s/>Υπηρεσίας<text:s/>Μεταφορών<text:s/>και<text:s/>Επικοινωνιών<text:s/>για<text:s/>τους<text:s/>ελέγχους<text:s/>της<text:s/>παρ.<text:s/>1<text:s/>ή</text:span></text:p>
      <text:p text:style-name="P75"><text:span text:style-name="T75_1">(γ)<text:s/>παράλληλα<text:s/>με<text:s/>έλεγχο<text:s/>που<text:s/>πραγματοποιείται<text:s/>για<text:s/>την<text:s/>τήρηση<text:s/>των<text:s/>όρων<text:s/>λειτουργίας<text:s/>των<text:s/>ΣΕΚΑΜ<text:s/>σύμφωνα<text:s/>με<text:s/>την<text:s/>υπό<text:s/>στοιχεία<text:s/>Β6/36080/1318/2017<text:s/>(Β’<text:s/>3749).</text:span></text:p>
      <text:p text:style-name="P76"><text:span text:style-name="T76_1">Οι<text:s/>έλεγχοι<text:s/>πραγματοποιούνται<text:s/>σε<text:s/>ποσοστό<text:s/>τουλάχιστον<text:s/>10%<text:s/>επί<text:s/>των<text:s/>αρχικών<text:s/>γνωστοποιήσεων<text:s/>που<text:s/>υποβάλλονται<text:s/>κάθε<text:s/>έτος<text:s/>και<text:s/>σε<text:s/>ποσοστό<text:s/>τουλάχιστον<text:s/>5%<text:s/>επί<text:s/>των<text:s/>μεταβολών<text:s/>γνωστοποιήσεων<text:s/>που<text:s/>υποβάλλονται<text:s/>κάθε<text:s/>έτος<text:s/>στην<text:s/>Υπηρεσία<text:s/>Μεταφορών<text:s/>και<text:s/>Επικοινωνιών.</text:span></text:p>
      <text:p text:style-name="P77"><text:span text:style-name="T77_1">4.</text:span><text:span text:style-name="T77_2"><text:s/>Οι<text:s/>εξ<text:s/>αποστάσεως<text:s/>έλεγχοι<text:s/>πραγματοποιούνται<text:s/>από<text:s/>την<text:s/>Υπηρεσία<text:s/>Μεταφορών<text:s/>και<text:s/>Επικοινωνιών<text:s/>του<text:s/>άρθρου<text:s/>2.<text:s/>Η<text:s/>Υπηρεσία<text:s/>Μεταφορών<text:s/>και<text:s/>Επικοινωνιών,<text:s/>ως<text:s/>όργανο<text:s/>εξ<text:s/>αποστάσεως<text:s/>ελέγχου,<text:s/>αποστέλλει<text:s/>στον<text:s/>φορέα<text:s/>της<text:s/>δραστηριότητας<text:s/>με<text:s/>συστημένη<text:s/>επιστολή<text:s/>αίτημα<text:s/>να<text:s/>υποβάλει<text:s/>στην<text:s/>Υπηρεσία<text:s/>τον<text:s/>φάκελλο<text:s/>δικαιολογητικών<text:s/>του<text:s/>άρθρου<text:s/>4,<text:s/>ηλεκτρονικά<text:s/>ή<text:s/>σε<text:s/>φυσική<text:s/>μορφή,<text:s/>εντός<text:s/>προθεσμίας<text:s/>πέντε<text:s/>(5)<text:s/>εργασίμων<text:s/>ημερών<text:s/>από<text:s/>την<text:s/>παραλαβή<text:s/>του<text:s/>αιτήματος.<text:s/>Σε<text:s/>περίπτωση<text:s/>παρέλευσης<text:s/>άπρακτης<text:s/>της<text:s/>προθεσμίας<text:s/>για<text:s/>υποβολή<text:s/>του<text:s/>φακέλλου<text:s/>στην<text:s/>υπηρεσία,<text:s/>διενεργείται<text:s/>επιτόπου<text:s/>έλεγχος.<text:s/>Η<text:s/>Υπηρεσία<text:s/>Μεταφορών<text:s/>και<text:s/>Επικοινωνιών<text:s/>ελέγχει<text:s/>τον<text:s/>φάκελο<text:s/>που<text:s/>υποβλήθηκε<text:s/>και<text:s/>μπορεί<text:s/>να<text:s/>ζητά<text:s/>προφορικές<text:s/>ή<text:s/>γραπτές<text:s/>εξηγήσεις<text:s/>από<text:s/>τον<text:s/>φορέα<text:s/>της<text:s/>δραστηριότητας.<text:s/>Η<text:s/>Υπηρεσία<text:s/>συντάσσει<text:s/>έκθεση<text:s/>για<text:s/>τον<text:s/>εξ<text:s/>αποστάσεως<text:s/>έλεγχο,<text:s/>στην<text:s/>οποία<text:s/>καταγράφονται<text:s/>οι<text:s/>τυχόν<text:s/>παραβάσεις,<text:s/>και<text:s/>ακολουθεί<text:s/>την<text:s/>διαδικασία<text:s/>των<text:s/>παραγράφων<text:s/>6,<text:s/>7<text:s/>και<text:s/>8.</text:span></text:p>
      <text:p text:style-name="P78"><text:span text:style-name="T78_1">5.</text:span><text:span text:style-name="T78_2"><text:s/>Οι<text:s/>επιτόπου<text:s/>έλεγχοι<text:s/>πραγματοποιούνται<text:s/>από<text:s/>τριμελή<text:s/>επιτροπή<text:s/>ελέγχου,<text:s/>που<text:s/>συγκροτείται<text:s/>με<text:s/>απόφαση<text:s/>του<text:s/>Περιφερειάρχη<text:s/>κατόπιν<text:s/>εισήγησης<text:s/>της<text:s/>Υπηρεσίας<text:s/>Μεταφορών<text:s/>και<text:s/>Επικοινωνιών.<text:s/>Μέλη<text:s/>της<text:s/>επιτροπής<text:s/>ορίζονται<text:s/>υπάλληλοι<text:s/>των<text:s/>υπηρεσιών<text:s/>της<text:s/>Περιφέρειας,<text:s/>απόφοιτοι<text:s/>τριτοβάθμιας<text:s/>εκπαίδευσης.<text:s/>Η<text:s/>τριμελής<text:s/>επιτροπή<text:s/>ελέγχου<text:s/>της<text:s/>παρούσας<text:s/>απόφασης<text:s/>μπορεί<text:s/>ταυτόχρονα<text:s/>να<text:s/>ασκεί<text:s/>τις<text:s/>ελεγκτικές<text:s/>αρμοδιότητες<text:s/>της<text:s/>τριμελούς<text:s/>επιτροπής<text:s/>ελέγχου<text:s/>του<text:s/>άρθρου<text:s/>4<text:s/>της<text:s/>υ.α.<text:s/>Β6/36080/1318/2017<text:s/>(Β’<text:s/>3749).<text:s/>Κατά<text:s/>τη<text:s/>διάρκεια<text:s/>του<text:s/>επιτόπου<text:s/>ελέγχου,<text:s/>ο<text:s/>φορέας<text:s/>της<text:s/>δραστηριότητας<text:s/>θέτει<text:s/>στη<text:s/>διάθεση<text:s/>της<text:s/>επιτροπής<text:s/>ελέγχου<text:s/>τα<text:s/>στοιχεία<text:s/>που<text:s/>σχετίζονται<text:s/>με<text:s/>το<text:s/>αντικείμενο<text:s/>του<text:s/>ελέγχου<text:s/>και<text:s/>παρέχει<text:s/>γραπτή<text:s/>ή<text:s/>προφορική<text:s/>εξήγηση<text:s/>για<text:s/>τα<text:s/>ζητήματα<text:s/>που<text:s/>ανακύπτουν.<text:s/>Σε<text:s/>περίπτωση<text:s/>παράδοσης<text:s/>πρωτότυπων<text:s/>εγγράφων<text:s/>στην<text:s/>επιτροπή,<text:s/>αυτά<text:s/>επιστρέφονται<text:s/>στον<text:s/>φορέα<text:s/>της<text:s/>δραστηριότητας<text:s/>μετά<text:s/>το<text:s/>πέρας<text:s/>του<text:s/>ελέγχου.<text:s/>Οι<text:s/>επιτόπου<text:s/>έλεγχοι<text:s/>διενεργούνται<text:s/>κατά<text:s/>τις<text:s/>εργάσιμες<text:s/>ημέρες<text:s/>και<text:s/>ώρες<text:s/>του<text:s/>φορέα.<text:s/>Η<text:s/>επιτροπή<text:s/>ελέγχου<text:s/>μπορεί<text:s/>να<text:s/>ελέγχει<text:s/>κάθε<text:s/>χώρο<text:s/>της<text:s/>εγκατάστασης,<text:s/>να<text:s/>λαμβάνει<text:s/>πληροφορίες<text:s/>και<text:s/>φωτοαντίγραφα<text:s/>των<text:s/>εγγράφων<text:s/>που<text:s/>της<text:s/>επιδεικνύονται.<text:s/>Η<text:s/>τριμελής<text:s/>επιτροπή<text:s/>συντάσσει<text:s/>έκθεση<text:s/>για<text:s/>τον<text:s/>επιτόπου<text:s/>έλεγχο,<text:s/>στην<text:s/>οποία<text:s/>καταγράφονται<text:s/>τυχόν<text:s/>παραβάσεις,<text:s/>και<text:s/>την<text:s/>υποβάλλει<text:s/>στην<text:s/>Υπηρεσία<text:s/>Μεταφορών<text:s/>και<text:s/>Επικοινωνιών,<text:s/>η<text:s/>οποία<text:s/>ακολουθεί<text:s/>την<text:s/>διαδικασία<text:s/>των<text:s/>παραγράφων<text:s/>6,<text:s/>7<text:s/>και<text:s/>8.</text:span></text:p>
      <text:p text:style-name="P79"><text:span text:style-name="T79_1">6.</text:span><text:span text:style-name="T79_2"><text:s/>Η<text:s/>Υπηρεσία<text:s/>Μεταφορών<text:s/>και<text:s/>Επικοινωνιών<text:s/>αποστέλλει<text:s/>αντίγραφο<text:s/>της<text:s/>έκθεσης<text:s/>ελέγχου<text:s/>στον<text:s/>φορέα<text:s/>της<text:s/>δραστηριότητας<text:s/>με<text:s/>συστημένη<text:s/>επιστολή.<text:s/>Σε<text:s/>περίπτωση<text:s/>που<text:s/>καταγράφηκαν<text:s/>παραβάσεις,<text:s/>με<text:s/>την<text:s/>ίδια<text:s/>επιστολή<text:s/>τον<text:s/>καλεί<text:s/>να<text:s/>εκθέσει<text:s/>τις<text:s/>απόψεις<text:s/>του<text:s/>για<text:s/>τα<text:s/>ευρήματα<text:s/>του<text:s/>ελέγχου<text:s/>και<text:s/>να<text:s/>άρει<text:s/>την<text:s/>παράβαση<text:s/>εντός<text:s/>προθεσμίας<text:s/>πέντε<text:s/>(5)<text:s/>εργάσιμων<text:s/>ημερών<text:s/>από<text:s/>την<text:s/>επομένη<text:s/>της<text:s/>ημέρας<text:s/>παραλαβής<text:s/>της<text:s/>επιστολής.</text:span></text:p>
      <text:p text:style-name="P80"><text:span text:style-name="T80_1">7.</text:span><text:span text:style-name="T80_2"><text:s/>Εάν<text:s/>δεν<text:s/>υποβληθούν<text:s/>εμπρόθεσμα<text:s/>έγγραφες<text:s/>απόψεις<text:s/>του<text:s/>φορέα<text:s/>της<text:s/>δραστηριότητας<text:s/>ή<text:s/>υποβληθούν<text:s/>αλλά<text:s/>κριθούν<text:s/>αβάσιμες<text:s/>από<text:s/>την<text:s/>Υπηρεσία<text:s/>Μεταφορών<text:s/>και<text:s/>Επικοινωνιών,<text:s/>τότε<text:s/>με<text:s/>απόφαση<text:s/>του<text:s/>Προϊσταμένου<text:s/>της<text:s/>Υπηρεσίας<text:s/>Μεταφορών<text:s/>και<text:s/>Επικοινωνιών<text:s/>διαπιστώνονται<text:s/>οι<text:s/>παραβάσεις<text:s/>και<text:s/>επιβάλλονται<text:s/>τα<text:s/>διοικητικά<text:s/>πρόστιμα<text:s/>των<text:s/>άρθρων<text:s/>8<text:s/>και<text:s/>9.<text:s/>Η<text:s/>απόφαση<text:s/>επιβολής<text:s/>διοικητικού<text:s/>προστίμου<text:s/>κοινοποιείται<text:s/>στον<text:s/>φορέα<text:s/>της<text:s/>δραστηριότητας,<text:s/>με<text:s/>έγγραφο<text:s/>που<text:s/>τον<text:s/>καλεί<text:s/>να<text:s/>καταβάλει<text:s/>το<text:s/>πρόστιμο<text:s/>εντός<text:s/>δέκα<text:s/>(10)<text:s/>εργάσιμων<text:s/>ημερών<text:s/>από<text:s/>την<text:s/>παραλαβή<text:s/>του<text:s/>εγγράφου.</text:span></text:p>
      <text:p text:style-name="P81"><text:span text:style-name="T81_1">8.</text:span><text:span text:style-name="T81_2"><text:s/>Εάν<text:s/>η<text:s/>παράβαση<text:s/>κρίνεται<text:s/>ήσσονος<text:s/>σημασίας,<text:s/>η<text:s/>Υπηρεσία<text:s/>Μεταφορών<text:s/>και<text:s/>Επικοινωνιών<text:s/>μπορεί<text:s/>να<text:s/>προβαίνει<text:s/>σε<text:s/>σύσταση<text:s/>και<text:s/>να<text:s/>τάσσει<text:s/>προθεσμία<text:s/>για<text:s/>συμμόρφωση.<text:s/>Εφ’<text:s/>όσον<text:s/>ο<text:s/>φορέας<text:s/>συμμορφωθεί<text:s/>εντός<text:s/>της<text:s/>προθεσμίας,<text:s/>δεν<text:s/>επιβάλλεται<text:s/>πρόστιμο.<text:s/>Ήσσονος<text:s/>σημασίας<text:s/>για<text:s/>την<text:s/>εφαρμογή<text:s/>αυτής<text:s/>της<text:s/>διάταξης<text:s/>μπορεί<text:s/>να<text:s/>θεωρηθεί<text:s/>μια<text:s/>παράβαση<text:s/>όταν<text:s/>αφορά<text:s/>μη<text:s/>γνωστοποίηση<text:s/>μεταβολής<text:s/>αναφορικά<text:s/>με<text:s/>τις<text:s/>γεωγραφικές<text:s/>συντεταγμένες<text:s/>του<text:s/>χώρου<text:s/>λειτουργίας<text:s/>και<text:s/>τα<text:s/>στοιχεία<text:s/>επικοινωνίας<text:s/>(τηλέφωνο,<text:s/>e-mail).</text:span></text:p>
      <text:p text:style-name="P82"><text:span text:style-name="T82_1">9.</text:span><text:span text:style-name="T82_2"><text:s/>Τα<text:s/>πρόστιμα<text:s/>που<text:s/>επιβάλλονται<text:s/>σύμφωνα<text:s/>με<text:s/>την<text:s/>παρούσα<text:s/>εισπράττονται<text:s/>ως<text:s/>δημόσια<text:s/>έσοδα<text:s/>κατά<text:s/>τις<text:s/>διατάξεις<text:s/>του<text:s/>Κώδικα<text:s/>Είσπραξης<text:s/>Δημοσίων<text:s/>Εσόδων<text:s/>(ΚΕΔΕ).<text:s/>Επί<text:s/>των<text:s/>εισπραττόμενων<text:s/>προστίμων,<text:s/>ποσοστό<text:s/>50%<text:s/>αποτελεί<text:s/>έσοδο<text:s/>του<text:s/>Οργανισμού<text:s/>Τοπικής<text:s/>Αυτοδιοίκησης<text:s/>στη<text:s/>χωρική<text:s/>αρμοδιότητα<text:s/>του<text:s/>οποίου<text:s/>βεβαιώνεται<text:s/>η<text:s/>παράβαση<text:s/>και<text:s/>ποσοστό<text:s/>50%<text:s/>αποδίδεται<text:s/>σε<text:s/>ειδικό<text:s/>κωδικό<text:s/>του<text:s/>κρατικού<text:s/>προϋπολογισμού.</text:span></text:p>
      <text:p text:style-name="P83"><text:span text:style-name="T83_1">10.</text:span><text:span text:style-name="T83_2"><text:s/>Το<text:s/>πρόστιμο<text:s/>καταβάλλεται<text:s/>με<text:s/>διπλότυπο<text:s/>είσπραξης<text:s/>σε<text:s/>οποιαδήποτε<text:s/>ΔΟΥ,<text:s/>το<text:s/>δε<text:s/>50%<text:s/>αυτών<text:s/>που<text:s/>αφορά<text:s/>έσοδα<text:s/>του<text:s/>κρατικού<text:s/>προϋπολογισμού<text:s/>βεβαιώνεται<text:s/>και<text:s/>εισπράττεται<text:s/>στον<text:s/>ΑΛΕ<text:s/>1560989001<text:s/>«Λοιπά<text:s/>πρόστιμα<text:s/>και<text:s/>χρηματικές<text:s/>ποινές».<text:s/>Το<text:s/>αποδεικτικό<text:s/>καταβολής<text:s/>του<text:s/>προστίμου<text:s/>κατατίθεται<text:s/>από<text:s/>τον<text:s/>φορέα<text:s/>της<text:s/>δραστηριότητας<text:s/>στην<text:s/>Υπηρεσία<text:s/>Μεταφορών<text:s/>και<text:s/>Επικοινωνιών<text:s/>εντός<text:s/>δεκαπέντε<text:s/>(15)<text:s/>ημερών<text:s/>από<text:s/>την<text:s/>έκδοσή<text:s/>του.<text:s/>Σε<text:s/>περίπτωση<text:s/>που<text:s/>το<text:s/>πρόστιμο<text:s/>δεν<text:s/>καταβληθεί<text:s/>εντός<text:s/>της<text:s/>προθεσμίας<text:s/>της<text:s/>παρ.<text:s/>7,<text:s/>τότε<text:s/>εισπράττεται<text:s/>κατά<text:s/>τις<text:s/>διατάξεις<text:s/>του<text:s/>ΚΕΔΕ.<text:s/>Για<text:s/>το<text:s/>σκοπό<text:s/>αυτό<text:s/>η<text:s/>Υπηρεσία<text:s/>Μεταφορών<text:s/>και<text:s/>Επικοινωνιών<text:s/>αποστέλλει<text:s/>στη<text:s/>Διεύθυνση<text:s/>Οικονομικών<text:s/>Υπηρεσιών<text:s/>της<text:s/>Περιφέρειας<text:s/>αντίγραφο<text:s/>της<text:s/>πράξης<text:s/>επιβολής<text:s/>διοικητικού<text:s/>προστίμου<text:s/>προκειμένου<text:s/>αυτή<text:s/>να<text:s/>συντάξει<text:s/>χρηματικό<text:s/>κατάλογο<text:s/>και<text:s/>να<text:s/>τον<text:s/>αποστείλει<text:s/>στη<text:s/>ΔΟΥ<text:s/>για<text:s/>να<text:s/>επιδιωχθεί<text:s/>η<text:s/>είσπραξή<text:s/>του<text:s/>κατά<text:s/>τις<text:s/>διατάξεις<text:s/>του<text:s/>ΚΕΔΕ.</text:span></text:p>
      <text:p text:style-name="P84"><text:span text:style-name="T84_1">11.</text:span><text:span text:style-name="T84_2"><text:s/>Κατά<text:s/>της<text:s/>απόφασης<text:s/>επιβολής<text:s/>προστίμου<text:s/>του<text:s/>Προϊσταμένου<text:s/>της<text:s/>Υπηρεσίας<text:s/>Μεταφορών<text:s/>και<text:s/>Επικοινωνιών<text:s/>της<text:s/>παρ.<text:s/>7<text:s/>ασκείται<text:s/>η<text:s/>ειδική<text:s/>διοικητική<text:s/>προσφυγή<text:s/>του<text:s/>άρθρου<text:s/>227<text:s/>του<text:s/>ν.<text:s/>3852/2010<text:s/>(Α’<text:s/>87).</text:span></text:p>
      <text:h text:style-name="P85" text:outline-level="6"><text:span text:style-name="T85_1">Άρθρο<text:s/>7<text:s/></text:span></text:h>
      <text:h text:style-name="P86" text:outline-level="6"><text:span text:style-name="T86_1">Παράβολο</text:span></text:h>
      <text:p text:style-name="P87"><text:span text:style-name="T87_1">1.</text:span><text:span text:style-name="T87_2"><text:s/>Για<text:s/>την<text:s/>υποβολή<text:s/>της<text:s/>αρχικής<text:s/>γνωστοποίησης<text:s/>Σ.Ε.ΚΑ.Μ.<text:s/>απαιτείται<text:s/>η<text:s/>προηγούμενη<text:s/>καταβολή<text:s/>παράβολου<text:s/>σύμφωνα<text:s/>με<text:s/>τα<text:s/>άρθρα<text:s/>11<text:s/>και<text:s/>150<text:s/>του<text:s/>ν.<text:s/>4442/2016,<text:s/>το<text:s/>οποίο<text:s/>ορίζεται<text:s/>στο<text:s/>ποσό<text:s/>των<text:s/>πενήντα<text:s/>(50)<text:s/>Ευρώ.</text:span></text:p>
      <text:p text:style-name="P88"><text:span text:style-name="T88_1">2.</text:span><text:span text:style-name="T88_2"><text:s/>Το<text:s/>παράβολο<text:s/>καταβάλλεται<text:s/>με<text:s/>σκοπό<text:s/>τη<text:s/>διαχείριση<text:s/>των<text:s/>γνωστοποιήσεων,<text:s/>τη<text:s/>διαχείριση<text:s/>των<text:s/>πληροφοριών<text:s/>και<text:s/>τη<text:s/>διενέργεια<text:s/>των<text:s/>ελέγχων<text:s/>που<text:s/>σχετίζονται<text:s/>με<text:s/>τη<text:s/>γνωστοποίηση,<text:s/>καθώς<text:s/>και<text:s/>την<text:s/>ανάπτυξη<text:s/>του<text:s/>ΟΠΣ-ΑΔΕ<text:s/>του<text:s/>άρθρου<text:s/>14<text:s/>ν.<text:s/>4442/2016,<text:s/>τη<text:s/>λειτουργία<text:s/>και<text:s/>συντήρησή<text:s/>του.</text:span></text:p>
      <text:p text:style-name="P89"><text:span text:style-name="T89_1">3.</text:span><text:span text:style-name="T89_2"><text:s/>Δεν<text:s/>απαιτείται<text:s/>η<text:s/>καταβολή<text:s/>παραβόλου<text:s/>για<text:s/>γνωστοποίηση<text:s/>παύσης<text:s/>λειτουργίας,<text:s/>αλλαγής<text:s/>φορέα<text:s/>ή<text:s/>μεταβολής<text:s/>άλλου<text:s/>γνωστοποιηθέντος<text:s/>στοιχείου,<text:s/>πλην<text:s/>του<text:s/>τόπου<text:s/>άσκησης<text:s/>της<text:s/>δραστηριότητας.</text:span></text:p>
      <text:p text:style-name="P90"><text:span text:style-name="T90_1">4.</text:span><text:span text:style-name="T90_2"><text:s/>Ο<text:s/>φορέας<text:s/>της<text:s/>δραστηριότητας<text:s/>καταβάλει<text:s/>το<text:s/>αντίτιμο<text:s/>του<text:s/>παραβόλου<text:s/>πριν<text:s/>την<text:s/>υποβολή<text:s/>της<text:s/>γνωστοποίησης,<text:s/>προκειμένου<text:s/>να<text:s/>συμπληρώσει<text:s/>το<text:s/>σχετικό<text:s/>πεδίο<text:s/>στη<text:s/>φόρμα<text:s/>της<text:s/>γνωστοποίησης<text:s/>και<text:s/>τηρεί<text:s/>το<text:s/>αποδεικτικό<text:s/>καταβολής<text:s/>μαζί<text:s/>με<text:s/>τα<text:s/>λοιπά<text:s/>δικαιολογητικά<text:s/>στον<text:s/>χώρο<text:s/>άσκησης<text:s/>της<text:s/>δραστηριότητας,<text:s/>σύμφωνα<text:s/>με<text:s/>το<text:s/>άρθρο<text:s/>4.</text:span></text:p>
      <text:p text:style-name="P91"><text:span text:style-name="T91_1">5.</text:span><text:span text:style-name="T91_2"><text:s/>Ποσοστό<text:s/>80%<text:s/>του<text:s/>αντιτίμου<text:s/>του<text:s/>παραβόλου<text:s/>εισπράττεται<text:s/>υπέρ<text:s/>των<text:s/>Περιφερειών<text:s/>και<text:s/>ποσοστό<text:s/>20%<text:s/>υπέρ<text:s/>του<text:s/>κρατικού<text:s/>προϋπολογισμού<text:s/>που<text:s/>εμφανίζεται<text:s/>στον<text:s/>ΑΛΕ<text:s/>1450113002<text:s/>«Ποσοστό<text:s/>20%<text:s/>επί<text:s/>των<text:s/>παραβόλων<text:s/>για<text:s/>την<text:s/>άσκηση<text:s/>οικονομικής<text:s/>δραστηριότητας<text:s/>υπό<text:s/>καθεστώς<text:s/>γνωστοποίησης<text:s/>και<text:s/>έγκρισης<text:s/>όταν<text:s/>αρμόδιες<text:s/>αρχές<text:s/>ορίζονται<text:s/>οι<text:s/>ΟΤΑ»,<text:s/>σύμφωνα<text:s/>με<text:s/>την<text:s/>παρ.<text:s/>1<text:s/>του<text:s/>άρθρου<text:s/>11<text:s/>του<text:s/>ν.<text:s/>4442/2016.</text:span></text:p>
      <text:p text:style-name="P92"><text:span text:style-name="T92_1">6.</text:span><text:span text:style-name="T92_2"><text:s/>Η<text:s/>επιστροφή<text:s/>τυχόν<text:s/>αχρεωστήτως<text:s/>καταβληθέντων<text:s/>ποσών<text:s/>πραγματοποιείται<text:s/>σύμφωνα<text:s/>με<text:s/>τα<text:s/>οριζόμενα<text:s/>στην<text:s/>υπό<text:s/>στοιχεία<text:s/>Α.1047/12.03.2020<text:s/>κοινή<text:s/>απόφαση<text:s/>των<text:s/>υπουργών<text:s/>Οικονομικών<text:s/>και<text:s/>Επικρατείας<text:s/>(Β’<text:s/>979).</text:span></text:p>
      <text:h text:style-name="P93" text:outline-level="6"><text:span text:style-name="T93_1">Άρθρο<text:s/>8<text:s/></text:span></text:h>
      <text:h text:style-name="P94" text:outline-level="6"><text:span text:style-name="T94_1">Παραβάσεις<text:s/>και<text:s/>εύρος<text:s/>πλαισίου<text:s/>κυρώσεων</text:span></text:h>
      <text:p text:style-name="P95"><text:span text:style-name="T95_1">1.</text:span><text:span text:style-name="T95_2"><text:s/>Στην<text:s/>περίπτωση<text:s/>που<text:s/>διαπιστώνεται<text:s/>παράβαση<text:s/>ως<text:s/>προς<text:s/>τη<text:s/>γνωστοποίηση<text:s/>της<text:s/>παρούσας,<text:s/>επιβάλλονται<text:s/>σε<text:s/>βάρος<text:s/>του<text:s/>φορέα<text:s/>της<text:s/>δραστηριότητας<text:s/>οι<text:s/>κυρώσεις<text:s/>της<text:s/>παρ.<text:s/>1<text:s/>του<text:s/>άρθρου<text:s/>15<text:s/>του<text:s/>ν.<text:s/>4442/2016<text:s/>και<text:s/>ειδικότερα<text:s/>διοικητικό<text:s/>πρόστιμο<text:s/>από<text:s/>διακόσια<text:s/>ογδόντα<text:s/>(280)<text:s/>έως<text:s/>έξι<text:s/>χιλιάδες<text:s/>εννιακόσια<text:s/>(6.900)<text:s/>Ευρώ.</text:span></text:p>
      <text:p text:style-name="P96"><text:span text:style-name="T96_1">2.</text:span><text:span text:style-name="T96_2"><text:s/>Συγκεκριμένα,<text:s/>επιβάλλονται<text:s/>διοικητικά<text:s/>πρόστιμα<text:s/>για<text:s/>τις<text:s/>εξής<text:s/>παραβάσεις:</text:span></text:p>
      <text:p text:style-name="P97"><text:span text:style-name="T97_1">(α)<text:s/>παράλειψη<text:s/>γνωστοποίησης<text:s/>πριν<text:s/>από<text:s/>την<text:s/>έναρξη<text:s/>λειτουργίας<text:s/>(αρχική<text:s/>γνωστοποίηση),</text:span></text:p>
      <text:p text:style-name="P98"><text:span text:style-name="T98_1">(β)<text:s/>παράλειψη<text:s/>γνωστοποίησης<text:s/>μεταβολής<text:s/>στοιχείων,<text:s/>(γ)<text:s/>παράλειψη<text:s/>γνωστοποίησης<text:s/>της<text:s/>αλλαγής<text:s/>φορέα,</text:span></text:p>
      <text:p text:style-name="P99"><text:span text:style-name="T99_1">(δ)<text:s/>παροχή<text:s/>αναληθών<text:s/>ή<text:s/>ανακριβών<text:s/>ή<text:s/>ελλιπών<text:s/>στοιχείων<text:s/>κατά<text:s/>τη<text:s/>γνωστοποίηση<text:s/>(ε)<text:s/>έλλειψη<text:s/>δικαιολογητικών<text:s/>του<text:s/>άρθρου<text:s/>4.</text:span></text:p>
      <text:p text:style-name="P100"><text:span text:style-name="T100_1">3.</text:span><text:span text:style-name="T100_2"><text:s/>Τα<text:s/>διοικητικά<text:s/>πρόστιμα<text:s/>επιβάλλονται<text:s/>σύμφωνα<text:s/>με<text:s/>το<text:s/>άρθρο<text:s/>9.</text:span></text:p>
      <text:p text:style-name="P101"><text:span text:style-name="T101_1">4.</text:span><text:span text:style-name="T101_2"><text:s/>Αρμόδια<text:s/>αρχή<text:s/>για<text:s/>την<text:s/>επιβολή<text:s/>των<text:s/>διοικητικών<text:s/>προστίμων<text:s/>είναι<text:s/>η<text:s/>Υπηρεσία<text:s/>Μεταφορών<text:s/>και<text:s/>Επικοινωνιών<text:s/>του<text:s/>άρθρου<text:s/>2.</text:span></text:p>
      <text:p text:style-name="P102"><text:span text:style-name="T102_1">5.</text:span><text:span text:style-name="T102_2"><text:s/>Στις<text:s/>παραβάσεις<text:s/>της<text:s/>παρ.<text:s/>2,<text:s/>ο<text:s/>φορέας<text:s/>της<text:s/>δραστηριότητας,<text:s/>ανεξάρτητα<text:s/>από<text:s/>το<text:s/>διοικητικό<text:s/>πρόστιμο,<text:s/>είναι<text:s/>υποχρεωμένος<text:s/>να<text:s/>άρει<text:s/>την<text:s/>παράβαση<text:s/>υποβάλλοντας<text:s/>τη<text:s/>γνωστοποίηση<text:s/>που<text:s/>παραλείφθηκε<text:s/>ή<text:s/>τη<text:s/>γνωστοποίηση<text:s/>με<text:s/>τα<text:s/>αληθή,<text:s/>ακριβή<text:s/>ή<text:s/>πλήρη<text:s/>στοιχεία<text:s/>ή<text:s/>συγκεντρώνοντας<text:s/>τα<text:s/>δικαιολογητικά<text:s/>που<text:s/>έλειπαν.</text:span></text:p>
      <text:h text:style-name="P103" text:outline-level="6"><text:span text:style-name="T103_1">Άρθρο<text:s/>9<text:s/></text:span></text:h>
      <text:h text:style-name="P104" text:outline-level="6"><text:span text:style-name="T104_1">Υπολογισμός<text:s/>διοικητικού<text:s/>προστίμου</text:span></text:h>
      <text:p text:style-name="P105"><text:span text:style-name="T105_1">1.</text:span><text:span text:style-name="T105_2"><text:s/>Το<text:s/>διοικητικό<text:s/>πρόστιμο<text:s/>του<text:s/>άρθρου<text:s/>8<text:s/>υπολογίζεται<text:s/>με<text:s/>βάση<text:s/>τον<text:s/>παρακάτω<text:s/>τύπο<text:s/>υπολογισμού,<text:s/>σύμφωνα<text:s/>με<text:s/>τον<text:s/>οποίο<text:s/>το<text:s/>πρόστιμο<text:s/>ισούται<text:s/>με<text:s/>την<text:s/>τιμή<text:s/>βάσης<text:s/>επί<text:s/>τον<text:s/>συντελεστή<text:s/>βαρύτητας<text:s/>επί<text:s/>τον<text:s/>συντελεστή<text:s/>προσαύξησης<text:s/>επί<text:s/>τον<text:s/>συντελεστή<text:s/>μείωσης,<text:s/>όπως<text:s/>αυτά<text:s/>ορίζονται<text:s/>στις<text:s/>παρ.<text:s/>2<text:s/>έως<text:s/>6.<text:s/>Ήτοι:</text:span></text:p>
      <text:p text:style-name="P106"><text:span text:style-name="T106_1">ΠΡΟΣΤΙΜΟ<text:s/>=<text:s/>τιμή<text:s/>βάσης<text:s/>Χ<text:s/>συντελεστής<text:s/>βαρύτητας<text:s/>Χ<text:s/>συντελεστής<text:s/>προσαύξησης<text:s/>Χ<text:s/>συντελεστής<text:s/>μείωσης</text:span></text:p>
      <text:p text:style-name="P107"><text:span text:style-name="T107_1">2.</text:span><text:span text:style-name="T107_2"><text:s/>Ως<text:s/>τιμή<text:s/>βάσης<text:s/>ορίζονται<text:s/>τα<text:s/>εκατό<text:s/>(100)<text:s/>ευρώ.</text:span></text:p>
      <text:p text:style-name="P108"><text:span text:style-name="T108_1">3.</text:span><text:span text:style-name="T108_2"><text:s/>Ο<text:s/>συντελεστής<text:s/>βαρύτητας<text:s/>για<text:s/>έλλειψη<text:s/>αρχικής<text:s/>γνωστοποίησης<text:s/>είναι:<text:s/>25</text:span></text:p>
      <text:p text:style-name="P109"><text:span text:style-name="T109_1">4.</text:span><text:span text:style-name="T109_2"><text:s/>Ο<text:s/>συντελεστής<text:s/>βαρύτητας<text:s/>για<text:s/>τις<text:s/>ακόλουθες<text:s/>παραβάσεις<text:s/>προκύπτει<text:s/>ως<text:s/>άθροισμα<text:s/>των<text:s/>επιμέρους<text:s/>συντελεστών<text:s/>των<text:s/>παρ.<text:s/>4.1<text:s/>και<text:s/>4.2.</text:span></text:p>
      <text:p text:style-name="P110"><text:span text:style-name="T110_1">4.1</text:span><text:span text:style-name="T110_2"><text:s/>Υποβληθείσα<text:s/>γνωστοποίηση<text:s/>που<text:s/>περιέχει<text:s/>αναληθή<text:s/>ή<text:s/>ανακριβή<text:s/>ή<text:s/>ελλιπή<text:s/>στοιχεία<text:s/>(είτε<text:s/>ως<text:s/>αρχική<text:s/>γνωστοποίηση,<text:s/>είτε<text:s/>λόγω<text:s/>παράλειψης<text:s/>γνωστοποίησης<text:s/>μεταβολής<text:s/>των<text:s/>στοιχείων<text:s/>της<text:s/>δραστηριότητας):</text:span></text:p>
      <text:p text:style-name="P111"><text:span text:style-name="T111_1">(α)<text:s/>Αν<text:s/>πρόκειται<text:s/>για<text:s/>στοιχείο<text:s/>που<text:s/>περιλαμβάνεται<text:s/>στα<text:s/>πεδία<text:s/>Α<text:s/>και<text:s/>Β<text:s/>της<text:s/>γνωστοποίησης:<text:s/>5</text:span></text:p>
      <text:p text:style-name="P112"><text:span text:style-name="T112_1">Εάν<text:s/>η<text:s/>παράβαση<text:s/>αφορά<text:s/>περισσότερα<text:s/>από<text:s/>ένα<text:s/>στοιχεία<text:s/>που<text:s/>περιλαμβάνονται<text:s/>στα<text:s/>πεδία<text:s/>Α<text:s/>και<text:s/>Β<text:s/>της<text:s/>γνωστοποίησης:<text:s/>7</text:span></text:p>
      <text:p text:style-name="P113"><text:span text:style-name="T113_1">(β)<text:s/>Αν<text:s/>πρόκειται<text:s/>για<text:s/>ένα<text:s/>ή<text:s/>περισσότερα<text:s/>στοιχεία<text:s/>που<text:s/>περιλαμβάνονται<text:s/>στο<text:s/>πεδίο<text:s/>Γ<text:s/>της<text:s/>γνωστοποίησης:<text:s/>4</text:span></text:p>
      <text:p text:style-name="P114"><text:span text:style-name="T114_1">(γ)<text:s/>Εάν<text:s/>η<text:s/>παράβαση<text:s/>αφορά<text:s/>στοιχεία<text:s/>της<text:s/>περίπτωσης<text:s/>(α)<text:s/>και<text:s/>στοιχεία<text:s/>της<text:s/>περίπτωσης<text:s/>(β),<text:s/>οι<text:s/>συντελεστές<text:s/>των<text:s/>περιπτώσεων<text:s/>(α)<text:s/>και<text:s/>(β)<text:s/>αθροίζονται.</text:span></text:p>
      <text:p text:style-name="P115"><text:span text:style-name="T115_1">Σε<text:s/>περίπτωση<text:s/>που<text:s/>το<text:s/>έντυπο<text:s/>της<text:s/>γνωστοποίησης<text:s/>έχει<text:s/>συμπληρωθεί<text:s/>εσφαλμένα<text:s/>προδήλως<text:s/>εκ<text:s/>παραδρομής,<text:s/>δεν<text:s/>επιβάλλεται<text:s/>πρόστιμο.</text:span></text:p>
      <text:p text:style-name="P116"><text:span text:style-name="T116_1">4.</text:span><text:span text:style-name="T116_2"><text:s/>2<text:s/>Έλλειψη<text:s/>δικαιολογητικού<text:s/>του<text:s/>άρθρου<text:s/>4:<text:s/>5</text:span></text:p>
      <text:p text:style-name="P117"><text:span text:style-name="T117_1">Αν<text:s/>λείπουν<text:s/>περισσότερα<text:s/>από<text:s/>ένα<text:s/>δικαιολογητικά,<text:s/>ο<text:s/>συντελεστής<text:s/>πολλαπλασιάζεται<text:s/>επί<text:s/>τον<text:s/>αριθμό<text:s/>των<text:s/>δικαιολογητικών<text:s/>που<text:s/>λείπουν.<text:s/>Για<text:s/>την<text:s/>εφαρμογή<text:s/>αυτής<text:s/>της<text:s/>διάταξης,<text:s/>κάθε<text:s/>μια<text:s/>από<text:s/>τις<text:s/>περιπτώσεις<text:s/>(β),<text:s/>(δ)<text:s/>και<text:s/>(ζ)<text:s/>του<text:s/>άρθρου<text:s/>4<text:s/>λογίζεται<text:s/>ως<text:s/>ένα<text:s/>δικαιολογητικό,<text:s/>ανεξάρτητα<text:s/>από<text:s/>τον<text:s/>αριθμό<text:s/>των<text:s/>εγγράφων<text:s/>που<text:s/>απαιτούνται.</text:span></text:p>
      <text:p text:style-name="P118"><text:span text:style-name="T118_1">5.</text:span><text:span text:style-name="T118_2"><text:s/>Ο<text:s/>συντελεστής<text:s/>προσαύξησης<text:s/>λαμβάνει<text:s/>την<text:s/>τιμή<text:s/>1,5,<text:s/>εάν<text:s/>η<text:s/>διαπίστωση<text:s/>της<text:s/>παράβασης<text:s/>γίνεται<text:s/>εντός<text:s/>χρονικού<text:s/>διαστήματος<text:s/>μικρότερου<text:s/>των<text:s/>δύο<text:s/>(2)<text:s/>ετών<text:s/>από<text:s/>προηγούμενη<text:s/>διαπιστωθείσα<text:s/>παράβαση<text:s/>του<text:s/>άρθρου<text:s/>8,<text:s/>η<text:s/>οποία<text:s/>οδήγησε<text:s/>σε<text:s/>επιβολή<text:s/>προστίμου.<text:s/>Σε<text:s/>όλες<text:s/>τις<text:s/>άλλες<text:s/>περιπτώσεις<text:s/>λαμβάνει<text:s/>την<text:s/>τιμή<text:s/>1.</text:span></text:p>
      <text:p text:style-name="P119"><text:span text:style-name="T119_1">6.</text:span><text:span text:style-name="T119_2"><text:s/>Ο<text:s/>συντελεστής<text:s/>μείωσης<text:s/>λαμβάνει<text:s/>την<text:s/>τιμή<text:s/>0,7,<text:s/>εάν<text:s/>ο<text:s/>φορέας<text:s/>συνεργάζεται<text:s/>άμεσα<text:s/>και<text:s/>συμμορφώνεται<text:s/>εντός<text:s/>της<text:s/>ταχθείσας<text:s/>προθεσμίας.<text:s/>Σε<text:s/>όλες<text:s/>τις<text:s/>άλλες<text:s/>περιπτώσεις<text:s/>λαμβάνει<text:s/>την<text:s/>τιμή<text:s/>1.</text:span></text:p>
      <text:p text:style-name="P120"><text:span text:style-name="T120_1">7.</text:span><text:span text:style-name="T120_2"><text:s/>Αν<text:s/>πρόκειται<text:s/>για<text:s/>έλλειψη<text:s/>γνωστοποίησης<text:s/>αλλαγής<text:s/>φορέα<text:s/>επιβάλλεται<text:s/>αυτοτελές<text:s/>πρόστιμο<text:s/>πεντακοσίων<text:s/>(500)<text:s/>Ευρώ.<text:s/>Στην<text:s/>περίπτωση<text:s/>αυτή,<text:s/>το<text:s/>πρόστιμο<text:s/>επιβάλλεται<text:s/>κατά<text:s/>το<text:s/>ήμισυ<text:s/>στον<text:s/>καθένα<text:s/>από<text:s/>τους<text:s/>φορείς,<text:s/>σύμφωνα<text:s/>με<text:s/>την<text:s/>παρ.<text:s/>1<text:s/>του<text:s/>άρθρου<text:s/>9<text:s/>του<text:s/>ν.<text:s/>4442/2016.</text:span></text:p>
      <text:h text:style-name="P121" text:outline-level="6"><text:span text:style-name="T121_1">Άρθρο<text:s/>10<text:s/></text:span></text:h>
      <text:h text:style-name="P122" text:outline-level="6"><text:span text:style-name="T122_1">Λοιπές<text:s/>ρυθμίσεις<text:s/>για<text:s/>τις<text:s/>κυρώσεις</text:span></text:h>
      <text:p text:style-name="P123"><text:span text:style-name="T123_1">1.</text:span><text:span text:style-name="T123_2"><text:s/>Η<text:s/>διαπίστωση<text:s/>παράβασης<text:s/>όρων<text:s/>της<text:s/>υπό<text:s/>στοιχεία<text:s/>Β6/36080/1318/2017<text:s/>(Β’<text:s/>3749)<text:s/>για<text:s/>τη<text:s/>λειτουργία<text:s/>της<text:s/>ΣΕΚΑΜ,<text:s/>πέραν<text:s/>των<text:s/>παραβάσεων<text:s/>του<text:s/>άρθρου<text:s/>8<text:s/>που<text:s/>σχετίζονται<text:s/>με<text:s/>τη<text:s/>γνωστοποίηση,<text:s/>επισύρει<text:s/>τις<text:s/>κυρώσεις<text:s/>που<text:s/>προβλέπονται<text:s/>στην<text:s/>υπό<text:s/>στοιχεία<text:s/>Β6/36080/<text:s/>1318/2017.</text:span></text:p>
      <text:p text:style-name="P124"><text:span text:style-name="T124_1">2.</text:span><text:span text:style-name="T124_2"><text:s/>Στην<text:s/>παράβαση<text:s/>της<text:s/>περ.(α)<text:s/>της<text:s/>παρ.<text:s/>2<text:s/>του<text:s/>άρθρου<text:s/>8,<text:s/>εάν<text:s/>δεν<text:s/>υποβληθεί<text:s/>η<text:s/>γνωστοποίηση<text:s/>που<text:s/>παραλείφθηκε,<text:s/>η<text:s/>Υπηρεσία<text:s/>Μεταφορών<text:s/>και<text:s/>Επικοινωνιών<text:s/>δεν<text:s/>κάνει<text:s/>δεκτά<text:s/>τα<text:s/>δικαιολογητικά<text:s/>που<text:s/>υποβάλλει<text:s/>ο<text:s/>φορέας<text:s/>σύμφωνα<text:s/>με<text:s/>το<text:s/>άρθρο<text:s/>5<text:s/>της<text:s/>υπό<text:s/>στοιχεία<text:s/>Β6/36080/1318/2017<text:s/>(Β’<text:s/>3749)<text:s/>για<text:s/>την<text:s/>συμμετοχή<text:s/>σπουδαστών<text:s/>στις<text:s/>εξετάσεις<text:s/>για<text:s/>την<text:s/>απόκτηση<text:s/>Πιστοποιητικού<text:s/>Επαγγελματικής<text:s/>Επάρκειας<text:s/>(ΠΕΕ).</text:span></text:p>
      <text:h text:style-name="P125" text:outline-level="6"><text:span text:style-name="T125_1">Άρθρο<text:s/>11</text:span></text:h>
      <text:p text:style-name="P126"><text:span text:style-name="T126_1">Καταργούμενες<text:s/>διατάξεις</text:span></text:p>
      <text:p text:style-name="P127"><text:span text:style-name="T127_1">Η<text:s/>περ.<text:s/>3<text:s/>της<text:s/>παρ.<text:s/>1<text:s/>και<text:s/>τα<text:s/>αντίστοιχα<text:s/>έντυπα<text:s/>του<text:s/>παραρτήματος<text:s/>της<text:s/>υπ’<text:s/>αρ.<text:s/>OIK.<text:s/>26640/2298/23-4-2014<text:s/>κοινής<text:s/>απόφασης<text:s/>των<text:s/>Υπουργών<text:s/>Οικονομικών,<text:s/>Διοικητικής<text:s/>Μεταρρύθμισης<text:s/>και<text:s/>Ηλεκτρονικής<text:s/>Διακυβέρνησης<text:s/>και<text:s/>Υποδομών,<text:s/>Μεταφορών<text:s/>και<text:s/>Δικτύων<text:s/>(Β’<text:s/>1302)<text:s/>καταργούνται.</text:span></text:p>
      <text:h text:style-name="P128" text:outline-level="6"><text:span text:style-name="T128_1">Άρθρο<text:s/>12</text:span></text:h>
      <text:p text:style-name="P129"><text:span text:style-name="T129_1">Έναρξη<text:s/>ισχύος</text:span></text:p>
      <text:p text:style-name="P130"><text:span text:style-name="T13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31"><text:span text:style-name="T131_1">ΠΑΡΑΡΤΗΜΑ</text:span></text:p>
      <text:p text:style-name="P132"><text:span text:style-name="T132_1">Γνωστοποίηση<text:s/>λειτουργία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33"><text:span text:style-name="T133_1">Αρ.<text:s/>Γνωστοποίησης<text:s/>(1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9">
            <text:p text:style-name="P134"><text:span text:style-name="T134_1">ΓΝΩΣΤΟΠΟΙΗΣΗ<text:s/>ΛΕΙΤΟΥΡΓΙΑΣ<text:s/>ΣΧΟΛΗΣ<text:s/>ΕΠΑΓΓΕΛΜΑΤΙΚΗΣ<text:s/>ΚΑΤΑΡΤΙΣΗΣ<text:s/>ΜΕΤΑΦΟΡΕΩΝ<text:s/>{Σ.Ε.ΚΑ.Μ.)<text:s/></text:span><text:span text:style-name="T134_2">του<text:s/>άρθρου<text:s/>149<text:s/>του<text:s/>ν.<text:s/>444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135"><text:span text:style-name="T135_1">Αρχική<text:s/>(νέα)<text:s/>γνωστοποίηση:<text:s/>(2)</text:span></text:p>
          </table:table-cell>
          <table:covered-table-cell/>
          <table:covered-table-cell/>
          <table:covered-table-cell/>
          <table:table-cell table:style-name="Cell4">
            <text:p text:style-name="P136"/>
          </table:table-cell>
          <table:table-cell table:style-name="Cell5">
            <text:p text:style-name="P137"/>
          </table:table-cell>
          <table:table-cell table:style-name="Cell6">
            <text:p text:style-name="P138"/>
          </table:table-cell>
          <table:table-cell table:style-name="Cell7">
            <text:p text:style-name="P139"><text:span text:style-name="T139_1">'=^</text:span></text:p>
          </table:table-cell>
          <table:table-cell table:style-name="Cell8">
            <text:p text:style-name="P140"><text:span text:style-name="T140_1">'=='===]</text:span></text:p>
          </table:table-cell>
        </table:table-row>
        <table:table-row table:style-name="Row4">
          <table:table-cell table:style-name="Cell9">
            <text:p text:style-name="P141"><text:span text:style-name="T141_1">.νέα<text:s/>δραστηριότητα<text:s/>ή</text:span></text:p>
          </table:table-cell>
          <table:table-cell table:style-name="Cell10" table:number-columns-spanned="6">
            <text:p text:style-name="P142"><text:span text:style-name="T142_1">υφιστάμενη<text:s/>δραστηριότητα<text:s/>(με<text:s/>βεβαίωση<text:s/>νόμιμης<text:s/>λειτουργία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143"><text:span text:style-name="T143_1">Μεταβολή<text:s/>(3)</text:span></text:p>
          </table:table-cell>
          <table:table-cell table:style-name="Cell12">
            <text:p text:style-name="P144"><text:span text:style-name="T144_1">Παύση<text:s/>(4)</text:span></text:p>
          </table:table-cell>
        </table:table-row>
        <table:table-row table:style-name="Row5">
          <table:table-cell table:style-name="Cell13" table:number-columns-spanned="9">
            <text:p text:style-name="P145"><text:span text:style-name="T145_1">Α.<text:s/>ΠΛΗΡΟΦΟΡΙΕΣ<text:s/>ΣΧΕΤΙΚΑ<text:s/>ΜΕ<text:s/>ΤΟΝ<text:s/>ΦΟΡΕΑ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46"><text:span text:style-name="T146_1">Είδος<text:s/>επιχείρησης:</text:span></text:p>
          </table:table-cell>
          <table:table-cell table:style-name="Cell15">
            <text:p text:style-name="P147"/>
          </table:table-cell>
          <table:table-cell table:style-name="Cell16" table:number-columns-spanned="2">
            <text:p text:style-name="P148"><text:span text:style-name="T148_1">Φυσικό<text:s/>πρόσωπο<text:s/>C</text:span></text:p>
          </table:table-cell>
          <table:covered-table-cell/>
          <table:table-cell table:style-name="Cell17">
            <text:p text:style-name="P149"/>
          </table:table-cell>
          <table:table-cell table:style-name="Cell18" table:number-columns-spanned="3">
            <text:p text:style-name="P150"><text:span text:style-name="T150_1">Νομικό<text:s/>πρόσωπο</text:span></text:p>
          </table:table-cell>
          <table:covered-table-cell/>
          <table:covered-table-cell/>
          <table:table-cell table:style-name="Cell19">
            <text:p text:style-name="P151"/>
          </table:table-cell>
        </table:table-row>
        <table:table-row table:style-name="Row7">
          <table:table-cell table:style-name="Cell20" table:number-columns-spanned="2">
            <text:p text:style-name="P152"><text:span text:style-name="T152_1">Ονομ/μο<text:s/>φυσικού<text:s/>προσώπου/<text:s/>Επωνυμία<text:s/></text:span><text:span text:style-name="T152_2">νομικού</text:span><text:span text:style-name="T152_3"><text:s/>προσώπου</text:span></text:p>
          </table:table-cell>
          <table:covered-table-cell/>
          <table:table-cell table:style-name="Cell21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154"><text:span text:style-name="T154_1">ΑΦΜ:<text:s/></text:span></text:p>
          </table:table-cell>
          <table:table-cell table:style-name="Cell23" table:number-columns-spanned="3">
            <text:p text:style-name="P155"><text:span text:style-name="T155_1">Αρ.<text:s/>ΓΕΜΗ:<text:s/></text:span></text:p>
          </table:table-cell>
          <table:covered-table-cell/>
          <table:covered-table-cell/>
          <table:table-cell table:style-name="Cell24" table:number-columns-spanned="2">
            <text:p text:style-name="P156"><text:span text:style-name="T156_1">Τηλ.:<text:s/></text:span></text:p>
          </table:table-cell>
          <table:covered-table-cell/>
          <table:table-cell table:style-name="Cell25" table:number-columns-spanned="3">
            <text:p text:style-name="P157"><text:span text:style-name="T157_1">E-mail:<text:s/></text:span></text:p>
          </table:table-cell>
          <table:covered-table-cell/>
          <table:covered-table-cell/>
        </table:table-row>
        <table:table-row table:style-name="Row9">
          <table:table-cell table:style-name="Cell26" table:number-columns-spanned="9">
            <text:p text:style-name="P158"><text:span text:style-name="T158_1">Β.<text:s/>ΠΛΗΡΟΦΟΡΙΕΣ<text:s/>ΣΧΕΤΙΚΑ<text:s/>ΜΕ<text:s/>ΤΗ<text:s/>ΘΕΣΗ<text:s/>ΤΗΣ<text:s/>ΔΡΑΣΤΗΡΙΟΤΗΤ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3">
            <text:p text:style-name="P159"><text:span text:style-name="T159_1">Περιφερ.<text:s/>Ενότητα:<text:s/></text:span></text:p>
          </table:table-cell>
          <table:covered-table-cell/>
          <table:covered-table-cell/>
          <table:table-cell table:style-name="Cell28" table:number-columns-spanned="6">
            <text:p text:style-name="P160"><text:span text:style-name="T160_1">Δήμος<text:s/>/<text:s/>ΔΔ:<text:s/>Θέση<text:s/>(5)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9">
            <text:p text:style-name="P161"><text:span text:style-name="T161_1">Ταχ.<text:s/>Δ/νση:<text:s/></text:span><text:span text:style-name="T161_2">οδός:<text:s/></text:span></text:p>
          </table:table-cell>
          <table:table-cell table:style-name="Cell30">
            <text:p text:style-name="P162"/>
          </table:table-cell>
          <table:table-cell table:style-name="Cell31">
            <text:p text:style-name="P163"/>
          </table:table-cell>
          <table:table-cell table:style-name="Cell32">
            <text:p text:style-name="P164"/>
          </table:table-cell>
          <table:table-cell table:style-name="Cell33">
            <text:p text:style-name="P165"/>
          </table:table-cell>
          <table:table-cell table:style-name="Cell34">
            <text:p text:style-name="P166"><text:span text:style-name="T166_1">αριθμός:<text:s/></text:span></text:p>
          </table:table-cell>
          <table:table-cell table:style-name="Cell35">
            <text:p text:style-name="P167"/>
          </table:table-cell>
          <table:table-cell table:style-name="Cell36">
            <text:p text:style-name="P168"><text:span text:style-name="T168_1">ΤΚ:<text:s/></text:span></text:p>
          </table:table-cell>
          <table:table-cell table:style-name="Cell37">
            <text:p text:style-name="P169"/>
          </table:table-cell>
        </table:table-row>
        <table:table-row table:style-name="Row12">
          <table:table-cell table:style-name="Cell38" table:number-columns-spanned="5">
            <text:p text:style-name="P170"><text:span text:style-name="T170_1">Γεωγρ.<text:s/>Συντεταγμένες<text:s/>(6):<text:s/>γεωγρ.<text:s/>πλάτος<text:s/>(Αποδεκτές<text:s/>τιμές:από<text:s/>34.*<text:s/>έως<text:s/>41.*)</text:span></text:p>
          </table:table-cell>
          <table:covered-table-cell/>
          <table:covered-table-cell/>
          <table:covered-table-cell/>
          <table:covered-table-cell/>
          <table:table-cell table:style-name="Cell39" table:number-columns-spanned="3">
            <text:p text:style-name="P171"><text:span text:style-name="T171_1">γεωγρ.<text:s/>μήκος<text:s/></text:span></text:p>
            <text:p text:style-name="P172"><text:span text:style-name="T172_1">(Αποδεκτές<text:s/>τιμές:από<text:s/>19.*<text:s/>έως<text:s/>29.*)</text:span></text:p>
          </table:table-cell>
          <table:covered-table-cell/>
          <table:covered-table-cell/>
          <table:table-cell table:style-name="Cell40">
            <text:p text:style-name="P173"/>
          </table:table-cell>
        </table:table-row>
        <table:table-row table:style-name="Row13">
          <table:table-cell table:style-name="Cell41" table:number-columns-spanned="9">
            <text:p text:style-name="P174"><text:span text:style-name="T174_1">Γ.<text:s/>ΠΛΗΡΟΦΟΡΙΕΣ<text:s/>ΣΧΕΤΙΚΑ<text:s/>ΜΕ<text:s/>ΤΗ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2" table:number-columns-spanned="9">
            <text:p text:style-name="P175"><text:span text:style-name="T175_1">Κωδικός<text:s/>αριθμός<text:s/>δραστηριότητας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3" table:number-columns-spanned="9">
            <text:p text:style-name="P176"><text:span text:style-name="T176_1">Δ/ντής<text:s/></text:span><text:span text:style-name="T176_2">σπουδών:</text:span><text:span text:style-name="T176_3"><text:s/>ονοματεπώνυμο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4" table:number-columns-spanned="2">
            <text:p text:style-name="P177"><text:span text:style-name="T177_1">Στέγαση<text:s/>σε<text:s/>πολυώροφο<text:s/>κτίριο:<text:s/></text:span><text:span text:style-name="T177_2">ναι</text:span></text:p>
          </table:table-cell>
          <table:covered-table-cell/>
          <table:table-cell table:style-name="Cell45">
            <text:p text:style-name="P178"><text:span text:style-name="T178_1">όχι</text:span><text:span text:style-name="T178_2"><text:s/>C</text:span></text:p>
          </table:table-cell>
          <table:table-cell table:style-name="Cell46">
            <text:p text:style-name="P179"/>
          </table:table-cell>
          <table:table-cell table:style-name="Cell47">
            <text:p text:style-name="P180"/>
          </table:table-cell>
          <table:table-cell table:style-name="Cell48">
            <text:p text:style-name="P181"/>
          </table:table-cell>
          <table:table-cell table:style-name="Cell49">
            <text:p text:style-name="P182"/>
          </table:table-cell>
          <table:table-cell table:style-name="Cell50">
            <text:p text:style-name="P183"/>
          </table:table-cell>
          <table:table-cell table:style-name="Cell51">
            <text:p text:style-name="P184"/>
          </table:table-cell>
        </table:table-row>
        <table:table-row table:style-name="Row17">
          <table:table-cell table:style-name="Cell52" table:number-columns-spanned="4">
            <text:p text:style-name="P185"><text:span text:style-name="T185_1">Αν<text:s/>ΝΑΙ,<text:s/></text:span><text:span text:style-name="T185_2">ποιους</text:span><text:span text:style-name="T185_3"><text:s/>ορόφους<text:s/>καταλαμβάνει<text:s/>η<text:s/>σχολή:<text:s/></text:span><text:span text:style-name="T185_4">υπόγειο</text:span></text:p>
          </table:table-cell>
          <table:covered-table-cell/>
          <table:covered-table-cell/>
          <table:covered-table-cell/>
          <table:table-cell table:style-name="Cell53">
            <text:p text:style-name="P186"/>
          </table:table-cell>
          <table:table-cell table:style-name="Cell54">
            <text:p text:style-name="P187"><text:span text:style-name="T187_1">0<text:s/>ισόγειο'<text:s/>.<text:s/>1°</text:span><text:span text:style-name="T187_2">ς</text:span></text:p>
          </table:table-cell>
          <table:table-cell table:style-name="Cell55" table:number-columns-spanned="3">
            <text:p text:style-name="P188"><text:span text:style-name="T188_1">:<text:s/>2"<text:s/>3°</text:span><text:span text:style-name="T188_2">ς</text:span><text:span text:style-name="T188_3"><text:s/>□άλλος<text:s/>□</text:span></text:p>
          </table:table-cell>
          <table:covered-table-cell/>
          <table:covered-table-cell/>
        </table:table-row>
        <table:table-row table:style-name="Row18">
          <table:table-cell table:style-name="Cell56" table:number-columns-spanned="3">
            <text:p text:style-name="P189"><text:span text:style-name="T189_1">Συνολικό<text:s/>εμβαδό<text:s/>σχολής<text:s/>(στεγασμένοι<text:s/>χώροι):<text:s/>^</text:span></text:p>
          </table:table-cell>
          <table:covered-table-cell/>
          <table:covered-table-cell/>
          <table:table-cell table:style-name="Cell57" table:number-columns-spanned="2">
            <text:p text:style-name="P190"><text:span text:style-name="T190_1">τ.μ.</text:span></text:p>
          </table:table-cell>
          <table:covered-table-cell/>
          <table:table-cell table:style-name="Cell58" table:number-columns-spanned="4">
            <text:p text:style-name="P191"><text:span text:style-name="T191_1">Πλήθος<text:s/>αιθουσών<text:s/>διδασκαλίας:<text:s/>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59" table:number-columns-spanned="3">
            <text:p text:style-name="P192"><text:span text:style-name="T192_1">Ημερομηνία<text:s/>υποβολής<text:s/>{ηη.μμ.εεεε)</text:span></text:p>
          </table:table-cell>
          <table:covered-table-cell/>
          <table:covered-table-cell/>
          <table:table-cell table:style-name="Cell60">
            <text:p text:style-name="P193"/>
          </table:table-cell>
          <table:table-cell table:style-name="Cell61">
            <text:p text:style-name="P194"/>
          </table:table-cell>
          <table:table-cell table:style-name="Cell62" table:number-columns-spanned="4">
            <text:p text:style-name="P195"><text:span text:style-name="T195_1">Ο<text:s/>φορέας<text:s/>της<text:s/>δραστηριότητας<text:s/>{για<text:s/>νομικό<text:s/>πρόσωπο<text:s/>ο<text:s/>νόμιμος<text:s/>εκπρόσωπος)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3">
            <text:p text:style-name="P196"/>
          </table:table-cell>
          <table:table-cell table:style-name="Cell64">
            <text:p text:style-name="P197"/>
          </table:table-cell>
          <table:table-cell table:style-name="Cell65">
            <text:p text:style-name="P198"/>
          </table:table-cell>
          <table:table-cell table:style-name="Cell66">
            <text:p text:style-name="P199"/>
          </table:table-cell>
          <table:table-cell table:style-name="Cell67">
            <text:p text:style-name="P200"/>
          </table:table-cell>
          <table:table-cell table:style-name="Cell68" table:number-columns-spanned="3">
            <text:p text:style-name="P201"><text:span text:style-name="T201_1">(ονοματεπώνυμο<text:s/>-<text:s/>υπογραφή)</text:span></text:p>
          </table:table-cell>
          <table:covered-table-cell/>
          <table:covered-table-cell/>
          <table:table-cell table:style-name="Cell69">
            <text:p text:style-name="P202"/>
          </table:table-cell>
        </table:table-row>
      </table:table>
      <text:p text:style-name="P203"/>
      <table:table table:style-name="Table2">
        <table:table-column table:style-name="Column10"/>
        <table:table-column table:style-name="Column11"/>
        <table:table-column table:style-name="Column12"/>
        <table:table-row table:style-name="Row21">
          <table:table-cell table:style-name="Cell70" table:number-columns-spanned="3">
            <text:p text:style-name="P204"><text:span text:style-name="T204_1">ΠΑΡΑΡΤΗΜΑ</text:span></text:p>
          </table:table-cell>
          <table:covered-table-cell/>
          <table:covered-table-cell/>
        </table:table-row>
        <table:table-row table:style-name="Row22">
          <table:table-cell table:style-name="Cell71" table:number-columns-spanned="3">
            <text:p text:style-name="P205"><text:span text:style-name="T205_1">ΔΙΚΑΙΟΛΟΓΗΤΙΚΑ<text:s/>ΠΟΥ<text:s/>ΤΗΡΟΥΝΤΑΙ<text:s/>ΑΠΟ<text:s/>ΤΟΝ<text:s/>ΦΟΡΕΑ<text:s/>ΤΗΣ<text:s/>ΔΡΑΣΤΗΡΙΟΤΗΤΑΣ<text:s/>ΣΤΟΝ<text:s/>ΧΩΡΟ<text:s/>ΤΗΣ<text:s/>Σ.Ε.ΚΑ.Μ.</text:span></text:p>
          </table:table-cell>
          <table:covered-table-cell/>
          <table:covered-table-cell/>
        </table:table-row>
        <table:table-row table:style-name="Row23">
          <table:table-cell table:style-name="Cell72">
            <text:p text:style-name="P206"><text:span text:style-name="T206_1">ΔΙΚΑΙΟΛΟΓΗΤΙΚΟ</text:span></text:p>
          </table:table-cell>
          <table:table-cell table:style-name="Cell73">
            <text:p text:style-name="P207"><text:span text:style-name="T207_1">V</text:span></text:p>
          </table:table-cell>
          <table:table-cell table:style-name="Cell74">
            <text:p text:style-name="P208"><text:span text:style-name="T208_1">Αρ.<text:s/>πρωτ.<text:s/>ή<text:s/>ΑΔΑ<text:s/>{όπου<text:s/>είναι<text:s/>διαθέσιμα)</text:span></text:p>
          </table:table-cell>
        </table:table-row>
        <table:table-row table:style-name="Row24">
          <table:table-cell table:style-name="Cell75">
            <text:p text:style-name="P209"><text:span text:style-name="T209_1">1.<text:s/>Βεβαίωση<text:s/>χώρου<text:s/>κύριας<text:s/>χρήσης<text:s/></text:span><text:span text:style-name="T209_2">από</text:span><text:span text:style-name="T209_3"><text:s/>ιδιώτη<text:s/>μηχανικό</text:span></text:p>
          </table:table-cell>
          <table:table-cell table:style-name="Cell76">
            <text:p text:style-name="P210"/>
          </table:table-cell>
          <table:table-cell table:style-name="Cell77">
            <text:p text:style-name="P211"/>
          </table:table-cell>
        </table:table-row>
        <table:table-row table:style-name="Row25">
          <table:table-cell table:style-name="Cell78">
            <text:p text:style-name="P212"><text:span text:style-name="T212_1">2.<text:s/>Μελέτη<text:s/>πυροπροστασίας</text:span></text:p>
          </table:table-cell>
          <table:table-cell table:style-name="Cell79">
            <text:p text:style-name="P213"/>
          </table:table-cell>
          <table:table-cell table:style-name="Cell80">
            <text:p text:style-name="P214"/>
          </table:table-cell>
        </table:table-row>
        <table:table-row table:style-name="Row26">
          <table:table-cell table:style-name="Cell81">
            <text:p text:style-name="P215"><text:span text:style-name="T215_1">3.<text:s/>Υπεύθυνη<text:s/>δήλωση<text:s/>για<text:s/></text:span><text:span text:style-name="T215_2">κανονισμό</text:span><text:span text:style-name="T215_3"><text:s/>πολυώροφου<text:s/>κτιρίου</text:span></text:p>
          </table:table-cell>
          <table:table-cell table:style-name="Cell82">
            <text:p text:style-name="P216"/>
          </table:table-cell>
          <table:table-cell table:style-name="Cell83">
            <text:p text:style-name="P217"/>
          </table:table-cell>
        </table:table-row>
        <table:table-row table:style-name="Row27">
          <table:table-cell table:style-name="Cell84">
            <text:p text:style-name="P218"><text:span text:style-name="T218_1">4.<text:s/>Αντίγραφο<text:s/>πτυχίου<text:s/>για<text:s/>τον<text:s/>Διευθυντή<text:s/>Σπουδών</text:span></text:p>
          </table:table-cell>
          <table:table-cell table:style-name="Cell85">
            <text:p text:style-name="P219"/>
          </table:table-cell>
          <table:table-cell table:style-name="Cell86">
            <text:p text:style-name="P220"/>
          </table:table-cell>
        </table:table-row>
        <table:table-row table:style-name="Row28">
          <table:table-cell table:style-name="Cell87">
            <text:p text:style-name="P221"><text:span text:style-name="T221_1">5.<text:s/>Αντίγραφο<text:s/></text:span><text:span text:style-name="T221_2">ποινικού</text:span><text:span text:style-name="T221_3"><text:s/>μητρώου<text:s/>για<text:s/>τον<text:s/>Διευθυντή<text:s/>Σπουδών</text:span></text:p>
          </table:table-cell>
          <table:table-cell table:style-name="Cell88">
            <text:p text:style-name="P222"/>
          </table:table-cell>
          <table:table-cell table:style-name="Cell89">
            <text:p text:style-name="P223"/>
          </table:table-cell>
        </table:table-row>
        <table:table-row table:style-name="Row29">
          <table:table-cell table:style-name="Cell90">
            <text:p text:style-name="P224"><text:span text:style-name="T224_1">6.<text:s/>Αποδεικτικό<text:s/>καταβολής<text:s/></text:span><text:span text:style-name="T224_2">του</text:span><text:span text:style-name="T224_3"><text:s/>αντιτίμου<text:s/></text:span><text:span text:style-name="T224_4">του</text:span><text:span text:style-name="T224_5"><text:s/>παραβόλου</text:span></text:p>
          </table:table-cell>
          <table:table-cell table:style-name="Cell91">
            <text:p text:style-name="P225"/>
          </table:table-cell>
          <table:table-cell table:style-name="Cell92">
            <text:p text:style-name="P226"/>
          </table:table-cell>
        </table:table-row>
        <table:table-row table:style-name="Row30">
          <table:table-cell table:style-name="Cell93">
            <text:p text:style-name="P227"><text:span text:style-name="T227_1">7.<text:s/>Νομιμοποιητικά<text:s/>έγγραφα<text:s/>νομικών<text:s/>προσώπων</text:span></text:p>
          </table:table-cell>
          <table:table-cell table:style-name="Cell94">
            <text:p text:style-name="P228"/>
          </table:table-cell>
          <table:table-cell table:style-name="Cell95">
            <text:p text:style-name="P229"/>
          </table:table-cell>
        </table:table-row>
      </table:table>
      <text:p text:style-name="P230"><text:span text:style-name="T230_1">(1)<text:s/>Ο<text:s/>μοναδικός<text:s/>αριθμός<text:s/>γνωστοποίησης<text:s/>συμπληρώνεται<text:s/>από<text:s/>την<text:s/>υπηρεσία<text:s/>κατά<text:s/>την<text:s/>υποβολή<text:s/>αρχικής<text:s/>γνωστοποίησης<text:s/>και<text:s/>από<text:s/>τον<text:s/>φορέα<text:s/>της<text:s/>δραστηριότητας<text:s/>όταν<text:s/>πρόκειται<text:s/>για<text:s/>μεταβολή<text:s/>ή<text:s/>παύση.</text:span></text:p>
      <text:p text:style-name="P231"><text:span text:style-name="T231_1">(2)<text:s/>Αρχική<text:s/>(νέα)<text:s/>γνωστοποίηση<text:s/>υποβάλλεται<text:s/>είτε<text:s/>για<text:s/>την<text:s/>πρώτη<text:s/>εγκατάσταση<text:s/>και<text:s/>λειτουργία<text:s/>Σ.Ε.ΚΑ.Μ.<text:s/>στη<text:s/>συγκεκριμένη<text:s/>θέση<text:s/>(«νέα<text:s/>δραστηριότητα»),<text:s/>είτε<text:s/>για<text:s/>υφιστάμενη<text:s/>Σ.Ε.ΚΑ.Μ.<text:s/>που<text:s/>υποβάλει<text:s/>γνωστοποίηση<text:s/>σύμφωνα<text:s/>με<text:s/>την<text:s/>παρ.<text:s/>1<text:s/>του<text:s/>άρθρου<text:s/>154<text:s/>ν.<text:s/>4442/2016<text:s/>(«υφιστάμενη<text:s/>δραστηριότητα»).<text:s/>Επίσης<text:s/>αρχική<text:s/>(νέα)<text:s/>γνωστοποίηση<text:s/>(«υφιστάμενη<text:s/>δραστηριότητα»)<text:s/>υποβάλλεται<text:s/>και<text:s/>για<text:s/>Σ.Ε.ΚΑ.Μ.,<text:s/>που<text:s/>λειτουργεί<text:s/>με<text:s/>βεβαίωση<text:s/>νόμιμης<text:s/>λειτουργίας,<text:s/>χωρίς<text:s/>να<text:s/>έχει<text:s/>παρέλθει<text:s/>η<text:s/>προθεσμία<text:s/>της<text:s/>παρ.<text:s/>1<text:s/>του<text:s/>άρθρου<text:s/>154<text:s/>ν.<text:s/>4442/2016<text:s/>και<text:s/>πρόκειται<text:s/>να<text:s/>μεταβάλει<text:s/>στοιχεία<text:s/>της<text:s/>βεβαίωσης<text:s/>νόμιμης<text:s/>λειτουργίας<text:s/>της.<text:s/>Στην<text:s/>τελευταία<text:s/>περίπτωση<text:s/>ο<text:s/>φορέας<text:s/>της<text:s/>δραστηριότητας<text:s/>υποβάλλει<text:s/>πρώτα<text:s/>αρχική<text:s/>(νέα)<text:s/>γνωστοποίηση<text:s/>με<text:s/>τα<text:s/>στοιχεία<text:s/>που<text:s/>υπάρχουν<text:s/>στη<text:s/>βεβαίωση<text:s/>νόμιμης<text:s/>λειτουργίας<text:s/>και<text:s/>στη<text:s/>συνέχεια<text:s/>υποβάλλει<text:s/>μεταβολή<text:s/>γνωστοποίησης.</text:span></text:p>
      <text:p text:style-name="P232"><text:span text:style-name="T232_1">Οποιαδήποτε<text:s/>μεταβολή<text:s/>των<text:s/>στοιχείων<text:s/>της<text:s/>γνωστοποίησης,<text:s/>εκτός<text:s/>από<text:s/>μεταβολή<text:s/>του<text:s/>τόπου<text:s/>άσκησης<text:s/>της<text:s/>δραστηριότητας<text:s/>για<text:s/>την<text:s/>οποία<text:s/>απαιτείται<text:s/>νέα<text:s/>γνωστοποίηση.</text:span></text:p>
      <text:p text:style-name="P233"><text:span text:style-name="T233_1">(4)<text:s/>Αφορά<text:s/>την<text:s/>οριστική<text:s/>διακοπή<text:s/>λειτουργίας<text:s/>της<text:s/>Σ.Ε.ΚΑ.Μ.<text:s/>στη<text:s/>συγκεκριμένη<text:s/>θέση.</text:span></text:p>
      <text:p text:style-name="P234"><text:span text:style-name="T234_1">(5)<text:s/>Συμπληρώνεται<text:s/>υποχρεωτικά,<text:s/>αν<text:s/>δεν<text:s/>υπάρχει<text:s/>σαφής<text:s/>ταχυδρομική<text:s/>διεύθυνση.</text:span></text:p>
      <text:p text:style-name="P235"><text:span text:style-name="T235_1">(6)<text:s/>Συμπληρώνονται<text:s/>οι<text:s/>συντεταγμένες<text:s/>από<text:s/>GOOGLEMAPS<text:s/>ή<text:s/>παρόμοιο<text:s/>απεικονιστικό<text:s/>σύστημα<text:s/>για<text:s/>ένα<text:s/>σημείο<text:s/>εντός<text:s/>της<text:s/>εγκατάστασης.</text:span></text:p>
      <text:p text:style-name="P236"><text:span text:style-name="T236_1">Η<text:s/>απόφαση<text:s/>αυτή<text:s/>να<text:s/>δημοσιευθεί<text:s/>στην<text:s/>Εφημερίδα<text:s/>της<text:s/>Κυβερνήσεως.</text:span></text:p>
      <text:p text:style-name="P237"><text:span text:style-name="T237_1">Υφυπουργός</text:span></text:p>
      <text:p text:style-name="P238"><text:span text:style-name="T238_1">Περιβάλλοντος<text:s/>και<text:s/>Ενέργειας</text:span></text:p>
      <text:p text:style-name="P239"><text:span text:style-name="T239_1">ΝΙΚΟΛΑΟΣ<text:s/>ΤΑΓΑΡΑΣ</text:span></text:p>
      <text:p text:style-name="P240"><text:span text:style-name="T240_1">Επικρατείας</text:span></text:p>
      <text:p text:style-name="P241"><text:span text:style-name="T241_1">ΚΥΡΙΑΚΟΣ<text:s/>ΠΙΕΡΡΑΚΑΚΗΣ</text:span></text:p>
      <text:p text:style-name="P242"><text:span text:style-name="T242_1">Παπάγου,<text:s/>6<text:s/>Αυγούστου<text:s/>2021</text:span></text:p>
      <text:p text:style-name="P243"><text:span text:style-name="T243_1">Αναπληρωτής</text:span></text:p>
      <text:p text:style-name="P244"><text:span text:style-name="T244_1">Υπουργός<text:s/>Οικονομικών</text:span></text:p>
      <text:p text:style-name="P245"><text:span text:style-name="T245_1">ΘΕΟΔΩΡΟΣ<text:s/>ΣΚΥΛΑΚΑΚΗΣ</text:span></text:p>
      <text:p text:style-name="P246"><text:span text:style-name="T246_1">Υφυπουργός</text:span></text:p>
      <text:p text:style-name="P247"><text:span text:style-name="T247_1">Ψηφιακής<text:s/>Διακυβέρνησης</text:span></text:p>
      <text:p text:style-name="P248"><text:span text:style-name="T248_1">ΓΕΩΡΓΙΟΣ<text:s/>ΓΕΩΡΓΑΝΤΑΣ</text:span></text:p>
      <text:p text:style-name="P249"><text:span text:style-name="T249_1">Οι<text:s/>Υπουργοί</text:span></text:p>
      <text:p text:style-name="P250"><text:span text:style-name="T250_1">Ανάπτυξης<text:s/>και<text:s/>Επενδύσεων</text:span></text:p>
      <text:p text:style-name="P251"><text:span text:style-name="T251_1">ΣΠΥΡΙΔΩΝ<text:s/>-<text:s/>ΑΔΩΝΙΣ<text:s/>ΓΕΩΡΓΙΑΔΗΣ</text:span></text:p>
      <text:p text:style-name="P252"><text:span text:style-name="T252_1">Υφυπουργός</text:span></text:p>
      <text:p text:style-name="P253"><text:span text:style-name="T253_1">Υποδομών<text:s/>και<text:s/>Μεταφορών</text:span></text:p>
      <text:p text:style-name="P254"><text:span text:style-name="T254_1">ΙΩΑΝΝΗΣ<text:s/>ΚΕΦΑΛΟΓΙΑΝΝΗΣ</text:span></text:p>
      <text:p text:style-name="P255"><text:span text:style-name="T255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