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</office:automatic-styles>
  <office:body>
    <office:text>
      <text:p text:style-name="P1"><text:span text:style-name="T1_1">98979<text:s/>ΕΞ<text:s/>10-08-2021</text:span></text:p>
      <text:p text:style-name="P2"><text:span text:style-name="T2_1">Ηλεκτρονική<text:s/>Τιμολόγηση<text:s/>στο<text:s/>πλαίσιο<text:s/>των<text:s/>Δημοσίων<text:s/>Συμβάσεων<text:s/>δυνάμει<text:s/>του<text:s/>ν.<text:s/>4601/2019<text:s/>(Α΄<text:s/>44)<text:s/></text:span></text:p>
      <text:p text:style-name="P3"><text:span text:style-name="T3_1">Αριθμ.<text:s/>οικ.<text:s/>98979<text:s/>ΕΞ<text:s/>2021</text:span></text:p>
      <text:p text:style-name="P4"><text:span text:style-name="T4_1">(ΦΕΚ<text:s/>Β'<text:s/>3766/13-08-2021<text:s/>και<text:s/>διορθώσεις<text:s/>σφαλμάτων<text:s/>ΦΕΚ<text:s/>Β'<text:s/>5406/22-11-2021)</text:span></text:p>
      <text:p text:style-name="P5"><text:span text:style-name="T5_1">ΟΙ<text:s/>ΥΠΟΥΡΓΟΙ</text:span></text:p>
      <text:p text:style-name="P6"><text:span text:style-name="T6_1">ΟΙΚΟΝΟΜΙΚΩΝ<text:s/>-<text:s/>ΑΝΑΠΤΥΞΗΣ<text:s/>ΚΑΙ<text:s/>ΕΠΕΝΔΥΣΕΩΝ-<text:s/>ΕΠΙΚΡΑΤΕΙΑΣ<text:s/>-<text:s/>ΥΠΟΔΟΜΩΝ<text:s/>ΚΑΙ<text:s/>ΜΕΤΑΦΟΡΩΝ<text:s/>-<text:s/>ΕΘΝΙΚΗΣ<text:s/>ΑΜΥΝΑΣ<text:s/>-<text:s/>ΕΣΩΤΕΡΙΚ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1.1<text:s/>Του<text:s/>ν.<text:s/>4601/2019,<text:s/>«Εταιρικοί<text:s/>μετασχηματισμοί<text:s/>και<text:s/>εναρμόνιση<text:s/>του<text:s/>νομοθετικού<text:s/>πλαισίου<text:s/>με<text:s/>τις<text:s/>διατάξεις<text:s/>της<text:s/>Οδηγίας<text:s/>2014/55/ΕΕ<text:s/>του<text:s/>Ευρωπαϊκού<text:s/>Κοινοβουλίου<text:s/>και<text:s/>του<text:s/>Συμβουλίου<text:s/>της<text:s/>16ης<text:s/>Απριλίου<text:s/>2014<text:s/>για<text:s/>την<text:s/>έκδοση<text:s/>ηλεκτρονικών<text:s/>τιμολογίων<text:s/>στο<text:s/>πλαίσιο<text:s/>δημόσιων<text:s/>συμβάσεων<text:s/>και<text:s/>λοιπές<text:s/>διατάξεις»<text:s/>(Α΄<text:s/>44)<text:s/>και<text:s/>ιδίως<text:s/>τα<text:s/>άρθρα<text:s/>148,<text:s/>153<text:s/>και<text:s/>την<text:s/>παρ.2<text:s/>του<text:s/>άρθρου<text:s/>154.</text:span></text:p>
      <text:p text:style-name="P10"><text:span text:style-name="T10_1">1.2<text:s/>Του<text:s/>ν.<text:s/>2690/1999<text:s/>«Κύρωση<text:s/>του<text:s/>Κώδικα<text:s/>Διοικητικής<text:s/>Διαδικασίας<text:s/>και<text:s/>άλλες<text:s/>διατάξεις»<text:s/>(Α΄<text:s/>45).</text:span></text:p>
      <text:p text:style-name="P11"><text:span text:style-name="T11_1">1.3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΄<text:s/>184).</text:span></text:p>
      <text:p text:style-name="P12"><text:span text:style-name="T12_1">1.4<text:s/>Του<text:s/>ν.<text:s/>3978/2011<text:s/>«Δημόσιες<text:s/>Συμβάσεις<text:s/>Έργων,<text:s/>Υπηρεσιών<text:s/>και<text:s/>Προμηθειών<text:s/>στους<text:s/>τομείς<text:s/>της<text:s/>Άμυνας<text:s/>και<text:s/>της<text:s/>Ασφάλειας<text:s/>Εναρμόνιση<text:s/>με<text:s/>την<text:s/>Οδηγία<text:s/>2009/81/<text:s/>ΕΚ<text:s/>Ρύθμιση<text:s/>θεμάτων<text:s/>του<text:s/>Υπουργείου<text:s/>Εθνικής<text:s/>Άμυνας»<text:s/>(Α΄<text:s/>137).</text:span></text:p>
      <text:p text:style-name="P13"><text:span text:style-name="T13_1">1.5<text:s/>Του<text:s/>ν.<text:s/>3979/2011<text:s/>«Για<text:s/>την<text:s/>ηλεκτρονική<text:s/>διακυβέρνηση<text:s/>και<text:s/>λοιπές<text:s/>διατάξεις»<text:s/>(Α΄<text:s/>138).</text:span></text:p>
      <text:p text:style-name="P14"><text:span text:style-name="T14_1">1.6<text:s/>Του<text:s/>ν.<text:s/>4013/2011<text:s/>«Σύσταση<text:s/>Ενιαίας<text:s/>Ανεξάρτητης<text:s/>Αρχής<text:s/>Δημοσίων<text:s/>Συμβάσεων<text:s/>και<text:s/>Κεντρικού<text:s/>Ηλεκτρονικού<text:s/>Μητρώου<text:s/>Δημοσίων<text:s/>Συμβάσεων<text:s/>Αντικατάσταση<text:s/>του<text:s/>έκτου<text:s/>κεφαλαίου<text:s/>του<text:s/>ν.<text:s/>3588/2007<text:s/>(πτωχευτικός<text:s/>κώδικας)<text:s/>Προπτωχευτική<text:s/>διαδικασία<text:s/>εξυγίανσης<text:s/>και<text:s/>άλλες<text:s/>διατάξεις»<text:s/>(Α΄<text:s/>204).</text:span></text:p>
      <text:p text:style-name="P15"><text:span text:style-name="T15_1">1.7<text:s/>Του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΄<text:s/>147).</text:span></text:p>
      <text:p text:style-name="P16"><text:span text:style-name="T16_1">1.8<text:s/>Του<text:s/>ν.<text:s/>4413/2016<text:s/>«Ανάθεση<text:s/>και<text:s/>εκτέλεση<text:s/>συμβάσεων<text:s/>παραχώρησης<text:s/>Εναρμόνιση<text:s/>με<text:s/>την<text:s/>Οδηγία<text:s/>2014/23/<text:s/>ΕΕ<text:s/>του<text:s/>Ευρωπαϊκού<text:s/>Κοινοβουλίου<text:s/>και<text:s/>του<text:s/>Συμβουλίου<text:s/>της<text:s/>26ης<text:s/>Φεβρουαρίου<text:s/>2014<text:s/>σχετικά<text:s/>με<text:s/>την<text:s/>ανάθεση<text:s/>συμβάσεων<text:s/>παραχώρησης<text:s/>(ΕΕ<text:s/>L<text:s/>94/1/28.3.2014)<text:s/>και<text:s/>άλλες<text:s/>διατάξεις»<text:s/>(Α΄<text:s/>148).</text:span></text:p>
      <text:p text:style-name="P17"><text:span text:style-name="T17_1">1.9<text:s/>Του<text:s/>ν.<text:s/>4152/2013<text:s/>«Επείγοντα<text:s/>μέτρα<text:s/>εφαρμογής<text:s/>των<text:s/>νόμων<text:s/>4046/2012,<text:s/>4093/2012<text:s/>και<text:s/>4127/2013»<text:s/>(Α΄<text:s/>107).</text:span></text:p>
      <text:p text:style-name="P18"><text:span text:style-name="T18_1">1.10<text:s/>Του<text:s/>ν.<text:s/>4308/2014<text:s/>«Ελληνικά<text:s/>Λογιστικά<text:s/>Πρότυπα,<text:s/>συναφείς<text:s/>ρυθμίσεις<text:s/>και<text:s/>άλλες<text:s/>διατάξεις»<text:s/>(Α΄<text:s/>251).</text:span></text:p>
      <text:p text:style-name="P19"><text:span text:style-name="T19_1">1.11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΄<text:s/>134).</text:span></text:p>
      <text:p text:style-name="P20"><text:span text:style-name="T20_1">1.12<text:s/>Του<text:s/>Κανονισμού<text:s/>(ΕΕ)<text:s/>υπ’<text:s/>αρ.<text:s/>910/2014<text:s/>του<text:s/>Ευρωπαϊκού<text:s/>Κοινοβουλίου<text:s/>και<text:s/>του<text:s/>Συμβουλίου<text:s/>της<text:s/>23ης<text:s/>Ιουλίου<text:s/>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και<text:s/>την<text:s/>κατάργηση<text:s/>της<text:s/>οδηγίας<text:s/>1999/93/ΕΚ».</text:span></text:p>
      <text:p text:style-name="P21"><text:span text:style-name="T21_1">1.13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22"><text:span text:style-name="T22_1">1.14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΄<text:s/>98)<text:s/>όπως<text:s/>διατηρήθηκε<text:s/>σε<text:s/>ισχύ<text:s/>με<text:s/>την<text:s/>παρ.<text:s/>22<text:s/>του<text:s/>άρθρου<text:s/>119<text:s/>του<text:s/>ν.<text:s/>4622/2019<text:s/>(Α΄<text:s/>133).</text:span></text:p>
      <text:p text:style-name="P23"><text:span text:style-name="T23_1">1.15<text:s/>Του<text:s/>π.δ.<text:s/>25/2014<text:s/>«Ηλεκτρονικό<text:s/>Αρχείο<text:s/>και<text:s/>Ψηφιοποίηση<text:s/>εγγράφων»<text:s/>(Α΄<text:s/>44).</text:span></text:p>
      <text:p text:style-name="P24"><text:span text:style-name="T24_1">1.16<text:s/>Του<text:s/>π.δ.<text:s/>147/2017<text:s/>«Οργανισμός<text:s/>του<text:s/>Υπουργείου<text:s/>Οικονομίας<text:s/>και<text:s/>Ανάπτυξης»<text:s/>(Α΄<text:s/>192).</text:span></text:p>
      <text:p text:style-name="P25"><text:span text:style-name="T25_1">1.17<text:s/>Του<text:s/>π.δ.<text:s/>142/2017<text:s/>«Οργανισμός<text:s/>του<text:s/>Υπουργείου<text:s/>Οικονομικών»<text:s/>(Α΄<text:s/>181).</text:span></text:p>
      <text:p text:style-name="P26"><text:span text:style-name="T26_1">1.18<text:s/>Του<text:s/>π.δ.<text:s/>40/2020<text:s/>«Οργανισμός<text:s/>Υπουργείου<text:s/>Ψηφιακής<text:s/>Διακυβέρνησης»<text:s/>(Α΄<text:s/>85).</text:span></text:p>
      <text:p text:style-name="P27"><text:span text:style-name="T27_1">1.19<text:s/>Του<text:s/>π.δ.<text:s/>123/2017<text:s/>«Οργανισμός<text:s/>του<text:s/>Υπουργείου<text:s/>Υποδομών<text:s/>και<text:s/>Μεταφορών»<text:s/>(Α΄<text:s/>151).</text:span></text:p>
      <text:p text:style-name="P28"><text:span text:style-name="T28_1">1.20<text:s/>Του<text:s/>π.δ.<text:s/>141/2017<text:s/>«Οργανισμός<text:s/>του<text:s/>Υπουργείου<text:s/>Εσωτερικών»<text:s/>(Α΄<text:s/>180).</text:span></text:p>
      <text:p text:style-name="P29"><text:span text:style-name="T29_1">1.21<text:s/>Του<text:s/>π.δ.<text:s/>73/2006<text:s/>«Διάρθρωση,<text:s/>αρμοδιότητες<text:s/>και<text:s/>στελέχωση<text:s/>των<text:s/>Γενικών<text:s/>Διευθύνσεων:<text:s/>α)<text:s/>Οικονομικού<text:s/>Σχεδιασμού<text:s/>και<text:s/>Υποστήριξης,<text:s/>β)<text:s/>Αμυντικών<text:s/>Εξοπλισμών<text:s/>και<text:s/>Επενδύσεων,<text:s/>και<text:s/>γ)<text:s/>Πολιτικής<text:s/>Εθνικής<text:s/>Άμυνας<text:s/>και<text:s/>Διεθνών<text:s/>Σχέσεων<text:s/>του<text:s/>Υπουργείου<text:s/>Εθνικής<text:s/>Άμυνας»<text:s/>(Α΄<text:s/>76).</text:span></text:p>
      <text:p text:style-name="P30"><text:span text:style-name="T30_1">1.22<text:s/>Του<text:s/>π.δ.<text:s/>79/2018<text:s/>«Οργανισμός<text:s/>Πολιτικού<text:s/>Προσωπικού<text:s/>Υπουργείου<text:s/>Εθνικής<text:s/>Άμυνας»<text:s/>(Α΄<text:s/>148).</text:span></text:p>
      <text:p text:style-name="P31"><text:span text:style-name="T31_1">1.23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΄<text:s/>119).</text:span></text:p>
      <text:p text:style-name="P32"><text:span text:style-name="T32_1">1.24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33"><text:span text:style-name="T33_1">1.25<text:s/>Του<text:s/>π.δ.<text:s/>62/2020<text:s/>«Διορισμός<text:s/>Αναπληρωτών<text:s/>Υπουργών<text:s/>και<text:s/>Υφυπουργών»<text:s/>(Α΄<text:s/>155).</text:span></text:p>
      <text:p text:style-name="P34"><text:span text:style-name="T34_1">1.26<text:s/>Του<text:s/>π.δ.<text:s/>84/2019<text:s/>«Σύσταση<text:s/>και<text:s/>κατάργηση<text:s/>Γενικών<text:s/>Γραμματειών<text:s/>και΄<text:s/>123)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A΄<text:s/>123).</text:span></text:p>
      <text:p text:style-name="P35"><text:span text:style-name="T35_1">1.27<text:s/>Του<text:s/>π.δ.<text:s/>2/2021<text:s/>«Διορισμός<text:s/>Υπουργών,<text:s/>Αναπληρωτών<text:s/>Υπουργών<text:s/>και<text:s/>Υφυπουργών»<text:s/>(Α΄<text:s/>2).</text:span></text:p>
      <text:p text:style-name="P36"><text:span text:style-name="T36_1">2.<text:s/>Τις<text:s/>αποφάσεις:</text:span></text:p>
      <text:p text:style-name="P37"><text:span text:style-name="T37_1">2.1<text:s/>Την<text:s/>υπό<text:s/>στοιχεία<text:s/>ΥΑΠ/Φ.40.4/1/989/10.4.2012<text:s/>απόφαση<text:s/>του<text:s/>Υφυπουργού<text:s/>Διοικητικής<text:s/>Μεταρρύθμισης<text:s/>και<text:s/>Ηλεκτρονικής<text:s/>Διακυβέρνησης<text:s/>«Κύρωση<text:s/>Πλαισίου<text:s/>Παροχής<text:s/>Υπηρεσιών<text:s/>Ηλεκτρονικής<text:s/>Διακυβέρνησης»<text:s/>(Β΄1301).</text:span></text:p>
      <text:p text:style-name="P38"><text:span text:style-name="T38_1">2.2<text:s/>Την<text:s/>υπό<text:s/>στοιχεία<text:s/>118944<text:s/>ΕΞ<text:s/>23-10-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΄3990).</text:span></text:p>
      <text:p text:style-name="P39"><text:span text:style-name="T39_1">2.3<text:s/>Την<text:s/>υπ’<text:s/>αρ.<text:s/>2/53983/0026/27-06-2019<text:s/>κοινή<text:s/>απόφαση<text:s/>των<text:s/>Υπουργών<text:s/>Οικονομικών,<text:s/>Δικαιοσύνης,<text:s/>Διαφάνειας<text:s/>και<text:s/>Ανθρωπίνων<text:s/>Δικαιωμάτων<text:s/>και<text:s/>Διοικητικής<text:s/>Ανασυγκρότησης<text:s/>«Ηλεκτρονική<text:s/>διακίνηση<text:s/>δικαιολογητικών<text:s/>δαπανών»<text:s/>(Β΄2726).</text:span></text:p>
      <text:p text:style-name="P40"><text:span text:style-name="T40_1">2.4<text:s/>Την<text:s/>υπ’<text:s/>αρ.<text:s/>64233/8.6.2021<text:s/>κοινή<text:s/>απόφαση<text:s/>των<text:s/>Υπουργών<text:s/>Ανάπτυξης<text:s/>και<text:s/>Επενδύσεων<text:s/>και<text:s/>Επικρατείας<text:s/>«Ρυθμίσεις<text:s/>τεχνικών<text:s/>ζητημάτων<text:s/>που<text:s/>αφορούν<text:s/>την<text:s/>ανάθεση<text:s/>Δημοσίων<text:s/>Συμβάσεων<text:s/>Προμηθειών<text:s/>και<text:s/>Υπηρεσιών<text:s/>με<text:s/>χρήση<text:s/>των<text:s/>επιμέρους<text:s/>εργαλείων<text:s/>και<text:s/>διαδικασιών<text:s/>του<text:s/>Εθνικού<text:s/>Συστήματος<text:s/>Ηλεκτρονικών<text:s/>Δημοσίων<text:s/>Συμβάσεων<text:s/>(Ε.Σ.Η.ΔΗ.Σ.)»<text:s/>(Β΄<text:s/>2453).</text:span></text:p>
      <text:p text:style-name="P41"><text:span text:style-name="T41_1">2.5<text:s/>Την<text:s/>υπ’<text:s/>αρ.<text:s/>166278/25-6-2021,<text:s/>κοινή<text:s/>απόφαση<text:s/>των<text:s/>Υπουργών<text:s/>Οικονομικών,<text:s/>Υποδομών<text:s/>και<text:s/>Μεταφορών<text:s/>και<text:s/>Επικρατείας<text:s/>«Ρυθμίσεις<text:s/>τεχνικών<text:s/>ζητημάτων<text:s/>που<text:s/>αφορούν<text:s/>στην<text:s/>ανάθεση<text:s/>των<text:s/>δημοσίων<text:s/>συμβάσεων<text:s/>έργων,<text:s/>μελετών<text:s/>και<text:s/>παροχής<text:s/>τεχνικών<text:s/>και<text:s/>λοιπών<text:s/>συναφών<text:s/>επιστημονικών<text:s/>υπηρεσιών<text:s/>με<text:s/>χρήση<text:s/>των<text:s/>επιμέρους<text:s/>εργαλείων<text:s/>και<text:s/>διαδικασιών<text:s/>του<text:s/>Εθνικού<text:s/>Συστήματος<text:s/>Ηλεκτρονικών<text:s/>Δημοσίων<text:s/>Συμβάσεων<text:s/>(Ε.Σ.Η.ΔΗ.Σ.)»<text:s/>(Β΄<text:s/>2813).</text:span></text:p>
      <text:p text:style-name="P42"><text:span text:style-name="T42_1">2.6<text:s/>Την<text:s/>υπό<text:s/>στοιχεία<text:s/>Υ2/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43"><text:span text:style-name="T43_1">2.7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΄<text:s/>4805).</text:span></text:p>
      <text:p text:style-name="P44"><text:span text:style-name="T44_1">2.8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45"><text:span text:style-name="T45_1">2.9<text:s/>Την<text:s/>υπό<text:s/>στοιχεία<text:s/>Υ6/9-7-2019<text:s/>απόφαση<text:s/>του<text:s/>Πρωθυπουργού<text:s/>«Ανάθεση<text:s/>αρμοδιοτήτων<text:s/>στον<text:s/>Υπουργό<text:s/>Επικρατείας»<text:s/>(Β΄<text:s/>2902).</text:span></text:p>
      <text:p text:style-name="P46"><text:span text:style-name="T46_1">2.10<text:s/>Την<text:s/>υπ’<text:s/>αρ.<text:s/>79595/2019<text:s/>κοινή<text:s/>απόφαση<text:s/>του<text:s/>Πρωθυπουργού<text:s/>και<text:s/>του<text:s/>Υπουργού<text:s/>Ανάπτυξης<text:s/>και<text:s/>Επενδύσεων<text:s/>«Διορισμός<text:s/>μετακλητού<text:s/>Γενικού<text:s/>Γραμματέα<text:s/>Εμπορίου<text:s/>και<text:s/>Προστασίας<text:s/>Καταναλωτή<text:s/>του<text:s/>Υπουργείου<text:s/>Ανάπτυξης<text:s/>και<text:s/>Επενδύσεων»<text:s/>(Υ.Ο.Δ.Δ.<text:s/>507).</text:span></text:p>
      <text:p text:style-name="P47"><text:span text:style-name="T47_1">2.11<text:s/>Την<text:s/>υπό<text:s/>στοιχεία<text:s/>Υ22/17-6-2021<text:s/>απόφαση<text:s/>του<text:s/>Πρωθυπουργού<text:s/>«Ανάθεση<text:s/>αρμοδιοτήτων<text:s/>στον<text:s/>Αναπληρωτή<text:s/>Υπουργό<text:s/>Εσωτερικών<text:s/>Στυλιανό<text:s/>Πέτσα»<text:s/>(Β΄<text:s/>2607).</text:span></text:p>
      <text:p text:style-name="P48"><text:span text:style-name="T48_1">3.<text:s/>Την<text:s/>υπό<text:s/>στοιχεία<text:s/>Γ2/1-2-2021<text:s/>σύμφωνη<text:s/>γνώμη<text:s/>της<text:s/>Ενιαίας<text:s/>Ανεξάρτητης<text:s/>Αρχής<text:s/>Δημοσίων<text:s/>Συμβάσεων<text:s/>(Ε.Α.Α.ΔΗ.ΣΥ.).</text:span></text:p>
      <text:p text:style-name="P49"><text:span text:style-name="T49_1">4.<text:s/>Το<text:s/>γεγονός<text:s/>ότι<text:s/>δεν<text:s/>προκαλείται<text:s/>δαπάνη<text:s/>σε<text:s/>βάρος<text:s/>του<text:s/>κρατικού<text:s/>προϋπολογισμού,<text:s/>σύμφωνα<text:s/>με<text:s/>την<text:s/>υπό<text:s/>στοιχεία<text:s/>29651ΕΞ2020/11-3-2020<text:s/>έκθεση<text:s/>της<text:s/>ΓΔΟΥ<text:s/>του<text:s/>Υπουργείου<text:s/>Οικονομικών,</text:span></text:p>
      <text:p text:style-name="P50"><text:span text:style-name="T50_1">αποφασίζουμε:</text:span></text:p>
      <text:h text:style-name="P51" text:outline-level="6"><text:span text:style-name="T51_1">Άρθρο<text:s/>1</text:span></text:h>
      <text:h text:style-name="P52" text:outline-level="6"><text:span text:style-name="T52_1">Πεδίο<text:s/>εφαρμογής-Σκοπός</text:span></text:h>
      <text:p text:style-name="P53"><text:span text:style-name="T53_1">1.</text:span><text:span text:style-name="T53_2"><text:s/>Η<text:s/>παρούσα<text:s/>εφαρμόζεται<text:s/>από<text:s/>τις<text:s/>κεντρικές<text:s/>κυβερνητικές<text:s/>αρχές<text:s/>και<text:s/>τις<text:s/>κεντρικές<text:s/>αρχές<text:s/>αγορών,<text:s/>καθώς<text:s/>και<text:s/>από<text:s/>τις<text:s/>μη<text:s/>κεντρικές<text:s/>αναθέτουσες<text:s/>αρχές<text:s/>και<text:s/>τους<text:s/>αναθέτοντες<text:s/>φορείς<text:s/>για<text:s/>την<text:s/>παραλαβή<text:s/>και<text:s/>επεξεργασία<text:s/>των<text:s/>ηλεκτρονικών<text:s/>τιμολογίων<text:s/>στο<text:s/>πλαίσιο<text:s/>των<text:s/>δημοσίων<text:s/>συμβάσεων<text:s/>που<text:s/>εμπίπτουν<text:s/>στο<text:s/>πεδίο<text:s/>εφαρμογής<text:s/>του<text:s/>άρθρου<text:s/>148<text:s/>του<text:s/>ν.<text:s/>4601/2019.</text:span></text:p>
      <text:p text:style-name="P54"><text:span text:style-name="T54_1">2.</text:span><text:span text:style-name="T54_2"><text:s/>Σκοπός<text:s/>της<text:s/>είναι<text:s/>ο<text:s/>καθορισμός<text:s/>της<text:s/>αρχιτεκτονικής,<text:s/>των<text:s/>διαδικασιών<text:s/>παραλαβής,<text:s/>επεξεργασίας<text:s/>και<text:s/>πληρωμής<text:s/>ηλεκτρονικού<text:s/>τιμολογίου,<text:s/>των<text:s/>απαιτήσεων<text:s/>διαλειτουργικότητας<text:s/>και<text:s/>διασύνδεσης<text:s/>με<text:s/>ολοκληρωμένα<text:s/>πληροφοριακά<text:s/>συστήματα<text:s/>του<text:s/>δημοσίου,<text:s/>των<text:s/>τεχνικών<text:s/>προϋποθέσεων<text:s/>ασφάλειας<text:s/>και<text:s/>προστασίας<text:s/>δεδομένων<text:s/>και<text:s/>κάθε<text:s/>άλλου<text:s/>τεχνικού<text:s/>και<text:s/>ειδικού<text:s/>θέματος<text:s/>αναγκαίου<text:s/>για<text:s/>την<text:s/>εφαρμογή<text:s/>της.</text:span></text:p>
      <text:p text:style-name="P55"><text:span text:style-name="T55_1"> </text:span></text:p>
      <text:h text:style-name="P56" text:outline-level="6"><text:span text:style-name="T56_1">Άρθρο<text:s/>2</text:span></text:h>
      <text:h text:style-name="P57" text:outline-level="6"><text:span text:style-name="T57_1">Ορισμοί</text:span></text:h>
      <text:p text:style-name="P58"><text:span text:style-name="T58_1">Για<text:s/>τους<text:s/>σκοπούς<text:s/>της<text:s/>παρούσας<text:s/>ισχύουν<text:s/>οι<text:s/>εξής<text:s/>ορισμοί:</text:span></text:p>
      <text:p text:style-name="P59"><text:span text:style-name="T59_1">1.</text:span><text:span text:style-name="T59_2"><text:s/>«PEPPOL<text:s/>(Pan-European<text:s/>Public<text:s/>Procurement<text:s/>Online)»:<text:s/>Πανευρωπαϊκό<text:s/>ανοικτό<text:s/>τεχνολογικό<text:s/>πρότυπο<text:s/>του<text:s/>φορέα<text:s/>OpenPEPPOL<text:s/>που<text:s/>περιλαμβάνει<text:s/>ένα<text:s/>σύνολο<text:s/>τεχνουργημάτων<text:s/>(artifacts)<text:s/>και<text:s/>τεχνικών<text:s/>προδιαγραφών<text:s/>που<text:s/>αφορά<text:s/>στη<text:s/>διασυνοριακή<text:s/>ηλεκτρονική<text:s/>σύναψη<text:s/>συμβάσεων<text:s/>μεταξύ<text:s/>διαφορετικών<text:s/>πληροφοριακών<text:s/>συστημάτων<text:s/>ηλεκτρονικών<text:s/>συμβάσεων<text:s/>(eProcurement)<text:s/>ή/και<text:s/>παροχής<text:s/>υπηρεσιών<text:s/>ηλεκτρονικού<text:s/>επιχειρείν<text:s/>(eBusiness),</text:span></text:p>
      <text:p text:style-name="P60"><text:span text:style-name="T60_1">2.</text:span><text:span text:style-name="T60_2"><text:s/>«OpenPEPPOL»:<text:s/>μη<text:s/>κερδοσκοπικός<text:s/>διεθνής<text:s/>οργανισμός<text:s/>με<text:s/>μέλη<text:s/>δημόσιους<text:s/>και<text:s/>ιδιωτικούς<text:s/>φορείς<text:s/>με<text:s/>σκοπό<text:s/>την<text:s/>ανάπτυξη<text:s/>και<text:s/>τη<text:s/>συντήρηση<text:s/>των<text:s/>προδιαγραφών<text:s/>PEPPOL,<text:s/>ήτοι<text:s/>των<text:s/>δομικών<text:s/>στοιχείων<text:s/>και<text:s/>των<text:s/>υπηρεσιών<text:s/>και<text:s/>της<text:s/>εφαρμογής<text:s/>αυτών<text:s/>σε<text:s/>όλη<text:s/>την<text:s/>Ευρώπη,</text:span></text:p>
      <text:p text:style-name="P61"><text:span text:style-name="T61_1">3.</text:span><text:span text:style-name="T61_2"><text:s/>«κόμβος<text:s/>δικτύου»:<text:s/>σύστημα<text:s/>Τεχνολογίας<text:s/>Πληροφορικής<text:s/>και<text:s/>Επικοινωνιών<text:s/>(ΤΠΕ)<text:s/>που<text:s/>αποτελεί<text:s/>μέρος<text:s/>του<text:s/>δικτύου<text:s/>και<text:s/>ανήκει<text:s/>κάθε<text:s/>φορά<text:s/>σε<text:s/>φορέα<text:s/>που<text:s/>συμμετέχει<text:s/>στο<text:s/>δίκτυο,</text:span></text:p>
      <text:p text:style-name="P62"><text:span text:style-name="T62_1">4.</text:span><text:span text:style-name="T62_2"><text:s/>«eDelivery»:<text:s/>αρχιτεκτονική<text:s/>κατανεμημένου<text:s/>δικτύου<text:s/>κόμβων<text:s/>για<text:s/>ψηφιακές<text:s/>επικοινωνίες,<text:s/>όπου<text:s/>κάθε<text:s/>κόμβος<text:s/>χρησιμοποιεί<text:s/>συγκεκριμένα<text:s/>προσυμφωνημένα<text:s/>πρότυπα<text:s/>πρωτόκολλα<text:s/>μεταφοράς<text:s/>και<text:s/>πολιτικές<text:s/>ασφάλειας<text:s/>για<text:s/>διαλειτουργική,<text:s/>ασφαλή,<text:s/>αξιόπιστη<text:s/>και<text:s/>εμπιστευτική<text:s/>ανταλλαγή<text:s/>δεδομένων<text:s/>και<text:s/>εγγράφων<text:s/>των<text:s/>δημοσίων<text:s/>φορέων<text:s/>με<text:s/>άλλους<text:s/>δημόσιους<text:s/>φορείς<text:s/>ή<text:s/>επιχειρήσεις<text:s/>και<text:s/>πολίτες,</text:span></text:p>
      <text:p text:style-name="P63"><text:span text:style-name="T63_1">5.</text:span><text:span text:style-name="T63_2"><text:s/>«Delivery<text:s/>ΑS4/AS2<text:s/>profile»:<text:s/>ανοικτή<text:s/>προδιαγραφή<text:s/>για<text:s/>την<text:s/>ασφαλή<text:s/>και<text:s/>αγνωστική<text:s/>ανταλλαγή<text:s/>δεδομένων<text:s/>μέσω<text:s/>υπηρεσιών<text:s/>παγκόσμιου<text:s/>ιστού<text:s/>(webservices)<text:s/>που<text:s/>βασίζεται<text:s/>στο<text:s/>πρότυπο<text:s/>ebMS<text:s/>3.0<text:s/>του<text:s/>φορέα<text:s/>OASIS,</text:span></text:p>
      <text:p text:style-name="P64"><text:span text:style-name="T64_1">6.</text:span><text:span text:style-name="T64_2"><text:s/>«Organization<text:s/>for<text:s/>the<text:s/>Advancement<text:s/>of<text:s/>Structured<text:s/>Information<text:s/>Standards<text:s/>(OASIS)»:<text:s/>διεθνής<text:s/>μη<text:s/>κερδοσκοπική<text:s/>κοινοπραξία<text:s/>που<text:s/>ασχολείται<text:s/>με<text:s/>την<text:s/>ανάπτυξη,<text:s/>σύγκλιση<text:s/>και<text:s/>υιοθέτηση<text:s/>ανοικτών<text:s/>προτύπων<text:s/>για<text:s/>την<text:s/>ασφάλεια,<text:s/>το<text:s/>Διαδίκτυο<text:s/>των<text:s/>Πραγμάτων<text:s/>(Internet<text:s/>of<text:s/>Things),<text:s/>την<text:s/>ενέργεια,<text:s/>τις<text:s/>τεχνολογίες<text:s/>περιεχομένου,<text:s/>τη<text:s/>διαχείριση<text:s/>έκτακτων<text:s/>περιστατικών<text:s/>και<text:s/>άλλους<text:s/>τομείς,</text:span></text:p>
      <text:p text:style-name="P65"><text:span text:style-name="T65_1">7.</text:span><text:span text:style-name="T65_2"><text:s/>«Σημείο<text:s/>Πρόσβασης<text:s/>(Acces<text:s/>Point)»:<text:s/>κόμβος<text:s/>του<text:s/>δικτύου<text:s/>eDelivery<text:s/>για<text:s/>την<text:s/>πρόσβαση<text:s/>στα<text:s/>δεδομένα<text:s/>και<text:s/>έγγραφα<text:s/>που<text:s/>ανταλλάσσονται<text:s/>στο<text:s/>δίκτυο<text:s/>eDelivery<text:s/>με<text:s/>διαλειτουργικό,<text:s/>ασφαλή,<text:s/>αξιόπιστο<text:s/>και<text:s/>εμπιστευτικό<text:s/>τρόπο,</text:span></text:p>
      <text:p text:style-name="P66"><text:span text:style-name="T66_1">8.</text:span><text:span text:style-name="T66_2"><text:s/>«Πιστοποιημένο<text:s/>Σημείο<text:s/>Πρόσβασης»:<text:s/>το<text:s/>Σημείο<text:s/>Πρόσβασης<text:s/>που<text:s/>έχει<text:s/>πιστοποιηθεί<text:s/>από<text:s/>τον<text:s/>Οργανισμό<text:s/>OpenPEPPOL<text:s/>ή<text:s/>από<text:s/>συμβεβλημένη<text:s/>με<text:s/>αυτόν<text:s/>Εθνική<text:s/>Αρχή<text:s/>PEPPOL<text:s/>και<text:s/>παρέχει<text:s/>σχετικές<text:s/>υπηρεσίες<text:s/>διακίνησης<text:s/>ηλεκτρονικών<text:s/>δεδομένων<text:s/>και<text:s/>εγγράφων,</text:span></text:p>
      <text:p text:style-name="P67"><text:span text:style-name="T67_1">9.</text:span><text:span text:style-name="T67_2"><text:s/>«Εθνική<text:s/>Αρχή<text:s/>PEPPOL<text:s/>(PEPPOL<text:s/>Authority)»:<text:s/>η<text:s/>Γενική<text:s/>Γραμματεία<text:s/>Πληροφοριακών<text:s/>Συστημάτων<text:s/>Δημόσιας<text:s/>Διοίκησης<text:s/>(Γ.Γ.Π.Σ.Δ.Δ.)<text:s/>του<text:s/>Υπουργείου<text:s/>Ψηφιακής<text:s/>Διακυβέρνησης,<text:s/>σύμφωνα<text:s/>με<text:s/>την<text:s/>παρ.<text:s/>4<text:s/>του<text:s/>άρθρου<text:s/>28<text:s/>του<text:s/>ν.<text:s/>4623/2019<text:s/>(Α΄134),</text:span></text:p>
      <text:p text:style-name="P68"><text:span text:style-name="T68_1">10.</text:span><text:span text:style-name="T68_2"><text:s/>«Service<text:s/>Metadata<text:s/>Publis)<text:s/>και<text:s/>τεχνικών<text:s/>προδιαγραφών<text:s/>πουher<text:s/>(SMP)»:<text:s/>κόμβος<text:s/>του<text:s/>δικτύου<text:s/>eDelivery<text:s/>για<text:s/>την<text:s/>δημοσιοποίηση<text:s/>μεταδεδομένων<text:s/>σχετικά<text:s/>με<text:s/>τις<text:s/>προσφερόμενες<text:s/>στο<text:s/>δίκτυο<text:s/>eDelivery<text:s/>υπηρεσίες,</text:span></text:p>
      <text:p text:style-name="P69"><text:span text:style-name="T69_1">11.</text:span><text:span text:style-name="T69_2"><text:s/>«Ευρωπαϊκός<text:s/>Μορφότυπος»:<text:s/>το<text:s/>ευρωπαϊκό<text:s/>πρότυπο<text:s/>έκδοσης<text:s/>ηλεκτρονικών<text:s/>τιμολογίων,<text:s/>όπως<text:s/>ορίζεται<text:s/>στην<text:s/>περ.<text:s/>12<text:s/>του<text:s/>άρθρου<text:s/>149<text:s/>του<text:s/>ν.<text:s/>4601/2019,</text:span></text:p>
      <text:p text:style-name="P70"><text:span text:style-name="T70_1">12.</text:span><text:span text:style-name="T70_2"><text:s/>«Εθνικός<text:s/>Μορφότυπος»:<text:s/>το<text:s/>περιεχόμενο<text:s/>και<text:s/>η<text:s/>μορφή<text:s/>του<text:s/>ηλεκτρονικού<text:s/>τιμολογίου<text:s/>στο<text:s/>πλαίσιο<text:s/>των<text:s/>εθνικών<text:s/>δημόσιων<text:s/>συμβάσεων,<text:s/>σύμφωνα<text:s/>με<text:s/>το<text:s/>ευρωπαϊκό<text:s/>πρότυπο<text:s/>έκδοσης<text:s/>ηλεκτρονικών<text:s/>τιμολογίων,<text:s/>όπως<text:s/>ειδικότερα<text:s/>καθορίζεται<text:s/>με<text:s/>την<text:s/>απόφαση<text:s/>της<text:s/>παρ.1<text:s/>του<text:s/>άρθρου<text:s/>154<text:s/>του<text:s/>ν.<text:s/>4601/2019,</text:span></text:p>
      <text:p text:style-name="P71"><text:span text:style-name="T71_1">13.</text:span><text:span text:style-name="T71_2"><text:s/>«Κέντρο<text:s/>Διαλειτουργικότητας<text:s/>(ΚΕΔ)<text:s/>της<text:s/>Γενικής<text:s/>Γραμματείας<text:s/>Πληροφοριακών<text:s/>Συστημάτων<text:s/>Δημόσιας<text:s/>Διοίκησης<text:s/>(Γ.Γ.Π.Σ.Δ.Δ.)»:<text:s/>Το<text:s/>πληροφοριακό<text:s/>σύστημα<text:s/>της<text:s/>Γ.Γ.Π.Σ.Δ.Δ.<text:s/>που<text:s/>έχει<text:s/>ως<text:s/>στόχο<text:s/>τη<text:s/>διασύνδεση<text:s/>των<text:s/>ηλεκτρονικών<text:s/>υπηρεσιών<text:s/>της<text:s/>Δημόσιας<text:s/>Διοίκησης,<text:s/>σύμφωνα<text:s/>με<text:s/>την<text:s/>υπ’<text:s/>αρ.<text:s/>118944<text:s/>ΕΞ<text:s/>23-10-2019<text:s/>(Β’<text:s/>3990)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,</text:span></text:p>
      <text:p text:style-name="P72"><text:span text:style-name="T72_1">14.</text:span><text:span text:style-name="T72_2"><text:s/>«Εφαρμογή<text:s/>Διάθεσης<text:s/>Ηλεκτρονικών<text:s/>Τιμολογίων<text:s/>(ΕΔΗΤ)<text:s/>της<text:s/>Γενικής<text:s/>Γραμματείας<text:s/>Πληροφοριακών<text:s/>Συστημάτων<text:s/>Δημόσιας<text:s/>Διοίκησης»:<text:s/>Πληροφοριακό<text:s/>σύστημα<text:s/>της<text:s/>Γ.Γ.Π.Σ.Δ.Δ.<text:s/>για<text:s/>τη<text:s/>διάθεση<text:s/>των<text:s/>εισερχόμενων<text:s/>ηλεκτρονικών<text:s/>τιμολογίων<text:s/>στις<text:s/>αναθέτουσες<text:s/>αρχές<text:s/>στις<text:s/>περιπτώσεις<text:s/>που:<text:s/>α)<text:s/>δεν<text:s/>διαθέτουν<text:s/>πληροφοριακό<text:s/>σύστημα<text:s/>για<text:s/>την<text:s/>παραλαβή<text:s/>των<text:s/>ηλεκτρονικών<text:s/>τιμολογίων,<text:s/>β)<text:s/>δεν<text:s/>έχουν<text:s/>ολοκληρώσει<text:s/>την<text:s/>τεχνική<text:s/>προσαρμογή<text:s/>τους<text:s/>και<text:s/>γ)<text:s/>λόγω<text:s/>τεχνικής<text:s/>αδυναμίας<text:s/>δεν<text:s/>μπορούν<text:s/>να<text:s/>παραλάβουν<text:s/>τα<text:s/>ηλεκτρονικά<text:s/>τιμολόγια<text:s/>στα<text:s/>οικεία<text:s/>πληροφοριακά<text:s/>τους<text:s/>συστήματα,</text:span><text:span text:style-name="T72_3"><text:note text:note-class="footnote"><text:note-citation/><text:note-body><text:p text:style-name="P73"><text:span text:style-name="T73_1">Τροποποίηση<text:s/>A.<text:s/>13005ΕΞ2022/1/2/2022 07.02.2022</text:span></text:p></text:note-body></text:note></text:span></text:p>
      <text:p text:style-name="P74"><text:span text:style-name="T74_1">15.</text:span><text:span text:style-name="T74_2"><text:s/>«Σημείο<text:s/>Πρόσβασης<text:s/>του<text:s/>Δημοσίου»:<text:s/>μοναδικό<text:s/>σημείο<text:s/>υποδοχής<text:s/>τιμολογίων<text:s/>για<text:s/>τις<text:s/>δημόσιες<text:s/>συμβάσεις<text:s/>και<text:s/>προμήθειες<text:s/>και<text:s/>κόμβος<text:s/>δρομολόγησης<text:s/>των<text:s/>στοιχείων<text:s/>τους<text:s/>στα<text:s/>πληροφοριακά<text:s/>συστήματα<text:s/>των<text:s/>αρμοδίων<text:s/>φορέων<text:s/>μέσω<text:s/>του<text:s/>Κέντρου<text:s/>Διαλειτουργικότητας,<text:s/>σύμφωνα<text:s/>με<text:s/>τα<text:s/>αναφερόμενα<text:s/>στην<text:s/>περ.<text:s/>ιε<text:s/>της<text:s/>παρ.<text:s/>3<text:s/>του<text:s/>άρθρου<text:s/>28<text:s/>του<text:s/>ν.<text:s/>4623/2019,</text:span></text:p>
      <text:p text:style-name="P75"><text:span text:style-name="T75_1">16.</text:span><text:span text:style-name="T75_2"><text:s/>«Εθνικό<text:s/>Σύστημα<text:s/>Ηλεκτρονικών<text:s/>Δημοσίων<text:s/>Συμβάσεων<text:s/>(ΕΣΗΔΗΣ)»:<text:s/>το<text:s/>Ολοκληρωμένο<text:s/>Πληροφοριακό<text:s/>Σύστημα<text:s/>(ΟΠΣ),<text:s/>το<text:s/>οποίο<text:s/>περιλαμβάνει<text:s/>όλα<text:s/>τα<text:s/>αναγκαία<text:s/>στοιχεία<text:s/>για<text:s/>τον<text:s/>προγραμματισμό<text:s/>και<text:s/>τη<text:s/>σύναψη<text:s/>δημοσίων<text:s/>συμβάσεων<text:s/>και<text:s/>συμβάσεων,<text:s/>όπως<text:s/>αυτές<text:s/>ορίζονται<text:s/>στην<text:s/>περ.<text:s/>5<text:s/>του<text:s/>άρθρου<text:s/>2<text:s/>του<text:s/>ν.<text:s/>4412/2016,<text:s/>με<text:s/>τη<text:s/>χρήση<text:s/>και<text:s/>εφαρμογή<text:s/>Τεχνολογιών<text:s/>Πληροφορικής<text:s/>και<text:s/>Επικοινωνιών<text:s/>(ΤΠΕ),</text:span></text:p>
      <text:p text:style-name="P76"><text:span text:style-name="T76_1">17.</text:span><text:span text:style-name="T76_2"><text:s/>«χρήστης<text:s/>του<text:s/>ΕΣΗΔΗΣ»:<text:s/>οι<text:s/>αναθέτουσες<text:s/>αρχές/<text:s/>αναθέτοντες<text:s/>φορείς<text:s/>και<text:s/>οι<text:s/>οικονομικοί<text:s/>φορείς<text:s/>που<text:s/>χρησιμοποιούν<text:s/>το<text:s/>ΕΣΗΔΗΣ,<text:s/>σύμφωνα<text:s/>με<text:s/>το<text:s/>άρθρο<text:s/>5<text:s/>της<text:s/>υπ’<text:s/>αρ.<text:s/>64233/8.6.2021<text:s/>υπουργικής<text:s/>απόφασης<text:s/>(Β΄<text:s/>2453)<text:s/>και<text:s/>το<text:s/>άρθρο<text:s/>4<text:s/>της<text:s/>υπ’<text:s/>αρ.<text:s/>166278/25-6-2021<text:s/>κοινής<text:s/>υπουργικής<text:s/>απόφασης<text:s/>(Β΄<text:s/>2813)<text:s/>που<text:s/>αφορούν<text:s/>αμφότερες<text:s/>στη<text:s/>λειτουργία<text:s/>του<text:s/>ΕΣΗΔΗΣ,</text:span></text:p>
      <text:p text:style-name="P77"><text:span text:style-name="T77_1">18.</text:span><text:span text:style-name="T77_2"><text:s/>«ηλεκτρονικό<text:s/>Πρόγραμμα<text:s/>Δημοσίων<text:s/>Επενδύσεων<text:s/>(e-ΠΔΕ)»:<text:s/>το<text:s/>Ολοκληρωμένο<text:s/>Πληροφοριακό<text:s/>Σύστημα<text:s/>του<text:s/>Υπουργείου<text:s/>Ανάπτυξης<text:s/>και<text:s/>Επενδύσεων<text:s/>μέσω<text:s/>του<text:s/>οποίου<text:s/>διενεργούνται<text:s/>όλες<text:s/>οι<text:s/>διαδικασίες<text:s/>υλοποίησης<text:s/>(κατάρτιση,<text:s/>χρηματοδότηση<text:s/>και<text:s/>πληρωμές)<text:s/>του<text:s/>Προϋπολογισμού<text:s/>Δημοσίων<text:s/>Επενδύσεων<text:s/>(ΠΔΕ),</text:span></text:p>
      <text:p text:style-name="P78"><text:span text:style-name="T78_1">19.</text:span><text:span text:style-name="T78_2"><text:s/>«Ολοκληρωμένο<text:s/>Πληροφοριακό<text:s/>Σύστημα<text:s/>Δημοσιονομικής<text:s/>Πολιτικής<text:s/>(ΟΠΣΔΠ)<text:s/>και<text:s/>εφαρμογές»,<text:s/>το<text:s/>πληροφοριακό<text:s/>σύστημα<text:s/>και<text:s/>το<text:s/>σύνολο<text:s/>των<text:s/>εφαρμογών<text:s/>που<text:s/>έχουν<text:s/>ως<text:s/>στόχο<text:s/>την<text:s/>πλήρη<text:s/>υποστήριξη<text:s/>των<text:s/>λειτουργιών<text:s/>δημοσιονομικής<text:s/>διαχείρισης<text:s/>σε<text:s/>όλη<text:s/>την<text:s/>κεντρική<text:s/>διοίκηση<text:s/>(Υπουργεία,<text:s/>Αποκεντρωμένες<text:s/>Διοικήσεις,<text:s/>Ανεξάρτητες<text:s/>Διοικητικές<text:s/>Αρχές<text:s/>χωρίς<text:s/>νομική<text:s/>προσωπικότητα),</text:span></text:p>
      <text:p text:style-name="P79"><text:span text:style-name="T79_1">20.</text:span><text:span text:style-name="T79_2"><text:s/>«διαδικτυακές<text:s/>υπηρεσίες<text:s/>(web<text:s/>services)»:<text:s/>υπηρεσίες<text:s/>ανταλλαγής<text:s/>δεδομένων<text:s/>μεταξύ<text:s/>πληροφοριακών<text:s/>συστημάτων<text:s/>και<text:s/>εφαρμογών<text:s/>μέσω<text:s/>του<text:s/>Διαδικτύου,</text:span></text:p>
      <text:p text:style-name="P80"><text:span text:style-name="T80_1">21.</text:span><text:span text:style-name="T80_2"><text:s/>«παραλαβή<text:s/>τιμολογίου»:<text:s/>η<text:s/>λήψη<text:s/>από<text:s/>τον<text:s/>αγοραστή<text:s/>του<text:s/>ηλεκτρονικού<text:s/>τιμολογίου<text:s/>του<text:s/>πωλητή<text:s/>σύμφωνα<text:s/>με<text:s/>την<text:s/>υποπαρ.<text:s/>Ζ5<text:s/>του<text:s/>ν.<text:s/>4152/2013<text:s/>(Α΄107),</text:span></text:p>
      <text:p text:style-name="P81"><text:span text:style-name="T81_1">22.</text:span><text:span text:style-name="T81_2"><text:s/>«μη<text:s/>κεντρικές<text:s/>αναθέτουσες<text:s/>αρχές»:<text:s/>οι<text:s/>αναθέτουσες<text:s/>αρχές,<text:s/>όπως<text:s/>ορίζονται<text:s/>στην<text:s/>περίπτωση<text:s/>3<text:s/>της<text:s/>παρ.<text:s/>1<text:s/>του<text:s/>άρθρου<text:s/>2<text:s/>του<text:s/>ν.<text:s/>4412/2016,</text:span></text:p>
      <text:p text:style-name="P82"><text:span text:style-name="T82_1">23.</text:span><text:span text:style-name="T82_2"><text:s/>«κεντρικές<text:s/>κυβερνητικές<text:s/>αρχές»<text:s/>νοούνται<text:s/>οι<text:s/>αναθέτουσες<text:s/>αρχές<text:s/>που<text:s/>περιλαμβάνονται<text:s/>στο<text:s/>Παράρτημα<text:s/>I<text:s/>του<text:s/>Προσαρτήματος<text:s/>Α΄<text:s/>του<text:s/>ν.<text:s/>4412/2016<text:s/>και,<text:s/>εφόσον<text:s/>έχουν<text:s/>επέλθει<text:s/>διορθώσεις<text:s/>ή<text:s/>τροποποιήσεις,<text:s/>οι<text:s/>φορείς<text:s/>που<text:s/>τις<text:s/>έχουν<text:s/>διαδεχθεί,</text:span></text:p>
      <text:p text:style-name="P83"><text:span text:style-name="T83_1">24.</text:span><text:span text:style-name="T83_2"><text:s/>«κεντρικές<text:s/>αρχές<text:s/>αγορών»<text:s/>(ΚΑΑ):<text:s/>νοούνται<text:s/>οι<text:s/>αναθέτουσες<text:s/>αρχές<text:s/>της<text:s/>υποπερ.<text:s/>α΄<text:s/>της<text:s/>περ.<text:s/>17<text:s/>της<text:s/>παρ.<text:s/>1<text:s/>του<text:s/>άρθρου<text:s/>2<text:s/>του<text:s/>ν.<text:s/>4412/2016,</text:span></text:p>
      <text:p text:style-name="P84"><text:span text:style-name="T84_1">25.</text:span><text:span text:style-name="T84_2"><text:s/>«αναθέτοντες<text:s/>φορείς»:<text:s/>οι<text:s/>αναθέτοντες<text:s/>φορείς,<text:s/>όπως<text:s/>ορίζονται<text:s/>στην<text:s/>υποπερίπτωση<text:s/>β’<text:s/>της<text:s/>περίπτωσης<text:s/>1<text:s/>της<text:s/>παρ.<text:s/>1<text:s/>του<text:s/>άρθρου<text:s/>2<text:s/>του<text:s/>ν.<text:s/>4412/2016<text:s/>και<text:s/>στο<text:s/>άρθρο<text:s/>4<text:s/>του<text:s/>ν.<text:s/>4413/2016,</text:span></text:p>
      <text:p text:style-name="P85"><text:span text:style-name="T85_1">26.</text:span><text:span text:style-name="T85_2"><text:s/>«πωλητής»:<text:s/>ο<text:s/>οικονομικός<text:s/>φορέας,<text:s/>όπως<text:s/>ορίζεται<text:s/>στην<text:s/>περ.<text:s/>13<text:s/>του<text:s/>άρθρου<text:s/>149<text:s/>του<text:s/>ν.<text:s/>4601/2019<text:s/>και</text:span></text:p>
      <text:p text:style-name="P86"><text:span text:style-name="T86_1">27.</text:span><text:span text:style-name="T86_2"><text:s/>«αγοραστής»:<text:s/>η<text:s/>αναθέτουσα<text:s/>αρχή<text:s/>και<text:s/>ο<text:s/>αναθέτων<text:s/>φορέας,<text:s/>όπως<text:s/>ορίζονται<text:s/>στην<text:s/>περ.<text:s/>14<text:s/>του<text:s/>άρθρου<text:s/>149<text:s/>του<text:s/>ν.<text:s/>4601/2019.</text:span></text:p>
      <text:p text:style-name="P87"><text:span text:style-name="T87_1">28.</text:span><text:span text:style-name="T87_2"><text:s/>Εφαρμογή<text:s/>Έκδοσης<text:s/>και<text:s/>Διαβίβασης<text:s/>Παραστατικών<text:s/>(timologio):<text:s/>εφαρμογή,<text:s/>η<text:s/>οποία<text:s/>είναι<text:s/>προσβάσιμη<text:s/>μέσω<text:s/>του<text:s/>διαδικτυακού<text:s/>τόπου<text:s/>της<text:s/>Ανεξάρτητης<text:s/>Αρχής<text:s/>Δημοσίων<text:s/>Εσόδων<text:s/>(ΑΑΔΕ)<text:s/>και<text:s/>δύναται<text:s/>να<text:s/>χρησιμοποιείται<text:s/>από<text:s/>τις<text:s/>επιχειρήσεις<text:s/>για<text:s/>την<text:s/>έκδοση<text:s/>των<text:s/>παραστατικών<text:s/>εσόδων<text:s/>και<text:s/>την<text:s/>ταυτόχρονη<text:s/>διαβίβασή<text:s/>τους<text:s/>στην<text:s/>ψηφιακή<text:s/>πλατφόρμα<text:s/>myDATA,<text:s/>βάσει<text:s/>των<text:s/>ειδικότερα<text:s/>οριζόμενων<text:s/>με<text:s/>στις<text:s/>διατάξεις<text:s/>του<text:s/>ν.<text:s/>4308/2014<text:s/>(Α’<text:s/>251)<text:s/>και<text:s/>της<text:s/>υπό<text:s/>στοιχεία<text:s/>Α.1138/12-6-2020<text:s/>(Β’<text:s/>2470)<text:s/>κοινής<text:s/>απόφασης<text:s/>του<text:s/>Υφυπουργού<text:s/>Οικονομικών<text:s/>και<text:s/>του<text:s/>Διοικητή<text:s/>της<text:s/>ΑΑΔΕ.</text:span></text:p>
      <text:h text:style-name="P88" text:outline-level="6"><text:span text:style-name="T88_1">Άρθρο<text:s/>3</text:span></text:h>
      <text:h text:style-name="P89" text:outline-level="6"><text:span text:style-name="T89_1">Αρχιτεκτονική<text:s/>και<text:s/>τεχνικές<text:s/>προϋποθέσεις<text:s/>ασφάλειας<text:s/>και<text:s/>προστασίας<text:s/>δεδομένων,<text:s/>απαιτήσεις<text:s/>διαλειτουργικότητας<text:s/>και<text:s/>διασύνδεσης</text:span></text:h>
      <text:p text:style-name="P90"><text:span text:style-name="T90_1">1.</text:span><text:span text:style-name="T90_2"><text:s/>Δημιουργείται<text:s/>δίκτυο<text:s/>διακίνησης<text:s/>των<text:s/>ηλεκτρονικών<text:s/>τιμολογίων<text:s/>δημοσίων<text:s/>συμβάσεων,<text:s/>εφεξής<text:s/>«Δίκτυο»,<text:s/>το<text:s/>οποίο<text:s/>αποτελείται<text:s/>από<text:s/>τα<text:s/>εναλλακτικά,<text:s/>λογικά<text:s/>κανάλια:<text:s/>δίκτυο<text:s/>eDelivery<text:s/>στο<text:s/>οποίο<text:s/>γίνεται<text:s/>χρήση<text:s/>τεχνουργημάτων<text:s/>και<text:s/>τεχνικών<text:s/>προδιαγραφών<text:s/>του<text:s/>προτύπου<text:s/>PEPPOL<text:s/>(Κανάλι<text:s/>1)<text:s/>και<text:s/>εναλλακτικό<text:s/>ασφαλές<text:s/>δίκτυο<text:s/>δημόσιας<text:s/>χρήσης<text:s/>Internet,<text:s/>στο<text:s/>οποίο<text:s/>διασφαλίζεται<text:s/>πρόσβαση<text:s/>σύμφωνα<text:s/>με<text:s/>τον<text:s/>υφιστάμενο<text:s/>για<text:s/>την<text:s/>Εφαρμογή<text:s/>Έκδοσης<text:s/>και<text:s/>Διαβίβασης<text:s/>Παραστατικών<text:s/>(timologio)<text:s/>της<text:s/>ΑΑΔΕ<text:s/>τρόπο<text:s/>(Κανάλι<text:s/>2),<text:s/>προκειμένου<text:s/>και<text:s/>για<text:s/>τα<text:s/>δύο<text:s/>κανάλια<text:s/>να<text:s/>επιτυγχάνεται<text:s/>η<text:s/>διαλειτουργική,<text:s/>ασφαλής,<text:s/>αξιόπιστη<text:s/>και<text:s/>εμπιστευτική<text:s/>μετάδοση<text:s/>δεδομένων<text:s/>και<text:s/>εγγράφων<text:s/>που<text:s/>αφορούν<text:s/>στην<text:s/>ηλεκτρονική<text:s/>τιμολόγηση<text:s/>κατ’<text:s/>εφαρμογή<text:s/>της<text:s/>παρούσας.</text:span></text:p>
      <text:p text:style-name="P91"><text:span text:style-name="T91_1">2.</text:span><text:span text:style-name="T91_2"><text:s/>Το<text:s/>Δίκτυο<text:s/>συμμορφώνεται<text:s/>με<text:s/>τους<text:s/>υποχρεωτικούς<text:s/>κανόνες<text:s/>και<text:s/>πρότυπα<text:s/>σχεδιασμού,<text:s/>ανάπτυξης<text:s/>και<text:s/>λειτουργίας<text:s/>πληροφοριακών<text:s/>συστημάτων<text:s/>και<text:s/>διαδικτυακών<text:s/>τόπων,<text:s/>σύμφωνα<text:s/>με<text:s/>τα<text:s/>προβλεπόμενα<text:s/>του<text:s/>Παραρτήματος<text:s/>Ι<text:s/>της<text:s/>υπό<text:s/>στοιχεία<text:s/>ΥΑΠ/Φ.40.4/1/989/10.4.201<text:s/>(Β΄<text:s/>1301/2012)<text:s/>«Κύρωση<text:s/>Πλαισίου<text:s/>Παροχής<text:s/>Υπηρεσιών<text:s/>Ηλεκτρονικής<text:s/>Διακυβέρνησης»<text:s/>και<text:s/>το<text:s/>π.δ.<text:s/>25/2014<text:s/>(Α΄<text:s/>44)<text:s/>«Ηλεκτρονικό<text:s/>Αρχείο<text:s/>και<text:s/>Ψηφιοποίηση<text:s/>εγγράφων».</text:span></text:p>
      <text:p text:style-name="P92"><text:span text:style-name="T92_1">3.</text:span><text:span text:style-name="T92_2"><text:s/>Στο<text:s/>Δίκτυο<text:s/>τα<text:s/>θέματα<text:s/>ασφαλείας<text:s/>και<text:s/>προστασίας<text:s/>των<text:s/>προσωπικών<text:s/>δεδομένων<text:s/>αντιμετωπίζονται<text:s/>σύμφωνα<text:s/>με<text:s/>τα<text:s/>οριζόμενα<text:s/>στις<text:s/>παρ.<text:s/>11<text:s/>και<text:s/>13<text:s/>του<text:s/>Παραρτήματος<text:s/>Ι<text:s/>της<text:s/>υπό<text:s/>στοιχεία<text:s/>ΥΑΠ/Φ.40.4/1/989/10.4.2012<text:s/>(Β΄<text:s/>1301)<text:s/>«Κύρωση<text:s/>Πλαισίου<text:s/>Παροχής<text:s/>Υπηρεσιών<text:s/>Ηλεκτρονικής<text:s/>Διακυβέρνησης».</text:span></text:p>
      <text:p text:style-name="P93"><text:span text:style-name="T93_1">4.</text:span><text:span text:style-name="T93_2"><text:s/>Το<text:s/>Δίκτυο<text:s/>ακολουθεί<text:s/>κανόνες<text:s/>και<text:s/>πρότυπα<text:s/>για<text:s/>τη<text:s/>διαλειτουργικότητα<text:s/>με<text:s/>τρίτα<text:s/>πληροφοριακά<text:s/>συστήματα<text:s/>φορέων,<text:s/>σύμφωνα<text:s/>με<text:s/>το<text:s/>Παράρτημα<text:s/>II<text:s/>της<text:s/>υπό<text:s/>στοιχεία<text:s/>ΥΑΠ/Φ.40.4/1/989/10.4.2012<text:s/>(Β΄<text:s/>1301)<text:s/>«Κύρωση<text:s/>Πλαισίου<text:s/>Παροχής<text:s/>Υπηρεσιών<text:s/>Ηλεκτρονικής<text:s/>Διακυβέρνησης».</text:span></text:p>
      <text:p text:style-name="P94"><text:span text:style-name="T94_1">5.</text:span><text:span text:style-name="T94_2"><text:s/>Ειδικότερα<text:s/>η<text:s/>ανταλλαγή<text:s/>πληροφοριών<text:s/>στο<text:s/>Δίκτυο<text:s/>είναι<text:s/>σύμφωνη<text:s/>με<text:s/>τις<text:s/>προδιαγραφές<text:s/>eDelivery<text:s/>A΄<text:s/>123)<text:s/>«Σύσταση<text:s/>και<text:s/>κατάργηση<text:s/>Γενικών<text:s/>Γραμματειών<text:s/>και<text:s/>S4/<text:s/>A΄<text:s/>123)<text:s/>«Σύσταση<text:s/>και<text:s/>κατάργηση<text:s/>Γενικών<text:s/>Γραμματειών<text:s/>καιS2<text:s/>profile<text:s/>και<text:s/>τις<text:s/>απαιτήσεις<text:s/>ασφαλείας<text:s/>του<text:s/>Εκτελεστικού<text:s/>Κανονισμού<text:s/>eIDA΄<text:s/>123)<text:s/>«Σύσταση<text:s/>και<text:s/>κατάργηση<text:s/>Γενικών<text:s/>Γραμματειών<text:s/>καιS<text:s/>της<text:s/>ΕΕ,<text:s/>εφαρμόζοντας<text:s/>τοπολογία<text:s/>δικτύου<text:s/>τεσσάρων<text:s/>γωνιών<text:s/>(4-corner<text:s/>model)<text:s/>και<text:s/>χρήση<text:s/>ψηφιακών<text:s/>πιστοποιητικών<text:s/>για<text:s/>υπογραφή<text:s/>και<text:s/>κρυπτογράφηση<text:s/>βάσει<text:s/>του<text:s/>προτύπου<text:s/>PEPPOL.</text:span></text:p>
      <text:p text:style-name="P95"><text:span text:style-name="T95_1">6.</text:span><text:span text:style-name="T95_2"><text:s/>Στο<text:s/>Κέντρο<text:s/>Διαλειτουργικότητας<text:s/>(ΚΕΔ)<text:s/>της<text:s/>Γενικής<text:s/>Γραμματείας<text:s/>Πληροφοριακών<text:s/>Συστημάτων<text:s/>Δημόσιας<text:s/>Διοίκησης<text:s/>(Γ.Γ.Π.Σ.Δ.Δ.)<text:s/>υλοποιείται<text:s/>ενιαίο<text:s/>Σημείο<text:s/>Πρόσβασης<text:s/>του<text:s/>Δημοσίου,<text:s/>το<text:s/>οποίο<text:s/>υποδέχεται,<text:s/>ελέγχει<text:s/>τεχνικά,<text:s/>αποθηκεύει<text:s/>και<text:s/>δρομολογεί<text:s/>το<text:s/>ηλεκτρονικό<text:s/>τιμολόγιο,<text:s/>με<text:s/>τη<text:s/>χρήση<text:s/>διαδικτυακών<text:s/>υπηρεσιών<text:s/>σε<text:s/>όποιο<text:s/>πληροφοριακό<text:s/>σύστημα<text:s/>απαιτείται.</text:span></text:p>
      <text:p text:style-name="P96"><text:span text:style-name="T96_1">7.</text:span><text:span text:style-name="T96_2"><text:s/>Οι<text:s/>αποστολείς<text:s/>ηλεκτρονικών<text:s/>τιμολογίων<text:s/>μεριμνούν<text:s/>για<text:s/>την<text:s/>διασύνδεση<text:s/>τους<text:s/>στο<text:s/>Δίκτυο<text:s/>μέσω<text:s/>πιστοποιημένου<text:s/>σημείου<text:s/>πρόσβασης<text:s/>για<text:s/>την<text:s/>διαβίβαση<text:s/>ηλεκτρονικών<text:s/>τιμολογίων.<text:s/>Με<text:s/>πράξη<text:s/>του<text:s/>Γενικού<text:s/>Γραμματέα<text:s/>Πληροφοριακών<text:s/>Συστημάτων<text:s/>Δημόσιας<text:s/>Διοίκησης<text:s/>διαπιστώνεται<text:s/>η<text:s/>εκπλήρωση<text:s/>των<text:s/>τεχνικών<text:s/>απαιτήσεων<text:s/>διασύνδεσης,<text:s/>όσον<text:s/>αφορά<text:s/>στην<text:s/>αποστολή<text:s/>τιμολογίων<text:s/>και<text:s/>παραλαβή<text:s/>απαντητικών<text:s/>μηνυμάτων,<text:s/>με<text:s/>το<text:s/>ενιαίο<text:s/>Σημείο<text:s/>Πρόσβασης<text:s/>του<text:s/>Δημοσίου,<text:s/>σύμφωνα<text:s/>με<text:s/>τις<text:s/>διατάξεις<text:s/>της<text:s/>παρούσας<text:s/>και<text:s/>τον<text:s/>Εθνικό<text:s/>Μορφότυπο.<text:s/>Η<text:s/>διαπιστωτική<text:s/>πράξη<text:s/>εκδίδεται<text:s/>μετά<text:s/>από<text:s/>τη<text:s/>διενέργεια<text:s/>σχετικών<text:s/>ελέγχων.</text:span><text:span text:style-name="T96_3"><text:note text:note-class="footnote"><text:note-citation/><text:note-body><text:p text:style-name="P97"><text:span text:style-name="T97_1">Τροποποίηση<text:s/>A.<text:s/>13005ΕΞ2022/1/2/2022 07.02.2022</text:span></text:p></text:note-body></text:note></text:span></text:p>
      <text:p text:style-name="P98"><text:span text:style-name="T98_1">8.</text:span><text:span text:style-name="T98_2"><text:s/>Οι<text:s/>απαιτήσεις<text:s/>διαλειτουργικότητας<text:s/>με<text:s/>το<text:s/>ΚΕΔ<text:s/>ορίζονται<text:s/>στην<text:s/>υπό<text:s/>στοιχεία<text:s/>118944<text:s/>ΕΞ<text:s/>23-10-2019<text:s/>(Β’<text:s/>3990)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.</text:span></text:p>
      <text:h text:style-name="P99" text:outline-level="6"><text:span text:style-name="T99_1">Άρθρο<text:s/>4</text:span></text:h>
      <text:h text:style-name="P100" text:outline-level="6"><text:span text:style-name="T100_1">Επιχειρησιακή<text:s/>Λειτουργία<text:s/>του<text:s/>Δικτύου</text:span></text:h>
      <text:p text:style-name="P101"><text:span text:style-name="T101_1">1.</text:span><text:span text:style-name="T101_2"><text:s/>Σκοπός<text:s/>του<text:s/>Δικτύου<text:s/>του<text:s/>άρθρου<text:s/>3<text:s/>είναι<text:s/>η<text:s/>μετάδοση<text:s/>στοιχείων<text:s/>ηλεκτρονικής<text:s/>τιμολόγησης<text:s/>δημοσίων<text:s/>συμβάσεων<text:s/>μεταξύ<text:s/>των<text:s/>εμπλεκόμενων<text:s/>φορέων,<text:s/>στο<text:s/>πλαίσιο<text:s/>του<text:s/>πεδίου<text:s/>εφαρμογής<text:s/>του<text:s/>άρθρου<text:s/>1,<text:s/>με<text:s/>τρόπο<text:s/>διαλειτουργικό,<text:s/>ασφαλή,<text:s/>αξιόπιστο<text:s/>και<text:s/>εμπιστευτικό.</text:span></text:p>
      <text:p text:style-name="P102"><text:span text:style-name="T102_1">2.</text:span><text:span text:style-name="T102_2"><text:s/>Η<text:s/>εισαγωγή<text:s/>ηλεκτρονικών<text:s/>τιμολογίων<text:s/>στο<text:s/>Δίκτυο<text:s/>γίνεται<text:s/>μέσω:<text:s/>α)<text:s/>των<text:s/>Πιστοποιημένων<text:s/>Σημείων<text:s/>Πρόσβασης<text:s/>του<text:s/>Δικτύου,<text:s/>για<text:s/>το<text:s/>Κανάλι<text:s/>1<text:s/>και<text:s/>β)<text:s/>εναλλακτικά,<text:s/>μέσω<text:s/>της<text:s/>διαδικτυακής<text:s/>εφαρμογής<text:s/>Έκδοσης<text:s/>και<text:s/>Διαβίβασης<text:s/>Παραστατικών<text:s/>(timologio)<text:s/>της<text:s/>ΑΑΔΕ<text:s/>για<text:s/>το<text:s/>Κανάλι<text:s/>2.<text:s/>Η<text:s/>εφαρμογή<text:s/>Έκδοσης<text:s/>και<text:s/>Διαβίβασης<text:s/>Παραστατικών<text:s/>(timologio)<text:s/>της<text:s/>ΑΑΔΕ<text:s/>επιτρέπει<text:s/>την<text:s/>έκδοση<text:s/>παραστατικών<text:s/>πώλησης<text:s/>αγαθών<text:s/>και<text:s/>παροχής<text:s/>υπηρεσιών,<text:s/>τη<text:s/>διαβίβαση<text:s/>της<text:s/>σύνοψης<text:s/>των<text:s/>δεδομένων<text:s/>αυτών<text:s/>στην<text:s/>Ψηφιακή<text:s/>πλατφόρμα<text:s/>myDATA<text:s/>της<text:s/>ΑΑΔΕ<text:s/>και<text:s/>τη<text:s/>μετέπειτα<text:s/>διαβίβασή<text:s/>τους<text:s/>μέσω<text:s/>διαδικτυακής<text:s/>υπηρεσίας,<text:s/>σε<text:s/>έτερη<text:s/>διαδικτυακή<text:s/>εφαρμογή<text:s/>της<text:s/>Γ.Γ.Π.Σ.Ψ.Δ.<text:s/>με<text:s/>την<text:s/>ονομασία<text:s/>timologio<text:s/>B2G,<text:s/>για<text:s/>συμπλήρωση<text:s/>από<text:s/>τον<text:s/>ίδιο<text:s/>χρήστη<text:s/>πρόσθετων<text:s/>πεδίων<text:s/>απαραίτητων<text:s/>για<text:s/>την<text:s/>ορθή<text:s/>δρομολόγηση<text:s/>προς<text:s/>τη<text:s/>λήπτρια<text:s/>Αναθέτουσα<text:s/>Αρχή/Αγοραστή.<text:s/>Τα<text:s/>δεδομένα<text:s/>προερχόμενα<text:s/>από<text:s/>τις<text:s/>προαναφερθείσες<text:s/>εφαρμογές<text:s/>ομογενοποιούνται<text:s/>και<text:s/>ολοκληρώνονται<text:s/>στην<text:s/>εφαρμογή<text:s/>timologio<text:s/>B2G<text:s/>σε<text:s/>ένα<text:s/>ηλεκτρονικό<text:s/>τιμολόγιο,<text:s/>συμβατό<text:s/>με<text:s/>όλους<text:s/>τους<text:s/>κανόνες<text:s/>του<text:s/>PEPPOL<text:s/>Greek<text:s/>B2G<text:s/>CIUS<text:s/>Μορφότυπου<text:s/>και<text:s/>το<text:s/>παραγόμενο<text:s/>XML<text:s/>μεταβιβάζεται<text:s/>απευθείας<text:s/>μέσω<text:s/>διαδικτυακής<text:s/>υπηρεσίας<text:s/>στο<text:s/>ΚΕΔ,<text:s/>οπότε<text:s/>και<text:s/>εισέρχεται<text:s/>στην<text:s/>κοινή<text:s/>ροή<text:s/>επεξεργασίας<text:s/>όλων<text:s/>των<text:s/>ηλεκτρονικών<text:s/>τιμολογίων.</text:span></text:p>
      <text:p text:style-name="P103"><text:span text:style-name="T103_1">3.</text:span><text:span text:style-name="T103_2"><text:s/>Η<text:s/>αποστολή<text:s/>ηλεκτρονικού<text:s/>τιμολογίου<text:s/>προς<text:s/>το<text:s/>Σημείο<text:s/>Πρόσβασης<text:s/>του<text:s/>Δημοσίου<text:s/>στο<text:s/>ΚΕΔ<text:s/>πραγματοποιείται:<text:s/>α)<text:s/>μόνο<text:s/>από<text:s/>άλλο<text:s/>Σημείο<text:s/>Πρόσβασης<text:s/>του<text:s/>Δικτύου,<text:s/>για<text:s/>το<text:s/>Κανάλι<text:s/>1<text:s/>και<text:s/>β)<text:s/>μόνο<text:s/>μέσω<text:s/>της<text:s/>εφαρμογής<text:s/>Έκδοσης<text:s/>και<text:s/>Διαβίβασης<text:s/>Παραστατικών<text:s/>(timologio)<text:s/>για<text:s/>το<text:s/>Κανάλι<text:s/>2.</text:span></text:p>
      <text:p text:style-name="P104"><text:span text:style-name="T104_1">4.</text:span><text:span text:style-name="T104_2"><text:s/>Κατά<text:s/>την<text:s/>υποδοχή<text:s/>του<text:s/>ηλεκτρονικού<text:s/>τιμολογίου<text:s/>από<text:s/>το<text:s/>Σημείο<text:s/>Πρόσβασης<text:s/>του<text:s/>Δημοσίου<text:s/>πραγματοποιούνται<text:s/>αυτόματα<text:s/>οι<text:s/>εξής<text:s/>κατ’ελάχιστον<text:s/>έλεγχοι<text:s/>ως<text:s/>προς:</text:span></text:p>
      <text:p text:style-name="P105"><text:span text:style-name="T105_1">•<text:s/>Τη<text:s/>δομή<text:s/>του<text:s/>και<text:s/>την<text:s/>ορθότητα/ακεραιότητα<text:s/>των<text:s/>πεδίων<text:s/>του,</text:span></text:p>
      <text:p text:style-name="P106"><text:span text:style-name="T106_1">•<text:s/>Τη<text:s/>συμβατότητά<text:s/>του<text:s/>με<text:s/>τον<text:s/>Ευρωπαϊκό<text:s/>ή/και<text:s/>τον<text:s/>Εθνικό<text:s/>Μορφότυπο<text:s/>και</text:span></text:p>
      <text:p text:style-name="P107"><text:span text:style-name="T107_1">•<text:s/>Την<text:s/>εγκυρότητα<text:s/>αποστολής<text:s/>του.</text:span></text:p>
      <text:p text:style-name="P108"><text:span text:style-name="T108_1">Σε<text:s/>περίπτωση<text:s/>μη<text:s/>συμμόρφωσης<text:s/>του<text:s/>ηλεκτρονικού<text:s/>τιμολογίου<text:s/>με<text:s/>τις<text:s/>απαιτήσεις<text:s/>των<text:s/>ανωτέρω<text:s/>αυτομάτων<text:s/>ελέγχων,<text:s/>αυτό<text:s/>χαρακτηρίζεται<text:s/>ως<text:s/>απορριπτέο<text:s/>και<text:s/>αποστέλλεται<text:s/>σχετικό<text:s/>αυτοματοποιημένο<text:s/>μήνυμα<text:s/>πληροφόρησης<text:s/>στον<text:s/>πωλητή<text:s/>μέσω<text:s/>του<text:s/>Πιστοποιημένου<text:s/>Σημείου<text:s/>Πρόσβασης.<text:s/>Το<text:s/>ηλεκτρονικό<text:s/>τιμολόγιο<text:s/>και<text:s/>το<text:s/>σύνολο<text:s/>των<text:s/>δεδομένων<text:s/>που<text:s/>πιστοποιούν<text:s/>τη<text:s/>διακίνησή<text:s/>του,<text:s/>καθώς<text:s/>και<text:s/>των<text:s/>μηνυμάτων<text:s/>που<text:s/>ενημερώνουν<text:s/>για<text:s/>την<text:s/>αλλαγή<text:s/>κατάστασής<text:s/>του<text:s/>αποθηκεύονται<text:s/>στο<text:s/>ΚΕΔ<text:s/>και<text:s/>είναι<text:s/>άμεσα<text:s/>διαθέσιμα<text:s/>για<text:s/>χρονικό<text:s/>διάστημα<text:s/>πέντε<text:s/>(5)<text:s/>ετών.<text:s/>Μετά<text:s/>την<text:s/>παρέλευση<text:s/>των<text:s/>πέντε<text:s/>(5)<text:s/>ετών,<text:s/>θα<text:s/>είναι<text:s/>διαθέσιμα<text:s/>έως<text:s/>πέντε<text:s/>(5)<text:s/>επιπλέον<text:s/>έτη<text:s/>σε<text:s/>όποιον<text:s/>έχει<text:s/>έννομο<text:s/>συμφέρον,<text:s/>κατόπιν<text:s/>σχετικού<text:s/>αιτήματός<text:s/>του<text:s/>εντός<text:s/>δύο<text:s/>(2)<text:s/>εργάσιμων<text:s/>ημερών,<text:s/>με<text:s/>την<text:s/>επιφύλαξη<text:s/>των<text:s/>διατάξεων<text:s/>του<text:s/>άρθρου<text:s/>93<text:s/>του<text:s/>ν.4129/2013.</text:span></text:p>
      <text:p text:style-name="P109"><text:span text:style-name="T109_1">5.</text:span><text:span text:style-name="T109_2"><text:s/>Τα<text:s/>ηλεκτρονικά<text:s/>τιμολόγια<text:s/>και<text:s/>τα<text:s/>στοιχεία<text:s/>αυτών<text:s/>τηρούνται<text:s/>στα<text:s/>οικεία<text:s/>πληροφοριακά<text:s/>συστήματα<text:s/>των<text:s/>αρμοδίων<text:s/>υπηρεσιών,<text:s/>σύμφωνα<text:s/>με<text:s/>τις<text:s/>κείμενες<text:s/>διατάξεις.</text:span></text:p>
      <text:p text:style-name="P110"><text:span text:style-name="T110_1">6.</text:span><text:span text:style-name="T110_2"><text:s/>Το<text:s/>αποδεκτό<text:s/>ηλεκτρονικό<text:s/>τιμολόγιο<text:s/>δρομολογείται<text:s/>αυτόματα<text:s/>από<text:s/>το<text:s/>ΚΕΔ<text:s/>προς<text:s/>τον<text:s/>αγοραστή<text:s/>μέσω<text:s/>διαδικτυακών<text:s/>υπηρεσιών.<text:s/>Η<text:s/>δρομολόγηση<text:s/>πραγματοποιείται<text:s/>προς<text:s/>εκείνα<text:s/>τα<text:s/>πληροφοριακά<text:s/>συστήματα,<text:s/>τρίτα<text:s/>ως<text:s/>προς<text:s/>το<text:s/>Δίκτυο,<text:s/>τα<text:s/>οποία<text:s/>χρησιμοποιεί<text:s/>ο<text:s/>αγοραστής<text:s/>για<text:s/>τη<text:s/>διενέργεια<text:s/>διαγωνιστικών<text:s/>διαδικασιών<text:s/>ή/και<text:s/>τη<text:s/>σύναψη/<text:s/>παρακολούθησης<text:s/>σύμβασης,<text:s/>την<text:s/>οικονομική<text:s/>διαχείριση<text:s/>ή/και<text:s/>την<text:s/>πληρωμή<text:s/>της<text:s/>σύμβασης.<text:s/>Η<text:s/>δρομολόγηση<text:s/>αυτή<text:s/>πραγματοποιείται<text:s/>αυτόματα<text:s/>με<text:s/>προώθησή<text:s/>του<text:s/>(«pus)<text:s/>και<text:s/>τεχνικών<text:s/>προδιαγραφών<text:s/>πουh»),<text:s/>ενώ<text:s/>παρέχεται<text:s/>και<text:s/>η<text:s/>δυνατότητα<text:s/>αυτόματης<text:s/>ανταπόκρισης<text:s/>σε<text:s/>ηλεκτρονικό<text:s/>αίτημα<text:s/>αποστολής<text:s/>του<text:s/>(«pull»).</text:span></text:p>
      <text:p text:style-name="P111"><text:span text:style-name="T111_1">7.</text:span><text:span text:style-name="T111_2"><text:s/>Τα<text:s/>ηλεκτρονικά<text:s/>τιμολόγια<text:s/>και<text:s/>τα<text:s/>στοιχεία<text:s/>αυτών<text:s/>δύναται<text:s/>να<text:s/>είναι<text:s/>διαθέσιμα<text:s/>σε<text:s/>ελεγκτικούς<text:s/>μηχανισμούς<text:s/>και<text:s/>φορείς<text:s/>στο<text:s/>πλαίσιο<text:s/>άσκησης<text:s/>των<text:s/>αρμοδιοτήτων<text:s/>τους.</text:span></text:p>
      <text:h text:style-name="P112" text:outline-level="6"><text:span text:style-name="T112_1">Άρθρο<text:s/>5</text:span></text:h>
      <text:h text:style-name="P113" text:outline-level="6"><text:span text:style-name="T113_1">Διαδικασίες<text:s/>παραλαβής,<text:s/>επεξεργασίας<text:s/>τιμολογίων<text:s/>και<text:s/>πληρωμής</text:span><text:span text:style-name="T113_2"><text:note text:note-class="footnote"><text:note-citation/><text:note-body><text:p text:style-name="P114"><text:span text:style-name="T114_1">Τροποποίηση<text:s/>A.<text:s/>οικ.<text:s/>46901<text:s/>ΕΞ<text:s/>2024 07.04.2024</text:span></text:p></text:note-body></text:note></text:span></text:h>
      <text:p text:style-name="P115"><text:span text:style-name="T115_1">1.</text:span><text:span text:style-name="T115_2"><text:s/>Οι<text:s/>αγοραστές<text:s/>λαμβάνουν<text:s/>από<text:s/>το<text:s/>ΚΕΔ<text:s/>τα<text:s/>ηλεκτρονικά<text:s/>τιμολόγια<text:s/>στα<text:s/>πληροφοριακά<text:s/>τους<text:s/>συστήματα,<text:s/>σύμφωνα<text:s/>με<text:s/>την<text:s/>περίπτωση<text:s/>(ιε)<text:s/>της<text:s/>παραγράφου<text:s/>3<text:s/>του<text:s/>άρθρου<text:s/>28<text:s/>του<text:s/>ν.<text:s/>4623/2019<text:s/>(Α’<text:s/>134).</text:span></text:p>
      <text:p text:style-name="P116"><text:span text:style-name="T116_1">2.</text:span><text:span text:style-name="T116_2"><text:s/>Η<text:s/>επιτυχής,<text:s/>από<text:s/>τεχνικής<text:s/>απόψεως,<text:s/>παραλαβή<text:s/>των<text:s/>ηλεκτρονικών<text:s/>τιμολογίων<text:s/>από<text:s/>τα<text:s/>ανωτέρω<text:s/>πληροφοριακά<text:s/>συστήματα,<text:s/>χρονοσημαίνεται<text:s/>και<text:s/>επισημαίνεται<text:s/>με<text:s/>αυτοματοποιημένο<text:s/>μήνυμα<text:s/>πληροφόρησης<text:s/>που<text:s/>αποστέλλεται<text:s/>στον<text:s/>πωλητή<text:s/>μέσω<text:s/>του<text:s/>ΚΕΔ<text:s/>και<text:s/>εκκινεί<text:s/>τις<text:s/>προθεσμίες<text:s/>των<text:s/>διατάξεων<text:s/>της<text:s/>υποπαρ.<text:s/>Ζ.5<text:s/>της<text:s/>παρ.<text:s/>Ζ<text:s/>του<text:s/>ν.<text:s/>4152/2013<text:s/>(Α’<text:s/>107).</text:span></text:p>
      <text:p text:style-name="P117"><text:span text:style-name="T117_1">3.</text:span><text:span text:style-name="T117_2"><text:s/>Για<text:s/>τους<text:s/>Φορείς<text:s/>που<text:s/>δεν<text:s/>διαθέτουν<text:s/>πληροφοριακά<text:s/>συστήματα<text:s/>για<text:s/>την<text:s/>οικονομική<text:s/>διαχείριση<text:s/>ή/και<text:s/>την<text:s/>πληρωμή<text:s/>της<text:s/>σύμβασης<text:s/>ή<text:s/>σε<text:s/>περίπτωση<text:s/>προσωρινής<text:s/>τεχνικής<text:s/>αδυναμίας<text:s/>στην<text:s/>επικοινωνία<text:s/>των<text:s/>ανωτέρω<text:s/>πληροφοριακών<text:s/>συστημάτων<text:s/>με<text:s/>το<text:s/>ΚΕΔ<text:s/>οι<text:s/>αγοραστές<text:s/>παραλαμβάνουν<text:s/>τα<text:s/>ηλεκτρονικά<text:s/>τιμολόγια,<text:s/>για<text:s/>το<text:s/>σκοπό<text:s/>αυτό,<text:s/>στο<text:s/>πληροφοριακό<text:s/>υποσύστημα<text:s/>ΕΔΗΤ.<text:s/>Η<text:s/>τεχνική<text:s/>αδυναμία<text:s/>παραλαβής<text:s/>του<text:s/>ηλεκτρονικού<text:s/>τιμολογίου<text:s/>κατά<text:s/>τα<text:s/>ανωτέρω,<text:s/>πιστοποιείται<text:s/>από<text:s/>τη<text:s/>Γ.Γ.Π.Σ.Δ.Δ.,<text:s/>η<text:s/>οποία<text:s/>παρέχει<text:s/>σε<text:s/>κάθε<text:s/>περίπτωση<text:s/>τις<text:s/>απαραίτητες<text:s/>οδηγίες<text:s/>στους<text:s/>αγοραστές<text:s/>για<text:s/>την<text:s/>παραλαβή<text:s/>των<text:s/>τιμολογίων<text:s/>μέσω<text:s/>του<text:s/>ανωτέρω<text:s/>πληροφοριακού<text:s/>υποσυστήματός<text:s/>της.<text:s/>Στην<text:s/>περίπτωση<text:s/>αυτή,<text:s/>οι<text:s/>προθεσμίες<text:s/>των<text:s/>διατάξεων<text:s/>της υποπαρ.<text:s/>Ζ.5<text:s/>της<text:s/>παρ.<text:s/>Ζ<text:s/>του<text:s/>ν.<text:s/>4152/2013<text:s/>(Α’<text:s/>107),<text:s/>εκκινούν<text:s/>από<text:s/>την<text:s/>ημερομηνία<text:s/>που<text:s/>το<text:s/>ηλεκτρονικό<text:s/>τιμολόγιο<text:s/>καθίσταται<text:s/>διαθέσιμο<text:s/>στον<text:s/>αγοραστή<text:s/>μέσω<text:s/>του<text:s/>ΕΔΗΤ.</text:span><text:span text:style-name="T117_3"><text:note text:note-class="footnote"><text:note-citation/><text:note-body><text:p text:style-name="P118"><text:span text:style-name="T118_1">Τροποποίηση<text:s/>A.<text:s/>13005ΕΞ2022/1/2/2022 07.02.2022</text:span></text:p></text:note-body></text:note></text:span></text:p>
      <text:p text:style-name="P119"><text:span text:style-name="T119_1">4.</text:span><text:span text:style-name="T119_2"><text:s/>Σε<text:s/>συνέχεια<text:s/>της<text:s/>παραλαβής<text:s/>του<text:s/>τιμολογίου<text:s/>και<text:s/>στην<text:s/>περίπτωση<text:s/>που<text:s/>ο<text:s/>αγοραστής<text:s/>διαπιστώσει<text:s/>την<text:s/>μη<text:s/>εκπλήρωση<text:s/>των<text:s/>συμβατικών<text:s/>υποχρεώσεων<text:s/>από<text:s/>τον<text:s/>πωλητή<text:s/>(π.χ.<text:s/>το<text:s/>περιεχόμενο<text:s/>του<text:s/>τιμολογίου<text:s/>δεν<text:s/>είναι<text:s/>σύμφωνο<text:s/>με<text:s/>τους<text:s/>όρους<text:s/>της<text:s/>σύμβασης<text:s/>κ.λπ.)<text:s/>αποστέλλει<text:s/>μήνυμα<text:s/>ειδοποίησης<text:s/>προς<text:s/>τον<text:s/>πωλητή,<text:s/>διαμέσου<text:s/>του<text:s/>ΚΕΔ<text:s/>προκειμένου<text:s/>ο<text:s/>τελευταίος<text:s/>είτε<text:s/>να<text:s/>εκδώσει<text:s/>πιστωτικό<text:s/>ηλεκτρονικό<text:s/>τιμολόγιο<text:s/>είτε<text:s/>να<text:s/>προβεί<text:s/>σε<text:s/>οποιαδήποτε<text:s/>άλλη<text:s/>απαιτούμενη<text:s/>εκ<text:s/>μέρους<text:s/>του<text:s/>ενέργεια.<text:s/>Το<text:s/>ΚΕΔ<text:s/>ταυτόχρονα<text:s/>προωθεί<text:s/>την<text:s/>εν<text:s/>λόγω<text:s/>ειδοποίηση<text:s/>στα<text:s/>εμπλεκόμενα<text:s/>πληροφοριακά<text:s/>συστήματα.</text:span></text:p>
      <text:p text:style-name="P120"><text:span text:style-name="T120_1">5.</text:span><text:span text:style-name="T120_2"><text:s/>Σε<text:s/>περίπτωση<text:s/>που<text:s/>ο<text:s/>αγοραστής<text:s/>διαπιστώσει<text:s/>εσφαλμένη<text:s/>συμπλήρωση<text:s/>πεδίων<text:s/>του<text:s/>τιμολογίου,<text:s/>που<text:s/>δεν<text:s/>περιλαμβάνονται<text:s/>στο<text:s/>υποχρεωτικό<text:s/>περιεχόμενο<text:s/>του<text:s/>τιμολογίου<text:s/>όπως<text:s/>ορίζεται<text:s/>στο<text:s/>άρθρο<text:s/>9<text:s/>του<text:s/>ν.<text:s/>4308/2014,<text:s/>είναι<text:s/>δυνατή<text:s/>η<text:s/>διόρθωσή<text:s/>του,<text:s/>σύμφωνα<text:s/>και<text:s/>με<text:s/>την<text:s/>παρ.<text:s/>3.11<text:s/>του<text:s/>άρθρου<text:s/>3<text:s/>της<text:s/>υπό<text:s/>στοιχεία Α.1035/18-02-2020<text:s/>υπουργικής<text:s/>απόφασης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'551).<text:s/>Συγκεκριμένα<text:s/>ο<text:s/>αγοραστής<text:s/>αποστέλλει<text:s/>μήνυμα<text:s/>μέσω<text:s/>ΚΕΔ<text:s/>στον<text:s/>πωλητή<text:s/>προκειμένου<text:s/>αυτός<text:s/>να<text:s/>προβεί<text:s/>στις<text:s/>απαιτούμενες<text:s/>διορθώσεις<text:s/>και<text:s/>να<text:s/>επαναδρομολογήσει<text:s/>το<text:s/>τιμολόγιο<text:s/>σύμφωνα<text:s/>με<text:s/>τις<text:s/>διαδικασίες<text:s/>της<text:s/>παρούσας.<text:s/>Τα<text:s/>πεδία<text:s/>για<text:s/>τα<text:s/>οποία<text:s/>παρέχεται<text:s/>δυνατότητα<text:s/>διόρθωσης<text:s/>είναι:<text:s/>α)<text:s/>ΒΤ-10<text:s/>«Στοιχείο<text:s/>αναφοράς<text:s/>Αγοραστή»,<text:s/>β)<text:s/>ΒΤ-11<text:s/>«Στοιχείο<text:s/>αναφοράς<text:s/>αγαθού/υπηρεσίας/<text:s/>μελέτης/έργου»,<text:s/>γ)<text:s/>ΒΤ-12<text:s/>«Στοιχείο<text:s/>αναφοράς<text:s/>σύμβασης»,<text:s/>δ)<text:s/>ΒΤ-46<text:s/>«Κωδικός<text:s/>αγοραστή»<text:s/>και<text:s/>ε)<text:s/>ΒΤ-13<text:s/>«Στοιχείο<text:s/>αναφοράς<text:s/>εντολής<text:s/>αγοράς»,<text:s/>όπως<text:s/>αυτά<text:s/>περιγράφονται<text:s/>στο<text:s/>άρθρο<text:s/>3<text:s/>της<text:s/>υπό<text:s/>στοιχεία<text:s/>63446/31.05.2021<text:s/>κοινής<text:s/>υπουργικής<text:s/>απόφασης<text:s/>«Καθορισμός<text:s/>Εθνικού<text:s/>Μορφότυπου<text:s/>ηλεκτρονικού<text:s/>τιμολογίου<text:s/>στο<text:s/>πλαίσιο<text:s/>των<text:s/>Δημοσίων<text:s/>Συμβάσεων»<text:s/>(Β'<text:s/>2338)<text:s/>και<text:s/>στον<text:s/>Εθνικό<text:s/>Μορφότυπο<text:s/>του<text:s/>Ηλεκτρονικού<text:s/>Τιμολογίου.</text:span></text:p>
      <text:p text:style-name="P121"><text:span text:style-name="T121_1">Ηλεκτρονικά<text:s/>τιμολόγια,<text:s/>που<text:s/>έχουν<text:s/>ήδη<text:s/>εκδοθεί,<text:s/>πριν<text:s/>την<text:s/>έναρξη<text:s/>ισχύος<text:s/>της<text:s/>παρούσας<text:s/>και<text:s/>για<text:s/>τα<text:s/>οποία<text:s/>εκκρεμεί<text:s/>η<text:s/>διαχείρισή<text:s/>τους,<text:s/>δύνανται<text:s/>να<text:s/>διορθωθούν.</text:span></text:p>
      <text:p text:style-name="P122"><text:span text:style-name="T122_1">6.</text:span><text:span text:style-name="T122_2"><text:s/>Σε<text:s/>περίπτωση<text:s/>μη<text:s/>εφαρμογής<text:s/>της<text:s/>διαδικασίας<text:s/>ηλεκτρονικής<text:s/>διακίνησης<text:s/>δικαιολογητικών<text:s/>του<text:s/>άρθρου<text:s/>69ΣΤ<text:s/>του<text:s/>ν.<text:s/>4270/2014,<text:s/>η<text:s/>αναθέτουσα<text:s/>αρχή<text:s/>η<text:s/>οποία<text:s/>πραγματοποιεί<text:s/>τη<text:s/>δαπάνη,<text:s/>αναγράφει<text:s/>στην<text:s/>κατάσταση<text:s/>πληρωμής<text:s/>τον<text:s/>μοναδικό<text:s/>αριθμό<text:s/>του<text:s/>ηλεκτρονικού<text:s/>τιμολογίου<text:s/>με<text:s/>τον<text:s/>οποίο<text:s/>η<text:s/>οικονομική<text:s/>υπηρεσία<text:s/>του<text:s/>φορέα<text:s/>Γενικής<text:s/>Κυβέρνησης<text:s/>το<text:s/>αναζητά<text:s/>ως<text:s/>δικαιολογητικό<text:s/>της<text:s/>δαπάνης<text:s/>με<text:s/>τη<text:s/>χρήση<text:s/>διαδικτυακών<text:s/>υπηρεσιών<text:s/>από<text:s/>το<text:s/>ΚΕΔ<text:s/>ή<text:s/>στο<text:s/>ΕΔΗΤ<text:s/>στις<text:s/>περιπτώσεις<text:s/>της<text:s/>παρ.<text:s/>3<text:s/>του<text:s/>παρόντος<text:s/>άρθρου<text:s/>και<text:s/>της<text:s/>παρ.<text:s/>1<text:s/>του<text:s/>άρθρου<text:s/>6.</text:span></text:p>
      <text:p text:style-name="P123"><text:span text:style-name="T123_1">7.</text:span><text:span text:style-name="T123_2"><text:s/>Μετά<text:s/>την<text:s/>ολοκλήρωση<text:s/>της<text:s/>διαδικασίας<text:s/>πληρωμής<text:s/>του<text:s/>ηλεκτρονικού<text:s/>τιμολογίου<text:s/>από<text:s/>την<text:s/>αρμόδια<text:s/>υπηρεσία<text:s/>του<text:s/>αγοραστή,<text:s/>το<text:s/>ΚΕΔ<text:s/>άμεσα<text:s/>ενημερώνεται<text:s/>ηλεκτρονικά<text:s/>για<text:s/>την<text:s/>ολοκλήρωση<text:s/>της<text:s/>πληρωμής<text:s/>του<text:s/>τιμολογίου<text:s/>και<text:s/>στη<text:s/>συνέχεια<text:s/>ενημερώνει<text:s/>αυτόματα<text:s/>τόσο<text:s/>τα<text:s/>εμπλεκόμενα<text:s/>πληροφοριακά<text:s/>συστήματα<text:s/>όσο<text:s/>και<text:s/>τον<text:s/>πωλητή.</text:span></text:p>
      <text:p text:style-name="P124"><text:span text:style-name="T124_1">8.</text:span><text:span text:style-name="T124_2"><text:s/>Η<text:s/>οπτικοποιημένη<text:s/>μορφή<text:s/>του<text:s/>ηλεκτρονικού<text:s/>τιμολογίου<text:s/>δύναται<text:s/>να<text:s/>αποθηκεύεται<text:s/>σε<text:s/>ηλεκτρονικό<text:s/>αρχείο<text:s/>μορφότυπου<text:s/>PDF,<text:s/>ενώ<text:s/>ως<text:s/>πρωτότυπο<text:s/>ηλεκτρονικό<text:s/>τιμολόγιο<text:s/>νοείται<text:s/>το<text:s/>τιμολόγιο<text:s/>σε<text:s/>ηλεκτρονική<text:s/>μορφή<text:s/>βάσει<text:s/>του<text:s/>Ευρωπαϊκού<text:s/>ή<text:s/>Εθνικού<text:s/>Μορφότυπου<text:s/>και<text:s/>μόνο.</text:span></text:p>
      <text:h text:style-name="P125" text:outline-level="6"><text:span text:style-name="T125_1">Άρθρο<text:s/>6</text:span></text:h>
      <text:h text:style-name="P126" text:outline-level="6"><text:span text:style-name="T126_1">Μεταβατικές<text:s/>Διατάξεις</text:span></text:h>
      <text:p text:style-name="P127"><text:span text:style-name="T127_1">1.</text:span><text:span text:style-name="T127_2"><text:s/>Οι<text:s/>Αναθέτουσες<text:s/>Αρχές/Αναθέτοντες<text:s/>Φορείς<text:s/>οφείλουν<text:s/>να<text:s/>προβούν<text:s/>το<text:s/>συντομότερο<text:s/>δυνατό<text:s/>στις<text:s/>απαραίτητες<text:s/>προσαρμογές<text:s/>των<text:s/>οικείων<text:s/>πληροφοριακών<text:s/>τους<text:s/>συστημάτων<text:s/>ώστε<text:s/>να<text:s/>είναι<text:s/>δυνατή<text:s/>η<text:s/>παραλαβή<text:s/>από<text:s/>αυτά<text:s/>των<text:s/>ηλεκτρονικών<text:s/>τιμολογίων<text:s/>σύμφωνα<text:s/>με<text:s/>τη<text:s/>διαδικασία<text:s/>των<text:s/>άρθρων<text:s/>4<text:s/>και<text:s/>5<text:s/>της<text:s/>παρούσης.<text:s/>Μέχρι<text:s/>να<text:s/>ολοκληρωθούν<text:s/>οι<text:s/>κατά<text:s/>τα<text:s/>ανωτέρω<text:s/>απαραίτητες<text:s/>προσαρμογές<text:s/>οι<text:s/>Αναθέτουσες<text:s/>Αρχές/Αναθέτοντες<text:s/>Φορείς<text:s/>χρησιμοποιούν<text:s/>την<text:s/>Εφαρμογή<text:s/>Διάθεσης<text:s/>Ηλεκτρονικών<text:s/>Τιμολογίων<text:s/>(ΕΔΗΤ)<text:s/>της<text:s/>Γενικής<text:s/>Γραμματείας<text:s/>Πληροφοριακών<text:s/>Συστημάτων<text:s/>Δημόσιας<text:s/>Διοίκησης<text:s/>(Γ.Γ.Π.Σ.Δ.Δ.).</text:span><text:span text:style-name="T127_3"><text:note text:note-class="footnote"><text:note-citation/><text:note-body><text:p text:style-name="P128"><text:span text:style-name="T128_1">Τροποποίηση<text:s/>A.<text:s/>13005ΕΞ2022/1/2/2022 07.02.2022</text:span></text:p></text:note-body></text:note></text:span></text:p>
      <text:p text:style-name="P129"><text:span text:style-name="T129_1">2.</text:span><text:span text:style-name="T129_2"><text:s/>Οι<text:s/>Αναθέτουσες<text:s/>Αρχές<text:s/>και<text:s/>οι<text:s/>Αναθέτοντες<text:s/>Φορείς<text:s/>παραλαμβάνουν<text:s/>τα<text:s/>ηλεκτρονικά<text:s/>τιμολόγια<text:s/>που<text:s/>εκδίδονται<text:s/>μετά<text:s/>τη<text:s/>δημοσίευση<text:s/>της<text:s/>παρούσας<text:s/>από<text:s/>αναδόχους<text:s/>ανεξαρτήτως<text:s/>του<text:s/>χρόνου<text:s/>έναρξης<text:s/>της<text:s/>διαδικασίας<text:s/>σύναψης<text:s/>σύμβασης<text:s/>κατά<text:s/>τα<text:s/>οριζόμενα<text:s/>στα<text:s/>άρθρα<text:s/>61<text:s/>και<text:s/>290<text:s/>του<text:s/>ν.<text:s/>4412/2016<text:s/>αντιστοίχως.</text:span></text:p>
      <text:p text:style-name="P130"><text:span text:style-name="T130_1"> </text:span></text:p>
      <text:h text:style-name="P131" text:outline-level="6"><text:span text:style-name="T131_1">Άρθρο<text:s/>7</text:span></text:h>
      <text:h text:style-name="P132" text:outline-level="6"><text:span text:style-name="T132_1">Έναρξη<text:s/>ισχύος</text:span></text:h>
      <text:p text:style-name="P133"><text:span text:style-name="T133_1">Η<text:s/>ισχύς<text:s/>της<text:s/>παρούσας<text:s/>αρχίζει<text:s/>δύο<text:s/>(2)<text:s/>μήνες<text:s/>από<text:s/>τη<text:s/>δημοσίευσή<text:s/>της<text:s/>στην<text:s/>Εφημερίδα<text:s/>της<text:s/>Κυβερνήσεως.</text:span></text:p>
      <text:p text:style-name="P134"><text:span text:style-name="T134_1">Η<text:s/>απόφαση<text:s/>αυτή<text:s/>να<text:s/>δημοσιευθεί<text:s/>στην<text:s/>Εφημερίδα<text:s/>της<text:s/>Κυβερνήσεως.</text:span></text:p>
      <text:p text:style-name="P135"><text:span text:style-name="T135_1">Αθήνα,<text:s/>1<text:s/>Απριλίου<text:s/>2024</text:span></text:p>
      <text:p text:style-name="P136"><text:span text:style-name="T136_1">Οι<text:s/>Υπουργοί</text:span></text:p>
      <text:p text:style-name="P137"><text:span text:style-name="T137_1">Υφυπουργός<text:s/>Εθνικής<text:s/>Οικονομίας<text:s/>και<text:s/>Οικονομικών</text:span></text:p>
      <text:p text:style-name="P138"><text:span text:style-name="T138_1">ΘΕΟΧΑΡΗΣ<text:s/>ΘΕΟΧΑΡΗΣ</text:span></text:p>
      <text:p text:style-name="P139"><text:span text:style-name="T139_1">Εθνικής<text:s/>Άμυνας</text:span></text:p>
      <text:p text:style-name="P140"><text:span text:style-name="T140_1">ΝΙΚΟΛΑΟΣ-ΓΕΩΡΓΙΟΣ<text:s/>ΔΕΝΔΙΑΣ</text:span></text:p>
      <text:p text:style-name="P141"><text:span text:style-name="T141_1">Ανάπτυξης</text:span></text:p>
      <text:p text:style-name="P142"><text:span text:style-name="T142_1">ΚΩΝΣΤΑΝΤΙΝΟΣ<text:s/>ΣΚΡΕΚΑΣ</text:span></text:p>
      <text:p text:style-name="P143"><text:span text:style-name="T143_1">Υφυπουργός<text:s/>Εθνικής<text:s/>Οικονομίας<text:s/>και<text:s/>Οικονομικών</text:span></text:p>
      <text:p text:style-name="P144"><text:span text:style-name="T144_1">ΑΘΑΝΑΣΙΟΣ<text:s/>ΠΕΤΡΑΛΙΑΣ</text:span></text:p>
      <text:p text:style-name="P145"><text:span text:style-name="T145_1">Εσωτερικών</text:span></text:p>
      <text:p text:style-name="P146"><text:span text:style-name="T146_1">ΝΙΚΗ<text:s/>ΚΕΡΑΜΕΩΣ</text:span></text:p>
      <text:p text:style-name="P147"><text:span text:style-name="T147_1">Υποδομών<text:s/>και<text:s/>Μεταφορών</text:span></text:p>
      <text:p text:style-name="P148"><text:span text:style-name="T148_1">ΧΡΗΣΤΟΣ<text:s/>ΣΤΑΪΚΟΥΡΑΣ</text:span></text:p>
      <text:p text:style-name="P149"><text:span text:style-name="T149_1">Ψηφιακής<text:s/>Διακυβέρνησης</text:span></text:p>
      <text:p text:style-name="P150"><text:span text:style-name="T150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