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17cm"/>
    </style:style>
    <style:style style:name="Column2" style:family="table-column">
      <style:table-column-properties style:column-width="8.0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οικ.<text:s/>98979<text:s/>ΕΞ<text:s/>2</text:span><text:span text:style-name="T1_2">021<text:s/>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’<text:s/>44)»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-</text:span></text:p>
      <text:p text:style-name="P6"><text:span text:style-name="T6_1">ΕΠΙΚΡΑΤΕΙΑΣ<text:s/>-<text:s/>ΥΠΟΔΟΜΩΝ<text:s/>ΚΑΙ<text:s/>ΜΕΤΑΦΟΡΩΝ<text:s/>-<text:s/>ΕΘΝΙΚΗΣ<text:s/>ΑΜΥΝΑΣ<text:s/>-<text:s/>ΕΣΩΤΕΡ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1.1<text:s/>Του<text:s/>ν.<text:s/>4601/2019,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’<text:s/>44)<text:s/>και<text:s/>ιδίως<text:s/>τα<text:s/>άρθρα<text:s/>148,<text:s/>153<text:s/>και<text:s/>την<text:s/>παρ.2<text:s/>του<text:s/>άρθρου<text:s/>154.</text:span></text:p>
      <text:p text:style-name="P10"><text:span text:style-name="T10_1">1.2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1"><text:span text:style-name="T11_1">1.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-<text:s/>Εναρμόνιση<text:s/>με<text:s/>την<text:s/>Οδηγία<text:s/>2009/81/<text:s/>ΕΚ<text:s/>-<text:s/>Ρύθμιση<text:s/>θεμάτων<text:s/>του<text:s/>Υπουργείου<text:s/>Εθνικής<text:s/>Άμυνας»<text:s/>(Α’<text:s/>137).</text:span></text:p>
      <text:p text:style-name="P13"><text:span text:style-name="T13_1">1.5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14"><text:span text:style-name="T14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(Α’<text:s/>204).</text:span></text:p>
      <text:p text:style-name="P15"><text:span text:style-name="T15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6"><text:span text:style-name="T16_1">1.8<text:s/>Του<text:s/>ν.<text:s/>4413/2016<text:s/>«Ανάθεση<text:s/>και<text:s/>εκτέλεση<text:s/>συμβάσεων<text:s/>παραχώρησης<text:s/>-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’<text:s/>148).</text:span></text:p>
      <text:p text:style-name="P17"><text:span text:style-name="T17_1">1.9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18"><text:span text:style-name="T18_1">1.10<text:s/>Του<text:s/>ν.<text:s/>4308/2014<text:s/>«Ελληνικά<text:s/>Λογιστικά<text:s/>Πρότυπα,<text:s/>συναφείς<text:s/>ρυθμίσεις<text:s/>και<text:s/>άλλες<text:s/>διατάξεις»<text:s/>(Α’<text:s/>251).</text:span></text:p>
      <text:p text:style-name="P19"><text:span text:style-name="T19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20"><text:span text:style-name="T20_1">1.12<text:s/>Του<text:s/>Κανονισμού<text:s/>(ΕΕ)<text:s/>υπ’<text:s/>αρ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1"><text:span text:style-name="T21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2"><text:span text:style-name="T22_1">1.14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3"><text:span text:style-name="T23_1">1.15<text:s/>Του<text:s/>π.δ.<text:s/>25/2014<text:s/>«Ηλεκτρονικό<text:s/>Αρχείο<text:s/>και<text:s/>Ψηφιοποίηση<text:s/>εγγράφων»<text:s/>(Α’<text:s/>44).</text:span></text:p>
      <text:p text:style-name="P24"><text:span text:style-name="T24_1">1.16<text:s/>Του<text:s/>π.δ.<text:s/>147/2017<text:s/>«Οργανισμός<text:s/>του<text:s/>Υπουργείου<text:s/>Οικονομίας<text:s/>και<text:s/>Ανάπτυξης»<text:s/>(Α’<text:s/>192).</text:span></text:p>
      <text:p text:style-name="P25"><text:span text:style-name="T25_1">1.17<text:s/>Του<text:s/>π.δ.<text:s/>142/2017<text:s/>«Οργανισμός<text:s/>του<text:s/>Υπουργείου<text:s/>Οικονομικών»<text:s/>(Α’<text:s/>181).</text:span></text:p>
      <text:p text:style-name="P26"><text:span text:style-name="T26_1">1.18<text:s/>Του<text:s/>π.δ.<text:s/>40/2020<text:s/>«Οργανισμός<text:s/>Υπουργείου<text:s/>Ψηφιακής<text:s/>Διακυβέρνησης»<text:s/>(Α’<text:s/>85).</text:span></text:p>
      <text:p text:style-name="P27"><text:span text:style-name="T27_1">1.19<text:s/>Του<text:s/>π.δ.<text:s/>123/2017<text:s/>«Οργανισμός<text:s/>του<text:s/>Υπουργείου<text:s/>Υποδομών<text:s/>και<text:s/>Μεταφορών»<text:s/>(Α’<text:s/>151).</text:span></text:p>
      <text:p text:style-name="P28"><text:span text:style-name="T28_1">1.20<text:s/>Του<text:s/>π.δ.<text:s/>141/2017<text:s/>«Οργανισμός<text:s/>του<text:s/>Υπουργείου<text:s/>Εσωτερικών»<text:s/>(Α’<text:s/>180).</text:span></text:p>
      <text:p text:style-name="P29"><text:span text:style-name="T29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’<text:s/>76).</text:span></text:p>
      <text:p text:style-name="P30"><text:span text:style-name="T30_1">1.22<text:s/>Του<text:s/>π.δ.<text:s/>79/2018<text:s/>«Οργανισμός<text:s/>Πολιτικού<text:s/>Προσωπικού<text:s/>Υπουργείου<text:s/>Εθνικής<text:s/>Άμυνας»<text:s/>(Α’<text:s/>148).</text:span></text:p>
      <text:p text:style-name="P31"><text:span text:style-name="T31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32"><text:span text:style-name="T32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3"><text:span text:style-name="T33_1">1.25<text:s/>Του<text:s/>π.δ.<text:s/>62/2020<text:s/>«Διορισμός<text:s/>Αναπληρωτών<text:s/>Υπουργών<text:s/>και<text:s/>Υφυπουργών»<text:s/>(Α’<text:s/>155).</text:span></text:p>
      <text:p text:style-name="P34"><text:span text:style-name="T34_1">1.26<text:s/>Του<text:s/>π.δ.<text:s/>84/2019<text:s/>«Σύσταση<text:s/>και<text:s/>κατάργηση<text:s/>Γενικών<text:s/>Γραμματειών<text:s/>και’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’<text:s/>123).</text:span></text:p>
      <text:p text:style-name="P35"><text:span text:style-name="T35_1">1.27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36"><text:span text:style-name="T36_1">2.<text:s/>Τις<text:s/>αποφάσεις:</text:span></text:p>
      <text:p text:style-name="P37"><text:span text:style-name="T37_1">2.1<text:s/>Την<text:s/>υπό<text:s/>στοιχεία<text:s/>ΥΑΠ/Φ.40.4/1/989/10-4-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’1301).</text:span></text:p>
      <text:p text:style-name="P38"><text:span text:style-name="T38_1">2.2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3990).</text:span></text:p>
      <text:p text:style-name="P39"><text:span text:style-name="T39_1">2.3<text:s/>Την<text:s/>υπ’<text:s/>αρ.<text:s/>2/53983/0026/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’2726).</text:span></text:p>
      <text:p text:style-name="P40"><text:span text:style-name="T40_1">2.4<text:s/>Την<text:s/>υπ’<text:s/>αρ.<text:s/>64233/8.6.2021<text:s/>κοινή<text:s/>απόφαση<text:s/>των<text:s/>Υπουργών<text:s/>Ανάπτυξης<text:s/>και<text:s/>Επενδύσεων<text:s/>και<text:s/>Επικρατείας<text:s/>«Ρυθμίσεις<text:s/>τεχνικών<text:s/>ζητημάτων<text:s/>που<text:s/>αφορούν<text:s/>την<text:s/>ανάθεση<text:s/>Δημοσίων<text:s/>Συμβάσεων<text:s/>Προμηθειών<text:s/>και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’<text:s/>2453).</text:span></text:p>
      <text:p text:style-name="P41"><text:span text:style-name="T41_1">2.5<text:s/>Την<text:s/>υπ’<text:s/>αρ.<text:s/>166278/25-6-2021,<text:s/>κοινή<text:s/>απόφαση<text:s/>των<text:s/>Υπουργών<text:s/>Οικονομικών,<text:s/>Υποδομών<text:s/>και<text:s/>Μεταφορών<text:s/>και<text:s/>Επικρατείας<text:s/>«Ρυθμίσεις<text:s/>τεχνικών<text:s/>ζητημάτων<text:s/>που<text:s/>αφορούν<text:s/>σ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’<text:s/>2813).</text:span></text:p>
      <text:p text:style-name="P42"><text:span text:style-name="T42_1">2.6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3"><text:span text:style-name="T43_1">2.7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44"><text:span text:style-name="T44_1">2.8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45"><text:span text:style-name="T45_1">2.9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46"><text:span text:style-name="T46_1">2.10<text:s/>Την<text:s/>υπ’<text:s/>αρ.<text:s/>79595/2019<text:s/>κοινή<text:s/>απόφαση<text:s/>του<text:s/>Πρωθυπουργού<text:s/>και<text:s/>του<text:s/>Υπουργού<text:s/>Ανάπτυξης<text:s/>και<text:s/>Επενδύσεων<text:s/>«Διορισμός<text:s/>μετακλητού<text:s/>Γενικού<text:s/>Γραμματέα<text:s/>Εμπορίου<text:s/>και<text:s/>Προστασίας<text:s/>Καταναλωτή<text:s/>του<text:s/>Υπουργείου<text:s/>Ανάπτυξης<text:s/>και<text:s/>Επενδύσεων»<text:s/>(Υ.Ο.Δ.Δ.<text:s/>507).</text:span></text:p>
      <text:p text:style-name="P47"><text:span text:style-name="T47_1">2.11<text:s/>Την<text:s/>υπό<text:s/>στοιχεία<text:s/>Υ22/17-6-2021<text:s/>απόφαση<text:s/>του<text:s/>Πρωθυπουργού<text:s/>«Ανάθεση<text:s/>αρμοδιοτήτων<text:s/>στον<text:s/>Αναπληρωτή<text:s/>Υπουργό<text:s/>Εσωτερικών<text:s/>Στυλιανό<text:s/>Πέτσα»<text:s/>(Β’<text:s/>2607).</text:span></text:p>
      <text:p text:style-name="P48"><text:span text:style-name="T48_1">3.<text:s/>Την<text:s/>υπό<text:s/>στοιχεία<text:s/>Γ2/1-2-2021<text:s/>σύμφωνη<text:s/>γνώμη<text:s/>της<text:s/>Ενιαίας<text:s/>Ανεξάρτητης<text:s/>Αρχής<text:s/>Δημοσίων<text:s/>Συμβάσεων<text:s/>(Ε.Α.Α.ΔΗ.ΣΥ.).</text:span></text:p>
      <text:p text:style-name="P49"><text:span text:style-name="T49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ό<text:s/>στοιχεία<text:s/>29651ΕΞ2020/11-3-2020<text:s/>έκθεση<text:s/>της<text:s/>ΓΔΟΥ<text:s/>του<text:s/>Υπουργείου<text:s/>Οικονομικών,<text:s/>αποφασίζουμε:</text:span></text:p>
      <text:h text:style-name="P50" text:outline-level="6"><text:span text:style-name="T50_1">Άρθρο<text:s/>1<text:s/></text:span></text:h>
      <text:h text:style-name="P51" text:outline-level="6"><text:span text:style-name="T51_1">Πεδίο<text:s/>εφαρμογής<text:s/>-<text:s/>Σκοπός</text:span></text:h>
      <text:p text:style-name="P52"><text:span text:style-name="T52_1">1.</text:span><text:span text:style-name="T52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3"><text:span text:style-name="T53_1">2.</text:span><text:span text:style-name="T53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h text:style-name="P54" text:outline-level="6"><text:span text:style-name="T54_1">Άρθρο<text:s/>2<text:s/></text:span></text:h>
      <text:h text:style-name="P55" text:outline-level="6"><text:span text:style-name="T55_1">Ορισμοί</text:span></text:h>
      <text:p text:style-name="P56"><text:span text:style-name="T56_1">Για<text:s/>τους<text:s/>σκοπούς<text:s/>της<text:s/>παρούσας<text:s/>ισχύουν<text:s/>οι<text:s/>εξής<text:s/>ορισμοί:</text:span></text:p>
      <text:p text:style-name="P57"><text:span text:style-name="T57_1">1.</text:span><text:span text:style-name="T57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)<text:s/>και<text:s/>τεχνικών<text:s/>προδιαγραφών<text:s/>πουines)<text:s/>και<text:s/>τεχνικών<text:s/>προδιαγραφών<text:s/>πουs)<text:s/>και<text:s/>τεχνικών<text:s/>προδιαγραφών<text:s/>που),</text:span></text:p>
      <text:p text:style-name="P58"><text:span text:style-name="T58_1">2.</text:span><text:span text:style-name="T58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59"><text:span text:style-name="T59_1">3.</text:span><text:span text:style-name="T59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60"><text:span text:style-name="T60_1">4.</text:span><text:span text:style-name="T60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1"><text:span text:style-name="T61_1">5.</text:span><text:span text:style-name="T61_2"><text:s/>«Delivery<text:s/>Α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2"><text:span text:style-name="T62_1">6.</text:span><text:span text:style-name="T62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3"><text:span text:style-name="T63_1">7.</text:span><text:span text:style-name="T63_2"><text:s/>«Σημείο<text:s/>Πρόσβασης<text:s/>(Acce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4"><text:span text:style-name="T64_1">8.</text:span><text:span text:style-name="T64_2"><text:s/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5"><text:span text:style-name="T65_1">9.</text:span><text:span text:style-name="T65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’134),</text:span></text:p>
      <text:p text:style-name="P66"><text:span text:style-name="T66_1">10.</text:span><text:span text:style-name="T66_2"><text:s/>«Service<text:s/>Metadata<text:s/>Publis)<text:s/>και<text:s/>τεχνικών<text:s/>προδιαγραφών<text:s/>που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7"><text:span text:style-name="T67_1">11.</text:span><text:span text:style-name="T67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68"><text:span text:style-name="T68_1">12.</text:span><text:span text:style-name="T68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1<text:s/>του<text:s/>άρθρου<text:s/>154<text:s/>του<text:s/>ν.<text:s/>4601/2019,</text:span></text:p>
      <text:p text:style-name="P69"><text:span text:style-name="T69_1">13.</text:span><text:span text:style-name="T69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.<text:s/>118944<text:s/>ΕΞ<text:s/>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,</text:span></text:p>
      <text:p text:style-name="P70"><text:span text:style-name="T70_1">14.</text:span><text:span text:style-name="T70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τόσο<text:s/>κατά<text:s/>την<text:s/>περίοδο<text:s/>τεχνικής<text:s/>προετοιμασίας<text:s/>και<text:s/>προσαρμογής<text:s/>των<text:s/>οικείων<text:s/>συστημάτων<text:s/>όσο<text:s/>και<text:s/>σε<text:s/>περιπτώσεις<text:s/>κατά<text:s/>τις<text:s/>οποίες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,</text:span></text:p>
      <text:p text:style-name="P71"><text:span text:style-name="T71_1">15.</text:span><text:span text:style-name="T71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2"><text:span text:style-name="T72_1">16.</text:span><text:span text:style-name="T72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3"><text:span text:style-name="T73_1">17.</text:span><text:span text:style-name="T73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5<text:s/>της<text:s/>υπ’<text:s/>αρ.<text:s/>64233/2021<text:s/>υπουργικής<text:s/>απόφασης<text:s/>(Β’<text:s/>2453)<text:s/>και<text:s/>το<text:s/>άρθρο<text:s/>4<text:s/>της<text:s/>υπ’<text:s/>αρ.<text:s/>166278/2021<text:s/>κοινής<text:s/>υπουργικής<text:s/>απόφασης<text:s/>(Β’<text:s/>2813)<text:s/>που<text:s/>αφορούν<text:s/>αμφότερες<text:s/>στη<text:s/>λειτουργία<text:s/>του<text:s/>ΕΣΗΔΗΣ,</text:span></text:p>
      <text:p text:style-name="P74"><text:span text:style-name="T74_1">18.</text:span><text:span text:style-name="T74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5"><text:span text:style-name="T75_1">19.</text:span><text:span text:style-name="T75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text:s/>20.<text:s/>«διαδικτυακές<text:s/>υπηρεσίες<text:s/>(web<text:s/>s)<text:s/>και<text:s/>τεχνικών<text:s/>προδιαγραφών<text:s/>πουervices)<text:s/>και<text:s/>τεχνικών<text:s/>προδιαγραφών<text:s/>που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76"><text:span text:style-name="T76_1">21.</text:span><text:span text:style-name="T76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’107),</text:span></text:p>
      <text:p text:style-name="P77"><text:span text:style-name="T77_1">22.</text:span><text:span text:style-name="T77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78"><text:span text:style-name="T78_1">23.</text:span><text:span text:style-name="T78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’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79"><text:span text:style-name="T79_1">24.</text:span><text:span text:style-name="T79_2"><text:s/>«κεντρικές<text:s/>αρχές<text:s/>αγορών»<text:s/>(ΚΑΑ):<text:s/>νοούνται<text:s/>οι<text:s/>αναθέτουσες<text:s/>αρχές<text:s/>της<text:s/>υποπερ.<text:s/>α’<text:s/>της<text:s/>περ.<text:s/>17<text:s/>της<text:s/>παρ.<text:s/>1<text:s/>του<text:s/>άρθρου<text:s/>2<text:s/>του<text:s/>ν.<text:s/>4412/2016,</text:span></text:p>
      <text:p text:style-name="P80"><text:span text:style-name="T80_1">25.</text:span><text:span text:style-name="T80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1"><text:span text:style-name="T81_1">26.</text:span><text:span text:style-name="T81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2"><text:span text:style-name="T82_1">27.</text:span><text:span text:style-name="T82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h text:style-name="P83" text:outline-level="6"><text:span text:style-name="T83_1">Άρθρο<text:s/>3<text:s/></text:span></text:h>
      <text:h text:style-name="P84" text:outline-level="6"><text:span text:style-name="T84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85"><text:span text:style-name="T85_1">1.</text:span><text:span text:style-name="T85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<text:s/>δίκτυο<text:s/>eDelivery<text:s/>και<text:s/>στο<text:s/>οποίο<text:s/>γίνεται<text:s/>χρήση<text:s/>τεχνουργημάτων<text:s/>και<text:s/>τεχνικών<text:s/>προδιαγραφών<text:s/>του<text:s/>PEPPOL,<text:s/>προκειμένου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ης.</text:span></text:p>
      <text:p text:style-name="P86"><text:span text:style-name="T86_1">2.</text:span><text:span text:style-name="T86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ό<text:s/>στοιχεία<text:s/>ΥΑΠ/Φ.<text:s/>40.4/1/989<text:s/>(Β’<text:s/>1301/2012)<text:s/>«Κύρωση<text:s/>Πλαισίου<text:s/>Παροχής<text:s/>Υπηρεσιών<text:s/>Ηλεκτρονικής<text:s/>Διακυβέρνησης»<text:s/>και<text:s/>το<text:s/>π.δ.<text:s/>25/2014<text:s/>(Α’<text:s/>44)<text:s/>«Ηλεκτρονικό<text:s/>Αρχείο<text:s/>και<text:s/>Ψηφιοποίηση<text:s/>εγγράφων».</text:span></text:p>
      <text:p text:style-name="P87"><text:span text:style-name="T87_1">3.</text:span><text:span text:style-name="T87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.<text:s/>11<text:s/>και<text:s/>13<text:s/>του<text:s/>Παραρτήματος<text:s/>Ι<text:s/>της<text:s/>υπό<text:s/>στοιχεία<text:s/>ΥΑΠ/Φ.<text:s/>40.4/1/989/2012<text:s/>(Β’<text:s/>1301)<text:s/>«Κύρωση<text:s/>Πλαισίου<text:s/>Παροχής<text:s/>Υπηρεσιών<text:s/>Ηλεκτρονικής<text:s/>Διακυβέρνησης».</text:span></text:p>
      <text:p text:style-name="P88"><text:span text:style-name="T88_1">4.</text:span><text:span text:style-name="T88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ό<text:s/>στοιχεία<text:s/>ΥΑΠ/Φ<text:s/>.40.4/1/989/2012<text:s/>(Β’<text:s/>1301)<text:s/>«Κύρωση<text:s/>Πλαισίου<text:s/>Παροχής<text:s/>Υπηρεσιών<text:s/>Ηλεκτρονικής<text:s/>Διακυβέρνησης».</text:span></text:p>
      <text:p text:style-name="P89"><text:span text:style-name="T89_1">5.</text:span><text:span text:style-name="T89_2"><text:s/>Ειδικότερα<text:s/>η<text:s/>ανταλλαγή<text:s/>πληροφοριών<text:s/>στο<text:s/>Δίκτυο<text:s/>είναι<text:s/>σύμφωνη<text:s/>με<text:s/>τις<text:s/>προδιαγραφές<text:s/>eDelivery<text:s/>A’<text:s/>123)<text:s/>«Σύσταση<text:s/>και<text:s/>κατάργηση<text:s/>Γενικών<text:s/>Γραμματειών<text:s/>και<text:s/>S4/<text:s/>A’<text:s/>123)<text:s/>«Σύσταση<text:s/>και<text:s/>κατάργηση<text:s/>Γενικών<text:s/>Γραμματειών<text:s/>καιS2<text:s/>profile<text:s/>και<text:s/>τις<text:s/>απαιτήσεις<text:s/>ασφαλείας<text:s/>του<text:s/>Εκτελεστικού<text:s/>Κανονισμού<text:s/>eIDA’<text:s/>123)<text:s/>«Σύσταση<text:s/>και<text:s/>κατάργηση<text:s/>Γενικών<text:s/>Γραμματειών<text:s/>και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0"><text:span text:style-name="T90_1">6.</text:span><text:span text:style-name="T90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1"><text:span text:style-name="T91_1">7.</text:span><text:span text:style-name="T91_2"><text:s/>Οι<text:s/>απαιτήσεις<text:s/>διαλειτουργικότητας<text:s/>με<text:s/>το<text:s/>ΚΕΔ<text:s/>ορίζονται<text:s/>στην<text:s/>υπό<text:s/>στοιχεία<text:s/>118944<text:s/>ΕΞ<text:s/>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h text:style-name="P92" text:outline-level="6"><text:span text:style-name="T92_1">Άρθρο<text:s/>4<text:s/></text:span></text:h>
      <text:h text:style-name="P93" text:outline-level="6"><text:span text:style-name="T93_1">Επιχειρησιακή<text:s/>Λειτουργία<text:s/>του<text:s/>Δικτύου</text:span></text:h>
      <text:p text:style-name="P94"><text:span text:style-name="T94_1">1.</text:span><text:span text:style-name="T94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95"><text:span text:style-name="T95_1">2.</text:span><text:span text:style-name="T95_2"><text:s/>Η<text:s/>εισαγωγή<text:s/>ηλεκτρονικών<text:s/>τιμολογίων<text:s/>στο<text:s/>Δίκτυο<text:s/>γίνεται<text:s/>μέσω<text:s/>των<text:s/>Πιστοποιημένων<text:s/>Σημείων<text:s/>Πρόσβασης<text:s/>του<text:s/>Δικτύου.</text:span></text:p>
      <text:p text:style-name="P96"><text:span text:style-name="T96_1">3.</text:span><text:span text:style-name="T96_2"><text:s/>Η<text:s/>αποστολή<text:s/>ηλεκτρονικού<text:s/>τιμολογίου<text:s/>προς<text:s/>το<text:s/>Σημείο<text:s/>Πρόσβασης<text:s/>του<text:s/>Δημοσίου<text:s/>πραγματοποιείται<text:s/>μόνο<text:s/>από<text:s/>άλλο<text:s/>Σημείο<text:s/>Πρόσβασης<text:s/>του<text:s/>Δικτύου.</text:span></text:p>
      <text:p text:style-name="P97"><text:span text:style-name="T97_1">4.</text:span><text:span text:style-name="T97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98"><text:span text:style-name="T98_1">•<text:s/>Τη<text:s/>δομή<text:s/>του<text:s/>και<text:s/>την<text:s/>ορθότητα/ακεραιότητα<text:s/>των<text:s/>πεδίων<text:s/>του,</text:span></text:p>
      <text:p text:style-name="P99"><text:span text:style-name="T99_1">•<text:s/>Τη<text:s/>συμβατότητά<text:s/>του<text:s/>με<text:s/>τον<text:s/>Ευρωπαϊκό<text:s/>ή/και<text:s/>τον<text:s/>Εθνικό<text:s/>Μορφότυπο<text:s/>και</text:span></text:p>
      <text:p text:style-name="P100"><text:span text:style-name="T100_1">•<text:s/>Την<text:s/>εγκυρότητα<text:s/>αποστολής<text:s/>του.</text:span></text:p>
      <text:p text:style-name="P101"><text:span text:style-name="T101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4129/2013.</text:span></text:p>
      <text:p text:style-name="P102"><text:span text:style-name="T102_1">5.</text:span><text:span text:style-name="T102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03"><text:span text:style-name="T103_1">6.</text:span><text:span text:style-name="T103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)<text:s/>και<text:s/>τεχνικών<text:s/>προδιαγραφών<text:s/>που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04"><text:span text:style-name="T104_1">7.</text:span><text:span text:style-name="T104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05" text:outline-level="6"><text:span text:style-name="T105_1">Άρθρο<text:s/>5<text:s/></text:span></text:h>
      <text:h text:style-name="P106" text:outline-level="6"><text:span text:style-name="T106_1">Διαδικασίες<text:s/>παραλαβής,<text:s/>επεξεργασίας<text:s/>τιμολογίων<text:s/>και<text:s/>πληρωμής</text:span></text:h>
      <text:p text:style-name="P107"><text:span text:style-name="T107_1">1.</text:span><text:span text:style-name="T107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’<text:s/>134).</text:span></text:p>
      <text:p text:style-name="P108"><text:span text:style-name="T108_1">2.</text:span><text:span text:style-name="T108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’<text:s/>107).</text:span></text:p>
      <text:p text:style-name="P109"><text:span text:style-name="T109_1">3.</text:span><text:span text:style-name="T109_2"><text:s/>Σε<text:s/>περίπτωση<text:s/>προσωρινής<text:s/>τεχνικής<text:s/>αδυναμίας<text:s/>στην<text:s/>επικοινωνία<text:s/>των<text:s/>ανωτέρω<text:s/>πληροφοριακών<text:s/>συστημάτων<text:s/>με<text:s/>το<text:s/>ΚΕΔ<text:s/>οι<text:s/>αγοραστές<text:s/>παραλαμβάνουν<text:s/>τα<text:s/>ηλεκτρονικά<text:s/>τιμολόγια,<text:s/>για<text:s/>το<text:s/>σκοπό<text:s/>αυτό,<text:s/>στο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<text:s/>υποπαρ.<text:s/>Ζ.5<text:s/>της<text:s/>παρ.<text:s/>Ζ<text:s/>του<text:s/>ν.<text:s/>4152/2013<text:s/>(Α’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/text:span></text:p>
      <text:p text:style-name="P110"><text:span text:style-name="T110_1">4.</text:span><text:span text:style-name="T110_2"><text:s/>Σε<text:s/>συνέχεια<text:s/>της<text:s/>παραλαβής<text:s/>του<text:s/>τιμολογίου<text:s/>και<text:s/>στην<text:s/>περίπτωση<text:s/>που<text:s/>ο<text:s/>αγοραστής<text:s/>διαπιστώσει<text:s/>την<text:s/>μη<text:s/>εκπλήρωση<text:s/>των<text:s/>συμβατικών<text:s/>υποχρεώσεων<text:s/>από<text:s/>τον<text:s/>πωλητή<text:s/>(πχ<text:s/>το<text:s/>περιεχόμενο<text:s/>του<text:s/>τιμολογίου<text:s/>δεν<text:s/>είναι<text:s/>σύμφωνο<text:s/>με<text:s/>τους<text:s/>όρους<text:s/>της<text:s/>σύμβασης<text:s/>κλπ)<text:s/>αποστέλλει<text:s/>μήνυμα<text:s/>ειδοποίησης<text:s/>προς<text:s/>τον<text:s/>πωλητή,<text:s/>διαμέσου<text:s/>του<text:s/>ΚΕΔ<text:s/>προκειμένου<text:s/>ο<text:s/>τελευταίος<text:s/>είτε<text:s/>να<text:s/>εκδώσει<text:s/>πιστωτικό<text:s/>ηλεκτρονικό<text:s/>τιμολόγιο<text:s/>είτε<text:s/>να<text:s/>προβεί<text:s/>σε<text:s/>οποιαδήποτε<text:s/>άλλη<text:s/>απαιτούμενη<text:s/>εκ<text:s/>μέρους<text:s/>του<text:s/>ενέργεια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111"><text:span text:style-name="T111_1">5.</text:span><text:span text:style-name="T111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112"><text:span text:style-name="T112_1">6.</text:span><text:span text:style-name="T112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113"><text:span text:style-name="T113_1">7.</text:span><text:span text:style-name="T113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/text:p>
      <text:h text:style-name="P114" text:outline-level="6"><text:span text:style-name="T114_1">Άρθρο<text:s/>6<text:s/></text:span></text:h>
      <text:h text:style-name="P115" text:outline-level="6"><text:span text:style-name="T115_1">Μεταβατικές<text:s/>Διατάξεις</text:span></text:h>
      <text:p text:style-name="P116"><text:span text:style-name="T116_1">1.</text:span><text:span text:style-name="T116_2"><text:s/>Από<text:s/>την<text:s/>έναρξη<text:s/>ισχύος<text:s/>της<text:s/>παρούσας<text:s/>και<text:s/>το<text:s/>αργότερο<text:s/>μέχρι<text:s/>30-9-2021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/text:span></text:p>
      <text:p text:style-name="P117"><text:span text:style-name="T117_1"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<text:p text:style-name="P118"><text:span text:style-name="T118_1">2.</text:span><text:span text:style-name="T118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119" text:outline-level="6"><text:span text:style-name="T119_1">Άρθρο<text:s/>7</text:span></text:h>
      <text:p text:style-name="P120"><text:span text:style-name="T120_1">Έναρξη<text:s/>ισχύος</text:span></text:p>
      <text:p text:style-name="P121"><text:span text:style-name="T121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22"><text:span text:style-name="T122_1">Με<text:s/>τη<text:s/>δημοσίευση<text:s/>της<text:s/>παρούσης<text:s/>παύει<text:s/>να<text:s/>ισχύει<text:s/>η<text:s/>υπό<text:s/>στοιχεία<text:s/>οικ.<text:s/>60967ΕΞ2020/17-6-2020<text:s/>(Β’<text:s/>2425)<text:s/>κοινή<text:s/>υπουργική<text:s/>απόφαση.</text:span></text:p>
      <text:p text:style-name="P123"><text:span text:style-name="T123_1">Η<text:s/>απόφαση<text:s/>αυτή<text:s/>να<text:s/>δημοσιευθεί<text:s/>στην<text:s/>Εφημερίδα<text:s/>της<text:s/>Κυβερνήσεως.</text:span></text:p>
      <text:p text:style-name="P124"><text:span text:style-name="T124_1">Αθήνα,<text:s/>10<text:s/>Αυγούστου<text:s/>2021</text:span></text:p>
      <text:p text:style-name="P125"><text:span text:style-name="T125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6"><text:span text:style-name="T126_1">Αναπληρωτής<text:s/>Υπουργός<text:s/>Οικονομικών</text:span></text:p>
            <text:p text:style-name="P127"><text:span text:style-name="T127_1">ΘΕΟΔΩΡΟΣ<text:s/>ΣΚΥΛΑΚΑΚΗΣ</text:span></text:p>
          </table:table-cell>
          <table:table-cell table:style-name="Cell2">
            <text:p text:style-name="P128"><text:span text:style-name="T128_1">Υφυπουργός</text:span></text:p>
            <text:p text:style-name="P129"><text:span text:style-name="T129_1">Οικονομικών</text:span></text:p>
            <text:p text:style-name="P130"><text:span text:style-name="T130_1">ΑΠΟΣΤΟΛΟΣ<text:s/>ΒΕΣΥΡΟΠΟΥΛΟΣ</text:span></text:p>
          </table:table-cell>
        </table:table-row>
        <table:table-row table:style-name="Row2">
          <table:table-cell table:style-name="Cell3">
            <text:p text:style-name="P131"><text:span text:style-name="T131_1">Ανάπτυξης<text:s/>και<text:s/>Επενδύσεων</text:span></text:p>
          </table:table-cell>
          <table:table-cell table:style-name="Cell4">
            <text:p text:style-name="P132"><text:span text:style-name="T132_1">Εθνικής<text:s/>΄Αμυνας</text:span></text:p>
          </table:table-cell>
        </table:table-row>
        <table:table-row table:style-name="Row3">
          <table:table-cell table:style-name="Cell5">
            <text:p text:style-name="P133"><text:span text:style-name="T133_1">ΣΠΥΡΙΔΩΝ<text:s/>-<text:s/>ΑΔΩΝΙΣ<text:s/>ΓΕΩΡΓΙΑΔΗΣ</text:span></text:p>
          </table:table-cell>
          <table:table-cell table:style-name="Cell6">
            <text:p text:style-name="P134"><text:span text:style-name="T134_1">ΝΙΚΟΛΑΟΣ</text:span></text:p>
            <text:p text:style-name="P135"><text:span text:style-name="T135_1">ΠΑΝΑΓΙΩΤΟΠΟΥΛΟΣ</text:span></text:p>
          </table:table-cell>
        </table:table-row>
        <table:table-row table:style-name="Row4">
          <table:table-cell table:style-name="Cell7">
            <text:p text:style-name="P136"><text:span text:style-name="T136_1">Εσωτερικών</text:span></text:p>
          </table:table-cell>
          <table:table-cell table:style-name="Cell8">
            <text:p text:style-name="P137"><text:span text:style-name="T137_1">Αναπληρωτής<text:s/>Υπουργός<text:s/>Εσωτερικών</text:span></text:p>
          </table:table-cell>
        </table:table-row>
        <table:table-row table:style-name="Row5">
          <table:table-cell table:style-name="Cell9">
            <text:p text:style-name="P138"><text:span text:style-name="T138_1">ΜΑΥΡΟΥΔΗΣ<text:s/>ΒΟΡΙΔΗΣ</text:span></text:p>
          </table:table-cell>
          <table:table-cell table:style-name="Cell10">
            <text:p text:style-name="P139"><text:span text:style-name="T139_1">ΣΤΥΛΙΑΝΟΣ<text:s/>ΠΕΤΣΑΣ</text:span></text:p>
          </table:table-cell>
        </table:table-row>
        <table:table-row table:style-name="Row6">
          <table:table-cell table:style-name="Cell11">
            <text:p text:style-name="P140"><text:span text:style-name="T140_1">Υποδομών<text:s/>και<text:s/>Μεταφοών</text:span></text:p>
          </table:table-cell>
          <table:table-cell table:style-name="Cell12">
            <text:p text:style-name="P141"><text:span text:style-name="T141_1">Επικρατείας</text:span></text:p>
          </table:table-cell>
        </table:table-row>
        <table:table-row table:style-name="Row7">
          <table:table-cell table:style-name="Cell13">
            <text:p text:style-name="P142"><text:span text:style-name="T142_1">ΚΩΝΣΤΑΝΤΙΝΟΣ</text:span></text:p>
            <text:p text:style-name="P143"><text:span text:style-name="T143_1">ΚΑΡΑΜΑΝΛΗΣ</text:span></text:p>
          </table:table-cell>
          <table:table-cell table:style-name="Cell14">
            <text:p text:style-name="P144"><text:span text:style-name="T144_1">ΚΥΡΙΑΚΟΣ<text:s/>ΠΙΕΡΡΑΚΑΚΗΣ</text:span></text:p>
            <text:p text:style-name="P145"><text:span text:style-name="T145_1">I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