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ριθμ.<text:s/>99298<text:s/>ΕΞ<text:s/>2021</text:span></text:p>
      <text:p text:style-name="P2"><text:span text:style-name="T2_1">Τροποποίηση<text:s/>της<text:s/>υπό<text:s/>στοιχεία<text:s/>129875<text:s/>ΕΞ2020/<text:s/>13.11.2020<text:s/>απόφασης<text:s/>του<text:s/>Υπουργού<text:s/>Οικονομικών<text:s/>με<text:s/>θέμα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,<text:s/>ΑΔΑ:<text:s/>6ΟΩΒΗ-3ΛΧ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’<text:s/>178),<text:s/>όπως<text:s/>αποσαφηνίστηκε<text:s/>με<text:s/>την<text:s/>παράγραφο<text:s/>1<text:s/>του<text:s/>άρθρου<text:s/>13<text:s/>του<text:s/>ν.<text:s/>2346/1995<text:s/>(Α’<text:s/>220)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8"><text:span text:style-name="T8_1">γ)</text:span><text:span text:style-name="T8_2"><text:tab/></text:span><text:span text:style-name="T8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<text:s/>133),<text:s/>δ)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77)<text:s/>-<text:s/>δημόσιο<text:s/>λογιστικό<text:s/>και<text:s/>άλλες<text:s/>διατάξεις»<text:s/>(Α’<text:s/>143),</text:span></text:p>
      <text:p text:style-name="P9"><text:span text:style-name="T9_1">ε)</text:span><text:span text:style-name="T9_2"><text:tab/></text:span><text:span text:style-name="T9_3">των<text:s/>άρθρων<text:s/>65-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στ)</text:span><text:span text:style-name="T10_2"><text:tab/></text:span><text:span text:style-name="T10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1"><text:span text:style-name="T11_1">ζ)</text:span><text:span text:style-name="T11_2"><text:tab/></text:span><text:span text:style-name="T11_3">του<text:s/>π.δ.<text:s/>142/2017<text:s/>«Οργανισμός<text:s/>Υπουργείου<text:s/>Οικονομικών»<text:s/>(Α’<text:s/>181).</text:span></text:p>
      <text:p text:style-name="P12"><text:span text:style-name="T12_1">2.<text:s/>Την<text:s/>υπό<text:s/>στοιχεία<text:s/>129875<text:s/>ΕΞ2020/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,<text:s/>ΑΔΑ:<text:s/>6ΟΩΒΗ<text:s/>-<text:s/>3ΛΧ),<text:s/>όπως<text:s/>ισχύει.</text:span></text:p>
      <text:p text:style-name="P13"><text:span text:style-name="T13_1">3.<text:s/>Την<text:s/>υπό<text:s/>στοιχεία<text:s/>97906<text:s/>ΕΞ<text:s/>2021/06-08-2021<text:s/>εισήγηση<text:s/>του<text:s/>αναπληρωτή<text:s/>Προϊστάμενου<text:s/>της<text:s/>Γενικής<text:s/>Διεύθυνσης<text:s/>Οικονομικών<text:s/>Υπηρεσιών<text:s/>(Γ.Δ.Ο.Υ.)<text:s/>του<text:s/>Υπουργείου<text:s/>Οικονομικών.</text:span></text:p>
      <text:p text:style-name="P14"><text:span text:style-name="T14_1">4.<text:s/>Το<text:s/>από<text:s/>16.07.2021<text:s/>μήνυμα<text:s/>ηλεκτρονικού<text:s/>ταχυδρομείου<text:s/>από<text:s/>το<text:s/>Γραφείο<text:s/>του<text:s/>Υφυπουργού<text:s/>Οικονομικών,<text:s/>Απόστολου<text:s/>Βεσυρόπουλου.</text:span></text:p>
      <text:p text:style-name="P15"><text:span text:style-name="T15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Ι.<text:s/>Τροποποιούμε<text:s/>την<text:s/>υπό<text:s/>στοιχεία<text:s/>129875<text:s/>ΕΞ2020/<text:s/>13.11.2020<text:s/>απόφαση<text:s/>του<text:s/>Υπουργού<text:s/>Οικονομικών<text:s/>με<text:s/>θέμα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,<text:s/>ως<text:s/>εξής:</text:span></text:p>
      <text:p text:style-name="P17"><text:span text:style-name="T17_1">Α.<text:s/>Αντικαθιστούμε<text:s/>το<text:s/>υπ’<text:s/>αρ.<text:s/>9<text:s/>μέλος<text:s/>της<text:s/>περ.<text:s/>ε)<text:s/>της<text:s/>παραγράφου<text:s/>Β<text:s/>του<text:s/>διατακτικού<text:s/>αυτής,<text:s/>ως<text:s/>εξής:</text:span></text:p>
      <text:p text:style-name="P18"><text:span text:style-name="T18_1">«9<text:s/>.<text:s/>Δήμητρα<text:s/>Βασιλοπούλου,<text:s/>υπάλληλο<text:s/>με<text:s/>βαθμό<text:s/>Γ’<text:s/>του<text:s/>κλάδου<text:s/>ΠΕ<text:s/>Τελωνειακών<text:s/>του<text:s/>Β’<text:s/>Τελωνείου<text:s/>Πειραιά<text:s/>της<text:s/>Ανεξάρτητης<text:s/>Αρχής<text:s/>Δημοσίων<text:s/>Εσόδων,<text:s/>που<text:s/>υπηρετεί<text:s/>στο<text:s/>Ιδιαίτερο<text:s/>Γραφείο<text:s/>του<text:s/>Υφυπουργού<text:s/>Οικονομικών<text:s/>Απόστολου<text:s/>Βεσυρόπουλου».</text:span></text:p>
      <text:p text:style-name="P19"><text:span text:style-name="T19_1">Β.<text:s/>Προσθέτουμε<text:s/>νέο<text:s/>υπ’<text:s/>αρ.<text:s/>12)<text:s/>μέλος<text:s/>στην<text:s/>περ.<text:s/>ε)<text:s/>της<text:s/>παραγράφου<text:s/>Β<text:s/>του<text:s/>διατακτικού<text:s/>αυτής,<text:s/>ως<text:s/>εξής:</text:span></text:p>
      <text:p text:style-name="P20"><text:span text:style-name="T20_1">«12.<text:s/>Μαρία<text:s/>Δανά,<text:s/>υπάλληλο<text:s/>με<text:s/>βαθμό<text:s/>Β’<text:s/>του<text:s/>κλάδου<text:s/>ΠΕ<text:s/>Τελωνειακών<text:s/>του<text:s/>Τελωνείου<text:s/>Κω<text:s/>της<text:s/>Ανεξάρτητης<text:s/>Αρχής<text:s/>Δημοσίων<text:s/>Εσόδων,<text:s/>που<text:s/>υπηρετεί<text:s/>στο<text:s/>Ιδιαίτερο<text:s/>Γραφείο<text:s/>του<text:s/>Υφυπουργού<text:s/>Οικονομικών<text:s/>Απόστολου<text:s/>Βεσυρόπουλου».</text:span></text:p>
      <text:p text:style-name="P21"><text:span text:style-name="T21_1">ΙΙ.<text:s/>Ως<text:s/>εκ<text:s/>τούτου,<text:s/>η<text:s/>περ.<text:s/>ε)<text:s/>της<text:s/>παραγράφου<text:s/>Β<text:s/>του<text:s/>διατακτικού<text:s/>της<text:s/>τροποποιούμενης<text:s/>απόφασης<text:s/>διαμορφώνεται<text:s/>ως<text:s/>εξής:</text:span></text:p>
      <text:p text:style-name="P22"><text:span text:style-name="T22_1">«ε)<text:s/>Ομάδα<text:s/>Εργασίας<text:s/>για<text:s/>τον<text:s/>Εθνικό<text:s/>Τελωνειακό<text:s/>Κώδικα</text:span></text:p>
      <text:p text:style-name="P23"><text:span text:style-name="T23_1">1.<text:s/>Κούκουνα<text:s/>Αικατερίνη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,<text:s/>ως<text:s/>Συντονίστρια.</text:span></text:p>
      <text:p text:style-name="P24"><text:span text:style-name="T24_1">2.<text:s/>Δημοπούλου<text:s/>Παρασκευή,<text:s/>υπάλληλο<text:s/>με<text:s/>βαθμό<text:s/>Α’<text:s/>του<text:s/>κλάδου<text:s/>ΠΕ<text:s/>Τελωνειακών<text:s/>της<text:s/>Διεύθυνσης<text:s/>Στρατηγικής<text:s/>Τελών<text:s/>Ελέγχων<text:s/>και<text:s/>Παραβάσεων<text:s/>της<text:s/>Ανεξάρτητης<text:s/>Αρχής<text:s/>Δημοσίων<text:s/>Εσόδων.</text:span></text:p>
      <text:p text:style-name="P25"><text:span text:style-name="T25_1">3.<text:s/>Τσαούσογλου<text:s/>Βασιλεία,<text:s/>υπάλληλο<text:s/>με<text:s/>βαθμό<text:s/>Α’<text:s/>του<text:s/>κλάδου<text:s/>ΠΕ<text:s/>Τελωνειακών<text:s/>της<text:s/>Διεύθυνσης<text:s/>Δασμολογικών<text:s/>Θεμάτων<text:s/>Ειδικών<text:s/>Καθεστώτων<text:s/>και<text:s/>Απαλλαγών<text:s/>της<text:s/>Ανεξάρτητης<text:s/>Αρχής<text:s/>Δημοσίων<text:s/>Εσόδων.</text:span></text:p>
      <text:p text:style-name="P26"><text:span text:style-name="T26_1">4.<text:s/>Μελανίτου<text:s/>Αικατερίνη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.</text:span></text:p>
      <text:p text:style-name="P27"><text:span text:style-name="T27_1">5.<text:s/>Κουκλάκη<text:s/>Μαρία,<text:s/>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.</text:span></text:p>
      <text:p text:style-name="P28"><text:span text:style-name="T28_1">6.<text:s/>Κοντογιάννη<text:s/>Χριστιάννα,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.</text:span></text:p>
      <text:p text:style-name="P29"><text:span text:style-name="T29_1">7.<text:s/>Δεληγιαννάκη<text:s/>Δέσποινα,<text:s/>υπάλληλο<text:s/>με<text:s/>βαθμό<text:s/>Α’<text:s/>του<text:s/>κλάδου<text:s/>ΠΕ<text:s/>Τελωνειακών<text:s/>της<text:s/>Διεύθυνσης<text:s/>Ειδικών<text:s/>Φόρων<text:s/>Κατανάλωσης<text:s/>και<text:s/>ΦΠΑ<text:s/>της<text:s/>Ανεξάρτητης<text:s/>Αρχής<text:s/>Δημοσίων<text:s/>Εσόδων.</text:span></text:p>
      <text:p text:style-name="P30"><text:span text:style-name="T30_1">8.<text:s/>Αγγελόπουλο<text:s/>Ιωάννη,<text:s/>υπάλληλο<text:s/>με<text:s/>βαθμό<text:s/>Α’<text:s/>του<text:s/>κλάδου<text:s/>ΠΕ<text:s/>Τελωνειακών<text:s/>του<text:s/>Δ’<text:s/>Τελωνείου<text:s/>Πειραιά<text:s/>της<text:s/>Ανεξάρτητης<text:s/>Αρχής<text:s/>Δημοσίων<text:s/>Εσόδων,<text:s/>που<text:s/>υπηρετεί<text:s/>στο<text:s/>γραφείο<text:s/>του<text:s/>Υφυπουργού<text:s/>Οικονομικών,<text:s/>Βεσυρόπουλου.</text:span></text:p>
      <text:p text:style-name="P31"><text:span text:style-name="T31_1">9.<text:s/>Δήμητρα<text:s/>Βασιλοπούλου,<text:s/>υπάλληλο<text:s/>με<text:s/>βαθμό<text:s/>Γ’<text:s/>του<text:s/>κλάδου<text:s/>ΠΕ<text:s/>Τελωνειακών<text:s/>του<text:s/>Β’<text:s/>Τελωνείου<text:s/>Πειραιά<text:s/>της<text:s/>Ανεξάρτητης<text:s/>Αρχής<text:s/>Δημοσίων<text:s/>Εσόδων,<text:s/>που<text:s/>υπηρετεί<text:s/>στο<text:s/>Ιδιαίτερο<text:s/>Γραφείο<text:s/>του<text:s/>Υφυπουργού<text:s/>Οικονομικών<text:s/>Απόστολου<text:s/>Βεσυρόπουλου.</text:span></text:p>
      <text:p text:style-name="P32"><text:span text:style-name="T32_1">10.<text:s/>Μπενάκη<text:s/>Μαγδαληνή,<text:s/>υπάλληλο<text:s/>με<text:s/>βαθμό<text:s/>Α’<text:s/>του<text:s/>κλάδου<text:s/>ΠΕ<text:s/>Τελωνειακών<text:s/>της<text:s/>Διεύθυνσης<text:s/>Τελωνειακών<text:s/>Διαδικασιών<text:s/>της<text:s/>Ανεξάρτητης<text:s/>Αρχής<text:s/>Δημοσίων<text:s/>Εσόδων,<text:s/>που<text:s/>υπηρετεί<text:s/>στο<text:s/>γραφείο<text:s/>του<text:s/>Υφυπουργού<text:s/>Οικονομικών,<text:s/>Βεσυρόπουλου.</text:span></text:p>
      <text:p text:style-name="P33"><text:span text:style-name="T33_1">11.<text:s/>Παγώνη<text:s/>Πηνελόπη,<text:s/>Υπηρεσιακή<text:s/>Γραμματέα<text:s/>του<text:s/>Υπουργείου<text:s/>Οικονομικών.</text:span></text:p>
      <text:p text:style-name="P34"><text:span text:style-name="T34_1">12.<text:s/>Μαρία<text:s/>Δανά,<text:s/>υπάλληλο<text:s/>με<text:s/>βαθμό<text:s/>Β’<text:s/>του<text:s/>κλάδου<text:s/>ΠΕ<text:s/>Τελωνειακών<text:s/>του<text:s/>Τελωνείου<text:s/>Κω<text:s/>της<text:s/>Ανεξάρτητης<text:s/>Αρχής<text:s/>Δημοσίων<text:s/>Εσόδων,<text:s/>που<text:s/>υπηρετεί<text:s/>στο<text:s/>Ιδιαίτερο<text:s/>Γραφείο<text:s/>του<text:s/>Υφυπουργού<text:s/>Οικονομικών<text:s/>Απόστολου<text:s/>Βεσυρόπουλου».</text:span></text:p>
      <text:p text:style-name="P35"><text:span text:style-name="T35_1">ΙΙΙ.<text:s/>Κατά<text:s/>τα<text:s/>λοιπά<text:s/>ισχύει<text:s/>η<text:s/>ανωτέρω<text:s/>τροποποιούμενη<text:s/>απόφαση.</text:span></text:p>
      <text:p text:style-name="P36"><text:span text:style-name="T3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1<text:s/>Αυγούστου<text:s/>2021</text:span></text:p>
      <text:p text:style-name="P39"><text:span text:style-name="T39_1">Ο<text:s/>Υπουργός</text:span></text:p>
      <text:p text:style-name="P40"><text:span text:style-name="T40_1">ΧΡΗΣΤΟΣ<text:s/>ΣΤΑΪΚΟΥΡΑΣ</text:span></text:p>
      <text:p text:style-name="P41"><text:span text:style-name="T41_1">Ι</text:span></text:p>
      <text:p text:style-name="P42"><text:span text:style-name="T42_1">(3)</text:span></text:p>
      <text:p text:style-name="P43"><text:span text:style-name="T43_1">Αποδοχή<text:s/>δωρεάς<text:s/>εκτιμώμενης<text:s/>αξίας<text:s/>οκτώ<text:s/>χιλιάδων<text:s/>ευρώ<text:s/>(8.000,00<text:s/>€),<text:s/>της<text:s/>εταιρείας<text:s/>«AHB</text:span></text:p>
      <text:p text:style-name="P44"><text:span text:style-name="T44_1">Γκρουπ<text:s/>Α.Ε.»<text:s/>προς<text:s/>την<text:s/>Ελληνική<text:s/>Αστυνομία.</text:span></text:p>
      <text:p text:style-name="P45"><text:span text:style-name="T45_1">Με<text:s/>την<text:s/>υπό<text:s/>στοιχεία<text:s/>9007/11/920-Β/10.08.2021<text:s/>απόφαση<text:s/>του<text:s/>Προϊσταμένου<text:s/>Κλάδου<text:s/>Διαχειριστικής<text:s/>-<text:s/>Τεχνικής<text:s/>Υποστήριξης<text:s/>και<text:s/>Πληροφορικής<text:s/>του<text:s/>Αρχηγείου<text:s/>της<text:s/>Ελληνικής<text:s/>Αστυνομίας,<text:s/>που<text:s/>εκδόθηκε<text:s/>σύμφωνα<text:s/>με<text:s/>τις<text:s/>διατάξεις<text:s/>της<text:s/>παρ.<text:s/>1<text:s/>του<text:s/>άρθρου<text:s/>3<text:s/>του<text:s/>ν.<text:s/>4182/2013<text:s/>(Α’<text:s/>185),<text:s/>κατ’<text:s/>εφαρμογή<text:s/>και<text:s/>των<text:s/>διατάξεων<text:s/>των<text:s/>άρθρων<text:s/>496,<text:s/>498<text:s/>και<text:s/>499<text:s/>Α.Κ.,<text:s/>γίνεται<text:s/>αποδεκτή<text:s/>η<text:s/>δωρεά<text:s/>της<text:s/>εταιρείας<text:s/>«AHB<text:s/>Γρουπ<text:s/>Α.Ε.»<text:s/>προς<text:s/>την<text:s/>Ελληνική<text:s/>Αστυνομία<text:s/>και<text:s/>συγκεκριμένα<text:s/>προς<text:s/>το<text:s/>Τμήμα<text:s/>Ασφαλείας<text:s/>Καρδίτσας,<text:s/>εκτιμώμενης<text:s/>αξίας<text:s/>οκτώ<text:s/>χιλιάδων<text:s/>ευρώ<text:s/>(8.000,00<text:s/>€),<text:s/>που<text:s/>αφορά<text:s/>ένα<text:s/>(1)<text:s/>όχημα,<text:s/>τύπου<text:s/>επιβατικό,<text:s/>μάρκας<text:s/>HYUNDAI,<text:s/>μοντέλο<text:s/>i20,<text:s/>1.120cc,<text:s/>μεταχειρισμένο.</text:span></text:p>
      <text:p text:style-name="P46"><text:span text:style-name="T46_1">Ο<text:s/>Προϊστάμενος<text:s/>Κλάδου</text:span></text:p>
      <text:p text:style-name="P47"><text:span text:style-name="T47_1">ΔΗΜΗΤΡΙΟΣ<text:s/>ΠΑΝΤΕ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