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style:text-position="sub 58%" fo:font-size="15pt" style:font-size-asian="15pt" style:font-size-complex="15pt" fo:language="el" fo:language-asian="el"/>
    </style:style>
    <style:style style:name="T118_3" style:family="text">
      <style:text-properties fo:language="el" fo:language-asian="el"/>
    </style:style>
    <style:style style:name="T118_4" style:family="text">
      <style:text-properties style:text-position="sub 58%" fo:font-size="15pt" style:font-size-asian="15pt" style:font-size-complex="15pt" fo:language="el" fo:language-asian="el"/>
    </style:style>
    <style:style style:name="T118_5" style:family="text">
      <style:text-properties fo:language="el" fo:language-asian="el"/>
    </style:style>
    <style:style style:name="T118_6" style:family="text">
      <style:text-properties style:text-position="sub 58%" fo:font-size="15pt" style:font-size-asian="15pt" style:font-size-complex="15pt" fo:language="el" fo:language-asian="el"/>
    </style:style>
    <style:style style:name="T118_7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style:text-position="sub 58%" fo:font-size="15pt" style:font-size-asian="15pt" style:font-size-complex="15pt" fo:language="el" fo:language-asian="el"/>
    </style:style>
    <style:style style:name="T119_3" style:family="text">
      <style:text-properties fo:language="el" fo:language-asian="el"/>
    </style:style>
    <style:style style:name="T119_4" style:family="text">
      <style:text-properties style:text-position="sub 58%" fo:font-size="15pt" style:font-size-asian="15pt" style:font-size-complex="15pt" fo:language="el" fo:language-asian="el"/>
    </style:style>
    <style:style style:name="T119_5" style:family="text">
      <style:text-properties fo:language="el" fo:language-asian="el"/>
    </style:style>
    <style:style style:name="T119_6" style:family="text">
      <style:text-properties style:text-position="sub 58%" fo:font-size="15pt" style:font-size-asian="15pt" style:font-size-complex="15pt" fo:language="el" fo:language-asian="el"/>
    </style:style>
    <style:style style:name="T119_7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style:text-position="sub 58%" fo:font-size="15pt" style:font-size-asian="15pt" style:font-size-complex="15pt" fo:language="el" fo:language-asian="el"/>
    </style:style>
    <style:style style:name="T120_3" style:family="text">
      <style:text-properties fo:language="el" fo:language-asian="el"/>
    </style:style>
    <style:style style:name="T120_4" style:family="text">
      <style:text-properties style:text-position="sub 58%" fo:font-size="15pt" style:font-size-asian="15pt" style:font-size-complex="15pt" fo:language="el" fo:language-asian="el"/>
    </style:style>
    <style:style style:name="T120_5" style:family="text">
      <style:text-properties fo:language="el" fo:language-asian="el"/>
    </style:style>
    <style:style style:name="T120_6" style:family="text">
      <style:text-properties style:text-position="sub 58%" fo:font-size="15pt" style:font-size-asian="15pt" style:font-size-complex="15pt" fo:language="el" fo:language-asian="el"/>
    </style:style>
    <style:style style:name="T120_7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style:text-position="sub 58%" fo:font-size="15pt" style:font-size-asian="15pt" style:font-size-complex="15pt" fo:language="el" fo:language-asian="el"/>
    </style:style>
    <style:style style:name="T121_3" style:family="text">
      <style:text-properties fo:language="el" fo:language-asian="el"/>
    </style:style>
    <style:style style:name="T121_4" style:family="text">
      <style:text-properties style:text-position="sub 58%" fo:font-size="15pt" style:font-size-asian="15pt" style:font-size-complex="15pt" fo:language="el" fo:language-asian="el"/>
    </style:style>
    <style:style style:name="T121_5" style:family="text">
      <style:text-properties fo:language="el" fo:language-asian="el"/>
    </style:style>
    <style:style style:name="T121_6" style:family="text">
      <style:text-properties style:text-position="sub 58%" fo:font-size="15pt" style:font-size-asian="15pt" style:font-size-complex="15pt" fo:language="el" fo:language-asian="el"/>
    </style:style>
    <style:style style:name="T121_7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style:text-position="sub 58%" fo:font-size="15pt" style:font-size-asian="15pt" style:font-size-complex="15pt" fo:language="el" fo:language-asian="el"/>
    </style:style>
    <style:style style:name="T122_3" style:family="text">
      <style:text-properties fo:language="el" fo:language-asian="el"/>
    </style:style>
    <style:style style:name="T122_4" style:family="text">
      <style:text-properties style:text-position="sub 58%" fo:font-size="15pt" style:font-size-asian="15pt" style:font-size-complex="15pt" fo:language="el" fo:language-asian="el"/>
    </style:style>
    <style:style style:name="T122_5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style:text-position="sub 58%" fo:font-size="15pt" style:font-size-asian="15pt" style:font-size-complex="15pt" fo:language="el" fo:language-asian="el"/>
    </style:style>
    <style:style style:name="T123_3" style:family="text">
      <style:text-properties fo:language="el" fo:language-asian="el"/>
    </style:style>
    <style:style style:name="T123_4" style:family="text">
      <style:text-properties style:text-position="sub 58%" fo:font-size="15pt" style:font-size-asian="15pt" style:font-size-complex="15pt" fo:language="el" fo:language-asian="el"/>
    </style:style>
    <style:style style:name="T123_5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style:text-position="sub 58%" fo:font-size="15pt" style:font-size-asian="15pt" style:font-size-complex="15pt" fo:language="el" fo:language-asian="el"/>
    </style:style>
    <style:style style:name="T124_3" style:family="text">
      <style:text-properties fo:language="el" fo:language-asian="el"/>
    </style:style>
    <style:style style:name="T124_4" style:family="text">
      <style:text-properties style:text-position="sub 58%" fo:font-size="15pt" style:font-size-asian="15pt" style:font-size-complex="15pt" fo:language="el" fo:language-asian="el"/>
    </style:style>
    <style:style style:name="T124_5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style:text-position="sub 58%" fo:font-size="15pt" style:font-size-asian="15pt" style:font-size-complex="15pt" fo:language="el" fo:language-asian="el"/>
    </style:style>
    <style:style style:name="T125_3" style:family="text">
      <style:text-properties fo:language="el" fo:language-asian="el"/>
    </style:style>
    <style:style style:name="T125_4" style:family="text">
      <style:text-properties style:text-position="sub 58%" fo:font-size="15pt" style:font-size-asian="15pt" style:font-size-complex="15pt" fo:language="el" fo:language-asian="el"/>
    </style:style>
    <style:style style:name="T125_5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style:text-position="sub 58%" fo:font-size="15pt" style:font-size-asian="15pt" style:font-size-complex="15pt" fo:language="el" fo:language-asian="el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style:text-position="sub 58%" fo:font-size="15pt" style:font-size-asian="15pt" style:font-size-complex="15pt" fo:language="el" fo:language-asian="el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129_2" style:family="text">
      <style:text-properties style:text-position="sub 58%" fo:font-size="15pt" style:font-size-asian="15pt" style:font-size-complex="15pt" fo:language="el" fo:language-asian="el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style:text-position="sub 58%" fo:font-size="15pt" style:font-size-asian="15pt" style:font-size-complex="15pt" fo:language="el" fo:language-asian="el"/>
    </style:style>
    <style:style style:name="T133_3" style:family="text">
      <style:text-properties fo:language="el" fo:language-asian="el"/>
    </style:style>
    <style:style style:name="T133_4" style:family="text">
      <style:text-properties style:text-position="sub 58%" fo:font-size="15pt" style:font-size-asian="15pt" style:font-size-complex="15pt" fo:language="el" fo:language-asian="el"/>
    </style:style>
    <style:style style:name="T133_5" style:family="text">
      <style:text-properties fo:language="el" fo:language-asian="el"/>
    </style:style>
    <style:style style:name="T133_6" style:family="text">
      <style:text-properties style:text-position="sub 58%" fo:font-size="15pt" style:font-size-asian="15pt" style:font-size-complex="15pt" fo:language="el" fo:language-asian="el"/>
    </style:style>
    <style:style style:name="T133_7" style:family="text">
      <style:text-properties fo:language="el" fo:language-asian="el"/>
    </style:style>
    <style:style style:name="T133_8" style:family="text">
      <style:text-properties style:text-position="sub 58%" fo:font-size="15pt" style:font-size-asian="15pt" style:font-size-complex="15pt" fo:language="el" fo:language-asian="el"/>
    </style:style>
    <style:style style:name="T133_9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style:text-position="sub 58%" fo:font-size="15pt" style:font-size-asian="15pt" style:font-size-complex="15pt" fo:language="el" fo:language-asian="el"/>
    </style:style>
    <style:style style:name="T134_3" style:family="text">
      <style:text-properties fo:language="el" fo:language-asian="el"/>
    </style:style>
    <style:style style:name="T134_4" style:family="text">
      <style:text-properties style:text-position="sub 58%" fo:font-size="15pt" style:font-size-asian="15pt" style:font-size-complex="15pt" fo:language="el" fo:language-asian="el"/>
    </style:style>
    <style:style style:name="T134_5" style:family="text">
      <style:text-properties fo:language="el" fo:language-asian="el"/>
    </style:style>
    <style:style style:name="T134_6" style:family="text">
      <style:text-properties style:text-position="sub 58%" fo:font-size="15pt" style:font-size-asian="15pt" style:font-size-complex="15pt" fo:language="el" fo:language-asian="el"/>
    </style:style>
    <style:style style:name="T134_7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style:text-position="sub 58%" fo:font-size="15pt" style:font-size-asian="15pt" style:font-size-complex="15pt" fo:language="el" fo:language-asian="el"/>
    </style:style>
    <style:style style:name="T135_3" style:family="text">
      <style:text-properties fo:language="el" fo:language-asian="el"/>
    </style:style>
    <style:style style:name="T135_4" style:family="text">
      <style:text-properties style:text-position="sub 58%" fo:font-size="15pt" style:font-size-asian="15pt" style:font-size-complex="15pt" fo:language="el" fo:language-asian="el"/>
    </style:style>
    <style:style style:name="T135_5" style:family="text">
      <style:text-properties fo:language="el" fo:language-asian="el"/>
    </style:style>
    <style:style style:name="T135_6" style:family="text">
      <style:text-properties style:text-position="sub 58%" fo:font-size="15pt" style:font-size-asian="15pt" style:font-size-complex="15pt" fo:language="el" fo:language-asian="el"/>
    </style:style>
    <style:style style:name="T135_7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style:text-position="sub 58%" fo:font-size="15pt" style:font-size-asian="15pt" style:font-size-complex="15pt" fo:language="el" fo:language-asian="el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style:text-position="sub 58%" fo:font-size="15pt" style:font-size-asian="15pt" style:font-size-complex="15pt" fo:language="el" fo:language-asian="el"/>
    </style:style>
    <style:style style:name="T137_3" style:family="text">
      <style:text-properties fo:language="el" fo:language-asian="el"/>
    </style:style>
    <style:style style:name="T137_4" style:family="text">
      <style:text-properties style:text-position="sub 58%" fo:font-size="15pt" style:font-size-asian="15pt" style:font-size-complex="15pt" fo:language="el" fo:language-asian="el"/>
    </style:style>
    <style:style style:name="T137_5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style:text-position="sub 58%" fo:font-size="15pt" style:font-size-asian="15pt" style:font-size-complex="15pt" fo:language="el" fo:language-asian="el"/>
    </style:style>
    <style:style style:name="T138_3" style:family="text">
      <style:text-properties fo:language="el" fo:language-asian="el"/>
    </style:style>
    <style:style style:name="T138_4" style:family="text">
      <style:text-properties style:text-position="sub 58%" fo:font-size="15pt" style:font-size-asian="15pt" style:font-size-complex="15pt" fo:language="el" fo:language-asian="el"/>
    </style:style>
    <style:style style:name="T138_5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style:text-position="sub 58%" fo:font-size="15pt" style:font-size-asian="15pt" style:font-size-complex="15pt" fo:language="el" fo:language-asian="el"/>
    </style:style>
    <style:style style:name="T139_3" style:family="text">
      <style:text-properties fo:language="el" fo:language-asian="el"/>
    </style:style>
    <style:style style:name="T139_4" style:family="text">
      <style:text-properties style:text-position="sub 58%" fo:font-size="15pt" style:font-size-asian="15pt" style:font-size-complex="15pt" fo:language="el" fo:language-asian="el"/>
    </style:style>
    <style:style style:name="T139_5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style:text-position="sub 58%" fo:font-size="15pt" style:font-size-asian="15pt" style:font-size-complex="15pt" fo:language="el" fo:language-asian="el"/>
    </style:style>
    <style:style style:name="T140_3" style:family="text">
      <style:text-properties fo:language="el" fo:language-asian="el"/>
    </style:style>
    <style:style style:name="T140_4" style:family="text">
      <style:text-properties style:text-position="sub 58%" fo:font-size="15pt" style:font-size-asian="15pt" style:font-size-complex="15pt" fo:language="el" fo:language-asian="el"/>
    </style:style>
    <style:style style:name="T140_5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style:text-position="sub 58%" fo:font-size="15pt" style:font-size-asian="15pt" style:font-size-complex="15pt" fo:language="el" fo:language-asian="el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style:text-position="sub 58%" fo:font-size="15pt" style:font-size-asian="15pt" style:font-size-complex="15pt" fo:language="el" fo:language-asian="el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style:text-position="sub 58%" fo:font-size="15pt" style:font-size-asian="15pt" style:font-size-complex="15pt" fo:language="el" fo:language-asian="el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146_2" style:family="text">
      <style:text-properties style:text-position="sub 58%" fo:font-size="15pt" style:font-size-asian="15pt" style:font-size-complex="15pt" fo:language="el" fo:language-asian="el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</office:automatic-styles>
  <office:body>
    <office:text>
      <text:p text:style-name="P1"><text:span text:style-name="T1_1">Α.1185/2021</text:span></text:p>
      <text:p text:style-name="P2"><text:span text:style-name="T2_1">Όροι,<text:s/>προϋποθέσεις<text:s/>και<text:s/>απαιτούμενοι<text:s/>έλεγχοι,<text:s/>για<text:s/>την<text:s/>απαλλαγή<text:s/>από<text:s/>τον<text:s/>Ειδικό<text:s/>Φόρο<text:s/>Κατανάλωσης<text:s/>του<text:s/>φυσικού<text:s/>αερίου<text:s/>που<text:s/>χρησιμοποιείται<text:s/>για<text:s/>την<text:s/>παραγωγή<text:s/>ηλεκτρικής<text:s/>ενέργειας</text:span></text:p>
      <text:p text:style-name="P3"><text:span text:style-name="T3_1">Αθήνα,<text:s/>11/08/2021</text:span></text:p>
      <text:p text:style-name="P4"><text:span text:style-name="T4_1">ΑΡΙΘ.<text:s/>ΠΡΩΤ.:<text:s/>Α<text:s/>1185/11-08-2021</text:span></text:p>
      <text:p text:style-name="P5"><text:span text:style-name="T5_1">(ΦΕΚ<text:s/>Β'<text:s/>3985/30-08-2021)</text:span></text:p>
      <text:p text:style-name="P6"><text:span text:style-name="T6_1">ΓΕΝΙΚΗ<text:s/>Δ/ΝΣΗ<text:s/>ΤΕΛΩΝΕΙΩΝ<text:s/>ΚΑΙ<text:s/>ΕΦΚ</text:span></text:p>
      <text:p text:style-name="P7"><text:span text:style-name="T7_1">Δ/ΝΣΗ<text:s/>ΕΙΔΙΚΩΝ<text:s/>ΦΟΡΩΝ<text:s/>ΚΑΤΑΝΑΛΩΣΗΣ<text:s/>ΚΑΙ<text:s/>ΦΠΑ</text:span></text:p>
      <text:h text:style-name="P8" text:outline-level="1"><text:span text:style-name="T8_1">ΤΜΗΜΑ<text:s/></text:span></text:h>
      <text:h text:style-name="P9" text:outline-level="1"><text:span text:style-name="T9_1">Α'</text:span></text:h>
      <text:p text:style-name="P10"><text:span text:style-name="T10_1">Ταχ.<text:s/>Δ/νση<text:s/>:<text:s/>Καρ.Σερβίας<text:s/>10</text:span></text:p>
      <text:p text:style-name="P11"><text:span text:style-name="T11_1">Ταχ.<text:s/>Κώδικας<text:s/>:<text:s/>101<text:s/>84<text:s/>Αθήνα</text:span></text:p>
      <text:p text:style-name="P12"><text:span text:style-name="T12_1">Πληροφορίες<text:s/>:<text:s/>Μ.<text:s/>Προγουλάκη</text:span></text:p>
      <text:p text:style-name="P13"><text:span text:style-name="T13_1">Τηλέφωνο<text:s/>:<text:s/>210<text:s/>6987419</text:span></text:p>
      <text:p text:style-name="P14"><text:span text:style-name="T14_1">e-mail:<text:s/>finexcis@aade.gr</text:span></text:p>
      <text:p text:style-name="P15"><text:span text:style-name="T15_1">ΥΠΟΥΡΓΕΙΟ<text:s/>ΠΕΡΙΒΑΛΛΟΝΤΟΣ<text:s/>ΚΑΙ<text:s/>ΕΝΕΡΓΕΙΑΣ</text:span></text:p>
      <text:p text:style-name="P16"><text:span text:style-name="T16_1">ΓΕΝΙΚΗ<text:s/>ΓΡΑΜΜΑΤΕΙΑ<text:s/>ΕΝΕΡΓΕΙΑΣ<text:s/>ΚΑΙ<text:s/>ΟΡΥΚΤΩΝ<text:s/>ΠΡΩΤΩΝ<text:s/>ΥΛΩΝ</text:span></text:p>
      <text:p text:style-name="P17"><text:span text:style-name="T17_1">ΓΕΝΙΚΗ<text:s/>Δ/ΝΣΗ<text:s/>ΕΝΕΡΓΕΙΑΣ</text:span></text:p>
      <text:p text:style-name="P18"><text:span text:style-name="T18_1">Δ/ΝΣΗ<text:s/>ΗΛΕΚΤΡΙΚΗΣ<text:s/>ΕΝΕΡΓΕΙΑΣ</text:span></text:p>
      <text:h text:style-name="P19" text:outline-level="1"><text:span text:style-name="T19_1">ΤΜΗΜΑ<text:s/></text:span></text:h>
      <text:h text:style-name="P20" text:outline-level="1"><text:span text:style-name="T20_1">ΑΓΟΡΑΣ<text:s/>ΗΛΕΚΤΡΙΚΗΣ<text:s/>ΕΝΕΡΓΕΙΑΣ<text:s/></text:span></text:h>
      <text:p text:style-name="P21"><text:span text:style-name="T21_1">Ταχ.<text:s/>Δ/νση:<text:s/>Μεσογείων<text:s/>119</text:span></text:p>
      <text:p text:style-name="P22"><text:span text:style-name="T22_1">Ταχ.<text:s/>Κώδικας:<text:s/>10192,<text:s/>Αθήνα</text:span></text:p>
      <text:p text:style-name="P23"><text:span text:style-name="T23_1">Πληροφορίες:<text:s/>Θ.<text:s/>Παυλόπουλος</text:span></text:p>
      <text:p text:style-name="P24"><text:span text:style-name="T24_1">Τηλέφωνο:<text:s/>2131513480</text:span></text:p>
      <text:p text:style-name="P25"><text:span text:style-name="T25_1">e-mail:<text:s/>electric@prv.ypeka.gr</text:span></text:p>
      <text:p text:style-name="P26"><text:span text:style-name="T26_1">Α<text:s/>1185/2021</text:span></text:p>
      <text:p text:style-name="P27"><text:span text:style-name="T27_1"> <text:s/></text:span></text:p>
      <text:p text:style-name="P28"><text:span text:style-name="T28_1">Θέμα:<text:s/>Όροι,<text:s/>προϋποθέσεις<text:s/>και<text:s/>απαιτούμενοι<text:s/>έλεγχοι,<text:s/>για<text:s/>την<text:s/>απαλλαγή<text:s/>από<text:s/>τον<text:s/>Ειδικό<text:s/>Φόρο<text:s/>Κατανάλωσης<text:s/>του<text:s/>φυσικού<text:s/>αερίου<text:s/>που<text:s/>χρησιμοποιείται<text:s/>για<text:s/>την<text:s/>παραγωγή<text:s/>ηλεκτρικής<text:s/>ενέργειας.</text:span></text:p>
      <text:p text:style-name="P29"><text:span text:style-name="T29_1">ΑΠΟΦΑΣΗ</text:span></text:p>
      <text:p text:style-name="P30"><text:span text:style-name="T30_1">Ο<text:s/>ΥΠΟΥΡΓΟΣ<text:s/>ΠΕΡΙΒΑΛΛΟΝΤΟΣ<text:s/>ΚΑΙ<text:s/>ΕΝΕΡΓΕΙΑΣ<text:s/>ΚΑΙ<text:s/>Ο<text:s/>ΔΙΟΙΚΗΤΗΣ<text:s/>ΤΗΣ<text:s/>ΑΝΕΞΑΡΤΗΤΗΣ<text:s/>ΑΡΧΗΣ<text:s/>ΔΗΜΟΣΙΩΝ<text:s/>ΕΣΟΔΩΝ</text:span></text:p>
      <text:p text:style-name="P31"><text:span text:style-name="T31_1">Έχοντας<text:s/>υπόψη:</text:span></text:p>
      <text:p text:style-name="P32"><text:span text:style-name="T32_1">1.<text:s/>Τα<text:s/>άρθρα<text:s/>55,<text:s/>73,<text:s/>74,<text:s/>78<text:s/>και<text:s/>109<text:s/>του<text:s/>ν.<text:s/>2960/2001<text:s/>(Α<text:s/>265).</text:span></text:p>
      <text:p text:style-name="P33"><text:span text:style-name="T33_1">2.<text:s/>Την<text:s/>εξουσιοδοτική<text:s/>διάταξη<text:s/>του<text:s/>τρίτου<text:s/>εδαφίου<text:s/>της<text:s/>παρ.<text:s/>6<text:s/>του<text:s/>άρθρου<text:s/>78<text:s/>του<text:s/>ν.<text:s/>2960/2001<text:s/>(Α΄<text:s/>265).</text:span></text:p>
      <text:p text:style-name="P34"><text:span text:style-name="T34_1">3.<text:s/>Το<text:s/>Κεφ.<text:s/>Α΄<text:s/>του<text:s/>ν.<text:s/>4389/2016<text:s/>«Σύσταση<text:s/>Ανεξάρτητης<text:s/>Αρχής<text:s/>Δημοσίων<text:s/>Εσόδων»<text:s/>(Α΄<text:s/>94)<text:s/>και<text:s/>ειδικότερα<text:s/>της<text:s/>παρ.<text:s/>1<text:s/>του<text:s/>άρθρου<text:s/>7,<text:s/>του<text:s/>άρθρου<text:s/>14<text:s/>και<text:s/>του<text:s/>άρθρου<text:s/>41<text:s/>αυτού.</text:span></text:p>
      <text:p text:style-name="P35"><text:span text:style-name="T35_1"> </text:span></text:p>
      <text:p text:style-name="P36"><text:span text:style-name="T36_1">4.<text:s/>Τον<text:s/>ν.<text:s/>4001/2011<text:s/>«Για<text:s/>την<text:s/>Λειτουργία<text:s/>Ενεργειακών<text:s/>Αγορών<text:s/>Ηλεκτρισμού<text:s/>και<text:s/>Φυσικού<text:s/>Αερίου,για<text:s/>Έρευνα,<text:s/>Παραγωγή<text:s/>και<text:s/>Δίκτυα<text:s/>Μεταφοράς<text:s/>Υδρογονανθράκων<text:s/>και<text:s/>άλλες<text:s/>ρυθμίσεις»<text:s/>(Α΄<text:s/>179<text:s/>).</text:span></text:p>
      <text:p text:style-name="P37"><text:span text:style-name="T37_1">5.<text:s/>Τον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΄<text:s/>129).</text:span></text:p>
      <text:p text:style-name="P38"><text:span text:style-name="T38_1">6.<text:s/>Τον<text:s/>ν.<text:s/>3734/2009<text:s/>«Προώθηση<text:s/>της<text:s/>συμπαραγωγής<text:s/>δύο<text:s/>ή<text:s/>περισσότερων<text:s/>χρήσιμων<text:s/>μορφών<text:s/>ενέργειας,<text:s/>ρύθμιση<text:s/>ζητημάτων<text:s/>σχετικών<text:s/>με<text:s/>το<text:s/>Υδροηλεκτρικό<text:s/>Έργο<text:s/>Μεσοχώρας<text:s/>και<text:s/>άλλες<text:s/>διατάξεις»<text:s/>(Α΄<text:s/>8).</text:span></text:p>
      <text:p text:style-name="P39"><text:span text:style-name="T39_1">7.<text:s/>Τον<text:s/>ν.<text:s/>4308/2014<text:s/>«Ελληνικά<text:s/>Λογιστικά<text:s/>Πρότυπα,<text:s/>συναφείς<text:s/>ρυθμίσεις<text:s/>και<text:s/>άλλες<text:s/>διατάξεις»<text:s/>(Α΄<text:s/>251).</text:span></text:p>
      <text:p text:style-name="P40"><text:span text:style-name="T40_1">8.<text:s/>Τον<text:s/>ν.<text:s/>4342/2015<text:s/>«Συνταξιοδοτικές<text:s/>ρυθμίσεις,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«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<text:s/>ΕΚ»,<text:s/>όπως<text:s/>τροποποιήθηκε<text:s/>από<text:s/>την<text:s/>Οδηγία<text:s/>2013/12/ΕΕ<text:s/>του<text:s/>Συμβουλίου<text:s/>της<text:s/>13ης<text:s/>Μαΐου<text:s/>2013<text:s/>«Για<text:s/>την<text:s/>προσαρμογή<text:s/>της<text:s/>Οδηγίας<text:s/>2012/27/ΕΕ<text:s/>του<text:s/>Ευρωπαϊκού<text:s/>Κοινοβουλίου<text:s/>και<text:s/>του<text:s/>Συμβουλίου<text:s/>για<text:s/>την<text:s/>ενεργειακή<text:s/>απόδοση,<text:s/>λόγω<text:s/>της<text:s/>προσχώρησης<text:s/>της<text:s/>Δημοκρατίας<text:s/>της<text:s/>Κροατίας»<text:s/>και<text:s/>άλλες<text:s/>διατάξεις.»<text:s/>(Α΄<text:s/>143).</text:span></text:p>
      <text:p text:style-name="P41"><text:span text:style-name="T41_1">9.<text:s/>Τον<text:s/>κατ΄<text:s/>εξουσιοδότηση<text:s/>Κανονισμό<text:s/>(ΕΕ)<text:s/>2015/2402<text:s/>της<text:s/>Επιτροπής<text:s/>σχετικά<text:s/>με<text:s/>την<text:s/>αναθεώρηση<text:s/>των<text:s/>εναρμονισμένων<text:s/>τιμών<text:s/>αναφοράς<text:s/>ως<text:s/>προς<text:s/>την<text:s/>απόδοση<text:s/>για<text:s/>τη<text:s/>χωριστή<text:s/>παραγωγή<text:s/>ηλεκτρισμού<text:s/>και<text:s/>θερμότητας<text:s/>κατ’<text:s/>εφαρμογή<text:s/>της<text:s/>οδηγίας<text:s/>2012/27/ΕΕ<text:s/>του<text:s/>Ευρωπαϊκού<text:s/>Κοινοβουλίου<text:s/>και<text:s/>του<text:s/>Συμβουλίου<text:s/>και<text:s/>την<text:s/>κατάργηση<text:s/>της<text:s/>εκτελεστικής<text:s/>απόφασης<text:s/>2011/877/ΕΕ<text:s/>της<text:s/>Επιτροπής.</text:span></text:p>
      <text:p text:style-name="P42"><text:span text:style-name="T42_1">10.<text:s/>Το<text:s/>π.δ.<text:s/>132/2017<text:s/>«Οργανισμός<text:s/>Υπουργείου<text:s/>Περιβάλλοντος<text:s/>και<text:s/>Ενέργειας<text:s/>ΥΠΕΝ»<text:s/>(Α΄<text:s/>160).</text:span></text:p>
      <text:p text:style-name="P43"><text:span text:style-name="T43_1">11.<text:s/>Το<text:s/>π.δ.<text:s/>70/2015<text:s/>σχετικά<text:s/>με<text:s/>τη<text:s/>μετονομασία,<text:s/>μεταξύ<text:s/>άλλων,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,<text:s/>(Α΄<text:s/>114).</text:span></text:p>
      <text:p text:style-name="P44"><text:span text:style-name="T44_1">12.<text:s/>Το<text:s/>π.δ.<text:s/>2/2021<text:s/>«Διορισμός<text:s/>Υπουργών,<text:s/>Αναπληρωτών<text:s/>Υπουργών<text:s/>και<text:s/>Υφυπουργών»<text:s/>(Α΄<text:s/>2).</text:span></text:p>
      <text:p text:style-name="P45"><text:span text:style-name="T45_1">13.<text:s/>Το<text:s/>άρθρο<text:s/>90<text:s/>του<text:s/>Κώδικα<text:s/>Νομοθεσίας<text:s/>για<text:s/>την<text:s/>Κυβέρνηση<text:s/>και<text:s/>τα<text:s/>κυβερνητικά<text:s/>όργανα<text:s/>π.δ.<text:s/>63/2005,<text:s/>(Α΄<text:s/>98),<text:s/>το<text:s/>οποίο<text:s/>διατηρήθηκε<text:s/>σε<text:s/>ισχύ<text:s/>με<text:s/>την<text:s/>παρ.<text:s/>22<text:s/>του<text:s/>άρθρου<text:s/>119<text:s/>του<text:s/>ν.<text:s/>4622/2019<text:s/>(Α΄<text:s/>133)<text:s/>.</text:span></text:p>
      <text:p text:style-name="P46"><text:span text:style-name="T46_1">14.<text:s/>Την<text:s/>υπό<text:s/>στοιχεία<text:s/>Α.1218/2019<text:s/>απόφαση<text:s/>του<text:s/>Διοικητή<text:s/>της<text:s/>ΑΑΔΕ<text:s/>«Όροι<text:s/>και<text:s/>προϋποθέσεις<text:s/>που<text:s/>διέπουν<text:s/>τη<text:s/>διαδικασία<text:s/>βεβαίωσης<text:s/>και<text:s/>είσπραξης<text:s/>του<text:s/>Ε.Φ.Κ.,<text:s/>του<text:s/>Φ.Π.Α.<text:s/>και<text:s/>των<text:s/>λοιπών<text:s/>επιβαρύνσεων<text:s/>του<text:s/>φυσικού<text:s/>αερίου<text:s/>των<text:s/>περ.<text:s/>ιζ΄<text:s/>και<text:s/>ιη΄,<text:s/>της<text:s/>παρ.<text:s/>1,<text:s/>του<text:s/>άρθρου<text:s/>73<text:s/>του<text:s/>ν.<text:s/>2960/2001,<text:s/>κατά<text:s/>την<text:s/>παράδοση<text:s/>αυτού<text:s/>προς<text:s/>κατανάλωση»<text:s/>(Β΄<text:s/>2264).</text:span></text:p>
      <text:p text:style-name="P47"><text:span text:style-name="T47_1">15.<text:s/>Την<text:s/>υπό<text:s/>στοιχεία<text:s/>Α.1217/2019<text:s/>κοινή<text:s/>υπουργική<text:s/>απόφαση<text:s/>«Καθορισμός<text:s/>των<text:s/>στοιχείων<text:s/>που<text:s/>διαβιβάζονται<text:s/>στις<text:s/>αρμόδιες<text:s/>Ελεγκτικές<text:s/>Υπηρεσίες<text:s/>Τελωνείων<text:s/>(ΕΛ.Υ.Τ.)<text:s/>καθώς<text:s/>και<text:s/>η<text:s/>συχνότητα<text:s/>και<text:s/>ο<text:s/>τρόπος<text:s/>διαβίβασής<text:s/>τους,<text:s/>στο<text:s/>πλαίσιο<text:s/>επιβολής<text:s/>Ειδικού<text:s/>Φόρου<text:s/>Κατανάλωσης<text:s/>(Ε.Φ.Κ.)<text:s/>στο<text:s/>φυσικό<text:s/>αέριο»<text:s/>(Β’<text:s/>2243).</text:span></text:p>
      <text:p text:style-name="P48"><text:span text:style-name="T48_1">16.<text:s/>Την<text:s/>υπό<text:s/>στοιχεία<text:s/>Φ.254/167/22.3.2001<text:s/>υπουργική<text:s/>απόφαση<text:s/>«Καθιέρωση<text:s/>εντύπου<text:s/>με<text:s/>την<text:s/>ονομασία<text:s/>Δήλωση<text:s/>Ειδικού<text:s/>Φόρου<text:s/>Κατανάλωσης<text:s/>και<text:s/>λοιπών<text:s/>φορολογιών»<text:s/>(Β΄<text:s/>356).</text:span></text:p>
      <text:p text:style-name="P49"><text:span text:style-name="T49_1">17.<text:s/>Την<text:s/>υπό<text:s/>στοιχεία<text:s/>Δ.ΟΡΓ.Α<text:s/>1125859<text:s/>ΕΞ<text:s/>23-10-2020<text:s/>απόφαση<text:s/>του<text:s/>Διοικητή<text:s/>της<text:s/>ΑΑΔΕ<text:s/>«Οργανισμός<text:s/>της<text:s/>Ανεξάρτητης<text:s/>Αρχής<text:s/>Δημοσίων<text:s/>Εσόδων<text:s/>(Α.Α.Δ.Ε.)»<text:s/>(Β΄<text:s/>4738).</text:span></text:p>
      <text:p text:style-name="P50"><text:span text:style-name="T50_1">18.<text:s/>Την<text:s/>υπό<text:s/>στοιχεία<text:s/>Δ6Α<text:s/>1015213<text:s/>ΕΞ<text:s/>2013/28.1.2013<text:s/>κοινή<text:s/>απόφαση<text:s/>του<text:s/>Υπουργού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,<text:s/>της<text:s/>παρ.3<text:s/>του<text:s/>άρθρου<text:s/>41<text:s/>του<text:s/>ν.<text:s/>4389/2016.</text:span></text:p>
      <text:p text:style-name="P51"><text:span text:style-name="T51_1">19.<text:s/>Την<text:s/>υπό<text:s/>στοιχεία<text:s/>Δ5-ΗΛ/Γ/Φ1/οικ.15641/14.07.2009<text:s/>απόφαση<text:s/>του<text:s/>Υπουργού<text:s/>Ανάπτυξης<text:s/>«Καθορισμός<text:s/>λεπτομερειών<text:s/>της<text:s/>μεθόδου<text:s/>υπολογισμού<text:s/>της<text:s/>ηλεκτρικής<text:s/>ενέργειας<text:s/>από<text:s/>συμπαραγωγή<text:s/>και<text:s/>της<text:s/>αποδοτικότητας<text:s/>συμπαραγωγής.»<text:s/>(Β’<text:s/>1420),<text:s/>όπως<text:s/>τροποποιήθηκε<text:s/>με<text:s/>την<text:s/>υπό<text:s/>στοιχεία<text:s/>Δ5-ΗΛ/Γ/Φ1/749/21.03.2012<text:s/>απόφαση<text:s/>του<text:s/>Υφυπουργού<text:s/>Περιβάλλοντος,<text:s/>Ενέργειας<text:s/>και<text:s/>Κλιματικής<text:s/>Αλλαγής<text:s/>«Τροποποίηση<text:s/>και<text:s/>συμπλήρωση<text:s/>της<text:s/>απόφασης<text:s/>του<text:s/>Υπουργού<text:s/>Ανάπτυξης<text:s/>Δ5-ΗΛ/Γ/Φ1/οικ.15641<text:s/>(Β’<text:s/>1420)<text:s/>περί<text:s/>καθορισμού<text:s/>των<text:s/>λεπτομερειών<text:s/>της<text:s/>μεθόδου<text:s/>υπολογισμού<text:s/>της<text:s/>ηλεκτρικής<text:s/>ενέργειας<text:s/>από<text:s/>συμπαραγωγή<text:s/>και<text:s/>της<text:s/>αποδοτικότητας<text:s/>συμπαραγωγής<text:s/>και<text:s/>ρύθμιση<text:s/>θεμάτων<text:s/>σχετικών<text:s/>με<text:s/>την<text:s/>αδειοδότηση<text:s/>των<text:s/>Μονάδων<text:s/>παραγωγής<text:s/>Ηλεκτρικής<text:s/>Ενέργειας<text:s/>από<text:s/>Συμπαραγωγή<text:s/>και<text:s/>Συμπαραγωγή<text:s/>Υψηλής<text:s/>Αποδοτικότητας<text:s/>και<text:s/>τη<text:s/>συμμετοχή<text:s/>τους<text:s/>στην<text:s/>Αγορά<text:s/>Ηλεκτρικής<text:s/>Ενέργειας<text:s/>και<text:s/>το<text:s/>Σύστημα<text:s/>Εγγυημένων<text:s/>Τιμών<text:s/>ΑΠΕ<text:s/>και<text:s/>ΣΗΘΥΑ<text:s/>καθώς<text:s/>και<text:s/>την<text:s/>αποζημίωση<text:s/>αυτών.»<text:s/>(Β’<text:s/>889)</text:span></text:p>
      <text:p text:style-name="P52"><text:span text:style-name="T52_1">20.<text:s/>Την<text:s/>υπό<text:s/>στοιχεία<text:s/>Δ5ΗΛ/Γ/Φ1/οικ.<text:s/>23278/23.11.2012<text:s/>απόφαση<text:s/>του<text:s/>Υφυπουργού<text:s/>Περιβάλλοντος,<text:s/>Ενέργειας<text:s/>και<text:s/>Κλιματικής<text:s/>Αλλαγής<text:s/>«Συμπληρωματικές<text:s/>Διατάξεις<text:s/>για<text:s/>μονάδες<text:s/>Συμπαραγωγής<text:s/>Ηλεκτρισμού<text:s/>και<text:s/>Θερμότητας<text:s/>Υψηλής<text:s/>Αποδοτικότητας,<text:s/>τύπος<text:s/>και<text:s/>περιεχόμενο<text:s/>Συμπληρωματικών<text:s/>Συμβάσεων<text:s/>Συναλλαγών<text:s/>Ηλεκτρικής<text:s/>Ενέργειας<text:s/>Κατανεμόμενων<text:s/>Μονάδων<text:s/>ΣΗΘΥΑ<text:s/>και<text:s/>Τεχνικό<text:s/>Προσάρτημα<text:s/>Μονάδων<text:s/>ΣΗΘΥΑ<text:s/>του<text:s/>Μητρώου<text:s/>Μονάδων<text:s/>ΑΠΕ<text:s/>και<text:s/>ΣΗΘ/ΣΗΘΥΑ.»<text:s/>(Β’<text:s/>3108).</text:span></text:p>
      <text:p text:style-name="P53"><text:span text:style-name="T53_1">21.<text:s/>Την<text:s/>αριθμ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ό<text:s/>στοιχεία<text:s/>5294<text:s/>ΕΞ<text:s/>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54"><text:span text:style-name="T54_1">22.<text:s/>Το<text:s/>υπό<text:s/>στοιχεία<text:s/>Ο-81611/30.03.2020<text:s/>έγγραφο<text:s/>της<text:s/>ΡΑΕ<text:s/>προς<text:s/>τον<text:s/>Υπουργό<text:s/>Περιβάλλοντος<text:s/>και<text:s/>Ενέργειας<text:s/>και<text:s/>τον<text:s/>Διοικητή<text:s/>της<text:s/>Ανεξάρτητης<text:s/>Αρχής<text:s/>Δημοσίων<text:s/>Εσόδων<text:s/>σχετικά<text:s/>με<text:s/>την<text:s/>υπ’<text:s/>αρ.<text:s/>8/2019<text:s/>Γνώμη<text:s/>της<text:s/>«Για<text:s/>τον<text:s/>προσδιορισμό<text:s/>μεθοδολογίας<text:s/>κατανομής<text:s/>του<text:s/>φυσικού<text:s/>αερίου<text:s/>που<text:s/>καταναλώνεται<text:s/>για<text:s/>την<text:s/>παραγωγή<text:s/>ηλεκτρικής<text:s/>ενέργειας<text:s/>και<text:s/>θερμικής<text:s/>ενέργειας<text:s/>σε<text:s/>μια<text:s/>μονάδα<text:s/>ΣΗΘ/ΣΗΘΥΑ<text:s/>για<text:s/>την<text:s/>επιβολή<text:s/>Ειδικού<text:s/>Φόρου<text:s/>Κατανάλωσης<text:s/>στην<text:s/>ποσότητα<text:s/>φυσικού<text:s/>αερίου<text:s/>που<text:s/>αντιστοιχεί<text:s/>στην<text:s/>παραγωγή<text:s/>θερμικής<text:s/>ενέργειας.»<text:s/>(ΑΔΑ:<text:s/>Ψ52ΣΙΔΞ-65Θ/30.03.2020).</text:span></text:p>
      <text:p text:style-name="P55"><text:span text:style-name="T55_1">23.<text:s/>Την<text:s/>ανάγκη<text:s/>καθιέρωσης<text:s/>διαδικασίας<text:s/>παρακολούθησης<text:s/>και<text:s/>ελέγχου<text:s/>της<text:s/>νόμιμης<text:s/>χρησιμοποίησης<text:s/>του<text:s/>φυσικού<text:s/>αερίου<text:s/>της<text:s/>περ.<text:s/>ιη΄<text:s/>της<text:s/>παρ.<text:s/>1<text:s/>του<text:s/>άρθρου<text:s/>73<text:s/>του<text:s/>ν.<text:s/>2960/2001<text:s/>(Α΄<text:s/>265),<text:s/>που<text:s/>χρησιμοποιείται<text:s/>για<text:s/>την<text:s/>παραγωγή<text:s/>ηλεκτρικής<text:s/>ενέργειας.</text:span></text:p>
      <text:p text:style-name="P56"><text:span text:style-name="T56_1">2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/text:span></text:p>
      <text:p text:style-name="P57"><text:span text:style-name="T57_1">αποφασίζουμε:</text:span></text:p>
      <text:p text:style-name="P58"><text:span text:style-name="T58_1"> </text:span></text:p>
      <text:p text:style-name="P59"><text:span text:style-name="T59_1">Ορίζουμε<text:s/>τους<text:s/>όρους<text:s/>και<text:s/>διατυπώσεις<text:s/>για<text:s/>την<text:s/>απαλλαγή<text:s/>από<text:s/>τον<text:s/>Ειδικό<text:s/>Φόρο<text:s/>Κατανάλωσης<text:s/>(Ε.Φ.Κ.),<text:s/>κατ΄<text:s/>εφαρμογή<text:s/>των<text:s/>διατάξεων<text:s/>της<text:s/>παρ.<text:s/>1ζ΄<text:s/>του<text:s/>άρθρου<text:s/>78<text:s/>του<text:s/>ν.2960/2001,<text:s/>του<text:s/>φυσικού<text:s/>αερίου<text:s/>της<text:s/>περίπτωσης<text:s/>ιη΄,<text:s/>της<text:s/>παρ.<text:s/>1,<text:s/>του<text:s/>άρθρου<text:s/>73<text:s/>του<text:s/>ιδίου<text:s/>νόμου,<text:s/>το<text:s/>οποίο<text:s/>χρησιμοποιείται<text:s/>για<text:s/>την<text:s/>παραγωγή<text:s/>ηλεκτρικής<text:s/>ενέργειας,<text:s/>ως<text:s/>ακολούθως:</text:span></text:p>
      <text:h text:style-name="P60" text:outline-level="6"><text:span text:style-name="T60_1">Άρθρο<text:s/>1</text:span></text:h>
      <text:h text:style-name="P61" text:outline-level="6"><text:span text:style-name="T61_1">Δικαιούχοι<text:s/>Απαλλαγής<text:s/>-<text:s/>Αρμόδια<text:s/>Αρχή</text:span></text:h>
      <text:p text:style-name="P62"><text:span text:style-name="T62_1">1.</text:span><text:span text:style-name="T62_2"><text:s/>Δικαιούχοι<text:s/>απαλλαγής<text:s/>από<text:s/>τον<text:s/>Ε.Φ.Κ.<text:s/>με<text:s/>την<text:s/>τήρηση<text:s/>των<text:s/>όρων<text:s/>και<text:s/>διατυπώσεων<text:s/>της<text:s/>παρούσας<text:s/>απόφασης,<text:s/>είναι<text:s/>φυσικά<text:s/>ή<text:s/>νομικά<text:s/>πρόσωπα,<text:s/>τα<text:s/>οποία<text:s/>χρησιμοποιούν<text:s/>φυσικό<text:s/>αέριο<text:s/>για<text:s/>την<text:s/>παραγωγή<text:s/>ηλεκτρικής<text:s/>ενέργειας,<text:s/>η<text:s/>οποία<text:s/>είτε<text:s/>εγχέεται<text:s/>στο<text:s/>Σύστημα<text:s/>Μεταφοράς<text:s/>ή<text:s/>στο<text:s/>Δίκτυο<text:s/>Διανομής,<text:s/>είτε<text:s/>παράγεται<text:s/>για<text:s/>ιδία<text:s/>χρήση,<text:s/>στην<text:s/>περίπτωση<text:s/>αυτοπαραγωγών<text:s/>του<text:s/>άρθρου<text:s/>2<text:s/>του<text:s/>ν.<text:s/>4001/2011<text:s/>(Α<text:s/>179).<text:s/>Στα<text:s/>ανωτέρω<text:s/>πρόσωπα<text:s/>περιλαμβάνονται<text:s/>και<text:s/>οι<text:s/>μονάδες<text:s/>συμπαραγωγής<text:s/>ηλεκτρισμού<text:s/>και<text:s/>θερμότητας<text:s/>(Σ.Η.Θ.<text:s/>και<text:s/>Σ.Η.Θ.Υ.Α.),<text:s/>κατά<text:s/>την<text:s/>έννοια<text:s/>του<text:s/>άρθρου<text:s/>3<text:s/>του<text:s/>ν.4342/2015<text:s/>(Α’<text:s/>143),<text:s/>για<text:s/>το<text:s/>μέρος<text:s/>του<text:s/>φυσικού<text:s/>αερίου<text:s/>που<text:s/>χρησιμοποιείται<text:s/>για<text:s/>την<text:s/>παραγωγή<text:s/>ηλεκτρικής<text:s/>ενέργειας.</text:span></text:p>
      <text:p text:style-name="P63"><text:span text:style-name="T63_1">2.</text:span><text:span text:style-name="T63_2"><text:s/>Αρμόδια<text:s/>Αρχή<text:s/>για<text:s/>την<text:s/>παρακολούθηση<text:s/>και<text:s/>τον<text:s/>έλεγχο<text:s/>της<text:s/>νόμιμης<text:s/>χρησιμοποίησης<text:s/>του<text:s/>φυσικού<text:s/>αερίου<text:s/>που<text:s/>απαλλάσσεται<text:s/>από<text:s/>τον<text:s/>Ε.Φ.Κ.<text:s/>για<text:s/>την<text:s/>παραγωγή<text:s/>ηλεκτρικής<text:s/>ενέργειας,<text:s/>είναι<text:s/>η<text:s/>Ελεγκτική<text:s/>Υπηρεσία<text:s/>Τελωνείων<text:s/>(ΕΛ.Υ.Τ.)<text:s/>στη<text:s/>χωρική<text:s/>δικαιοδοσία<text:s/>της<text:s/>οποίας<text:s/>βρίσκεται<text:s/>η<text:s/>εγκατάσταση<text:s/>όπου<text:s/>λαμβάνει<text:s/>χώρα<text:s/>η<text:s/>εν<text:s/>λόγω<text:s/>παραγωγική<text:s/>διαδικασία.<text:s/>Για<text:s/>τους<text:s/>σκοπούς<text:s/>της<text:s/>παρούσας<text:s/>απόφασης,<text:s/>στην<text:s/>ΕΛ.Υ.Τ.<text:s/>Αττικής<text:s/>τηρείται<text:s/>«Μητρώο<text:s/>δικαιούχων<text:s/>απαλλαγής<text:s/>από<text:s/>Ε.Φ.Κ.<text:s/>του<text:s/>φυσικού<text:s/>αερίου<text:s/>που<text:s/>χρησιμοποιείται<text:s/>για<text:s/>την<text:s/>παραγωγή<text:s/>ηλεκτρικής<text:s/>ενέργειας».</text:span></text:p>
      <text:h text:style-name="P64" text:outline-level="6"><text:span text:style-name="T64_1">Άρθρο<text:s/>2</text:span></text:h>
      <text:h text:style-name="P65" text:outline-level="6"><text:span text:style-name="T65_1">Απαιτούμενα<text:s/>δικαιολογητικά</text:span></text:h>
      <text:p text:style-name="P66"><text:span text:style-name="T66_1">1.</text:span><text:span text:style-name="T66_2"><text:s/>Τα<text:s/>δικαιούχα<text:s/>απαλλαγής,<text:s/>από<text:s/>τον<text:s/>Ε.Φ.Κ.<text:s/>του<text:s/>φυσικού<text:s/>αερίου,<text:s/>πρόσωπα<text:s/>του<text:s/>άρθρου<text:s/>1<text:s/>της<text:s/>παρούσας,<text:s/>που<text:s/>χρησιμοποιούν<text:s/>φυσικό<text:s/>αέριο<text:s/>για<text:s/>την<text:s/>παραγωγή<text:s/>ηλεκτρικής<text:s/>ενέργειας<text:s/>οφείλουν<text:s/>να<text:s/>υποβάλλουν<text:s/>στην<text:s/>αρμόδια<text:s/>ΕΛ.Υ.Τ.<text:s/>αίτηση<text:s/>για<text:s/>την<text:s/>υπαγωγή<text:s/>τους<text:s/>στις<text:s/>διατάξεις<text:s/>περί<text:s/>απαλλαγής<text:s/>από<text:s/>τον<text:s/>Ε.Φ.Κ.<text:s/>του<text:s/>φυσικού<text:s/>αερίου<text:s/>που<text:s/>χρησιμοποιείται<text:s/>για<text:s/>την<text:s/>παραγωγή<text:s/>ηλεκτρικής<text:s/>ενέργειας,<text:s/>της<text:s/>περ.<text:s/>ζ΄<text:s/>της<text:s/>παρ.<text:s/>1,<text:s/>του<text:s/>άρθρου<text:s/>78<text:s/>του<text:s/>ν.2960/2001,<text:s/>στην<text:s/>οποία<text:s/>αναφέρονται<text:s/>επίσης:</text:span></text:p>
      <text:p text:style-name="P67"><text:span text:style-name="T67_1">Τα<text:s/>πλήρη<text:s/>στοιχεία<text:s/>(ονοματεπώνυμο<text:s/>ή<text:s/>επωνυμία,<text:s/>ΑΦΜ,<text:s/>διεύθυνση,<text:s/>στοιχεία<text:s/>επικοινωνίας)<text:s/>του<text:s/>αιτούντος<text:s/>προσώπου.<text:s/>Για<text:s/>τα<text:s/>νομικά<text:s/>πρόσωπα<text:s/>αναφέρονται<text:s/>και<text:s/>τα<text:s/>στοιχεία<text:s/>του<text:s/>νομίμου<text:s/>εκπροσώπου<text:s/>τους.</text:span></text:p>
      <text:p text:style-name="P68"><text:span text:style-name="T68_1">Ο<text:s/>τόπος<text:s/>της<text:s/>εγκατάστασης<text:s/>στην<text:s/>οποία<text:s/>χρησιμοποιείται<text:s/>φυσικό<text:s/>αέριο<text:s/>για<text:s/>την<text:s/>παραγωγή<text:s/>ηλεκτρικής<text:s/>ενέργειας.</text:span></text:p>
      <text:p text:style-name="P69"><text:span text:style-name="T69_1">2.</text:span><text:span text:style-name="T69_2"><text:s/>Με<text:s/>την<text:s/>ως<text:s/>άνω<text:s/>αίτηση<text:s/>συνυποβάλλονται<text:s/>τα<text:s/>ακόλουθα<text:s/>δικαιολογητικά:</text:span></text:p>
      <text:p text:style-name="P70"><text:span text:style-name="T70_1">α)</text:span><text:span text:style-name="T70_2"><text:tab/></text:span><text:span text:style-name="T70_3">αντίγραφο<text:s/>αστυνομικής<text:s/>ταυτότητας<text:s/>ή<text:s/>άλλου<text:s/>σύμφωνα<text:s/>με<text:s/>τις<text:s/>κείμενες<text:s/>διατάξεις<text:s/>αποδεικτικού<text:s/>στοιχείου<text:s/>ταυτότητας<text:s/>του<text:s/>φυσικού<text:s/>προσώπου<text:s/>ή<text:s/>προκειμένου<text:s/>για<text:s/>νομικά<text:s/>πρόσωπα<text:s/>των<text:s/>νόμιμων<text:s/>εκπροσώπων<text:s/>τους,</text:span></text:p>
      <text:p text:style-name="P71"><text:span text:style-name="T71_1">β)</text:span><text:span text:style-name="T71_2"><text:tab/></text:span><text:span text:style-name="T71_3">βεβαίωση<text:s/>της<text:s/>αρμόδιας<text:s/>Δ.Ο.Υ.<text:s/>για<text:s/>την<text:s/>έναρξη<text:s/>επιχειρηματικής<text:s/>δραστηριότητας<text:s/>ή<text:s/>εκτύπωση<text:s/>προσωποποιημένης<text:s/>πληροφόρησης<text:s/>του<text:s/>taxisnet<text:s/>όπου<text:s/>στην<text:s/>περίπτωση<text:s/>επιχειρήσεων<text:s/>περιλαμβάνονται<text:s/>και<text:s/>οι<text:s/>δραστηριότητες<text:s/>καθώς<text:s/>και<text:s/>οι<text:s/>εγκαταστάσεις<text:s/>τους,</text:span></text:p>
      <text:p text:style-name="P72"><text:span text:style-name="T72_1">γ)</text:span><text:span text:style-name="T72_2"><text:tab/></text:span><text:span text:style-name="T72_3">προκειμένου<text:s/>για<text:s/>επιχειρήσεις<text:s/>πιστοποιητικά<text:s/>από<text:s/>το<text:s/>Γενικό<text:s/>Εμπορικό<text:s/>Μητρώο<text:s/>(Γ.Ε.ΜΗ.):</text:span></text:p>
      <text:p text:style-name="P73"><text:span text:style-name="T73_1">αα)</text:span><text:span text:style-name="T73_2"><text:tab/></text:span><text:span text:style-name="T73_3">πιστοποιητικό<text:s/>ισχύουσας<text:s/>εκπροσώπησης<text:s/>προκειμένου<text:s/>για<text:s/>νομικά<text:s/>πρόσωπα,<text:s/>ανεξάρτητα<text:s/>από<text:s/>την<text:s/>νομική<text:s/>μορφή<text:s/>τους,</text:span></text:p>
      <text:p text:style-name="P74"><text:span text:style-name="T74_1">ββ)</text:span><text:span text:style-name="T74_2"><text:tab/></text:span><text:span text:style-name="T74_3">γενικό<text:s/>πιστοποιητικό<text:s/>για<text:s/>όλα<text:s/>τα<text:s/>δικαιούχα<text:s/>απαλλαγής<text:s/>από<text:s/>τον<text:s/>Ε.Φ.Κ.,<text:s/>φυσικά<text:s/>και<text:s/>νομικά<text:s/>πρόσωπα,<text:s/>ανεξάρτητα<text:s/>από<text:s/>την<text:s/>νομική<text:s/>τους<text:s/>μορφή,</text:span></text:p>
      <text:p text:style-name="P75"><text:span text:style-name="T75_1">δ)</text:span><text:span text:style-name="T75_2"><text:tab/></text:span><text:span text:style-name="T75_3">Άδεια<text:s/>παραγωγής,<text:s/>εγκατάστασης<text:s/>και<text:s/>λειτουργίας<text:s/>της<text:s/>παραγωγικής<text:s/>μονάδας,<text:s/>εφόσον<text:s/>απαιτούνται<text:s/>από<text:s/>την<text:s/>κείμενη<text:s/>νομοθεσία.<text:s/>Ειδικά<text:s/>για<text:s/>την<text:s/>περίπτωση<text:s/>μονάδων<text:s/>που<text:s/>βρίσκονται<text:s/>σε<text:s/>καθεστώς<text:s/>δοκιμαστικής<text:s/>λειτουργίας<text:s/>για<text:s/>τη<text:s/>σύνδεσή<text:s/>τους<text:s/>στο<text:s/>Σύστημα<text:s/>Μεταφοράς<text:s/>ή<text:s/>στο<text:s/>Δίκτυο<text:s/>Διανομής<text:s/>Ηλεκτρικής<text:s/>Ενέργειας,<text:s/>για<text:s/>τις<text:s/>οποίες<text:s/>δεν<text:s/>έχει<text:s/>ακόμη<text:s/>εκδοθεί<text:s/>άδεια<text:s/>λειτουργίας,<text:s/>υποβάλλεται<text:s/>βεβαίωση<text:s/>του<text:s/>αρμόδιου<text:s/>Διαχειριστή<text:s/>ότι<text:s/>η<text:s/>μονάδα<text:s/>λειτουργεί<text:s/>υπό<text:s/>καθεστώς<text:s/>δοκιμαστικής<text:s/>λειτουργίας,<text:s/>στην<text:s/>οποία<text:s/>επιπλέον<text:s/>αναφέρεται<text:s/>και<text:s/>το<text:s/>χρονικό<text:s/>διάστημα<text:s/>για<text:s/>το<text:s/>οποίο<text:s/>η<text:s/>μονάδα<text:s/>λειτουργεί<text:s/>υπό<text:s/>το<text:s/>καθεστώς<text:s/>αυτό.<text:s/>Μετά<text:s/>την<text:s/>έκδοση<text:s/>της<text:s/>άδειας<text:s/>λειτουργίας<text:s/>των<text:s/>ανωτέρω<text:s/>μονάδων,<text:s/>αυτή<text:s/>υποβάλλεται<text:s/>στην<text:s/>αρμόδια<text:s/>ΕΛ.Υ.Τ.,</text:span><text:span text:style-name="T75_4"><text:note text:note-class="footnote"><text:note-citation/><text:note-body><text:p text:style-name="P76"><text:span text:style-name="T76_1">Τροποποίηση<text:s/>Α.1068/202312.05.2023</text:span></text:p></text:note-body></text:note></text:span></text:p>
      <text:p text:style-name="P77"><text:span text:style-name="T77_1">ε)</text:span><text:span text:style-name="T77_2"><text:tab/></text:span><text:span text:style-name="T77_3">αναλυτική<text:s/>τεχνική<text:s/>μελέτη<text:s/>αρμόδιου<text:s/>μηχανικού,<text:s/>η<text:s/>οποία<text:s/>περιλαμβάνει<text:s/>ακριβή<text:s/>περιγραφή<text:s/>του<text:s/>κύριου<text:s/>και<text:s/>βοηθητικού<text:s/>εξοπλισμού<text:s/>που<text:s/>χρησιμοποιείται<text:s/>για<text:s/>την<text:s/>παραγωγής<text:s/>ηλεκτρικής<text:s/>ενέργειας,<text:s/>την<text:s/>κατά<text:s/>μέσο<text:s/>όρο<text:s/>μηνιαία<text:s/>κατανάλωση<text:s/>φυσικού<text:s/>αερίου<text:s/>(GJ<text:s/>και<text:s/>MWh)<text:s/>που<text:s/>χρησιμοποιείται<text:s/>για<text:s/>την<text:s/>παραγωγή<text:s/>ηλεκτρικής<text:s/>ενέργειας<text:s/>και<text:s/>την<text:s/>αντίστοιχα<text:s/>παραγόμενη<text:s/>ηλεκτρική<text:s/>ενέργεια<text:s/>(MWh).</text:span></text:p>
      <text:p text:style-name="P78"><text:span text:style-name="T78_1">Προκειμένου<text:s/>για<text:s/>μονάδες<text:s/>συμπαραγωγής<text:s/>πολύ<text:s/>μικρής<text:s/>κλίμακας<text:s/>(με<text:s/>μέγιστη<text:s/>ηλεκτρική<text:s/>ισχύ<text:s/>μικρότερη<text:s/>από<text:s/>πενήντα<text:s/>κιλοβάτ<text:s/>(50<text:s/>kWe))<text:s/>του<text:s/>ν.<text:s/>4342/2015<text:s/>αναλυτική<text:s/>περιγραφή<text:s/>της<text:s/>εν<text:s/>λόγω<text:s/>μονάδας.</text:span></text:p>
      <text:p text:style-name="P79"><text:span text:style-name="T79_1">Σε<text:s/>περίπτωση<text:s/>που<text:s/>η<text:s/>εγκατάσταση<text:s/>διαθέτει<text:s/>κοινούς<text:s/>μετρητές<text:s/>φυσικού<text:s/>αερίου<text:s/>το<text:s/>οποίο<text:s/>χρησιμοποιείται<text:s/>τόσο<text:s/>για<text:s/>την<text:s/>παραγωγή<text:s/>ηλεκτρικής<text:s/>ενέργειας,<text:s/>όσο<text:s/>και<text:s/>για<text:s/>άλλες<text:s/>χρήσεις<text:s/>στην<text:s/>ως<text:s/>άνω<text:s/>μελέτη<text:s/>περιλαμβάνεται<text:s/>και<text:s/>το<text:s/>ποσοστό<text:s/>του<text:s/>φυσικού<text:s/>αερίου<text:s/>το<text:s/>οποίο<text:s/>χρησιμοποιείται<text:s/>για<text:s/>την<text:s/>παραγωγή<text:s/>ηλεκτρικής<text:s/>ενέργειας<text:s/>επί<text:s/>της<text:s/>συνολικής<text:s/>κατανάλωσης<text:s/>φυσικού<text:s/>αερίου<text:s/>της<text:s/>εγκατάστασης,</text:span></text:p>
      <text:p text:style-name="P80"><text:span text:style-name="T80_1">στ)</text:span><text:span text:style-name="T80_2"><text:tab/></text:span><text:span text:style-name="T80_3">σε<text:s/>περίπτωση<text:s/>που<text:s/>τα<text:s/>δικαιούχα<text:s/>απαλλαγής<text:s/>πρόσωπα<text:s/>χρησιμοποιούν<text:s/>το<text:s/>σύνολο<text:s/>της<text:s/>προμηθευόμενης<text:s/>ποσότητας<text:s/>φυσικού<text:s/>αερίου<text:s/>αποκλειστικά<text:s/>για<text:s/>την<text:s/>παραγωγή<text:s/>ηλεκτρικής<text:s/>ενέργειας,<text:s/>υπεύθυνη<text:s/>δήλωση<text:s/>του<text:s/>ν.1599/1986<text:s/>με<text:s/>την<text:s/>οποία<text:s/>δηλώνεται<text:s/>ότι<text:s/>το<text:s/>σύνολο<text:s/>της<text:s/>ποσότητας<text:s/>φυσικού<text:s/>αερίου<text:s/>που<text:s/>προμηθεύονται<text:s/>για<text:s/>την<text:s/>εγκατάσταση<text:s/>παραγωγής<text:s/>τους,<text:s/>καταναλώνεται<text:s/>αποκλειστικά<text:s/>για<text:s/>την<text:s/>παραγωγή<text:s/>ηλεκτρικής<text:s/>ενέργειας.</text:span></text:p>
      <text:p text:style-name="P81"><text:span text:style-name="T81_1">3.</text:span><text:span text:style-name="T81_2"><text:s/>Τα<text:s/>δικαιούχα<text:s/>απαλλαγής<text:s/>πρόσωπα<text:s/>υποχρεούνται<text:s/>να<text:s/>δηλώσουν<text:s/>άμεσα,<text:s/>στην<text:s/>αρμόδια<text:s/>Ε.Λ.Υ.Τ.,<text:s/>κάθε<text:s/>μεταβολή<text:s/>των<text:s/>ανωτέρω<text:s/>στοιχείων,<text:s/>η<text:s/>οποία<text:s/>επέρχεται<text:s/>μετά<text:s/>την<text:s/>υποβολή<text:s/>της<text:s/>αίτησής<text:s/>τους,<text:s/>εντός<text:s/>δεκαπέντε<text:s/>(15)<text:s/>ημερολογιακών<text:s/>ημερών<text:s/>από<text:s/>την<text:s/>χρονική<text:s/>στιγμή<text:s/>της<text:s/>μεταβολής<text:s/>τους.</text:span></text:p>
      <text:p text:style-name="P82"><text:span text:style-name="T82_1">4.</text:span><text:span text:style-name="T82_2"><text:s/>Στις<text:s/>περιπτώσεις<text:s/>των<text:s/>επιχειρήσεων<text:s/>που<text:s/>διαθέτουν<text:s/>περισσότερες<text:s/>των<text:s/>μία<text:s/>εγκαταστάσεις/παραγωγικές<text:s/>μονάδες,<text:s/>η<text:s/>αίτηση<text:s/>της<text:s/>παρ.1,<text:s/>μετά<text:s/>των<text:s/>απαιτούμενων<text:s/>δικαιολογητικών,<text:s/>υποβάλλεται<text:s/>ξεχωριστά<text:s/>για<text:s/>κάθε<text:s/>μία<text:s/>εγκατάσταση<text:s/>στην<text:s/>αρμόδια<text:s/>ΕΛ.Υ.Τ..</text:span></text:p>
      <text:p text:style-name="P83"><text:span text:style-name="T83_1">5.</text:span><text:span text:style-name="T83_2"><text:s/>Μετά<text:s/>τον<text:s/>έλεγχο<text:s/>των<text:s/>ανωτέρω<text:s/>δικαιολογητικών<text:s/>από<text:s/>την<text:s/>αρμόδια<text:s/>ΕΛ.Υ.Τ,<text:s/>γνωστοποιείται<text:s/>στους<text:s/>αιτούντες,<text:s/>η<text:s/>έγκριση<text:s/>ή<text:s/>η<text:s/>απόρριψη<text:s/>της<text:s/>υπαγωγής<text:s/>τους<text:s/>στις<text:s/>διατάξεις<text:s/>της<text:s/>περ.<text:s/>ζ<text:s/>της<text:s/>παρ.<text:s/>1<text:s/>του<text:s/>άρθρου<text:s/>78<text:s/>του<text:s/>ν.2960/2001.<text:s/>Σε<text:s/>περίπτωση<text:s/>έγκρισης,<text:s/>ενημερώνεται<text:s/>σχετικά<text:s/>η<text:s/>ΕΛ.Υ.Τ.<text:s/>Αττικής,<text:s/>προκείμενου<text:s/>να<text:s/>καταχωρήσει<text:s/>το<text:s/>δικαιούχο<text:s/>απαλλαγής<text:s/>πρόσωπο<text:s/>στο<text:s/>τηρούμενο<text:s/>από<text:s/>αυτή<text:s/>«Μητρώο<text:s/>δικαιούχων<text:s/>απαλλαγής<text:s/>από<text:s/>Ε.Φ.Κ.<text:s/>του<text:s/>φυσικού<text:s/>αερίου<text:s/>που<text:s/>χρησιμοποιείται<text:s/>για<text:s/>την<text:s/>παραγωγή<text:s/>ηλεκτρικής<text:s/>ενέργειας»<text:s/>του<text:s/>άρθρου<text:s/>1<text:s/>και<text:s/>λαμβάνει<text:s/>αριθμό<text:s/>μητρώου,<text:s/>ο<text:s/>οποίος<text:s/>γνωστοποιείται<text:s/>στην<text:s/>αρμόδια<text:s/>ΕΛ.Υ.Τ.<text:s/>και<text:s/>στον<text:s/>αιτούντα.</text:span></text:p>
      <text:h text:style-name="P84" text:outline-level="6"><text:span text:style-name="T84_1">Άρθρο<text:s/>3</text:span></text:h>
      <text:h text:style-name="P85" text:outline-level="6"><text:span text:style-name="T85_1">Υποχρεώσεις<text:s/>των<text:s/>δικαιούχων<text:s/>απαλλαγής<text:s/>προσώπων</text:span></text:h>
      <text:p text:style-name="P86"><text:span text:style-name="T86_1">Τα<text:s/>δικαιούχα<text:s/>απαλλαγής<text:s/>πρόσωπα,<text:s/>για<text:s/>τον<text:s/>έλεγχο<text:s/>της<text:s/>νόμιμης<text:s/>χρησιμοποίησης<text:s/>του<text:s/>φυσικού<text:s/>αερίου<text:s/>που<text:s/>χρησιμοποιείται<text:s/>για<text:s/>παραγωγή<text:s/>ηλεκτρικής<text:s/>ενέργειας,<text:s/>υποχρεούνται<text:s/>:</text:span></text:p>
      <text:p text:style-name="P87"><text:span text:style-name="T87_1">1.</text:span><text:span text:style-name="T87_2"><text:s/>Να<text:s/>τηρούν<text:s/>αναλυτική<text:s/>κατάσταση,<text:s/>στην<text:s/>οποία<text:s/>κάθε<text:s/>μήνα<text:s/>να<text:s/>καταχωρούνται<text:s/>τα<text:s/>εξής:</text:span></text:p>
      <text:p text:style-name="P88"><text:span text:style-name="T88_1">α.<text:s/>οι<text:s/>ποσότητες<text:s/>φυσικού<text:s/>αερίου<text:s/>που<text:s/>προμηθεύτηκαν,<text:s/>ανά<text:s/>διανομέα<text:s/>ή<text:s/>αναδιανομέα<text:s/>φυσικού<text:s/>αερίου<text:s/>κατά<text:s/>τα<text:s/>οριζόμενα<text:s/>στο<text:s/>άρθρο<text:s/>55<text:s/>του<text:s/>ν.2960/2001,<text:s/>οι<text:s/>οποίες<text:s/>προκύπτουν<text:s/>από<text:s/>τα<text:s/>παραστατικά<text:s/>προμήθειας<text:s/>φυσικού<text:s/>αερίου<text:s/>ή/και<text:s/>από<text:s/>τις<text:s/>μετρήσεις<text:s/>που<text:s/>πραγματοποιούν<text:s/>οι<text:s/>Διαχειριστές<text:s/>Συστημάτων<text:s/>φυσικού<text:s/>αερίου<text:s/>και<text:s/>των<text:s/>λοιπών<text:s/>δικτύων<text:s/>διανομής<text:s/>φυσικού<text:s/>αερίου,</text:span></text:p>
      <text:p text:style-name="P89"><text:span text:style-name="T89_1">β.<text:s/>οι<text:s/>ποσότητες<text:s/>φυσικού<text:s/>αερίου<text:s/>που<text:s/>χρησιμοποιήθηκαν<text:s/>για<text:s/>την<text:s/>παραγωγή<text:s/>ηλεκτρικής<text:s/>ενέργειας,<text:s/>καθώς<text:s/>και<text:s/>οι<text:s/>ποσότητες<text:s/>που<text:s/>χρησιμοποιήθηκαν<text:s/>για<text:s/>λοιπές<text:s/>χρήσεις.<text:s/>Στην<text:s/>περίπτωση<text:s/>μονάδων<text:s/>συμπαραγωγής<text:s/>ηλεκτρισμού<text:s/>και<text:s/>θερμότητας<text:s/>(Σ.Η.Θ.<text:s/>και<text:s/>Σ.Η.Θ.Υ.Α),<text:s/>οι<text:s/>ποσότητες<text:s/>φυσικού<text:s/>αερίου<text:s/>που<text:s/>χρησιμοποιήθηκαν<text:s/>για<text:s/>την<text:s/>παραγωγή<text:s/>θερμικής<text:s/>ενέργειας<text:s/>σε<text:s/>ξεχωριστή<text:s/>στήλη,</text:span></text:p>
      <text:p text:style-name="P90"><text:span text:style-name="T90_1">γ.<text:s/>οι<text:s/>αριθμοί<text:s/>των<text:s/>παραστατικών<text:s/>προμήθειας<text:s/>φυσικού<text:s/>αερίου<text:s/>ή/και<text:s/>των<text:s/>πρωτοκόλλων<text:s/>μέτρησης<text:s/>φυσικού<text:s/>αερίου<text:s/>των<text:s/>Διαχειριστών<text:s/>συστημάτων<text:s/>φυσικού<text:s/>αερίου<text:s/>και<text:s/>των<text:s/>λοιπών<text:s/>δικτύων<text:s/>διανομής<text:s/>φυσικού<text:s/>αερίου,</text:span></text:p>
      <text:p text:style-name="P91"><text:span text:style-name="T91_1">δ.<text:s/>η<text:s/>παραγόμενη<text:s/>ποσότητα<text:s/>ηλεκτρικής<text:s/>ενέργειας<text:s/>(MWh)<text:s/>και</text:span></text:p>
      <text:p text:style-name="P92"><text:span text:style-name="T92_1">ε.<text:s/>κάθε<text:s/>άλλο<text:s/>στοιχείο<text:s/>που<text:s/>ήθελε<text:s/>καθορίσει<text:s/>η<text:s/>αρμόδια<text:s/>ΕΛ.Υ.Τ.<text:s/>για<text:s/>τη<text:s/>διευκόλυνση<text:s/>του<text:s/>ελέγχου.</text:span></text:p>
      <text:p text:style-name="P93"><text:span text:style-name="T93_1">Η<text:s/>παραπάνω<text:s/>αναλυτική<text:s/>κατάσταση<text:s/>μπορεί<text:s/>να<text:s/>υποκατασταθεί<text:s/>και<text:s/>από<text:s/>τα<text:s/>επίσημα<text:s/>τηρούμενα<text:s/>Λογιστικά<text:s/>Αρχεία<text:s/>Αποθεμάτων<text:s/>της<text:s/>επιχείρησης,<text:s/>που<text:s/>προβλέπονται<text:s/>από<text:s/>τα<text:s/>Ελληνικά<text:s/>Λογιστικά<text:s/>Πρότυπα,<text:s/>εφόσον<text:s/>σε<text:s/>αυτά<text:s/>αναγράφονται<text:s/>σε<text:s/>ιδιαίτερη<text:s/>μερίδα<text:s/>όλα<text:s/>τα<text:s/>προαναφερθέντα<text:s/>στοιχεία.</text:span></text:p>
      <text:p text:style-name="P94"><text:span text:style-name="T94_1">2.</text:span><text:span text:style-name="T94_2"><text:s/>Να<text:s/>διευκολύνουν<text:s/>οποιοδήποτε<text:s/>έλεγχο<text:s/>κρίνει<text:s/>σκόπιμο<text:s/>η<text:s/>αρμόδια<text:s/>ΕΛ.Υ.Τ.<text:s/>καθώς<text:s/>και<text:s/>να<text:s/>συμμορφώνονται<text:s/>προς<text:s/>τις<text:s/>υποδείξεις<text:s/>της<text:s/>για<text:s/>τους<text:s/>σκοπούς<text:s/>του<text:s/>ελέγχου.</text:span></text:p>
      <text:h text:style-name="P95" text:outline-level="6"><text:span text:style-name="T95_1">Άρθρο<text:s/>4</text:span></text:h>
      <text:h text:style-name="P96" text:outline-level="6"><text:span text:style-name="T96_1">Προσδιορισμός<text:s/>των<text:s/>απαλλασσομένων<text:s/>ποσοτήτων<text:s/>φυσικού<text:s/>αερίου<text:s/>που<text:s/>χρησιμοποιούνται<text:s/>για<text:s/>τη<text:s/>παραγωγή<text:s/>ηλεκτρικής<text:s/>ενέργειας<text:s/>σε<text:s/>σχέση<text:s/>με<text:s/>τις<text:s/>λοιπές<text:s/>χρήσεις,<text:s/>σε<text:s/>περίπτωση<text:s/>κοινών<text:s/>μετρητών</text:span></text:h>
      <text:p text:style-name="P97"><text:span text:style-name="T97_1">1.</text:span><text:span text:style-name="T97_2"><text:s/>Σε<text:s/>περίπτωση<text:s/>που<text:s/>η<text:s/>εγκατάσταση<text:s/>διαθέτει<text:s/>κοινούς<text:s/>μετρητές<text:s/>φυσικού<text:s/>αερίου<text:s/>το<text:s/>οποίο<text:s/>χρησιμοποιείται<text:s/>τόσο<text:s/>για<text:s/>την<text:s/>παραγωγή<text:s/>ηλεκτρικής<text:s/>ενέργειας,<text:s/>όσο<text:s/>και<text:s/>για<text:s/>άλλες<text:s/>χρήσεις,<text:s/>προσδιορίζονται<text:s/>οι<text:s/>απαλλασσόμενες<text:s/>ποσότητες<text:s/>φυσικού<text:s/>αερίου<text:s/>που<text:s/>χρησιμοποιούνται<text:s/>για<text:s/>την<text:s/>παραγωγή<text:s/>ηλεκτρικής<text:s/>ενέργειας<text:s/>ως<text:s/>ακολούθως:</text:span></text:p>
      <text:p text:style-name="P98"><text:span text:style-name="T98_1">α.<text:s/>Οι<text:s/>δικαιούχοι<text:s/>απαλλαγής<text:s/>του<text:s/>άρθρου<text:s/>1,<text:s/>της<text:s/>παρούσας,<text:s/>πέραν<text:s/>των<text:s/>δικαιολογητικών<text:s/>που<text:s/>προβλέπονται<text:s/>στο<text:s/>άρθρο<text:s/>2,<text:s/>υποβάλλουν<text:s/>στην<text:s/>αρμόδια<text:s/>ΕΛ.Υ.Τ<text:s/>αίτηση<text:s/>προσδιορισμού<text:s/>των<text:s/>ποσοτήτων<text:s/>φυσικού<text:s/>αερίου<text:s/>που<text:s/>χρησιμοποιείται<text:s/>για<text:s/>την<text:s/>παραγωγή<text:s/>ηλεκτρικής<text:s/>ενέργειας<text:s/>σε<text:s/>σχέση<text:s/>με<text:s/>το<text:s/>φυσικό<text:s/>αέριο<text:s/>που<text:s/>χρησιμοποιείται<text:s/>για<text:s/>τις<text:s/>άλλες<text:s/>χρήσεις,</text:span></text:p>
      <text:p text:style-name="P99"><text:span text:style-name="T99_1">β.<text:s/>Συγκροτείται<text:s/>επιτροπή<text:s/>αποτελούμενη<text:s/>από<text:s/>δύο<text:s/>τελωνειακούς<text:s/>υπάλληλους<text:s/>της<text:s/>αρμόδιας<text:s/>ΕΛ.Υ.Τ.,<text:s/>και<text:s/>έναν<text:s/>διπλωματούχο<text:s/>ηλεκτρολόγο<text:s/>μηχανικό<text:s/>ή<text:s/>μηχανολόγο<text:s/>μηχανικό<text:s/>της<text:s/>αρμόδιας<text:s/>Διεύθυνσης<text:s/>της<text:s/>οικείας<text:s/>Περιφέρειας<text:s/>στη<text:s/>χωρική<text:s/>αρμοδιότητα<text:s/>της<text:s/>οποίας<text:s/>υπάγεται<text:s/>η<text:s/>εγκατάσταση<text:s/>της<text:s/>επιχείρησης.</text:span></text:p>
      <text:p text:style-name="P100"><text:span text:style-name="T100_1">Για<text:s/>τη<text:s/>συγκρότηση<text:s/>της<text:s/>ως<text:s/>άνω<text:s/>επιτροπής,<text:s/>ο<text:s/>προϊστάμενος<text:s/>της<text:s/>αρμόδιας<text:s/>ΕΛ.Υ.Τ.,<text:s/>μετά<text:s/>τον<text:s/>έλεγχο<text:s/>των<text:s/>δικαιολογητικών<text:s/>του<text:s/>άρθρου<text:s/>2,<text:s/>αποστέλλει<text:s/>έγγραφο<text:s/>στην<text:s/>αρμόδια<text:s/>Διεύθυνση<text:s/>της<text:s/>οικείας<text:s/>Περιφέρειας,<text:s/>για<text:s/>τον<text:s/>ορισμό<text:s/>υπαλλήλου<text:s/>που<text:s/>θα<text:s/>συμμετέχει<text:s/>σε<text:s/>αυτή.<text:s/>Με<text:s/>το<text:s/>ανωτέρω<text:s/>έγγραφο<text:s/>αποστέλλεται<text:s/>συνημμένα<text:s/>και<text:s/>η<text:s/>τεχνική<text:s/>μελέτη<text:s/>που<text:s/>υποβάλλεται<text:s/>από<text:s/>τον<text:s/>δικαιούχο<text:s/>απαλλαγής,<text:s/>σύμφωνα<text:s/>με<text:s/>το<text:s/>άρθρο<text:s/>2,<text:s/>της<text:s/>παρούσας.</text:span></text:p>
      <text:p text:style-name="P101"><text:span text:style-name="T101_1">γ.<text:s/>Μετά<text:s/>τον<text:s/>ορισμό<text:s/>των<text:s/>υπαλλήλων<text:s/>από<text:s/>τις<text:s/>ως<text:s/>άνω<text:s/>αρμόδιες<text:s/>αρχές,<text:s/>ο<text:s/>Προϊστάμενος<text:s/>της<text:s/>αρμόδιας<text:s/>ΕΛ.Υ.Τ.,<text:s/>συγκροτεί<text:s/>την<text:s/>επιτροπή,<text:s/>κατά<text:s/>τα<text:s/>προβλεπόμενα<text:s/>στην<text:s/>παράγραφο<text:s/>1,<text:s/>με<text:s/>προεδρεύοντα<text:s/>έναν,<text:s/>εκ<text:s/>των<text:s/>δύο,<text:s/>υπάλληλο<text:s/>της<text:s/>αρμόδιας<text:s/>ΕΛ.Υ.Τ.,<text:s/>η<text:s/>οποία<text:s/>διενεργεί<text:s/>επιθεώρηση<text:s/>των<text:s/>εγκαταστάσεων<text:s/>της<text:s/>αιτούσας<text:s/>επιχείρησης,<text:s/>επαληθεύει<text:s/>τα<text:s/>στοιχεία<text:s/>που<text:s/>περιγράφονται<text:s/>στην<text:s/>υποβληθείσα<text:s/>αναλυτική<text:s/>τεχνική<text:s/>μελέτη<text:s/>της<text:s/>περ.<text:s/>ε’<text:s/>της<text:s/>παρ.<text:s/>2<text:s/>του<text:s/>άρθρου<text:s/>2<text:s/>και<text:s/>προσδιορίζει<text:s/>το<text:s/>ποσοστό<text:s/>του<text:s/>απαλλασσόμενου<text:s/>από<text:s/>τον<text:s/>Ε.Φ.Κ.<text:s/>φυσικού<text:s/>αερίου<text:s/>που<text:s/>χρησιμοποιείται<text:s/>για<text:s/>την<text:s/>παραγωγή<text:s/>ηλεκτρικής<text:s/>ενέργειας<text:s/>επί<text:s/>της<text:s/>συνολικής<text:s/>κατανάλωσης<text:s/>φυσικού<text:s/>αερίου<text:s/>της<text:s/>εγκατάστασης.<text:s/>Κατά<text:s/>τη<text:s/>διάρκεια<text:s/>του<text:s/>ελέγχου<text:s/>η<text:s/>επιτροπή<text:s/>δύναται<text:s/>να<text:s/>ζητήσει<text:s/>οποιοδήποτε<text:s/>άλλο<text:s/>στοιχείο<text:s/>κριθεί<text:s/>σκόπιμο<text:s/>για<text:s/>τη<text:s/>διενέργεια<text:s/>αυτού.</text:span></text:p>
      <text:p text:style-name="P102"><text:span text:style-name="T102_1">δ.<text:s/>Με<text:s/>την<text:s/>ολοκλήρωση<text:s/>του<text:s/>ελέγχου,<text:s/>συντάσσεται<text:s/>σχετικό<text:s/>πρακτικό<text:s/>από<text:s/>την<text:s/>επιτροπή<text:s/>το<text:s/>οποίο<text:s/>υποβάλλεται<text:s/>στην<text:s/>αρμόδια<text:s/>ΕΛ.Υ.Τ.,<text:s/>με<text:s/>κοινοποίηση<text:s/>στο<text:s/>δικαιούχο<text:s/>απαλλαγής<text:s/>πρόσωπο.<text:s/>Η<text:s/>αρμόδια<text:s/>ΕΛ.Υ.Τ.,<text:s/>βάσει<text:s/>του<text:s/>ως<text:s/>άνω<text:s/>πρακτικού,<text:s/>εκδίδει<text:s/>απόφαση<text:s/>με<text:s/>το<text:s/>προσδιορισθέν<text:s/>ποσοστό<text:s/>του<text:s/>απαλλασσόμενου<text:s/>από<text:s/>τον<text:s/>Ε.Φ.Κ.<text:s/>φυσικού<text:s/>αερίου<text:s/>που<text:s/>χρησιμοποιείται<text:s/>για<text:s/>την<text:s/>παραγωγή<text:s/>ηλεκτρικής<text:s/>ενέργειας<text:s/>επί<text:s/>της<text:s/>συνολικής<text:s/>κατανάλωσης<text:s/>φυσικού<text:s/>αερίου<text:s/>της<text:s/>εγκατάστασης.</text:span></text:p>
      <text:p text:style-name="P103"><text:span text:style-name="T103_1"> </text:span></text:p>
      <text:p text:style-name="P104"><text:span text:style-name="T104_1">2.</text:span><text:span text:style-name="T104_2"><text:s/>Σε<text:s/>περίπτωση<text:s/>που<text:s/>μετά<text:s/>από<text:s/>τακτικό<text:s/>ή<text:s/>έκτακτο<text:s/>έλεγχο<text:s/>της<text:s/>αρμόδιας<text:s/>ΕΛ.Υ.Τ.<text:s/>ή<text:s/>δήλωση<text:s/>της<text:s/>επιχείρησης<text:s/>βάσει<text:s/>της<text:s/>παρ.3<text:s/>του<text:s/>άρθρου<text:s/>2,<text:s/>ανακύψουν<text:s/>δεδομένα<text:s/>τα<text:s/>οποία<text:s/>επιβάλλουν<text:s/>την<text:s/>εκ<text:s/>νέου<text:s/>διενέργεια<text:s/>ελέγχου<text:s/>από<text:s/>την<text:s/>επιτροπή<text:s/>και<text:s/>την<text:s/>σύνταξη<text:s/>νέου<text:s/>πρακτικού,<text:s/>εκδίδεται<text:s/>νεότερη<text:s/>απόφαση<text:s/>με<text:s/>αναθεωρημένο<text:s/>το<text:s/>ποσοστό<text:s/>του<text:s/>απαλλασσόμενου<text:s/>από<text:s/>τον<text:s/>Ε.Φ.Κ.<text:s/>φυσικού<text:s/>αερίου<text:s/>που<text:s/>χρησιμοποιείται<text:s/>για<text:s/>την<text:s/>παραγωγή<text:s/>ηλεκτρικής<text:s/>ενέργειας<text:s/>επί<text:s/>της<text:s/>συνολικής<text:s/>κατανάλωσης<text:s/>φυσικού<text:s/>αερίου<text:s/>της<text:s/>εγκατάστασης.</text:span></text:p>
      <text:h text:style-name="P105" text:outline-level="6"><text:span text:style-name="T105_1">Άρθρο<text:s/>5</text:span></text:h>
      <text:h text:style-name="P106" text:outline-level="6"><text:span text:style-name="T106_1">Προσδιορισμός<text:s/>των<text:s/>απαλλασσομένων<text:s/>ποσοτήτων<text:s/>φυσικού<text:s/>αερίου<text:s/>που<text:s/>χρησιμοποιούνται<text:s/>για<text:s/>τη<text:s/>παραγωγή<text:s/>ηλεκτρικής<text:s/>ενέργειας<text:s/>σε<text:s/>μονάδες<text:s/>συμπαραγωγής<text:s/>ηλεκτρισμού<text:s/>και<text:s/>θερμότητας</text:span></text:h>
      <text:p text:style-name="P107"><text:span text:style-name="T107_1">Για<text:s/>τα<text:s/>δικαιούχα<text:s/>απαλλαγής<text:s/>πρόσωπα<text:s/>του<text:s/>άρθρου<text:s/>1<text:s/>τα<text:s/>οποία<text:s/>διαθέτουν<text:s/>μονάδες<text:s/>συμπαραγωγής<text:s/>ηλεκτρισμού<text:s/>και<text:s/>θερμότητας<text:s/>που<text:s/>χρησιμοποιούν<text:s/>φυσικό<text:s/>αέριο,<text:s/>ισχύουν<text:s/>κατά<text:s/>περίπτωση<text:s/>τα<text:s/>ακόλουθα:</text:span></text:p>
      <text:p text:style-name="P108"><text:span text:style-name="T108_1">1.</text:span><text:span text:style-name="T108_2"><text:s/>Για<text:s/>δικαιούχα<text:s/>απαλλαγής<text:s/>πρόσωπα<text:s/>που<text:s/>είναι<text:s/>μονάδες<text:s/>ΣΗΘΥΑ<text:s/>α)<text:s/>εγγεγραμμένες<text:s/>είτε<text:s/>στο<text:s/>Μητρώο<text:s/>Κατανεμόμενων<text:s/>Μονάδων<text:s/>ΣΗΘΥΑ<text:s/>της<text:s/>ΔΑΠΕΕΠ<text:s/>ΑΕ,<text:s/>είτε<text:s/>στο<text:s/>Μητρώο<text:s/>Μονάδων<text:s/>ΑΠΕ<text:s/>και<text:s/>ΣΗΘΥΑ<text:s/>της<text:s/>ΔΑΠΕΕΠ<text:s/>ΑΕ,<text:s/>β)<text:s/>έχουν<text:s/>συνάψει<text:s/>Σύμβαση<text:s/>Λειτουργικής<text:s/>Ενίσχυσης<text:s/>Διαφορικής<text:s/>Προσαύξησης<text:s/>(ΣΕΔΠ)<text:s/>κατά<text:s/>τις<text:s/>διατάξεις<text:s/>του<text:s/>ν.4414/2016<text:s/>ή<text:s/>Σύμβαση<text:s/>Πώλησης<text:s/>Ηλεκτρικής<text:s/>Ενέργειας<text:s/>(ΣΠΗΕ)<text:s/>εγγυημένης<text:s/>τιμής<text:s/>κατά<text:s/>τις<text:s/>διατάξεις<text:s/>του<text:s/>ν.2773/1999<text:s/>και<text:s/>του<text:s/>ν.<text:s/>3468/2006,<text:s/>γ)<text:s/>διαθέτουν<text:s/>Εγκεκριμένο<text:s/>Τεχνικό<text:s/>Προσάρτημα<text:s/>κατά<text:s/>τις<text:s/>διατάξεις<text:s/>της<text:s/>υπό<text:s/>στοιχεία<text:s/>Δ5ΗΛ/Γ/Φ1/οικ.<text:s/>23278/23.11.2012<text:s/>υπουργικής<text:s/>απόφασης<text:s/>(ΦΕΚ<text:s/>Β’<text:s/>3108/2012)<text:s/>και<text:s/>δ)<text:s/>έχουν<text:s/>εγκαταστήσει<text:s/>τις<text:s/>απαραίτητες<text:s/>μετρητικές<text:s/>διατάξεις<text:s/>για<text:s/>την<text:s/>μέτρηση<text:s/>σε<text:s/>ωριαία<text:s/>βάση<text:s/>της<text:s/>παραγόμενης<text:s/>ηλεκτρικής<text:s/>ενέργειας<text:s/>στους<text:s/>ακροδέκτες<text:s/>της<text:s/>γεννήτριας,<text:s/>της<text:s/>συνολικής<text:s/>ενέργειας<text:s/>καυσίμου<text:s/>που<text:s/>καταναλώνεται<text:s/>στη<text:s/>μονάδα<text:s/>συμπαραγωγής,<text:s/>καθώς<text:s/>και<text:s/>της<text:s/>χρήσιμης<text:s/>θερμικής<text:s/>ενέργειας,<text:s/>υπολογίζονται<text:s/>σε<text:s/>ωριαία<text:s/>βάση<text:s/>από<text:s/>το<text:s/>Πληροφοριακό<text:s/>Σύστημα<text:s/>ΣΗΘΥΑ<text:s/>της<text:s/>ΔΑΠΕΕΠ<text:s/>ΑΕ<text:s/>και<text:s/>μετά<text:s/>το<text:s/>τέλος<text:s/>κάθε<text:s/>μήνα<text:s/>σε<text:s/>μηνιαία<text:s/>βάση<text:s/>η<text:s/>ενέργεια<text:s/>του<text:s/>καυσίμου<text:s/>που<text:s/>αντιστοιχεί<text:s/>στη<text:s/>παραγωγή<text:s/>της<text:s/>χρήσιμης<text:s/>θερμικής<text:s/>ενέργειας<text:s/>και<text:s/>η<text:s/>ενέργεια<text:s/>καυσίμου<text:s/>που<text:s/>αντιστοιχεί<text:s/>στην<text:s/>παραγωγή<text:s/>της<text:s/>ηλεκτρικής<text:s/>ενέργειας<text:s/>στους<text:s/>ακροδέκτες<text:s/>της<text:s/>γεννήτριας.<text:s/>Τα<text:s/>εν<text:s/>λόγω<text:s/>στοιχεία<text:s/>αποστέλλονται<text:s/>από<text:s/>τον<text:s/>ΔΑΠΕΕΠ<text:s/>ΑΕ<text:s/>στα<text:s/>ως<text:s/>άνω<text:s/>δικαιούχα<text:s/>απαλλαγής<text:s/>πρόσωπα,<text:s/>βάσει<text:s/>των<text:s/>οποίων<text:s/>υποβάλλονται<text:s/>οι<text:s/>δηλώσεις<text:s/>των<text:s/>παρ.<text:s/>2<text:s/>και<text:s/>3<text:s/>του<text:s/>άρθρου<text:s/>6.</text:span></text:p>
      <text:p text:style-name="P109"><text:span text:style-name="T109_1"> </text:span></text:p>
      <text:p text:style-name="P110"><text:span text:style-name="T110_1"> </text:span></text:p>
      <text:p text:style-name="P111"><text:span text:style-name="T111_1">Η<text:s/>ενέργεια<text:s/>καυσίμου<text:s/>που<text:s/>αντιστοιχεί<text:s/>στην<text:s/>παραγωγή<text:s/>χρήσιμης<text:s/>θερμικής<text:s/>ενέργειας<text:s/>και<text:s/>επιβαρύνεται<text:s/>με<text:s/>ΕΦΚ,<text:s/>υπολογίζεται<text:s/>με<text:s/>βάση<text:s/>την<text:s/>Ανωτέρα<text:s/>Θερμογόνο<text:s/>Ικανότητα<text:s/>και<text:s/>προκύπτει<text:s/>από<text:s/>την<text:s/>ακόλουθη<text:s/>σχέση:</text:span></text:p>
      <text:p text:style-name="P112"><text:span text:style-name="T112_1"> </text:span></text:p>
      <text:p text:style-name="P113"><text:span text:style-name="T113_1"> </text:span></text:p>
      <text:p text:style-name="P114"><text:span text:style-name="T114_1">ενώ<text:s/>η<text:s/>ενέργεια<text:s/>καυσίμου<text:s/>που<text:s/>καταναλώθηκε<text:s/>για<text:s/>την<text:s/>παραγωγή<text:s/>ηλεκτρικής<text:s/>ενέργειας<text:s/>στους<text:s/>ακροδέκτες<text:s/>της<text:s/>γεννήτριας<text:s/>και<text:s/>απαλλάσσεται<text:s/>από<text:s/>τον<text:s/>ΕΦΚ<text:s/>προκύπτει<text:s/>από<text:s/>την<text:s/>ακόλουθη<text:s/>σχέση:</text:span></text:p>
      <text:p text:style-name="P115"><text:span text:style-name="T115_1"> </text:span></text:p>
      <text:p text:style-name="P116"><text:span text:style-name="T116_1"> </text:span></text:p>
      <text:p text:style-name="P117"><text:span text:style-name="T117_1">όπου,</text:span></text:p>
      <text:p text:style-name="P118"><text:span text:style-name="T118_1">F</text:span><text:span text:style-name="T118_2">C</text:span><text:span text:style-name="T118_3"><text:s/>ή<text:s/>F</text:span><text:span text:style-name="T118_4">C,LHV</text:span><text:span text:style-name="T118_5">:<text:s/>Η<text:s/>συνολική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</text:span><text:span text:style-name="T118_6">C</text:span><text:span text:style-name="T118_7">,<text:s/>και<text:s/>της<text:s/>χρήσιμης<text:s/>θερμικής<text:s/>ενέργειας<text:s/>HCHP<text:s/>όπως<text:s/>αυτή<text:s/>προκύπτει<text:s/>από<text:s/>το<text:s/>Πληροφοριακό<text:s/>Σύστημα<text:s/>ΣΗΘΥΑ<text:s/>της<text:s/>ΔΑΠΕΕΠ<text:s/>ΑΕ.</text:span></text:p>
      <text:p text:style-name="P119"><text:span text:style-name="T119_1">F</text:span><text:span text:style-name="T119_2">CΕ</text:span><text:span text:style-name="T119_3"><text:s/>ή<text:s/>F</text:span><text:span text:style-name="T119_4">CE,LHV</text:span><text:span text:style-name="T119_5">:<text:s/>Η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</text:span><text:span text:style-name="T119_6">C</text:span><text:span text:style-name="T119_7">.</text:span></text:p>
      <text:p text:style-name="P120"><text:span text:style-name="T120_1">F</text:span><text:span text:style-name="T120_2">CH</text:span><text:span text:style-name="T120_3"><text:s/>ή<text:s/>F</text:span><text:span text:style-name="T120_4">CH,LHV</text:span><text:span text:style-name="T120_5">:<text:s/>Η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χρήσιμης<text:s/>θερμικής<text:s/>ενέργειας<text:s/>H</text:span><text:span text:style-name="T120_6">CHP</text:span><text:span text:style-name="T120_7">.</text:span></text:p>
      <text:p text:style-name="P121"><text:span text:style-name="T121_1">F</text:span><text:span text:style-name="T121_2">C,UHV</text:span><text:span text:style-name="T121_3">:<text:s/>Η<text:s/>συνολική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</text:span><text:span text:style-name="T121_4">C</text:span><text:span text:style-name="T121_5">,<text:s/>και<text:s/>της<text:s/>χρήσιμης<text:s/>θερμικής<text:s/>ενέργειας,<text:s/>H</text:span><text:span text:style-name="T121_6">CHP</text:span><text:span text:style-name="T121_7">.</text:span></text:p>
      <text:p text:style-name="P122"><text:span text:style-name="T122_1">F</text:span><text:span text:style-name="T122_2">CE,UHV</text:span><text:span text:style-name="T122_3">:<text:s/>Η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</text:span><text:span text:style-name="T122_4">C</text:span><text:span text:style-name="T122_5">.</text:span></text:p>
      <text:p text:style-name="P123"><text:span text:style-name="T123_1">F</text:span><text:span text:style-name="T123_2">CH,UHV</text:span><text:span text:style-name="T123_3">:<text:s/>H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χρήσιμης<text:s/>θερμικής<text:s/>ενέργειας<text:s/>H</text:span><text:span text:style-name="T123_4">CHP</text:span><text:span text:style-name="T123_5">.</text:span></text:p>
      <text:p text:style-name="P124"><text:span text:style-name="T124_1">F</text:span><text:span text:style-name="T124_2">Ε</text:span><text:span text:style-name="T124_3">:<text:s/>Η<text:s/>ενέργεια<text:s/>καυσίμου<text:s/>για<text:s/>τη<text:s/>χωριστή<text:s/>παραγωγή<text:s/>της<text:s/>ηλεκτρικής<text:s/>ενέργειας<text:s/>Ε</text:span><text:span text:style-name="T124_4">C</text:span><text:span text:style-name="T124_5">.</text:span></text:p>
      <text:p text:style-name="P125"><text:span text:style-name="T125_1">F</text:span><text:span text:style-name="T125_2">H</text:span><text:span text:style-name="T125_3">:<text:s/>Η<text:s/>ενέργεια<text:s/>καυσίμου<text:s/>για<text:s/>τη<text:s/>χωριστή<text:s/>παραγωγή<text:s/>της<text:s/>χρήσιμης<text:s/>θερμικής<text:s/>ενέργειας<text:s/>H</text:span><text:span text:style-name="T125_4">CHP</text:span><text:span text:style-name="T125_5">.</text:span></text:p>
      <text:p text:style-name="P126"><text:span text:style-name="T126_1">E</text:span><text:span text:style-name="T126_2">C</text:span><text:span text:style-name="T126_3">:<text:s/>Η<text:s/>ηλεκτρική<text:s/>ενέργεια<text:s/>στους<text:s/>ακροδέκτες<text:s/>της<text:s/>γεννήτριας<text:s/>της<text:s/>μονάδας<text:s/>συμπαραγωγής<text:s/>όπως<text:s/>αυτή<text:s/>προκύπτει<text:s/>από<text:s/>το<text:s/>Πληροφοριακό<text:s/>Σύστημα<text:s/>ΣΗΘΥΑ<text:s/>της<text:s/>ΔΑΠΕΕΠ<text:s/>ΑΕ.</text:span></text:p>
      <text:p text:style-name="P127"><text:span text:style-name="T127_1">H</text:span><text:span text:style-name="T127_2">CHP</text:span><text:span text:style-name="T127_3">:<text:s/>Η<text:s/>χρήσιμη<text:s/>θερμική<text:s/>ενέργεια<text:s/>μονάδας<text:s/>συμπαραγωγής.</text:span></text:p>
      <text:p text:style-name="P128"><text:span text:style-name="T128_1">PESR<text:s/>(%):<text:s/>Ο<text:s/>λόγος<text:s/>συνολικής<text:s/>εξοικονόμησης<text:s/>πρωτογενούς<text:s/>ενέργειας<text:s/>συμπαραγωγικού<text:s/>και<text:s/>μη<text:s/>συμπαραγωγικού<text:s/>μέρους<text:s/>μονάδας<text:s/>συμπαραγωγής<text:s/>όπως<text:s/>αυτός<text:s/>υπολογίζεται<text:s/>σε<text:s/>ωριαία<text:s/>βάση<text:s/>από<text:s/>το<text:s/>Πληροφοριακό<text:s/>Σύστημα<text:s/>ΣΗΘΥΑ<text:s/>της<text:s/>ΔΑΠΕΕΠ<text:s/>ΑΕ.</text:span></text:p>
      <text:p text:style-name="P129"><text:span text:style-name="T129_1">η</text:span><text:span text:style-name="T129_2">er</text:span><text:span text:style-name="T129_3">:<text:s/>Η<text:s/>εναρμονισμένη<text:s/>τιμή<text:s/>αναφοράς<text:s/>του<text:s/>βαθμού<text:s/>απόδοσης<text:s/>για<text:s/>τη<text:s/>χωριστή<text:s/>παραγωγή<text:s/>της<text:s/>ηλεκτρικής<text:s/>ενέργειας,<text:s/>σύμφωνα<text:s/>με<text:s/>τον<text:s/>Κανονισμό<text:s/>(ΕΕ)<text:s/>2015/2402,<text:s/>όπως<text:s/>αυτή<text:s/>καθορίζεται<text:s/>στο<text:s/>Εγκεκριμένο<text:s/>από<text:s/>το<text:s/>ΔΑΠΕΕΠ<text:s/>Τεχνικό<text:s/>Προσάρτημα<text:s/>της<text:s/>μονάδας<text:s/>συμπαραγωγής<text:s/>σύμφωνα<text:s/>με<text:s/>τις<text:s/>διατάξεις<text:s/>της<text:s/>υπό<text:s/>στοιχεία<text:s/>Δ5ΗΛ/Γ/Φ1/οικ.<text:s/>23278/23.11.2012<text:s/>υπουργικής<text:s/>απόφασης<text:s/>(Β’<text:s/>3108/2012)<text:s/>και<text:s/>προκύπτει<text:s/>από<text:s/>το<text:s/>Πληροφοριακό<text:s/>Σύστημα<text:s/>ΣΗΘΥΑ<text:s/>της<text:s/>ΔΑΠΕΕΠ<text:s/>ΑΕ.</text:span></text:p>
      <text:p text:style-name="P130"><text:span text:style-name="T130_1">2.</text:span><text:span text:style-name="T130_2"><text:s/>Για<text:s/>τις<text:s/>υπόλοιπες<text:s/>μονάδες<text:s/>συμπαραγωγής<text:s/>εξαιρουμένων<text:s/>των<text:s/>μονάδων<text:s/>συμπαραγωγής<text:s/>πολύ<text:s/>μικρής<text:s/>κλίμακας<text:s/>του<text:s/>ν.<text:s/>4342/2015,<text:s/>η<text:s/>ποσότητα<text:s/>του<text:s/>φυσικού<text:s/>αερίου<text:s/>που<text:s/>αντιστοιχεί<text:s/>στην<text:s/>παραγωγή<text:s/>της<text:s/>ηλεκτρικής<text:s/>ενέργειας<text:s/>υπολογίζεται<text:s/>από<text:s/>τα<text:s/>δικαιούχα<text:s/>απαλλαγής<text:s/>πρόσωπα<text:s/>χρησιμοποιώντας<text:s/>τους<text:s/>προκαθορισμένους<text:s/>λόγους<text:s/>ηλεκτρικής<text:s/>ενέργειας<text:s/>προς<text:s/>θερμότητα<text:s/>ανά<text:s/>τεχνολογία<text:s/>(C),<text:s/>του<text:s/>Παραρτήματος<text:s/>Ι<text:s/>του<text:s/>ν.<text:s/>4342/2015<text:s/>(Α’<text:s/>143),<text:s/>όπως<text:s/>παρουσιάζονται<text:s/>στον<text:s/>παρακάτω<text:s/>πίνακα:</text:span></text:p>
      <text:p text:style-name="P131"><text:span text:style-name="T131_1"> </text:span></text:p>
      <text:p text:style-name="P132"><text:span text:style-name="T132_1">όπου,</text:span></text:p>
      <text:p text:style-name="P133"><text:span text:style-name="T133_1">F</text:span><text:span text:style-name="T133_2">C</text:span><text:span text:style-name="T133_3"><text:s/>ή<text:s/>F</text:span><text:span text:style-name="T133_4">C,LHV</text:span><text:span text:style-name="T133_5">:<text:s/>Η<text:s/>συνολική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</text:span><text:span text:style-name="T133_6">C</text:span><text:span text:style-name="T133_7">,<text:s/>και<text:s/>της<text:s/>χρήσιμης<text:s/>θερμικής<text:s/>ενέργειας<text:s/>H</text:span><text:span text:style-name="T133_8">CHP</text:span><text:span text:style-name="T133_9">.</text:span></text:p>
      <text:p text:style-name="P134"><text:span text:style-name="T134_1">F</text:span><text:span text:style-name="T134_2">CΕ</text:span><text:span text:style-name="T134_3"><text:s/>ή<text:s/>F</text:span><text:span text:style-name="T134_4">CE,LHV</text:span><text:span text:style-name="T134_5">:<text:s/>Η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</text:span><text:span text:style-name="T134_6">C</text:span><text:span text:style-name="T134_7">.</text:span></text:p>
      <text:p text:style-name="P135"><text:span text:style-name="T135_1">F</text:span><text:span text:style-name="T135_2">CH</text:span><text:span text:style-name="T135_3"><text:s/>ή<text:s/>F</text:span><text:span text:style-name="T135_4">CH,LHV</text:span><text:span text:style-name="T135_5">:<text:s/>Η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χρήσιμης<text:s/>θερμικής<text:s/>ενέργειας<text:s/>H</text:span><text:span text:style-name="T135_6">CHP</text:span><text:span text:style-name="T135_7">.</text:span></text:p>
      <text:p text:style-name="P136"><text:span text:style-name="T136_1">FC,UHV:<text:s/>Η<text:s/>συνολική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C,<text:s/>και<text:s/>της<text:s/>χρήσιμης<text:s/>θερμικής<text:s/>ενέργειας,<text:s/>H</text:span><text:span text:style-name="T136_2">CHP</text:span><text:span text:style-name="T136_3">.</text:span></text:p>
      <text:p text:style-name="P137"><text:span text:style-name="T137_1">F</text:span><text:span text:style-name="T137_2">CE,UHV</text:span><text:span text:style-name="T137_3">:<text:s/>Η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</text:span><text:span text:style-name="T137_4">C</text:span><text:span text:style-name="T137_5">.</text:span></text:p>
      <text:p text:style-name="P138"><text:span text:style-name="T138_1">F</text:span><text:span text:style-name="T138_2">CH,UHV</text:span><text:span text:style-name="T138_3">:<text:s/>Η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χρήσιμης<text:s/>θερμικής<text:s/>ενέργειας<text:s/>H</text:span><text:span text:style-name="T138_4">CHP</text:span><text:span text:style-name="T138_5">.</text:span></text:p>
      <text:p text:style-name="P139"><text:span text:style-name="T139_1">F</text:span><text:span text:style-name="T139_2">Ε</text:span><text:span text:style-name="T139_3">:<text:s/>Η<text:s/>ενέργεια<text:s/>καυσίμου<text:s/>για<text:s/>τη<text:s/>χωριστή<text:s/>παραγωγή<text:s/>της<text:s/>ηλεκτρικής<text:s/>ενέργειας<text:s/>Ε</text:span><text:span text:style-name="T139_4">C</text:span><text:span text:style-name="T139_5">.</text:span></text:p>
      <text:p text:style-name="P140"><text:span text:style-name="T140_1">F</text:span><text:span text:style-name="T140_2">H</text:span><text:span text:style-name="T140_3">:<text:s/>Η<text:s/>ενέργεια<text:s/>καυσίμου<text:s/>για<text:s/>τη<text:s/>χωριστή<text:s/>παραγωγή<text:s/>της<text:s/>χρήσιμης<text:s/>θερμικής<text:s/>ενέργειας<text:s/>H</text:span><text:span text:style-name="T140_4">CHP</text:span><text:span text:style-name="T140_5">.</text:span></text:p>
      <text:p text:style-name="P141"><text:span text:style-name="T141_1">E</text:span><text:span text:style-name="T141_2">C</text:span><text:span text:style-name="T141_3">:<text:s/>Η<text:s/>ηλεκτρική<text:s/>ενέργεια<text:s/>στους<text:s/>ακροδέκτες<text:s/>της<text:s/>γεννήτριας<text:s/>της<text:s/>μονάδας<text:s/>συμπαραγωγής.</text:span></text:p>
      <text:p text:style-name="P142"><text:span text:style-name="T142_1">H</text:span><text:span text:style-name="T142_2">CHP</text:span><text:span text:style-name="T142_3">:<text:s/>Η<text:s/>χρήσιμη<text:s/>θερμική<text:s/>ενέργεια<text:s/>μονάδας<text:s/>συμπαραγωγής.</text:span></text:p>
      <text:p text:style-name="P143"><text:span text:style-name="T143_1">PESR<text:s/>(%):<text:s/>Ο<text:s/>λόγος<text:s/>συνολικής<text:s/>εξοικονόμησης<text:s/>πρωτογενούς<text:s/>ενέργειας<text:s/>συμπαραγωγικού<text:s/>και<text:s/>μη<text:s/>συμπαραγωγικού<text:s/>μέρους<text:s/>μονάδας<text:s/>συμπαραγωγής.</text:span></text:p>
      <text:p text:style-name="P144"><text:span text:style-name="T144_1">C:<text:s/>Ο<text:s/>λόγος<text:s/>ηλεκτρικής<text:s/>ενέργειας<text:s/>προς<text:s/>θερμότητα<text:s/>ανά<text:s/>τεχνολογία<text:s/>παραγωγής,<text:s/>όπως<text:s/>προκύπτει<text:s/>από<text:s/>τον<text:s/>ανωτέρω<text:s/>πίνακα.</text:span></text:p>
      <text:p text:style-name="P145"><text:span text:style-name="T145_1">η</text:span><text:span text:style-name="T145_2">hr</text:span><text:span text:style-name="T145_3">:<text:s/>Η<text:s/>εναρμονισμένη<text:s/>τιμή<text:s/>αναφοράς<text:s/>του<text:s/>βαθμού<text:s/>απόδοσης<text:s/>για<text:s/>τη<text:s/>χωριστή<text:s/>παραγωγή<text:s/>θερμότητας,<text:s/>σύμφωνα<text:s/>με<text:s/>τον<text:s/>Κανονισμό<text:s/>(ΕΕ)<text:s/>2015/2402.</text:span></text:p>
      <text:p text:style-name="P146"><text:span text:style-name="T146_1">η</text:span><text:span text:style-name="T146_2">er</text:span><text:span text:style-name="T146_3">:<text:s/>Η<text:s/>εναρμονισμένη<text:s/>τιμή<text:s/>αναφοράς<text:s/>του<text:s/>βαθμού<text:s/>απόδοσης<text:s/>για<text:s/>τη<text:s/>χωριστή<text:s/>παραγωγή<text:s/>ηλεκτρικής<text:s/>ενέργειας,<text:s/>σύμφωνα<text:s/>με<text:s/>τον<text:s/>Κανονισμό<text:s/>(ΕΕ)<text:s/>2015/2402.</text:span></text:p>
      <text:p text:style-name="P147"><text:span text:style-name="T147_1">3.</text:span><text:span text:style-name="T147_2"><text:s/>Όσον<text:s/>αφορά<text:s/>τις<text:s/>μονάδες<text:s/>συμπαραγωγής<text:s/>πολύ<text:s/>μικρής<text:s/>κλίμακας<text:s/>του<text:s/>ν.<text:s/>4342/2015<text:s/>(μονάδες<text:s/>με<text:s/>μέγιστη<text:s/>ηλεκτρική<text:s/>ισχύ<text:s/>μικρότερη<text:s/>από<text:s/>πενήντα<text:s/>κιλοβάτ<text:s/>(50<text:s/>kWe))<text:s/>και<text:s/>με<text:s/>την<text:s/>παραδοχή<text:s/>ότι<text:s/>αυτές<text:s/>αποτελούν<text:s/>μηχανές<text:s/>εσωτερικής<text:s/>καύσης,<text:s/>η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χρήσιμης<text:s/>θερμικής<text:s/>ενέργειας<text:s/>και<text:s/>επιβαρύνεται<text:s/>με<text:s/>ΕΦΚ,<text:s/>υπολογίζεται<text:s/>από<text:s/>τα<text:s/>δικαιούχα<text:s/>απαλλαγής<text:s/>πρόσωπα<text:s/>βάσει<text:s/>της<text:s/>ακόλουθης<text:s/>σχέσης:</text:span></text:p>
      <text:p text:style-name="P148"><text:span text:style-name="T148_1"> </text:span></text:p>
      <text:p text:style-name="P149"><text:span text:style-name="T149_1"> </text:span></text:p>
      <text:h text:style-name="P150" text:outline-level="6"><text:span text:style-name="T150_1">Άρθρο<text:s/>6</text:span></text:h>
      <text:h text:style-name="P151" text:outline-level="6"><text:span text:style-name="T151_1">Υποχρεώσεις<text:s/>διανομέων-αναδιανομέων<text:s/>και<text:s/>δικαιούχων<text:s/>απαλλαγής<text:s/>προσώπων<text:s/>/<text:s/>Υποβολή<text:s/>Δήλωσης<text:s/>Ε.Φ.Κ.</text:span></text:h>
      <text:p text:style-name="P152"><text:span text:style-name="T152_1">1.</text:span><text:span text:style-name="T152_2"><text:s/>Τα<text:s/>δικαιούχα<text:s/>απαλλαγής<text:s/>πρόσωπα<text:s/>που<text:s/>χρησιμοποιούν<text:s/>το<text:s/>σύνολο<text:s/>της<text:s/>προμηθευόμενης<text:s/>ποσότητας<text:s/>φυσικού<text:s/>αερίου<text:s/>αποκλειστικά<text:s/>για<text:s/>την<text:s/>παραγωγή<text:s/>ηλεκτρικής<text:s/>ενέργειας,<text:s/>αποστέλλουν<text:s/>την<text:s/>υπεύθυνη<text:s/>δήλωση<text:s/>της<text:s/>περ.στ΄,<text:s/>της<text:s/>παρ.<text:s/>1,<text:s/>του<text:s/>άρθρου<text:s/>2<text:s/>,<text:s/>στον<text:s/>εκάστοτε<text:s/>Προμηθευτή<text:s/>τους,<text:s/>κατά<text:s/>τα<text:s/>οριζόμενα<text:s/>στην<text:s/>υποπερ.<text:s/>αα΄<text:s/>της<text:s/>περ.<text:s/>ιγ΄<text:s/>του<text:s/>άρθρου<text:s/>55<text:s/>του<text:s/>ν.<text:s/>2960/2001,<text:s/>προκειμένου<text:s/>να<text:s/>απαλλαχθεί<text:s/>το<text:s/>σύνολο<text:s/>της<text:s/>ποσότητας<text:s/>αυτής.</text:span></text:p>
      <text:p text:style-name="P153"><text:span text:style-name="T153_1">2.</text:span><text:span text:style-name="T153_2"><text:s/>Σε<text:s/>περίπτωση<text:s/>εγκαταστάσεων<text:s/>με<text:s/>κοινούς<text:s/>μετρητές<text:s/>φυσικού<text:s/>αερίου<text:s/>ή<text:s/>μονάδων<text:s/>συμπαραγωγής<text:s/>ηλεκτρισμού<text:s/>και<text:s/>θερμότητας,<text:s/>τα<text:s/>δικαιούχα<text:s/>απαλλαγής<text:s/>πρόσωπα<text:s/>δηλώνουν<text:s/>στον<text:s/>εκάστοτε<text:s/>Προμηθευτή<text:s/>τους,<text:s/>κατά<text:s/>τα<text:s/>οριζόμενα<text:s/>στην<text:s/>υποπερ.<text:s/>αα΄<text:s/>της<text:s/>περ.<text:s/>ιγ΄<text:s/>του<text:s/>άρθρου<text:s/>55<text:s/>του<text:s/>ν.<text:s/>2960/2001,<text:s/>κάθε<text:s/>μήνα,<text:s/>τις<text:s/>ποσότητες<text:s/>φυσικού<text:s/>αερίου<text:s/>που<text:s/>κατανάλωσαν<text:s/>για<text:s/>την<text:s/>παραγωγή<text:s/>ηλεκτρικής<text:s/>ενέργειας<text:s/>τον<text:s/>προηγούμενο<text:s/>μήνα,<text:s/>όπως<text:s/>αυτές<text:s/>προσδιορίσθηκαν<text:s/>με<text:s/>βάση<text:s/>το<text:s/>πρακτικό<text:s/>της<text:s/>επιτροπής<text:s/>του<text:s/>άρθρου<text:s/>4<text:s/>ή<text:s/>τη<text:s/>μεθοδολογία<text:s/>του<text:s/>άρθρου<text:s/>5,<text:s/>αντίστοιχα.<text:s/>Οι<text:s/>ως<text:s/>άνω<text:s/>δηλώσεις<text:s/>κοινοποιούνται<text:s/>στην<text:s/>αρμόδια<text:s/>ΕΛ.Υ.Τ.</text:span></text:p>
      <text:p text:style-name="P154"><text:span text:style-name="T154_1">3.</text:span><text:span text:style-name="T154_2"><text:s/>Σε<text:s/>περίπτωση<text:s/>που<text:s/>τα<text:s/>δικαιούχα<text:s/>απαλλαγής<text:s/>πρόσωπα<text:s/>είναι<text:s/>και<text:s/>διανομείς<text:s/>ή<text:s/>αναδιανομείς,<text:s/>ως<text:s/>Τελικοί<text:s/>Πελάτες<text:s/>κατά<text:s/>τα<text:s/>οριζόμενα<text:s/>στην<text:s/>υποπερ.<text:s/>ββ΄<text:s/>της<text:s/>περ.<text:s/>ιγ΄<text:s/>του<text:s/>άρθρου<text:s/>55<text:s/>του<text:s/>ν.<text:s/>2960/2001,<text:s/>όταν<text:s/>πρόκειται<text:s/>για<text:s/>εγκαταστάσεις<text:s/>με<text:s/>κοινούς<text:s/>μετρητές<text:s/>φυσικού<text:s/>αερίου<text:s/>ή<text:s/>μονάδων<text:s/>συμπαραγωγής<text:s/>ηλεκτρισμού<text:s/>και<text:s/>θερμότητας,<text:s/>δηλώνουν<text:s/>κάθε<text:s/>μήνα<text:s/>στην<text:s/>αρμόδια<text:s/>ΕΛ.Υ.Τ,<text:s/>τις<text:s/>ποσότητες<text:s/>φυσικού<text:s/>αερίου<text:s/>που<text:s/>κατανάλωσαν<text:s/>για<text:s/>την<text:s/>παραγωγή<text:s/>ηλεκτρικής<text:s/>ενέργειας<text:s/>τον<text:s/>προηγούμενο<text:s/>μήνα,<text:s/>όπως<text:s/>αυτές<text:s/>προσδιορίσθηκαν<text:s/>με<text:s/>βάση<text:s/>το<text:s/>πρακτικό<text:s/>του<text:s/>άρθρου<text:s/>4<text:s/>ή<text:s/>τη<text:s/>μεθοδολογία<text:s/>του<text:s/>άρθρου<text:s/>5,<text:s/>αντίστοιχα.</text:span></text:p>
      <text:p text:style-name="P155"><text:span text:style-name="T155_1">4.</text:span><text:span text:style-name="T155_2"><text:s/>Ο<text:s/>διανομέας<text:s/>ή<text:s/>αναδιανομέας<text:s/>φυσικού<text:s/>αερίου<text:s/>υποβάλλει<text:s/>το<text:s/>αργότερο<text:s/>μέχρι<text:s/>την<text:s/>εικοστή<text:s/>(20η)<text:s/>ημέρα<text:s/>του<text:s/>επόμενου<text:s/>μήνα<text:s/>από<text:s/>την<text:s/>έκδοση<text:s/>των<text:s/>σχετικών<text:s/>παραστατικών<text:s/>πώλησης<text:s/>φυσικού<text:s/>αερίου,<text:s/>συγκεντρωτική<text:s/>Δήλωση<text:s/>Ε.Φ.Κ.<text:s/>με<text:s/>απαλλαγή<text:s/>από<text:s/>τον<text:s/>Ε.Φ.Κ.,<text:s/>για<text:s/>τις<text:s/>ποσότητες<text:s/>φυσικού<text:s/>αερίου<text:s/>που<text:s/>χρησιμοποιήθηκε<text:s/>για<text:s/>την<text:s/>παραγωγή<text:s/>ηλεκτρικής<text:s/>ενέργειας,<text:s/>τηρώντας<text:s/>τα<text:s/>οριζόμενα<text:s/>στην<text:s/>υπό<text:s/>στοιχεία<text:s/>Α.1218/2019<text:s/>απόφαση<text:s/>του<text:s/>Διοικητή<text:s/>της<text:s/>ΑΑΔΕ.</text:span></text:p>
      <text:p text:style-name="P156"><text:span text:style-name="T156_1">5.</text:span><text:span text:style-name="T156_2"><text:s/>Στην<text:s/>περίπτωση<text:s/>που<text:s/>διανομέας<text:s/>ή<text:s/>αναδιανομέας<text:s/>φυσικού<text:s/>αερίου,<text:s/>είναι<text:s/>ο<text:s/>Προμηθευτής<text:s/>φυσικού<text:s/>αερίου<text:s/>κατά<text:s/>τα<text:s/>οριζόμενα<text:s/>στην<text:s/>υποπερ.<text:s/>αα΄<text:s/>της<text:s/>περ.<text:s/>ιγ΄<text:s/>του<text:s/>άρθρου<text:s/>55<text:s/>του<text:s/>ν.<text:s/>2960/2001,<text:s/>η<text:s/>Δήλωση<text:s/>Ε.Φ.Κ.,<text:s/>συνοδεύεται<text:s/>από<text:s/>συγκεντρωτική<text:s/>κατάσταση<text:s/>επί<text:s/>της<text:s/>οποίας<text:s/>προσδιορίζονται,<text:s/>ανά<text:s/>δικαιούχο<text:s/>απαλλαγής<text:s/>πρόσωπο<text:s/>(ΑΦΜ<text:s/>δικαιούχου),<text:s/>η<text:s/>χρονική<text:s/>περίοδος<text:s/>κατανάλωσης<text:s/>του<text:s/>φυσικού<text:s/>αερίου,<text:s/>οι<text:s/>ποσότητες<text:s/>φυσικού<text:s/>αερίου<text:s/>που<text:s/>παραδόθηκαν<text:s/>με<text:s/>απαλλαγή<text:s/>από<text:s/>τον<text:s/>ΕΦΚ<text:s/>στα<text:s/>δικαιούχα<text:s/>απαλλαγής<text:s/>πρόσωπα<text:s/>για<text:s/>την<text:s/>παραγωγή<text:s/>ηλεκτρικής<text:s/>ενέργειας<text:s/>και<text:s/>η<text:s/>μονάδα<text:s/>μέτρησης<text:s/>σε<text:s/>GJ<text:s/>και<text:s/>ΚWh<text:s/>καθώς<text:s/>και<text:s/>τα<text:s/>σχετικά<text:s/>παραστατικά<text:s/>πώλησης.</text:span></text:p>
      <text:p text:style-name="P157"><text:span text:style-name="T157_1">6.</text:span><text:span text:style-name="T157_2"><text:s/>Σε<text:s/>περίπτωση<text:s/>που<text:s/>το<text:s/>δικαιούχο<text:s/>απαλλαγής<text:s/>πρόσωπο<text:s/>είναι<text:s/>και<text:s/>διανομέας<text:s/>ή<text:s/>αναδιανομέας<text:s/>φυσικού<text:s/>αερίου<text:s/>ως<text:s/>Τελικός<text:s/>Πελάτης<text:s/>φυσικού<text:s/>αερίου,<text:s/>κατά<text:s/>τα<text:s/>οριζόμενα<text:s/>στην<text:s/>υποπερ.ββ΄,<text:s/>της<text:s/>περ.ιγ΄,<text:s/>του<text:s/>άρθρου<text:s/>555,<text:s/>του<text:s/>ν.2960/2001,<text:s/>η<text:s/>Δήλωση<text:s/>Ε.Φ.Κ<text:s/>συνοδεύεται<text:s/>από<text:s/>συγκεντρωτική<text:s/>κατάσταση<text:s/>επί<text:s/>της<text:s/>οποίας<text:s/>προσδιορίζονται,<text:s/>η<text:s/>χρονική<text:s/>περίοδος<text:s/>κατανάλωσης<text:s/>φυσικού<text:s/>αερίου,<text:s/>οι<text:s/>ποσότητες<text:s/>φυσικού<text:s/>αερίου<text:s/>που<text:s/>καταναλώθηκαν<text:s/>για<text:s/>την<text:s/>παραγωγή<text:s/>ηλεκτρικής<text:s/>ενέργειας,<text:s/>μειούμενες<text:s/>με<text:s/>τις<text:s/>ποσότητες<text:s/>φυσικού<text:s/>αερίου<text:s/>που<text:s/>προμηθεύτηκε<text:s/>για<text:s/>το<text:s/>ίδιο<text:s/>σκοπό<text:s/>από<text:s/>Προμηθευτή<text:s/>φυσικού<text:s/>αερίου,<text:s/>κατά<text:s/>τα<text:s/>οριζόμενα<text:s/>στην<text:s/>υποπερ.<text:s/>αα΄<text:s/>της<text:s/>περ.<text:s/>ιγ΄<text:s/>του<text:s/>άρθρου<text:s/>55<text:s/>του<text:s/>ν.2960/2001,<text:s/>σε<text:s/>σημείο<text:s/>Κατανάλωσης,<text:s/>η<text:s/>μονάδα<text:s/>μέτρησης<text:s/>σε<text:s/>GJ<text:s/>και<text:s/>ΚWh,<text:s/>καθώς<text:s/>και<text:s/>τα<text:s/>σχετικά<text:s/>παραστατικά<text:s/>πώλησης.</text:span></text:p>
      <text:p text:style-name="P158"><text:span text:style-name="T158_1">7.</text:span><text:span text:style-name="T158_2"><text:s/>Ως<text:s/>αρμόδια<text:s/>αρχή<text:s/>για<text:s/>την<text:s/>υποβολή<text:s/>της<text:s/>ανωτέρω<text:s/>Δήλωσης<text:s/>ΕΦΚ<text:s/>με<text:s/>απαλλαγή<text:s/>από<text:s/>τον<text:s/>Ε.Φ.Κ,<text:s/>ορίζεται<text:s/>η<text:s/>κατά<text:s/>τόπο<text:s/>αρμόδια<text:s/>τελωνειακή<text:s/>αρχή<text:s/>της<text:s/>έδρας<text:s/>του<text:s/>διανομέα<text:s/>ή<text:s/>αναδιανομέα.<text:s/>Ειδικότερα<text:s/>για<text:s/>τους<text:s/>Νομούς<text:s/>Αττικής,<text:s/>της<text:s/>Περιφέρειας<text:s/>Αττικής<text:s/>και<text:s/>Θεσσαλονίκης,<text:s/>της<text:s/>Περιφέρειας<text:s/>της<text:s/>Κεντρικής<text:s/>Μακεδονίας,<text:s/>ως<text:s/>αρμόδιες<text:s/>τελωνειακές<text:s/>αρχές<text:s/>ορίζονται<text:s/>το<text:s/>Δ΄<text:s/>Τελωνείο<text:s/>Επίβλεψης<text:s/>Συγκροτημάτων<text:s/>(Τ.Ε.Σ.)<text:s/>Πειραιά<text:s/>και<text:s/>το<text:s/>Γ΄<text:s/>Τελωνείο<text:s/>Ε.Φ.Κ.<text:s/>Θεσσαλονίκης,<text:s/>αντίστοιχα.</text:span></text:p>
      <text:p text:style-name="P159"><text:span text:style-name="T159_1">8.</text:span><text:span text:style-name="T159_2"><text:s/>Στα<text:s/>τηρούμενα<text:s/>βάσει<text:s/>των<text:s/>Ελληνικών<text:s/>Λογιστικών<text:s/>Προτύπων<text:s/>λογιστικά<text:s/>αρχεία,<text:s/>οι<text:s/>διανομείς<text:s/>ή<text:s/>αναδιανομείς<text:s/>οφείλουν<text:s/>να<text:s/>καταχωρούν<text:s/>σε<text:s/>ιδιαίτερους<text:s/>λογαριασμούς,<text:s/>τις<text:s/>καταναλωθείσες<text:s/>ποσότητες<text:s/>φυσικού<text:s/>αερίου<text:s/>που<text:s/>απαλλάσσονται<text:s/>του<text:s/>Ε.Φ.Κ.<text:s/>καθώς<text:s/>και<text:s/>την<text:s/>αξία<text:s/>χρέωσης<text:s/>αυτών,<text:s/>προκειμένου<text:s/>οι<text:s/>Ελεγκτικές<text:s/>Υπηρεσίες<text:s/>να<text:s/>μπορούν<text:s/>να<text:s/>προβαίνουν<text:s/>σε<text:s/>ελέγχους<text:s/>σε<text:s/>σχέση<text:s/>με<text:s/>τις<text:s/>υποβληθείσες<text:s/>Δηλώσεις<text:s/>Ε.Φ.Κ.<text:s/>και<text:s/>τα<text:s/>παραστατικά<text:s/>πώλησης<text:s/>φυσικού<text:s/>αερίου.</text:span></text:p>
      <text:p text:style-name="P160"><text:span text:style-name="T160_1">9.</text:span><text:span text:style-name="T160_2"><text:s/>Για<text:s/>την<text:s/>παροχή<text:s/>στοιχείων<text:s/>από<text:s/>τη<text:s/>Ρ.Α.Ε.,<text:s/>και<text:s/>τους<text:s/>Διαχειριστές<text:s/>του<text:s/>Εθνικού<text:s/>Συστήματος<text:s/>Φυσικού<text:s/>Αερίου<text:s/>και<text:s/>των<text:s/>λοιπών<text:s/>δικτύων<text:s/>διανομής<text:s/>φυσικού<text:s/>αερίου<text:s/>ισχύουν<text:s/>όσα<text:s/>ορίζονται<text:s/>στο<text:s/>άρθρο<text:s/>1<text:s/>της<text:s/>υπό<text:s/>στοιχεία<text:s/>Α.1217/2019<text:s/>κοινής<text:s/>υπουργικής<text:s/>απόφασης.</text:span></text:p>
      <text:h text:style-name="P161" text:outline-level="6"><text:span text:style-name="T161_1">Άρθρο<text:s/>7</text:span></text:h>
      <text:h text:style-name="P162" text:outline-level="6"><text:span text:style-name="T162_1">Έλεγχοι</text:span></text:h>
      <text:p text:style-name="P163"><text:span text:style-name="T163_1">1.</text:span><text:span text:style-name="T163_2"><text:s/>Η<text:s/>αρμόδια<text:s/>ΕΛ.Υ.Τ.<text:s/>προβαίνει<text:s/>σε<text:s/>ελέγχους<text:s/>για<text:s/>τη<text:s/>διαπίστωση<text:s/>τήρησης<text:s/>από<text:s/>τους<text:s/>διανομείς<text:s/>ή<text:s/>αναδιανομείς<text:s/>φυσικού<text:s/>αερίου<text:s/>και<text:s/>από<text:s/>τα<text:s/>δικαιούχα<text:s/>απαλλαγής<text:s/>πρόσωπα<text:s/>των<text:s/>οριζομένων<text:s/>στην<text:s/>παρούσα,<text:s/>όρων<text:s/>και<text:s/>διατυπώσεων.</text:span></text:p>
      <text:p text:style-name="P164"><text:span text:style-name="T164_1">2.</text:span><text:span text:style-name="T164_2"><text:s/>Η<text:s/>αρμόδια<text:s/>ΕΛ.Υ.Τ<text:s/>πραγματοποιεί<text:s/>τακτικό<text:s/>έλεγχο<text:s/>των<text:s/>δικαιούχων<text:s/>απαλλαγής<text:s/>προσώπων<text:s/>σε<text:s/>ποσοστό<text:s/>τουλάχιστον<text:s/>35%<text:s/>με<text:s/>σκοπό<text:s/>εντός<text:s/>τριετίας<text:s/>να<text:s/>ελεγχθεί<text:s/>το<text:s/>σύνολο<text:s/>αυτών.<text:s/>Για<text:s/>τη<text:s/>διαπίστωση<text:s/>της<text:s/>νόμιμης<text:s/>χρησιμοποίησης<text:s/>των<text:s/>απαλλασσόμενων<text:s/>από<text:s/>τον<text:s/>Ε.Φ.Κ.<text:s/>ποσοτήτων<text:s/>του<text:s/>φυσικού<text:s/>αερίου<text:s/>που<text:s/>προκύπτουν<text:s/>βάσει<text:s/>των<text:s/>Δηλώσεων<text:s/>Ε.Φ.Κ.,<text:s/>λαμβάνονται<text:s/>υπόψη<text:s/>τα<text:s/>στοιχεία<text:s/>που<text:s/>της<text:s/>αποστέλλονται<text:s/>κατ’<text:s/>εφαρμογή<text:s/>του<text:s/>άρθρου<text:s/>1<text:s/>της<text:s/>υπό<text:s/>στοιχεία<text:s/>Α.1217/6-6-2019<text:s/>κοινής<text:s/>υπουργικής<text:s/>απόφασης,<text:s/>τις<text:s/>δηλώσεις<text:s/>των<text:s/>παρ.<text:s/>1,<text:s/>2<text:s/>και<text:s/>3<text:s/>του<text:s/>άρθρου<text:s/>6<text:s/>της<text:s/>απόφασης,<text:s/>αναφορικά<text:s/>με<text:s/>τις<text:s/>ποσότητες<text:s/>φυσικού<text:s/>αερίου<text:s/>που<text:s/>απαλλάσσονται<text:s/>και<text:s/>κατά<text:s/>περίπτωση<text:s/>το<text:s/>πρακτικό<text:s/>της<text:s/>επιτροπής<text:s/>του<text:s/>άρθρου<text:s/>4<text:s/>ή<text:s/>η<text:s/>μεθοδολογία<text:s/>του<text:s/>άρθρου<text:s/>5,<text:s/>επαληθεύοντας<text:s/>παράλληλα<text:s/>τον<text:s/>ορθό<text:s/>προσδιορισμό<text:s/>των<text:s/>απαλλασσόμενων<text:s/>από<text:s/>τον<text:s/>Ε.Φ.Κ.<text:s/>ποσοτήτων<text:s/>φυσικού<text:s/>αερίου<text:s/>που<text:s/>τα<text:s/>δικαιούχα<text:s/>απαλλαγής<text:s/>πρόσωπα<text:s/>δηλώνουν,<text:s/>εκτός<text:s/>της<text:s/>περίπτωσης<text:s/>που<text:s/>ο<text:s/>προσδιορισμός<text:s/>των<text:s/>απαλλασσόμενων<text:s/>ποσοτήτων<text:s/>πραγματοποιείται<text:s/>και<text:s/>αποστέλλεται<text:s/>από<text:s/>τον<text:s/>ΔΑΠΕΕΠ<text:s/>ΑΕ,<text:s/>κατά<text:s/>τα<text:s/>οριζόμενα<text:s/>της<text:s/>παρ.1<text:s/>του<text:s/>άρθρου<text:s/>5.<text:s/>Η<text:s/>αρμόδια<text:s/>ΕΛ.Υ.Τ.<text:s/>δύναται<text:s/>να<text:s/>διενεργήσει<text:s/>έκτακτο<text:s/>έλεγχο<text:s/>στα<text:s/>δικαιούχα<text:s/>απαλλαγής<text:s/>πρόσωπα,<text:s/>σε<text:s/>κάθε<text:s/>περίπτωση<text:s/>που<text:s/>κρίνεται<text:s/>αναγκαίο.</text:span></text:p>
      <text:p text:style-name="P165"><text:span text:style-name="T165_1">Στους<text:s/>ελέγχους<text:s/>αυτούς<text:s/>συμμετέχουν<text:s/>και<text:s/>υπάλληλοι<text:s/>του<text:s/>Υπουργείου<text:s/>Περιβάλλοντος<text:s/>και<text:s/>Ενέργειας<text:s/>ή<text:s/>υπάλληλοι<text:s/>της<text:s/>αρμόδιας<text:s/>Διεύθυνσης<text:s/>της<text:s/>οικείας<text:s/>Περιφέρειας<text:s/>ή<text:s/>άλλων<text:s/>δημόσιων<text:s/>υπηρεσιών,<text:s/>εφόσον<text:s/>κρίνεται<text:s/>αναγκαίο<text:s/>ότι<text:s/>για<text:s/>την<text:s/>αποτελεσματικότερη<text:s/>διενέργειά<text:s/>τους<text:s/>απαιτούνται<text:s/>ειδικότερες<text:s/>γνώσεις.<text:s/>Με<text:s/>την<text:s/>ολοκλήρωση<text:s/>του<text:s/>ελέγχου<text:s/>συντάσσεται<text:s/>σχετική<text:s/>έκθεση,<text:s/>αντίγραφο<text:s/>της<text:s/>οποίας<text:s/>αποστέλλεται<text:s/>στις<text:s/>Διευθύνσεις<text:s/>Στρατηγικής<text:s/>Τελωνειακών<text:s/>Ελέγχων<text:s/>και<text:s/>Παραβάσεων<text:s/>και<text:s/>Ειδικών<text:s/>Φόρων<text:s/>Κατανάλωσης<text:s/>και<text:s/>Φ.Π.Α.<text:s/>της<text:s/>Ανεξάρτητης<text:s/>Αρχής<text:s/>Δημοσίων<text:s/>Εσόδων<text:s/>καθώς<text:s/>και<text:s/>σε<text:s/>άλλες<text:s/>συναρμόδιες<text:s/>υπηρεσίες,<text:s/>εφόσον<text:s/>τούτο<text:s/>κρίνεται<text:s/>απαραίτητο.</text:span></text:p>
      <text:p text:style-name="P166"><text:span text:style-name="T166_1">3.</text:span><text:span text:style-name="T166_2"><text:s/>Εφόσον<text:s/>από<text:s/>τους<text:s/>ελέγχους<text:s/>διαπιστώνεται<text:s/>η<text:s/>απαλλαγή<text:s/>από<text:s/>τον<text:s/>Ε.Φ.Κ.<text:s/>ποσοτήτων<text:s/>φυσικού<text:s/>αερίου<text:s/>το<text:s/>οποίο<text:s/>δεν<text:s/>χρησιμοποιήθηκε<text:s/>για<text:s/>την<text:s/>παραγωγή<text:s/>ηλεκτρικής<text:s/>ενέργειας,<text:s/>επιβάλλονται<text:s/>βάσει<text:s/>της<text:s/>έκθεσης<text:s/>ελέγχου<text:s/>από<text:s/>τις<text:s/>αρμόδιες<text:s/>τελωνειακές<text:s/>αρχές,<text:s/>οι<text:s/>οφειλόμενες<text:s/>φορολογικές<text:s/>επιβαρύνσεις,<text:s/>με<text:s/>την<text:s/>επιφύλαξη<text:s/>της<text:s/>εφαρμογής<text:s/>των<text:s/>διατάξεων<text:s/>περί<text:s/>τελωνειακών<text:s/>παραβάσεων<text:s/>και<text:s/>λαθρεμπορίας<text:s/>του<text:s/>ν.<text:s/>2960/2001.</text:span></text:p>
      <text:h text:style-name="P167" text:outline-level="6"><text:span text:style-name="T167_1">Άρθρο<text:s/>8</text:span></text:h>
      <text:h text:style-name="P168" text:outline-level="6"><text:span text:style-name="T168_1">Μεταβατικές<text:s/>διατάξεις</text:span></text:h>
      <text:p text:style-name="P169"><text:span text:style-name="T169_1">Για<text:s/>την<text:s/>εφαρμογή<text:s/>του<text:s/>άρθρου<text:s/>2<text:s/>της<text:s/>παρούσας,<text:s/>τα<text:s/>δικαιούχα<text:s/>απαλλαγής<text:s/>πρόσωπα<text:s/>υποβάλλουν<text:s/>τις<text:s/>αιτήσεις<text:s/>υπαγωγής<text:s/>τους<text:s/>στις<text:s/>διατάξεις<text:s/>της<text:s/>περ.<text:s/>ζ<text:s/>της<text:s/>παρ.<text:s/>1<text:s/>του<text:s/>άρθρου<text:s/>78<text:s/>του<text:s/>ν.<text:s/>2960/2001<text:s/>καθώς<text:s/>και<text:s/>τα<text:s/>σχετικά<text:s/>δικαιολογητικά<text:s/>που<text:s/>προβλέπονται<text:s/>στο<text:s/>ίδιο<text:s/>άρθρο<text:s/>εντός<text:s/>ενενήντα<text:s/>(90)<text:s/>ημερών<text:s/>από<text:s/>την<text:s/>έναρξη<text:s/>ισχύος<text:s/>της<text:s/>παρούσας<text:s/>απόφασης.</text:span></text:p>
      <text:h text:style-name="P170" text:outline-level="6"><text:span text:style-name="T170_1">Άρθρο<text:s/>9</text:span></text:h>
      <text:h text:style-name="P171" text:outline-level="6"><text:span text:style-name="T171_1">Έναρξη<text:s/>ισχύος</text:span></text:h>
      <text:p text:style-name="P172"><text:span text:style-name="T172_1">Η<text:s/>παρούσα<text:s/>απόφαση<text:s/>ισχύει<text:s/>από<text:s/>δημοσιεύσεώς<text:s/>της<text:s/>στην<text:s/>Εφημερίδα<text:s/>της<text:s/>Κυβερνήσεως.</text:span></text:p>
      <text:p text:style-name="P173"><text:span text:style-name="T173_1">Η<text:s/>απόφαση<text:s/>αυτή<text:s/>να<text:s/>δημοσιευθεί<text:s/>στην<text:s/>Εφημερίδα<text:s/>της<text:s/>Κυβερνήσεως.</text:span></text:p>
      <text:p text:style-name="P174"><text:span text:style-name="T174_1">Ο<text:s/>ΔΙΟΙΚΗΣΗΣ<text:s/>ΑΝΕΞΑΡΤΗΤΗΣ<text:s/>ΑΡΧΗΣ<text:s/>ΔΗΜΟΣΙΩΝ<text:s/>ΕΣΟΔΩΝ</text:span></text:p>
      <text:p text:style-name="P175"><text:span text:style-name="T175_1">Γ.<text:s/>ΠΙΤΣΙΛΗΣ</text:span></text:p>
      <text:p text:style-name="P176"><text:span text:style-name="T176_1">Ο<text:s/>ΥΠΟΥΡΓΟΣ<text:s/>ΠΕΡΙΒΑΛΛΟΝΤΟΣ<text:s/>ΚΑΙ<text:s/>ΕΝΕΡΓΕΙΑΣ<text:s/></text:span></text:p>
      <text:p text:style-name="P177"><text:span text:style-name="T177_1">Κ.<text:s/>ΣΚΡΕΚ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