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στο<text:s/>Δήμο<text:s/>Μαντουδίου-Λίμνης-Αγίας<text:s/>Άννας<text:s/>της<text:s/>Περιφερειακής<text:s/>Ενότητας<text:s/>Ευβοίας<text:s/>της<text:s/>Περιφέρειας<text:s/>Στερεά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3-08-2021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.<text:s/>5<text:s/>του<text:s/>άρθρου<text:s/>πέμπτου<text:s/>του<text:s/>ν.2275/1994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1974<text:s/>(Κ.Ε.Δ.Ε.-<text:s/>Α΄<text:s/>90),<text:s/>όπως<text:s/>ισχύουν.</text:span></text:p>
      <text:p text:style-name="P9"><text:span text:style-name="T9_1">4.<text:s/>Τις<text:s/>διατάξεις<text:s/>του<text:s/>ν.<text:s/>4174/2013<text:s/>(Κ.Φ.Δ.-<text:s/>Α΄<text:s/>170),<text:s/>όπως<text:s/>ισχύουν.</text:span></text:p>
      <text:p text:style-name="P10"><text:span text:style-name="T10_1">5.<text:s/>Το<text:s/>π.δ.<text:s/>142/2017<text:s/>«Οργανισμός<text:s/>Υπουργείου<text:s/>Οικονομικών»<text:s/>(Α΄<text:s/>181).</text:span></text:p>
      <text:p text:style-name="P11"><text:span text:style-name="T11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2"><text:span text:style-name="T1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4"><text:span text:style-name="T14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5"><text:span text:style-name="T15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6"><text:span text:style-name="T16_1">11.<text:s/>Την<text:s/>υπό<text:s/>στοιχεία<text:s/>ΔΔΑΔ<text:s/>Γ<text:s/>1147133<text:s/>ΕΞ<text:s/>2020/30-12-2020<text:s/>απόφαση<text:s/>του<text:s/>Διοικητή<text:s/>της<text:s/>ΑΑΔΕ<text:s/>«Ορισμός<text:s/>Προϊσταμένων<text:s/>Γενικής<text:s/>Διεύθυνσης<text:s/>ως<text:s/>Αναπληρωτών<text:s/>του<text:s/>Διοικητή<text:s/>της<text:s/>Ανεξάρτητης<text:s/>Αρχής<text:s/>Δημοσίων<text:s/>Εσόδων<text:s/>(Α.Α.Δ.Ε.),<text:s/>σε<text:s/>περίπτωση<text:s/>βραχυχρόνιας<text:s/>απουσίας<text:s/>ή<text:s/>κωλύματος<text:s/>αυτού<text:s/>και<text:s/>του<text:s/>νομίμου<text:s/>αναπληρωτή<text:s/>του».</text:span></text:p>
      <text:p text:style-name="P17"><text:span text:style-name="T17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8"><text:span text:style-name="T1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Παρατείνονται<text:s/>μέχρι<text:s/>και<text:s/>την<text:s/>03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Μαντουδίου-<text:s/>Λίμνης-Αγίας<text:s/>Άννας<text:s/>της<text:s/>Περιφερειακής<text:s/>Ενότητας<text:s/>Ευβοίας<text:s/>της<text:s/>Περιφέρειας<text:s/>Στερεάς<text:s/>Ελλάδας,<text:s/>που<text:s/>λήγουν<text:s/>ή<text:s/>έληξαν<text:s/>από<text:s/>03-08-2021<text:s/>μέχρι<text:s/>και<text:s/>03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1"><text:span text:style-name="T21_1">2.<text:s/>Αναστέλλεται<text:s/>μέχρι<text:s/>και<text:s/>την<text:s/>03-02-2022<text:s/>η<text:s/>πληρωμή<text:s/>των<text:s/>βεβαιωμένων<text:s/>και<text:s/>ληξιπρόθεσμων<text:s/>την<text:s/>03-08-2021<text:s/>οφειλών<text:s/>των<text:s/>ανωτέρω<text:s/>προσώπων<text:s/>και<text:s/>οντοτήτων.</text:span></text:p>
      <text:p text:style-name="P22"><text:span text:style-name="T22_1">3.<text:s/>Η<text:s/>παρούσα<text:s/>απόφαση<text:s/>να<text:s/>δημοσιευθεί<text:s/>στην<text:s/>Εφημερίδα<text:s/>της<text:s/>Κυβερνήσεως.</text:span></text:p>
      <text:p text:style-name="P23"><text:span text:style-name="T23_1">Ο<text:s/>ΥΦΥΠΟΥΡΓΟΣ<text:s/>ΟΙΚΟΝΟΜΙΚΩΝ<text:s/>ΑΠΟΣΤΟΛΟΣ<text:s/>ΒΕΣΥΡΟΠΟΥΛΟΣ</text:span></text:p>
      <text:p text:style-name="P24"><text:span text:style-name="T24_1">ΠΙΝΑΚΑΣ<text:s/>ΔΙΑΝΟΜΗΣ:</text:span></text:p>
      <text:p text:style-name="P25"><text:span text:style-name="T25_1">Α.<text:s/></text:span><text:span text:style-name="T25_2">ΠΡΟΣ<text:s/>ΕΝΕΡΓΕΙΑ</text:span></text:p>
      <text:p text:style-name="P26"><text:span text:style-name="T26_1">1.<text:s/>Αποδέκτες<text:s/>πίνακα<text:s/>Γ<text:s/>&amp;<text:s/>Δ</text:span></text:p>
      <text:p text:style-name="P27"><text:span text:style-name="T27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8"><text:span text:style-name="T28_1">3.<text:s/>Γενική<text:s/>Διεύθυνση<text:s/>Ηλεκτρονικής<text:s/>Διακυβέρνησης<text:s/>ΑΑΔΕ</text:span></text:p>
      <text:p text:style-name="P29"><text:span text:style-name="T29_1">4.<text:s/>Ηλεκτρονική<text:s/>Βιβλιοθήκη<text:s/>ΑΑΔΕ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1)<text:s/>Γραφείο<text:s/>Υπουργού<text:s/>Οικονομικών</text:span></text:p>
      <text:p text:style-name="P32"><text:span text:style-name="T32_1">2)<text:s/>Γραφείο<text:s/>Υφυπουργού<text:s/>Οικονομικών</text:span></text:p>
      <text:p text:style-name="P33"><text:span text:style-name="T33_1">3)<text:s/>Γενική<text:s/>Γραμματεία<text:s/>Φορολογικής<text:s/>Πολιτικής<text:s/>και<text:s/>Δημόσιας<text:s/>Περιουσίας</text:span></text:p>
      <text:p text:style-name="P34"><text:span text:style-name="T34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5"><text:span text:style-name="T35_1">5)<text:s/>Αυτοτελές<text:s/>Γραφείο<text:s/>Τύπου<text:s/>και<text:s/>Δημοσίων<text:s/>Σχέσεων</text:span></text:p>
      <text:p text:style-name="P36"><text:span text:style-name="T36_1">Γ.<text:s/></text:span><text:span text:style-name="T36_2">ΕΣΩΤΕΡΙΚΗ<text:s/>ΔΙΑΝΟΜΗ:</text:span></text:p>
      <text:p text:style-name="P37"><text:span text:style-name="T37_1">1)<text:s/>Γραφείο<text:s/>Διοικητή<text:s/>Ανεξάρτητης<text:s/>Αρχής<text:s/>Δημοσίων<text:s/>Εσόδων</text:span></text:p>
      <text:p text:style-name="P38"><text:span text:style-name="T38_1">2)<text:s/>Γραφεία<text:s/>κ.κ.<text:s/>Γεν.<text:s/>Διευθυντών</text:span></text:p>
      <text:p text:style-name="P39"><text:span text:style-name="T39_1">3)<text:s/>Δ/νση<text:s/>Εισπράξεων-<text:s/>Τμήματα<text:s/>Α,<text:s/>Β,<text:s/>Γ,<text:s/>Δ,<text:s/>Ε,<text:s/>Γραμματεία</text:span></text:p>
      <text:p text:style-name="P40"><text:span text:style-name="T40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