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1">
      <style:paragraph-properties fo:margin-top="0.423cm"/>
    </style:style>
    <style:style style:name="T96_1" style:family="text" style:parent-style-name="hierarchy-num">
      <style:text-properties fo:language="el" fo:language-asian="el"/>
    </style:style>
    <style:style style:name="P97" style:family="paragraph" style:parent-style-name="Heading_20_2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2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2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 style:parent-style-name="article-num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 style:parent-style-name="article-num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2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2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2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2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 style:parent-style-name="article-num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 style:parent-style-name="article-num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 style:parent-style-name="article-num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2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 style:parent-style-name="article-num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 style:parent-style-name="article-num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 style:parent-style-name="article-num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0379<text:s/>ΕΞ<text:s/>2021</text:span></text:p>
      <text:p text:style-name="P2"><text:span text:style-name="T2_1">Θέσπιση<text:s/>Κανονισμού<text:s/>Παιγνίων<text:s/>-<text:s/>Γενικός<text:s/>Κανονισμός<text:s/>Διοργάνωσης<text:s/>και<text:s/>Διεξαγωγής<text:s/>των<text:s/>Τυχερών<text:s/>Παιγνίων<text:s/>της<text:s/>ΟΠΑΠ<text:s/>Α.Ε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25<text:s/>έως<text:s/>και<text:s/>54<text:s/>του<text:s/>ν.<text:s/>4002/2011<text:s/>«Τροποποίηση<text:s/>της<text:s/>συνταξιοδοτικής<text:s/>νομοθεσίας<text:s/>του<text:s/>Δημοσίου<text:s/>Ρυθμίσεις<text:s/>για<text:s/>την<text:s/>ανάπτυξη<text:s/>και<text:s/>τη<text:s/>δημοσιονομική<text:s/>εξυγίανση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’<text:s/>180),<text:s/>ιδίως<text:s/>δε<text:s/>τις<text:s/>διατάξεις<text:s/>της<text:s/>παρ.<text:s/>3Α<text:s/>του<text:s/>άρθρου<text:s/>28<text:s/>και<text:s/>της<text:s/>παρ.<text:s/>3<text:s/>του<text:s/>άρθρου<text:s/>29,<text:s/>καθώς<text:s/>και<text:s/>των<text:s/>άρθρων<text:s/>189<text:s/>έως<text:s/>203<text:s/>του<text:s/>ν.<text:s/>4635/2019<text:s/>«Επενδύω<text:s/>στην<text:s/>Ελλάδα<text:s/>και<text:s/>άλλες<text:s/>διατάξεις»<text:s/>(Α’<text:s/>167),</text:span></text:p>
      <text:p text:style-name="P7"><text:span text:style-name="T7_1">β)</text:span><text:span text:style-name="T7_2"><text:tab/></text:span><text:span text:style-name="T7_3">της<text:s/>περ.<text:s/>β<text:s/>της<text:s/>παρ.<text:s/>2<text:s/>του<text:s/>άρθρου<text:s/>27<text:s/>του<text:s/>ν.<text:s/>2843/<text:s/>2000<text:s/>«Εκσυγχρονισμός<text:s/>των<text:s/>χρηματιστηριακών<text:s/>συναλλαγών,<text:s/>εισαγωγή<text:s/>εταιριών<text:s/>επενδύσεων<text:s/>στην<text:s/>ποντοπόρο<text:s/>ναυτιλία<text:s/>στο<text:s/>Χρηματιστήριο<text:s/>Αξιών<text:s/>Αθηνών<text:s/>και<text:s/>άλλες<text:s/>διατάξεις»<text:s/>(Α’<text:s/>219),<text:s/>όπως<text:s/>έχει<text:s/>αντικατασταθεί<text:s/>με<text:s/>τις<text:s/>διατάξεις<text:s/>της<text:s/>παρ.<text:s/>8<text:s/>του<text:s/>άρθρου<text:s/>24<text:s/>του<text:s/>ν.<text:s/>4141/2013<text:s/>«Επενδυτικά<text:s/>εργαλεία<text:s/>ανάπτυξης,<text:s/>παροχή<text:s/>πιστώσεων<text:s/>και<text:s/>άλλες<text:s/>διατάξεις»<text:s/>(Α’<text:s/>81),</text:span></text:p>
      <text:p text:style-name="P8"><text:span text:style-name="T8_1">γ)</text:span><text:span text:style-name="T8_2"><text:tab/></text:span><text:span text:style-name="T8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9"><text:span text:style-name="T9_1">δ)</text:span><text:span text:style-name="T9_2"><text:tab/></text:span><text:span text:style-name="T9_3">των<text:s/>άρθρων<text:s/>13,<text:s/>18,<text:s/>19<text:s/>και<text:s/>41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0"><text:span text:style-name="T10_1">ε)</text:span><text:span text:style-name="T10_2"><text:tab/></text:span><text:span text:style-name="T10_3">της<text:s/>παρ.<text:s/>8<text:s/>του<text:s/>άρθρου<text:s/>34<text:s/>του<text:s/>ν.<text:s/>4223/2013<text:s/>«Ενιαίος<text:s/>Φόρος<text:s/>Ιδιοκτησίας<text:s/>Ακινήτων<text:s/>και<text:s/>άλλες<text:s/>διατάξεις»<text:s/>(Α’<text:s/>287),</text:span></text:p>
      <text:p text:style-name="P11"><text:span text:style-name="T11_1">στ)</text:span><text:span text:style-name="T11_2"><text:tab/></text:span><text:span text:style-name="T11_3">της<text:s/>παρ.<text:s/>8<text:s/>του<text:s/>άρθρου<text:s/>23<text:s/>του<text:s/>ν.<text:s/>4141/2013<text:s/>«Επενδυτικά<text:s/>εργαλεία<text:s/>ανάπτυξης,<text:s/>παροχή<text:s/>πιστώσεων<text:s/>και<text:s/>άλλες<text:s/>διατάξεις»<text:s/>(Α’<text:s/>81),</text:span></text:p>
      <text:p text:style-name="P12"><text:span text:style-name="T12_1">ζ)</text:span><text:span text:style-name="T12_2"><text:tab/></text:span><text:span text:style-name="T12_3">του<text:s/>ν.<text:s/>3469/2006<text:s/>«Εθνικό<text:s/>Τυπογραφείο,<text:s/>Εφημερίς<text:s/>της<text:s/>Κυβερνήσεως<text:s/>και<text:s/>λοιπές<text:s/>διατάξεις»<text:s/>(Α’<text:s/>131)<text:s/>κα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ιδίως<text:s/>του<text:s/>Κεφαλαίου<text:s/>ΙΑ’<text:s/>«Ψηφιακή<text:s/>Διαφάνεια<text:s/>-<text:s/>Πρόγραμμα<text:s/>ΔΙΑΥΓΕΙΑ»,</text:span></text:p>
      <text:p text:style-name="P13"><text:span text:style-name="T13_1">η)</text:span><text:span text:style-name="T13_2"><text:tab/></text:span><text:span text:style-name="T13_3">των<text:s/>άρθρων<text:s/>16<text:s/>έως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»<text:s/>(Α’<text:s/>38)<text:s/>και<text:s/>συμπληρωματικά<text:s/>τις<text:s/>διατάξεις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’<text:s/>220),</text:span></text:p>
      <text:p text:style-name="P14"><text:span text:style-name="T14_1">θ)</text:span><text:span text:style-name="T14_2"><text:tab/></text:span><text:span text:style-name="T14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L<text:s/>119),</text:span></text:p>
      <text:p text:style-name="P15"><text:span text:style-name="T15_1">ι)</text:span><text:span text:style-name="T15_2"><text:tab/></text:span><text:span text:style-name="T15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6"><text:span text:style-name="T16_1">ια)</text:span><text:span text:style-name="T16_2"><text:tab/></text:span><text:span text:style-name="T16_3"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1)<text:s/>“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”<text:s/>και<text:s/>άλλες<text:s/>διατάξεις»<text:s/>(Α’<text:s/>151),</text:span></text:p>
      <text:p text:style-name="P17"><text:span text:style-name="T17_1">ιβ)</text:span><text:span text:style-name="T17_2"><text:tab/></text:span><text:span text:style-name="T17_3">των<text:s/>άρθρων<text:s/>15,<text:s/>17<text:s/>και<text:s/>34<text:s/>του<text:s/>π.δ.<text:s/>142/2017<text:s/>«Οργανισμός<text:s/>Υπουργείου<text:s/>Οικονομικών»<text:s/>(Α’<text:s/>181),</text:span></text:p>
      <text:p text:style-name="P18"><text:span text:style-name="T18_1">ιγ)</text:span><text:span text:style-name="T18_2"><text:tab/></text:span><text:span text:style-name="T18_3">του<text:s/>άρθρου<text:s/>90<text:s/>του<text:s/>«Κώδικα<text:s/>της<text:s/>νομοθεσίας<text:s/>για<text:s/>την<text:s/>Κυβέρνηση<text:s/>και<text:s/>τα<text:s/>κυβερνητικά<text:s/>όργανα»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9"><text:span text:style-name="T19_1">ιδ)</text:span><text:span text:style-name="T19_2"><text:tab/></text:span><text:span text:style-name="T19_3">της<text:s/>υπ’<text:s/>αρ.<text:s/>56660/1679/22.12.2011<text:s/>κοινής<text:s/>απόφασης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’<text:s/>2910),</text:span></text:p>
      <text:p text:style-name="P20"><text:span text:style-name="T20_1">ιε)</text:span><text:span text:style-name="T20_2"><text:tab/></text:span><text:span text:style-name="T20_3">της<text:s/>υπό<text:s/>στοιχεία<text:s/>125944<text:s/>ΕΞ<text:s/>2020/04.11.2020<text:s/>απόφασης<text:s/>του<text:s/>Υπουργού<text:s/>Οικονομικών<text:s/>«Θέσπιση<text:s/>Κανονισμού<text:s/>Παιγνίων<text:s/>περί<text:s/>Διοικητικών<text:s/>Μέτρων<text:s/>και<text:s/>Κυρώσεων»<text:s/>(Β’<text:s/>4884),</text:span></text:p>
      <text:p text:style-name="P21"><text:span text:style-name="T21_1">ιστ)</text:span><text:span text:style-name="T21_2"><text:tab/></text:span><text:span text:style-name="T21_3">της<text:s/>υπό<text:s/>στοιχεία<text:s/>79305<text:s/>ΕΞ<text:s/>2020/23.07.2020<text:s/>απόφασης<text:s/>του<text:s/>Υπουργού<text:s/>Οικονομικών<text:s/>«Κανονισμός<text:s/>Παιγνίων<text:s/>περί<text:s/>Καταλληλότητας<text:s/>Προσώπων»<text:s/>(Β’<text:s/>3262,<text:s/>διόρθωση<text:s/>σφαλμάτων<text:s/>Β’<text:s/>4441),</text:span></text:p>
      <text:p text:style-name="P22"><text:span text:style-name="T22_1">ιζ)</text:span><text:span text:style-name="T22_2"><text:tab/></text:span><text:span text:style-name="T22_3">της<text:s/>υπό<text:s/>στοιχεία<text:s/>79292<text:s/>ΕΞ<text:s/>2020/23.07.2020<text:s/>απόφασης<text:s/>του<text:s/>Υπουργού<text:s/>Οικονομικών<text:s/>«Θέσπιση<text:s/>Κανονισμού<text:s/>Παιγνίων<text:s/>περί<text:s/>Εμπορικής<text:s/>Επικοινωνίας<text:s/>Τυχερών<text:s/>Παιγνίων»<text:s/>(Β’<text:s/>3260),</text:span></text:p>
      <text:p text:style-name="P23"><text:span text:style-name="T23_1">ιη)</text:span><text:span text:style-name="T23_2"><text:tab/></text:span><text:span text:style-name="T23_3">της<text:s/>υπ’<text:s/>αρ.<text:s/>2/63389/0004/21.7.2016<text:s/>απόφασης<text:s/>του<text:s/>Υπουργού<text:s/>Οικονομικών<text:s/>«Διορισμός<text:s/>Προέδρου<text:s/>και<text:s/>δύο<text:s/>μελών<text:s/>και<text:s/>ανανέωση<text:s/>της<text:s/>θητείας<text:s/>των<text:s/>μελών<text:s/>της<text:s/>Επιτροπής<text:s/>Εποπτείας<text:s/>και<text:s/>Ελέγχου<text:s/>Παιγνίων»<text:s/>(ΥΟΔΔ<text:s/>397),<text:s/>σε<text:s/>συνδυασμό<text:s/>με<text:s/>τις<text:s/>υπό<text:s/>στοιχεία<text:s/>2/3935/0004/24.7.2018<text:s/>(ΥΟΔΔ<text:s/>428),<text:s/>οικ.<text:s/>9433<text:s/>ΕΞ<text:s/>2019/12.2.2019<text:s/>(ΥΟΔΔ<text:s/>64),<text:s/>3557ΕΞ2020/14.1.2020<text:s/>(ΥΟΔΔ<text:s/>20)<text:s/>και<text:s/>145940<text:s/>ΕΞ<text:s/>2020/<text:s/>21.12.2020<text:s/>(ΥΟΔΔ<text:s/>1089)<text:s/>όμοιες<text:s/>αποφάσεις,</text:span></text:p>
      <text:p text:style-name="P24"><text:span text:style-name="T24_1">ιθ)</text:span><text:span text:style-name="T24_2"><text:tab/></text:span><text:span text:style-name="T24_3">της<text:s/>υπ’<text:s/>αρ.<text:s/>2167/22.01.2009<text:s/>κοινής<text:s/>απόφασης<text:s/>των<text:s/>Υπουργών<text:s/>Οικονομίας<text:s/>και<text:s/>Οικονομικών<text:s/>και<text:s/>Πολιτισμού<text:s/>«Γενικός<text:s/>Κανονισμός<text:s/>οργάνωσης,<text:s/>λειτουργίας<text:s/>και<text:s/>διεξαγωγής<text:s/>των<text:s/>παιχνιδιών<text:s/>της<text:s/>Ο.Π.Α.Π.<text:s/>Α.Ε.»<text:s/>(Β’<text:s/>78)<text:s/>και</text:span></text:p>
      <text:p text:style-name="P25"><text:span text:style-name="T25_1">κ)</text:span><text:span text:style-name="T25_2"><text:tab/></text:span><text:span text:style-name="T25_3">της<text:s/>υπ’<text:s/>αρ.<text:s/>7905/27.02.2009<text:s/>κοινής<text:s/>απόφασης<text:s/>των<text:s/>Υπουργών<text:s/>Οικονομίας<text:s/>και<text:s/>Οικονομικών<text:s/>και<text:s/>Πολιτισμού<text:s/>«Έγκριση<text:s/>του<text:s/>Σχεδίου<text:s/>Κανονισμού<text:s/>Κληρώσεων<text:s/>των<text:s/>Παιχνιδιών<text:s/>της<text:s/>ΟΠΑΠ<text:s/>Α.Ε.»<text:s/>(Β’<text:s/>430).</text:span></text:p>
      <text:p text:style-name="P26"><text:span text:style-name="T26_1">2.<text:s/>Το<text:s/>γεγονός<text:s/>ότι<text:s/>στις<text:s/>σελίδες<text:s/>137<text:s/>-<text:s/>138<text:s/>της<text:s/>Αιτιολογικής<text:s/>Έκθεσης<text:s/>του<text:s/>ν.<text:s/>4635/2019<text:s/>(Α’<text:s/>167),<text:s/>αναφέρεται<text:s/>μεταξύ<text:s/>άλλων,<text:s/>ότι<text:s/>ο<text:s/>Κανονισμός<text:s/>Παιγνίων<text:s/>δύναται<text:s/>να<text:s/>εκδίδεται<text:s/>με<text:s/>μία<text:s/>ή<text:s/>περισσότερες<text:s/>αποφάσεις<text:s/>του<text:s/>Υπουργού<text:s/>Οικονομικών,<text:s/>κατόπιν<text:s/>εισήγησης<text:s/>της<text:s/>Ε.Ε.Ε.Π..</text:span></text:p>
      <text:p text:style-name="P27"><text:span text:style-name="T27_1">3.<text:s/>Την<text:s/>από<text:s/>15.12.2000<text:s/>Σύμβαση<text:s/>μεταξύ<text:s/>του<text:s/>Ελληνικού<text:s/>Δημοσίου<text:s/>και<text:s/>της<text:s/>ΟΠΑΠ<text:s/>Α.Ε.,<text:s/>όπως<text:s/>τροποποιήθηκε<text:s/>με<text:s/>τις<text:s/>από<text:s/>04.11.2011<text:s/>και<text:s/>12.12.2011<text:s/>πρόσθετες<text:s/>πράξεις.</text:span></text:p>
      <text:p text:style-name="P28"><text:span text:style-name="T28_1">4.<text:s/>Το<text:s/>υπό<text:s/>στοιχεία<text:s/>OPGP20024522/15.12.2020<text:s/>έγγραφο<text:s/>της<text:s/>ΟΠΑΠ<text:s/>Α.Ε.,<text:s/>με<text:s/>θέμα<text:s/>«Υποβολή<text:s/>πρότασης<text:s/>Κανονισμού<text:s/>Παιγνίων<text:s/>με<text:s/>τίτλο:<text:s/>«ΓΕΝΙΚΟΣ<text:s/>ΚΑΝΟΝΙΣΜΟΣ<text:s/>ΔΙΟΡΓΑΝΩΣΗΣ<text:s/>ΚΑΙ<text:s/>ΔΙΕΞΑΓΩΓΗΣ<text:s/>ΤΩΝ<text:s/>ΠΑΙΧΝΙΔΙΩΝ<text:s/>ΤΗΣ<text:s/>ΟΠΑΠ<text:s/>Α.Ε.»,<text:s/>το<text:s/>οποίο<text:s/>κοινοποιήθηκε<text:s/>στην<text:s/>Ε.Ε.Ε.Π..</text:span></text:p>
      <text:p text:style-name="P29"><text:span text:style-name="T29_1">5.<text:s/>Το<text:s/>υπ’<text:s/>αρ.<text:s/>13333/10.12.2020<text:s/>έγγραφο<text:s/>της<text:s/>Τριμελούς<text:s/>Επιτροπής<text:s/>Ελέγχου<text:s/>της<text:s/>ΟΠΑΠ<text:s/>Α.Ε.,<text:s/>προς<text:s/>την<text:s/>ΟΠΑΠ<text:s/>Α.Ε.,<text:s/>το<text:s/>οποίο<text:s/>κοινοποιήθηκε<text:s/>στην<text:s/>Ε.Ε.Ε.Π.,<text:s/>με<text:s/>το<text:s/>οποίο<text:s/>η<text:s/>εν<text:s/>λόγω<text:s/>Επιτροπή<text:s/>συμφώνησε<text:s/>με<text:s/>την<text:s/>υποβληθείσα<text:s/>πρόταση<text:s/>της<text:s/>ΟΠΑΠ<text:s/>Α.Ε..</text:span></text:p>
      <text:p text:style-name="P30"><text:span text:style-name="T30_1">6.<text:s/>Το<text:s/>υπό<text:s/>στοιχεία<text:s/>OPGP21025254/12.04.2021<text:s/>έγγραφο<text:s/>της<text:s/>ΟΠΑΠ<text:s/>Α.Ε.,<text:s/>με<text:s/>θέμα<text:s/>«Επανυποβολή<text:s/>πρότασης<text:s/>Κανονισμού<text:s/>Παιγνίων<text:s/>με<text:s/>τίτλο<text:s/>«ΓΕΝΙΚΟΣ<text:s/>ΚΑΝΟΝΙΣΜΟΣ<text:s/>ΔΙΟΡΓΑΝΩΣΗΣ<text:s/>ΚΑΙ<text:s/>ΔΙΕΞΑΓΩΓΗΣ<text:s/>ΤΩΝ<text:s/>ΠΑΙΧΝΙΔΙΩΝ<text:s/>ΤΗΣ<text:s/>ΟΠΑΠ<text:s/>Α.Ε.»,<text:s/>το<text:s/>οποίο<text:s/>κοινοποιήθηκε<text:s/>στην<text:s/>Ε.Ε.Ε.Π.</text:span></text:p>
      <text:p text:style-name="P31"><text:span text:style-name="T31_1">7.<text:s/>Το<text:s/>υπ’<text:s/>αρ.<text:s/>1604/22.04.2021<text:s/>έγγραφο<text:s/>της<text:s/>Τριμελούς<text:s/>Επιτροπής<text:s/>Ελέγχου<text:s/>της<text:s/>ΟΠΑΠ<text:s/>Α.Ε.,<text:s/>προς<text:s/>την<text:s/>ΟΠΑΠ<text:s/>Α.Ε.,<text:s/>το<text:s/>οποίο<text:s/>κοινοποιήθηκε<text:s/>στην<text:s/>Ε.Ε.Ε.Π.,<text:s/>με<text:s/>το<text:s/>οποίο<text:s/>η<text:s/>εν<text:s/>λόγω<text:s/>Επιτροπή<text:s/>συμφωνεί<text:s/>με<text:s/>την<text:s/>ανωτέρω<text:s/>υποβληθείσα<text:s/>πρόταση<text:s/>της<text:s/>ΟΠΑΠ<text:s/>Α.Ε..</text:span></text:p>
      <text:p text:style-name="P32"><text:span text:style-name="T32_1">8.<text:s/>Την<text:s/>υπ’<text:s/>αρ.<text:s/>556/6/22.04.2021<text:s/>απόφαση<text:s/>της<text:s/>Ε.Ε.Ε.Π.,<text:s/>με<text:s/>θέμα<text:s/>«Εισήγηση<text:s/>στον<text:s/>Υπουργό<text:s/>Οικονομικών<text:s/>για<text:s/>την<text:s/>έκδοση<text:s/>απόφασης,<text:s/>σύμφωνα<text:s/>με<text:s/>την<text:s/>παρ.<text:s/>3<text:s/>του<text:s/>άρθρου<text:s/>29<text:s/>του<text:s/>ν.<text:s/>4002/2011<text:s/>(Α’<text:s/>180),<text:s/>με<text:s/>τίτλο<text:s/>“Κανονισμός<text:s/>Παιγνίων<text:s/>-<text:s/>Γενικός<text:s/>Κανονισμός<text:s/>Διοργάνωσης<text:s/>και<text:s/>Διεξαγωγής<text:s/>των<text:s/>Τυχερών<text:s/>Παιγνίων<text:s/>της<text:s/>ΟΠΑΠ<text:s/>Α.Ε.”».</text:span></text:p>
      <text:p text:style-name="P33"><text:span text:style-name="T33_1">9.<text:s/>Το<text:s/>γεγονός<text:s/>ότι,<text:s/>όπως<text:s/>αναφέρεται<text:s/>στην<text:s/>υπ’<text:s/>αρ.<text:s/>556/<text:s/>6/22.04.2021<text:s/>απόφαση<text:s/>της<text:s/>Ε.Ε.Ε.Π.,<text:s/>οι<text:s/>προτεινόμενες<text:s/>με<text:s/>την<text:s/>παρούσα<text:s/>ρυθμίσεις<text:s/>δεν<text:s/>χρήζουν<text:s/>γνωστοποίησης<text:s/>στην<text:s/>Ε.Ε.,<text:s/>σύμφωνα<text:s/>με<text:s/>τις<text:s/>διατάξεις<text:s/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<text:s/>1),<text:s/>“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”<text:s/>και<text:s/>άλλες<text:s/>διατάξεις»<text:s/>(Α’<text:s/>151),<text:s/>δεδομένου<text:s/>ότι<text:s/>δεν<text:s/>περιορίζουν<text:s/>ήδη<text:s/>ισχύουσες<text:s/>ή/και<text:s/>γνωστοποιηθείσες<text:s/>διατάξεις,<text:s/>ούτε<text:s/>εισάγουν<text:s/>νέους<text:s/>περιορισμούς,<text:s/>εμπόδια<text:s/>ή<text:s/>απαγορεύσεις<text:s/>σε<text:s/>σχέση<text:s/>με<text:s/>την<text:s/>πρόσβαση,<text:s/>παροχή,<text:s/>εγκατάσταση<text:s/>και<text:s/>χρήση<text:s/>των<text:s/>υπηρεσιών<text:s/>τυχερών<text:s/>παιγνίων<text:s/>και<text:s/>τις<text:s/>προδιαγραφές<text:s/>των<text:s/>συναφών<text:s/>με<text:s/>την<text:s/>παροχή<text:s/>και<text:s/>χρήση<text:s/>αυτή<text:s/>προϊόντων<text:s/>και<text:s/>υπηρεσιών.</text:span></text:p>
      <text:p text:style-name="P34"><text:span text:style-name="T34_1">10.<text:s/>Το<text:s/>γεγονός<text:s/>ότι,<text:s/>όπως<text:s/>αναφέρεται<text:s/>στο<text:s/>από<text:s/>18.5.2021<text:s/>μήνυμα<text:s/>ηλεκτρονικού<text:s/>ταχυδρομείου<text:s/>της<text:s/>Διεύθυνσης<text:s/>Προγραμματισμού,<text:s/>Ρύθμισης<text:s/>και<text:s/>Μελετών<text:s/>της<text:s/>Ε.Ε.Ε.Π.,<text:s/>οι<text:s/>προτεινόμενες<text:s/>με<text:s/>την<text:s/>παρούσα<text:s/>ρυθμίσεις<text:s/>δεν<text:s/>εμπεριέχουν<text:s/>στοιχεία,<text:s/>άμεσης<text:s/>ή<text:s/>έμμεσης,<text:s/>κρατικής<text:s/>ενίσχυσης,<text:s/>κατά<text:s/>την<text:s/>έννοια<text:s/>του<text:s/>άρθρου<text:s/>107.1<text:s/>της<text:s/>Συνθήκης<text:s/>για<text:s/>τη<text:s/>Λειτουργία<text:s/>της<text:s/>Ευρωπαϊκής<text:s/>Ένωσης<text:s/>(ΣΛΕΕ)<text:s/>και<text:s/>ως<text:s/>εκ<text:s/>τούτου,<text:s/>δεν<text:s/>απαιτείται<text:s/>καταχώριση<text:s/>αυτών<text:s/>στο<text:s/>ηλεκτρονικό<text:s/>σύστημα<text:s/>SANI<text:s/>προς<text:s/>κοινοποίηση<text:s/>στην<text:s/>Ευρωπαϊκή<text:s/>Επιτροπή,<text:s/>σύμφωνα<text:s/>με<text:s/>την<text:s/>υποπαρ.<text:s/>Β6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.</text:span></text:p>
      <text:p text:style-name="P35"><text:span text:style-name="T35_1">11.<text:s/>Την<text:s/>ανάγκη<text:s/>θέσπισης<text:s/>Γενικού<text:s/>Κανονισμού<text:s/>Διοργάνωσης<text:s/>και<text:s/>Διεξαγωγής<text:s/>των<text:s/>Τυχερών<text:s/>Παιγνίων<text:s/>της<text:s/>ΟΠΑΠ<text:s/>Α.Ε.,<text:s/>εναρμονισμένου<text:s/>με<text:s/>τις<text:s/>υπό<text:s/>στοιχεία<text:s/>79305<text:s/>ΕΞ<text:s/>2020/23.07.2020,<text:s/>(Β’<text:s/>3262,<text:s/>διόρθωση<text:s/>σφαλμάτων<text:s/>Β’<text:s/>4441),<text:s/>79292<text:s/>ΕΞ<text:s/>2020/23.07.2020<text:s/>(Β’<text:s/>3260)<text:s/>και<text:s/>125944<text:s/>ΕΞ<text:s/>2020/04.11.2020<text:s/>(Β’<text:s/>4884)<text:s/>αποφάσεις<text:s/>του<text:s/>Υπουργού<text:s/>Οικονομικών,<text:s/>στον<text:s/>οποίο<text:s/>θα<text:s/>ενσωματώνονται,<text:s/>μεταξύ<text:s/>άλλων,<text:s/>οι<text:s/>ρυθμίσεις<text:s/>σχετικά<text:s/>με<text:s/>τη<text:s/>διαδικασία<text:s/>των<text:s/>κληρώσεων<text:s/>των<text:s/>Τυχερών<text:s/>Παιγνίων<text:s/>της<text:s/>ΟΠΑΠ<text:s/>Α.Ε.,<text:s/>η<text:s/>διενέργεια<text:s/>των<text:s/>οποίων<text:s/>ήδη<text:s/>ρυθμίζεται<text:s/>με<text:s/>την<text:s/>υπ’<text:s/>αρ.<text:s/>7905/27.02.2009<text:s/>κοινή<text:s/>απόφαση<text:s/>των<text:s/>Υπουργών<text:s/>Οικονομίας<text:s/>και<text:s/>Οικονομικών<text:s/>και<text:s/>Πολιτισμού<text:s/>«Έγκριση<text:s/>του<text:s/>Σχεδίου<text:s/>Κανονισμού<text:s/>Κληρώσεων<text:s/>των<text:s/>Παιχνιδιών<text:s/>της<text:s/>ΟΠΑΠ<text:s/>Α.Ε.»<text:s/>(Β’<text:s/>430).</text:span></text:p>
      <text:p text:style-name="P36"><text:span text:style-name="T36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ή<text:s/>του<text:s/>προϋπολογισμού<text:s/>της<text:s/>Ε.Ε.Ε.Π.,<text:s/>αποφασίζουμε:</text:span></text:p>
      <text:p text:style-name="P37"><text:span text:style-name="T37_1">1.<text:s/>Θεσπίζουμε<text:s/>τον<text:s/>Κανονισμό<text:s/>Παιγνίων<text:s/>-<text:s/>Γενικό<text:s/>Κανονισμό<text:s/>Διοργάνωσης<text:s/>και<text:s/>Διεξαγωγής<text:s/>των<text:s/>Τυχερών<text:s/>Παιγνίων<text:s/>της<text:s/>ΟΠΑΠ<text:s/>Α.Ε.,<text:s/>ως<text:s/>εξής:</text:span></text:p>
      <text:p text:style-name="P38"><text:span text:style-name="T38_1">ΚΑΝΟΝΙΣΜΟΣ<text:s/>ΠΑΙΓΝΙΩΝ<text:s/>-<text:s/>ΓΕΝΙΚΟΣ<text:s/>ΚΑΝΟΝΙΣΜΟΣ<text:s/>ΔΙΟΡΓΑΝΩΣΗΣ<text:s/>ΚΑΙ<text:s/>ΔΙΕΞΑΓΩΓΗΣ</text:span></text:p>
      <text:p text:style-name="P39"><text:span text:style-name="T39_1">ΤΩΝ<text:s/>ΤΥΧΕΡΩΝ<text:s/>ΠΑΙΓΝΙΩΝ<text:s/>ΤΗΣ<text:s/>ΟΠΑΠ<text:s/>Α.Ε.</text:span></text:p>
      <text:h text:style-name="P40" text:outline-level="1"><text:span text:style-name="T40_1">ΜΕΡΟΣ<text:s/></text:span></text:h>
      <text:h text:style-name="P41" text:outline-level="1"><text:span text:style-name="T41_1">A’</text:span></text:h>
      <text:p text:style-name="P42"><text:span text:style-name="T42_1">ΓΕΝΙΚΕΣ<text:s/>ΔΙΑΤΑΞΕΙΣ</text:span></text:p>
      <text:h text:style-name="P43" text:outline-level="6"><text:span text:style-name="T43_1">Άρθρο<text:s/>1:</text:span></text:h>
      <text:p text:style-name="P44"><text:span text:style-name="T44_1">Ορισμοί</text:span></text:p>
      <text:p text:style-name="P45"><text:span text:style-name="T45_1">Για<text:s/>τις<text:s/>ανάγκες<text:s/>της<text:s/>απόφασης<text:s/>αυτής<text:s/>οι<text:s/>παρακάτω<text:s/>λέξεις<text:s/>ή<text:s/>φράσεις<text:s/>έχουν<text:s/>την<text:s/>έννοια<text:s/>που<text:s/>ακολουθεί:</text:span></text:p>
      <text:p text:style-name="P46"><text:span text:style-name="T46_1">Άδεια<text:s/>Καταλληλότητας<text:s/>(ΑΚ)<text:s/>είναι<text:s/>η<text:s/>πράξη<text:s/>έγκρισης<text:s/>της<text:s/>Καταλληλότητας<text:s/>ενός<text:s/>προσώπου<text:s/>σύμφωνα<text:s/>με<text:s/>τις<text:s/>διατάξεις<text:s/>του<text:s/>Κανονισμού<text:s/>Παιγνίων<text:s/>περί<text:s/>Καταλληλότητας<text:s/>Προσώπων.</text:span></text:p>
      <text:p text:style-name="P47"><text:span text:style-name="T47_1">Γενικός<text:s/>Κανονισμός<text:s/>ή<text:s/>Κανονισμός<text:s/>είναι<text:s/>η<text:s/>παρούσα<text:s/>απόφαση<text:s/>Διοργάνωσης<text:s/>και<text:s/>Διεξαγωγής<text:s/>των<text:s/>Τυχερών<text:s/>Παιγνίων<text:s/>του<text:s/>Φορέα<text:s/>Εκμετάλλευσης.</text:span></text:p>
      <text:p text:style-name="P48"><text:span text:style-name="T48_1">Δελτίο<text:s/>είναι<text:s/>το<text:s/>δελτίο<text:s/>της<text:s/>παρ.<text:s/>2<text:s/>του<text:s/>άρθρου<text:s/>60<text:s/>του<text:s/>ν.<text:s/>2961/2001<text:s/>(Α’<text:s/>266),<text:s/>με<text:s/>το<text:s/>οποίο<text:s/>αποδεικνύεται<text:s/>η<text:s/>Συμμετοχή<text:s/>του<text:s/>Παίκτη<text:s/>στα<text:s/>Τυχερά<text:s/>Παίγνια<text:s/>του<text:s/>Φορέα<text:s/>Εκμετάλλευσης.</text:span></text:p>
      <text:p text:style-name="P49"><text:span text:style-name="T49_1">Διεξαγωγή<text:s/>είναι<text:s/>η<text:s/>διεξαγωγή<text:s/>παιγνίου<text:s/>της<text:s/>περ.<text:s/>ιθ’<text:s/>του<text:s/>άρθρου<text:s/>25<text:s/>του<text:s/>ν.<text:s/>4002/2011<text:s/>(Α’<text:s/>180),<text:s/>όπως<text:s/>ισχύει.<text:s/>Όπου<text:s/>στις<text:s/>διατάξεις<text:s/>του<text:s/>παρόντος<text:s/>προβλέπεται<text:s/>η<text:s/>έννοια<text:s/>της<text:s/>Διεξαγωγής,<text:s/>νοείται<text:s/>και<text:s/>η<text:s/>έννοια<text:s/>της<text:s/>Διοργάνωσης<text:s/>και<text:s/>αντιστρόφως.</text:span></text:p>
      <text:p text:style-name="P50"><text:span text:style-name="T50_1">Διοργάνωση<text:s/>είναι<text:s/>διοργάνωση<text:s/>παιγνίου<text:s/>της<text:s/>περίπτωσης<text:s/>ιη’<text:s/>του<text:s/>άρθρου<text:s/>25<text:s/>του<text:s/>ν.<text:s/>4002/2011<text:s/>(Α’<text:s/>180),<text:s/>όπως<text:s/>ισχύει.<text:s/>Όπου<text:s/>στις<text:s/>διατάξεις<text:s/>του<text:s/>παρόντος<text:s/>προβλέπεται<text:s/>η<text:s/>έννοια<text:s/>της<text:s/>Διοργάνωσης<text:s/>νοείται<text:s/>και<text:s/>η<text:s/>έννοια<text:s/>της<text:s/>Διεξαγωγής<text:s/>και<text:s/>αντιστρόφως.</text:span></text:p>
      <text:p text:style-name="P51"><text:span text:style-name="T51_1">ΕΕΕΠ<text:s/>ή<text:s/>Αρχή<text:s/>είναι<text:s/>η<text:s/>Επιτροπή<text:s/>Εποπτείας<text:s/>και<text:s/>Ελέγχου<text:s/>Παιγνίων.</text:span></text:p>
      <text:p text:style-name="P52"><text:span text:style-name="T52_1">Ειδικός<text:s/>Κανονισμός<text:s/>είναι<text:s/>η<text:s/>απόφαση<text:s/>του<text:s/>Υπουργού<text:s/>Οικονομικών,<text:s/>που<text:s/>εκδίδεται<text:s/>μετά<text:s/>από<text:s/>εισήγηση<text:s/>της<text:s/>ΕΕΕΠ,<text:s/>σύμφωνα<text:s/>με<text:s/>τη<text:s/>διάταξη<text:s/>της<text:s/>παρ.<text:s/>3<text:s/>του<text:s/>άρθρου<text:s/>29<text:s/>του<text:s/>ν.<text:s/>4002/2011<text:s/>(Α’<text:s/>180),<text:s/>με<text:s/>την<text:s/>οποία<text:s/>ρυθμίζονται<text:s/>τα<text:s/>ειδικότερα<text:s/>θέματα<text:s/>Διοργάνωσης<text:s/>και<text:s/>Διεξαγωγής<text:s/>κάθε<text:s/>Τυχερού<text:s/>Παιγνίου<text:s/>του<text:s/>Φορέα<text:s/>Εκμετάλλευσης.</text:span></text:p>
      <text:p text:style-name="P53"><text:span text:style-name="T53_1">Εμπορική<text:s/>Επικοινωνία<text:s/>είναι<text:s/>κάθε<text:s/>μορφή<text:s/>προβολής<text:s/>και<text:s/>προώθησης<text:s/>της<text:s/>διοργάνωσης<text:s/>και<text:s/>διεξαγωγής<text:s/>των<text:s/>Παιγνίων<text:s/>ή<text:s/>της<text:s/>εικόνας<text:s/>του<text:s/>Κατόχου<text:s/>Άδειας.<text:s/>Στην<text:s/>έννοια<text:s/>της<text:s/>Εμπορικής<text:s/>Επικοινωνίας<text:s/>εντάσσονται<text:s/>τα<text:s/>προγράμματα<text:s/>Χορηγίας,<text:s/>Εταιρικής<text:s/>Κοινωνικής<text:s/>Ευθύνης<text:s/>και<text:s/>τα<text:s/>προγράμματα<text:s/>Πιστότητας(Loyalty<text:s/>Programs).</text:span></text:p>
      <text:p text:style-name="P54"><text:span text:style-name="T54_1">Επιτροπή<text:s/>Ελέγχου<text:s/>είναι<text:s/>η<text:s/>επιτροπή<text:s/>του<text:s/>άρθρου<text:s/>27<text:s/>(παρ.<text:s/>5,<text:s/>περ.<text:s/>α’,<text:s/>β’<text:s/>και<text:s/>γ’)<text:s/>του<text:s/>ν.<text:s/>2843/2000<text:s/>(Α’<text:s/>219).</text:span></text:p>
      <text:p text:style-name="P55"><text:span text:style-name="T55_1">Επιτροπή<text:s/>Κλήρωσης<text:s/>είναι<text:s/>η<text:s/>επιτροπή<text:s/>της<text:s/>περ.<text:s/>2<text:s/>του<text:s/>κεφαλαίου<text:s/>Β<text:s/>του<text:s/>παραρτήματος<text:s/>1<text:s/>της<text:s/>Σύμβασης<text:s/>Παραχώρησης.</text:span></text:p>
      <text:p text:style-name="P56"><text:span text:style-name="T56_1">Ιστότοπος<text:s/>είναι<text:s/>ο<text:s/>επίσημος<text:s/>διαδικτυακός<text:s/>τόπος<text:s/>του<text:s/>Φορέα<text:s/>Εκμετάλλευσης.</text:span></text:p>
      <text:p text:style-name="P57"><text:span text:style-name="T57_1">Κανονισμός<text:s/>νοείται<text:s/>ο<text:s/>παρών<text:s/>Κανονισμός<text:s/>Παιγνίων<text:s/>-<text:s/>Γενικός<text:s/>Κανονισμός<text:s/>Διοργάνωσης<text:s/>και<text:s/>Διεξαγωγής<text:s/>Τυχερών<text:s/>Παιγνίων<text:s/>της<text:s/>ΟΠΑΠ<text:s/>Α.Ε.</text:span></text:p>
      <text:p text:style-name="P58"><text:span text:style-name="T58_1">Κανονισμός<text:s/>Εμπορικής<text:s/>Επικοινωνίας<text:s/>Τυχερών<text:s/>Παιγνίων<text:s/>είναι<text:s/>ο<text:s/>Κανονισμός<text:s/>Παιγνίων<text:s/>περί<text:s/>Εμπορικής<text:s/>Επικοινωνίας<text:s/>Τυχερών<text:s/>Παιγνίων.</text:span></text:p>
      <text:p text:style-name="P59"><text:span text:style-name="T59_1">Κανονισμός<text:s/>Καταπολέμησης<text:s/>Νομιμοποίησης<text:s/>Εσόδων<text:s/>είναι<text:s/>ο<text:s/>Κανονισμός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,<text:s/>στην<text:s/>αγορά<text:s/>υπηρεσιών<text:s/>τυχερών<text:s/>παιγνίων.</text:span></text:p>
      <text:p text:style-name="P60"><text:span text:style-name="T60_1">Κανονισμός<text:s/>Παιγνίων<text:s/>περί<text:s/>Διαχείρισης<text:s/>Αλλαγών<text:s/>στα<text:s/>Κεντρικά<text:s/>Πληροφοριακά<text:s/>Συστήματα<text:s/>(ΚΠΣ)<text:s/>είναι<text:s/>ο<text:s/>Κανονισμός<text:s/>Παιγνίων<text:s/>περί<text:s/>Διαχείρισης<text:s/>Αλλαγών<text:s/>στα<text:s/>Κεντρικά<text:s/>Πληροφοριακά<text:s/>Συστήματα<text:s/>(ΚΠΣ).</text:span></text:p>
      <text:p text:style-name="P61"><text:span text:style-name="T61_1">Κανονισμός<text:s/>Παιγνίων<text:s/>περί<text:s/>Διοικητικών<text:s/>Μέτρων<text:s/>και<text:s/>Κυρώσεων<text:s/>είναι<text:s/>ο<text:s/>Κανονισμός<text:s/>Παιγνίων<text:s/>περί<text:s/>Διοικητικών<text:s/>Μέτρων<text:s/>και<text:s/>Κυρώσεων.</text:span></text:p>
      <text:p text:style-name="P62"><text:span text:style-name="T62_1">Κανονισμός<text:s/>Πρακτόρων<text:s/>της<text:s/>ΟΠΑΠ<text:s/>Α.Ε.<text:s/>είναι<text:s/>ο<text:s/>Κανονισμός<text:s/>Παιγνίων<text:s/>με<text:s/>τίτλο<text:s/>«Κανονισμός<text:s/>Πρακτόρων<text:s/>της<text:s/>ΟΠΑΠ<text:s/>Α.Ε.».</text:span></text:p>
      <text:p text:style-name="P63"><text:span text:style-name="T63_1">Καταλληλότητα<text:s/>είναι<text:s/>η<text:s/>διαπίστωση<text:s/>από<text:s/>την<text:s/>ΕΕΕΠ<text:s/>των<text:s/>προσόντων<text:s/>και<text:s/>των<text:s/>προϋποθέσεων<text:s/>χορήγησης<text:s/>Άδειας<text:s/>Καταλληλότητας<text:s/>σύμφωνα<text:s/>με<text:s/>τις<text:s/>διατάξεις<text:s/>του<text:s/>Κανονισμού<text:s/>Παιγνίων<text:s/>περί<text:s/>Καταλληλότητας<text:s/>Προσώπων.</text:span></text:p>
      <text:p text:style-name="P64"><text:span text:style-name="T64_1">Κατασκευαστής<text:s/>είναι<text:s/>το<text:s/>πρόσωπο,<text:s/>το<text:s/>οποίο<text:s/>κατασκευάζει<text:s/>(ενδεικτικά<text:s/>μελετά,<text:s/>σχεδιάζει,<text:s/>συναρμολογεί,<text:s/>παράγει,<text:s/>προγραμματίζει)<text:s/>και<text:s/>με<text:s/>κάθε<text:s/>τρόπο<text:s/>διαθέτει<text:s/>Τεχνικά<text:s/>Μέσα<text:s/>και<text:s/>Υλικά,<text:s/>και<text:s/>έχει<text:s/>λάβει<text:s/>προς<text:s/>τούτο<text:s/>Άδεια<text:s/>Καταλληλότητας<text:s/>από<text:s/>την<text:s/>ΕΕΕΠ.</text:span></text:p>
      <text:p text:style-name="P65"><text:span text:style-name="T65_1">Κεντρικό<text:s/>Πληροφορικό<text:s/>Σύστημα<text:s/>(ΚΠΣ)<text:s/>είναι<text:s/>το<text:s/>σύνολο<text:s/>του<text:s/>αναγκαίου<text:s/>υλικού<text:s/>και<text:s/>λογισμικού<text:s/>για<text:s/>την<text:s/>οργάνωση,<text:s/>τη<text:s/>λειτουργία,<text:s/>τη<text:s/>διεξαγωγή,<text:s/>την<text:s/>παρακολούθηση,<text:s/>την<text:s/>καταγραφή,<text:s/>τον<text:s/>έλεγχο<text:s/>και<text:s/>τη<text:s/>διαχείριση<text:s/>σε<text:s/>κεντρικό<text:s/>επίπεδο<text:s/>των<text:s/>Τυχερών<text:s/>Παιγνίων<text:s/>από<text:s/>τον<text:s/>Φορέα<text:s/>Εκμετάλλευσης.</text:span></text:p>
      <text:p text:style-name="P66"><text:span text:style-name="T66_1">Οδηγός<text:s/>Τυχερών<text:s/>Παιγνίων<text:s/>ή<text:s/>Οδηγός<text:s/>είναι<text:s/>το<text:s/>ενημερωτικό<text:s/>υλικό<text:s/>που<text:s/>εκδίδει<text:s/>ο<text:s/>Φορέας<text:s/>Εκμετάλλευσης<text:s/>στην<text:s/>ελληνική<text:s/>γλώσσα<text:s/>και<text:s/>περιλαμβάνει<text:s/>όλες<text:s/>τις<text:s/>απαραίτητες<text:s/>πληροφορίες<text:s/>για<text:s/>τη<text:s/>Συμμετοχή<text:s/>των<text:s/>Παικτών<text:s/>σε<text:s/>κάθε<text:s/>Τυχερό<text:s/>Παίγνιο<text:s/>του<text:s/>Φορέα<text:s/>Εκμετάλλευσης,<text:s/>η<text:s/>έννοια<text:s/>και<text:s/>το<text:s/>περιεχόμενο<text:s/>του<text:s/>οποίου<text:s/>καθορίζονται<text:s/>στις<text:s/>διατάξεις<text:s/>του<text:s/>άρθρου<text:s/>12<text:s/>του<text:s/>παρόντος<text:s/>Κανονισμού.</text:span></text:p>
      <text:p text:style-name="P67"><text:span text:style-name="T67_1">Οργανισμός<text:s/>Πιστοποίησης<text:s/>είναι<text:s/>οργανισμός<text:s/>πιστοποίησης<text:s/>που<text:s/>λειτουργεί<text:s/>εξειδικευμένο<text:s/>εργαστήριο<text:s/>(Test<text:s/>Lab)<text:s/>και<text:s/>έχει<text:s/>αναγνωριστεί<text:s/>από<text:s/>την<text:s/>Ε.Ε.Ε.Π.<text:s/>ή<text:s/>οργανισμός<text:s/>πιστοποίησης<text:s/>διαπιστευμένος<text:s/>σύμφωνα<text:s/>με<text:s/>τα<text:s/>ισχύοντα<text:s/>ευρωπαϊκά<text:s/>ή/και<text:s/>διεθνή<text:s/>πρότυπα,<text:s/>από<text:s/>την<text:s/>ανώνυμη<text:s/>εταιρεία<text:s/>Εθνικό<text:s/>Σύστημα<text:s/>Διαπίστευσης<text:s/>Α.Ε.<text:s/>(Ε.ΣΥ.Δ.)<text:s/>ή<text:s/>από<text:s/>φορείς<text:s/>διαπίστευσης<text:s/>άλλων<text:s/>χωρών,<text:s/>με<text:s/>τους<text:s/>οποίους<text:s/>η<text:s/>Ε.ΣΥ.Δ.<text:s/>Α.Ε.<text:s/>έχει<text:s/>υπογράψει<text:s/>συμφωνία<text:s/>αμοιβαίας<text:s/>αναγνώρισης,<text:s/>σύμφωνα<text:s/>με<text:s/>τον<text:s/>Κανονισμό<text:s/>Παιγνίων<text:s/>περί<text:s/>Καταλληλότητας<text:s/>Προσώπων.</text:span></text:p>
      <text:p text:style-name="P68"><text:span text:style-name="T68_1">Παίκτης<text:s/>είναι<text:s/>το<text:s/>φυσικό<text:s/>πρόσωπο,<text:s/>το<text:s/>οποίο<text:s/>συμμετέχει<text:s/>νόμιμα<text:s/>στη<text:s/>διεξαγωγή<text:s/>των<text:s/>Τυχερών<text:s/>Παιγνίων<text:s/>του<text:s/>Φορέα<text:s/>Εκμετάλλευσης.</text:span></text:p>
      <text:p text:style-name="P69"><text:span text:style-name="T69_1">Πιστοποίηση<text:s/>είναι<text:s/>η<text:s/>διαπίστωση<text:s/>από<text:s/>την<text:s/>ΕΕΕΠ<text:s/>της<text:s/>συνδρομής<text:s/>των<text:s/>κατά<text:s/>περίπτωση<text:s/>προβλεπόμενων<text:s/>προϋποθέσεων<text:s/>και<text:s/>τήρησης<text:s/>των<text:s/>προδιαγραφών<text:s/>των<text:s/>Τεχνικών<text:s/>Μέσων<text:s/>και<text:s/>Υλικών<text:s/>και<text:s/>η<text:s/>εγγραφή<text:s/>αυτών<text:s/>στα<text:s/>αντίστοιχα<text:s/>Μητρώα,<text:s/>προκειμένου<text:s/>να<text:s/>συγκροτείται,<text:s/>λειτουργεί<text:s/>και<text:s/>ελέγχεται<text:s/>η<text:s/>Διεξαγωγή<text:s/>των<text:s/>Τυχερών<text:s/>Παιγνίων<text:s/>του<text:s/>Φορέα<text:s/>Εκμετάλλευσης.</text:span></text:p>
      <text:p text:style-name="P70"><text:span text:style-name="T70_1">Πρακτορεία<text:s/>είναι<text:s/>τα<text:s/>επίγεια<text:s/>σημεία<text:s/>πώλησης<text:s/>τύπου<text:s/>Α’<text:s/>και<text:s/>ΣΤ’<text:s/>του<text:s/>Φορέα<text:s/>Εκμετάλλευσης,<text:s/>όπως<text:s/>αυτά<text:s/>καθορίζονται<text:s/>στον<text:s/>Κανονισμό<text:s/>Πρακτόρων<text:s/>της<text:s/>ΟΠΑΠ<text:s/>Α.Ε.</text:span></text:p>
      <text:p text:style-name="P71"><text:span text:style-name="T71_1">Πίνακας<text:s/>Κερδών<text:s/>είναι<text:s/>ο<text:s/>πίνακας<text:s/>που<text:s/>περιλαμβάνει<text:s/>τα<text:s/>αποτελέσματα<text:s/>της<text:s/>κάθε<text:s/>κλήρωσης/διαγωνισμού<text:s/>και<text:s/>τη<text:s/>διανομή<text:s/>των<text:s/>κερδών<text:s/>ανά<text:s/>κατηγορία.</text:span></text:p>
      <text:p text:style-name="P72"><text:span text:style-name="T72_1">Σύμβαση<text:s/>Παραχώρησης<text:s/>είναι<text:s/>η<text:s/>από<text:s/>15.12.2000<text:s/>σύμβαση<text:s/>μεταξύ<text:s/>του<text:s/>Ελληνικού<text:s/>Δημοσίου<text:s/>και<text:s/>της<text:s/>ΟΠΑΠ<text:s/>Α.Ε.,<text:s/>όπως<text:s/>τροποποιήθηκε<text:s/>με<text:s/>την<text:s/>από<text:s/>4.11.2011<text:s/>πράξη<text:s/>και<text:s/>επεκτάθηκε<text:s/>με<text:s/>την<text:s/>από<text:s/>12.12.2011<text:s/>πρόσθετη<text:s/>πράξη,<text:s/>ως<text:s/>ισχύει,<text:s/>για<text:s/>την<text:s/>παραχώρηση<text:s/>στον<text:s/>Φορέα<text:s/>Εκμετάλλευσης<text:s/>του<text:s/>αποκλειστικού<text:s/>δικαιώματος<text:s/>διοργάνωσης<text:s/>και<text:s/>διεξαγωγής<text:s/>των<text:s/>σε<text:s/>αυτή<text:s/>αναφερόμενων<text:s/>Τυχερών<text:s/>Παιγνίων.</text:span></text:p>
      <text:p text:style-name="P73"><text:span text:style-name="T73_1">Σύμβαση<text:s/>Προσχώρησης<text:s/>είναι<text:s/>η<text:s/>σύμβαση<text:s/>που<text:s/>συνάπτεται<text:s/>μεταξύ<text:s/>του<text:s/>Φορέα<text:s/>Εκμετάλλευσης<text:s/>και<text:s/>ενός<text:s/>φυσικού<text:s/>προσώπου<text:s/>προκειμένου<text:s/>αυτό<text:s/>να<text:s/>συμμετέχει<text:s/>νόμιμα<text:s/>στα<text:s/>Τυχερά<text:s/>Παίγνια,<text:s/>το<text:s/>περιεχόμενο<text:s/>της<text:s/>οποίας<text:s/>εξειδικεύεται<text:s/>στη<text:s/>διάταξη<text:s/>του<text:s/>άρθρου<text:s/>16<text:s/>του<text:s/>παρόντος<text:s/>Κανονισμού.</text:span></text:p>
      <text:p text:style-name="P74"><text:span text:style-name="T74_1">Συμμετοχή<text:s/>είναι<text:s/>η<text:s/>καταχώριση<text:s/>των<text:s/>προβλέψεων<text:s/>του<text:s/>Παίκτη<text:s/>για<text:s/>τις<text:s/>κληρώσεις/διαγωνισμούς/γεγονότα<text:s/>των<text:s/>Τυχερών<text:s/>Παιγνίων<text:s/>του<text:s/>Φορέα<text:s/>Εκμετάλλευσης<text:s/>και<text:s/>η<text:s/>επικύρωση<text:s/>αυτών<text:s/>κατόπιν<text:s/>της<text:s/>καταβολής<text:s/>αντιτίμου.</text:span></text:p>
      <text:p text:style-name="P75"><text:span text:style-name="T75_1">Σύστημα<text:s/>Διανομής<text:s/>Κερδών<text:s/>είναι<text:s/>η<text:s/>περιγραφή<text:s/>της<text:s/>κατανομής<text:s/>του<text:s/>συνόλου<text:s/>των<text:s/>αποδιδόμενων<text:s/>κερδών<text:s/>μίας<text:s/>κλήρωσης/ενός<text:s/>διαγωνισμού<text:s/>ή<text:s/>περισσοτέρων<text:s/>κληρώσεων/διαγωνισμών,<text:s/>κατανεμημένο<text:s/>σε<text:s/>κατηγορίες<text:s/>κερδών<text:s/>για<text:s/>κάθε<text:s/>Τυχερό<text:s/>Παίγνιο<text:s/>και<text:s/>για<text:s/>κάθε<text:s/>Τύπο<text:s/>Παιγνίου,<text:s/>το<text:s/>οποίο<text:s/>ανακοινώνει<text:s/>ο<text:s/>Φορέας<text:s/>Εκμετάλλευσης<text:s/>με<text:s/>κάθε<text:s/>πρόσφορο<text:s/>τρόπο.<text:s/>Σε<text:s/>κάθε<text:s/>κατηγορία<text:s/>κερδών<text:s/>προσδιορίζεται<text:s/>το<text:s/>είδος<text:s/>και<text:s/>η<text:s/>αξία<text:s/>των<text:s/>κερδών<text:s/>που<text:s/>περιλαμβάνει,<text:s/>καθώς<text:s/>και<text:s/>ο<text:s/>τρόπος<text:s/>προσδιορισμού<text:s/>των<text:s/>νικητήριων<text:s/>Στηλών<text:s/>για<text:s/>κάθε<text:s/>κέρδος<text:s/>ή<text:s/>κατηγορία<text:s/>κέρδους,<text:s/>Το<text:s/>Σύστημα<text:s/>Διανομής<text:s/>Κερδών<text:s/>κάθε<text:s/>Τυχερού<text:s/>Παιγνίου<text:s/>περιέχεται<text:s/>στον<text:s/>Οδηγό<text:s/>κάθε<text:s/>Τυχερού<text:s/>Παιγνίου.</text:span></text:p>
      <text:p text:style-name="P76"><text:span text:style-name="T76_1">Στήλη<text:s/>είναι<text:s/>η<text:s/>βασική<text:s/>μονάδα<text:s/>Συμμετοχής<text:s/>στα<text:s/>Τυχερά<text:s/>Παίγνια,<text:s/>η<text:s/>οποία<text:s/>αντιστοιχεί<text:s/>στο<text:s/>ελάχιστο<text:s/>χρηματικό<text:s/>ποσό<text:s/>που<text:s/>πρέπει<text:s/>να<text:s/>καταβάλλει<text:s/>ο<text:s/>Παίκτης<text:s/>για<text:s/>τη<text:s/>συμμετοχή<text:s/>στα<text:s/>Τυχερά<text:s/>Παίγνια<text:s/>του<text:s/>Φορέα<text:s/>Εκμετάλλευσης.</text:span></text:p>
      <text:p text:style-name="P77"><text:span text:style-name="T77_1">Τερματικές<text:s/>Μηχανές<text:s/>είναι<text:s/>οι<text:s/>συσκευές<text:s/>που<text:s/>ανήκουν<text:s/>στον<text:s/>Φορέα<text:s/>Εκμετάλλευσης<text:s/>ή/και<text:s/>οι<text:s/>κινητές<text:s/>συσκευές<text:s/>των<text:s/>Παικτών<text:s/>που<text:s/>λειτουργούν<text:s/>εντός<text:s/>των<text:s/>Πρακτορείων<text:s/>και<text:s/>μέσω<text:s/>των<text:s/>οποίων<text:s/>πραγματοποιείται<text:s/>η<text:s/>Συμμετοχή<text:s/>στα<text:s/>Τυχερά<text:s/>Παίγνια.<text:s/>Οι<text:s/>Τερματικές<text:s/>Μηχανές<text:s/>συνδέονται<text:s/>με<text:s/>το<text:s/>Κεντρικό<text:s/>Μηχανογραφικό<text:s/>Σύστημα<text:s/>(Κ.Π.Σ.)<text:s/>και<text:s/>χρησιμοποιούνται<text:s/>για<text:s/>την<text:s/>πραγματοποίηση<text:s/>των<text:s/>συναλλαγών<text:s/>σε<text:s/>πραγματικό<text:s/>χρόνο<text:s/>(real<text:s/>time<text:s/>σύνδεση).</text:span></text:p>
      <text:p text:style-name="P78"><text:span text:style-name="T78_1">Τεχνικός<text:s/>είναι<text:s/>το<text:s/>πρόσωπο<text:s/>το<text:s/>οποίο<text:s/>παρέχει<text:s/>υπηρεσίες<text:s/>επισκευής<text:s/>και<text:s/>συντήρησης<text:s/>Παιγνίων<text:s/>και<text:s/>έχει<text:s/>λάβει<text:s/>προς<text:s/>τούτο<text:s/>Άδεια<text:s/>Καταλληλότητας<text:s/>από<text:s/>την<text:s/>Ε.Ε.Ε.Π.</text:span></text:p>
      <text:p text:style-name="P79"><text:span text:style-name="T79_1">Τεχνικές<text:s/>Προδιαγραφές<text:s/>είναι<text:s/>οι<text:s/>προδιαγραφές<text:s/>που<text:s/>τίθενται<text:s/>με<text:s/>τον<text:s/>Κανονισμό<text:s/>Παιγνίων<text:s/>για<text:s/>το<text:s/>λογισμικό,<text:s/>το<text:s/>υλικό<text:s/>και<text:s/>τα<text:s/>συστήματα<text:s/>διεξαγωγής<text:s/>Τυχερών<text:s/>Παιγνίων.</text:span></text:p>
      <text:p text:style-name="P80"><text:span text:style-name="T80_1">Τεχνικό<text:s/>Μέσο<text:s/>και<text:s/>Υλικό<text:s/>(ΤΜΚΥ)<text:s/>σημαίνει<text:s/>οποιοδήποτε<text:s/>πιστοποιημένο,<text:s/>εφόσον<text:s/>απαιτείται<text:s/>Πιστοποίηση,<text:s/>μέσο/<text:s/>υλικό/μηχάνημα<text:s/>ηλεκτρονικό/μηχανικό<text:s/>ή<text:s/>ηλεκτρομηχανικό<text:s/>και<text:s/>ηλεκτρονικό<text:s/>πρόγραμμα<text:s/>(κάθε<text:s/>είδους<text:s/>λογισμικό<text:s/>-<text:s/>SOFTWARE<text:s/>ή<text:s/>σύστημα<text:s/>μηχανογραφικό),<text:s/>που<text:s/>χρησιμοποιείται<text:s/>για<text:s/>τη<text:s/>Διεξαγωγή<text:s/>των<text:s/>Τυχερών<text:s/>Παιγνίων<text:s/>και<text:s/>το<text:s/>οποίο<text:s/>σχετίζεται<text:s/>ή/και<text:s/>επηρεάζει<text:s/>ή/και<text:s/>καθορίζει<text:s/>ή/και<text:s/>παρακολουθεί<text:s/>και<text:s/>καταγράφει<text:s/>το<text:s/>αποτέλεσμα<text:s/>των<text:s/>Τυχερών<text:s/>Παιγνίων<text:s/>ή<text:s/>γενικότερα<text:s/>τη<text:s/>διεξαγωγή<text:s/>των<text:s/>Τυχερών<text:s/>Παιγνίων.<text:s/>Στην<text:s/>έννοια<text:s/>του<text:s/>Τεχνικού<text:s/>Μέσου<text:s/>και<text:s/>Υλικού<text:s/>περιλαμβάνεται<text:s/>και<text:s/>το<text:s/>ΚΠΣ,<text:s/>ενώ<text:s/>δεν<text:s/>περιλαμβάνονται<text:s/>οι<text:s/>κινητές<text:s/>συσκευές<text:s/>των<text:s/>Παικτών.</text:span></text:p>
      <text:p text:style-name="P81"><text:span text:style-name="T81_1">Τυχερά<text:s/>Παίγνια<text:s/>είναι<text:s/>τα<text:s/>εκάστοτε<text:s/>τυχερά<text:s/>Παίγνια<text:s/>που<text:s/>δικαιούται<text:s/>να<text:s/>διοργανώνει<text:s/>και<text:s/>διεξάγει<text:s/>νόμιμα<text:s/>στην<text:s/>ελληνική<text:s/>επικράτεια<text:s/>ο<text:s/>Φορέας<text:s/>Εκμετάλλευσης,<text:s/>βάσει<text:s/>του<text:s/>άρθρου<text:s/>27<text:s/>του<text:s/>ν.<text:s/>2843/2000<text:s/>(Α’<text:s/>219)<text:s/>και<text:s/>της<text:s/>Σύμβασης<text:s/>Παραχώρησης.</text:span></text:p>
      <text:p text:style-name="P82"><text:span text:style-name="T82_1">Τύπος<text:s/>Παιγνίου<text:s/>είναι<text:s/>η<text:s/>κάθε<text:s/>διακριτή<text:s/>μορφή<text:s/>του<text:s/>Παιγνίου<text:s/>την<text:s/>οποία<text:s/>δύναται<text:s/>να<text:s/>επιλέξει<text:s/>ο<text:s/>Παίκτης<text:s/>για<text:s/>τη<text:s/>Συμμετοχή<text:s/>του<text:s/>σε<text:s/>ένα<text:s/>Τυχερό<text:s/>Παίγνιο<text:s/>που<text:s/>ο<text:s/>Φορέας<text:s/>Εκμετάλλευσης<text:s/>προσφέρει.<text:s/>Οι<text:s/>Τύποι<text:s/>και<text:s/>οι<text:s/>κατηγορίες<text:s/>κερδών<text:s/>ανά<text:s/>Τύπο<text:s/>ορίζονται<text:s/>με<text:s/>το<text:s/>Σύστημα<text:s/>Διανομής<text:s/>Κερδών<text:s/>και<text:s/>περιέχονται<text:s/>στον<text:s/>Οδηγό.</text:span></text:p>
      <text:p text:style-name="P83"><text:span text:style-name="T83_1">Υπεύθυνο<text:s/>Παιχνίδι<text:s/>είναι<text:s/>το<text:s/>σύνολο<text:s/>των<text:s/>ρυθμίσεων<text:s/>και<text:s/>οδηγιών<text:s/>της<text:s/>ΕΕΕΠ<text:s/>που<text:s/>έχουν<text:s/>ως<text:s/>στόχο<text:s/>τη<text:s/>διασφάλιση<text:s/>ότι<text:s/>κάθε<text:s/>δραστηριότητα<text:s/>στον<text:s/>τομέα<text:s/>των<text:s/>τυχερών<text:s/>παιγνίων<text:s/>ασκείται<text:s/>σύμφωνα<text:s/>με<text:s/>τις<text:s/>κείμενες<text:s/>διατάξεις,<text:s/>με<text:s/>κοινωνικά<text:s/>υπεύθυνο<text:s/>τρόπο,<text:s/>προκειμένου<text:s/>να<text:s/>ελαχιστοποιηθούν<text:s/>οι<text:s/>αρνητικές<text:s/>επιπτώσεις<text:s/>στους<text:s/>Παίκτες<text:s/>από<text:s/>τη<text:s/>συμμετοχή<text:s/>τους<text:s/>στα<text:s/>τυχερά<text:s/>παίγνια.</text:span></text:p>
      <text:p text:style-name="P84"><text:span text:style-name="T84_1">Φορέας<text:s/>Εκμετάλλευσης<text:s/>είναι<text:s/>η<text:s/>ανώνυμη<text:s/>εταιρία<text:s/>με<text:s/>την<text:s/>επωνυμία<text:s/>ΟΠΑΠ<text:s/>Α.Ε.</text:span></text:p>
      <text:h text:style-name="P85" text:outline-level="6"><text:span text:style-name="T85_1">Άρθρο<text:s/>2:<text:s/></text:span></text:h>
      <text:h text:style-name="P86" text:outline-level="6"><text:span text:style-name="T86_1">Γενικές<text:s/>Αρχές</text:span></text:h>
      <text:p text:style-name="P87"><text:span text:style-name="T87_1">2.1.</text:span><text:span text:style-name="T87_2"><text:s/>Ο<text:s/>Κανονισμός<text:s/>εφαρμόζεται<text:s/>αποκλειστικά<text:s/>στα<text:s/>Τυχερά<text:s/>Παίγνια<text:s/>που<text:s/>διοργανώνει<text:s/>και<text:s/>διεξάγει<text:s/>ο<text:s/>Φορέας<text:s/>Εκμετάλλευσης.</text:span></text:p>
      <text:p text:style-name="P88"><text:span text:style-name="T88_1">2.2.</text:span><text:span text:style-name="T88_2"><text:s/>Ο<text:s/>Φορέας<text:s/>Εκμετάλλευσης<text:s/>διασφαλίζει<text:s/>ότι<text:s/>η<text:s/>Διοργάνωση<text:s/>και<text:s/>Διεξαγωγή<text:s/>των<text:s/>Τυχερών<text:s/>Παιγνίων<text:s/>είναι<text:s/>αξιόπιστη<text:s/>και<text:s/>ασφαλής,<text:s/>σύμφωνη<text:s/>με<text:s/>τους<text:s/>κανόνες<text:s/>δημόσιας<text:s/>τάξης,<text:s/>τις<text:s/>αρχές<text:s/>του<text:s/>δημοσίου<text:s/>συμφέροντος<text:s/>και<text:s/>τις<text:s/>κείμενες<text:s/>διατάξεις<text:s/>και<text:s/>με<text:s/>τρόπο<text:s/>που<text:s/>δεν<text:s/>θέτει<text:s/>σε<text:s/>κίνδυνο<text:s/>τη<text:s/>δημόσια<text:s/>υγεία<text:s/>και<text:s/>ασφάλεια<text:s/>και<text:s/>δεν<text:s/>επηρεάζει<text:s/>δυσμενώς<text:s/>την<text:s/>αξιοπιστία<text:s/>και<text:s/>τη<text:s/>διαφάνεια<text:s/>των<text:s/>συναλλαγών.</text:span></text:p>
      <text:p text:style-name="P89"><text:span text:style-name="T89_1">2.3.</text:span><text:span text:style-name="T89_2"><text:s/>Ο<text:s/>Φορέας<text:s/>Εκμετάλλευσης<text:s/>διεξάγει<text:s/>τις<text:s/>σχετικές<text:s/>με<text:s/>τα<text:s/>Τυχερά<text:s/>Παίγνια<text:s/>δραστηριότητες<text:s/>με<text:s/>τρόπο<text:s/>υπεύθυνο<text:s/>και<text:s/>συνετό<text:s/>και<text:s/>διασφαλίζει<text:s/>την<text:s/>τήρηση<text:s/>του<text:s/>ηλικιακού<text:s/>ορίου<text:s/>και<text:s/>την<text:s/>προστασία<text:s/>των<text:s/>ευάλωτων<text:s/>κοινωνικών<text:s/>ομάδων<text:s/>για<text:s/>τη<text:s/>Συμμετοχή<text:s/>στα<text:s/>Τυχερά<text:s/>Παίγνια,<text:s/>σύμφωνα<text:s/>με<text:s/>τις<text:s/>κείμενες<text:s/>διατάξεις.</text:span></text:p>
      <text:p text:style-name="P90"><text:span text:style-name="T90_1">2.4.</text:span><text:span text:style-name="T90_2"><text:s/>Η<text:s/>διακίνηση<text:s/>και<text:s/>διαχείριση<text:s/>των<text:s/>αρχείων<text:s/>και<text:s/>εγγράφων,<text:s/>μεταξύ<text:s/>της<text:s/>ΕΕΕΠ<text:s/>και<text:s/>του<text:s/>Φορέα<text:s/>Εκμετάλλευσης,<text:s/>τελείται<text:s/>ηλεκτρονικά.<text:s/>Προς<text:s/>τούτο,<text:s/>o<text:s/>Φορέας<text:s/>Εκμετάλλευσης<text:s/>υποχρεούται<text:s/>να<text:s/>διαθέτει<text:s/>ψηφιακές<text:s/>υπογραφές<text:s/>για<text:s/>την<text:s/>ηλεκτρονική<text:s/>διακίνηση<text:s/>και<text:s/>διαχείριση<text:s/>των<text:s/>εγγράφων.</text:span></text:p>
      <text:p text:style-name="P91"><text:span text:style-name="T91_1">2.5.</text:span><text:span text:style-name="T91_2"><text:s/>Η<text:s/>ΕΕΕΠ<text:s/>εξακριβώνει,<text:s/>συνολικά<text:s/>ή<text:s/>δειγματοληπτικά,<text:s/>την<text:s/>ακρίβεια<text:s/>των<text:s/>στοιχείων<text:s/>που<text:s/>υποβάλλονται<text:s/>στο<text:s/>πλαίσιο<text:s/>του<text:s/>Γενικού<text:s/>Κανονισμού.</text:span></text:p>
      <text:p text:style-name="P92"><text:span text:style-name="T92_1">2.6.</text:span><text:span text:style-name="T92_2"><text:s/>Η<text:s/>πλήρης<text:s/>και<text:s/>ολοκληρωμένη<text:s/>τεχνική<text:s/>υποδομή<text:s/>Διεξαγωγής<text:s/>των<text:s/>Τυχερών<text:s/>Παιγνίων,<text:s/>είναι<text:s/>συνεχής<text:s/>υποχρέωση,<text:s/>η<text:s/>οποία<text:s/>πραγματοποιείται<text:s/>με<text:s/>ευθύνη,<text:s/>δαπάνες<text:s/>και<text:s/>μέριμνα<text:s/>του<text:s/>Φορέα<text:s/>Εκμετάλλευσης,<text:s/>σύμφωνα<text:s/>με<text:s/>τον<text:s/>Γενικό<text:s/>Κανονισμό.</text:span></text:p>
      <text:p text:style-name="P93"><text:span text:style-name="T93_1">2.7.</text:span><text:span text:style-name="T93_2"><text:s/>Η<text:s/>ΕΕΕΠ,<text:s/>στο<text:s/>πλαίσιο<text:s/>της<text:s/>αρχής<text:s/>της<text:s/>αμοιβαίας<text:s/>αναγνώρισης,<text:s/>είναι<text:s/>δυνατόν<text:s/>να<text:s/>προβαίνει<text:s/>σε<text:s/>Πιστοποίηση<text:s/>των<text:s/>Τεχνικών<text:s/>Μέσων<text:s/>και<text:s/>Υλικών<text:s/>Διοργάνωσης<text:s/>και<text:s/>Διεξαγωγής<text:s/>των<text:s/>Τυχερών<text:s/>Παιγνίων<text:s/>που<text:s/>παράγονται<text:s/>ή/και<text:s/>πωλούνται<text:s/>νόμιμα<text:s/>σε<text:s/>άλλες<text:s/>χώρες,<text:s/>εφόσον<text:s/>πιστοποιούνται<text:s/>από<text:s/>Οργανισμούς<text:s/>Πιστοποίησης,<text:s/>με<text:s/>επιβάρυνση<text:s/>των<text:s/>αιτούμενων<text:s/>την<text:s/>Πιστοποίηση.<text:s/>Με<text:s/>απόφαση<text:s/>της<text:s/>ΕΕΕΠ,<text:s/>ορίζονται<text:s/>οι<text:s/>δικαιοδοσίες<text:s/>που<text:s/>εμπίπτουν<text:s/>στην<text:s/>αρχή<text:s/>της<text:s/>αμοιβαίας<text:s/>αναγνώρισης.</text:span></text:p>
      <text:p text:style-name="P94"><text:span text:style-name="T94_1">2.8.</text:span><text:span text:style-name="T94_2"><text:s/>Η<text:s/>ΕΕΕΠ<text:s/>τηρεί<text:s/>Μητρώο<text:s/>με<text:s/>τους<text:s/>Κατασκευαστές,<text:s/>τους<text:s/>Προμηθευτές<text:s/>-Εισαγωγείς<text:s/>και<text:s/>τους<text:s/>Τεχνικούς.<text:s/>Η<text:s/>ανάρτηση<text:s/>στο<text:s/>Μητρώο<text:s/>αποτελεί<text:s/>επαρκή<text:s/>γνωστοποίηση<text:s/>και<text:s/>απόδειξη<text:s/>ύπαρξης<text:s/>της<text:s/>Πιστοποίησης<text:s/>ή<text:s/>Καταλληλότητας,<text:s/>εφόσον<text:s/>απαιτείται.</text:span></text:p>
      <text:p text:style-name="P95"><text:span text:style-name="T95_1">2.9.</text:span><text:span text:style-name="T95_2"><text:s/>Η<text:s/>Διοργάνωση<text:s/>και<text:s/>Διεξαγωγή<text:s/>των<text:s/>Τυχερών<text:s/>Παιγνίων<text:s/>διέπεται<text:s/>από<text:s/>τις<text:s/>διατάξεις<text:s/>του<text:s/>παρόντος<text:s/>Κανονισμού,<text:s/>σε<text:s/>συνδυασμό<text:s/>με<text:s/>τις<text:s/>διατάξεις<text:s/>του<text:s/>Ειδικού<text:s/>Κανονισμού<text:s/>κάθε<text:s/>Τυχερού<text:s/>Παιγνίου.</text:span></text:p>
      <text:h text:style-name="P96" text:outline-level="1"><text:span text:style-name="T96_1">ΜΕΡΟΣ<text:s/>Β’</text:span></text:h>
      <text:h text:style-name="P97" text:outline-level="2"><text:span text:style-name="T97_1">ΚΕΦΑΛΑΙΟ<text:s/>Α’:<text:s/></text:span></text:h>
      <text:h text:style-name="P98" text:outline-level="2"><text:span text:style-name="T98_1">ΠΡΟΔΙΑΓΡΑΦΕΣ<text:s/>ΤΥΧΕΡΩΝ</text:span></text:h>
      <text:p text:style-name="P99"><text:span text:style-name="T99_1">ΠΑΙΓΝΙΩΝ,<text:s/>ΕΞΟΠΛΙΣΜΟΥ<text:s/>ΚΑΙ<text:s/>ΚΑΤΑΣΤΗΜΑΤΩΝ<text:s/>ΤΥΧΕΡΩΝ<text:s/>ΠΑΙΓΝΙΩΝ</text:span></text:p>
      <text:h text:style-name="P100" text:outline-level="6"><text:span text:style-name="T100_1">Άρθρο<text:s/>3:<text:s/></text:span></text:h>
      <text:h text:style-name="P101" text:outline-level="6"><text:span text:style-name="T101_1">Διεξαγωγή<text:s/>Τυχερών<text:s/>Παιγνίων</text:span></text:h>
      <text:p text:style-name="P102"><text:span text:style-name="T102_1">3.1.</text:span><text:span text:style-name="T102_2"><text:s/>Ο<text:s/>Φορέας<text:s/>Εκμετάλλευσης<text:s/>είναι<text:s/>υπεύθυνος<text:s/>για<text:s/>την<text:s/>Διοργάνωση<text:s/>και<text:s/>Διεξαγωγή<text:s/>των<text:s/>Τυχερών<text:s/>Παιγνίων<text:s/>και<text:s/>για<text:s/>τα<text:s/>Τεχνικά<text:s/>Μέσα<text:s/>και<text:s/>Υλικά<text:s/>που<text:s/>χρησιμοποιεί<text:s/>για<text:s/>τη<text:s/>Διεξαγωγή<text:s/>τους.</text:span></text:p>
      <text:p text:style-name="P103"><text:span text:style-name="T103_1">3.2.</text:span><text:span text:style-name="T103_2"><text:s/>Ο<text:s/>Κατασκευαστής<text:s/>των<text:s/>Τεχνικών<text:s/>Μέσων<text:s/>και<text:s/>Υλικών,<text:s/>θα<text:s/>πρέπει<text:s/>να<text:s/>έχει<text:s/>λάβει<text:s/>Άδεια<text:s/>Καταλληλότητας<text:s/>από<text:s/>την<text:s/>Ε.Ε.Ε.Π.,<text:s/>σύμφωνα<text:s/>με<text:s/>το<text:s/>άρθρο<text:s/>4<text:s/>του<text:s/>παρόντος<text:s/>Κανονισμού,<text:s/>προκειμένου<text:s/>τα<text:s/>Τυχερά<text:s/>Παίγνια<text:s/>και<text:s/>τα<text:s/>Τεχνικά<text:s/>Μέσα<text:s/>και<text:s/>Υλικά<text:s/>να<text:s/>πιστοποιηθούν<text:s/>από<text:s/>την<text:s/>ΕΕΕΠ.</text:span></text:p>
      <text:p text:style-name="P104"><text:span text:style-name="T104_1">3.3.</text:span><text:span text:style-name="T104_2"><text:s/>Ο<text:s/>Φορέας<text:s/>Εκμετάλλευσης<text:s/>γνωστοποιεί<text:s/>στην<text:s/>ΕΕΕΠ<text:s/>τον<text:s/>Κατασκευαστή<text:s/>των<text:s/>Τυχερών<text:s/>Παιγνίων<text:s/>που<text:s/>επιλέγει,<text:s/>σύμφωνα<text:s/>με<text:s/>τα<text:s/>προβλεπόμενα<text:s/>στον<text:s/>Κανονισμό<text:s/>Καταλληλότητας,<text:s/>καθώς<text:s/>και<text:s/>τα<text:s/>Τεχνικά<text:s/>Μέσα<text:s/>και<text:s/>Υλικά<text:s/>και<text:s/>υποβάλλει<text:s/>όλες<text:s/>τις<text:s/>πληροφορίες<text:s/>σχετικά<text:s/>με<text:s/>τα<text:s/>Τυχερά<text:s/>Παίγνια<text:s/>και<text:s/>τα<text:s/>Τεχνικά<text:s/>Μέσα<text:s/>και<text:s/>Υλικά.</text:span></text:p>
      <text:p text:style-name="P105"><text:span text:style-name="T105_1">3.4.</text:span><text:span text:style-name="T105_2"><text:s/>Ο<text:s/>Φορέας<text:s/>Εκμετάλλευσης<text:s/>διασφαλίζει<text:s/>ότι<text:s/>τα<text:s/>Πρακτορεία<text:s/>πληρούν<text:s/>τις<text:s/>προδιαγραφές<text:s/>που<text:s/>τίθενται<text:s/>στον<text:s/>Κανονισμό<text:s/>Πρακτόρων<text:s/>της<text:s/>ΟΠΑΠ<text:s/>Α.Ε.</text:span></text:p>
      <text:h text:style-name="P106" text:outline-level="2"><text:span text:style-name="T106_1">ΚΕΦΑΛΑΙΟ<text:s/>Β’<text:s/></text:span></text:h>
      <text:h text:style-name="P107" text:outline-level="2"><text:span text:style-name="T107_1">ΠΙΣΤΟΠΟΙΗΣΕΙΣ<text:s/>ΠΡΟΣΩΠΩΝ,<text:s/>ΤΥΧΕΡΩΝ</text:span></text:h>
      <text:p text:style-name="P108"><text:span text:style-name="T108_1">ΠΑΙΧΝΙΔΙΩΝ,<text:s/>ΕΞΟΠΛΙΣΜΟΥ<text:s/>ΚΑΙ<text:s/>ΚΑΤΑΣΤΗΜΑΤΩΝ</text:span></text:p>
      <text:h text:style-name="P109" text:outline-level="6"><text:span text:style-name="T109_1">Άρθρο<text:s/>4:<text:s/></text:span></text:h>
      <text:h text:style-name="P110" text:outline-level="6"><text:span text:style-name="T110_1">Άδειες<text:s/>Καταλληλότητας</text:span></text:h>
      <text:p text:style-name="P111"><text:span text:style-name="T111_1">4.1.</text:span><text:span text:style-name="T111_2"><text:s/>Ο<text:s/>Φορέας<text:s/>Εκμετάλλευσης<text:s/>χρησιμοποιεί<text:s/>Τεχνικά<text:s/>Μέσα<text:s/>και<text:s/>Υλικά<text:s/>που<text:s/>διατίθενται<text:s/>σε<text:s/>αυτόν<text:s/>από<text:s/>πρόσωπα<text:s/>που<text:s/>έχουν<text:s/>λάβει<text:s/>την<text:s/>απαιτούμενη<text:s/>Άδεια<text:s/>Καταλληλότητας<text:s/>και<text:s/>έχουν<text:s/>εγγραφεί<text:s/>στο<text:s/>οικείο<text:s/>Μητρώο<text:s/>της<text:s/>ΕΕΕΠ<text:s/>σύμφωνα<text:s/>με<text:s/>τις<text:s/>διατάξεις<text:s/>του<text:s/>Κανονισμού<text:s/>Παιγνίων<text:s/>περί<text:s/>Καταλληλότητας<text:s/>Προσώπων.</text:span></text:p>
      <text:p text:style-name="P112"><text:span text:style-name="T112_1">4.2.</text:span><text:span text:style-name="T112_2"><text:s/>Κάθε<text:s/>Τεχνικός<text:s/>προκειμένου<text:s/>να<text:s/>προβαίνει<text:s/>νόμιμα<text:s/>στην<text:s/>επισκευή<text:s/>και<text:s/>συντήρηση<text:s/>ΤΜΚΥ,<text:s/>υποχρεούται<text:s/>να<text:s/>έχει<text:s/>λάβει<text:s/>Άδεια<text:s/>Καταλληλότητας<text:s/>Τεχνικού<text:s/>και<text:s/>να<text:s/>έχει<text:s/>εγγραφεί<text:s/>στο<text:s/>οικείο<text:s/>Μητρώο<text:s/>της<text:s/>ΕΕΕΠ,<text:s/>σύμφωνα<text:s/>με<text:s/>τις<text:s/>διατάξεις<text:s/>του<text:s/>Κανονισμού<text:s/>Παιγνίων<text:s/>περί<text:s/>Καταλληλότητας<text:s/>Προσώπων.</text:span></text:p>
      <text:h text:style-name="P113" text:outline-level="6"><text:span text:style-name="T113_1">Άρθρο<text:s/>5:<text:s/></text:span></text:h>
      <text:h text:style-name="P114" text:outline-level="6"><text:span text:style-name="T114_1">Πιστοποιητικά<text:s/>Συμμόρφωσης</text:span></text:h>
      <text:p text:style-name="P115"><text:span text:style-name="T115_1">5.1.</text:span><text:span text:style-name="T115_2"><text:s/>Τα<text:s/>Τεχνικά<text:s/>Μέσα<text:s/>και<text:s/>Υλικά<text:s/>που<text:s/>χρησιμοποιεί<text:s/>ο<text:s/>Φορέας<text:s/>Εκμετάλλευσης<text:s/>για<text:s/>την<text:s/>Διεξαγωγή<text:s/>και<text:s/>Διοργάνωση<text:s/>των<text:s/>Τυχερών<text:s/>Παιγνίων<text:s/>διαθέτουν<text:s/>πιστοποίηση<text:s/>συμμόρφωσης<text:s/>προς<text:s/>τον<text:s/>Γενικό<text:s/>Κανονισμό<text:s/>και<text:s/>τις<text:s/>Τεχνικές<text:s/>Προδιαγραφές,<text:s/>η<text:s/>οποία<text:s/>έχει<text:s/>εκδοθεί<text:s/>από<text:s/>Οργανισμό<text:s/>Πιστοποίησης,<text:s/>και<text:s/>υποβάλλονται<text:s/>στην<text:s/>ΕΕΕΠ.</text:span></text:p>
      <text:p text:style-name="P116"><text:span text:style-name="T116_1">5.2.</text:span><text:span text:style-name="T116_2"><text:s/>Η<text:s/>ΕΕΕΠ<text:s/>δύναται,<text:s/>κατά<text:s/>την<text:s/>κρίση<text:s/>της,<text:s/>να<text:s/>ζητά<text:s/>τη<text:s/>συμπλήρωση<text:s/>των<text:s/>υποβληθέντων<text:s/>πιστοποιητικών<text:s/>συμμόρφωσης.</text:span></text:p>
      <text:p text:style-name="P117"><text:span text:style-name="T117_1">5.3.</text:span><text:span text:style-name="T117_2"><text:s/>Αλλαγές<text:s/>στο<text:s/>Κεντρικό<text:s/>Πληροφοριακό<text:s/>Σύστημα<text:s/>του<text:s/>Φορέα<text:s/>Εκμετάλλευσης<text:s/>πραγματοποιούνται<text:s/>σύμφωνα<text:s/>με<text:s/>τις<text:s/>διατάξεις<text:s/>του<text:s/>Κανονισμού<text:s/>Παιγνίων<text:s/>περί<text:s/>Διαχείρισης<text:s/>Αλλαγών.</text:span></text:p>
      <text:h text:style-name="P118" text:outline-level="2"><text:span text:style-name="T118_1">ΚΕΦΑΛΑΙΟ<text:s/>Γ’<text:s/></text:span></text:h>
      <text:h text:style-name="P119" text:outline-level="2"><text:span text:style-name="T119_1">ΛΕΙΤΟΥΡΓΙΑ<text:s/>ΚΑΙ<text:s/>ΔΙΕΞΑΓΩΓΗ<text:s/>ΤΩΝ<text:s/>ΤΥΧΕΡΩΝ</text:span></text:h>
      <text:p text:style-name="P120"><text:span text:style-name="T120_1">ΠΑΙΧΝΙΔΙΩΝ</text:span></text:p>
      <text:h text:style-name="P121" text:outline-level="6"><text:span text:style-name="T121_1">Άρθρο<text:s/>6:</text:span></text:h>
      <text:p text:style-name="P122"><text:span text:style-name="T122_1">Ειδικοί<text:s/>Κανονισμοί<text:s/>Τυχερών<text:s/>Παιγνίων</text:span></text:p>
      <text:p text:style-name="P123"><text:span text:style-name="T123_1">της<text:s/>ΟΠΑΠ<text:s/>Α.Ε.</text:span></text:p>
      <text:p text:style-name="P124"><text:span text:style-name="T124_1">Ο<text:s/>Φορέας<text:s/>Εκμετάλλευσης<text:s/>υποβάλλει<text:s/>πρόταση<text:s/>ειδικού<text:s/>κανονισμού<text:s/>στην<text:s/>Ε.Ε.Ε.Π.<text:s/>για<text:s/>κάθε<text:s/>Τυχερό<text:s/>Παίγνιο<text:s/>που<text:s/>διεξάγει,<text:s/>σύμφωνα<text:s/>με<text:s/>την<text:s/>περ.<text:s/>β<text:s/>της<text:s/>παρ.<text:s/>2<text:s/>του<text:s/>άρθρου<text:s/>27<text:s/>του<text:s/>ν.<text:s/>2843/2000<text:s/>(Α’<text:s/>219),<text:s/>για<text:s/>την<text:s/>έκδοση<text:s/>απόφασης<text:s/>του<text:s/>Υπουργού<text:s/>Οικονομικών,<text:s/>μετά<text:s/>από<text:s/>εισήγηση<text:s/>της<text:s/>Ε.Ε.Ε.Π.,<text:s/>σύμφωνα<text:s/>με<text:s/>την<text:s/>παρ.<text:s/>3<text:s/>του<text:s/>άρθρου<text:s/>29<text:s/>του<text:s/>ν.<text:s/>4002/2011<text:s/>(Α’<text:s/>180).</text:span></text:p>
      <text:h text:style-name="P125" text:outline-level="6"><text:span text:style-name="T125_1">Άρθρο<text:s/>7:<text:s/></text:span></text:h>
      <text:h text:style-name="P126" text:outline-level="6"><text:span text:style-name="T126_1">Κληρώσεις</text:span></text:h>
      <text:p text:style-name="P127"><text:span text:style-name="T127_1">7.1.</text:span><text:span text:style-name="T127_2"><text:s/>Για<text:s/>τα<text:s/>Τυχερά<text:s/>Παίγνια<text:s/>που<text:s/>διεξάγονται<text:s/>με<text:s/>κλήρωση,<text:s/>αυτή<text:s/>πραγματοποιείται<text:s/>με<text:s/>τη<text:s/>χρήση<text:s/>μηχανικών<text:s/>ή<text:s/>ηλεκτρονικών<text:s/>κληρωτίδων.</text:span></text:p>
      <text:p text:style-name="P128"><text:span text:style-name="T128_1">7.2.</text:span><text:span text:style-name="T128_2"><text:s/>Οι<text:s/>κληρώσεις<text:s/>πραγματοποιούνται<text:s/>σε<text:s/>χρόνο<text:s/>και<text:s/>τόπο<text:s/>που<text:s/>ορίζονται<text:s/>από<text:s/>τον<text:s/>Φορέα<text:s/>Εκμετάλλευσης<text:s/>και<text:s/>αναφέρονται<text:s/>στον<text:s/>Οδηγό.</text:span></text:p>
      <text:p text:style-name="P129"><text:span text:style-name="T129_1">7.3.</text:span><text:span text:style-name="T129_2"><text:s/>Ο<text:s/>Πίνακας<text:s/>Κερδών<text:s/>κάθε<text:s/>κλήρωσης<text:s/>δημοσιοποιείται<text:s/>τουλάχιστον<text:s/>μέσω<text:s/>του<text:s/>Ιστοτόπου<text:s/>και<text:s/>των<text:s/>Πρακτορείων<text:s/>του<text:s/>Φορέα<text:s/>Εκμετάλλευσης,<text:s/>καθώς<text:s/>και<text:s/>με<text:s/>κάθε<text:s/>άλλο<text:s/>πρόσφορο<text:s/>τρόπο.</text:span></text:p>
      <text:h text:style-name="P130" text:outline-level="6"><text:span text:style-name="T130_1">Άρθρο<text:s/>8:<text:s/></text:span></text:h>
      <text:h text:style-name="P131" text:outline-level="6"><text:span text:style-name="T131_1">Διενέργεια<text:s/>κληρώσεων</text:span></text:h>
      <text:p text:style-name="P132"><text:span text:style-name="T132_1">με<text:s/>τη<text:s/>χρήση<text:s/>μηχανικών<text:s/>κληρωτίδων</text:span></text:p>
      <text:p text:style-name="P133"><text:span text:style-name="T133_1">8.1.</text:span><text:span text:style-name="T133_2"><text:s/>Οι<text:s/>κληρώσεις<text:s/>των<text:s/>Τυχερών<text:s/>Παιγνίων,<text:s/>που<text:s/>διεξάγονται<text:s/>με<text:s/>τη<text:s/>χρήση<text:s/>μηχανικών<text:s/>κληρωτίδων,<text:s/>διενεργούνται<text:s/>με<text:s/>ευθύνη<text:s/>της<text:s/>Επιτροπής<text:s/>Κλήρωσης.</text:span></text:p>
      <text:p text:style-name="P134"><text:span text:style-name="T134_1">8.2.</text:span><text:span text:style-name="T134_2"><text:s/>Τα<text:s/>καθήκοντα<text:s/>της<text:s/>Επιτροπής<text:s/>Κλήρωσης<text:s/>και<text:s/>η<text:s/>λεπτομερής<text:s/>διαδικασία<text:s/>διενέργειας<text:s/>της<text:s/>κλήρωσης<text:s/>ορίζονται<text:s/>με<text:s/>τον<text:s/>εσωτερικό<text:s/>κανονισμό<text:s/>λειτουργίας<text:s/>της.</text:span></text:p>
      <text:p text:style-name="P135"><text:span text:style-name="T135_1">8.3.</text:span><text:span text:style-name="T135_2"><text:s/>Οι<text:s/>μηχανικές<text:s/>κληρωτίδες<text:s/>με<text:s/>τις<text:s/>οποίες<text:s/>διεξάγονται<text:s/>οι<text:s/>κληρώσεις,<text:s/>φυλάσσονται<text:s/>και<text:s/>συντηρούνται<text:s/>με<text:s/>ευθύνη<text:s/>του<text:s/>Φορέα<text:s/>Εκμετάλλευσης.</text:span></text:p>
      <text:p text:style-name="P136"><text:span text:style-name="T136_1">8.4.</text:span><text:span text:style-name="T136_2"><text:s/>Πριν<text:s/>από<text:s/>κάθε<text:s/>κλήρωση,<text:s/>με<text:s/>ευθύνη<text:s/>της<text:s/>Επιτροπής<text:s/>Κλήρωσης,<text:s/>διενεργούνται<text:s/>έλεγχοι<text:s/>στα<text:s/>σφαιρίδια<text:s/>και<text:s/>δοκιμαστικές<text:s/>κληρώσεις,<text:s/>με<text:s/>τη<text:s/>χρήση<text:s/>τόσο<text:s/>της<text:s/>κύριας<text:s/>όσο<text:s/>και<text:s/>της<text:s/>εφεδρικής<text:s/>κληρωτίδας.<text:s/>Οι<text:s/>έλεγχοι<text:s/>καθορίζονται<text:s/>από<text:s/>την<text:s/>Επιτροπή<text:s/>Κλήρωσης,<text:s/>σύμφωνα<text:s/>με<text:s/>τα<text:s/>τεχνικά<text:s/>χαρακτηριστικά<text:s/>κάθε<text:s/>κληρωτίδας<text:s/>και<text:s/>τις<text:s/>υποδείξεις<text:s/>των<text:s/>Κατασκευαστών.</text:span></text:p>
      <text:p text:style-name="P137"><text:span text:style-name="T137_1">8.5.</text:span><text:span text:style-name="T137_2"><text:s/>Για<text:s/>τους<text:s/>ελέγχους<text:s/>και<text:s/>τα<text:s/>αποτελέσματα<text:s/>αυτών,<text:s/>συντάσσεται<text:s/>πρακτικό,<text:s/>το<text:s/>οποίο<text:s/>υπογράφεται<text:s/>από<text:s/>τα<text:s/>παρόντα<text:s/>μέλη<text:s/>της<text:s/>Επιτροπής<text:s/>Κλήρωσης.</text:span></text:p>
      <text:p text:style-name="P138"><text:span text:style-name="T138_1">8.6.</text:span><text:span text:style-name="T138_2"><text:s/>Εάν,<text:s/>κατά<text:s/>τους<text:s/>ελέγχους,<text:s/>διαπιστωθεί<text:s/>δυσλειτουργία<text:s/>ή<text:s/>βλάβη<text:s/>της<text:s/>κληρωτίδας,<text:s/>η<text:s/>κλήρωση<text:s/>διεξάγεται<text:s/>με<text:s/>την<text:s/>χρήση<text:s/>της<text:s/>εφεδρικής<text:s/>κληρωτίδας.<text:s/>Στην<text:s/>περίπτωση<text:s/>που<text:s/>η<text:s/>διεξαγωγή<text:s/>της<text:s/>κλήρωσης<text:s/>δεν<text:s/>είναι<text:s/>δυνατή<text:s/>ούτε<text:s/>με<text:s/>την<text:s/>χρήση<text:s/>της<text:s/>εφεδρικής<text:s/>κληρωτίδας,<text:s/>με<text:s/>απόφαση<text:s/>της<text:s/>Επιτροπής<text:s/>Κλήρωσης<text:s/>που<text:s/>γνωστοποιείται<text:s/>στον<text:s/>Φορέα<text:s/>Εκμετάλλευσης,<text:s/>η<text:s/>κλήρωση<text:s/>αναβάλλεται<text:s/>και<text:s/>ορίζεται<text:s/>ο<text:s/>ακριβής<text:s/>χρόνος<text:s/>διεξαγωγής<text:s/>της.</text:span></text:p>
      <text:p text:style-name="P139"><text:span text:style-name="T139_1">8.7.</text:span><text:span text:style-name="T139_2"><text:s/>Εάν,<text:s/>κατά<text:s/>τους<text:s/>ελέγχους,<text:s/>διαπιστωθεί<text:s/>μη<text:s/>αποδεκτή<text:s/>απόκλιση<text:s/>των<text:s/>τεχνικών<text:s/>χαρακτηριστικών<text:s/>των<text:s/>σφαιριδίων<text:s/>σε<text:s/>σύγκριση<text:s/>με<text:s/>αυτά<text:s/>που<text:s/>υποδεικνύουν<text:s/>οι<text:s/>Κατασκευαστές,<text:s/>τότε<text:s/>χρησιμοποιείται<text:s/>άλλο<text:s/>σύνολο<text:s/>(σετ)<text:s/>σφαιριδίων,<text:s/>το<text:s/>οποίο<text:s/>υπόκειται<text:s/>στους<text:s/>ίδιους<text:s/>ελέγχους.</text:span></text:p>
      <text:p text:style-name="P140"><text:span text:style-name="T140_1">8.8.</text:span><text:span text:style-name="T140_2"><text:s/>Σε<text:s/>περίπτωση<text:s/>που<text:s/>παρουσιαστεί<text:s/>πρόβλημα<text:s/>στη<text:s/>λειτουργία<text:s/>της<text:s/>κληρωτίδας<text:s/>κατά<text:s/>τη<text:s/>διεξαγωγή<text:s/>της<text:s/>κλήρωσης<text:s/>και<text:s/>πριν<text:s/>αυτή<text:s/>ολοκληρωθεί,<text:s/>η<text:s/>κλήρωση<text:s/>συνεχίζεται<text:s/>για<text:s/>τους<text:s/>υπολειπόμενους<text:s/>αριθμούς<text:s/>με<text:s/>τη<text:s/>χρήση<text:s/>της<text:s/>εφεδρικής<text:s/>κληρωτίδας,<text:s/>άλλως<text:s/>η<text:s/>κλήρωση<text:s/>διακόπτεται<text:s/>και,<text:s/>με<text:s/>απόφαση<text:s/>της<text:s/>Επιτροπής<text:s/>Κλήρωσης<text:s/>που<text:s/>γνωστοποιείται<text:s/>στον<text:s/>Φορέα<text:s/>Εκμετάλλευσης,<text:s/>ορίζεται<text:s/>ο<text:s/>ακριβής<text:s/>χρόνος<text:s/>συνέχισής<text:s/>της<text:s/>από<text:s/>το<text:s/>σημείο<text:s/>ακριβώς<text:s/>που<text:s/>διακόπηκε.</text:span></text:p>
      <text:p text:style-name="P141"><text:span text:style-name="T141_1">8.9.</text:span><text:span text:style-name="T141_2"><text:s/>Μετά<text:s/>το<text:s/>τέλος<text:s/>της<text:s/>διαδικασίας<text:s/>της<text:s/>κλήρωσης,<text:s/>η<text:s/>Επιτροπή<text:s/>Κλήρωσης<text:s/>συντάσσει<text:s/>πρακτικό,<text:s/>στο<text:s/>οποίο<text:s/>καταγράφονται,<text:s/>κατά<text:s/>τη<text:s/>σειρά<text:s/>κλήρωσης,<text:s/>οι<text:s/>κληρωθέντες<text:s/>αριθμοί,<text:s/>καθώς<text:s/>και<text:s/>τυχόν<text:s/>προβλήματα<text:s/>που<text:s/>παρουσιάστηκαν<text:s/>κατά<text:s/>τη<text:s/>διάρκεια<text:s/>της<text:s/>κλήρωσης<text:s/>και<text:s/>η<text:s/>διαδικασία<text:s/>που<text:s/>ακολουθήθηκε<text:s/>για<text:s/>την<text:s/>επίλυσή<text:s/>τους.</text:span></text:p>
      <text:p text:style-name="P142"><text:span text:style-name="T142_1">8.10.</text:span><text:span text:style-name="T142_2"><text:s/>Οι<text:s/>κληρώσεις<text:s/>μαγνητοσκοπούνται<text:s/>με<text:s/>μέριμνα<text:s/>του<text:s/>Φορέα<text:s/>Εκμετάλλευσης,<text:s/>το<text:s/>σχετικό<text:s/>δε<text:s/>αρχείο<text:s/>φυλάσσεται<text:s/>με<text:s/>ευθύνη<text:s/>του,<text:s/>για<text:s/>τουλάχιστον<text:s/>πέντε<text:s/>(5)<text:s/>χρόνια.</text:span></text:p>
      <text:p text:style-name="P143"><text:span text:style-name="T143_1">8.11.</text:span><text:span text:style-name="T143_2"><text:s/>Η<text:s/>κλήρωση<text:s/>μεταδίδεται,<text:s/>είτε<text:s/>σε<text:s/>πραγματικό<text:s/>χρόνο<text:s/>είτε<text:s/>μαγνητοσκοπημένη,<text:s/>από<text:s/>τηλεοπτικά<text:s/>ή<text:s/>και<text:s/>ηλεκτρονικά<text:s/>μέσα.</text:span></text:p>
      <text:p text:style-name="P144"><text:span text:style-name="T144_1">8.12.</text:span><text:span text:style-name="T144_2"><text:s/>Σε<text:s/>περίπτωση<text:s/>διακοπής<text:s/>της<text:s/>μετάδοσης<text:s/>της<text:s/>κλήρωσης<text:s/>σε<text:s/>πραγματικό<text:s/>χρόνο<text:s/>από<text:s/>οποιαδήποτε<text:s/>αιτία,<text:s/>η<text:s/>κλήρωση<text:s/>συνεχίζεται<text:s/>μέχρι<text:s/>να<text:s/>ολοκληρωθεί.</text:span></text:p>
      <text:p text:style-name="P145"><text:span text:style-name="T145_1">8.13.</text:span><text:span text:style-name="T145_2"><text:s/>Εάν<text:s/>λόγω<text:s/>ανωτέρας<text:s/>βίας<text:s/>ή<text:s/>άλλου<text:s/>απρόβλεπτου<text:s/>γεγονότος,<text:s/>διαπιστωθεί<text:s/>αδυναμία<text:s/>διενέργειας<text:s/>της<text:s/>κλήρωσης,<text:s/>η<text:s/>κλήρωση<text:s/>αναβάλλεται<text:s/>και,<text:s/>με<text:s/>απόφαση<text:s/>του<text:s/>Φορέα<text:s/>Εκμετάλλευσης,<text:s/>ορίζεται<text:s/>ο<text:s/>ακριβής<text:s/>χρόνος<text:s/>διεξαγωγής<text:s/>της.<text:s/>Εάν<text:s/>τα<text:s/>ανωτέρω<text:s/>περιστατικά<text:s/>συμβούν<text:s/>κατά<text:s/>τη<text:s/>διενέργεια<text:s/>της<text:s/>κλήρωσης<text:s/>και<text:s/>πριν<text:s/>αυτή<text:s/>ολοκληρωθεί,<text:s/>η<text:s/>Επιτροπή<text:s/>Κλήρωσης,<text:s/>κατά<text:s/>την<text:s/>κρίση<text:s/>της,<text:s/>αποφασίζει<text:s/>εάν<text:s/>η<text:s/>κλήρωση<text:s/>πρέπει<text:s/>να<text:s/>διακοπεί<text:s/>ή<text:s/>μπορεί<text:s/>να<text:s/>συνεχιστεί.<text:s/>Σε<text:s/>περίπτωση<text:s/>διακοπής,<text:s/>η<text:s/>κλήρωση<text:s/>αναβάλλεται<text:s/>και,<text:s/>με<text:s/>απόφαση<text:s/>της<text:s/>Επιτροπής<text:s/>Κλήρωσης<text:s/>που<text:s/>γνωστοποιείται<text:s/>στον<text:s/>Φορέα<text:s/>Εκμετάλλευσης<text:s/>ορίζεται<text:s/>ο<text:s/>ακριβής<text:s/>χρόνος<text:s/>συνέχισής<text:s/>της<text:s/>από<text:s/>το<text:s/>σημείο<text:s/>ακριβώς<text:s/>που<text:s/>διακόπηκε.</text:span></text:p>
      <text:p text:style-name="P146"><text:span text:style-name="T146_1">8.14.</text:span><text:span text:style-name="T146_2"><text:s/>Τα<text:s/>Τεχνικά<text:s/>Μέσα<text:s/>και<text:s/>Υλικά<text:s/>που<text:s/>χρησιμοποιεί<text:s/>ο<text:s/>Φορέας<text:s/>Εκμετάλλευσης<text:s/>για<text:s/>τη<text:s/>διενέργεια<text:s/>κληρώσεων<text:s/>με<text:s/>τη<text:s/>χρήση<text:s/>μηχανικών<text:s/>κληρωτίδων<text:s/>λειτουργούν<text:s/>σύμφωνα<text:s/>με<text:s/>τις<text:s/>υποδείξεις<text:s/>και<text:s/>τις<text:s/>οδηγίες<text:s/>του<text:s/>Κατασκευαστή<text:s/>που<text:s/>γνωστοποιούνται<text:s/>στην<text:s/>ΕΕΕΠ.<text:s/>Οι<text:s/>διαδικασίες<text:s/>που<text:s/>περιγράφονται<text:s/>στην<text:s/>παρούσα<text:s/>παράγραφο<text:s/>πιστοποιούνται<text:s/>από<text:s/>Οργανισμό<text:s/>Πιστοποίησης.</text:span></text:p>
      <text:h text:style-name="P147" text:outline-level="6"><text:span text:style-name="T147_1">Άρθρο<text:s/>9:<text:s/></text:span></text:h>
      <text:h text:style-name="P148" text:outline-level="6"><text:span text:style-name="T148_1">Διενέργεια<text:s/>Κληρώσεων<text:s/>με<text:s/>τη<text:s/>χρήση<text:s/>Ηλεκτρονικών<text:s/>Κληρωτίδων</text:span></text:h>
      <text:p text:style-name="P149"><text:span text:style-name="T149_1">9.1.</text:span><text:span text:style-name="T149_2"><text:s/>Η<text:s/>κλήρωση<text:s/>των<text:s/>αριθμών<text:s/>των<text:s/>Τυχερών<text:s/>Παιγνίων,<text:s/>που<text:s/>διεξάγονται<text:s/>με<text:s/>τη<text:s/>χρήση<text:s/>ηλεκτρονικών<text:s/>κληρωτίδων,<text:s/>διενεργούνται<text:s/>υπό<text:s/>την<text:s/>εποπτεία<text:s/>της<text:s/>Επιτροπής<text:s/>Ελέγχου,<text:s/>που<text:s/>λειτουργεί<text:s/>σύμφωνα<text:s/>με<text:s/>όσα<text:s/>προβλέπονται<text:s/>στον<text:s/>εσωτερικό<text:s/>κανονισμό<text:s/>λειτουργίας<text:s/>της.</text:span></text:p>
      <text:p text:style-name="P150"><text:span text:style-name="T150_1">9.2.</text:span><text:span text:style-name="T150_2"><text:s/>Οι<text:s/>κληρωθέντες<text:s/>αριθμοί<text:s/>και<text:s/>τα<text:s/>αναγνωριστικά<text:s/>στοιχεία<text:s/>της<text:s/>κλήρωσης,<text:s/>μετά<text:s/>την<text:s/>παραγωγή<text:s/>τους<text:s/>από<text:s/>την<text:s/>ηλεκτρονική<text:s/>κληρωτίδα,<text:s/>αποστέλλονται<text:s/>στο<text:s/>ΚΠΣ<text:s/>και,<text:s/>παράλληλα,<text:s/>εγγράφονται<text:s/>σε<text:s/>ηλεκτρονικό<text:s/>αποθηκευτικό<text:s/>μέσο,<text:s/>με<text:s/>τρόπο<text:s/>ώστε<text:s/>να<text:s/>διασφαλίζεται<text:s/>η<text:s/>μη<text:s/>περαιτέρω<text:s/>επεξεργασία<text:s/>τους.<text:s/>Η<text:s/>Επιτροπή<text:s/>Ελέγχου<text:s/>είναι<text:s/>υπεύθυνη<text:s/>για<text:s/>την<text:s/>λειτουργία,<text:s/>τη<text:s/>φύλαξη<text:s/>και<text:s/>την<text:s/>ασφάλιση<text:s/>του<text:s/>ηλεκτρονικού<text:s/>αποθηκευτικού<text:s/>μέσου.</text:span></text:p>
      <text:p text:style-name="P151"><text:span text:style-name="T151_1">9.3.</text:span><text:span text:style-name="T151_2"><text:s/>Οι<text:s/>κληρωθέντες<text:s/>αριθμοί<text:s/>δημοσιοποιούνται<text:s/>στο<text:s/>κοινό<text:s/>από<text:s/>τον<text:s/>Φορέα<text:s/>Εκμετάλλευσης<text:s/>με<text:s/>κάθε<text:s/>πρόσφορο<text:s/>τρόπο.</text:span></text:p>
      <text:p text:style-name="P152"><text:span text:style-name="T152_1">9.4.</text:span><text:span text:style-name="T152_2"><text:s/>Σε<text:s/>περίπτωση<text:s/>που,<text:s/>πριν<text:s/>την<text:s/>διενέργεια<text:s/>της<text:s/>κλήρωσης<text:s/>παρουσιαστεί<text:s/>τεχνικό<text:s/>πρόβλημα<text:s/>στην<text:s/>κύρια<text:s/>ηλεκτρονική<text:s/>κληρωτίδα<text:s/>οποιουδήποτε<text:s/>Τυχερού<text:s/>Παιγνίου,<text:s/>και<text:s/>κατά<text:s/>την<text:s/>προκαθορισμένη<text:s/>ημέρα<text:s/>και<text:s/>ώρα<text:s/>δεν<text:s/>ξεκινήσει<text:s/>αυτόματα<text:s/>η<text:s/>διαδικασία<text:s/>παραγωγής<text:s/>των<text:s/>τυχερών<text:s/>αριθμών,<text:s/>η<text:s/>κλήρωση<text:s/>αναβάλλεται<text:s/>μέχρι<text:s/>την<text:s/>αποκατάσταση<text:s/>του<text:s/>προβλήματος.<text:s/>Σε<text:s/>περίπτωση<text:s/>που<text:s/>η<text:s/>αποκατάσταση<text:s/>του<text:s/>τεχνικού<text:s/>προβλήματος<text:s/>δεν<text:s/>είναι<text:s/>δυνατή<text:s/>εντός<text:s/>εύλογου<text:s/>χρονικού<text:s/>διαστήματος,<text:s/>με<text:s/>απόφαση<text:s/>της<text:s/>Επιτροπής<text:s/>Ελέγχου,<text:s/>η<text:s/>κλήρωση<text:s/>μπορεί<text:s/>να<text:s/>πραγματοποιείται<text:s/>με<text:s/>την<text:s/>εφεδρική<text:s/>ηλεκτρονική<text:s/>κληρωτίδα<text:s/>του<text:s/>συγκεκριμένου<text:s/>Τυχερού<text:s/>Παιγνίου,<text:s/>μέχρι<text:s/>την<text:s/>αποκατάσταση<text:s/>του<text:s/>προβλήματος<text:s/>της<text:s/>κύριας<text:s/>ηλεκτρονικής<text:s/>κληρωτίδας.<text:s/>Στην<text:s/>περίπτωση<text:s/>που<text:s/>δεν<text:s/>μπορεί<text:s/>να<text:s/>γίνει<text:s/>χρήση<text:s/>της<text:s/>εφεδρικής<text:s/>κληρωτίδας<text:s/>του<text:s/>συγκεκριμένου<text:s/>Τυχερού<text:s/>Παιγνίου<text:s/>και<text:s/>το<text:s/>τεχνικό<text:s/>πρόβλημα<text:s/>της<text:s/>κύριας<text:s/>ηλεκτρονικής<text:s/>κληρωτίδας<text:s/>εξακολουθεί<text:s/>να<text:s/>υφίσταται,<text:s/>ο<text:s/>Φορέας<text:s/>Εκμετάλλευσης<text:s/>ενημερώνει<text:s/>άμεσα<text:s/>το<text:s/>καταναλωτικό<text:s/>κοινό<text:s/>για<text:s/>την<text:s/>ύπαρξη<text:s/>τεχνικού<text:s/>προβλήματος<text:s/>και<text:s/>τον<text:s/>εκτιμώμενο<text:s/>χρόνο<text:s/>αποκατάστασής<text:s/>του<text:s/>με<text:s/>οποιοδήποτε<text:s/>πρόσφορο<text:s/>τρόπο.</text:span></text:p>
      <text:p text:style-name="P153"><text:span text:style-name="T153_1">9.5.</text:span><text:span text:style-name="T153_2"><text:s/>Σε<text:s/>περίπτωση<text:s/>που<text:s/>μετά<text:s/>τη<text:s/>διενέργεια<text:s/>της<text:s/>κλήρωσης,<text:s/>οι<text:s/>κληρωθέντες<text:s/>αριθμοί<text:s/>και<text:s/>τα<text:s/>αναγνωριστικά<text:s/>στοιχεία<text:s/>της<text:s/>κλήρωσης<text:s/>δεν<text:s/>καταχωρισθούν<text:s/>στο<text:s/>ΚΠΣ<text:s/>λόγω<text:s/>τεχνικού<text:s/>προβλήματος,<text:s/>τα<text:s/>στοιχεία<text:s/>αυτά<text:s/>ανακτώνται<text:s/>απευθείας<text:s/>από<text:s/>τις<text:s/>ηλεκτρονικές<text:s/>κληρωτίδες<text:s/>και<text:s/>καταχωρούνται<text:s/>στο<text:s/>ΚΠΣ.<text:s/>Σε<text:s/>περίπτωση<text:s/>που<text:s/>δεν<text:s/>είναι<text:s/>δυνατή<text:s/>η<text:s/>ανάκτησή<text:s/>τους<text:s/>από<text:s/>τις<text:s/>ηλεκτρονικές<text:s/>κληρωτίδες,<text:s/>τα<text:s/>εν<text:s/>λόγω<text:s/>στοιχεία<text:s/>ανακτώνται<text:s/>από<text:s/>το<text:s/>ηλεκτρονικό<text:s/>αποθηκευτικό<text:s/>μέσο<text:s/>που<text:s/>εγράφησαν<text:s/>και<text:s/>καταχωρούνται<text:s/>στο<text:s/>ΚΠΣ.</text:span></text:p>
      <text:p text:style-name="P154"><text:span text:style-name="T154_1">9.6.</text:span><text:span text:style-name="T154_2"><text:s/>Στις<text:s/>περιπτώσεις<text:s/>των<text:s/>παρ.<text:s/>9.4<text:s/>και<text:s/>9.5<text:s/>του<text:s/>παρόντος,<text:s/>η<text:s/>Επιτροπή<text:s/>Ελέγχου<text:s/>συντάσσει<text:s/>πρακτικό,<text:s/>στο<text:s/>οποίο<text:s/>καταγράφονται<text:s/>αναλυτικά<text:s/>τα<text:s/>προβλήματα<text:s/>που<text:s/>παρουσιάστηκαν<text:s/>και<text:s/>η<text:s/>διαδικασία<text:s/>που<text:s/>ακολουθήθηκε<text:s/>για<text:s/>την<text:s/>επίλυσή<text:s/>τους.</text:span></text:p>
      <text:p text:style-name="P155"><text:span text:style-name="T155_1">9.7.</text:span><text:span text:style-name="T155_2"><text:s/>Σε<text:s/>κάθε<text:s/>περίπτωση<text:s/>αναβολής<text:s/>ή<text:s/>διακοπής,<text:s/>οι<text:s/>κληρώσεις<text:s/>διεξάγονται<text:s/>με<text:s/>τη<text:s/>σειρά<text:s/>του<text:s/>αύξοντα<text:s/>αριθμού<text:s/>τους.<text:s/>Σε<text:s/>καμία<text:s/>περίπτωση<text:s/>δεν<text:s/>ακυρώνεται<text:s/>κλήρωση.</text:span></text:p>
      <text:p text:style-name="P156"><text:span text:style-name="T156_1">9.8.</text:span><text:span text:style-name="T156_2"><text:s/>Εάν<text:s/>λόγω<text:s/>ανωτέρας<text:s/>βίας<text:s/>ή<text:s/>απρόβλεπτου<text:s/>γεγονότος,<text:s/>διαπιστωθεί<text:s/>αδυναμία<text:s/>διενέργειας<text:s/>των<text:s/>κληρώσεων,<text:s/>με<text:s/>απόφαση<text:s/>του<text:s/>Φορέα<text:s/>Εκμετάλλευσης<text:s/>η<text:s/>διενέργεια<text:s/>των<text:s/>κληρώσεων<text:s/>αναβάλλεται.<text:s/>Με<text:s/>την<text:s/>ίδια<text:s/>απόφαση<text:s/>ορίζεται<text:s/>και<text:s/>ο<text:s/>ακριβής<text:s/>χρόνος<text:s/>διεξαγωγής<text:s/>των<text:s/>κληρώσεων<text:s/>που<text:s/>αναβλήθηκαν.</text:span></text:p>
      <text:p text:style-name="P157"><text:span text:style-name="T157_1">9.9.</text:span><text:span text:style-name="T157_2"><text:s/>Τα<text:s/>Τεχνικά<text:s/>Μέσα<text:s/>και<text:s/>Υλικά<text:s/>που<text:s/>χρησιμοποιεί<text:s/>ο<text:s/>Φορέας<text:s/>Εκμετάλλευσης<text:s/>για<text:s/>τη<text:s/>διενέργεια<text:s/>κληρώσεων<text:s/>με<text:s/>τη<text:s/>χρήση<text:s/>ηλεκτρονικών<text:s/>κληρωτίδων<text:s/>διαθέτουν<text:s/>πιστοποίηση<text:s/>συμμόρφωσης<text:s/>με<text:s/>τον<text:s/>Γενικό<text:s/>Κανονισμό<text:s/>και<text:s/>τις<text:s/>Τεχνικές<text:s/>Προδιαγραφές,<text:s/>που<text:s/>έχει<text:s/>εκδοθεί<text:s/>από<text:s/>Οργανισμό<text:s/>Πιστοποίησης.</text:span></text:p>
      <text:h text:style-name="P158" text:outline-level="6"><text:span text:style-name="T158_1">Άρθρο<text:s/>10:<text:s/></text:span></text:h>
      <text:h text:style-name="P159" text:outline-level="6"><text:span text:style-name="T159_1">Επιτροπή<text:s/>Ελέγχου</text:span></text:h>
      <text:p text:style-name="P160"><text:span text:style-name="T160_1">10.1.</text:span><text:span text:style-name="T160_2"><text:s/>Η<text:s/>Επιτροπή<text:s/>Ελέγχου<text:s/>παρακολουθεί<text:s/>την<text:s/>τήρηση<text:s/>της<text:s/>διαδικασίας<text:s/>Διεξαγωγής<text:s/>των<text:s/>Τυχερών<text:s/>Παιγνίων<text:s/>που<text:s/>διεξάγει<text:s/>και<text:s/>διοργανώνει<text:s/>ο<text:s/>Φορέας<text:s/>Εκμετάλλευσης,<text:s/>ελέγχει<text:s/>και<text:s/>επιβεβαιώνει<text:s/>την<text:s/>εγκυρότητα<text:s/>των<text:s/>στοιχείων<text:s/>που<text:s/>περιλαμβάνονται<text:s/>στις<text:s/>Συμμετοχές<text:s/>των<text:s/>Παικτών<text:s/>που<text:s/>έχουν<text:s/>καταχωρισθεί<text:s/>στο<text:s/>ΚΠΣ,<text:s/>επικυρώνει<text:s/>την<text:s/>ανακήρυξη<text:s/>των<text:s/>νικητών<text:s/>και<text:s/>είναι<text:s/>αρμόδια<text:s/>για<text:s/>την<text:s/>εκδίκαση<text:s/>των<text:s/>τυχόν<text:s/>ενστάσεων<text:s/>που<text:s/>αφορούν<text:s/>στην<text:s/>μη<text:s/>αναγνώριση<text:s/>από<text:s/>το<text:s/>ΚΠΣ<text:s/>του<text:s/>κέρδους<text:s/>που<text:s/>προκύπτει<text:s/>με<text:s/>βάση<text:s/>το<text:s/>Δελτίο.</text:span></text:p>
      <text:p text:style-name="P161"><text:span text:style-name="T161_1">10.2.</text:span><text:span text:style-name="T161_2"><text:s/>Ο<text:s/>Φορέας<text:s/>Εκμετάλλευσης<text:s/>παρέχει<text:s/>στην<text:s/>Επιτροπή<text:s/>Ελέγχου<text:s/>ειδικό<text:s/>πληροφοριακό<text:s/>σύστημα,<text:s/>μαζί<text:s/>με<text:s/>το<text:s/>απαραίτητο<text:s/>λογισμικό,<text:s/>για<text:s/>τον<text:s/>έλεγχο<text:s/>και<text:s/>την<text:s/>επιβεβαίωση<text:s/>της<text:s/>εγκυρότητας<text:s/>των<text:s/>στοιχείων<text:s/>που<text:s/>περιλαμβάνονται<text:s/>στις<text:s/>Συμμετοχές<text:s/>των<text:s/>Παικτών.<text:s/>Το<text:s/>ειδικό<text:s/>πληροφοριακό<text:s/>σύστημα<text:s/>βρίσκεται<text:s/>εγκατεστημένο<text:s/>και<text:s/>λειτουργεί<text:s/>σε<text:s/>χώρο<text:s/>ο<text:s/>οποίος<text:s/>ασφαλίζεται<text:s/>με<text:s/>ευθύνη<text:s/>του<text:s/>Φορέα<text:s/>Εκμετάλλευσης.</text:span></text:p>
      <text:p text:style-name="P162"><text:span text:style-name="T162_1">10.3.</text:span><text:span text:style-name="T162_2"><text:s/>Η<text:s/>Επιτροπή<text:s/>Ελέγχου<text:s/>έχει<text:s/>δικαίωμα<text:s/>πρόσβασης<text:s/>σε<text:s/>κάθε<text:s/>σχετικό<text:s/>με<text:s/>το<text:s/>έργο<text:s/>της<text:s/>στοιχείο<text:s/>και<text:s/>μπορεί<text:s/>να<text:s/>προβαίνει<text:s/>στις<text:s/>προς<text:s/>τούτο<text:s/>αναγκαίες<text:s/>ενέργειες,<text:s/>είτε<text:s/>ενεργώντας<text:s/>συλλογικά,<text:s/>είτε<text:s/>αναθέτοντας<text:s/>τις<text:s/>σχετικές<text:s/>ενέργειες<text:s/>σε<text:s/>μέλος<text:s/>ή<text:s/>μέλη<text:s/>της<text:s/>σύμφωνα<text:s/>με<text:s/>τα<text:s/>προβλεπόμενα<text:s/>στον<text:s/>εσωτερικό<text:s/>κανονισμό<text:s/>λειτουργίας<text:s/>της.</text:span></text:p>
      <text:h text:style-name="P163" text:outline-level="6"><text:span text:style-name="T163_1">Άρθρο<text:s/>11:<text:s/></text:span></text:h>
      <text:h text:style-name="P164" text:outline-level="6"><text:span text:style-name="T164_1">Διασφάλιση<text:s/>Στοιχείων<text:s/>Συμμετοχής</text:span></text:h>
      <text:p text:style-name="P165"><text:span text:style-name="T165_1">11.1.</text:span><text:span text:style-name="T165_2"><text:s/>Η<text:s/>διασφάλιση<text:s/>των<text:s/>στοιχείων<text:s/>Συμμετοχής<text:s/>σε<text:s/>κάθε<text:s/>Τυχερό<text:s/>Παίγνιο<text:s/>αποτελεί<text:s/>βασική<text:s/>προϋπόθεση<text:s/>για<text:s/>την<text:s/>επαλήθευση<text:s/>της<text:s/>εγκυρότητας<text:s/>της<text:s/>Συμμετοχής<text:s/>αυτής.</text:span></text:p>
      <text:p text:style-name="P166"><text:span text:style-name="T166_1">11.2.</text:span><text:span text:style-name="T166_2"><text:s/>Ο<text:s/>Φορέας<text:s/>Εκμετάλλευσης<text:s/>δεν<text:s/>καταβάλλει<text:s/>κέρδη<text:s/>για<text:s/>Συμμετοχές<text:s/>που<text:s/>δεν<text:s/>έχουν<text:s/>διασφαλιστεί.<text:s/>Κέρδη<text:s/>Δελτίων,<text:s/>τα<text:s/>στοιχεία<text:s/>των<text:s/>οποίων<text:s/>για<text:s/>τεχνικούς<text:s/>λόγους<text:s/>δεν<text:s/>έχουν<text:s/>διασφαλιστεί,<text:s/>μπορούν<text:s/>να<text:s/>πληρώνονται<text:s/>υπό<text:s/>την<text:s/>προϋπόθεση<text:s/>ότι<text:s/>τα<text:s/>αναγνωριστικά<text:s/>στοιχεία<text:s/>των<text:s/>Δελτίων<text:s/>είναι<text:s/>ταυτόσημα<text:s/>με<text:s/>αυτά<text:s/>που<text:s/>έχουν<text:s/>καταχωρισθεί<text:s/>στο<text:s/>ΚΠΣ.<text:s/>Προς<text:s/>τούτο,<text:s/>ο<text:s/>Φορέας<text:s/>Εκμετάλλευσης<text:s/>σχεδιάζει<text:s/>και<text:s/>εφαρμόζει<text:s/>ειδική<text:s/>διαδικασία<text:s/>επαλήθευσης<text:s/>της<text:s/>εγκυρότητας<text:s/>της<text:s/>Συμμετοχής,<text:s/>την<text:s/>οποία<text:s/>γνωστοποιεί<text:s/>στην<text:s/>ΕΕΕΠ.</text:span></text:p>
      <text:p text:style-name="P167"><text:span text:style-name="T167_1">11.3.</text:span><text:span text:style-name="T167_2"><text:s/>Τα<text:s/>στοιχεία<text:s/>Συμμετοχής<text:s/>σε<text:s/>κάθε<text:s/>Τυχερό<text:s/>Παίγνιο<text:s/>διασφαλίζονται<text:s/>με<text:s/>ειδικούς<text:s/>κλειδαρίθμους<text:s/>που<text:s/>παράγονται<text:s/>από<text:s/>το<text:s/>ΚΠΣ,<text:s/>προκειμένου<text:s/>να<text:s/>μην<text:s/>είναι<text:s/>δυνατή<text:s/>η<text:s/>αλλοίωσή<text:s/>τους.<text:s/>Οι<text:s/>ειδικοί<text:s/>κλειδάριθμοι<text:s/>παράγονται<text:s/>βάσει<text:s/>ειδικού<text:s/>αλγορίθμου<text:s/>και<text:s/>περιλαμβάνουν<text:s/>τα<text:s/>στοιχεία<text:s/>της<text:s/>Συμμετοχής<text:s/>ως<text:s/>εξής:</text:span></text:p>
      <text:p text:style-name="P168"><text:span text:style-name="T168_1">α.<text:s/>Για<text:s/>τα<text:s/>Τυχερά<text:s/>Παίγνια<text:s/>που<text:s/>διεξάγονται<text:s/>με<text:s/>κλήρωση:<text:s/>αα.<text:s/>Ο<text:s/>ειδικός<text:s/>κλειδάριθμος<text:s/>παράγεται<text:s/>είτε<text:s/>για<text:s/>το<text:s/>σύνολο<text:s/>των<text:s/>Συμμετοχών<text:s/>που<text:s/>περιλαμβάνονται<text:s/>στην<text:s/>κλήρωση<text:s/>είτε<text:s/>ανά<text:s/>Συμμετοχή,<text:s/>ανάλογα<text:s/>με<text:s/>την<text:s/>τεχνική<text:s/>λύση<text:s/>που<text:s/>επιλέγει<text:s/>κατά<text:s/>περίπτωση<text:s/>ο<text:s/>Φορέας<text:s/>Εκμετάλλευσης.</text:span></text:p>
      <text:p text:style-name="P169"><text:span text:style-name="T169_1">ββ.<text:s/>Ο<text:s/>ειδικός<text:s/>κλειδάριθμος<text:s/>παράγεται<text:s/>μεταξύ<text:s/>της<text:s/>χρονικής<text:s/>στιγμής<text:s/>που<text:s/>το<text:s/>ΚΠΣ<text:s/>του<text:s/>Φορέα<text:s/>Εκμετάλλευσης<text:s/>παύει<text:s/>να<text:s/>δέχεται<text:s/>Συμμετοχές<text:s/>βάσει<text:s/>του<text:s/>εκάστοτε<text:s/>οριζόμενου<text:s/>απώτερου<text:s/>χρόνου<text:s/>αποδοχής<text:s/>και<text:s/>πριν<text:s/>από<text:s/>τη<text:s/>διενέργεια<text:s/>της<text:s/>κλήρωσης,<text:s/>σύμφωνα<text:s/>με<text:s/>τα<text:s/>προβλεπόμενα<text:s/>στον<text:s/>Οδηγό<text:s/>κάθε<text:s/>Τυχερού<text:s/>Παιγνίου.</text:span></text:p>
      <text:p text:style-name="P170"><text:span text:style-name="T170_1">β.<text:s/>Για<text:s/>το<text:s/>Τυχερό<text:s/>Παίγνιο<text:s/>ΣΤΟΙΧΗΜΑ,<text:s/>ο<text:s/>ειδικός<text:s/>κλειδάριθμος<text:s/>παράγεται<text:s/>είτε<text:s/>για<text:s/>το<text:s/>σύνολο<text:s/>των<text:s/>Συμμετοχών<text:s/>είτε<text:s/>ανά<text:s/>Συμμετοχή,<text:s/>ανάλογα<text:s/>με<text:s/>την<text:s/>τεχνική<text:s/>λύση<text:s/>που<text:s/>επιλέγει<text:s/>κατά<text:s/>περίπτωση<text:s/>ο<text:s/>Φορέας<text:s/>Εκμετάλλευσης.</text:span></text:p>
      <text:p text:style-name="P171"><text:span text:style-name="T171_1">11.4.</text:span><text:span text:style-name="T171_2"><text:s/>Για<text:s/>τα<text:s/>Τυχερά<text:s/>Παίγνια<text:s/>που<text:s/>διεξάγονται<text:s/>με<text:s/>κλήρωση,<text:s/>με<text:s/>την<text:s/>ολοκλήρωση<text:s/>κάθε<text:s/>διαλογής<text:s/>και<text:s/>με<text:s/>βάση<text:s/>τα<text:s/>δεδομένα<text:s/>αυτής,<text:s/>παράγεται<text:s/>ειδικός<text:s/>κλειδάριθμος<text:s/>με<text:s/>τον<text:s/>οποίο<text:s/>διασφαλίζονται<text:s/>τα<text:s/>αποτελέσματα<text:s/>της<text:s/>διαλογής<text:s/>αυτής<text:s/>βάσει<text:s/>των<text:s/>αποτελεσμάτων<text:s/>της<text:s/>κλήρωσης.</text:span></text:p>
      <text:p text:style-name="P172"><text:span text:style-name="T172_1">11.5.</text:span><text:span text:style-name="T172_2"><text:s/>Οι<text:s/>κλειδάριθμοι<text:s/>αποστέλλονται<text:s/>από<text:s/>το<text:s/>ΚΠΣ<text:s/>στο<text:s/>ειδικό<text:s/>πληροφοριακό<text:s/>σύστημα<text:s/>της<text:s/>Επιτροπής<text:s/>Ελέγχου.<text:s/>Η<text:s/>Επιτροπή<text:s/>Ελέγχου<text:s/>ελέγχει<text:s/>τους<text:s/>κλειδαρίθμους<text:s/>που<text:s/>έχουν<text:s/>αποσταλεί<text:s/>και<text:s/>επικυρώνει<text:s/>ότι<text:s/>αυτοί<text:s/>ταυτίζονται<text:s/>με<text:s/>εκείνους<text:s/>που<text:s/>έχουν<text:s/>παραχθεί<text:s/>από<text:s/>το<text:s/>ΚΠΣ.</text:span></text:p>
      <text:h text:style-name="P173" text:outline-level="6"><text:span text:style-name="T173_1">Άρθρο<text:s/>12:<text:s/></text:span></text:h>
      <text:h text:style-name="P174" text:outline-level="6"><text:span text:style-name="T174_1">Οδηγοί<text:s/>Τυχερών<text:s/>Παιγνίων</text:span></text:h>
      <text:p text:style-name="P175"><text:span text:style-name="T175_1">12.1.</text:span><text:span text:style-name="T175_2"><text:s/>Για<text:s/>κάθε<text:s/>Τυχερό<text:s/>Παίγνιο,<text:s/>ο<text:s/>Φορέας<text:s/>Εκμετάλλευσης<text:s/>εκδίδει<text:s/>στην<text:s/>ελληνική<text:s/>γλώσσα<text:s/>τον<text:s/>Οδηγό<text:s/>που<text:s/>περιλαμβάνει<text:s/>όλες<text:s/>τις<text:s/>απαραίτητες<text:s/>πληροφορίες<text:s/>για<text:s/>τη<text:s/>Συμμετοχή<text:s/>των<text:s/>Παικτών<text:s/>στο<text:s/>Τυχερό<text:s/>Παίγνιο,<text:s/>αναρτά<text:s/>τον<text:s/>Οδηγό<text:s/>στον<text:s/>Ιστότοπο<text:s/>και<text:s/>φροντίζει<text:s/>να<text:s/>ενημερώνει<text:s/>το<text:s/>καταναλωτικό<text:s/>κοινό<text:s/>με<text:s/>κάθε<text:s/>πρόσφορο<text:s/>μέσο.<text:s/>Ο<text:s/>Οδηγός<text:s/>διατίθεται<text:s/>από<text:s/>τον<text:s/>Φορέα<text:s/>Εκμετάλλευσης<text:s/>και<text:s/>μέσω<text:s/>των<text:s/>Πρακτορείων.</text:span></text:p>
      <text:p text:style-name="P176"><text:span text:style-name="T176_1">12.2.</text:span><text:span text:style-name="T176_2"><text:s/>Ο<text:s/>Οδηγός<text:s/>κάθε<text:s/>Τυχερού<text:s/>Παιγνίου<text:s/>περιλαμβάνει<text:s/>τουλάχιστον<text:s/>τις<text:s/>παρακάτω<text:s/>πληροφορίες:</text:span></text:p>
      <text:p text:style-name="P177"><text:span text:style-name="T177_1">α.<text:s/>Την<text:s/>κατώτατη<text:s/>ηλικία<text:s/>των<text:s/>ατόμων<text:s/>στα<text:s/>οποία<text:s/>επιτρέπεται<text:s/>να<text:s/>συμμετέχουν<text:s/>στο<text:s/>Τυχερό<text:s/>Παίγνιο.</text:span></text:p>
      <text:p text:style-name="P178"><text:span text:style-name="T178_1">β.<text:s/>Τον<text:s/>τρόπο<text:s/>και<text:s/>τον<text:s/>απώτατο<text:s/>χρόνο<text:s/>καταχώρησης<text:s/>της<text:s/>Συμμετοχής<text:s/>στο<text:s/>Τυχερό<text:s/>Παίγνιο.</text:span></text:p>
      <text:p text:style-name="P179"><text:span text:style-name="T179_1">γ.<text:s/>Τους<text:s/>Τύπους<text:s/>του<text:s/>Τυχερού<text:s/>Παιγνίου.</text:span></text:p>
      <text:p text:style-name="P180"><text:span text:style-name="T180_1">δ.<text:s/>Το<text:s/>αντίτιμο<text:s/>συμμετοχής<text:s/>ανά<text:s/>Στήλη.</text:span></text:p>
      <text:p text:style-name="P181"><text:span text:style-name="T181_1">ε.<text:s/>Το<text:s/>Σύστημα<text:s/>Διανομής<text:s/>Κερδών,<text:s/>όπου<text:s/>εφαρμόζεται.</text:span></text:p>
      <text:p text:style-name="P182"><text:span text:style-name="T182_1">στ.<text:s/>Τον<text:s/>χρόνο<text:s/>και<text:s/>τόπο<text:s/>διενέργειας<text:s/>των<text:s/>Κληρώσεων,<text:s/>για<text:s/>τα<text:s/>Τυχερά<text:s/>Παίγνια<text:s/>που<text:s/>διεξάγονται<text:s/>με<text:s/>κλήρωση.</text:span></text:p>
      <text:p text:style-name="P183"><text:span text:style-name="T183_1">ζ.<text:s/>Την<text:s/>προθεσμία<text:s/>διεκδίκησης<text:s/>των<text:s/>κερδών<text:s/>από<text:s/>τους<text:s/>Παίκτες.</text:span></text:p>
      <text:p text:style-name="P184"><text:span text:style-name="T184_1">η.<text:s/>Τον<text:s/>τρόπο<text:s/>πληρωμής<text:s/>των<text:s/>κερδών<text:s/>στους<text:s/>Παίκτες.</text:span></text:p>
      <text:p text:style-name="P185"><text:span text:style-name="T185_1">θ.<text:s/>Πληροφορίες<text:s/>σχετικά<text:s/>με<text:s/>την<text:s/>ισχύουσα<text:s/>φορολογία<text:s/>επί<text:s/>των<text:s/>κερδών.</text:span></text:p>
      <text:p text:style-name="P186"><text:span text:style-name="T186_1">ι.<text:s/>Την<text:s/>επωνυμία,<text:s/>τη<text:s/>διεύθυνση<text:s/>και<text:s/>τον<text:s/>Ιστότοπο<text:s/>του<text:s/>Φορέα<text:s/>Εκμετάλλευσης,<text:s/>καθώς<text:s/>και<text:s/>τις<text:s/>απαραίτητες<text:s/>πληροφορίες<text:s/>για<text:s/>την<text:s/>εξυπηρέτηση<text:s/>πελατών<text:s/>και<text:s/>την<text:s/>υποβολή<text:s/>καταγγελιών.</text:span></text:p>
      <text:p text:style-name="P187"><text:span text:style-name="T187_1">ια.<text:s/>Την<text:s/>τηλεφωνική<text:s/>γραμμή<text:s/>βοήθειας<text:s/>(help<text:s/>line),<text:s/>χωρίς<text:s/>χρέωση,<text:s/>για<text:s/>θέματα<text:s/>Υπεύθυνου<text:s/>Παιχνιδιού<text:s/>και<text:s/>την<text:s/>υποστήριξη<text:s/>των<text:s/>Παικτών<text:s/>που<text:s/>παρουσιάζουν<text:s/>προβληματική<text:s/>παικτική<text:s/>συμπεριφορά.</text:span></text:p>
      <text:p text:style-name="P188"><text:span text:style-name="T188_1">ιβ.<text:s/>Την<text:s/>πληροφορία<text:s/>ότι<text:s/>ο<text:s/>Φορέας<text:s/>Εκμετάλλευσης<text:s/>εποπτεύεται<text:s/>από<text:s/>την<text:s/>ΕΕΕΠ,<text:s/>καθώς<text:s/>επίσης<text:s/>και<text:s/>τα<text:s/>στοιχεία<text:s/>επικοινωνίας<text:s/>της<text:s/>Αρχής.</text:span></text:p>
      <text:p text:style-name="P189"><text:span text:style-name="T189_1">ιγ.<text:s/>Ότι<text:s/>ο<text:s/>Κανονισμός<text:s/>και<text:s/>ο<text:s/>εκάστοτε<text:s/>Ειδικός<text:s/>Κανονισμός<text:s/>του<text:s/>Τυχερού<text:s/>Παιγνίου<text:s/>βρίσκεται<text:s/>αναρτημένος<text:s/>στον<text:s/>Ιστότοπο<text:s/>του<text:s/>Φορέα<text:s/>Εκμετάλλευσης<text:s/>και<text:s/>στον<text:s/>ιστότοπο<text:s/>της<text:s/>ΕΕΕΠ.</text:span></text:p>
      <text:p text:style-name="P190"><text:span text:style-name="T190_1">12.3.</text:span><text:span text:style-name="T190_2"><text:s/>Ο<text:s/>Φορέας<text:s/>Εκμετάλλευσης<text:s/>γνωστοποιεί<text:s/>στην<text:s/>ΕΕΕΠ<text:s/>τον<text:s/>Οδηγό<text:s/>κάθε<text:s/>Τυχερού<text:s/>Παιγνίου<text:s/>και<text:s/>κάθε<text:s/>τροποποίηση<text:s/>αυτού.<text:s/>Ο<text:s/>Φορέας<text:s/>Εκμετάλλευσης<text:s/>προβαίνει<text:s/>στην<text:s/>ανάρτηση<text:s/>και<text:s/>διάθεση<text:s/>του<text:s/>Οδηγού,<text:s/>με<text:s/>ενσωμάτωση<text:s/>τροποποιήσεων,<text:s/>μετά<text:s/>την<text:s/>παρέλευση<text:s/>δεκαπέντε<text:s/>(15)<text:s/>ημερών<text:s/>από<text:s/>την<text:s/>ημερομηνία<text:s/>γνωστοποίησης.</text:span></text:p>
      <text:p text:style-name="P191"><text:span text:style-name="T191_1">12.3.1</text:span><text:span text:style-name="T191_2"><text:s/>Στην<text:s/>περίπτωση<text:s/>που<text:s/>η<text:s/>ΕΕΕΠ<text:s/>ζητήσει<text:s/>επιπλέον<text:s/>στοιχεία<text:s/>πριν<text:s/>την<text:s/>πάροδο<text:s/>της<text:s/>ως<text:s/>άνω<text:s/>προθεσμίας,<text:s/>η<text:s/>προθεσμία<text:s/>αυτή<text:s/>εκκινεί<text:s/>εκ<text:s/>νέου<text:s/>από<text:s/>την<text:s/>υποβολή<text:s/>του<text:s/>συνόλου<text:s/>των<text:s/>στοιχείων.</text:span></text:p>
      <text:p text:style-name="P192"><text:span text:style-name="T192_1">12.3.2</text:span><text:span text:style-name="T192_2"><text:s/>Στην<text:s/>περίπτωση<text:s/>που<text:s/>η<text:s/>ΕΕΕΠ<text:s/>διατυπώσει<text:s/>αιτιολογημένα<text:s/>αντίθετη<text:s/>άποψη<text:s/>ως<text:s/>προς<text:s/>το<text:s/>περιεχόμενο<text:s/>του<text:s/>Οδηγού,<text:s/>ο<text:s/>Φορέας<text:s/>Εκμετάλλευσης<text:s/>δεν<text:s/>προβαίνει<text:s/>στην<text:s/>ανάρτηση<text:s/>και<text:s/>διάθεση<text:s/>του<text:s/>Οδηγού.</text:span></text:p>
      <text:p text:style-name="P193"><text:span text:style-name="T193_1">12.3.3</text:span><text:span text:style-name="T193_2"><text:s/>Ο<text:s/>Φορέας<text:s/>Εκμετάλλευσης,<text:s/>σε<text:s/>κάθε<text:s/>περίπτωση,<text:s/>γνωστοποιεί<text:s/>στην<text:s/>Αρχή<text:s/>την<text:s/>ημερομηνία<text:s/>ανάρτησης<text:s/>και<text:s/>διάθεσης<text:s/>του<text:s/>Οδηγού.</text:span></text:p>
      <text:p text:style-name="P194"><text:span text:style-name="T194_1">12.3.4</text:span><text:span text:style-name="T194_2"><text:s/>Με<text:s/>τους<text:s/>Ειδικούς<text:s/>Κανονισμούς<text:s/>των<text:s/>Τυχερών<text:s/>Παιγνίων<text:s/>ορίζεται<text:s/>το<text:s/>χρονικό<text:s/>σημείο<text:s/>έναρξης<text:s/>ισχύος<text:s/>του<text:s/>Οδηγού<text:s/>κάθε<text:s/>Τυχερού<text:s/>Παιγνίου.</text:span></text:p>
      <text:h text:style-name="P195" text:outline-level="6"><text:span text:style-name="T195_1">Άρθρο<text:s/>13:</text:span></text:h>
      <text:p text:style-name="P196"><text:span text:style-name="T196_1">Ελάχιστο<text:s/>Αποδιδόμενο<text:s/>Ποσοστό<text:s/>Κερδών</text:span></text:p>
      <text:p text:style-name="P197"><text:span text:style-name="T197_1">Με<text:s/>τους<text:s/>Ειδικούς<text:s/>Κανονισμούς<text:s/>των<text:s/>Τυχερών<text:s/>Παιγνίων<text:s/>καθορίζεται<text:s/>η<text:s/>ελάχιστη<text:s/>βάση<text:s/>υπολογισμού<text:s/>των<text:s/>προς<text:s/>απόδοση<text:s/>ποσών<text:s/>κέρδους<text:s/>εκάστου<text:s/>Τυχερού<text:s/>Παιγνίου,<text:s/>όπου<text:s/>αυτό<text:s/>εφαρμόζεται.</text:span></text:p>
      <text:h text:style-name="P198" text:outline-level="2"><text:span text:style-name="T198_1">ΚΕΦΑΛΑΙΟ<text:s/>Δ’<text:s/></text:span></text:h>
      <text:h text:style-name="P199" text:outline-level="2"><text:span text:style-name="T199_1">ΕΜΠΟΡΙΚΗ<text:s/>ΕΠΙΚΟΙΝΩΝΙΑ</text:span></text:h>
      <text:h text:style-name="P200" text:outline-level="6"><text:span text:style-name="T200_1">Άρθρο<text:s/>14:<text:s/></text:span></text:h>
      <text:h text:style-name="P201" text:outline-level="6"><text:span text:style-name="T201_1">Εμπορική<text:s/>Επικοινωνία</text:span></text:h>
      <text:p text:style-name="P202"><text:span text:style-name="T202_1">14.1.</text:span><text:span text:style-name="T202_2"><text:s/>Η<text:s/>Εμπορική<text:s/>Επικοινωνία<text:s/>των<text:s/>Τυχερών<text:s/>Παιγνίων<text:s/>διενεργείται<text:s/>σύμφωνα<text:s/>με<text:s/>τα<text:s/>προβλεπόμενα<text:s/>στις<text:s/>διατάξεις<text:s/>του<text:s/>ν.<text:s/>4002/2011<text:s/>(Α’<text:s/>180)<text:s/>και<text:s/>στον<text:s/>Κανονισμό<text:s/>Παιγνίων<text:s/>περί<text:s/>Εμπορικής<text:s/>Επικοινωνίας<text:s/>Τυχερών<text:s/>Παιγνίων.</text:span></text:p>
      <text:p text:style-name="P203"><text:span text:style-name="T203_1">14.2.</text:span><text:span text:style-name="T203_2"><text:s/>Η<text:s/>ΕΕΕΠ<text:s/>μπορεί<text:s/>να<text:s/>επιβάλλει<text:s/>την<text:s/>άμεση<text:s/>διακοπή<text:s/>οποιασδήποτε<text:s/>ενέργειας<text:s/>Εμπορικής<text:s/>Επικοινωνίας,<text:s/>η<text:s/>οποία<text:s/>αντίκειται<text:s/>στις<text:s/>κείμενες<text:s/>διατάξεις,<text:s/>στον<text:s/>Κανονισμό,<text:s/>στον<text:s/>Κανονισμό<text:s/>Εμπορικής<text:s/>Επικοινωνίας<text:s/>Τυχερών<text:s/>Παιγνίων<text:s/>και<text:s/>στη<text:s/>Σύμβαση<text:s/>Παραχώρησης.</text:span></text:p>
      <text:h text:style-name="P204" text:outline-level="2"><text:span text:style-name="T204_1">ΚΕΦΑΛΑΙΟ<text:s/>Ε’<text:s/></text:span></text:h>
      <text:h text:style-name="P205" text:outline-level="2"><text:span text:style-name="T205_1">ΠΡΟΫΠΟΘΕΣΕΙΣ<text:s/>ΣΥΜΜΕΤΟΧΗΣ</text:span></text:h>
      <text:p text:style-name="P206"><text:span text:style-name="T206_1">ΤΩΝ<text:s/>ΠΑΙΚΤΩΝ<text:s/>ΣΤΑ<text:s/>ΠΑΙΓΝΙΑ</text:span></text:p>
      <text:h text:style-name="P207" text:outline-level="6"><text:span text:style-name="T207_1">Άρθρο<text:s/>15:<text:s/></text:span></text:h>
      <text:h text:style-name="P208" text:outline-level="6"><text:span text:style-name="T208_1">Όροι<text:s/>Συμμετοχής<text:s/>των<text:s/>Παικτών</text:span></text:h>
      <text:p text:style-name="P209"><text:span text:style-name="T209_1">15.1.</text:span><text:span text:style-name="T209_2"><text:s/>Τα<text:s/>όρια<text:s/>ηλικίας<text:s/>Συμμετοχής<text:s/>των<text:s/>Παικτών<text:s/>στα<text:s/>Τυχερά<text:s/>Παίγνια<text:s/>του<text:s/>Φορέα<text:s/>Εκμετάλλευσης<text:s/>ορίζονται<text:s/>στις<text:s/>κείμενες<text:s/>διατάξεις.</text:span></text:p>
      <text:p text:style-name="P210"><text:span text:style-name="T210_1">15.2.</text:span><text:span text:style-name="T210_2"><text:s/>Οι<text:s/>ειδικότεροι<text:s/>όροι<text:s/>και<text:s/>ο<text:s/>τρόπος<text:s/>Συμμετοχής<text:s/>στα<text:s/>Τυχερά<text:s/>Παίγνια<text:s/>ρυθμίζονται<text:s/>με<text:s/>τους<text:s/>Ειδικούς<text:s/>Κανονισμούς<text:s/>και<text:s/>εμπεριέχονται<text:s/>στους<text:s/>Οδηγούς.</text:span></text:p>
      <text:p text:style-name="P211"><text:span text:style-name="T211_1">15.3.</text:span><text:span text:style-name="T211_2"><text:s/>Δεν<text:s/>επιτρέπεται<text:s/>η<text:s/>Συμμετοχή<text:s/>στα<text:s/>Τυχερά<text:s/>Παίγνια<text:s/>του<text:s/>Φορέα<text:s/>Εκμετάλλευσης<text:s/>μέσω<text:s/>παρένθετων<text:s/>προσώπων.</text:span></text:p>
      <text:p text:style-name="P212"><text:span text:style-name="T212_1">15.4.</text:span><text:span text:style-name="T212_2"><text:s/>Ο<text:s/>Φορέας<text:s/>Εκμετάλλευσης<text:s/>λαμβάνει<text:s/>τα<text:s/>μέτρα<text:s/>δέουσας<text:s/>επιμέλειας,<text:s/>σύμφωνα<text:s/>με<text:s/>τις<text:s/>κείμενες<text:s/>διατάξεις<text:s/>και<text:s/>τον<text:s/>Κανονισμό<text:s/>Καταπολέμησης<text:s/>Νομιμοποίησης<text:s/>Εσόδων.</text:span></text:p>
      <text:h text:style-name="P213" text:outline-level="6"><text:span text:style-name="T213_1">Άρθρο<text:s/>16:<text:s/></text:span></text:h>
      <text:h text:style-name="P214" text:outline-level="6"><text:span text:style-name="T214_1">Σύμβαση<text:s/>Προσχώρησης</text:span></text:h>
      <text:p text:style-name="P215"><text:span text:style-name="T215_1">16.1.</text:span><text:span text:style-name="T215_2"><text:s/>Η<text:s/>Συμμετοχή<text:s/>στα<text:s/>Τυχερά<text:s/>Παίγνια<text:s/>επιτρέπεται<text:s/>μόνον<text:s/>εφόσον<text:s/>έχει<text:s/>συναφθεί<text:s/>με<text:s/>τον<text:s/>Παίκτη<text:s/>η<text:s/>Σύμβαση<text:s/>Προσχώρησης.</text:span></text:p>
      <text:p text:style-name="P216"><text:span text:style-name="T216_1">16.2.</text:span><text:span text:style-name="T216_2"><text:s/>Η<text:s/>Σύμβαση<text:s/>Προσχώρησης<text:s/>για<text:s/>τη<text:s/>Συμμετοχή<text:s/>σε<text:s/>Τυχερό<text:s/>Παίγνιο<text:s/>περιλαμβάνει<text:s/>κατ’<text:s/>ελάχιστον<text:s/>τους<text:s/>όρους<text:s/>και<text:s/>τις<text:s/>προϋποθέσεις<text:s/>συμμετοχής,<text:s/>τον<text:s/>τρόπο<text:s/>απόδοσης<text:s/>των<text:s/>κερδών<text:s/>και<text:s/>τις<text:s/>διαδικασίες<text:s/>επίλυσης<text:s/>διαφορών<text:s/>και<text:s/>συνάπτεται<text:s/>σύμφωνα<text:s/>με<text:s/>τα<text:s/>προβλεπόμενα<text:s/>στον<text:s/>Ειδικό<text:s/>Κανονισμό<text:s/>του<text:s/>Παιγνίου<text:s/>αυτού.</text:span></text:p>
      <text:p text:style-name="P217"><text:span text:style-name="T217_1">16.3.</text:span><text:span text:style-name="T217_2"><text:s/>Η<text:s/>Σύμβαση<text:s/>Προσχώρησης<text:s/>και<text:s/>κάθε<text:s/>τροποποίησή<text:s/>της,<text:s/>εγκρίνεται<text:s/>από<text:s/>την<text:s/>ΕΕΕΠ,<text:s/>κατόπιν<text:s/>πρότασης<text:s/>του<text:s/>Φορέα<text:s/>Εκμετάλλευσης.</text:span></text:p>
      <text:h text:style-name="P218" text:outline-level="6"><text:span text:style-name="T218_1">Άρθρο<text:s/>17:</text:span></text:h>
      <text:p text:style-name="P219"><text:span text:style-name="T219_1">Εγκυρότητα<text:s/>Συμμετοχής</text:span></text:p>
      <text:p text:style-name="P220"><text:span text:style-name="T220_1">Η<text:s/>Συμμετοχή<text:s/>στα<text:s/>Τυχερά<text:s/>Παίγνια<text:s/>είναι<text:s/>έγκυρη,<text:s/>όταν<text:s/>όλα<text:s/>τα<text:s/>στοιχεία<text:s/>της<text:s/>έχουν<text:s/>καταχωρισθεί<text:s/>στο<text:s/>ΚΠΣ<text:s/>και<text:s/>έχουν<text:s/>διασφαλιστεί,<text:s/>σύμφωνα<text:s/>τα<text:s/>αναφερόμενα<text:s/>στο<text:s/>άρθρο<text:s/>9<text:s/>του<text:s/>παρόντος<text:s/>Κανονισμού.</text:span></text:p>
      <text:h text:style-name="P221" text:outline-level="6"><text:span text:style-name="T221_1">Άρθρο<text:s/>18:<text:s/></text:span></text:h>
      <text:h text:style-name="P222" text:outline-level="6"><text:span text:style-name="T222_1">Δελτίο</text:span></text:h>
      <text:p text:style-name="P223"><text:span text:style-name="T223_1">18.1.</text:span><text:span text:style-name="T223_2"><text:s/>Με<text:s/>το<text:s/>Δελτίο<text:s/>αποδεικνύεται<text:s/>η<text:s/>Συμμετοχή<text:s/>του<text:s/>Παίκτη<text:s/>στο<text:s/>Τυχερό<text:s/>Παίγνιο.</text:span></text:p>
      <text:p text:style-name="P224"><text:span text:style-name="T224_1">18.2.</text:span><text:span text:style-name="T224_2"><text:s/>Το<text:s/>Δελτίο<text:s/>περιλαμβάνει<text:s/>τις<text:s/>προβλέψεις<text:s/>του<text:s/>Παίκτη<text:s/>και<text:s/>όλα<text:s/>τα<text:s/>αναγνωριστικά<text:s/>στοιχεία<text:s/>που<text:s/>είναι<text:s/>απαραίτητα<text:s/>για<text:s/>την<text:s/>απόδειξη<text:s/>της<text:s/>Συμμετοχής<text:s/>του.</text:span></text:p>
      <text:p text:style-name="P225"><text:span text:style-name="T225_1">18.3.</text:span><text:span text:style-name="T225_2"><text:s/>Ο<text:s/>Παίκτης<text:s/>οφείλει<text:s/>να<text:s/>ελέγχει<text:s/>ότι<text:s/>στο<text:s/>Δελτίο<text:s/>που<text:s/>υποβάλλει<text:s/>περιλαμβάνονται<text:s/>όλες<text:s/>οι<text:s/>προβλέψεις<text:s/>που<text:s/>αντιστοιχούν<text:s/>στη<text:s/>Συμμετοχή<text:s/>του.</text:span></text:p>
      <text:p text:style-name="P226"><text:span text:style-name="T226_1">18.4.</text:span><text:span text:style-name="T226_2"><text:s/>Το<text:s/>Δελτίο<text:s/>αποδεικνύει<text:s/>την<text:s/>οφειλόμενη,<text:s/>σε<text:s/>περίπτωση<text:s/>κέρδους,<text:s/>πληρωμή<text:s/>και<text:s/>υπό<text:s/>την<text:s/>προϋπόθεση<text:s/>ότι<text:s/>τα<text:s/>στοιχεία<text:s/>του<text:s/>έχουν<text:s/>διασφαλιστεί<text:s/>σύμφωνα<text:s/>με<text:s/>το<text:s/>άρθρο<text:s/>11<text:s/>του<text:s/>παρόντος<text:s/>Κανονισμού.<text:s/>Για<text:s/>οποιαδήποτε<text:s/>διαφορά<text:s/>που<text:s/>προκύπτει<text:s/>μεταξύ<text:s/>του<text:s/>Δελτίου<text:s/>και<text:s/>των<text:s/>στοιχείων<text:s/>που<text:s/>έχουν<text:s/>καταχωρισθεί<text:s/>στο<text:s/>ΚΠΣ<text:s/>και<text:s/>έχουν<text:s/>διασφαλιστεί,<text:s/>σύμφωνα<text:s/>με<text:s/>τα<text:s/>αναφερόμενα<text:s/>στο<text:s/>άρθρο<text:s/>11<text:s/>του<text:s/>παρόντος<text:s/>Κανονισμού,<text:s/>υπερισχύουν<text:s/>τα<text:s/>στοιχεία<text:s/>που<text:s/>έχουν<text:s/>καταχωρισθεί<text:s/>στο<text:s/>ΚΠΣ<text:s/>και<text:s/>έχουν<text:s/>διασφαλιστεί.<text:s/>Στην<text:s/>περίπτωση<text:s/>που<text:s/>το<text:s/>Δελτίο<text:s/>δεν<text:s/>έχει<text:s/>καταχωρισθεί<text:s/>στο<text:s/>ΚΠΣ,<text:s/>ο<text:s/>κάτοχος<text:s/>του<text:s/>Δελτίου<text:s/>δεν<text:s/>δικαιούται<text:s/>καταβολής<text:s/>κέρδους<text:s/>από<text:s/>τον<text:s/>Φορέα<text:s/>Εκμετάλλευσης.</text:span></text:p>
      <text:p text:style-name="P227"><text:span text:style-name="T227_1">18.5.</text:span><text:span text:style-name="T227_2"><text:s/>Δελτίο<text:s/>που<text:s/>έχει<text:s/>καταστραφεί<text:s/>ή<text:s/>έχουν<text:s/>αλλοιωθεί<text:s/>τα<text:s/>στοιχεία<text:s/>του<text:s/>σε<text:s/>βαθμό<text:s/>που<text:s/>η<text:s/>αναγνώρισή<text:s/>τους<text:s/>από<text:s/>το<text:s/>ΚΠΣ<text:s/>δεν<text:s/>είναι<text:s/>δυνατή,<text:s/>ουδεμία<text:s/>ισχύ<text:s/>έχει<text:s/>και<text:s/>αποκλείεται<text:s/>η<text:s/>καταβολή<text:s/>κέρδους<text:s/>από<text:s/>τον<text:s/>Φορέα<text:s/>Εκμετάλλευσης.</text:span></text:p>
      <text:h text:style-name="P228" text:outline-level="6"><text:span text:style-name="T228_1">Άρθρο<text:s/>19:<text:s/></text:span></text:h>
      <text:h text:style-name="P229" text:outline-level="6"><text:span text:style-name="T229_1">Ακύρωση<text:s/>Συμμετοχής</text:span></text:h>
      <text:p text:style-name="P230"><text:span text:style-name="T230_1">19.1.</text:span><text:span text:style-name="T230_2"><text:s/>Ο<text:s/>Παίκτης<text:s/>δικαιούται<text:s/>να<text:s/>ζητήσει<text:s/>την<text:s/>ακύρωση<text:s/>της<text:s/>Συμμετοχής<text:s/>του<text:s/>και<text:s/>την<text:s/>επιστροφή<text:s/>του<text:s/>αντιτίμου<text:s/>της<text:s/>αξίας<text:s/>της,<text:s/>σύμφωνα<text:s/>με<text:s/>τα<text:s/>προβλεπόμενα<text:s/>στον<text:s/>Ειδικό<text:s/>Κανονισμό<text:s/>κάθε<text:s/>Τυχερού<text:s/>Παιγνίου.</text:span></text:p>
      <text:p text:style-name="P231"><text:span text:style-name="T231_1">19.2.</text:span><text:span text:style-name="T231_2"><text:s/>Η<text:s/>ακύρωση<text:s/>Συμμετοχής<text:s/>αποδεικνύεται<text:s/>με<text:s/>σχετικό<text:s/>αποδεικτικό<text:s/>που<text:s/>εκδίδεται<text:s/>από<text:s/>τον<text:s/>Φορέα<text:s/>Εκμετάλλευσης<text:s/>ή/και<text:s/>τις<text:s/>Τερματικές<text:s/>Μηχανές.</text:span></text:p>
      <text:p text:style-name="P232"><text:span text:style-name="T232_1">19.3.</text:span><text:span text:style-name="T232_2"><text:s/>Η<text:s/>ακύρωση<text:s/>Συμμετοχής<text:s/>είναι<text:s/>δυνατή<text:s/>μόνο<text:s/>από<text:s/>τις<text:s/>Τερματικές<text:s/>Μηχανές<text:s/>του<text:s/>Πρακτορείου<text:s/>που<text:s/>αυτή<text:s/>επικυρώθηκε<text:s/>ή<text:s/>στην<text:s/>περίπτωση<text:s/>που<text:s/>αυτό<text:s/>δεν<text:s/>είναι<text:s/>εφικτό<text:s/>για<text:s/>τεχνικούς<text:s/>λόγους<text:s/>από<text:s/>τον<text:s/>Φορέα<text:s/>Εκμετάλλευσης<text:s/>και<text:s/>πάντοτε<text:s/>εντός<text:s/>του<text:s/>χρονικού<text:s/>διαστήματος<text:s/>που<text:s/>μπορεί<text:s/>να<text:s/>ακυρωθεί<text:s/>η<text:s/>Συμμετοχή<text:s/>σύμφωνα<text:s/>με<text:s/>τα<text:s/>προβλεπόμενα<text:s/>στον<text:s/>Ειδικό<text:s/>Κανονισμό<text:s/>κάθε<text:s/>Τυχερού<text:s/>Παιγνίου.</text:span></text:p>
      <text:p text:style-name="P233"><text:span text:style-name="T233_1">19.4.</text:span><text:span text:style-name="T233_2"><text:s/>Εφόσον<text:s/>η<text:s/>ακύρωση<text:s/>δεν<text:s/>καταστεί<text:s/>δυνατή<text:s/>σύμφωνα<text:s/>με<text:s/>τα<text:s/>προβλεπόμενα<text:s/>στο<text:s/>παρόν,<text:s/>στην<text:s/>περίπτωση<text:s/>αυτή<text:s/>ο<text:s/>Φορέας<text:s/>Εκμετάλλευσης<text:s/>ουδεμία<text:s/>ευθύνη<text:s/>φέρει<text:s/>έναντι<text:s/>του<text:s/>Παίκτη.</text:span></text:p>
      <text:h text:style-name="P234" text:outline-level="6"><text:span text:style-name="T234_1">Άρθρο<text:s/>20:</text:span></text:h>
      <text:p text:style-name="P235"><text:span text:style-name="T235_1">Ανωτέρα<text:s/>Βία</text:span></text:p>
      <text:p text:style-name="P236"><text:span text:style-name="T236_1">Σε<text:s/>περίπτωση<text:s/>επελεύσεως<text:s/>γεγονότων<text:s/>ανωτέρας<text:s/>βίας<text:s/>και<text:s/>για<text:s/>το<text:s/>χρονικό<text:s/>διάστημα<text:s/>που<text:s/>αυτά<text:s/>διαρκούν,<text:s/>και<text:s/>τα<text:s/>οποία<text:s/>έχουν<text:s/>ως<text:s/>αποτέλεσμα<text:s/>να<text:s/>καθίσταται<text:s/>αδύνατη<text:s/>η<text:s/>διεξαγωγή<text:s/>κλήρωσης<text:s/>ή<text:s/>διαγωνισμού<text:s/>ή<text:s/>γεγονότος<text:s/>οποιουδήποτε<text:s/>Τυχερού<text:s/>Παιγνίου<text:s/>ή<text:s/>έχει<text:s/>ως<text:s/>αποτέλεσμα<text:s/>την<text:s/>αντικειμενική<text:s/>αδυναμία<text:s/>καταβολής<text:s/>των<text:s/>κερδών<text:s/>στους<text:s/>νικητές,<text:s/>ο<text:s/>Φορέας<text:s/>Εκμετάλλευσης<text:s/>δεν<text:s/>φέρει<text:s/>ευθύνη<text:s/>έναντι<text:s/>των<text:s/>Παικτών.<text:s/>Για<text:s/>όσο<text:s/>χρόνο<text:s/>διαρκούν<text:s/>τα<text:s/>ανωτέρω<text:s/>γεγονότα,<text:s/>τα<text:s/>οποία<text:s/>έχουν<text:s/>ως<text:s/>αποτέλεσμα<text:s/>την<text:s/>αντικειμενική<text:s/>αδυναμία<text:s/>καταβολής<text:s/>των<text:s/>κερδών<text:s/>στους<text:s/>νικητές,<text:s/>ο<text:s/>Φορέας<text:s/>Εκμετάλλευσης,<text:s/>με<text:s/>απόφασή<text:s/>του<text:s/>που<text:s/>γνωστοποιείται<text:s/>στην<text:s/>ΕΕΕΠ,<text:s/>αναστέλλει<text:s/>την<text:s/>καταβολή<text:s/>κερδών<text:s/>και<text:s/>ενημερώνει<text:s/>με<text:s/>κάθε<text:s/>πρόσφορο<text:s/>τρόπο<text:s/>το<text:s/>κοινό<text:s/>και<text:s/>τους<text:s/>Παίκτες<text:s/>για<text:s/>την<text:s/>αναστολή<text:s/>αυτή.</text:span></text:p>
      <text:h text:style-name="P237" text:outline-level="6"><text:span text:style-name="T237_1">Άρθρο<text:s/>21:<text:s/></text:span></text:h>
      <text:h text:style-name="P238" text:outline-level="6"><text:span text:style-name="T238_1">Πληρωμή<text:s/>κερδών</text:span></text:h>
      <text:p text:style-name="P239"><text:span text:style-name="T239_1">21.1.</text:span><text:span text:style-name="T239_2"><text:s/>Κάθε<text:s/>κέρδος<text:s/>καταβάλλεται<text:s/>πάντοτε<text:s/>στον<text:s/>κομιστή<text:s/>του<text:s/>Δελτίου<text:s/>που<text:s/>κερδίζει.<text:s/>Σε<text:s/>περίπτωση<text:s/>απώλειας<text:s/>του<text:s/>Δελτίου,<text:s/>αποκλείεται<text:s/>η<text:s/>αξίωση<text:s/>καταβολής<text:s/>κέρδους<text:s/>και<text:s/>δεν<text:s/>γεννάται<text:s/>δικαίωμα<text:s/>άλλης<text:s/>αποζημίωσης.</text:span></text:p>
      <text:p text:style-name="P240"><text:span text:style-name="T240_1">21.2.</text:span><text:span text:style-name="T240_2"><text:s/>Η<text:s/>πληρωμή<text:s/>των<text:s/>κερδών<text:s/>κατά<text:s/>την<text:s/>παρ.<text:s/>1<text:s/>του<text:s/>παρόντος<text:s/>άρθρου,<text:s/>διενεργείται<text:s/>σύμφωνα<text:s/>με<text:s/>τα<text:s/>προβλεπόμενα<text:s/>στον<text:s/>Κανονισμό<text:s/>Καταπολέμησης<text:s/>της<text:s/>Νομιμοποίησης<text:s/>Εσόδων.</text:span></text:p>
      <text:p text:style-name="P241"><text:span text:style-name="T241_1">21.3.</text:span><text:span text:style-name="T241_2"><text:s/>Κατά<text:s/>την<text:s/>πληρωμή<text:s/>των<text:s/>κερδών<text:s/>παρακρατείται<text:s/>άμεσα<text:s/>από<text:s/>τον<text:s/>Φορέα<text:s/>Εκμετάλλευσης<text:s/>ο<text:s/>αναλογών<text:s/>φόρος,<text:s/>σύμφωνα<text:s/>με<text:s/>την<text:s/>εκάστοτε<text:s/>ισχύουσα<text:s/>νομοθεσία.</text:span></text:p>
      <text:p text:style-name="P242"><text:span text:style-name="T242_1">21.4.</text:span><text:span text:style-name="T242_2"><text:s/>Τα<text:s/>ποσά<text:s/>των<text:s/>κερδών<text:s/>ανά<text:s/>επιτυχία,<text:s/>καταβάλλονται<text:s/>μετά<text:s/>την<text:s/>αποκοπή<text:s/>τους<text:s/>στα<text:s/>δύο<text:s/>πρώτα<text:s/>δεκαδικά<text:s/>ψηφία.</text:span></text:p>
      <text:p text:style-name="P243"><text:span text:style-name="T243_1">21.5.</text:span><text:span text:style-name="T243_2"><text:s/>Ο<text:s/>Φορέας<text:s/>Εκμετάλλευσης<text:s/>δύναται<text:s/>να<text:s/>δεσμεύει<text:s/>την<text:s/>πληρωμή<text:s/>κέρδους<text:s/>στις<text:s/>εξαιρετικές<text:s/>εκείνες<text:s/>περιπτώσεις<text:s/>που,<text:s/>κατά<text:s/>την<text:s/>κρίση<text:s/>του,<text:s/>στοιχειοθετείται<text:s/>πιθανότητα<text:s/>είσπραξης<text:s/>του<text:s/>κέρδους<text:s/>από<text:s/>μη<text:s/>δικαιούχο.<text:s/>Ενδεικτικά<text:s/>και<text:s/>όχι<text:s/>περιοριστικά,<text:s/>αναφέρονται<text:s/>οι<text:s/>περιπτώσεις<text:s/>απώλειας<text:s/>ή<text:s/>κλοπής<text:s/>του<text:s/>Δελτίου.</text:span></text:p>
      <text:h text:style-name="P244" text:outline-level="6"><text:span text:style-name="T244_1">Άρθρο<text:s/>22:<text:s/></text:span></text:h>
      <text:h text:style-name="P245" text:outline-level="6"><text:span text:style-name="T245_1">Παραγραφές<text:s/>κερδών</text:span></text:h>
      <text:p text:style-name="P246"><text:span text:style-name="T246_1">22.1.</text:span><text:span text:style-name="T246_2"><text:s/>Η<text:s/>αξίωση<text:s/>είσπραξης<text:s/>οποιουδήποτε<text:s/>κέρδους<text:s/>προκύπτει<text:s/>από<text:s/>τη<text:s/>Συμμετοχή<text:s/>στα<text:s/>Τυχερά<text:s/>Παίγνια<text:s/>του<text:s/>Φορέα<text:s/>Εκμετάλλευσης<text:s/>παραγράφεται<text:s/>μετά<text:s/>την<text:s/>πάροδο<text:s/>τριών<text:s/>(3)<text:s/>μηνών<text:s/>από<text:s/>την<text:s/>ημερομηνία<text:s/>που<text:s/>η<text:s/>Συμμετοχή<text:s/>του<text:s/>Παίκτη<text:s/>καταχωρείται<text:s/>στο<text:s/>ΚΠΣ<text:s/>ως<text:s/>κερδίζουσα.<text:s/>Η<text:s/>επιτυχία<text:s/>των<text:s/>προβλέψεων<text:s/>του<text:s/>Παίκτη<text:s/>επαληθεύεται<text:s/>με<text:s/>βάση<text:s/>τα<text:s/>επίσημα<text:s/>αποτελέσματα<text:s/>που<text:s/>ανακοινώνονται<text:s/>στο<text:s/>κοινό<text:s/>από<text:s/>τον<text:s/>Φορέα<text:s/>Εκμετάλλευσης<text:s/>με<text:s/>κάθε<text:s/>πρόσφορο<text:s/>τρόπο.</text:span></text:p>
      <text:p text:style-name="P247"><text:span text:style-name="T247_1">22.2.</text:span><text:span text:style-name="T247_2"><text:s/>Τα<text:s/>αδιάθετα<text:s/>κέρδη<text:s/>που<text:s/>απομένουν<text:s/>μετά<text:s/>την<text:s/>πάροδο<text:s/>του<text:s/>προαναφερόμενου<text:s/>χρονικού<text:s/>διαστήματος,<text:s/>καθώς<text:s/>και<text:s/>τα<text:s/>προερχόμενα<text:s/>από<text:s/>τις<text:s/>στρογγυλοποιήσεις<text:s/>ποσά,<text:s/>αποδίδονται<text:s/>σύμφωνα<text:s/>με<text:s/>την<text:s/>εκάστοτε<text:s/>ισχύουσα<text:s/>νομοθεσία.</text:span></text:p>
      <text:p text:style-name="P248"><text:span text:style-name="T248_1">22.3.</text:span><text:span text:style-name="T248_2"><text:s/>Ο<text:s/>Φορέας<text:s/>Εκμετάλλευσης<text:s/>δύναται,<text:s/>μετά<text:s/>την<text:s/>πάροδο<text:s/>του<text:s/>προαναφερθέντος,<text:s/>στην<text:s/>παράγραφο<text:s/>1<text:s/>του<text:s/>παρόντος<text:s/>άρθρου,<text:s/>χρονικού<text:s/>διαστήματος,<text:s/>να<text:s/>καταβάλει<text:s/>κέρδος<text:s/>σε<text:s/>κατόχους<text:s/>Δελτίων<text:s/>όταν,<text:s/>άνευ<text:s/>υπαιτιότητας<text:s/>τους,<text:s/>δεν<text:s/>εισέπραξαν<text:s/>εγκαίρως<text:s/>το<text:s/>αναλογούν<text:s/>κέρδος,<text:s/>ούτε<text:s/>πρόβαλαν<text:s/>τη<text:s/>σχετική<text:s/>τους<text:s/>αξίωση<text:s/>εντός<text:s/>του<text:s/>ίδιου<text:s/>χρονικού<text:s/>διαστήματος.</text:span></text:p>
      <text:h text:style-name="P249" text:outline-level="6"><text:span text:style-name="T249_1">Άρθρο<text:s/>23:</text:span></text:h>
      <text:p text:style-name="P250"><text:span text:style-name="T250_1">Βεβαίωση<text:s/>κέρδους</text:span></text:p>
      <text:p text:style-name="P251"><text:span text:style-name="T251_1">Ο<text:s/>Φορέας<text:s/>Εκμετάλλευσης<text:s/>χορηγεί,<text:s/>κατόπιν<text:s/>αιτήματος<text:s/>του<text:s/>Παίκτη,<text:s/>βεβαίωση<text:s/>κέρδους<text:s/>προ<text:s/>φόρων,<text:s/>για<text:s/>την<text:s/>αμέσως<text:s/>προηγούμενη<text:s/>οικονομική<text:s/>χρήση<text:s/>και<text:s/>για<text:s/>τα<text:s/>κέρδη<text:s/>που<text:s/>αποδόθηκαν,<text:s/>σύμφωνα<text:s/>με<text:s/>τα<text:s/>προβλεπόμενα<text:s/>στον<text:s/>Κανονισμό<text:s/>Καταπολέμησης<text:s/>Νομιμοποίησης<text:s/>Εσόδων.</text:span></text:p>
      <text:h text:style-name="P252" text:outline-level="2"><text:span text:style-name="T252_1">ΚΕΦΑΛΑΙΟ<text:s/>ΣΤ’<text:s/></text:span></text:h>
      <text:h text:style-name="P253" text:outline-level="2"><text:span text:style-name="T253_1">ΜΕΤΡΑ<text:s/>ΠΡΟΣΤΑΣΙΑΣ<text:s/>ΤΟΥ<text:s/>ΚΟΙΝΟΥ</text:span></text:h>
      <text:p text:style-name="P254"><text:span text:style-name="T254_1">ΚΑΙ<text:s/>ΤΩΝ<text:s/>ΠΑΙΚΤΩΝ</text:span></text:p>
      <text:h text:style-name="P255" text:outline-level="6"><text:span text:style-name="T255_1">Άρθρο<text:s/>24:</text:span></text:h>
      <text:p text:style-name="P256"><text:span text:style-name="T256_1">Πληροφόρηση<text:s/>Παικτών<text:s/>και<text:s/>Αξιοπιστία.</text:span></text:p>
      <text:p text:style-name="P257"><text:span text:style-name="T257_1">Ο<text:s/>Φορέας<text:s/>Εκμετάλλευσης<text:s/>διασφαλίζει<text:s/>ότι<text:s/>κάθε<text:s/>πληροφορία,<text:s/>σε<text:s/>οποιαδήποτε<text:s/>μορφή,<text:s/>που<text:s/>παρέχεται<text:s/>προς<text:s/>το<text:s/>καταναλωτικό<text:s/>κοινό<text:s/>και<text:s/>τους<text:s/>Παίκτες<text:s/>είναι<text:s/>αληθής,<text:s/>ακριβής<text:s/>και<text:s/>κατανοητή<text:s/>και<text:s/>δεν<text:s/>περιέχει<text:s/>ή<text:s/>δεν<text:s/>συνδέεται<text:s/>με<text:s/>οποιονδήποτε<text:s/>τρόπο<text:s/>με<text:s/>στοιχεία<text:s/>που<text:s/>μπορούν<text:s/>να<text:s/>θεωρηθούν<text:s/>παραπλανητικά.</text:span></text:p>
      <text:h text:style-name="P258" text:outline-level="6"><text:span text:style-name="T258_1">Άρθρο<text:s/>25:<text:s/></text:span></text:h>
      <text:h text:style-name="P259" text:outline-level="6"><text:span text:style-name="T259_1">Υπεύθυνο<text:s/>Παιχνίδι</text:span></text:h>
      <text:p text:style-name="P260"><text:span text:style-name="T260_1">25.1.</text:span><text:span text:style-name="T260_2"><text:s/>Ο<text:s/>Φορέας<text:s/>Εκμετάλλευσης<text:s/>θέτει<text:s/>τις<text:s/>γενικές<text:s/>αρχές<text:s/>για<text:s/>το<text:s/>Υπεύθυνο<text:s/>Παιχνίδι<text:s/>με<text:s/>στόχο<text:s/>την<text:s/>προστασία<text:s/>του<text:s/>καταναλωτικού<text:s/>κοινού<text:s/>και<text:s/>των<text:s/>Παικτών<text:s/>από<text:s/>τη<text:s/>Συμμετοχή<text:s/>τους<text:s/>στα<text:s/>Τυχερά<text:s/>Παίγνια.</text:span></text:p>
      <text:p text:style-name="P261"><text:span text:style-name="T261_1">25.2.</text:span><text:span text:style-name="T261_2"><text:s/>Ο<text:s/>Φορέας<text:s/>Εκμετάλλευσης<text:s/>ασκεί<text:s/>τις<text:s/>δραστηριότητές<text:s/>του<text:s/>στον<text:s/>τομέα<text:s/>των<text:s/>Τυχερών<text:s/>Παιγνίων<text:s/>με<text:s/>κοινωνικά<text:s/>υπεύθυνο<text:s/>τρόπο,<text:s/>προκειμένου<text:s/>να<text:s/>ελαχιστοποιηθούν<text:s/>οι<text:s/>αρνητικές<text:s/>συνέπειες<text:s/>που<text:s/>μπορεί<text:s/>να<text:s/>επιφέρει<text:s/>η<text:s/>μη<text:s/>λελογισμένη<text:s/>συμμετοχή<text:s/>στα<text:s/>Τυχερά<text:s/>Παίγνια.</text:span></text:p>
      <text:h text:style-name="P262" text:outline-level="6"><text:span text:style-name="T262_1">Άρθρο<text:s/>26:<text:s/></text:span></text:h>
      <text:h text:style-name="P263" text:outline-level="6"><text:span text:style-name="T263_1">Καταγγελίες</text:span></text:h>
      <text:p text:style-name="P264"><text:span text:style-name="T264_1">26.1.</text:span><text:span text:style-name="T264_2"><text:s/>Ο<text:s/>Φορέας<text:s/>Εκμετάλλευσης<text:s/>εφαρμόζει<text:s/>αποτελεσματικό<text:s/>και<text:s/>επαρκές<text:s/>σύστημα<text:s/>επεξεργασίας<text:s/>καταγγελιών<text:s/>του<text:s/>καταναλωτικού<text:s/>κοινού<text:s/>και<text:s/>των<text:s/>Παικτών,<text:s/>το<text:s/>οποίο<text:s/>γνωστοποιεί<text:s/>στην<text:s/>ΕΕΕΠ<text:s/>και<text:s/>τηρεί<text:s/>αρχείο<text:s/>των<text:s/>καταγγελιών<text:s/>αυτών,<text:s/>προσβάσιμο<text:s/>από<text:s/>την<text:s/>ΕΕΕΠ<text:s/>και<text:s/>στον<text:s/>χρόνο<text:s/>και<text:s/>με<text:s/>τον<text:s/>τρόπο<text:s/>που<text:s/>η<text:s/>Αρχή<text:s/>ορίζει.</text:span></text:p>
      <text:p text:style-name="P265"><text:span text:style-name="T265_1">26.2.</text:span><text:span text:style-name="T265_2"><text:s/>Ο<text:s/>Φορέας<text:s/>Εκμετάλλευσης<text:s/>διαθέτει<text:s/>σχετικό<text:s/>πρότυπο<text:s/>έντυπο<text:s/>καταγγελιών<text:s/>στα<text:s/>Πρακτορεία<text:s/>και<text:s/>στον<text:s/>Ιστότοπο.<text:s/>Το<text:s/>περιεχόμενο<text:s/>του<text:s/>εντύπου<text:s/>της<text:s/>καταγγελίας<text:s/>θα<text:s/>πρέπει<text:s/>να<text:s/>περιλαμβάνει<text:s/>κατ’<text:s/>ελάχιστο<text:s/>τα<text:s/>κάτωθι:</text:span></text:p>
      <text:p text:style-name="P266"><text:span text:style-name="T266_1">α.<text:s/>Ονοματεπώνυμο<text:s/>και<text:s/>πατρώνυμο.</text:span></text:p>
      <text:p text:style-name="P267"><text:span text:style-name="T267_1">β.<text:s/>Ημερομηνία<text:s/>γέννησης.</text:span></text:p>
      <text:p text:style-name="P268"><text:span text:style-name="T268_1">γ.<text:s/>Αριθμό<text:s/>Δελτίου<text:s/>Ταυτότητας<text:s/>ή<text:s/>Διαβατηρίου<text:s/>σε<text:s/>ισχύ.<text:s/>δ.<text:s/>Πλήρη<text:s/>διεύθυνση<text:s/>μόνιμης<text:s/>διαμονής.</text:span></text:p>
      <text:p text:style-name="P269"><text:span text:style-name="T269_1">ε.<text:s/>Διεύθυνση<text:s/>και<text:s/>τρόπο<text:s/>αποστολής<text:s/>της<text:s/>απάντησης.</text:span></text:p>
      <text:p text:style-name="P270"><text:span text:style-name="T270_1">στ.<text:s/>Περιγραφή<text:s/>συμβάντος</text:span></text:p>
      <text:p text:style-name="P271"><text:span text:style-name="T271_1">26.3.</text:span><text:span text:style-name="T271_2"><text:s/>Η<text:s/>καταγγελία<text:s/>κατατίθεται<text:s/>το<text:s/>αργότερο<text:s/>εντός<text:s/>σαράντα<text:s/>οκτώ<text:s/>(48)<text:s/>ωρών<text:s/>από<text:s/>την<text:s/>επομένη<text:s/>της<text:s/>ημερομηνίας<text:s/>του<text:s/>συμβάντος.</text:span></text:p>
      <text:p text:style-name="P272"><text:span text:style-name="T272_1">26.4.</text:span><text:span text:style-name="T272_2"><text:s/>Ο<text:s/>Φορέας<text:s/>Εκμετάλλευσης<text:s/>εξετάζει<text:s/>τα<text:s/>αναφερόμενα<text:s/>στην<text:s/>καταγγελία<text:s/>και<text:s/>σε<text:s/>κάθε<text:s/>περίπτωση<text:s/>ενημερώνει<text:s/>τον<text:s/>καταγγέλλοντα<text:s/>σχετικά<text:s/>με<text:s/>τα<text:s/>διαλαμβανόμενα<text:s/>στην<text:s/>καταγγελία<text:s/>εντός<text:s/>δεκαπέντε<text:s/>(15)<text:s/>ημερών<text:s/>από<text:s/>την<text:s/>υποβολή<text:s/>της.</text:span></text:p>
      <text:p text:style-name="P273"><text:span text:style-name="T273_1">26.5.</text:span><text:span text:style-name="T273_2"><text:s/>Σε<text:s/>περίπτωση<text:s/>που<text:s/>η<text:s/>απάντηση<text:s/>του<text:s/>Φορέα<text:s/>Εκμετάλλευσης<text:s/>δεν<text:s/>ικανοποιεί<text:s/>τον<text:s/>καταγγέλλοντα,<text:s/>αυτός<text:s/>δύναται<text:s/>να<text:s/>αιτηθεί<text:s/>εντός<text:s/>δέκα<text:s/>(10)<text:s/>ημερών<text:s/>από<text:s/>την<text:s/>επόμενη<text:s/>της<text:s/>γνωστοποίησης<text:s/>σε<text:s/>αυτόν<text:s/>της<text:s/>απάντησης<text:s/>του<text:s/>Φορέα<text:s/>Εκμετάλλευσης,<text:s/>την<text:s/>εξέταση<text:s/>της<text:s/>καταγγελίας<text:s/>του<text:s/>από<text:s/>την<text:s/>ΕΕΕΠ.<text:s/>Η<text:s/>αίτηση<text:s/>εξέτασης<text:s/>κοινοποιείται<text:s/>υποχρεωτικά<text:s/>στον<text:s/>Φορέα<text:s/>Εκμετάλλευσης,<text:s/>ο<text:s/>οποίος<text:s/>διαβιβάζει,<text:s/>αμελλητί<text:s/>το<text:s/>σύνολο<text:s/>των<text:s/>σχετικών<text:s/>με<text:s/>την<text:s/>καταγγελία<text:s/>στοιχείων<text:s/>στην<text:s/>ΕΕΕΠ.</text:span></text:p>
      <text:h text:style-name="P274" text:outline-level="6"><text:span text:style-name="T274_1">Άρθρο<text:s/>27:<text:s/></text:span></text:h>
      <text:h text:style-name="P275" text:outline-level="6"><text:span text:style-name="T275_1">Ενστάσεις<text:s/>περί<text:s/>μη<text:s/>Καταβολής<text:s/>Κερδών</text:span></text:h>
      <text:p text:style-name="P276"><text:span text:style-name="T276_1">27.1.</text:span><text:span text:style-name="T276_2"><text:s/>Ο<text:s/>Παίκτης<text:s/>δικαιούται<text:s/>να<text:s/>καταθέσει<text:s/>ένσταση<text:s/>στον<text:s/>Φορέα<text:s/>Εκμετάλλευσης,<text:s/>στην<text:s/>περίπτωση<text:s/>κατά<text:s/>την<text:s/>οποία<text:s/>το<text:s/>ΚΠΣ<text:s/>δεν<text:s/>αναγνωρίζει<text:s/>το<text:s/>κέρδος<text:s/>που<text:s/>προκύπτει<text:s/>με<text:s/>βάση<text:s/>το<text:s/>Δελτίο<text:s/>που<text:s/>έχει<text:s/>στην<text:s/>κατοχή<text:s/>του.<text:s/>Η<text:s/>ένσταση<text:s/>υποβάλλεται<text:s/>εντός<text:s/>έξι<text:s/>(6)<text:s/>ημερών<text:s/>από<text:s/>την<text:s/>ημερομηνία<text:s/>μη<text:s/>αναγνώρισης<text:s/>του<text:s/>κέρδους<text:s/>από<text:s/>το<text:s/>ΚΠΣ.</text:span></text:p>
      <text:p text:style-name="P277"><text:span text:style-name="T277_1">27.2.</text:span><text:span text:style-name="T277_2"><text:s/>Η<text:s/>ένσταση<text:s/>εκδικάζεται<text:s/>από<text:s/>την<text:s/>Επιτροπή<text:s/>Ελέγχου<text:s/>εντός<text:s/>χρονικού<text:s/>διαστήματος<text:s/>επτά<text:s/>(7)<text:s/>εργασίμων<text:s/>ημερών<text:s/>από<text:s/>την<text:s/>ημερομηνία<text:s/>υποβολής<text:s/>της<text:s/>στον<text:s/>Φορέα<text:s/>Εκμετάλλευσης.<text:s/>Η<text:s/>απόφαση<text:s/>της<text:s/>Επιτροπής<text:s/>Ελέγχου<text:s/>ανακοινώνεται<text:s/>στον<text:s/>Φορέα<text:s/>Εκμετάλλευσης,<text:s/>προς<text:s/>τον<text:s/>οποίο<text:s/>υποβάλλονται<text:s/>όλα<text:s/>τα<text:s/>σχετικά<text:s/>στοιχεία<text:s/>καθώς<text:s/>και<text:s/>το<text:s/>σχετικό<text:s/>πρακτικό<text:s/>που<text:s/>συντάσσει<text:s/>η<text:s/>Επιτροπή<text:s/>Ελέγχου.<text:s/>Ο<text:s/>Φορέας<text:s/>Εκμετάλλευσης<text:s/>γνωστοποιεί<text:s/>στον<text:s/>Παίκτη<text:s/>τη<text:s/>σχετική<text:s/>απόφαση<text:s/>της<text:s/>Επιτροπής<text:s/>Ελέγχου.</text:span></text:p>
      <text:h text:style-name="P278" text:outline-level="6"><text:span text:style-name="T278_1">Άρθρο<text:s/>28:</text:span></text:h>
      <text:p text:style-name="P279"><text:span text:style-name="T279_1">Προστασία<text:s/>Ταυτότητας<text:s/>των<text:s/>Νικητών</text:span></text:p>
      <text:p text:style-name="P280"><text:span text:style-name="T280_1">Ο<text:s/>Φορέας<text:s/>Εκμετάλλευσης<text:s/>διασφαλίζει<text:s/>ότι<text:s/>τόσο<text:s/>ο<text:s/>ίδιος<text:s/>όσο<text:s/>και<text:s/>ο<text:s/>πράκτορας,<text:s/>ή/και<text:s/>όσοι<text:s/>διατηρούν<text:s/>σχέση<text:s/>εργασίας,<text:s/>έργου<text:s/>ή<text:s/>εντολής<text:s/>με<text:s/>τους<text:s/>προαναφερόμενους,<text:s/>δεν<text:s/>θα<text:s/>γνωστοποιούν<text:s/>τη<text:s/>ταυτότητα<text:s/>του<text:s/>προσώπου<text:s/>για<text:s/>το<text:s/>οποίο<text:s/>γνωρίζουν<text:s/>ότι<text:s/>δικαιούται<text:s/>ή<text:s/>ενδέχεται<text:s/>να<text:s/>δικαιούται<text:s/>μέρος<text:s/>ή<text:s/>το<text:s/>σύνολο<text:s/>κερδών,<text:s/>χωρίς<text:s/>την<text:s/>προηγούμενη<text:s/>γραπτή<text:s/>συγκατάθεση<text:s/>του<text:s/>συγκεκριμένου<text:s/>προσώπου.<text:s/>Η<text:s/>συγκατάθεση<text:s/>αυτή<text:s/>δεν<text:s/>απαιτείται<text:s/>στην<text:s/>περίπτωση<text:s/>κατά<text:s/>την<text:s/>οποία<text:s/>τέτοιες<text:s/>πληροφορίες<text:s/>παρέχονται<text:s/>προς<text:s/>την<text:s/>ΕΕΕΠ<text:s/>ή<text:s/>σε<text:s/>οποιονδήποτε<text:s/>άλλο,<text:s/>βάσει<text:s/>υποχρέωσης<text:s/>που<text:s/>προβλέπεται<text:s/>στις<text:s/>κείμενες<text:s/>διατάξεις.</text:span></text:p>
      <text:h text:style-name="P281" text:outline-level="6"><text:span text:style-name="T281_1">Άρθρο<text:s/>29:<text:s/></text:span></text:h>
      <text:h text:style-name="P282" text:outline-level="6"><text:span text:style-name="T282_1">Τήρηση<text:s/>της<text:s/>νομοθεσίας</text:span></text:h>
      <text:p text:style-name="P283"><text:span text:style-name="T283_1">περί<text:s/>προσωπικών<text:s/>δεδομένων</text:span></text:p>
      <text:p text:style-name="P284"><text:span text:style-name="T284_1">29.1.</text:span><text:span text:style-name="T284_2"><text:s/>Ο<text:s/>Φορέας<text:s/>Εκμετάλλευσης<text:s/>ενεργεί<text:s/>ως<text:s/>Υπεύθυνος<text:s/>Επεξεργασίας,<text:s/>κατά<text:s/>την<text:s/>έννοια<text:s/>της<text:s/>περ.<text:s/>(7)<text:s/>του<text:s/>άρθρου<text:s/>4<text:s/>του<text:s/>Γενικού<text:s/>Κανονισμού<text:s/>για<text:s/>την<text:s/>Προστασία<text:s/>των<text:s/>Προσωπικών<text:s/>Δεδομένων<text:s/>(Καν<text:s/>(ΕΕ)<text:s/>2016/679),<text:s/>και<text:s/>οφείλει<text:s/>να<text:s/>τηρεί<text:s/>τον<text:s/>ΓΚΠΔ,<text:s/>τον<text:s/>ν.<text:s/>4624/2019<text:s/>(Α’<text:s/>137)<text:s/>τον<text:s/>v.<text:s/>3471/2006<text:s/>(Α’<text:s/>133)<text:s/>και<text:s/>εν<text:s/>γένει<text:s/>την<text:s/>κείμενη<text:s/>νομοθεσία<text:s/>περί<text:s/>προσωπικών<text:s/>δεδομένων.<text:s/>Πέραν<text:s/>των<text:s/>τεχνικών<text:s/>και<text:s/>οργανωτικών<text:s/>μέτρων<text:s/>που<text:s/>προβλέπει<text:s/>η<text:s/>εν<text:s/>λόγω<text:s/>νομοθεσία,<text:s/>ο<text:s/>Φορέας<text:s/>Εκμετάλλευσης<text:s/>οφείλει<text:s/>ειδικώς<text:s/>να<text:s/>λαμβάνει<text:s/>τα<text:s/>κατάλληλα<text:s/>προληπτικά<text:s/>μέτρα,<text:s/>ώστε<text:s/>να<text:s/>μην<text:s/>είναι<text:s/>δυνατή<text:s/>η<text:s/>πρόσβαση<text:s/>σε<text:s/>στοιχεία<text:s/>που<text:s/>επιτρέπουν<text:s/>την<text:s/>αναγνώριση<text:s/>των<text:s/>Παικτών<text:s/>με<text:s/>τεχνικά<text:s/>ή<text:s/>άλλα<text:s/>μέσα<text:s/>που<text:s/>εύλογα<text:s/>μπορούν<text:s/>να<text:s/>χρησιμοποιηθούν<text:s/>από<text:s/>μη<text:s/>εξουσιοδοτημένους<text:s/>τρίτους.<text:s/>Πέραν<text:s/>των<text:s/>κυρώσεων<text:s/>της<text:s/>νομοθεσίας<text:s/>περί<text:s/>προσωπικών<text:s/>δεδομένων<text:s/>σε<text:s/>περίπτωση<text:s/>παραβίασης<text:s/>του<text:s/>απορρήτου<text:s/>των<text:s/>στοιχείων<text:s/>ή/και<text:s/>της<text:s/>υποχρέωσης<text:s/>εχεμύθειας<text:s/>επιβάλλονται<text:s/>και<text:s/>οι<text:s/>διοικητικές<text:s/>κυρώσεις<text:s/>του<text:s/>άρθρου<text:s/>51<text:s/>του<text:s/>ν.<text:s/>4002/2011<text:s/>(Α’<text:s/>180).</text:span></text:p>
      <text:p text:style-name="P285"><text:span text:style-name="T285_1">29.2.</text:span><text:span text:style-name="T285_2"><text:s/>Επιτρέπεται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στις<text:s/>περιπτώσεις<text:s/>όπου<text:s/>ο<text:s/>Φορέας<text:s/>Εκμετάλλευσης,<text:s/>η<text:s/>ΕΕΕΠ,<text:s/>οι<text:s/>λοιπές<text:s/>συναρμόδιες<text:s/>αρχές,<text:s/>καθώς<text:s/>και<text:s/>όσοι<text:s/>επεξεργάζονται<text:s/>τα<text:s/>ανωτέρω<text:s/>δεδομένα,<text:s/>εκπληρώνουν<text:s/>τα<text:s/>καθήκοντα<text:s/>τους<text:s/>για<text:s/>τους<text:s/>σκοπούς<text:s/>του<text:s/>παρόντος,<text:s/>κατά<text:s/>τρόπο<text:s/>ώστε<text:s/>να<text:s/>μην<text:s/>παρεμποδίζεται<text:s/>η<text:s/>διενέργεια<text:s/>ερευνών,<text:s/>αναλύσεων<text:s/>ή<text:s/>διαδικασιών,<text:s/>σύμφωνα<text:s/>με<text:s/>τα<text:s/>προβλεπόμενα<text:s/>στο<text:s/>άρθρο<text:s/>33<text:s/>του<text:s/>ν.<text:s/>4624/2019<text:s/>(Α’<text:s/>137).</text:span></text:p>
      <text:h text:style-name="P286" text:outline-level="6"><text:span text:style-name="T286_1">Άρθρο<text:s/>30:</text:span></text:h>
      <text:p text:style-name="P287"><text:span text:style-name="T287_1">Μέριμνα<text:s/>για<text:s/>άτομα<text:s/>με<text:s/>αναπηρία</text:span></text:p>
      <text:p text:style-name="P288"><text:span text:style-name="T288_1">Ο<text:s/>Φορέας<text:s/>Εκμετάλλευσης<text:s/>συμμορφώνεται<text:s/>με<text:s/>τις<text:s/>κείμενες<text:s/>νομοθετικές<text:s/>και<text:s/>κανονιστικές<text:s/>διατάξεις<text:s/>διασφάλισης<text:s/>της<text:s/>προσπελασιμότητας<text:s/>των<text:s/>Πρακτορείων<text:s/>από<text:s/>άτομα<text:s/>με<text:s/>κινητικές<text:s/>δυσκολίες<text:s/>και<text:s/>λαμβάνει<text:s/>όλα<text:s/>τα<text:s/>κατά<text:s/>περίπτωση<text:s/>ενδεικνυόμενα<text:s/>μέτρα<text:s/>ώστε<text:s/>τα<text:s/>άτομα<text:s/>αυτά<text:s/>να<text:s/>έχουν<text:s/>επαρκή<text:s/>πρόσβαση<text:s/>και<text:s/>να<text:s/>μην<text:s/>αποκλείονται<text:s/>από<text:s/>τη<text:s/>Συμμετοχή<text:s/>στα<text:s/>Τυχερά<text:s/>Παίγνια.</text:span></text:p>
      <text:h text:style-name="P289" text:outline-level="6"><text:span text:style-name="T289_1">Άρθρο<text:s/>31:<text:s/></text:span></text:h>
      <text:h text:style-name="P290" text:outline-level="6"><text:span text:style-name="T290_1">Τήρηση<text:s/>Αρχείων</text:span></text:h>
      <text:p text:style-name="P291"><text:span text:style-name="T291_1">31.1.</text:span><text:span text:style-name="T291_2"><text:s/>Ο<text:s/>Φορέας<text:s/>Εκμετάλλευσης<text:s/>τηρεί<text:s/>ηλεκτρονικά<text:s/>τα<text:s/>αρχεία<text:s/>και<text:s/>μητρώα<text:s/>του<text:s/>παρόντος<text:s/>Κανονισμού,<text:s/>καθώς<text:s/>και<text:s/>οποιοδήποτε<text:s/>άλλο<text:s/>αρχείο<text:s/>και<text:s/>μητρώο<text:s/>η<text:s/>Αρχή<text:s/>ορίσει.<text:s/>Η<text:s/>τήρηση<text:s/>ηλεκτρονικών<text:s/>αρχείων<text:s/>και<text:s/>μητρώων<text:s/>αφορά<text:s/>κατ’<text:s/>ελάχιστον<text:s/>τα<text:s/>παρακάτω:</text:span></text:p>
      <text:p text:style-name="P292"><text:span text:style-name="T292_1">α.<text:s/>Αρχείο<text:s/>οικονομικών<text:s/>αναφορών<text:s/>(πίνακες<text:s/>οικονομικών<text:s/>στοιχείων<text:s/>για<text:s/>κάθε<text:s/>Τυχερό<text:s/>Παίγνιο<text:s/>ανά<text:s/>μήνα<text:s/>σε<text:s/>ηλεκτρονική<text:s/>μορφή<text:s/>με<text:s/>την<text:s/>ανάλυση<text:s/>και<text:s/>την<text:s/>περιοδικότητα<text:s/>που<text:s/>η<text:s/>Αρχή<text:s/>ορίζει).</text:span></text:p>
      <text:p text:style-name="P293"><text:span text:style-name="T293_1">β.<text:s/>Μητρώο<text:s/>Προσωπικού<text:s/>(δεδομένα<text:s/>των<text:s/>στελεχών,<text:s/>υπαλλήλων<text:s/>και<text:s/>των<text:s/>προσώπων<text:s/>που<text:s/>έχουν<text:s/>λάβει<text:s/>σχετική<text:s/>Άδεια<text:s/>Καταλληλότητας).</text:span></text:p>
      <text:p text:style-name="P294"><text:span text:style-name="T294_1">γ.<text:s/>Μητρώο<text:s/>ΤΜΚΥ<text:s/>που<text:s/>περιλαμβάνει<text:s/>στοιχεία<text:s/>ΤΜΚΥ<text:s/>και<text:s/>έχουν<text:s/>λάβει<text:s/>πιστοποίηση<text:s/>όπου<text:s/>απαιτείται.</text:span></text:p>
      <text:p text:style-name="P295"><text:span text:style-name="T295_1">δ.<text:s/>Αρχείο<text:s/>με<text:s/>τους<text:s/>Οδηγούς<text:s/>Παιγνίου<text:s/>κάθε<text:s/>Τυχερού<text:s/>Παιγνίου<text:s/>και<text:s/>τις<text:s/>τροποποιήσεις<text:s/>τους.</text:span></text:p>
      <text:p text:style-name="P296"><text:span text:style-name="T296_1">ε.<text:s/>Αρχείο<text:s/>με<text:s/>τους<text:s/>Πίνακες<text:s/>Κερδών<text:s/>κλήρωσης<text:s/>κάθε<text:s/>Τυχερού<text:s/>Παιγνίου.</text:span></text:p>
      <text:p text:style-name="P297"><text:span text:style-name="T297_1">στ.<text:s/>Αρχείο<text:s/>με<text:s/>τα<text:s/>αποτελέσματα<text:s/>κληρώσεων<text:s/>κάθε<text:s/>Τυχερού<text:s/>Παιγνίου.</text:span></text:p>
      <text:p text:style-name="P298"><text:span text:style-name="T298_1">ζ.<text:s/>Αρχείο<text:s/>με<text:s/>τις<text:s/>αποφάσεις<text:s/>και<text:s/>πρακτικά<text:s/>της<text:s/>Επιτροπής<text:s/>Κληρώσεων.</text:span></text:p>
      <text:p text:style-name="P299"><text:span text:style-name="T299_1">η.<text:s/>Αρχείο<text:s/>με<text:s/>τις<text:s/>αποφάσεις<text:s/>και<text:s/>πρακτικά<text:s/>της<text:s/>Επιτροπής<text:s/>Ελέγχου<text:s/>(15μελής).</text:span></text:p>
      <text:p text:style-name="P300"><text:span text:style-name="T300_1">θ.<text:s/>Αρχείο<text:s/>με<text:s/>τις<text:s/>Καταγγελίες<text:s/>(στοιχεία<text:s/>που<text:s/>αφορούν<text:s/>στην<text:s/>καταγραφή<text:s/>καταγγελιών,<text:s/>παραπόνων,<text:s/>αιτημάτων<text:s/>ή<text:s/>ερωτημάτων<text:s/>ενστάσεων<text:s/>και<text:s/>διαφορών,<text:s/>καθώς<text:s/>και<text:s/>των<text:s/>ενεργειών<text:s/>που<text:s/>πραγματοποιήθηκαν,<text:s/>του<text:s/>χρόνου<text:s/>και<text:s/>του<text:s/>τρόπου<text:s/>αντιμετώπισης<text:s/>και<text:s/>του<text:s/>αποτελέσματος<text:s/>τυχόν<text:s/>διευθέτησης).</text:span></text:p>
      <text:p text:style-name="P301"><text:span text:style-name="T301_1">ι.<text:s/>Αρχείο<text:s/>με<text:s/>τους<text:s/>Κλειδάριθμους<text:s/>διασφάλισης<text:s/>των<text:s/>Συμμετοχών<text:s/>και<text:s/>διαλογής<text:s/>των<text:s/>αποτελεσμάτων.</text:span></text:p>
      <text:p text:style-name="P302"><text:span text:style-name="T302_1">31.2.</text:span><text:span text:style-name="T302_2"><text:s/>Ο<text:s/>Φορέας<text:s/>Εκμετάλλευσης<text:s/>τηρεί<text:s/>σε<text:s/>έντυπη<text:s/>ή/και<text:s/>ηλεκτρονική<text:s/>μορφή<text:s/>τα<text:s/>στοιχεία<text:s/>της<text:s/>παραγράφου<text:s/>1<text:s/>του<text:s/>παρόντος<text:s/>άρθρου<text:s/>για<text:s/>χρονικό<text:s/>διάστημα<text:s/>δέκα<text:s/>(10)<text:s/>ετών<text:s/>τουλάχιστον<text:s/>και<text:s/>παρέχει<text:s/>οποιαδήποτε<text:s/>σχετική<text:s/>πληροφορία,<text:s/>στοιχείο<text:s/>και<text:s/>δεδομένο<text:s/>στην<text:s/>ΕΕΕΠ,<text:s/>κατά<text:s/>τον<text:s/>τρόπο<text:s/>και<text:s/>στον<text:s/>χρόνο<text:s/>που<text:s/>η<text:s/>Αρχή<text:s/>ορίζει.</text:span></text:p>
      <text:p text:style-name="P303"><text:span text:style-name="T303_1">31.3.</text:span><text:span text:style-name="T303_2"><text:s/>Η<text:s/>διακίνηση<text:s/>και<text:s/>διαχείριση<text:s/>των<text:s/>αρχείων<text:s/>και<text:s/>εγγράφων,<text:s/>μεταξύ<text:s/>της<text:s/>ΕΕΕΠ<text:s/>και<text:s/>του<text:s/>Φορέα<text:s/>Εκμετάλλευσης,<text:s/>τελείται<text:s/>ηλεκτρονικά.<text:s/>Προς<text:s/>τούτο,<text:s/>ο<text:s/>Φορέας<text:s/>Εκμετάλλευσης<text:s/>υποχρεούται<text:s/>να<text:s/>διαθέτει<text:s/>ψηφιακές<text:s/>υπογραφές.</text:span></text:p>
      <text:h text:style-name="P304" text:outline-level="2"><text:span text:style-name="T304_1">ΚΕΦΑΛΑΙΟ<text:s/>Ζ’<text:s/></text:span></text:h>
      <text:h text:style-name="P305" text:outline-level="2"><text:span text:style-name="T305_1">ΕΛΕΓΧΟΙ<text:s/>ΣΥΜΜΟΡΦΩΣΗΣ<text:s/>-</text:span></text:h>
      <text:p text:style-name="P306"><text:span text:style-name="T306_1">ΔΙΟΙΚΗΤΙΚΑ<text:s/>ΜΕΤΡΑ<text:s/>ΚΑΙ<text:s/>ΚΥΡΩΣΕΙΣ</text:span></text:p>
      <text:h text:style-name="P307" text:outline-level="6"><text:span text:style-name="T307_1">Άρθρο<text:s/>32:<text:s/></text:span></text:h>
      <text:h text:style-name="P308" text:outline-level="6"><text:span text:style-name="T308_1">Έλεγχοι<text:s/>Συμμόρφωσης<text:s/>-</text:span></text:h>
      <text:p text:style-name="P309"><text:span text:style-name="T309_1">Διοικητικά<text:s/>Μέτρα<text:s/>και<text:s/>Κυρώσεις</text:span></text:p>
      <text:p text:style-name="P310"><text:span text:style-name="T310_1">32.1.</text:span><text:span text:style-name="T310_2"><text:s/>Οι<text:s/>έλεγχοι<text:s/>συμμόρφωσης<text:s/>του<text:s/>Φορέα<text:s/>Εκμετάλλευσης<text:s/>με<text:s/>τις<text:s/>διατάξεις<text:s/>του<text:s/>παρόντος<text:s/>διενεργούνται<text:s/>σύμφωνα<text:s/>με<text:s/>τα<text:s/>προβλεπόμενα<text:s/>στον<text:s/>Κανονισμό<text:s/>Παιγνίων<text:s/>περί<text:s/>Διοικητικών<text:s/>Μέτρων<text:s/>και<text:s/>Κυρώσεων.</text:span></text:p>
      <text:p text:style-name="P311"><text:span text:style-name="T311_1">32.2.</text:span><text:span text:style-name="T311_2"><text:s/>Σε<text:s/>περίπτωση<text:s/>παράβασης<text:s/>των<text:s/>διατάξεων<text:s/>του<text:s/>παρόντος<text:s/>Κανονισμού,<text:s/>λαμβάνονται,<text:s/>κατά<text:s/>περίπτωση,<text:s/>τα<text:s/>διοικητικά<text:s/>μέτρα<text:s/>και<text:s/>επιβάλλονται<text:s/>οι<text:s/>κυρώσεις<text:s/>που<text:s/>προβλέπονται<text:s/>στον<text:s/>Κανονισμό<text:s/>Παιγνίων<text:s/>περί<text:s/>Διοικητικών<text:s/>Μέτρων<text:s/>και<text:s/>Κυρώσεων,<text:s/>καθώς<text:s/>και<text:s/>στις<text:s/>κείμενες<text:s/>διατάξεις.</text:span></text:p>
      <text:h text:style-name="P312" text:outline-level="6"><text:span text:style-name="T312_1">Άρθρο<text:s/>33:<text:s/></text:span></text:h>
      <text:h text:style-name="P313" text:outline-level="6"><text:span text:style-name="T313_1">ΜΕΤΑΒΑΤΙΚΕΣ<text:s/>ΚΑΙ<text:s/>ΚΑΤΑΡΓΟΥΜΕΝΕΣ<text:s/>ΔΙΑΤΑΞΕΙΣ</text:span></text:h>
      <text:p text:style-name="P314"><text:span text:style-name="T314_1">33.1.</text:span><text:span text:style-name="T314_2"><text:s/>Μέχρι<text:s/>την<text:s/>έναρξη<text:s/>ισχύος<text:s/>του<text:s/>Κανονισμού<text:s/>Παιγνίων<text:s/>Τεχνικών<text:s/>Προδιαγραφών<text:s/>Διεξαγωγής<text:s/>και<text:s/>Διοργάνωσης<text:s/>των<text:s/>Τυχερών<text:s/>Παιγνίων<text:s/>της<text:s/>ΟΠΑΠ<text:s/>Α.Ε.,<text:s/>τα<text:s/>Τεχνικά<text:s/>Μέσα<text:s/>και<text:s/>Υλικά<text:s/>που<text:s/>χρησιμοποιεί<text:s/>ο<text:s/>Φορέας<text:s/>Εκμετάλλευσης,<text:s/>συμμορφώνονται<text:s/>με<text:s/>βάση<text:s/>τα<text:s/>κατά<text:s/>περίπτωση<text:s/>πρότυπα<text:s/>που<text:s/>εφαρμόζονται<text:s/>από<text:s/>Οργανισμό<text:s/>Πιστοποίησης.</text:span></text:p>
      <text:p text:style-name="P315"><text:span text:style-name="T315_1">33.2.</text:span><text:span text:style-name="T315_2"><text:s/>Εντός<text:s/>τριών<text:s/>(3)<text:s/>μηνών<text:s/>από<text:s/>την<text:s/>έναρξη<text:s/>ισχύος<text:s/>του<text:s/>παρόντος,<text:s/>η<text:s/>Επιτροπή<text:s/>Κλήρωσης<text:s/>και<text:s/>η<text:s/>Επιτροπή<text:s/>Ελέγχου<text:s/>υποβάλλουν<text:s/>στον<text:s/>Φορέα<text:s/>Εκμετάλλευσης<text:s/>τον<text:s/>εσωτερικό<text:s/>κανονισμό<text:s/>λειτουργίας<text:s/>τους<text:s/>σύμφωνα<text:s/>με<text:s/>τις<text:s/>διατάξεις<text:s/>του<text:s/>παρόντος,<text:s/>κοινοποιώντας<text:s/>σχετικώς<text:s/>στην<text:s/>ΕΕΕΠ.</text:span></text:p>
      <text:p text:style-name="P316"><text:span text:style-name="T316_1">33.3</text:span><text:span text:style-name="T316_2"><text:s/>Μέχρι<text:s/>την<text:s/>έκδοση<text:s/>των<text:s/>Ειδικών<text:s/>Κανονισμών,<text:s/>εφαρμόζονται<text:s/>οι<text:s/>υφιστάμενοι<text:s/>κανονισμοί<text:s/>για<text:s/>την<text:s/>Διοργάνωση<text:s/>και<text:s/>Διεξαγωγή<text:s/>των<text:s/>Τυχερών<text:s/>Παιγνίων<text:s/>του<text:s/>Φορέα<text:s/>Εκμετάλλευσης.</text:span></text:p>
      <text:p text:style-name="P317"><text:span text:style-name="T317_1">33.4.</text:span><text:span text:style-name="T317_2"><text:s/>Από<text:s/>την<text:s/>έναρξη<text:s/>ισχύος<text:s/>του<text:s/>παρόντος<text:s/>καταργούνται:</text:span></text:p>
      <text:p text:style-name="P318"><text:span text:style-name="T318_1">α)</text:span><text:span text:style-name="T318_2"><text:tab/></text:span><text:span text:style-name="T318_3">η<text:s/>υπ’<text:s/>αρ.<text:s/>2167/22.01.2009<text:s/>κοινή<text:s/>απόφαση<text:s/>των<text:s/>Υπουργών<text:s/>Οικονομίας<text:s/>και<text:s/>Οικονομικών<text:s/>και<text:s/>Πολιτισμού<text:s/>με<text:s/>θέμα<text:s/>«Γενικός<text:s/>κανονισμός<text:s/>οργάνωσης,<text:s/>λειτουργίας<text:s/>και<text:s/>διεξαγωγής<text:s/>των<text:s/>Παιγνίων<text:s/>της<text:s/>ΟΠΑΠ<text:s/>Α.Ε.»<text:s/>(Β’<text:s/>78)<text:s/>και<text:s/>β)<text:s/>η<text:s/>υπ’<text:s/>αρ.<text:s/>7905/27.02.2009<text:s/>κοινή<text:s/>απόφαση<text:s/>των<text:s/>Υπουργών<text:s/>Οικονομίας<text:s/>και<text:s/>Οικονομικών<text:s/>και<text:s/>Πολιτισμού<text:s/>με<text:s/>θέμα<text:s/>«Έγκριση<text:s/>του<text:s/>Σχεδίου<text:s/>Κανονισμού<text:s/>Κληρώσεων<text:s/>των<text:s/>Παιγνίων<text:s/>της<text:s/>ΟΠΑΠ<text:s/>Α.Ε.»<text:s/>(Β’<text:s/>430).</text:span></text:p>
      <text:p text:style-name="P319"><text:span text:style-name="T319_1">2.</text:span><text:span text:style-name="T319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20"><text:span text:style-name="T320_1">Η<text:s/>απόφαση<text:s/>αυτή<text:s/>να<text:s/>δημοσιευθεί<text:s/>στην<text:s/>Εφημερίδα<text:s/>της<text:s/>Κυβερνήσεως.</text:span></text:p>
      <text:p text:style-name="P321"><text:span text:style-name="T321_1">Aθήνα,<text:s/>16<text:s/>Αυγούστου<text:s/>2021</text:span></text:p>
      <text:p text:style-name="P322"><text:span text:style-name="T322_1">Ο<text:s/>Υπουργός</text:span></text:p>
      <text:p text:style-name="P323"><text:span text:style-name="T323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