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.3906</text:span></text:p>
      <text:p text:style-name="P2"><text:span text:style-name="T2_1">Διαδικασία<text:s/>και<text:s/>όροι<text:s/>μεταφοράς<text:s/>των<text:s/>πιστώσεων<text:s/>που<text:s/>εγγράφονται<text:s/>στο<text:s/>ΠΔΕ<text:s/>προς<text:s/>το<text:s/>Ταμείο<text:s/>Παρακαταθηκών<text:s/>και<text:s/>Δανείων<text:s/>για<text:s/>την<text:s/>καταβολή<text:s/>πληρωμών<text:s/>παρόχων<text:s/>και<text:s/>την<text:s/>κάλυψη<text:s/>του<text:s/>κόστους<text:s/>του<text:s/>Ταμείου<text:s/>Παρακαταθηκών<text:s/>και<text:s/>Δανείων,<text:s/>απαιτούμενα<text:s/>δικαιολογητικά<text:s/>δημοσιονομικής<text:s/>τακτοποίησης<text:s/>των<text:s/>πληρωμών<text:s/>και<text:s/>λοιπές<text:s/>λεπτομέρειες<text:s/>για<text:s/>την<text:s/>υλοποίηση<text:s/>της<text:s/>πράξης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2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’<text:s/>265)<text:s/>και<text:s/>ιδίως<text:s/>την<text:s/>παρ.<text:s/>12<text:s/>του<text:s/>άρθρου<text:s/>58<text:s/>και<text:s/>την<text:s/>παρ.<text:s/>4<text:s/>του<text:s/>άρθρου<text:s/>28.</text:span></text:p>
      <text:p text:style-name="P8"><text:span text:style-name="T8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<text:s/>(Α’<text:s/>143).</text:span></text:p>
      <text:p text:style-name="P9"><text:span text:style-name="T9_1">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0"><text:span text:style-name="T10_1">5.<text:s/>Το<text:s/>π.δ.<text:s/>147/2017<text:s/>«Οργανισμός<text:s/>Υπουργείου<text:s/>Οικονομίας<text:s/>και<text:s/>Ανάπτυξης<text:s/>(Α’<text:s/>192).</text:span></text:p>
      <text:p text:style-name="P11"><text:span text:style-name="T11_1">6.<text:s/>Την<text:s/>υπό<text:s/>στοιχεία<text:s/>58994/ΕΥΘΥ/4-6-2019<text:s/>(Β’<text:s/>2343)<text:s/>κοινή<text:s/>υπουργική<text:s/>απόφαση<text:s/>των<text:s/>Υπουργών<text:s/>Οικονομίας<text:s/>και<text:s/>Ανάπτυξης<text:s/>-<text:s/>Εργασίας,<text:s/>Κοινωνικής<text:s/>Ασφάλισης<text:s/>και<text:s/>Αλληλεγγύης<text:s/>-<text:s/>Οικονομικών<text:s/>-<text:s/>Διοικητικής<text:s/>Ανασυγκρότησης<text:s/>περί<text:s/>της<text:s/>διάρθρωσης<text:s/>της<text:s/>ΕΥ<text:s/>ΕΔ<text:s/>ΕΣΠΑ<text:s/>ΑπΚΟ.</text:span></text:p>
      <text:p text:style-name="P12"><text:span text:style-name="T12_1">7.<text:s/>Το<text:s/>ν.<text:s/>1608/1919<text:s/>και<text:s/>το<text:s/>π.δ.<text:s/>95/1996<text:s/>«Οργανισμός<text:s/>του<text:s/>Ταμείου<text:s/>Παρακαταθηκών<text:s/>και<text:s/>Δανείων»<text:s/>(Α’<text:s/>1).</text:span></text:p>
      <text:p text:style-name="P13"><text:span text:style-name="T13_1">8.<text:s/>Τα<text:s/>άρθρα<text:s/>1<text:s/>έως<text:s/>4<text:s/>του<text:s/>ν.<text:s/>3965/2011<text:s/>«Αναμόρφωση<text:s/>πλαισίου<text:s/>λειτουργίας<text:s/>Τ.Π.<text:s/>και<text:s/>Δανείων».</text:span></text:p>
      <text:p text:style-name="P14"><text:span text:style-name="T14_1">9.<text:s/>Την<text:s/>υπ’<text:s/>αρ.<text:s/>2/23510/0094/30-03-2012<text:s/>απόφαση<text:s/>του<text:s/>Υπουργού<text:s/>Οικονομικών<text:s/>«Κανονισμός<text:s/>του<text:s/>Ταμείου<text:s/>Παρακαταθηκών<text:s/>και<text:s/>Δανείων<text:s/>κατ’<text:s/>εφαρμογή<text:s/>του<text:s/>άρθρου<text:s/>4<text:s/>του<text:s/>ν.<text:s/>3965/2011»<text:s/>(Β’<text:s/>1083).</text:span></text:p>
      <text:p text:style-name="P15"><text:span text:style-name="T15_1">10.<text:s/>Το<text:s/>ν.<text:s/>2212/1952<text:s/>(Α’<text:s/>266)<text:s/>και<text:s/>ειδικότερα<text:s/>το<text:s/>άρθρο<text:s/>2<text:s/>αυτού,<text:s/>καθώς<text:s/>και<text:s/>τον<text:s/>ν.<text:s/>2957/1954<text:s/>(Α’<text:s/>486)<text:s/>και<text:s/>ειδικότερα<text:s/>το<text:s/>άρθρο<text:s/>3<text:s/>αυτού.</text:span></text:p>
      <text:p text:style-name="P16"><text:span text:style-name="T16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Το<text:s/>π.δ.<text:s/>2/2021<text:s/>«Διορισμός<text:s/>Υπουργών,<text:s/>Αναπληρωτών<text:s/>Υπουργών<text:s/>και<text:s/>Υφυπουργών»<text:s/>(Α’<text:s/>2).</text:span></text:p>
      <text:p text:style-name="P18"><text:span text:style-name="T18_1">12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9"><text:span text:style-name="T19_1">14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.</text:span></text:p>
      <text:p text:style-name="P20"><text:span text:style-name="T20_1">15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.</text:span></text:p>
      <text:p text:style-name="P21"><text:span text:style-name="T21_1">16.<text:s/>Τον<text:s/>Κανονισμό<text:s/>(ΕΕ,<text:s/>ΕΥΡΑΤΟΜ)<text:s/>υπ’<text:s/>αρ.<text:s/>966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ν<text:s/>γενικό<text:s/>προϋπολογισμό<text:s/>της<text:s/>Ένωσης<text:s/>και<text:s/>την<text:s/>κατάργηση<text:s/>του<text:s/>κανονισμού<text:s/>(ΕΚ,<text:s/>Ευρατόμ)<text:s/>υπ’<text:s/>αρ.<text:s/>1605/2002<text:s/>του<text:s/>Συμβουλίου.</text:span></text:p>
      <text:p text:style-name="P22"><text:span text:style-name="T22_1">17.<text:s/>Την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Κωδικός<text:s/>CCI<text:s/>2014GR05M9OP001),<text:s/>όπως<text:s/>ισχύει<text:s/>κάθε<text:s/>φορά.</text:span></text:p>
      <text:p text:style-name="P23"><text:span text:style-name="T23_1">18.<text:s/>Την<text:s/>υποπαρ.<text:s/>ΙΔ1<text:s/>της<text:s/>παραγράφου<text:s/>ΙΔ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24"><text:span text:style-name="T24_1">19.<text:s/>Την<text:s/>υπ’<text:s/>αρ.<text:s/>1476/06.03.2020<text:s/>(ΑΔΑ:<text:s/>Ω21Ο46ΜΤΛΡ-<text:s/>ΕΟΞ)<text:s/>Πρόσκληση<text:s/>με<text:s/>κωδικό<text:s/>ΑΝΑΔ<text:s/>47<text:s/>και<text:s/>τίτλο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.</text:span></text:p>
      <text:p text:style-name="P25"><text:span text:style-name="T25_1">20.<text:s/>Την<text:s/>υπ’<text:s/>αρ.<text:s/>3042/22-06-2020<text:s/>(ΑΔΑ:9Ω3Ω46ΜΤΛΡ-<text:s/>ΥΕΥ)<text:s/>απόφαση<text:s/>ένταξης<text:s/>της<text:s/>πράξης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.</text:span></text:p>
      <text:p text:style-name="P26"><text:span text:style-name="T26_1">21.<text:s/>Το<text:s/>γεγονός<text:s/>ότι<text:s/>το<text:s/>Ταμείο<text:s/>Παρακαταθηκών<text:s/>και<text:s/>Δανείων<text:s/>αποτελεί<text:s/>αυτόνομο<text:s/>χρηματοπιστωτικό<text:s/>διαχειριστικό<text:s/>οργανισμό<text:s/>(ΝΠΔΔ)<text:s/>υπό<text:s/>την<text:s/>εποπτεία<text:s/>του<text:s/>Υπουργείου<text:s/>Οικονομικών<text:s/>για<text:s/>την<text:s/>εξυπηρέτηση<text:s/>του<text:s/>δημόσιου<text:s/>και<text:s/>κοινωνικού<text:s/>συμφέροντος.</text:span></text:p>
      <text:p text:style-name="P27"><text:span text:style-name="T27_1">22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»<text:s/>(Β’<text:s/>2857).</text:span></text:p>
      <text:p text:style-name="P28"><text:span text:style-name="T28_1">23.<text:s/>Τα<text:s/>υπ’<text:s/>αρ.<text:s/>8292/23-1-2017<text:s/>και<text:s/>41458/6-4-2017<text:s/>έγγραφα<text:s/>του<text:s/>Υπουργείου<text:s/>Οικονομίας<text:s/>και<text:s/>Ανάπτυξης<text:s/>σχετικά<text:s/>με<text:s/>τις<text:s/>νέες<text:s/>διαδικασίες<text:s/>χρηματοδοτήσεων<text:s/>και<text:s/>πληρωμής<text:s/>έργων<text:s/>Προγράμματος<text:s/>Δημοσίων<text:s/>Επενδύσεων<text:s/>(ΠΔΕ).</text:span></text:p>
      <text:p text:style-name="P29"><text:span text:style-name="T29_1">24.<text:s/>Την<text:s/>ανάγκη<text:s/>καθορισμού:<text:s/>α)<text:s/>της<text:s/>διαδικασίας<text:s/>και<text:s/>των<text:s/>όρων<text:s/>μεταφοράς<text:s/>των<text:s/>πιστώσεων<text:s/>που<text:s/>εγγράφονται<text:s/>στο<text:s/>ΠΔΕ<text:s/>προς<text:s/>το<text:s/>Ταμείο<text:s/>Παρακαταθηκών<text:s/>και<text:s/>Δανείων<text:s/>για<text:s/>την<text:s/>καταβολή<text:s/>πληρωμών<text:s/>παρόχων<text:s/>και<text:s/>την<text:s/>κάλυψη<text:s/>του<text:s/>κόστους<text:s/>του<text:s/>Ταμείου<text:s/>Παρακαταθηκών<text:s/>και<text:s/>Δανείων<text:s/>και<text:s/>β)<text:s/>των<text:s/>απαιτούμενων<text:s/>δικαιολογητικών<text:s/>δημοσιονομικής<text:s/>τακτοποίησης<text:s/>των<text:s/>πληρωμών<text:s/>και<text:s/>λοιπών<text:s/>λεπτομερειών<text:s/>για<text:s/>την<text:s/>υλοποίηση<text:s/>της<text:s/>πράξης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.</text:span></text:p>
      <text:p text:style-name="P30"><text:span text:style-name="T30_1">25.<text:s/>Το<text:s/>γεγονός<text:s/>ότι<text:s/>από<text:s/>την<text:s/>παρούσα<text:s/>προκαλείται<text:s/>δαπάνη<text:s/>που<text:s/>θα<text:s/>βαρύνει<text:s/>το<text:s/>ΠΔΕ<text:s/>και<text:s/>ειδικότερα<text:s/>την<text:s/>ΣΑΕ<text:s/>334/1<text:s/>με<text:s/>προβλεπόμενο<text:s/>ποσό<text:s/>αυτό<text:s/>της<text:s/>απόφασης<text:s/>ένταξης<text:s/>για<text:s/>την<text:s/>δράση<text:s/>«Προώθηση<text:s/>της<text:s/>απασχόλησης<text:s/>μέσω<text:s/>προγραμμάτων<text:s/>Κοινωφελούς<text:s/>χαρακτήρα,<text:s/>συμπεριλαμβανομένης<text:s/>και<text:s/>της<text:s/>κατάρτισης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,<text:s/>συνολικού<text:s/>προϋπολογισμού<text:s/>199.254.700,00€,<text:s/>εκ<text:s/>των<text:s/>οποίων<text:s/>το<text:s/>ποσό<text:s/>των<text:s/>26.910.000<text:s/>€<text:s/>αφορά<text:s/>την<text:s/>κατάρτιση.</text:span></text:p>
      <text:p text:style-name="P31"><text:span text:style-name="T31_1">26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32"><text:span text:style-name="T32_1">27.<text:s/>Το<text:s/>ν.<text:s/>3861/2010<text:s/>(Α’<text:s/>112)<text:s/>σε<text:s/>συνδυασμό<text:s/>με<text:s/>τον<text:s/>ν.<text:s/>4727/2020<text:s/>και<text:s/>το<text:s/>ν.<text:s/>3469/2006<text:s/>(Α’<text:s/>131).</text:span></text:p>
      <text:p text:style-name="P33"><text:span text:style-name="T33_1">28.<text:s/>Την<text:s/>υπ’<text:s/>αρ.<text:s/>51875/07-05-2021<text:s/>(Β’<text:s/>1867)<text:s/>απόφαση<text:s/>του<text:s/>Πρωθυπουργού<text:s/>και<text:s/>του<text:s/>Υπουργού<text:s/>Ανάπτυξης<text:s/>και<text:s/>Επενδύσεων<text:s/>με<text:s/>θέμα:<text:s/>«Ανάθεση<text:s/>αρμοδιοτήτων<text:s/>στον<text:s/>Υφυπουργό<text:s/>Ανάπτυξης<text:s/>και<text:s/>Επενδύσεων,<text:s/>Ιωάννη<text:s/>Τσακίρη»,<text:s/>αποφασίζουμε:</text:span></text:p>
      <text:h text:style-name="P34" text:outline-level="6"><text:span text:style-name="T34_1">Άρθρο<text:s/>1</text:span></text:h>
      <text:p text:style-name="P35"><text:span text:style-name="T35_1">1.</text:span><text:span text:style-name="T35_2"><text:s/>Το<text:s/>Ταμείο<text:s/>Παρακαταθηκών<text:s/>και<text:s/>Δανείων<text:s/>(Ταμείο),<text:s/>σύμφωνα<text:s/>με<text:s/>την<text:s/>υπ’<text:s/>αρ.<text:s/>1.908/23-02-2021<text:s/>(ΑΔΑ:6ΤΡΠ46ΜΤΛΚ-ΛΕΣ)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,<text:s/>της<text:s/>ΕΔ<text:s/>ΕΣΠΑ<text:s/>ΑπΚΟ,<text:s/>είναι<text:s/>ο<text:s/>αρμόδιος<text:s/>φορέας<text:s/>μέσω<text:s/>του<text:s/>δεσμευμένου<text:s/>τομέα<text:s/>του<text:s/>οποίου<text:s/>θα<text:s/>εκτελούνται<text:s/>όλες<text:s/>οι<text:s/>πληρωμές<text:s/>προς<text:s/>τους<text:s/>παρόχους<text:s/>που<text:s/>προβλέπονται<text:s/>στο<text:s/>πλαίσιο<text:s/>της<text:s/>ανωτέρω<text:s/>δράσης.</text:span></text:p>
      <text:p text:style-name="P36"><text:span text:style-name="T36_1">2.</text:span><text:span text:style-name="T36_2"><text:s/>Για<text:s/>την<text:s/>υλοποίηση<text:s/>της<text:s/>δράσης<text:s/>θα<text:s/>ανοιχτεί<text:s/>στο<text:s/>Ταμείο<text:s/>ειδικός<text:s/>έντοκος<text:s/>λογαριασμός,<text:s/>με<text:s/>επιτόκιο<text:s/>που<text:s/>θα<text:s/>καθοριστεί<text:s/>με<text:s/>απόφαση<text:s/>του<text:s/>Διοικητικού<text:s/>Συμβουλίου<text:s/>(ΔΣ)<text:s/>του<text:s/>Ταμείου<text:s/>σύμφωνα<text:s/>με<text:s/>τις<text:s/>ισχύουσες<text:s/>διατάξεις.</text:span></text:p>
      <text:p text:style-name="P37"><text:span text:style-name="T37_1">3.</text:span><text:span text:style-name="T37_2"><text:s/>Στον<text:s/>ανωτέρω<text:s/>λογαριασμό<text:s/>του<text:s/>έργου<text:s/>θα<text:s/>κατατίθενται<text:s/>οι<text:s/>μεταφερόμενες<text:s/>πιστώσεις<text:s/>από<text:s/>τον<text:s/>τριτοβάθμιο<text:s/>λογαριασμό<text:s/>δημοσίων<text:s/>επενδύσεων<text:s/>του<text:s/>Υπουργείου<text:s/>Εργασίας<text:s/>και<text:s/>Κοινωνικών<text:s/>Υποθέσεων,<text:s/>που<text:s/>τηρείται<text:s/>στην<text:s/>Τράπεζα<text:s/>της<text:s/>Ελλάδος<text:s/>σε<text:s/>επίπεδο<text:s/>Συλλογικής<text:s/>απόφασης<text:s/>(ΣΑΕ<text:s/>334/1).<text:s/>Οι<text:s/>ενδεχόμενες<text:s/>επιστροφές<text:s/>πληρωμών<text:s/>(αχρεωστήτως<text:s/>ή<text:s/>παρανόμως<text:s/>καταβληθέντα<text:s/>ποσά)<text:s/>βεβαιώνονται<text:s/>και<text:s/>εισπράττονται<text:s/>ως<text:s/>έσοδα<text:s/>του<text:s/>κρατικού<text:s/>προϋπολογισμού<text:s/>και<text:s/>εισάγονται<text:s/>στην<text:s/>κατηγορία<text:s/>των<text:s/>ειδικών<text:s/>εσόδων<text:s/>με<text:s/>ΚΑΕ<text:s/>3941<text:s/>«Έσοδα<text:s/>από<text:s/>καταλογισμούς<text:s/>σε<text:s/>φορείς<text:s/>που<text:s/>υλοποιούν<text:s/>προγράμματα<text:s/>του<text:s/>Ευρωπαϊκού<text:s/>Κοινωνικού<text:s/>Ταμείου<text:s/>ή<text:s/>ποσά<text:s/>από<text:s/>καταλογισμούς»<text:s/>σύμφωνα<text:s/>με<text:s/>τα<text:s/>οριζόμενα<text:s/>στην<text:s/>υπό<text:s/>στοιχεία<text:s/>126829/EΥΘΥ<text:s/>1217/09-12-2015<text:s/>κοινή<text:s/>υπουργική<text:s/>απόφαση<text:s/>(Β’<text:s/>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.</text:span></text:p>
      <text:p text:style-name="P38"><text:span text:style-name="T38_1">4.</text:span><text:span text:style-name="T38_2"><text:s/>Οι<text:s/>τόκοι<text:s/>που<text:s/>πιθανόν<text:s/>να<text:s/>δημιουργηθούν<text:s/>από<text:s/>την<text:s/>παραμονή<text:s/>των<text:s/>πιστώσεων<text:s/>στον<text:s/>παραπάνω<text:s/>ειδικό<text:s/>λογαριασμό<text:s/>του<text:s/>έργου,<text:s/>μετά<text:s/>την<text:s/>ολοκλήρωση<text:s/>και<text:s/>εξόφληση<text:s/>της<text:s/>δράσης,<text:s/>με<text:s/>μέριμνα<text:s/>και<text:s/>υπόδειξη<text:s/>της<text:s/>ΕΔ<text:s/>ΕΣΠΑ<text:s/>ΑπΚΟ<text:s/>για<text:s/>την<text:s/>παρακολούθηση<text:s/>της<text:s/>υλοποίησης<text:s/>της<text:s/>δράσης,<text:s/>κατατίθενται<text:s/>στον<text:s/>υφιστάμεν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h text:style-name="P39" text:outline-level="6"><text:span text:style-name="T39_1">Άρθρο<text:s/>2</text:span></text:h>
      <text:p text:style-name="P40"><text:span text:style-name="T40_1">1.</text:span><text:span text:style-name="T40_2"><text:s/>Τα<text:s/>ποσά<text:s/>της<text:s/>δημόσιας<text:s/>χρηματοδότησης<text:s/>εγγράφονται<text:s/>στο<text:s/>ΠΔΕ<text:s/>της<text:s/>(ΣΑΕ<text:s/>334/1)<text:s/>και<text:s/>τα<text:s/>αντίστοιχα<text:s/>ποσά<text:s/>χρηματοδότησης<text:s/>προς<text:s/>τους<text:s/>παρόχους<text:s/>κατάρτισης,<text:s/>μεταβιβάζονται<text:s/>από<text:s/>τον<text:s/>λογαριασμό<text:s/>δημοσίων<text:s/>επενδύσεων<text:s/>του<text:s/>Υπουργείου<text:s/>Εργασίας<text:s/>και<text:s/>Κοινωνικών<text:s/>Υποθέσεων,<text:s/>που<text:s/>τηρείται<text:s/>στην<text:s/>Τράπεζα<text:s/>της<text:s/>Ελλάδος<text:s/>σε<text:s/>επίπεδο<text:s/>Συλλογικής<text:s/>απόφασης<text:s/>(ΣΑΕ<text:s/>334/1),<text:s/>στον<text:s/>ειδικό<text:s/>έντοκο<text:s/>λογαριασμό<text:s/>που<text:s/>προβλέπεται<text:s/>στο<text:s/>άρθρο<text:s/>1<text:s/>της<text:s/>παρούσας.</text:span></text:p>
      <text:p text:style-name="P41"><text:span text:style-name="T41_1">2.</text:span><text:span text:style-name="T41_2"><text:s/>Η<text:s/>μεταφορά<text:s/>των<text:s/>ποσών<text:s/>αυτών<text:s/>θα<text:s/>γίνεται<text:s/>με<text:s/>«απευθείας<text:s/>μεταφορά<text:s/>άνευ<text:s/>υπολόγου/διαχειριστή»<text:s/>από<text:s/>την<text:s/>Τράπεζα<text:s/>της<text:s/>Ελλάδος,<text:s/>σε<text:s/>βάρος<text:s/>των<text:s/>πιστώσεων<text:s/>του<text:s/>τριτοβάθμιου<text:s/>λογαριασμού<text:s/>δημοσίων<text:s/>επενδύσεων<text:s/>του<text:s/>Υπουργείου<text:s/>Εργασίας<text:s/>και<text:s/>Κοινωνικών<text:s/>Υποθέσεων,<text:s/>που<text:s/>τηρείται<text:s/>στην<text:s/>Τράπεζα<text:s/>της<text:s/>Ελλάδος<text:s/>σε<text:s/>επίπεδο<text:s/>Συλλογικής<text:s/>απόφασης<text:s/>(ΣΑΕ<text:s/>334/1).<text:s/>Οι<text:s/>χρηματοδοτήσεις<text:s/>του<text:s/>λογαριασμού<text:s/>της<text:s/>ΣΑ<text:s/>πραγματοποιούνται<text:s/>με<text:s/>αποφάσεις<text:s/>(εντολές)<text:s/>του<text:s/>Υπουργείου<text:s/>Ανάπτυξης<text:s/>και<text:s/>Επενδύσεων<text:s/>προς<text:s/>την<text:s/>Τράπεζα<text:s/>της<text:s/>Ελλάδος,<text:s/>βάσει<text:s/>των<text:s/>σχετικών<text:s/>αιτημάτων<text:s/>ΕΔ<text:s/>ΕΣΠΑ<text:s/>ΑπΚΟ,<text:s/>ανάλογα<text:s/>με<text:s/>την<text:s/>πορεία<text:s/>υλοποίησης<text:s/>της<text:s/>δράσης<text:s/>και<text:s/>της<text:s/>αρμόδιας<text:s/>Υπηρεσία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2"><text:span text:style-name="T42_1">3.</text:span><text:span text:style-name="T42_2"><text:s/>Η<text:s/>ενταλματοποίηση<text:s/>από<text:s/>την<text:s/>αρμόδια<text:s/>Υπηρεσία<text:s/>της<text:s/>Γενικής<text:s/>Διεύθυνσης<text:s/>Οικονομικών<text:s/>Υπηρεσιών<text:s/>του<text:s/>Υπουργείου<text:s/>Εργασίας<text:s/>και<text:s/>Κοινωνικών<text:s/>Υποθέσεων,<text:s/>και<text:s/>η<text:s/>εμφάνιση<text:s/>των<text:s/>αντίστοιχων<text:s/>δαπανών<text:s/>στη<text:s/>δημόσια<text:s/>ληψοδοσία,<text:s/>αφορά<text:s/>στο<text:s/>συνολικό<text:s/>ποσό<text:s/>που<text:s/>μεταφέρεται<text:s/>στο<text:s/>λογαριασμό<text:s/>του<text:s/>ΤΠ&amp;Δ<text:s/>με<text:s/>την<text:s/>προσκόμιση<text:s/>των<text:s/>ακόλουθων<text:s/>δικαιολογητικών:</text:span></text:p>
      <text:p text:style-name="P43"><text:span text:style-name="T43_1">α)</text:span><text:span text:style-name="T43_2"><text:tab/></text:span><text:span text:style-name="T43_3">απόφαση<text:s/>χρηματοδότησης<text:s/>της<text:s/>Συλλογικής<text:s/>απόφασης<text:s/>(ΣΑ),</text:span></text:p>
      <text:p text:style-name="P44"><text:span text:style-name="T44_1">β)</text:span><text:span text:style-name="T44_2"><text:tab/></text:span><text:span text:style-name="T44_3">αντίγραφο<text:s/>του<text:s/>δελτίου<text:s/>αναγγελίας<text:s/>της<text:s/>Τράπεζας<text:s/>της<text:s/>Ελλάδος<text:s/>εκτέλεσης<text:s/>της<text:s/>ανωτέρω<text:s/>απόφασης<text:s/>χρηματοδότησης,</text:span></text:p>
      <text:p text:style-name="P45"><text:span text:style-name="T45_1">γ)</text:span><text:span text:style-name="T45_2"><text:tab/></text:span><text:span text:style-name="T45_3">αντίγραφο<text:s/>της<text:s/>«Εντολής<text:s/>μεταφοράς/πληρωμής»<text:s/>της<text:s/>αρμόδιας<text:s/>Υπηρεσίας<text:s/>της<text:s/>Γενικής<text:s/>Διεύθυνσης<text:s/>Οικονομικών<text:s/>Υπηρεσιών<text:s/>του<text:s/>Υπουργείου<text:s/>Εργασίας<text:s/>και<text:s/>Κοινωνικών<text:s/>Υποθέσεων,<text:s/>προς<text:s/>τον<text:s/>υπεύθυνο<text:s/>λογαριασμού<text:s/>που<text:s/>εκτελεί<text:s/>ηλεκτρονικά<text:s/>την<text:s/>μεταφορά/πληρωμή<text:s/>και</text:span></text:p>
      <text:p text:style-name="P46"><text:span text:style-name="T46_1">δ)</text:span><text:span text:style-name="T46_2"><text:tab/></text:span><text:span text:style-name="T46_3">την<text:s/>επιβεβαίωση<text:s/>με<text:s/>ηλεκτρονικό<text:s/>τρόπο<text:s/>από<text:s/>την<text:s/>ΤτΕ<text:s/>ότι<text:s/>μεταφέρθηκε<text:s/>η<text:s/>χρηματοδότηση<text:s/>στον<text:s/>ειδικό<text:s/>έντοκο<text:s/>λογαριασμό<text:s/>που<text:s/>προβλέπεται<text:s/>στο<text:s/>άρθρο<text:s/>1<text:s/>της<text:s/>παρούσας.</text:span></text:p>
      <text:h text:style-name="P47" text:outline-level="6"><text:span text:style-name="T47_1">Άρθρο<text:s/>3</text:span></text:h>
      <text:p text:style-name="P48"><text:span text:style-name="T48_1">1.</text:span><text:span text:style-name="T48_2"><text:s/>Όλες<text:s/>οι<text:s/>πληρωμές<text:s/>προς<text:s/>τους<text:s/>παρόχους<text:s/>στο<text:s/>πλαίσιο<text:s/>της<text:s/>δράσης<text:s/>θα<text:s/>εκτελούνται<text:s/>από<text:s/>το<text:s/>Ταμείο.<text:s/>Τα<text:s/>χρήματα<text:s/>θα<text:s/>καταβάλλονται<text:s/>από<text:s/>το<text:s/>Ταμείο<text:s/>στους<text:s/>παρόχους<text:s/>κατόπιν<text:s/>εντολής<text:s/>της<text:s/>ΕΔ<text:s/>ΕΣΠΑ<text:s/>ΑπΚΟ,<text:s/>όπως<text:s/>αναλυτικά<text:s/>περιγράφεται<text:s/>παρακάτω,<text:s/>μέσω<text:s/>μεταφοράς<text:s/>του<text:s/>αντίστοιχου<text:s/>ποσού<text:s/>από<text:s/>το<text:s/>Ταμείο<text:s/>προς<text:s/>τους<text:s/>λογαριασμούς<text:s/>πιστωτικών<text:s/>ιδρυμάτων<text:s/>που<text:s/>θα<text:s/>έχουν<text:s/>δηλώσει<text:s/>οι<text:s/>πάροχοι,<text:s/>στην<text:s/>ειδική<text:s/>ιστοσελίδα<text:s/>παρακολούθησης<text:s/>της<text:s/>δράσης.</text:span></text:p>
      <text:p text:style-name="P49"><text:span text:style-name="T49_1">2.</text:span><text:span text:style-name="T49_2"><text:s/>Η<text:s/>επιταγή<text:s/>κατάρτισης<text:s/>μέσω<text:s/>της<text:s/>οποίας<text:s/>θα<text:s/>πληρωθεί<text:s/>ο<text:s/>πάροχος<text:s/>θα<text:s/>περιλαμβάνει<text:s/>το<text:s/>κόστος<text:s/>της<text:s/>κατάρτισης<text:s/>και<text:s/>της<text:s/>πιστοποίησης<text:s/>γνώσεων<text:s/>και<text:s/>δεξιοτήτων.</text:span></text:p>
      <text:p text:style-name="P50"><text:span text:style-name="T50_1">3.</text:span><text:span text:style-name="T50_2"><text:s/>Οι<text:s/>πληρωμές<text:s/>των<text:s/>παρόχων<text:s/>κατάρτισης<text:s/>δύνανται<text:s/>να<text:s/>πραγματοποιούνται<text:s/>για<text:s/>ένα<text:s/>ή<text:s/>περισσότερα<text:s/>τμήματακατάρτισης.<text:s/>Η<text:s/>πληρωμή<text:s/>περιλαμβάνει<text:s/>το<text:s/>κόστος<text:s/>της<text:s/>κατάρτισης<text:s/>(θεωρητική<text:s/>κατάρτιση,<text:s/>και<text:s/>πιστοποίησης<text:s/>γνώσεων<text:s/>και<text:s/>δεξιοτήτων).<text:s/>Οι<text:s/>πάροχοι<text:s/>υποβάλλουν<text:s/>στην<text:s/>ΕΔ<text:s/>ΕΣΠΑ<text:s/>ΑπΚΟ<text:s/>τα<text:s/>κάτωθι<text:s/>δικαιολογητικά<text:s/>εντός<text:s/>προθεσμίας<text:s/>τριάντα<text:s/>(30)<text:s/>ημερών<text:s/>από<text:s/>την<text:s/>ολοκλήρωση<text:s/>της<text:s/>υλοποίησης<text:s/>της<text:s/>κατάρτισης<text:s/>(περιλαμβανόμενης<text:s/>της<text:s/>πιστοποίησης<text:s/>γνώσεων<text:s/>και<text:s/>δεξιοτήτων)<text:s/>του<text:s/>Τμήματος<text:s/>Κατάρτισης:</text:span></text:p>
      <text:p text:style-name="P51"><text:span text:style-name="T51_1">α.<text:s/>έκθεση<text:s/>υλοποίησης<text:s/>της<text:s/>κατάρτισης<text:s/>του<text:s/>τμήματος<text:s/>(μπορεί<text:s/>να<text:s/>υποβληθεί<text:s/>και<text:s/>ηλεκτρονικά<text:s/>μέσω<text:s/>της<text:s/>ειδικής<text:s/>ιστοσελίδας<text:s/>της<text:s/>δράσης<text:s/></text:span><text:span text:style-name="T51_2"><text:a xlink:type="simple" xlink:href="http://www.voucher.gov.gr"><text:span text:style-name="T51_3">http://www.voucher.gov.gr</text:span></text:a></text:span><text:span text:style-name="T51_4">),</text:span></text:p>
      <text:p text:style-name="P52"><text:span text:style-name="T52_1">β.<text:s/>ακριβές<text:s/>αντίγραφο<text:s/>(από<text:s/>τον<text:s/>πάροχο)<text:s/>των<text:s/>αποδείξεων<text:s/>παροχής<text:s/>υπηρεσιών,</text:span></text:p>
      <text:p text:style-name="P53"><text:span text:style-name="T53_1">γ.<text:s/>αποδεικτικό<text:s/>φορολογικής<text:s/>ενημερότητας<text:s/>και</text:span></text:p>
      <text:p text:style-name="P54"><text:span text:style-name="T54_1">δ.<text:s/>αποδεικτικό<text:s/>ασφαλιστικής<text:s/>ενημερότητας.</text:span></text:p>
      <text:p text:style-name="P55"><text:span text:style-name="T55_1">4.</text:span><text:span text:style-name="T55_2"><text:s/>Αφού<text:s/>ελεγχθούν<text:s/>τα<text:s/>ανωτέρω,<text:s/>η<text:s/>ΕΔ<text:s/>ΕΣΠΑ<text:s/>ΑπΚΟ<text:s/>εκδίδει<text:s/>«Πιστοποίηση<text:s/>-<text:s/>Εντολή<text:s/>πληρωμής<text:s/>παρόχου<text:s/>κατάρτισης»<text:s/>η<text:s/>οποία<text:s/>παράγεται<text:s/>μέσω<text:s/>της<text:s/>ειδικής<text:s/>ιστοσελίδας.<text:s/>Η<text:s/>ΕΔ<text:s/>ΕΣΠΑ<text:s/>ΑπΚΟ<text:s/>θα<text:s/>αποστέλλει<text:s/>την<text:s/>εντολή<text:s/>σε<text:s/>έντυπη<text:s/>μορφή<text:s/>(και<text:s/>ηλεκτρονική<text:s/>μέσω<text:s/>της<text:s/>ειδικής<text:s/>ιστοσελίδας)<text:s/>στο<text:s/>Ταμείο<text:s/>που<text:s/>θα<text:s/>εκτελεί<text:s/>τις<text:s/>πληρωμές<text:s/>πιστώνοντας<text:s/>αμελλητί<text:s/>τα<text:s/>αντίστοιχα<text:s/>ποσά<text:s/>στον<text:s/>τραπεζικό<text:s/>λογαριασμό<text:s/>που<text:s/>έχει<text:s/>δηλώσει<text:s/>ο<text:s/>πάροχος<text:s/>και<text:s/>τηρεί<text:s/>σε<text:s/>πιστωτικό<text:s/>ίδρυμα<text:s/>για<text:s/>την<text:s/>συμμετοχή<text:s/>του<text:s/>στη<text:s/>δράση<text:s/>υπό<text:s/>την<text:s/>προϋπόθεση<text:s/>ύπαρξης<text:s/>αναγκαίων<text:s/>οικονομικών<text:s/>πόρων.</text:span></text:p>
      <text:p text:style-name="P56"><text:span text:style-name="T56_1">5.</text:span><text:span text:style-name="T56_2"><text:s/>Η<text:s/>εντολή<text:s/>πληρωμής<text:s/>θα<text:s/>είναι<text:s/>σε<text:s/>επίπεδο<text:s/>τμήματος<text:s/>και<text:s/>θα<text:s/>περιλαμβάνει<text:s/>στοιχεία<text:s/>του<text:s/>παρόχου<text:s/>(επωνυμία<text:s/>παρόχου,<text:s/>IBAN)<text:s/>και<text:s/>το<text:s/>ποσό<text:s/>πληρωμής.</text:span></text:p>
      <text:p text:style-name="P57"><text:span text:style-name="T57_1">6.</text:span><text:span text:style-name="T57_2"><text:s/>Η<text:s/>ΕΔ<text:s/>ΕΣΠΑ<text:s/>ΑπΚΟ<text:s/>θα<text:s/>τηρεί<text:s/>την<text:s/>ως<text:s/>άνω<text:s/>Εντολή<text:s/>και<text:s/>σε<text:s/>έντυπη<text:s/>μορφή<text:s/>υπογεγραμμένη<text:s/>στο<text:s/>αρχείο<text:s/>της.</text:span></text:p>
      <text:p text:style-name="P58"><text:span text:style-name="T58_1">7.</text:span><text:span text:style-name="T58_2"><text:s/>Προς<text:s/>περαιτέρω<text:s/>επίσπευση<text:s/>των<text:s/>διαδικασιών<text:s/>υφίσταται<text:s/>η<text:s/>δυνατότητα<text:s/>άντλησης<text:s/>της<text:s/>εντολής<text:s/>ηλεκτρονικά<text:s/>μέσω<text:s/>διεπαφής<text:s/>από<text:s/>το<text:s/>Ταμείο.<text:s/>Σε<text:s/>περίπτωση<text:s/>διαφωνίας<text:s/>υπερισχύει<text:s/>η<text:s/>αποσταλείσα<text:s/>από<text:s/>την<text:s/>ΕΔ<text:s/>ΕΣΠΑ<text:s/>ΑπΚΟ<text:s/>έντυπη<text:s/>εντολή.</text:span></text:p>
      <text:p text:style-name="P59"><text:span text:style-name="T59_1">8.</text:span><text:span text:style-name="T59_2"><text:s/>Σε<text:s/>περίπτωση<text:s/>οφειλής<text:s/>του<text:s/>παρόχου<text:s/>προς<text:s/>τον<text:s/>ΕΦΚΑ<text:s/>που<text:s/>θα<text:s/>προκύπτει<text:s/>από<text:s/>την<text:s/>προσκόμιση<text:s/>της<text:s/>ασφαλιστικής<text:s/>ενημερότητας,<text:s/>το<text:s/>ποσό<text:s/>θα<text:s/>παρακρατείται<text:s/>και<text:s/>θα<text:s/>αποδίδεται<text:s/>στον<text:s/>λογαριασμό<text:s/>του<text:s/>ΕΦΚΑ<text:s/>υπ’<text:s/>αρ.<text:s/>54900305<text:s/>στην<text:s/>Εθνική<text:s/>Τράπεζα<text:s/>της<text:s/>Ελλάδος<text:s/>(ΙΒΑΝ<text:s/>GR<text:s/>79<text:s/>0110<text:s/>0400<text:s/>0000<text:s/>0405<text:s/>4900<text:s/>305).</text:span></text:p>
      <text:p text:style-name="P60"><text:span text:style-name="T60_1">9.</text:span><text:span text:style-name="T60_2"><text:s/>Σε<text:s/>περίπτωση<text:s/>οφειλής<text:s/>του<text:s/>παρόχου<text:s/>προς<text:s/>την<text:s/>φορολογική<text:s/>διοίκηση,<text:s/>στο<text:s/>αποδεικτικό<text:s/>ενημερότητας/βεβαίωση<text:s/>οφειλής<text:s/>που<text:s/>εκδίδεται<text:s/>με<text:s/>όρο<text:s/>παρακράτησης<text:s/>αναγράφεται<text:s/>ο<text:s/>κατά<text:s/>περίπτωση<text:s/>κωδικός,<text:s/>με<text:s/>τον<text:s/>οποίο<text:s/>αποδίδεται<text:s/>το<text:s/>αναγραφόμενο<text:s/>ποσό<text:s/>της<text:s/>παρακράτησης<text:s/>στους<text:s/>φορείς<text:s/>είσπραξης<text:s/>για<text:s/>λογαριασμό<text:s/>της<text:s/>φορολογικής<text:s/>διοίκησης,<text:s/>σύμφωνα<text:s/>με<text:s/>τα<text:s/>οριζόμενα<text:s/>στην<text:s/>υπό<text:s/>στοιχεία<text:s/>Δ51123655ΕΞ<text:s/>2013<text:s/>απόφαση<text:s/>Υπουργού<text:s/>Οικονομικών<text:s/>και<text:s/>στις<text:s/>ΠΟΛ<text:s/>1274/2013,<text:s/>ΠΟΛ<text:s/>1275/2013<text:s/>και<text:s/>ΠΟΛ<text:s/>1141/2016<text:s/>του<text:s/>Γενικού<text:s/>Γραμματέα,<text:s/>όπως<text:s/>ισχύουν.</text:span></text:p>
      <text:h text:style-name="P61" text:outline-level="6"><text:span text:style-name="T61_1">Άρθρο<text:s/>4</text:span></text:h>
      <text:p text:style-name="P62"><text:span text:style-name="T62_1">1.</text:span><text:span text:style-name="T62_2"><text:s/>Η<text:s/>καταβολή<text:s/>των<text:s/>πληρωμών<text:s/>από<text:s/>το<text:s/>Ταμείο<text:s/>προς<text:s/>τους<text:s/>παρόχους,<text:s/>πιστοποιείται<text:s/>από<text:s/>την<text:s/>ΕΔ<text:s/>ΕΣΠΑ<text:s/>ΑπΚΟ<text:s/>με<text:s/>έλεγχο<text:s/>των<text:s/>παρακάτω<text:s/>δικαιολογητικών:</text:span></text:p>
      <text:p text:style-name="P63"><text:span text:style-name="T63_1">α.<text:s/>αναλυτική<text:s/>κατάσταση<text:s/>καταβληθεισών<text:s/>πληρωμών<text:s/>από<text:s/>το<text:s/>Ταμείο,</text:span></text:p>
      <text:p text:style-name="P64"><text:span text:style-name="T64_1">β.<text:s/>αντίγραφα<text:s/>τραπεζικών<text:s/>αποδεικτικών<text:s/>συναλλαγής<text:s/>των<text:s/>ανωτέρω<text:s/>καταβληθεισών<text:s/>χρηματοδοτήσεων<text:s/>και</text:span></text:p>
      <text:p text:style-name="P65"><text:span text:style-name="T65_1">γ.<text:s/>αντίγραφο<text:s/>κίνησης<text:s/>του<text:s/>ειδικού<text:s/>έντοκου<text:s/>τραπεζικού<text:s/>λογαριασμού<text:s/>του<text:s/>Ταμείου<text:s/>που<text:s/>προβλέπεται<text:s/>στο<text:s/>άρθρο<text:s/>1<text:s/>της<text:s/>παρούσας.</text:span></text:p>
      <text:p text:style-name="P66"><text:span text:style-name="T66_1">2.</text:span><text:span text:style-name="T66_2"><text:s/>Η<text:s/>ΕΔ<text:s/>ΕΣΠΑ<text:s/>ΑπΚΟ<text:s/>είναι<text:s/>υπεύθυνη<text:s/>για<text:s/>την<text:s/>πληρότητα,<text:s/>νομιμότητα<text:s/>και<text:s/>κανονικότητα<text:s/>των<text:s/>πληρωμών.<text:s/>Για<text:s/>τον<text:s/>σκοπό<text:s/>αυτό,<text:s/>δύναται<text:s/>να<text:s/>πραγματοποιεί<text:s/>δειγματοληπτικό<text:s/>έλεγχο<text:s/>των<text:s/>δικαιολογητικών<text:s/>με<text:s/>βάση<text:s/>τα<text:s/>οποία<text:s/>έγινε<text:s/>η<text:s/>πραγματοποίηση<text:s/>των<text:s/>πληρωμών.<text:s/>Όταν<text:s/>έχουν<text:s/>καταβληθεί<text:s/>αχρεωστήτως<text:s/>ή<text:s/>παρανόμως<text:s/>ποσά,<text:s/>αυτά<text:s/>αναζητούνται<text:s/>σύμφωνα<text:s/>με<text:s/>την<text:s/>υπό<text:s/>στοιχεία<text:s/>126829/ΕΥΘΥ<text:s/>1217/21-12-2015<text:s/>(Β’<text:s/>2784)<text:s/>απόφασης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.</text:span></text:p>
      <text:h text:style-name="P67" text:outline-level="6"><text:span text:style-name="T67_1">Άρθρο<text:s/>5</text:span></text:h>
      <text:p text:style-name="P68"><text:span text:style-name="T68_1">1.</text:span><text:span text:style-name="T68_2"><text:s/>Ως<text:s/>κόστος<text:s/>νοούνται<text:s/>αποκλειστικά<text:s/>οι<text:s/>προμήθειες<text:s/>χρηματοπιστωτικών<text:s/>συναλλαγών<text:s/>που<text:s/>διενεργούνται<text:s/>από<text:s/>το<text:s/>Ταμείο<text:s/>στο<text:s/>πλαίσιο<text:s/>της<text:s/>πράξης<text:s/>και<text:s/>αφορούν<text:s/>κόστος<text:s/>αυτού<text:s/>για<text:s/>την<text:s/>παροχή<text:s/>των<text:s/>υπηρεσιών<text:s/>του<text:s/>στο<text:s/>πλαίσιο<text:s/>της<text:s/>συγκεκριμένης<text:s/>δράσης,<text:s/>τα<text:s/>οποία<text:s/>δεν<text:s/>συνδέονται<text:s/>με<text:s/>την<text:s/>συνήθη<text:s/>και<text:s/>τρέχουσα<text:s/>δραστηριότητά<text:s/>του.</text:span></text:p>
      <text:p text:style-name="P69"><text:span text:style-name="T69_1">2.</text:span><text:span text:style-name="T69_2"><text:s/>Το<text:s/>εν<text:s/>λόγω<text:s/>κόστος<text:s/>δύναται<text:s/>να<text:s/>συμψηφίζεται<text:s/>με<text:s/>πιστωτικούς<text:s/>τόκους<text:s/>που<text:s/>προκύπτουν<text:s/>από<text:s/>την<text:s/>διαχείριση<text:s/>του<text:s/>λογαριασμού<text:s/>της<text:s/>πράξης.</text:span></text:p>
      <text:h text:style-name="P70" text:outline-level="6"><text:span text:style-name="T70_1">Άρθρο<text:s/>6</text:span></text:h>
      <text:p text:style-name="P71"><text:span text:style-name="T71_1">1.</text:span><text:span text:style-name="T71_2"><text:s/>Η<text:s/>εποπτεία<text:s/>και<text:s/>ο<text:s/>έλεγχος<text:s/>για<text:s/>την<text:s/>πιστοποίηση<text:s/>της<text:s/>τήρησης<text:s/>των<text:s/>όρων<text:s/>της<text:s/>παρούσας,<text:s/>την<text:s/>διασταύρωση<text:s/>των<text:s/>δηλούμενων<text:s/>πληροφοριών<text:s/>και<text:s/>στοιχείων<text:s/>και<text:s/>την<text:s/>εν<text:s/>γένει<text:s/>υλοποίηση<text:s/>της<text:s/>δράσης<text:s/>διενεργείται<text:s/>από<text:s/>την<text:s/>ΕΔ<text:s/>ΕΣΠΑ<text:s/>ΑπΚΟ<text:s/>δικαιούχο<text:s/>σύμφωνα<text:s/>με<text:s/>το<text:s/>άρθρο<text:s/>3<text:s/>του<text:s/>ν.<text:s/>4314/<text:s/>2014<text:s/>(Α’<text:s/>265).</text:span></text:p>
      <text:p text:style-name="P72"><text:span text:style-name="T72_1">2.</text:span><text:span text:style-name="T72_2"><text:s/>Έλεγχος<text:s/>ασκείται<text:s/>και<text:s/>από<text:s/>τα<text:s/>αρμόδια<text:s/>όργανα<text:s/>του<text:s/>Ελληνικού<text:s/>Δημοσίου<text:s/>και<text:s/>της<text:s/>Ευρωπαϊκής<text:s/>Ένωσης.</text:span></text:p>
      <text:h text:style-name="P73" text:outline-level="6"><text:span text:style-name="T73_1">Άρθρο<text:s/>7</text:span></text:h>
      <text:p text:style-name="P74"><text:span text:style-name="T74_1">Η<text:s/>παρούσα<text:s/>ισχύει<text:s/>από<text:s/>την<text:s/>δημοσίευσή<text:s/>της<text:s/>στην<text:s/>Εφημερίδα<text:s/>της<text:s/>Κυβερνήσεως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Αθήνα,<text:s/>17<text:s/>Αυγούστου<text:s/>2021</text:span></text:p>
      <text:p text:style-name="P77"><text:span text:style-name="T77_1">Οι<text:s/>Υπουργοί</text:span></text:p>
      <text:p text:style-name="P78"><text:span text:style-name="T78_1">Ανάπτυξης<text:s/>και<text:s/>Επενδύσεων</text:span></text:p>
      <text:p text:style-name="P79"><text:span text:style-name="T79_1">ΣΠΥΡΙΔΩΝ<text:s/>-<text:s/>ΑΔΩΝΙΣ<text:s/>ΓΕΩΡΓΙΑΔΗΣ</text:span></text:p>
      <text:p text:style-name="P80"><text:span text:style-name="T80_1">Υφυπουργός<text:s/>Ανάπτυξης<text:s/>και<text:s/>Επενδύσεων</text:span></text:p>
      <text:p text:style-name="P81"><text:span text:style-name="T81_1">ΙΩΑΝΝΗΣ<text:s/>ΤΣΑΚΙΡΗΣ</text:span></text:p>
      <text:p text:style-name="P82"><text:span text:style-name="T82_1">Εργασίας</text:span></text:p>
      <text:p text:style-name="P83"><text:span text:style-name="T83_1">και<text:s/>Κοινωνικών<text:s/>Υποθέσεων</text:span></text:p>
      <text:p text:style-name="P84"><text:span text:style-name="T84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