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/>
    <style:style style:name="T96_5" style:family="text" style:parent-style-name="Internet_20_link">
      <style:text-properties fo:color="#0000ee" fo:language="el" fo:language-asian="el"/>
    </style:style>
    <style:style style:name="T96_6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.Α.Ε.Φ.Κ.-Κ.Ε./</text:span><text:span text:style-name="T1_2">13665/Α325</text:span></text:p>
      <text:p text:style-name="P2"><text:span text:style-name="T2_1">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</text:span></text:p>
      <text:p text:style-name="P3"><text:span text:style-name="T3_1">ΟΙ<text:s/>ΥΠΟΥΡΓΟΙ</text:span></text:p>
      <text:p text:style-name="P4"><text:span text:style-name="T4_1">ΟΙΚΟΝΟΜΙΚΩΝ<text:s/>-<text:s/>ΑΝΑΠΤΥΞΗΣ<text:s/>KAI<text:s/>ΕΠΕΝΔΥΣΕΩΝ<text:s/>-<text:s/>ΕΣΩΤΕΡΙΚΩΝ<text:s/>-<text:s/>ΥΠΟΔΟΜΩΝ<text:s/>KAI<text:s/>ΜΕΤΑΦΟΡΩΝ</text:span></text:p>
      <text:p text:style-name="P5"><text:span text:style-name="T5_1">Α.<text:s/>Σύμφωνα<text:s/>με<text:s/>τις<text:s/>διατάξεις:</text:span></text:p>
      <text:p text:style-name="P6"><text:span text:style-name="T6_1">1.<text:s/>Της<text:s/>από<text:s/>28.07.1978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78<text:s/>εις<text:s/>περιοχήν<text:s/>Βορείου<text:s/>Ελλάδος<text:s/>και<text:s/>ρυθμίσεως<text:s/>συναφών<text:s/>θεμάτων»<text:s/>η<text:s/>οποία<text:s/>κυρώθηκε,<text:s/>τροποποιήθηκε<text:s/>και<text:s/>συμπληρώθηκε<text:s/>με<text:s/>τον<text:s/>ν.<text:s/>867/1979<text:s/>(Α’<text:s/>24),<text:s/>καθώς<text:s/>και<text:s/>το<text:s/>άρθρο<text:s/>10<text:s/>του<text:s/>ν.<text:s/>2576/1998<text:s/>(Α’<text:s/>25),<text:s/>όπως<text:s/>τροποποιήθηκε<text:s/>με<text:s/>το<text:s/>άρθρο<text:s/>84<text:s/>του<text:s/>ν.<text:s/>4313/2014<text:s/>(Α’<text:s/>261),<text:s/>βάσει<text:s/>του<text:s/>οποίου<text:s/>εκδίδεται<text:s/>η<text:s/>παρούσα<text:s/>απόφαση.</text:span></text:p>
      <text:p text:style-name="P7"><text:span text:style-name="T7_1">2.<text:s/>Του<text:s/>άρθρου<text:s/>2<text:s/>της<text:s/>από<text:s/>26.03.1981<text:s/>Πράξης<text:s/>Νομοθετικού<text:s/>Περιεχομένου<text:s/>του<text:s/>Προέδρου<text:s/>της<text:s/>Δημοκρατίας<text:s/>«Περί<text:s/>αποκαταστάσεως<text:s/>ζημιών<text:s/>εκ<text:s/>των<text:s/>σεισμών<text:s/>1981»<text:s/>που<text:s/>κυρώθηκε<text:s/>με<text:s/>το<text:s/>άρθρο<text:s/>πρώτο<text:s/>του<text:s/>ν.<text:s/>1190/1981<text:s/>(Α’<text:s/>203)<text:s/>καθώς<text:s/>και<text:s/>τις<text:s/>διατάξεις<text:s/>του<text:s/>άρθρου<text:s/>πέμπτου<text:s/>του<text:s/>ν.<text:s/>1190/1981<text:s/>(Α’<text:s/>203)<text:s/>όπως<text:s/>τροποποιήθηκε<text:s/>και<text:s/>συμπληρώθηκε<text:s/>με<text:s/>τις<text:s/>παρ.<text:s/>42<text:s/>και<text:s/>43<text:s/>του<text:s/>άρθρου<text:s/>1<text:s/>του<text:s/>ν.<text:s/>2412/1996<text:s/>«Μεταφορά<text:s/>αρμοδιοτήτων<text:s/>από<text:s/>το<text:s/>Υπουργικό<text:s/>Συμβούλιο<text:s/>σε<text:s/>άλλα<text:s/>Κυβερνητικά<text:s/>όργανα<text:s/>και<text:s/>άλλες<text:s/>διατάξεις»<text:s/>(Α’<text:s/>123).</text:span></text:p>
      <text:p text:style-name="P8"><text:span text:style-name="T8_1">3.<text:s/>Του<text:s/>ν.<text:s/>128/1975<text:s/>«Περί<text:s/>τροποποιήσεως<text:s/>και<text:s/>συμπληρώσεως<text:s/>διατάξεων<text:s/>τινών<text:s/>αναφερομένων<text:s/>εις<text:s/>την<text:s/>λειτουργία<text:s/>του<text:s/>χρηματοδοτικού<text:s/>συστήματος»<text:s/>(Α’<text:s/>178).</text:span></text:p>
      <text:p text:style-name="P9"><text:span text:style-name="T9_1">4.<text:s/>Του<text:s/>τελευταίου<text:s/>εδάφιου<text:s/>της<text:s/>παρ.<text:s/>3<text:s/>του<text:s/>άρθρου<text:s/>3<text:s/>του<text:s/>ν.<text:s/>1266/1982<text:s/>«Περί<text:s/>οργάνων<text:s/>ασκήσεως<text:s/>της<text:s/>νομισματικής,<text:s/>πιστωτικής<text:s/>και<text:s/>συναλλαγματικής<text:s/>πολιτικής<text:s/>και<text:s/>άλλες<text:s/>διατάξεις»<text:s/>(Α’<text:s/>81),<text:s/>όπως<text:s/>συμπληρώθηκε<text:s/>με<text:s/>την<text:s/>παρ.<text:s/>6<text:s/>του<text:s/>άρθρου<text:s/>25<text:s/>του<text:s/>ν.<text:s/>1418/1984<text:s/>«Περί<text:s/>Δημοσίων<text:s/>Έργων<text:s/>και<text:s/>ρυθμίσεις<text:s/>συναφών<text:s/>θεμάτων»<text:s/>(Α’<text:s/>23).</text:span></text:p>
      <text:p text:style-name="P10"><text:span text:style-name="T10_1">5.<text:s/>Της<text:s/>παρ.<text:s/>3<text:s/>του<text:s/>άρθρου<text:s/>1<text:s/>του<text:s/>ν.<text:s/>1283/1982<text:s/>«Για<text:s/>τις<text:s/>προθεσμίες<text:s/>υποβολής<text:s/>αιτήσεων<text:s/>δανειοδότησης<text:s/>των<text:s/>σεισμοπλήκτων<text:s/>και<text:s/>τη<text:s/>ρύθμιση<text:s/>άλλων<text:s/>θεμάτων»<text:s/>(Α’<text:s/>114).</text:span></text:p>
      <text:p text:style-name="P11"><text:span text:style-name="T11_1">6.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‘’Πρόγραμμα<text:s/>Διαύγεια’’<text:s/>και<text:s/>άλλες<text:s/>διατάξεις»<text:s/>(Α’<text:s/>112).</text:span></text:p>
      <text:p text:style-name="P12"><text:span text:style-name="T12_1">7.<text:s/>Των<text:s/>άρθρων<text:s/>20,<text:s/>23,<text:s/>77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’<text:s/>143),<text:s/>όπως<text:s/>τροποποιήθηκε<text:s/>με<text:s/>τον<text:s/>ν.<text:s/>4337/2015<text:s/>(Α’129).</text:span></text:p>
      <text:p text:style-name="P13"><text:span text:style-name="T13_1">8.<text:s/>Του<text:s/>ν.<text:s/>4624/2019<text:s/>«Αρχή<text:s/>Προστασίας<text:s/>Δεδομένων<text:s/>Προσωπικού<text:s/>Χαρακτήρα,<text:s/>μέτρα<text:s/>εφαρμογής<text:s/>του<text:s/>Κανονισμού<text:s/>(<text:s/>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137).</text:span></text:p>
      <text:p text:style-name="P14"><text:span text:style-name="T14_1">9.<text:s/>Του<text:s/>π.δ.<text:s/>80/2016<text:s/>«Ανάληψη<text:s/>υποχρεώσεων<text:s/>από<text:s/>τους<text:s/>Διατάκτες»<text:s/>(Α’<text:s/>145).</text:span></text:p>
      <text:p text:style-name="P15"><text:span text:style-name="T15_1">10.<text:s/>Του<text:s/>π.δ.<text:s/>123/2017<text:s/>«Οργανισμός<text:s/>του<text:s/>Υπουργείου<text:s/>Υποδομών<text:s/>και<text:s/>Μεταφορών»<text:s/>(Α’<text:s/>151),<text:s/>σε<text:s/>συνδυασμό<text:s/>με<text:s/>το<text:s/>άρθρο<text:s/>14<text:s/>του<text:s/>π.δ.84/2019<text:s/>(Α’123),<text:s/>καθώς<text:s/>και<text:s/>του<text:s/>π.δ.<text:s/>46/<text:s/>2021<text:s/>«Τροποποίηση<text:s/>του<text:s/>π.δ.<text:s/>123/2017<text:s/>«Οργανισμός<text:s/>του<text:s/>Υπουργείου<text:s/>υποδομών<text:s/>και<text:s/>Μεταφορών»<text:s/>(Α’151)»<text:s/>(Α’119).</text:span></text:p>
      <text:p text:style-name="P16"><text:span text:style-name="T16_1">11.<text:s/>Του<text:s/>π.δ.<text:s/>141/2017<text:s/>«Οργανισμός<text:s/>του<text:s/>Υπουργείου<text:s/>Εσωτερικών»<text:s/>(Α’<text:s/>180),<text:s/>σε<text:s/>συνδυασμό<text:s/>με<text:s/>το<text:s/>άρθρο<text:s/>12<text:s/>του<text:s/>π.δ.<text:s/>84/2019<text:s/>(Α’123).</text:span></text:p>
      <text:p text:style-name="P17"><text:span text:style-name="T17_1">12.<text:s/>Του<text:s/>π.δ.<text:s/>142/2017<text:s/>«Οργανισμός<text:s/>Υπουργείου<text:s/>Οικονομικών»<text:s/>(Α’181),<text:s/>σε<text:s/>συνδυασμό<text:s/>με<text:s/>το<text:s/>άρθρο<text:s/>1<text:s/>του<text:s/>π.δ.<text:s/>84/2019<text:s/>(Α’123).</text:span></text:p>
      <text:p text:style-name="P18"><text:span text:style-name="T18_1">13.<text:s/>Του<text:s/>π.δ.<text:s/>147/2017<text:s/>«Οργανισμός<text:s/>του<text:s/>Υπουργείου<text:s/>Οικονομίας<text:s/>και<text:s/>Ανάπτυξης»<text:s/>(Α’192),<text:s/>σε<text:s/>συνδυασμό<text:s/>με<text:s/>το<text:s/>άρθρο<text:s/>2<text:s/>του<text:s/>π.δ.<text:s/>84/2019<text:s/>(Α’123).</text:span></text:p>
      <text:p text:style-name="P19"><text:span text:style-name="T19_1">14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119).</text:span></text:p>
      <text:p text:style-name="P20"><text:span text:style-name="T20_1">15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<text:s/>και<text:s/>τις<text:s/>διατάξεις<text:s/>της<text:s/>υπό<text:s/>στοιχεία<text:s/>Υ2/09.07.2019<text:s/>απόφασης<text:s/>του<text:s/>Πρωθυπουργού<text:s/>«Σύσταση<text:s/>θέσεων<text:s/>Αναπληρωτή<text:s/>Υπουργού<text:s/>και<text:s/>Υφυπουργών»<text:s/>(Β’2901).</text:span></text:p>
      <text:p text:style-name="P21"><text:span text:style-name="T21_1">16.<text:s/>Του<text:s/>π.δ.<text:s/>2/2021<text:s/>«Διορισμός<text:s/>Υπουργών,<text:s/>Αναπληρωτών<text:s/>Υπουργών<text:s/>και<text:s/>Υφυπουργών»<text:s/>(Α’<text:s/>2).</text:span></text:p>
      <text:p text:style-name="P22"><text:span text:style-name="T22_1">17.<text:s/>Της<text:s/>υπό<text:s/>στοιχεία<text:s/>Υ22/17.06.2021<text:s/>απόφασης<text:s/>του<text:s/>Πρωθυπουργού<text:s/>«Ανάθεση<text:s/>αρμοδιοτήτων<text:s/>στον<text:s/>Αναπληρωτή<text:s/>Υπουργό<text:s/>Εσωτερικών,<text:s/>Στυλιανό<text:s/>Πέτσα»<text:s/>(Β’2607).</text:span></text:p>
      <text:p text:style-name="P23"><text:span text:style-name="T23_1">18.<text:s/>Της<text:s/>υπ’<text:s/>αρ.<text:s/>338/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3051).</text:span></text:p>
      <text:p text:style-name="P24"><text:span text:style-name="T24_1">19.<text:s/>Της<text:s/>υπό<text:s/>στοιχεία<text:s/>Δ16α/04/773/29.11.1990<text:s/>κοινής<text:s/>υπουργικής<text:s/>απόφασης<text:s/>του<text:s/>Υπουργού<text:s/>Προεδρίας<text:s/>και<text:s/>του<text:s/>Αναπληρωτή<text:s/>Υπουργού<text:s/>ΠΕ.ΧΩ.Δ.Ε.<text:s/>«Περί<text:s/>εξαιρέσεως<text:s/>διοικητικών<text:s/>πράξεων<text:s/>ή<text:s/>εγγράφων<text:s/>από<text:s/>τον<text:s/>κανόνα<text:s/>των<text:s/>τριών<text:s/>υπογραφών»<text:s/>(Β’<text:s/>746).</text:span></text:p>
      <text:p text:style-name="P25"><text:span text:style-name="T25_1">20.<text:s/>Της<text:s/>υπ’<text:s/>αρ.<text:s/>50148/542/24.06.1992<text:s/>κοινής<text:s/>απόφασης<text:s/>των<text:s/>Υπουργών<text:s/>Εθνικής<text:s/>Οικονομίας,<text:s/>Οικονομικών<text:s/>και<text:s/>Βιομηχανίας,<text:s/>Ενέργειας<text:s/>και<text:s/>Τεχνολογίας<text:s/>και<text:s/>Εμπορίου<text:s/>«Περιστολή<text:s/>δαπανών<text:s/>Δημοσίου<text:s/>Τομέα»<text:s/>(Β’<text:s/>420).</text:span></text:p>
      <text:p text:style-name="P26"><text:span text:style-name="T26_1">21.<text:s/>Της<text:s/>υπό<text:s/>στοιχεία<text:s/>οικ.<text:s/>6772/Β9β/19.12.2011<text:s/>απόφασης<text:s/>του<text:s/>Υφυπουργού<text:s/>Υποδομών,<text:s/>Μεταφορών<text:s/>και<text:s/>Δικτύων<text:s/>«Τιμολόγιο<text:s/>υπολογισμού<text:s/>της<text:s/>δαπάνης<text:s/>των<text:s/>εργασιών<text:s/>επισκευής<text:s/>για<text:s/>την<text:s/>αποκατάσταση<text:s/>των<text:s/>ζημιών<text:s/>σε<text:s/>κτίρια<text:s/>που<text:s/>έχουν<text:s/>πληγεί<text:s/>από<text:s/>φυσικές<text:s/>καταστροφές<text:s/>(σεισμό,<text:s/>πυρκαγιά,<text:s/>πλημμύρα,<text:s/>κατολίσθηση)<text:s/>και<text:s/>της<text:s/>αντίστοιχης<text:s/>Στεγαστικής<text:s/>Συνδρομής»<text:s/>(Β’<text:s/>3201),<text:s/>όπως<text:s/>τροποποιήθηκε<text:s/>με<text:s/>τις<text:s/>υπό<text:s/>στοιχεία<text:s/>11756/Δ5/16.10.2018<text:s/>(Β’4776,<text:s/>διόρθωση<text:s/>σφάλματος<text:s/>Β’5988)<text:s/>και<text:s/>οικ.907/Δ5/03.02.2020<text:s/>(Β’434)<text:s/>αποφάσεις<text:s/>του<text:s/>Υπουργού<text:s/>Υποδομών<text:s/>και<text:s/>Μεταφορών.</text:span></text:p>
      <text:p text:style-name="P27"><text:span text:style-name="T27_1">22.<text:s/>Της<text:s/>υπό<text:s/>στοιχεία<text:s/>οικ.<text:s/>5364/Δ/Β11/04.12.2015<text:s/>απόφαση<text:s/>του<text:s/>Υπουργού<text:s/>Υ.ΜΕ.Δ.<text:s/>«Καθορισμός<text:s/>ελαχίστων<text:s/>υποχρεωτικών<text:s/>απαιτήσεων<text:s/>για<text:s/>τη<text:s/>σύνταξη<text:s/>μελετών<text:s/>αποκατάστασης<text:s/>κτιρίων<text:s/>από<text:s/>οπλισμένο<text:s/>σκυρόδεμα<text:s/>και<text:s/>φέρουσα<text:s/>τοιχοποιία,<text:s/>που<text:s/>έχουν<text:s/>υποστεί<text:s/>βλάβες<text:s/>από<text:s/>πυρκαγιά<text:s/>και<text:s/>την<text:s/>έκδοση<text:s/>σχετικών<text:s/>αδειών<text:s/>επισκευής»<text:s/>(Β’<text:s/>2774).</text:span></text:p>
      <text:p text:style-name="P28"><text:span text:style-name="T28_1">23.<text:s/>Του<text:s/>Κανονισμού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ι<text:s/>κατ’<text:s/>εφαρμογή<text:s/>των<text:s/>άρθρων<text:s/>107<text:s/>και<text:s/>108<text:s/>της<text:s/>Συνθήκης<text:s/>(OJL<text:s/>187,<text:s/>26.6.2014,<text:s/>p.<text:s/>1-78)<text:s/>και<text:s/>ιδίως<text:s/>το<text:s/>άρθρο<text:s/>50.</text:span></text:p>
      <text:p text:style-name="P29"><text:span text:style-name="T29_1">24.<text:s/>Του<text:s/>Κανονισμού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»<text:s/>(OJL<text:s/>193,<text:s/>1.7.2014,<text:s/>p.<text:s/>1-75)<text:s/>και<text:s/>ιδίως<text:s/>το<text:s/>άρθρο<text:s/>30.</text:span></text:p>
      <text:p text:style-name="P30"><text:span text:style-name="T30_1">25.<text:s/>Του<text:s/>Κανονισμού<text:s/>(ΕΕ)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,<text:s/>24.12.2014,<text:s/>p.<text:s/>37-63)<text:s/>και<text:s/>ιδίως<text:s/>το<text:s/>άρθρο<text:s/>44.</text:span></text:p>
      <text:p text:style-name="P31"><text:span text:style-name="T31_1">26.<text:s/>Του<text:s/>άρθρου<text:s/>1<text:s/>του<text:s/>παραρτήματος<text:s/>Ι<text:s/>του<text:s/>Κανονισμού<text:s/>651/2014,<text:s/>του<text:s/>άρθρου<text:s/>1<text:s/>παραρτήματος<text:s/>Ι<text:s/>του<text:s/>κανονισμού<text:s/>702/2014<text:s/>και<text:s/>του<text:s/>άρθρου<text:s/>1<text:s/>του<text:s/>παραρτήματος<text:s/>Ι<text:s/>του<text:s/>Κανονισμού<text:s/>1388/2014,<text:s/>σχετικά<text:s/>με<text:s/>τον<text:s/>ορισμό<text:s/>της<text:s/>«επιχείρησης».</text:span></text:p>
      <text:p text:style-name="P32"><text:span text:style-name="T32_1">27.<text:s/>Της<text:s/>από<text:s/>13ης<text:s/>Αυγούστου<text:s/>2021<text:s/>Πράξης<text:s/>Νομοθετικού<text:s/>Περιεχομένου<text:s/>«Έκτακτα<text:s/>μέτρα<text:s/>για<text:s/>την<text:s/>αποτελεσματική<text:s/>προστασία<text:s/>και<text:s/>την<text:s/>ταχεία<text:s/>αποκατάσταση<text:s/>του<text:s/>φυσικού<text:s/>περιβάλλοντος,<text:s/>την<text:s/>άμεση<text:s/>στήριξη<text:s/>των<text:s/>πληγέντων<text:s/>από<text:s/>τις<text:s/>πυρκαγιές<text:s/>του<text:s/>Ιουλίου/Αυγούστου<text:s/>2021<text:s/>και<text:s/>συναφείς<text:s/>διατάξεις»<text:s/>(Α’143).</text:span></text:p>
      <text:p text:style-name="P33"><text:span text:style-name="T33_1">28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Α’<text:s/>98)<text:s/>και<text:s/>της<text:s/>παρ.22<text:s/>του<text:s/>άρθρου<text:s/>119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text:s/>καθώς<text:s/>και<text:s/>το<text:s/>γεγονός<text:s/>ότι<text:s/>από<text:s/>τις<text:s/>διατάξεις<text:s/>της<text:s/>παρούσας<text:s/>απόφασης<text:s/>προκαλούνται<text:s/>οι<text:s/>ακόλουθες<text:s/>δαπάνες:</text:span></text:p>
      <text:p text:style-name="P34"><text:span text:style-name="T34_1">Α)<text:s/>Σε<text:s/>βάρος<text:s/>του<text:s/>Προγράμματος<text:s/>Δημοσίων<text:s/>Επενδύσεων<text:s/>της<text:s/>ΣΑΕ<text:s/>069,<text:s/>δαπάνη<text:s/>ύψους<text:s/>4.761.806<text:s/>€<text:s/>περίπου<text:s/>για<text:s/>την<text:s/>παροχή<text:s/>Δωρεάν<text:s/>Κρατικής<text:s/>Αρωγής<text:s/>και<text:s/>των<text:s/>εξόδων<text:s/>κίνησης<text:s/>των<text:s/>μηχανικών<text:s/>που<text:s/>θα<text:s/>διενεργήσουν<text:s/>αυτοψίες.</text:span></text:p>
      <text:p text:style-name="P35"><text:span text:style-name="T35_1">Β)<text:s/>Σε<text:s/>βάρος<text:s/>του<text:s/>λογαριασμού<text:s/>του<text:s/>ν.<text:s/>128/1975<text:s/>(Α’178),<text:s/>δαπάνη<text:s/>ύψους<text:s/>695.860<text:s/>€<text:s/>περίπου<text:s/>για<text:s/>την<text:s/>κάλυψη<text:s/>των<text:s/>τόκων<text:s/>των<text:s/>χορηγούμενων<text:s/>δανείων.</text:span></text:p>
      <text:p text:style-name="P36"><text:span text:style-name="T36_1">Β.<text:s/>Έχοντας<text:s/>υπόψη:</text:span></text:p>
      <text:p text:style-name="P37"><text:span text:style-name="T37_1">29.<text:s/>Το<text:s/>υπό<text:s/>στοιχεία<text:s/>οικ.ΠΔΕ/ΔΠΠ/216811/2227/<text:s/>03.08.2021<text:s/>έγγραφο<text:s/>της<text:s/>Αυτοτελούς<text:s/>Διεύθυνσης<text:s/>Πολιτικής<text:s/>Προστασίας<text:s/>της<text:s/>Περιφέρειας<text:s/>Δυτικής<text:s/>Ελλάδας,<text:s/>με<text:s/>το<text:s/>οποίο<text:s/>γνωστοποιήθηκαν<text:s/>στην<text:s/>υπηρεσία<text:s/>μας<text:s/>οι<text:s/>πυρκαγιές<text:s/>της<text:s/>26ης<text:s/>και<text:s/>31ης<text:s/>Ιουλίου<text:s/>2021<text:s/>σε<text:s/>περιοχές<text:s/>της<text:s/>Περιφερειακής<text:s/>Ενότητας<text:s/>Αχαΐας.</text:span></text:p>
      <text:p text:style-name="P38"><text:span text:style-name="T38_1">30.<text:s/>Τις<text:s/>αυτοψίες<text:s/>που<text:s/>διενήργησαν<text:s/>μηχανικοί<text:s/>της<text:s/>Διεύθυνσης<text:s/>Αποκατάστασης<text:s/>Επιπτώσεων<text:s/>Φυσικών<text:s/>Καταστροφών<text:s/>Δυτικής<text:s/>Ελλάδος<text:s/>του<text:s/>Υπουργείου<text:s/>Υποδομών<text:s/>και<text:s/>Μεταφορών<text:s/>σε<text:s/>κτίρια<text:s/>του<text:s/>Δήμου<text:s/>Αιγιαλείας<text:s/>της<text:s/>Περιφερειακής<text:s/>Ενότητας<text:s/>Αχαΐας<text:s/>που<text:s/>επλήγησαν<text:s/>από<text:s/>τις<text:s/>πυρκαγιές<text:s/>της<text:s/>26ης<text:s/>και<text:s/>31ης<text:s/>Ιουλίου<text:s/>2021.</text:span></text:p>
      <text:p text:style-name="P39"><text:span text:style-name="T39_1">31.<text:s/>Τις<text:s/>αυτοψίες<text:s/>που<text:s/>διενήργησαν<text:s/>μηχανικοί<text:s/>της<text:s/>Γενικής<text:s/>Διεύθυνσης<text:s/>Αποκατάστασης<text:s/>Επιπτώσεων<text:s/>Φυσικών<text:s/>Καταστροφών<text:s/>του<text:s/>Υπουργείου<text:s/>Υποδομών<text:s/>και<text:s/>Μεταφορών<text:s/>σε<text:s/>κτίρια<text:s/>της<text:s/>Περιφερειακής<text:s/>Ενότητας<text:s/>Ανατολικής<text:s/>Αττικής<text:s/>της<text:s/>Περιφέρειας<text:s/>Αττικής<text:s/>που<text:s/>επλήγησαν<text:s/>από<text:s/>την<text:s/>πυρκαγιά<text:s/>της<text:s/>27ης<text:s/>Ιουλίου<text:s/>2021.</text:span></text:p>
      <text:p text:style-name="P40"><text:span text:style-name="T40_1">32.<text:s/>Το<text:s/>υπ’αρ.<text:s/>6601/182/04.08.2021<text:s/>έγγραφο<text:s/>της<text:s/>Αυτοτελούς<text:s/>Διεύθυνσης<text:s/>Πολιτικής<text:s/>Προστασίας<text:s/>της<text:s/>Περιφέρειας<text:s/>Αττικής,<text:s/>με<text:s/>το<text:s/>οποίο<text:s/>γνωστοποιήθηκε<text:s/>στην<text:s/>υπηρεσία<text:s/>μας<text:s/>η<text:s/>πυρκαγιά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.</text:span></text:p>
      <text:p text:style-name="P41"><text:span text:style-name="T41_1">33.<text:s/>Τις<text:s/>αυτοψίες<text:s/>που<text:s/>διενήργησαν<text:s/>μηχανικοί<text:s/>του<text:s/>Υπουργείου<text:s/>Υποδομών<text:s/>και<text:s/>Μεταφορών<text:s/>σε<text:s/>κτίρια<text:s/>των<text:s/>Περιφερειακών<text:s/>Ενοτήτων<text:s/>Βορείου<text:s/>Τομέα<text:s/>Αθηνών<text:s/>και<text:s/>Ανατολικής<text:s/>Αττικής<text:s/>της<text:s/>Περιφέρειας<text:s/>Αττικής<text:s/>που<text:s/>επλήγησαν<text:s/>από<text:s/>την<text:s/>πυρκαγιά<text:s/>της<text:s/>3ης<text:s/>Αυγούστου<text:s/>2021.</text:span></text:p>
      <text:p text:style-name="P42"><text:span text:style-name="T42_1">34.<text:s/>Την<text:s/>υπ’αρ.<text:s/>217117/09.08.2021<text:s/>Εισηγητική<text:s/>Έκθεση<text:s/>Δημοσιονομικών<text:s/>Επιπτώσεων<text:s/>του<text:s/>Προϊσταμένου<text:s/>της<text:s/>Γενικής<text:s/>Διεύθυνσης<text:s/>Οικονομικών<text:s/>Υπηρεσιών<text:s/>της<text:s/>Γενικής<text:s/>Γραμματείας<text:s/>του<text:s/>Υπουργείου<text:s/>Υποδομών<text:s/>και<text:s/>Μεταφορών.</text:span></text:p>
      <text:p text:style-name="P43"><text:span text:style-name="T43_1">35.<text:s/>Το<text:s/>υπ’αρ.217344/10.08.2021<text:s/>έγγραφο<text:s/>του<text:s/>Τμήματος<text:s/>Δημοσιονομικών<text:s/>Αναφορών<text:s/>και<text:s/>Κρατικών<text:s/>Ενισχύσεων<text:s/>της<text:s/>Διεύθυνσης<text:s/>Προϋπολογισμού<text:s/>και<text:s/>Δημοσιονομικών<text:s/>Αναφορών<text:s/>της<text:s/>Γενικής<text:s/>Δ/νσης<text:s/>Οικονομικών<text:s/>Υπηρεσιών<text:s/>της<text:s/>Γενικής<text:s/>Γραμματείας<text:s/>ΥΠ.ΜΕ.<text:s/>του<text:s/>Υπουργείου<text:s/>Υποδομών<text:s/>και<text:s/>Μεταφορών.</text:span></text:p>
      <text:p text:style-name="P44"><text:span text:style-name="T44_1">36.<text:s/>Το<text:s/>γεγονός<text:s/>ότι<text:s/>οι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ορίζονται<text:s/>ως<text:s/>φυσική<text:s/>καταστροφή.</text:span></text:p>
      <text:p text:style-name="P45"><text:span text:style-name="T45_1">37.<text:s/>Τις<text:s/>έκτακτες<text:s/>στεγαστικές<text:s/>και<text:s/>λοιπές<text:s/>ανάγκες<text:s/>που<text:s/>έχουν<text:s/>δημιουργηθεί<text:s/>στους<text:s/>κατοίκους<text:s/>περιοχών,<text:s/>α)<text:s/>της<text:s/>Περιφερειακής<text:s/>Ενότητας<text:s/>Αχαΐας<text:s/>της<text:s/>Περιφέρειας<text:s/>Δυτικής<text:s/>Ελλάδας<text:s/>τα<text:s/>κτίρια<text:s/>των<text:s/>οποίων<text:s/>επλήγησαν<text:s/>από<text:s/>τις<text:s/>πυρκαγιές<text:s/>της<text:s/>26ης<text:s/>και<text:s/>31ης<text:s/>Ιουλίου<text:s/>2021,<text:s/>β)<text:s/>της<text:s/>Περιφερειακής<text:s/>Ενότητας<text:s/>Ανατολικής<text:s/>Αττικής<text:s/>της<text:s/>Περιφέρειας<text:s/>Αττικής<text:s/>τα<text:s/>κτίρια<text:s/>των<text:s/>οποίων<text:s/>επλήγησαν<text:s/>από<text:s/>την<text:s/>πυρκαγιά<text:s/>της<text:s/>27ης<text:s/>Ιουλίου<text:s/>2021<text:s/>και<text:s/>γ)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τα<text:s/>κτίρια<text:s/>των<text:s/>οποίων<text:s/>επλήγησαν<text:s/>από<text:s/>την<text:s/>πυρκαγιά<text:s/>της<text:s/>3ης<text:s/>Αυγούστου<text:s/>2021.</text:span></text:p>
      <text:p text:style-name="P46"><text:span text:style-name="T46_1">Kαι<text:s/>επειδή,</text:span></text:p>
      <text:p text:style-name="P47"><text:span text:style-name="T47_1">από<text:s/>τις<text:s/>πυρκαγιές<text:s/>α)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β)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<text:s/>και<text:s/>γ)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προκλήθηκαν<text:s/>εκτεταμένες<text:s/>ζημιές<text:s/>σε<text:s/>πολλά<text:s/>κτίρια,<text:s/>αποφασίζουμε:</text:span></text:p>
      <text:p text:style-name="P48"><text:span text:style-name="T48_1">1.<text:s/>ΟΡΙΟΘΕΤΗΣΗ<text:s/>ΠΥΡΟΠΛΗΚΤΩΝ<text:s/>ΠΕΡΙΟΧΩΝ</text:span></text:p>
      <text:p text:style-name="P49"><text:span text:style-name="T49_1">1.1<text:s/>Εφαρμόζουμε<text:s/>αναλόγως<text:s/>τις<text:s/>διατάξεις<text:s/>της<text:s/>από<text:s/>28.07.1978<text:s/>Πράξεως<text:s/>Νομοθετικού<text:s/>Περιεχομένου<text:s/>«Περί<text:s/>αποκαταστάσεως<text:s/>ζημιών<text:s/>εκ<text:s/>σεισμών<text:s/>1978<text:s/>εις<text:s/>περιοχή<text:s/>Βορ.<text:s/>Ελλάδος<text:s/>και<text:s/>ρυθμίσεως<text:s/>συναφών<text:s/>θεμάτων»,<text:s/>η<text:s/>οποία<text:s/>κυρώθηκε,<text:s/>τροποποιήθηκε<text:s/>και<text:s/>συμπληρώθηκε<text:s/>με<text:s/>τους<text:s/>νόμους<text:s/>867/1979<text:s/>(Α’<text:s/>24),<text:s/>1048/1980<text:s/>(Α’<text:s/>101),<text:s/>1133/1981<text:s/>(Α’<text:s/>54),<text:s/>1190/1981<text:s/>(Α’<text:s/>203)<text:s/>και<text:s/>1283/82(Α’<text:s/>114)<text:s/>όπως<text:s/>ορίζεται<text:s/>στο<text:s/>άρθρο<text:s/>10<text:s/>του<text:s/>ν.<text:s/>2576/1998<text:s/>(Α’<text:s/>25)<text:s/>το<text:s/>οποίο<text:s/>τροποποιήθηκε<text:s/>με<text:s/>το<text:s/>άρθρο<text:s/>84<text:s/>του<text:s/>ν.<text:s/>4313/2014<text:s/>(Α’<text:s/>261),<text:s/>καθώς<text:s/>και<text:s/>τις<text:s/>σχετικές<text:s/>κανονιστικές<text:s/>πράξεις<text:s/>που<text:s/>ισχύουν<text:s/>σήμερα,<text:s/>για<text:s/>την<text:s/>αποκατάσταση<text:s/>των<text:s/>ζημιών<text:s/>που<text:s/>προκλήθηκαν<text:s/>από<text:s/>τις<text:s/>πυρκαγιές<text:s/>του<text:s/>θέματος,<text:s/>οι<text:s/>οποίες<text:s/>έχουν<text:s/>χαρακτήρα<text:s/>φυσικής<text:s/>καταστροφής,<text:s/>σε<text:s/>κτίρια<text:s/>τα<text:s/>οποία<text:s/>βρίσκονται<text:s/>εντός<text:s/>των<text:s/>διοικητικών<text:s/>ορίων<text:s/>των<text:s/>παρακάτω<text:s/>περιοχών:</text:span></text:p>
      <text:p text:style-name="P50"><text:span text:style-name="T50_1">α)</text:span><text:span text:style-name="T50_2"><text:tab/></text:span><text:span text:style-name="T50_3">από<text:s/>τις<text:s/>πυρκαγιές<text:s/>της<text:s/>26ης<text:s/>και<text:s/>31ης<text:s/>Ιουλίου<text:s/>2021:</text:span></text:p>
      <text:p text:style-name="P51"><text:span text:style-name="T51_1">•<text:s/>Δημοτικές<text:s/>Κοινότητες<text:s/>Ζήριας<text:s/>και<text:s/>Καμαρών<text:s/>της<text:s/>Δημοτικής<text:s/>Ενότητας<text:s/>Ερινεού<text:s/>του<text:s/>Δήμου<text:s/>Αιγιαλείας<text:s/>της<text:s/>Περιφερειακής<text:s/>Ενότητας<text:s/>Αχαΐας<text:s/>της<text:s/>Περιφέρειας<text:s/>Δυτικής<text:s/>Ελλάδας</text:span></text:p>
      <text:p text:style-name="P52"><text:span text:style-name="T52_1">β)</text:span><text:span text:style-name="T52_2"><text:tab/></text:span><text:span text:style-name="T52_3">από<text:s/>την<text:s/>πυρκαγιά<text:s/>της<text:s/>27ης<text:s/>Ιουλίου<text:s/>2021:</text:span></text:p>
      <text:p text:style-name="P53"><text:span text:style-name="T53_1">•<text:s/>Δημοτικές<text:s/>Ενότητες<text:s/>Διονύσου<text:s/>και<text:s/>Ροδοπόλεως<text:s/>του<text:s/>Δήμου<text:s/>Διονύσου<text:s/>της<text:s/>Περιφερειακής<text:s/>Ενότητας<text:s/>Ανατολικής<text:s/>Αττικής<text:s/>της<text:s/>Περιφέρειας<text:s/>Αττικής</text:span></text:p>
      <text:p text:style-name="P54"><text:span text:style-name="T54_1">γ)</text:span><text:span text:style-name="T54_2"><text:tab/></text:span><text:span text:style-name="T54_3">από<text:s/>την<text:s/>πυρκαγιά<text:s/>της<text:s/>3ης<text:s/>Αυγούστου<text:s/>2021:</text:span></text:p>
      <text:p text:style-name="P55"><text:span text:style-name="T55_1">•<text:s/>Δημοτική<text:s/>Ενότητα<text:s/>Κηφισιάς<text:s/>του<text:s/>Δήμου<text:s/>Κηφισιάς<text:s/>της<text:s/>Περιφερειακής<text:s/>Ενότητας<text:s/>Βορείου<text:s/>Τομέα<text:s/>Αθηνών<text:s/>της<text:s/>Περιφέρειας<text:s/>Αττικής</text:span></text:p>
      <text:p text:style-name="P56"><text:span text:style-name="T56_1">•<text:s/>Ολόκληρος<text:s/>ο<text:s/>Δήμος<text:s/>Αχαρνών,<text:s/>οι<text:s/>Δημοτικές<text:s/>Ενότητες<text:s/>Αγίου<text:s/>Στεφάνου<text:s/>και<text:s/>Κρυονερίου<text:s/>του<text:s/>Δήμου<text:s/>Διονύσου,<text:s/>καθώς<text:s/>και<text:s/>οι<text:s/>Δημοτικές<text:s/>Ενότητες<text:s/>Αφιδνών<text:s/>και<text:s/>Πολυδενδρίου<text:s/>του<text:s/>Δήμου<text:s/>Ωρωπού,<text:s/>της<text:s/>Περιφερειακής<text:s/>Ενότητας<text:s/>Ανατολικής<text:s/>Αττικής<text:s/>της<text:s/>Περιφέρειας<text:s/>Αττικής.</text:span></text:p>
      <text:p text:style-name="P57"><text:span text:style-name="T57_1">1.2<text:s/>Το<text:s/>έργο<text:s/>της<text:s/>αποκατάστασης<text:s/>των<text:s/>ζημιών<text:s/>σε<text:s/>κτίρια<text:s/>από<text:s/>τις<text:s/>πυρκαγιές<text:s/>της<text:s/>26ης<text:s/>και<text:s/>31ης<text:s/>Ιουλίου<text:s/>2021<text:s/>σε<text:s/>περιοχές<text:s/>της<text:s/>Περιφερειακής<text:s/>Ενότητας<text:s/>Αχαΐας<text:s/>της<text:s/>Περιφέρειας<text:s/>Δυτικής<text:s/>Ελλάδας,<text:s/>αναλαμβάνει<text:s/>η<text:s/>Διεύθυνση<text:s/>Αποκατάστασης<text:s/>Επιπτώσεων<text:s/>Φυσικών<text:s/>Καταστροφών<text:s/>Δυτικής<text:s/>Ελλάδος<text:s/>(Δ.Α.Ε.Φ.Κ.-Δ.Ε.),<text:s/>η<text:s/>οποία<text:s/>εφεξής<text:s/>στην<text:s/>παρούσα<text:s/>απόφαση<text:s/>θα<text:s/>αποκαλείται<text:s/>«αρμόδια<text:s/>Υπηρεσία».</text:span></text:p>
      <text:p text:style-name="P58"><text:span text:style-name="T58_1">1.3<text:s/>Το<text:s/>έργο<text:s/>της<text:s/>αποκατάστασης<text:s/>των<text:s/>ζημιών<text:s/>σε<text:s/>κτίρια<text:s/>από<text:s/>την<text:s/>πυρκαγιά<text:s/>της<text:s/>27ης<text:s/>Ιουλίου<text:s/>2021<text:s/>σε<text:s/>περιοχές<text:s/>της<text:s/>Περιφερειακής<text:s/>Ενότητας<text:s/>Ανατολικής<text:s/>Αττικής<text:s/>της<text:s/>Περιφέρειας<text:s/>Αττικής,<text:s/>αναλαμβάνει<text:s/>ο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59"><text:span text:style-name="T59_1">1.4<text:s/>Το<text:s/>έργο<text:s/>της<text:s/>αποκατάστασης<text:s/>των<text:s/>ζημιών<text:s/>σε<text:s/>κτίρια<text:s/>από<text:s/>την<text:s/>πυρκαγιά<text:s/>της<text:s/>3ης<text:s/>Αυγούστου<text:s/>2021<text:s/>σε<text:s/>περιοχές<text:s/>των<text:s/>Περιφερειακών<text:s/>Ενοτήτων<text:s/>Βορείου<text:s/>Τομέα<text:s/>Αθηνών<text:s/>και<text:s/>Ανατολικής<text:s/>Αττικής<text:s/>της<text:s/>Περιφέρειας<text:s/>Αττικής,<text:s/>αναλαμβάνει<text:s/>ο<text:s/>Τομέας<text:s/>Αποκατάστασης<text:s/>Επιπτώσεων<text:s/>Φυσικών<text:s/>Καταστροφών<text:s/>Ανατολικής<text:s/>Αττικής<text:s/>(Τ.Α.Ε.Φ.Κ.-Α.Α.),<text:s/>ο<text:s/>οποίος<text:s/>εφεξής<text:s/>στην<text:s/>παρούσα<text:s/>απόφαση<text:s/>θα<text:s/>αποκαλείται<text:s/>«αρμόδια<text:s/>Υπηρεσία».</text:span></text:p>
      <text:p text:style-name="P60"><text:span text:style-name="T60_1">2.<text:s/>ΠΡΟΘΕΣΜΙΕΣ</text:span></text:p>
      <text:p text:style-name="P61"><text:span text:style-name="T61_1">2.1<text:s/>Ο/H<text:s/>ψιλός<text:s/>κύριος,<text:s/>επικαρπωτής<text:s/>ή<text:s/>ο/η<text:s/>έχων/-ουσα<text:s/>την<text:s/>πλήρη<text:s/>κυριότητα<text:s/>ή<text:s/>ο/η<text:s/>διαχειριστής/-τρια<text:s/>(σε<text:s/>περίπτωση<text:s/>διηρημένης<text:s/>ιδιοκτησίας)<text:s/>κτιρίου<text:s/>που<text:s/>έχει<text:s/>πληγεί<text:s/>από<text:s/>την<text:s/>πυρκαγιά<text:s/>του<text:s/>θέματος,<text:s/>εφόσον<text:s/>επιθυμεί<text:s/>τον<text:s/>έλεγχό<text:s/>του<text:s/>και<text:s/>την<text:s/>έκδοση<text:s/>Έκθεσης<text:s/>Αυτοψίας,<text:s/>πρέπει<text:s/>να<text:s/>υποβάλει<text:s/>στην<text:s/>αρμόδια<text:s/>Υπηρεσία<text:s/>αίτηση<text:s/>για<text:s/>διενέργεια<text:s/>αυτοψίας<text:s/>στο<text:s/>πληγέν<text:s/>κτίριο,<text:s/>εντός<text:s/>προθεσμίας<text:s/>τριών<text:s/>(3)<text:s/>μηνών<text:s/>από<text:s/>τη<text:s/>δημοσίευση<text:s/>της<text:s/>παρούσας<text:s/>απόφασης<text:s/>στην<text:s/>Εφημερίδα<text:s/>της<text:s/>Κυβερνήσεως.<text:s/>Η<text:s/>αίτηση<text:s/>αυτή<text:s/>θα<text:s/>συνοδεύεται<text:s/>από<text:s/>τίτλους<text:s/>ιδιοκτησίας,<text:s/>οδοιπορικό<text:s/>σκαρίφημα<text:s/>και<text:s/>φωτογραφίες<text:s/>του<text:s/>πληγέντος<text:s/>κτιρίου.</text:span></text:p>
      <text:p text:style-name="P62"><text:span text:style-name="T62_1">Οι<text:s/>φωτογραφίες<text:s/>θα<text:s/>φέρουν<text:s/>το<text:s/>όνομα<text:s/>και<text:s/>την<text:s/>υπογραφή<text:s/>του/της<text:s/>ιδιοκτήτη/-τριας.</text:span></text:p>
      <text:p text:style-name="P63"><text:span text:style-name="T63_1">2.2<text:s/>Ο/Η<text:s/>ιδιοκτήτης/-τρια<text:s/>ή<text:s/>όλοι<text:s/>οι<text:s/>συνιδιοκτήτες/-τριες<text:s/>(σε<text:s/>περίπτωση<text:s/>συνιδιοκτησίας)<text:s/>ή<text:s/>ο/η<text:s/>ειδικός/-ή<text:s/>διαχειριστής/-τρια<text:s/>(σε<text:s/>περίπτωση<text:s/>διηρημένης<text:s/>ιδιοκτησίας,<text:s/>όπου<text:s/>απαιτείται<text:s/>από<text:s/>τις<text:s/>ισχύουσες<text:s/>διατάξεις)<text:s/>κτιρίου<text:s/>που<text:s/>έχει<text:s/>πληγεί<text:s/>από<text:s/>την<text:s/>πυρκαγιά<text:s/>του<text:s/>θέματος,<text:s/>προκειμένου<text:s/>να<text:s/>καθοριστεί<text:s/>δικαιούχος<text:s/>Στεγαστικής<text:s/>Συνδρομής<text:s/>(Σ.Σ.)<text:s/>για:</text:span></text:p>
      <text:p text:style-name="P64"><text:span text:style-name="T64_1">i)</text:span><text:span text:style-name="T64_2"><text:tab/></text:span><text:span text:style-name="T64_3">ανακατα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Βεβαίωσης<text:s/>Καθορισμού<text:s/>Δικαιούχου<text:s/>Στεγαστικής<text:s/>Συνδρομής<text:s/>εντός<text:s/>προθεσμίας<text:s/>ενός<text:s/>(1)<text:s/>έτους<text:s/>από<text:s/>την<text:s/>ημερομηνία<text:s/>παραλαβής<text:s/>του<text:s/>Πρωτοκόλλου<text:s/>Αυτοψίας<text:s/>Επικινδύνως<text:s/>Ετοιμόρροπου<text:s/>Κτιρίου<text:s/>(ΠΑΕΕΚ)<text:s/>ή<text:s/>της<text:s/>Έκθεσης<text:s/>Αυτοψίας<text:s/>με<text:s/>την<text:s/>οποία<text:s/>το<text:s/>κτίριο<text:s/>χαρακτηρίστηκε<text:s/>κατεδαφιστέο</text:span></text:p>
      <text:p text:style-name="P65"><text:span text:style-name="T65_1">ii)</text:span><text:span text:style-name="T65_2"><text:tab/></text:span><text:span text:style-name="T65_3">επισκευή,<text:s/>θα<text:s/>πρέπει<text:s/>να<text:s/>υποβάλει<text:s/>στην<text:s/>αρμόδια<text:s/>υπηρεσία<text:s/>αίτηση,<text:s/>με<text:s/>όλα<text:s/>τα<text:s/>απαιτούμενα<text:s/>δικαιολογητικά<text:s/>όπως<text:s/>αυτά<text:s/>ορίζονται<text:s/>στις<text:s/>σχετικές<text:s/>υπουργικές<text:s/>αποφάσεις,<text:s/>για<text:s/>έκδοση<text:s/>Άδειας<text:s/>Επισκευής<text:s/>εντός<text:s/>προθεσμίας:</text:span></text:p>
      <text:p text:style-name="P66"><text:span text:style-name="T66_1">-</text:span><text:span text:style-name="T66_2"><text:tab/></text:span><text:span text:style-name="T66_3">είτε<text:s/>ενός<text:s/>(1)<text:s/>έτους<text:s/>από<text:s/>τη<text:s/>δημοσίευση<text:s/>της<text:s/>παρούσας<text:s/>απόφασης<text:s/>στην<text:s/>Εφημερίδα<text:s/>της<text:s/>Κυβερνήσεως</text:span></text:p>
      <text:p text:style-name="P67"><text:span text:style-name="T67_1">-</text:span><text:span text:style-name="T67_2"><text:tab/></text:span><text:span text:style-name="T67_3">είτε<text:s/>ενός<text:s/>(1)<text:s/>έτους<text:s/>από<text:s/>την<text:s/>ημερομηνία<text:s/>παραλαβής<text:s/>της<text:s/>Έκθεσης<text:s/>Αυτοψίας<text:s/>με<text:s/>την<text:s/>οποία<text:s/>το<text:s/>κτίριο<text:s/>χαρακτηρίστηκε<text:s/>επισκευάσιμο<text:s/>(η<text:s/>οποία<text:s/>εκδόθηκε<text:s/>βάσει<text:s/>της<text:s/>προαναφερόμενης<text:s/>παραγράφου<text:s/>2.1)</text:span></text:p>
      <text:p text:style-name="P68"><text:span text:style-name="T68_1">Εντός<text:s/>των<text:s/>ίδιων<text:s/>προθεσμιών<text:s/>δύναται<text:s/>να<text:s/>κατατεθεί<text:s/>και<text:s/>αίτηση<text:s/>για<text:s/>έκδοση<text:s/>Άδειας<text:s/>Επισκευής<text:s/>χωρίς<text:s/>χορήγηση<text:s/>Στεγαστικής<text:s/>Συνδρομής.</text:span></text:p>
      <text:p text:style-name="P69"><text:span text:style-name="T69_1">Οι<text:s/>αιτήσεις<text:s/>θα<text:s/>συνοδεύονται<text:s/>από<text:s/>τα<text:s/>απαιτούμενα<text:s/>δικαιολογητικά<text:s/>που<text:s/>καθορίζονται<text:s/>σε<text:s/>απόφαση<text:s/>Υπουργού<text:s/>Υποδομών<text:s/>και<text:s/>Μεταφορών.</text:span></text:p>
      <text:p text:style-name="P70"><text:span text:style-name="T70_1">Οι<text:s/>προαναφερόμενες<text:s/>προθεσμίες<text:s/>δύνανται<text:s/>να<text:s/>παραταθούν<text:s/>με<text:s/>απόφαση<text:s/>Υπουργού<text:s/>Υποδομών<text:s/>και<text:s/>Μεταφορών<text:s/>και<text:s/>για<text:s/>χρονικό<text:s/>διάστημα<text:s/>έως<text:s/>δύο<text:s/>(2)<text:s/>έτη.</text:span></text:p>
      <text:p text:style-name="P71"><text:span text:style-name="T71_1">3.<text:s/>ΣΤΕΓΑΣΤΙΚΗ<text:s/>ΣΥΝΔΡΟΜΗ<text:s/>–<text:s/>ΟΡΟΙ<text:s/>ΚΑΙ<text:s/>ΠΡΟΫΠΟΘΕΣΕΙΣ</text:span></text:p>
      <text:p text:style-name="P72"><text:span text:style-name="T72_1">3.1<text:s/>Στις<text:s/>περιοχές<text:s/>που<text:s/>οριοθετούνται<text:s/>με<text:s/>την<text:s/>παρούσα<text:s/>απόφαση<text:s/>χορηγείται<text:s/>από<text:s/>την<text:s/>αρμόδια<text:s/>Υπηρεσία<text:s/>Στεγαστική<text:s/>Συνδρομή<text:s/>(Σ.Σ.)<text:s/>για<text:s/>την<text:s/>ανακατασκευή<text:s/>ή<text:s/>επισκευή<text:s/>των<text:s/>κτιρίων<text:s/>που<text:s/>έχουν<text:s/>υποστεί<text:s/>βλάβες<text:s/>από<text:s/>την<text:s/>πυρκαγιά<text:s/>του<text:s/>θέματος,<text:s/>το<text:s/>κόστος<text:s/>της<text:s/>οποίας<text:s/>υπολογίζεται<text:s/>σύμφωνα<text:s/>με<text:s/>τα<text:s/>αναφερόμενα<text:s/>στα<text:s/>σχετικά<text:s/>κεφάλαια<text:s/>4<text:s/>και<text:s/>6<text:s/>της<text:s/>παρούσας<text:s/>απόφασης.</text:span></text:p>
      <text:p text:style-name="P73"><text:span text:style-name="T73_1">Η<text:s/>ως<text:s/>άνω<text:s/>υπολογιζόμενη<text:s/>Σ.Σ.<text:s/>ανακατασκευής,<text:s/>δύναται<text:s/>να<text:s/>χρησιμοποιηθεί<text:s/>για<text:s/>αυτοστέγαση<text:s/>(αγορά<text:s/>έτοιμου<text:s/>ή<text:s/>υπό<text:s/>ανέγερση<text:s/>κτιρίου)<text:s/>ή<text:s/>για<text:s/>αποπεράτωση<text:s/>ιδιόκτητου<text:s/>κτιρίου.</text:span></text:p>
      <text:p text:style-name="P74"><text:span text:style-name="T74_1">3.2<text:s/>Δικαιούχοι<text:s/>Σ.Σ.<text:s/>είναι<text:s/>οι<text:s/>ιδιοκτήτες/-τριες<text:s/>οι<text:s/>οποίοι/-ες<text:s/>την<text:s/>ημέρα<text:s/>του<text:s/>συμβάντος<text:s/>έχουν<text:s/>την<text:s/>πλήρη<text:s/>ή<text:s/>τη<text:s/>ψιλή<text:s/>κυριότητα<text:s/>κτιρίων<text:s/>που<text:s/>έχουν<text:s/>υποστεί<text:s/>βλάβες<text:s/>και<text:s/>χρήζουν<text:s/>επισκευής<text:s/>ή<text:s/>ανακατασκευής.</text:span></text:p>
      <text:p text:style-name="P75"><text:span text:style-name="T75_1">3.3<text:s/>H<text:s/>Σ.Σ.<text:s/>συνίσταται<text:s/>από<text:s/>80%<text:s/>Δωρεάν<text:s/>Κρατική<text:s/>Αρωγή<text:s/>(Δ.Κ.Α.)<text:s/>που<text:s/>χορηγείται<text:s/>από<text:s/>την<text:s/>αρμόδια<text:s/>Υπηρεσία<text:s/>και<text:s/>από<text:s/>20%<text:s/>Άτοκο<text:s/>Δάνειο<text:s/>(Α.Δ.)<text:s/>που<text:s/>χορηγείται<text:s/>από<text:s/>τα<text:s/>πιστωτικά<text:s/>ιδρύματα<text:s/>στους/τις<text:s/>δικαιούχους<text:s/>δανειολήπτες/-τριες.</text:span></text:p>
      <text:p text:style-name="P76"><text:span text:style-name="T76_1">Έναντι<text:s/>της<text:s/>Σ.Σ.,<text:s/>χορηγείται<text:s/>πρώτη<text:s/>αρωγή<text:s/>με<text:s/>τη<text:s/>μορφή<text:s/>έκτακτης<text:s/>εφάπαξ<text:s/>ενίσχυσης,<text:s/>για<text:s/>την<text:s/>αποκατάσταση<text:s/>πληγέντος<text:s/>κτιρίου,<text:s/>σύμφωνα<text:s/>με<text:s/>τους<text:s/>όρους<text:s/>και<text:s/>τις<text:s/>διατάξεις<text:s/>της<text:s/>Πράξης<text:s/>Νομοθετικού<text:s/>Περιεχομένου<text:s/>της<text:s/>13-8-2021<text:s/>(Α’<text:s/>143).</text:span></text:p>
      <text:p text:style-name="P77"><text:span text:style-name="T77_1">3.4<text:s/>Σε<text:s/>περίπτωση<text:s/>που<text:s/>έχει<text:s/>χορηγηθεί<text:s/>στον<text:s/>δικαιούχο<text:s/>πρώτη<text:s/>αρωγή,<text:s/>για<text:s/>την<text:s/>αποκατάσταση<text:s/>του<text:s/>κτιρίου<text:s/>του,<text:s/>η<text:s/>αρμόδια<text:s/>υπηρεσία,<text:s/>μετά<text:s/>την<text:s/>αίτηση<text:s/>του<text:s/>πληγέντα<text:s/>για<text:s/>χορήγηση<text:s/>Σ.Σ.<text:s/>και<text:s/>πριν<text:s/>την<text:s/>έγκριση<text:s/>χορήγησής<text:s/>της,<text:s/>θα<text:s/>προβεί<text:s/>στις<text:s/>απαιτούμενες<text:s/>ενέργειες<text:s/>για<text:s/>τον<text:s/>συμψηφισμό<text:s/>της<text:s/>πρώτης<text:s/>αρωγής<text:s/>με<text:s/>την<text:s/>αναλογούσα<text:s/>Δ.Κ.Α.<text:s/>Μετά<text:s/>τον<text:s/>συμψηφισμό,<text:s/>εάν<text:s/>η<text:s/>χορηγηθείσα<text:s/>πρώτη<text:s/>αρωγή<text:s/>υπερβαίνει<text:s/>το<text:s/>ποσό<text:s/>της<text:s/>αναλογούσας<text:s/>Δ.Κ.Α.<text:s/>η<text:s/>αρμόδια<text:s/>υπηρεσία<text:s/>θα<text:s/>προβεί<text:s/>στις<text:s/>απαιτούμενες<text:s/>ενέργειες<text:s/>για<text:s/>την<text:s/>επιστροφή<text:s/>του<text:s/>υπερβαίνοντος<text:s/>ποσού,<text:s/>σύμφωνα<text:s/>με<text:s/>τα<text:s/>προβλεπόμενα<text:s/>της<text:s/>παρ.<text:s/>2<text:s/>του<text:s/>άρθρου<text:s/>14<text:s/>της<text:s/>προαναφερθείσας<text:s/>Πράξης<text:s/>Νομοθετικού<text:s/>Περιεχομένου,<text:s/>βάσει<text:s/>των<text:s/>στοιχείων<text:s/>που<text:s/>διαθέτει.</text:span></text:p>
      <text:p text:style-name="P78"><text:span text:style-name="T78_1">3.5<text:s/>Σε<text:s/>περίπτωση<text:s/>που<text:s/>στον/στην<text:s/>ίδιο/-α<text:s/>ιδιοκτήτη/-<text:s/>τρια<text:s/>ανήκαν<text:s/>την<text:s/>ημέρα<text:s/>της<text:s/>πυρκαγιάς<text:s/>περισσότερες<text:s/>της<text:s/>μίας<text:s/>ιδιοκτησίες,<text:s/>λειτουργικά<text:s/>ανεξάρτητες<text:s/>ως<text:s/>προς<text:s/>τη<text:s/>χρήση,<text:s/>είτε<text:s/>αυτές<text:s/>αποτελούν<text:s/>διηρημένες<text:s/>ιδιοκτησίες<text:s/>είτε<text:s/>όχι,<text:s/>χορηγείται<text:s/>Δ.Κ.Α.<text:s/>για<text:s/>όλες<text:s/>τις<text:s/>ιδιοκτησίες<text:s/>του/<text:s/>της<text:s/>και<text:s/>έως<text:s/>το<text:s/>μέγιστο<text:s/>όριο<text:s/>των<text:s/>150<text:s/>τ.μ.<text:s/>από<text:s/>το<text:s/>σύνολο<text:s/>του<text:s/>αθροίσματος<text:s/>των<text:s/>εμβαδών<text:s/>των<text:s/>ιδιοκτησιών<text:s/>του/<text:s/>της.<text:s/>Για<text:s/>τα<text:s/>υπόλοιπα<text:s/>τ.μ.<text:s/>χορηγείται<text:s/>Σ.Σ.<text:s/>με<text:s/>τη<text:s/>μορφή<text:s/>Ατόκου<text:s/>Δανείου<text:s/>(Α.Δ.).</text:span></text:p>
      <text:p text:style-name="P79"><text:span text:style-name="T79_1">Κατ’<text:s/>εξαίρεση<text:s/>των<text:s/>προαναφερόμενων,<text:s/>Δ.Κ.Α.<text:s/>και<text:s/>Α.Δ.<text:s/>δικαιούται<text:s/>ο/η<text:s/>ιδιοκτήτης/-τρια<text:s/>για<text:s/>όλες<text:s/>τις<text:s/>ιδιοκτησίες<text:s/>κτιρίων<text:s/>Ιερών<text:s/>Ναών<text:s/>(όχι<text:s/>ιδιωτικούς<text:s/>Ιερούς<text:s/>Ναούς)<text:s/>καθώς<text:s/>και<text:s/>κτιρίων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για<text:s/>το<text:s/>συνολικό<text:s/>εμβαδόν<text:s/>των<text:s/>κτηρίων.</text:span></text:p>
      <text:p text:style-name="P80"><text:span text:style-name="T80_1">3.6<text:s/>Δε<text:s/>χορηγείται<text:s/>Στεγαστική<text:s/>Συνδρομή<text:s/>για<text:s/>ανακατασκευή<text:s/>ή<text:s/>επισκευή<text:s/>κτιρίων<text:s/>και<text:s/>δεν<text:s/>εκδίδεται<text:s/>άδεια<text:s/>επισκευής<text:s/>από<text:s/>την<text:s/>αρμόδια<text:s/>Υπηρεσία,<text:s/>στις<text:s/>ακόλουθες<text:s/>περιπτώσεις:</text:span></text:p>
      <text:p text:style-name="P81"><text:span text:style-name="T81_1">α)</text:span><text:span text:style-name="T81_2"><text:tab/></text:span><text:span text:style-name="T81_3">σε<text:s/>κτίρια<text:s/>που<text:s/>κατά<text:s/>την<text:s/>ημέρα<text:s/>της<text:s/>πυρκαγιάς<text:s/>του<text:s/>θέματος<text:s/>ήταν<text:s/>εγκαταλειμμένα<text:s/>κατά<text:s/>την<text:s/>κρίση<text:s/>της<text:s/>αρμόδιας<text:s/>Υπηρεσίας.</text:span></text:p>
      <text:p text:style-name="P82"><text:span text:style-name="T82_1">Εγκαταλειμμένο<text:s/>κτίριο,<text:s/>είναι<text:s/>το<text:s/>κτίριο<text:s/>το<text:s/>οποίο<text:s/>παρουσιάζει<text:s/>εμφανή<text:s/>στοιχεία<text:s/>εγκατάλειψης<text:s/>όπως<text:s/>π.χ.<text:s/>έλλειψη<text:s/>στέγης,<text:s/>έλλειψη<text:s/>εξωτερικών<text:s/>κουφωμάτων,<text:s/>βλάβες<text:s/>στα<text:s/>δομικά<text:s/>στοιχεία<text:s/>(στέγη,<text:s/>πατώματα<text:s/>κ.λπ.),<text:s/>που<text:s/>εμφανώς<text:s/>προϋπήρχαν<text:s/>της<text:s/>πυρκαγιάς<text:s/>του<text:s/>θέματος<text:s/>και<text:s/>οφείλονται<text:s/>σε<text:s/>απόλυτη<text:s/>εγκατάλειψη.</text:span></text:p>
      <text:p text:style-name="P83"><text:span text:style-name="T83_1">Προκειμένου<text:s/>να<text:s/>γίνει<text:s/>άρση<text:s/>του<text:s/>χαρακτηρισμού<text:s/>του<text:s/>εγκαταλελειμμένου<text:s/>πρέπει<text:s/>το<text:s/>κτίριο<text:s/>να<text:s/>ήταν<text:s/>στοιχειωδώς<text:s/>κατοικήσιμο<text:s/>πριν<text:s/>το<text:s/>συμβάν<text:s/>και<text:s/>ο/η<text:s/>ιδιοκτήτης/-<text:s/>τρια<text:s/>να<text:s/>προσκομίσει<text:s/>στοιχεία<text:s/>που<text:s/>ενισχύουν<text:s/>την<text:s/>άρση<text:s/>του<text:s/>εγκαταλελειμμένου,<text:s/>όπως<text:s/>δηλώσεις<text:s/>(Ε1),<text:s/>(Ε2),<text:s/>(Ε9),<text:s/>Βεβαιώσεις<text:s/>Οργανισμών<text:s/>Κοινής<text:s/>Ωφελείας<text:s/>(Ο.Κ.Ω.)<text:s/>των<text:s/>τελευταίων<text:s/>τριών<text:s/>(3)<text:s/>προηγούμενων<text:s/>ετών<text:s/>από<text:s/>το<text:s/>συμβάν.</text:span></text:p>
      <text:p text:style-name="P84"><text:span text:style-name="T84_1">β)</text:span><text:span text:style-name="T84_2"><text:tab/></text:span><text:span text:style-name="T84_3">σε<text:s/>κτίρια<text:s/>πρόχειρης<text:s/>κατασκευής<text:s/>(π.χ.<text:s/>κτίρια<text:s/>από<text:s/>φύλλα<text:s/>λαμαρίνας,<text:s/>φύλλα<text:s/>μοριοσανίδας,<text:s/>κ.λπ.).</text:span></text:p>
      <text:p text:style-name="P85"><text:span text:style-name="T85_1">γ)</text:span><text:span text:style-name="T85_2"><text:tab/></text:span><text:span text:style-name="T85_3">σε<text:s/>κτίρια<text:s/>που<text:s/>βρίσκονται<text:s/>σε<text:s/>δασικές<text:s/>και<text:s/>αναδασωτέες<text:s/>εκτάσεις,<text:s/>σε<text:s/>αιγιαλό<text:s/>και<text:s/>ρέματα,<text:s/>σύμφωνα<text:s/>με<text:s/>τα<text:s/>προβλεπόμενα<text:s/>από<text:s/>τις<text:s/>κείμενες<text:s/>διατάξεις.</text:span></text:p>
      <text:p text:style-name="P86"><text:span text:style-name="T86_1">3.7<text:s/>Στις<text:s/>περιπτώσεις<text:s/>που<text:s/>δεν<text:s/>χορηγείται<text:s/>στον/στη<text:s/>δικαιούχο<text:s/>δάνειο<text:s/>από<text:s/>πιστωτικό<text:s/>ίδρυμα<text:s/>ή<text:s/>ο/η<text:s/>ίδιος/-α<text:s/>δεν<text:s/>επιθυμεί<text:s/>τη<text:s/>λήψη<text:s/>του,<text:s/>δύναται<text:s/>να<text:s/>λάβει<text:s/>μόνο<text:s/>τη<text:s/>Δ.Κ.Α.<text:s/>από<text:s/>την<text:s/>αρμόδια<text:s/>υπηρεσία.</text:span></text:p>
      <text:p text:style-name="P87"><text:span text:style-name="T87_1">3.8<text:s/>Στις<text:s/>περιπτώσεις<text:s/>κτιρίων<text:s/>που<text:s/>ανήκουν<text:s/>σε<text:s/>επιχειρήσεις<text:s/>(κτιρίων<text:s/>που<text:s/>ιδιοκτησιακά<text:s/>ανήκουν<text:s/>σε<text:s/>εταιρίες<text:s/>ή<text:s/>σε<text:s/>φυσικά<text:s/>πρόσωπα<text:s/>τα<text:s/>οποία<text:s/>ασκούν<text:s/>οικονομική<text:s/>δραστηριότητα<text:s/>σε<text:s/>αυτά)<text:s/>οι<text:s/>ενισχύσεις<text:s/>χορηγούνται<text:s/>βάσει<text:s/>των<text:s/>Κανονισμών<text:s/>(ΕΕ)<text:s/>651/2014,<text:s/>702/2014<text:s/>και<text:s/>1388/2014,<text:s/>εφόσον<text:s/>πληρούνται<text:s/>όλες<text:s/>οι<text:s/>προβλεπόμενες<text:s/>σε<text:s/>αυτούς<text:s/>προϋποθέσεις.</text:span></text:p>
      <text:p text:style-name="P88"><text:span text:style-name="T88_1">Ως<text:s/>επιχείρηση,<text:s/>νο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.</text:span></text:p>
      <text:p text:style-name="P89"><text:span text:style-name="T89_1">Επισημαίνονται<text:s/>ιδίως<text:s/>τα<text:s/>ακόλουθα:</text:span></text:p>
      <text:p text:style-name="P90"><text:span text:style-name="T90_1">α)</text:span><text:span text:style-name="T90_2"><text:tab/></text:span><text:span text:style-name="T90_3">Η<text:s/>Σ.Σ.<text:s/>και<text:s/>τυχόν<text:s/>άλλες<text:s/>πληρωμές<text:s/>που<text:s/>λαμβάνει<text:s/>ο<text:s/>δικαιούχος<text:s/>για<text:s/>την<text:s/>αποκατάσταση<text:s/>των<text:s/>ζημιών<text:s/>των<text:s/>κτιρίων,<text:s/>συμπεριλαμβανομένων<text:s/>των<text:s/>πληρωμών<text:s/>στο<text:s/>πλαίσιο<text:s/>ασφαλιστηρίων<text:s/>συμβολαίων,<text:s/>δεν<text:s/>πρέπει<text:s/>να<text:s/>υπερβαίνουν<text:s/>το<text:s/>100%<text:s/>του<text:s/>κόστους<text:s/>αποκατάστασης<text:s/>της<text:s/>ζημίας<text:s/>(επιλέξιμες<text:s/>δαπάνες),<text:s/>ήτοι<text:s/>του<text:s/>κόστους<text:s/>επισκευής<text:s/>ή<text:s/>ανακατασκευής<text:s/>του<text:s/>κτιρίου,<text:s/>όπως<text:s/>αυτό<text:s/>υπολογίζεται<text:s/>από<text:s/>την<text:s/>αρμόδια<text:s/>υπηρεσία,<text:s/>σύμφωνα<text:s/>με<text:s/>τα<text:s/>οριζόμενα<text:s/>στα<text:s/>κεφάλαια<text:s/>6<text:s/>και<text:s/>4,<text:s/>και<text:s/>αποδεικνύεται<text:s/>από<text:s/>τα<text:s/>κατάλληλα,<text:s/>κατά<text:s/>περίπτωση,<text:s/>παραστατικά<text:s/>και<text:s/>στοιχεία.<text:s/>Σε<text:s/>αντίθετη<text:s/>περίπτωση<text:s/>περικόπτεται<text:s/>αναλόγως<text:s/>η<text:s/>Σ.Σ.<text:s/>και<text:s/>επιστρέφεται<text:s/>εντόκως<text:s/>από<text:s/>τον/την<text:s/>δικαιούχο<text:s/>το<text:s/>υπερβάλλον<text:s/>ποσό<text:s/>που<text:s/>τυχόν<text:s/>έχει<text:s/>ήδη<text:s/>καταβληθεί.</text:span></text:p>
      <text:p text:style-name="P91"><text:span text:style-name="T91_1">β)</text:span><text:span text:style-name="T91_2"><text:tab/></text:span><text:span text:style-name="T91_3">Βάσει<text:s/>της<text:s/>παρούσας,<text:s/>χορηγείται<text:s/>Σ.Σ.<text:s/>στους/στις<text:s/>ιδιοκτήτες/-τριες<text:s/>ακινήτων<text:s/>για<text:s/>την<text:s/>αποκατάσταση<text:s/>των<text:s/>ζημιών,<text:s/>εφόσον<text:s/>δεν<text:s/>έχει<text:s/>εγκριθεί<text:s/>η<text:s/>λήψη<text:s/>αποζημίωσης<text:s/>από<text:s/>άλλον<text:s/>δημόσιο<text:s/>φορέα<text:s/>για<text:s/>τις<text:s/>ίδιες<text:s/>ζημιές.</text:span></text:p>
      <text:p text:style-name="P92"><text:span text:style-name="T92_1">γ)</text:span><text:span text:style-name="T92_2"><text:tab/></text:span><text:span text:style-name="T92_3">Η<text:s/>Έγκριση<text:s/>Σ.Σ.<text:s/>Ανακατασκευής<text:s/>ή<text:s/>Αποπεράτωσης<text:s/>ή<text:s/>Αυτοστέγασης<text:s/>καθώς<text:s/>και<text:s/>η<text:s/>Άδεια<text:s/>Επισκευής<text:s/>του<text:s/>πληγέντος<text:s/>κτιρίου,<text:s/>πρέπει<text:s/>να<text:s/>χορηγείται<text:s/>εντός<text:s/>τεσσάρων<text:s/>(4)<text:s/>ετών<text:s/>από<text:s/>την<text:s/>εκδήλωση<text:s/>του<text:s/>γεγονότος,<text:s/>σύμφωνα<text:s/>με<text:s/>την<text:s/>παρ.<text:s/>3<text:s/>του<text:s/>άρθρου<text:s/>50<text:s/>του<text:s/>Κανονισμού<text:s/>(ΕΕ)<text:s/>651/2014.</text:span></text:p>
      <text:p text:style-name="P93"><text:span text:style-name="T93_1">Εντός<text:s/>του<text:s/>ίδιου<text:s/>χρονικού<text:s/>διαστήματος,<text:s/>πρέπει<text:s/>να<text:s/>συνάπτεται<text:s/>η<text:s/>δανειακή<text:s/>σύμβαση<text:s/>με<text:s/>τα<text:s/>πιστωτικά<text:s/>ιδρύματα<text:s/>για<text:s/>τη<text:s/>χορήγηση<text:s/>δανείου.</text:span></text:p>
      <text:p text:style-name="P94"><text:span text:style-name="T94_1">Ειδικά<text:s/>στις<text:s/>περιπτώσεις<text:s/>κτιρίων<text:s/>που<text:s/>ανήκουν<text:s/>σε<text:s/>επιχειρήσεις<text:s/>που<text:s/>δραστηριοποιούνται<text:s/>στην<text:s/>πρωτογενή<text:s/>γεωργική<text:s/>παραγωγή<text:s/>καθώς<text:s/>και<text:s/>στην<text:s/>παραγωγή,<text:s/>τη<text:s/>μεταποίηση<text:s/>και<text:s/>την<text:s/>εμπορία<text:s/>προϊόντων<text:s/>αλιείας<text:s/>και<text:s/>υδατοκαλλιέργειας,<text:s/>το<text:s/>σύνολο<text:s/>της<text:s/>Σ.Σ.<text:s/>καταβάλλεται<text:s/>εντός<text:s/>τεσσάρων<text:s/>(4)<text:s/>ετών<text:s/>από<text:s/>την<text:s/>εκδήλωση<text:s/>του<text:s/>γεγονότος,<text:s/>σύμφωνα<text:s/>με<text:s/>την<text:s/>παρ.<text:s/>4<text:s/>του<text:s/>άρθρου<text:s/>30<text:s/>του<text:s/>Κανονισμού<text:s/>(ΕΕ)<text:s/>702/2014<text:s/>και<text:s/>την<text:s/>παρ.<text:s/>4<text:s/>του<text:s/>άρθρου<text:s/>44<text:s/>του<text:s/>Κανονισμού<text:s/>(ΕΕ)<text:s/>1388/2014.</text:span></text:p>
      <text:p text:style-name="P95"><text:span text:style-name="T95_1">δ)</text:span><text:span text:style-name="T95_2"><text:tab/></text:span><text:span text:style-name="T95_3">Όλα<text:s/>τα<text:s/>σχετικά<text:s/>δικαιολογητικά<text:s/>έγγραφα<text:s/>που<text:s/>αφορούν<text:s/>τη<text:s/>χορήγηση<text:s/>της<text:s/>Σ.Σ.<text:s/>διατηρούνται<text:s/>για<text:s/>χρονικό<text:s/>διάστημα<text:s/>τουλάχιστον<text:s/>δέκα<text:s/>(10)<text:s/>ετών<text:s/>από<text:s/>την<text:s/>καταβολή<text:s/>της<text:s/>τελευταίας<text:s/>δόσης<text:s/>της<text:s/>Δ.Κ.Α.<text:s/>ή<text:s/>του<text:s/>Α.Δ..<text:s/>Η<text:s/>υποχρέωση<text:s/>αυτή<text:s/>αφορά<text:s/>και<text:s/>στα<text:s/>πιστωτικά<text:s/>ιδρύματα<text:s/>που<text:s/>χορηγούν<text:s/>τα<text:s/>σχετικά<text:s/>δάνεια.</text:span></text:p>
      <text:p text:style-name="P96"><text:span text:style-name="T96_1">ε)</text:span><text:span text:style-name="T96_2"><text:tab/></text:span><text:span text:style-name="T96_3">Σε<text:s/>περίπτωση<text:s/>που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ων<text:s/>Κανονισμών<text:s/>(ΕΕ)<text:s/>651/2014,<text:s/>702/2014<text:s/>και<text:s/>1388/2014,<text:s/>η<text:s/>αρμόδια<text:s/>για<text:s/>το<text:s/>σκοπό<text:s/>αυτό<text:s/>υπηρεσία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96_4"><text:a xlink:type="simple" xlink:href="https://webgate.ec.europa"><text:span text:style-name="T96_5">https://webgate.ec.europa</text:span></text:a></text:span><text:span text:style-name="T96_6">.<text:s/>eu/competition/transpar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ης<text:s/>της<text:s/>Σ.Σ.,<text:s/>όπως<text:s/>προβλέπεται<text:s/>στην<text:s/>υποπαρ.<text:s/>Β11<text:s/>της<text:s/>παρ.8<text:s/>του<text:s/>άρθρου<text:s/>πρώτου<text:s/>του<text:s/>ν.<text:s/>4152/2013<text:s/>(Α’107).</text:span></text:p>
      <text:p text:style-name="P97"><text:span text:style-name="T97_1">στ)</text:span><text:span text:style-name="T97_2"><text:tab/></text:span><text:span text:style-name="T97_3">Σε<text:s/>κάθε<text:s/>περίπτωση,<text:s/>ο<text:s/>δικαιούχος<text:s/>της<text:s/>Σ.Σ.<text:s/>υποχρεούται<text:s/>να<text:s/>προβεί<text:s/>στην<text:s/>αποκατάσταση<text:s/>της<text:s/>ζημίας<text:s/>για<text:s/>την<text:s/>οποία<text:s/>επιδοτήθηκε<text:s/>και<text:s/>να<text:s/>καταθέσει<text:s/>τα<text:s/>σχετικά,<text:s/>κατά<text:s/>περίπτωση,<text:s/>αποδεικτικά<text:s/>έγγραφα.<text:s/>Σε<text:s/>περίπτωση<text:s/>που<text:s/>από<text:s/>τα<text:s/>εν<text:s/>λόγω<text:s/>έγγραφα<text:s/>προκύπτει<text:s/>ότι<text:s/>το<text:s/>πραγματικό<text:s/>κόστος<text:s/>αποκατάστασης<text:s/>της<text:s/>ζημίας<text:s/>υπολείπεται<text:s/>της<text:s/>Σ.Σ.,<text:s/>περικόπτεται<text:s/>αναλόγως<text:s/>η<text:s/>Σ.Σ.<text:s/>και<text:s/>επιστρέφεται<text:s/>από<text:s/>τον<text:s/>δικαιούχο<text:s/>το<text:s/>υπερβάλλον<text:s/>ποσό<text:s/>που<text:s/>τυχόν<text:s/>έχει<text:s/>καταβληθεί.</text:span></text:p>
      <text:p text:style-name="P98"><text:span text:style-name="T98_1">ζ)</text:span><text:span text:style-name="T98_2"><text:tab/></text:span><text:span text:style-name="T98_3">Στο<text:s/>ανωτέρω<text:s/>πραγματικό<text:s/>κόστος<text:s/>αποκατάστασης<text:s/>δεν<text:s/>συμπεριλαμβάνεται<text:s/>ο<text:s/>Φόρος<text:s/>Προστιθέμενης<text:s/>Αξίας<text:s/>(Φ.Π.Α.),<text:s/>εκτός<text:s/>εάν<text:s/>δεν<text:s/>είναι<text:s/>ανακτήσιμος<text:s/>βάσει<text:s/>της<text:s/>εθνικής<text:s/>νομοθεσίας<text:s/>για<text:s/>το<text:s/>Φ.Π.Α.</text:span></text:p>
      <text:p text:style-name="P99"><text:span text:style-name="T99_1">3.9<text:s/>Οι<text:s/>κοινές<text:s/>υπουργικές<text:s/>αποφάσεις<text:s/>αναρτώνται<text:s/>στο<text:s/>διαδίκτυο<text:s/>βάσει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¨Πρόγραμμα<text:s/>Διαύγεια¨<text:s/>και<text:s/>άλλες<text:s/>διατάξεις»<text:s/>(Α’112)<text:s/>και<text:s/>επίσης<text:s/>δημοσιεύονται<text:s/>στην<text:s/>Εφημερίδα<text:s/>της<text:s/>Κυβερνήσεως<text:s/>βάσει<text:s/>του<text:s/>ν.<text:s/>3469/2006<text:s/>«Εθνικό<text:s/>Τυπογραφείο,<text:s/>Εφημερίς<text:s/>της<text:s/>Κυβερνήσεως<text:s/>και<text:s/>λοιπές<text:s/>διατάξεις»<text:s/>(Α’131).</text:span></text:p>
      <text:p text:style-name="P100"><text:span text:style-name="T100_1">3.10<text:s/>Δεν<text:s/>είναι<text:s/>επιλέξιμες<text:s/>οι<text:s/>δαπάνες<text:s/>αποκατάστασης<text:s/>ζημιών<text:s/>οι<text:s/>οποίες<text:s/>δεν<text:s/>προκλήθηκαν<text:s/>ως<text:s/>άμεσο<text:s/>επακόλουθο<text:s/>του<text:s/>συμβάντος<text:s/>του<text:s/>θέματος.</text:span></text:p>
      <text:p text:style-name="P101"><text:span text:style-name="T101_1">4.<text:s/>ΑΝΑΚΑΤΑΣΚΕΥΗ<text:s/>ΚΤΙΡΙΩΝ</text:span></text:p>
      <text:p text:style-name="P102"><text:span text:style-name="T102_1">4.1<text:s/>Δικαιούχοι<text:s/>Σ.Σ.<text:s/>για<text:s/>ανακατασκευή<text:s/>κτιρίων<text:s/>είναι<text:s/>οι<text:s/>ιδιοκτήτες/-τριες<text:s/>των<text:s/>κτιρίων:</text:span></text:p>
      <text:p text:style-name="P103"><text:span text:style-name="T103_1">α)</text:span><text:span text:style-name="T103_2"><text:tab/></text:span><text:span text:style-name="T103_3">που<text:s/>έχουν<text:s/>χαρακτηριστεί<text:s/>από<text:s/>την<text:s/>αρμόδια<text:s/>υπηρεσία<text:s/>ως<text:s/>Επικινδύνως<text:s/>Ετοιμόρροπα<text:s/>(Ε.Ε.)<text:s/>ή<text:s/>Ολοσχερώς<text:s/>κατεστραμμένα</text:span></text:p>
      <text:p text:style-name="P104"><text:span text:style-name="T104_1">β)</text:span><text:span text:style-name="T104_2"><text:tab/></text:span><text:span text:style-name="T104_3">που<text:s/>κατεδαφίστηκαν<text:s/>αμέσως<text:s/>μετά<text:s/>από<text:s/>το<text:s/>συμβάν<text:s/>με<text:s/>εντολή<text:s/>Δημόσιας<text:s/>ή<text:s/>Δημοτικής<text:s/>Αρχής,<text:s/>για<text:s/>λόγους<text:s/>δημόσιας<text:s/>ασφάλειας,<text:s/>χωρίς<text:s/>να<text:s/>έχει<text:s/>προηγηθεί<text:s/>της<text:s/>κατεδάφισης<text:s/>αυτοψία<text:s/>από<text:s/>την<text:s/>αρμόδια<text:s/>υπηρεσία.</text:span></text:p>
      <text:p text:style-name="P105"><text:span text:style-name="T105_1">O/Η<text:s/>ιδιοκτήτης/-τρια<text:s/>πρέπει<text:s/>να<text:s/>υποβάλει<text:s/>εντός<text:s/>προθεσμίας<text:s/>ενός<text:s/>(1)<text:s/>έτους<text:s/>από<text:s/>τη<text:s/>δημοσίευση<text:s/>της<text:s/>παρούσας<text:s/>απόφασης<text:s/>στην<text:s/>Εφημερίδα<text:s/>της<text:s/>Κυβερνήσεως,<text:s/>αίτηση<text:s/>στην<text:s/>αρμόδια<text:s/>υπηρεσία<text:s/>για<text:s/>έκδοση<text:s/>Βεβαίωσης<text:s/>Καθορισμού<text:s/>Δικαιούχου<text:s/>Στεγαστικής<text:s/>Συνδρομής<text:s/>για<text:s/>Ανακατασκευή,<text:s/>συνοδευόμενη<text:s/>επιπλέον<text:s/>με<text:s/>τα<text:s/>ακόλουθα<text:s/>δικαιολογητικά:</text:span></text:p>
      <text:p text:style-name="P106"><text:span text:style-name="T106_1">i.<text:s/>παραστατικά<text:s/>στοιχεία<text:s/>διαπίστωσης<text:s/>της<text:s/>ύπαρξης<text:s/>του<text:s/>κτιρίου<text:s/>(π.χ.<text:s/>φωτογραφίες,<text:s/>ορθοφωτογραφίες,<text:s/>αεροφωτογραφίες)</text:span></text:p>
      <text:p text:style-name="P107"><text:span text:style-name="T107_1">ii.<text:s/>παραστατικά<text:s/>διαπίστωσης<text:s/>του<text:s/>εμβαδού<text:s/>και<text:s/>της<text:s/>χρήσης<text:s/>του<text:s/>(π.χ.<text:s/>οικοδομική<text:s/>άδεια,<text:s/>τίτλοι<text:s/>ιδιοκτησίας,<text:s/>στοιχεία<text:s/>κτηματολογίου,<text:s/>αποδείξεις<text:s/>Ο.Κ.Ω.,<text:s/>δήλωση<text:s/>περιουσιολογίου<text:s/>(Ε9)<text:s/>πριν<text:s/>την<text:s/>ημέρα<text:s/>του<text:s/>συμβάντος<text:s/>κ.λπ.)<text:s/>iii.<text:s/>στοιχεία<text:s/>ότι<text:s/>το<text:s/>κτίριο<text:s/>δεν<text:s/>ήταν<text:s/>εγκαταλελειμμένο<text:s/>(π.χ.<text:s/>αποδείξεις<text:s/>Ο.Κ.Ω.,<text:s/>Δημοτικών<text:s/>τελών,<text:s/>Κοινοτικών<text:s/>τελών,<text:s/>έντυπα<text:s/>Ε1<text:s/>και<text:s/>Ε2,<text:s/>κ.λπ.)</text:span></text:p>
      <text:p text:style-name="P108"><text:span text:style-name="T108_1">iv.<text:s/>βεβαίωση<text:s/>της<text:s/>Δημόσιας<text:s/>ή<text:s/>Δημοτικής<text:s/>Αρχής<text:s/>ότι<text:s/>δόθηκε<text:s/>εντολή<text:s/>για<text:s/>την<text:s/>κατεδάφιση<text:s/>του<text:s/>κτιρίου<text:s/>για<text:s/>λόγους<text:s/>δημόσιας<text:s/>ασφάλειας.</text:span></text:p>
      <text:p text:style-name="P109"><text:span text:style-name="T109_1">Προκειμένου<text:s/>η<text:s/>αρμόδια<text:s/>Υπηρεσία<text:s/>να<text:s/>εκδώσει<text:s/>Βεβαίωση<text:s/>Καθορισμού<text:s/>Δικαιούχου<text:s/>Στεγαστικής<text:s/>Συνδρομής<text:s/>για<text:s/>Ανακατασκευή,<text:s/>απαιτείται<text:s/>η<text:s/>έκδοση<text:s/>απόφασης<text:s/>Προϊσταμένου<text:s/>της<text:s/>αρμόδιας<text:s/>χωρικά<text:s/>Διεύθυνσης<text:s/>ότι<text:s/>το<text:s/>κτίριο<text:s/>εμπίπτει<text:s/>στις<text:s/>διατάξεις<text:s/>περί<text:s/>πυρόπληκτων<text:s/>κτιρίων.</text:span></text:p>
      <text:p text:style-name="P110"><text:span text:style-name="T110_1">γ)</text:span><text:span text:style-name="T110_2"><text:tab/></text:span><text:span text:style-name="T110_3">που<text:s/>είναι<text:s/>δομημένα<text:s/>από<text:s/>Ευτελή<text:s/>Υλικά<text:s/>(Ε.Υ.)<text:s/>(ωμοπλίνθους<text:s/>ή<text:s/>μη<text:s/>διαμορφωμένους<text:s/>λίθους<text:s/>μικρής<text:s/>διατομής<text:s/>με<text:s/>συνδετικό<text:s/>υλικό<text:s/>αργιλώδες)<text:s/>τα<text:s/>οποία<text:s/>δεν<text:s/>έχουν<text:s/>χαρακτηρισθεί<text:s/>Ε.Ε.<text:s/>αλλά<text:s/>οι<text:s/>ζημιές<text:s/>που<text:s/>προκλήθηκαν<text:s/>από<text:s/>το<text:s/>συμβάν<text:s/>δεν<text:s/>επιδέχονται,<text:s/>σύμφωνα<text:s/>με<text:s/>την<text:s/>κρίση<text:s/>της<text:s/>αρμόδιας<text:s/>υπηρεσίας,<text:s/>ουσιαστικής<text:s/>αποκατάστασης,<text:s/>δηλαδή<text:s/>επισκευής<text:s/>που<text:s/>να<text:s/>εξασφαλίζει<text:s/>την<text:s/>αναγκαία<text:s/>αντισεισμική<text:s/>αντοχή<text:s/>τους.</text:span></text:p>
      <text:p text:style-name="P111"><text:span text:style-name="T111_1">4.2<text:s/>Η<text:s/>ανακατασκευή<text:s/>των<text:s/>κτιρίων<text:s/>γίνεται<text:s/>στο<text:s/>οικόπεδο<text:s/>που<text:s/>υπήρχε<text:s/>το<text:s/>πληγέν<text:s/>κτίριο<text:s/>ή<text:s/>σε<text:s/>άλλο<text:s/>οικόπεδο<text:s/>ιδιοκτησίας<text:s/>του/της<text:s/>δικαιούχου<text:s/>εντός<text:s/>της<text:s/>ίδιας<text:s/>Δημοτικής<text:s/>Ενότητας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νακατασκευάσει<text:s/>άλλο<text:s/>ιδιόκτητο<text:s/>κτίριο<text:s/>σε<text:s/>άλλο<text:s/>ιδιόκτητο<text:s/>οικόπεδο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/text:span></text:p>
      <text:p text:style-name="P112"><text:span text:style-name="T112_1">4.3<text:s/>Χορηγείται<text:s/>Σ.Σ.<text:s/>ανακατασκευής,<text:s/>σύμφωνα<text:s/>με<text:s/>τα<text:s/>παρακάτω:</text:span></text:p>
      <text:p text:style-name="P113"><text:span text:style-name="T113_1">α)</text:span><text:span text:style-name="T113_2"><text:tab/></text:span><text:span text:style-name="T113_3">για<text:s/>κατοικίες<text:s/>το<text:s/>ποσό<text:s/>των<text:s/>€<text:s/>1000<text:s/>ανά<text:s/>τ.μ.<text:s/>με<text:s/>ανώτατο<text:s/>όριο<text:s/>εμβαδού<text:s/>κλειστών<text:s/>χώρων<text:s/>του<text:s/>κτιρίου<text:s/>τα<text:s/>150<text:s/>τ.μ.</text:span></text:p>
      <text:p text:style-name="P114"><text:span text:style-name="T114_1">Στο<text:s/>προαναφερόμενο<text:s/>ανώτατο<text:s/>όριο<text:s/>εμβαδού<text:s/>κλειστών<text:s/>χώρων<text:s/>προσμετρώνται:</text:span></text:p>
      <text:p text:style-name="P115"><text:span text:style-name="T115_1">i)</text:span><text:span text:style-name="T115_2"><text:tab/></text:span><text:span text:style-name="T115_3">βοηθητικοί<text:s/>χώροι<text:s/>κατοικίας<text:s/>(οικιακές<text:s/>αποθήκες)<text:s/>που<text:s/>βρίσκονται<text:s/>εντός<text:s/>του<text:s/>κτιρίου</text:span></text:p>
      <text:p text:style-name="P116"><text:span text:style-name="T116_1">ii)</text:span><text:span text:style-name="T116_2"><text:tab/></text:span><text:span text:style-name="T116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,<text:s/>αλλά<text:s/>εντός<text:s/>του<text:s/>οικοπέδου</text:span></text:p>
      <text:p text:style-name="P117"><text:span text:style-name="T117_1">iii)</text:span><text:span text:style-name="T117_2"><text:tab/></text:span><text:span text:style-name="T117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18"><text:span text:style-name="T118_1">β)</text:span><text:span text:style-name="T118_2"><text:tab/></text:span><text:span text:style-name="T118_3">για<text:s/>Ιερούς<text:s/>Ναούς<text:s/>το<text:s/>ποσό<text:s/>των<text:s/>€<text:s/>850<text:s/>ανά<text:s/>τ.μ.<text:s/>για<text:s/>το<text:s/>εμβαδόν<text:s/>των<text:s/>κλειστών<text:s/>χώρων<text:s/>του<text:s/>κτιρίου.</text:span></text:p>
      <text:p text:style-name="P119"><text:span text:style-name="T119_1">γ)</text:span><text:span text:style-name="T119_2"><text:tab/></text:span><text:span text:style-name="T119_3">για<text:s/>κωδωνοστάσια<text:s/>το<text:s/>ποσό<text:s/>των<text:s/>€<text:s/>400<text:s/>ανά<text:s/>τ.μ.<text:s/>για<text:s/>το<text:s/>εμβαδό<text:s/>που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20"><text:span text:style-name="T120_1">δ)</text:span><text:span text:style-name="T120_2"><text:tab/></text:span><text:span text:style-name="T120_3">για<text:s/>κτίρια<text:s/>κοινωφελούς<text:s/>χρήσης,<text:s/>που<text:s/>ανήκουν<text:s/>στο<text:s/>Δημόσιο,<text:s/>Ν.Π.Δ.Δ.,<text:s/>Ο.Τ.Α.<text:s/>ή<text:s/>σε<text:s/>Κοινωφελή<text:s/>ή<text:s/>σε<text:s/>Φιλανθρωπικά<text:s/>ή<text:s/>σε<text:s/>Ευαγή<text:s/>Ιδρύματα,<text:s/>το<text:s/>ποσό<text:s/>των<text:s/>€<text:s/>500<text:s/>ανά<text:s/>τ.μ.<text:s/>για<text:s/>το<text:s/>εμβαδόν<text:s/>των<text:s/>κλειστών<text:s/>χώρων<text:s/>του<text:s/>κτιρίου.</text:span></text:p>
      <text:p text:style-name="P121"><text:span text:style-name="T121_1">ε)</text:span><text:span text:style-name="T121_2"><text:tab/></text:span><text:span text:style-name="T121_3">i.<text:s/>για<text:s/>κτίρια<text:s/>επαγγελματικής<text:s/>χρήσης,<text:s/>το<text:s/>ποσό<text:s/>των<text:s/>€<text:s/>500<text:s/>ανά<text:s/>τ.μ.<text:s/>για<text:s/>το<text:s/>εμβαδόν<text:s/>των<text:s/>κλειστών<text:s/>χώρων<text:s/>του<text:s/>κτιρίου</text:span></text:p>
      <text:p text:style-name="P122"><text:span text:style-name="T122_1">ii.<text:s/>για<text:s/>κτηνοτροφικές<text:s/>μονάδες<text:s/>καθώς<text:s/>και<text:s/>για<text:s/>επαγγελματικές<text:s/>αποθήκες,<text:s/>το<text:s/>ποσό<text:s/>των<text:s/>€<text:s/>400<text:s/>ανά<text:s/>τ.μ.<text:s/>για<text:s/>το<text:s/>εμβαδόν<text:s/>των<text:s/>κλειστών<text:s/>χώρων<text:s/>του<text:s/>κτιρίου.</text:span></text:p>
      <text:p text:style-name="P123"><text:span text:style-name="T123_1">Στις<text:s/>περιπτώσεις<text:s/>i)<text:s/>και<text:s/>ii)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είναι<text:s/>πάνω<text:s/>από<text:s/>50<text:s/>τ.μ.,<text:s/>τότε<text:s/>θα<text:s/>χορηγείται<text:s/>Σ.Σ.<text:s/>ανάλογα<text:s/>με<text:s/>το<text:s/>εμβαδόν<text:s/>του.</text:span></text:p>
      <text:p text:style-name="P124"><text:span text:style-name="T124_1">Κάθε<text:s/>τμήμα<text:s/>με<text:s/>εμβαδόν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.</text:span></text:p>
      <text:p text:style-name="P125"><text:span text:style-name="T125_1">στ)</text:span><text:span text:style-name="T125_2"><text:tab/></text:span><text:span text:style-name="T125_3">για<text:s/>Pilotis<text:s/>(η<text:s/>οποία<text:s/>συμπεριλαμβάνεται<text:s/>στους<text:s/>κοινοχρήστους<text:s/>χώρους),<text:s/>3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6"><text:span text:style-name="T126_1">ζ)</text:span><text:span text:style-name="T126_2"><text:tab/></text:span><text:span text:style-name="T126_3">για<text:s/>αποθήκες<text:s/>(εκτός<text:s/>των<text:s/>οικιακών<text:s/>αποθηκών<text:s/>που<text:s/>αναφέρονται<text:s/>στην<text:s/>παρ.<text:s/>4.3(α)i<text:s/>του<text:s/>κεφ.<text:s/>4<text:s/>της<text:s/>παρούσας<text:s/>απόφασης<text:s/>καθώς<text:s/>και<text:s/>των<text:s/>επαγγελματικών<text:s/>αποθηκών),<text:s/>στάβλους,<text:s/>αγροικίες<text:s/>εποχιακής<text:s/>χρήσης<text:s/>και<text:s/>κλειστούς<text:s/>χώρους<text:s/>στάθμευσης<text:s/>(parking)<text:s/>το<text:s/>ποσό<text:s/>των<text:s/>€<text:s/>300<text:s/>ανά<text:s/>τ.μ.<text:s/>και<text:s/>με<text:s/>ανώτατο<text:s/>όριο<text:s/>εμβαδού<text:s/>κλειστών<text:s/>χώρων<text:s/>του<text:s/>κτιρίου<text:s/>τα<text:s/>150<text:s/>τ.μ.<text:s/>ανά<text:s/>ανεξάρτητη<text:s/>ιδιοκτησία.</text:span></text:p>
      <text:p text:style-name="P127"><text:span text:style-name="T127_1">η)</text:span><text:span text:style-name="T127_2"><text:tab/></text:span><text:span text:style-name="T127_3">για<text:s/>υπόγειους<text:s/>χώρους,<text:s/>όπως<text:s/>αυτοί<text:s/>ορίζονται<text:s/>από<text:s/>τον<text:s/>Ν.Ο.Κ.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αγράφου<text:s/>4.3.</text:span></text:p>
      <text:p text:style-name="P128"><text:span text:style-name="T128_1">θ)</text:span><text:span text:style-name="T128_2"><text:tab/></text:span><text:span text:style-name="T128_3">για<text:s/>κατασκευές<text:s/>βοηθητικής<text:s/>χρήσης<text:s/>στο<text:s/>δώμα<text:s/>οικοδομών<text:s/>(οι<text:s/>οποίες<text:s/>συμπεριλαμβάνονται<text:s/>στους<text:s/>κοινόχρηστους<text:s/>χώρους<text:s/>π.χ.<text:s/>απολήξεις<text:s/>κλιμακοστασίων,<text:s/>ανελκυστήρων<text:s/>κ.λπ.)<text:s/>50%<text:s/>της<text:s/>εκάστοτε<text:s/>ισχύουσας<text:s/>τιμής<text:s/>μονάδας<text:s/>για<text:s/>ανακατασκευή,<text:s/>ανάλογα<text:s/>με<text:s/>τη<text:s/>χρήση<text:s/>του<text:s/>κτιρίου.</text:span></text:p>
      <text:p text:style-name="P129"><text:span text:style-name="T129_1">ι)</text:span><text:span text:style-name="T129_2"><text:tab/></text:span><text:span text:style-name="T129_3">για<text:s/>κτίρια<text:s/>που<text:s/>η<text:s/>κατασκευή<text:s/>τους<text:s/>δεν<text:s/>είχε<text:s/>ολοκληρωθεί<text:s/>μέχρι<text:s/>την<text:s/>ημέρα<text:s/>της<text:s/>πυρκαγιάς<text:s/>του<text:s/>θέματος,<text:s/>ανάλογα<text:s/>με<text:s/>το<text:s/>ποσοστό<text:s/>των<text:s/>εργασιών<text:s/>που<text:s/>είχαν<text:s/>εκτελεστεί,<text:s/>βάσει<text:s/>πίνακα<text:s/>της<text:s/>Δ.Α.Ε.Φ.Κ.-<text:s/>Κ.Ε..</text:span></text:p>
      <text:p text:style-name="P130"><text:span text:style-name="T130_1">ια)</text:span><text:span text:style-name="T130_2"><text:tab/></text:span><text:span text:style-name="T130_3">Για<text:s/>κτίρια,<text:s/>τα<text:s/>οποία<text:s/>χαρακτηρίζονται<text:s/>διατηρητέα<text:s/>ή<text:s/>μνημεία<text:s/>σύμφωνα<text:s/>με<text:s/>το<text:s/>Φ.Ε.Κ.<text:s/>δημοσίευσης<text:s/>της<text:s/>απόφασης<text:s/>χαρακτηρισμού<text:s/>και<text:s/>κρίνονται<text:s/>κατεδαφιστέα<text:s/>και<text:s/>εφόσον<text:s/>μετά<text:s/>την<text:s/>κατεδάφιση<text:s/>του<text:s/>κτιρίου<text:s/>δεν<text:s/>αίρεται<text:s/>ο<text:s/>χαρακτηρισμός<text:s/>του<text:s/>ως<text:s/>διατηρητέου<text:s/>ή<text:s/>μνημείου<text:s/>και<text:s/>οι<text:s/>ιδιοκτήτες<text:s/>προβούν<text:s/>σε<text:s/>ανακατασκευή<text:s/>αυτών,<text:s/>χορηγείται<text:s/>Σ.Σ.<text:s/>ως<text:s/>ακολούθως:</text:span></text:p>
      <text:p text:style-name="P131"><text:span text:style-name="T131_1">i)</text:span><text:span text:style-name="T131_2"><text:tab/></text:span><text:span text:style-name="T131_3">σε<text:s/>κτίρια<text:s/>που<text:s/>χαρακτηρίζεται<text:s/>διατηρητέα<text:s/>μόνο<text:s/>η<text:s/>όψη,<text:s/>το<text:s/>ποσό<text:s/>της<text:s/>ανακατασκευής<text:s/>της<text:s/>όψης<text:s/>υπολογίζεται<text:s/>με<text:s/>χρήση<text:s/>του<text:s/>τιμολογίου<text:s/>επισκευής<text:s/>της<text:s/>υπηρεσίας<text:s/>για<text:s/>διατηρητέα<text:s/>κτίρια<text:s/>και<text:s/>το<text:s/>ποσό<text:s/>της<text:s/>ανακατασκευής<text:s/>του<text:s/>υπολοίπου<text:s/>κτιρίου<text:s/>με<text:s/>τις<text:s/>ισχύουσες<text:s/>τιμές<text:s/>μονάδας<text:s/>ανακατασκευής<text:s/>ανάλογα<text:s/>με<text:s/>τη<text:s/>χρήση<text:s/>του<text:s/>κτιρίου<text:s/>και<text:s/>με<text:s/>ανώτατα<text:s/>όρια<text:s/>εμβαδού<text:s/>κλειστών<text:s/>χώρων<text:s/>του<text:s/>κτιρίου<text:s/>σύμφωνα<text:s/>με<text:s/>τα<text:s/>αναφερόμενα<text:s/>στα<text:s/>σχετικά<text:s/>εδάφια<text:s/>της<text:s/>παρ.<text:s/>4.3.</text:span></text:p>
      <text:p text:style-name="P132"><text:span text:style-name="T132_1">ii)</text:span><text:span text:style-name="T132_2"><text:tab/></text:span><text:span text:style-name="T132_3">σε<text:s/>κτίρια<text:s/>που<text:s/>χαρακτηρίζονται<text:s/>ως<text:s/>μνημεία<text:s/>ή<text:s/>διατηρητέα<text:s/>στο<text:s/>σύνολό<text:s/>τους,<text:s/>το<text:s/>ποσό<text:s/>της<text:s/>ανακατασκευής<text:s/>του<text:s/>κτιρίου<text:s/>υπολογίζεται<text:s/>με<text:s/>τις<text:s/>ισχύουσες<text:s/>τιμές<text:s/>μονάδας<text:s/>ανακατασκευής<text:s/>ανάλογα<text:s/>με<text:s/>τη<text:s/>χρήση<text:s/>του<text:s/>κτιρίου<text:s/>για<text:s/>το<text:s/>εμβαδόν<text:s/>των<text:s/>κλειστών<text:s/>χώρων<text:s/>του<text:s/>κτιρίου,<text:s/>προσαυξημένες<text:s/>κατά<text:s/>20%.</text:span></text:p>
      <text:p text:style-name="P133"><text:span text:style-name="T133_1">ιβ)</text:span><text:span text:style-name="T133_2"><text:tab/></text:span><text:span text:style-name="T133_3">Για<text:s/>σοφίτες<text:s/>ή<text:s/>πατάρια<text:s/>κύριας<text:s/>χρήσης,<text:s/>70%<text:s/>της<text:s/>εκάστοτε<text:s/>ισχύουσας<text:s/>τιμής<text:s/>μονάδας<text:s/>για<text:s/>ανακατασκευή,<text:s/>ανάλογα<text:s/>με<text:s/>τη<text:s/>χρήση<text:s/>τους<text:s/>και<text:s/>με<text:s/>ανώτατα<text:s/>όρια<text:s/>εμβαδού<text:s/>κλειστών<text:s/>χώρων<text:s/>αυτά<text:s/>που<text:s/>αναφέρονται<text:s/>στα<text:s/>σχετικά<text:s/>εδάφια<text:s/>της<text:s/>παρ.<text:s/>4.3.</text:span></text:p>
      <text:p text:style-name="P134"><text:span text:style-name="T134_1">4.4<text:s/>Ο/Η<text:s/>δικαιούχος,<text:s/>προκειμένου<text:s/>να<text:s/>του/της<text:s/>χορηγηθεί<text:s/>το<text:s/>σύνολο<text:s/>της<text:s/>Σ.Σ.,<text:s/>υποχρεούται<text:s/>να<text:s/>ανακατασκευάσει<text:s/>κτίριο<text:s/>εμβαδού<text:s/>τουλάχιστον<text:s/>ίσο<text:s/>με<text:s/>το<text:s/>75%<text:s/>του<text:s/>εμβαδού<text:s/>(ή<text:s/>του<text:s/>όγκου<text:s/>στις<text:s/>περιπτώσεις<text:s/>επαγγελματικών<text:s/>χώρων)<text:s/>του<text:s/>κατεδαφιστέου<text:s/>κτιρίου<text:s/>με<text:s/>βάση<text:s/>το<text:s/>οποίο<text:s/>υπολογίστηκε<text:s/>η<text:s/>Σ.Σ..<text:s/>Στην<text:s/>περίπτωση<text:s/>που<text:s/>το<text:s/>ανακατασκευαζόμενο<text:s/>κτίριο<text:s/>έχει<text:s/>εμβαδόν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35"><text:span text:style-name="T135_1">5.<text:s/>ΑΥΤΟΣΤΕΓΑΣΗ<text:s/>-ΑΠΟΠΕΡΑΤΩΣΗ</text:span></text:p>
      <text:p text:style-name="P136"><text:span text:style-name="T136_1">5<text:s/>.1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/την<text:s/>δικαιούχο<text:s/>για<text:s/>αυτοστέγαση<text:s/>(αγορά<text:s/>έτοιμου<text:s/>ή<text:s/>υπό<text:s/>ανέγερση<text:s/>κτιρίου).<text:s/>Το<text:s/>αγοραζόμενο<text:s/>κτίριο<text:s/>θα<text:s/>πρέπει:</text:span></text:p>
      <text:p text:style-name="P137"><text:span text:style-name="T137_1">α)</text:span><text:span text:style-name="T137_2"><text:tab/></text:span><text:span text:style-name="T137_3">να<text:s/>είναι<text:s/>εντός<text:s/>της<text:s/>ίδιας<text:s/>Δημοτικής<text:s/>Ενότητας<text:s/>που<text:s/>βρίσκεται<text:s/>το<text:s/>πληγέν<text:s/>κτίριο.<text:s/>Σε<text:s/>περίπτωση<text:s/>που<text:s/>το<text:s/>οικόπεδο<text:s/>που<text:s/>υπήρχε<text:s/>το<text:s/>πληγέν<text:s/>κτίριο<text:s/>ρυμοτομείται<text:s/>ή<text:s/>δεν<text:s/>μπορεί<text:s/>να<text:s/>ανα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προβεί<text:s/>σε<text:s/>αυτοστέγαση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,</text:span></text:p>
      <text:p text:style-name="P138"><text:span text:style-name="T138_1">β)</text:span><text:span text:style-name="T138_2"><text:tab/></text:span><text:span text:style-name="T138_3">να<text:s/>είναι<text:s/>νομίμως<text:s/>υφιστάμενο<text:s/>προ<text:s/>του<text:s/>1955<text:s/>ή<text:s/>να<text:s/>έχει<text:s/>κατασκευαστεί<text:s/>με<text:s/>οικοδομική<text:s/>άδεια<text:s/>η<text:s/>οποία<text:s/>έχει<text:s/>υλοποιηθεί,</text:span></text:p>
      <text:p text:style-name="P139"><text:span text:style-name="T139_1">γ)</text:span><text:span text:style-name="T139_2"><text:tab/></text:span><text:span text:style-name="T139_3">να<text:s/>μην<text:s/>έχει<text:s/>κριθεί<text:s/>ακατάλληλο<text:s/>προς<text:s/>χρήση,<text:s/>από<text:s/>την<text:s/>αρμόδια<text:s/>υπηρεσία.</text:span></text:p>
      <text:p text:style-name="P140"><text:span text:style-name="T140_1">Επισημαίνεται<text:s/>ότι:</text:span></text:p>
      <text:p text:style-name="P141"><text:span text:style-name="T141_1">•<text:s/>Στις<text:s/>περιπτώσεις<text:s/>αγοραπωλησίας<text:s/>μεταξύ<text:s/>συζύγων,<text:s/>γονέων<text:s/>και<text:s/>παιδιών<text:s/>ή<text:s/>παππούδωνγιαγιάδων<text:s/>και<text:s/>εγγονών<text:s/>δε<text:s/>χορηγείται<text:s/>Σ.Σ..</text:span></text:p>
      <text:p text:style-name="P142"><text:span text:style-name="T142_1">•<text:s/>Στις<text:s/>περιπτώσεις<text:s/>που<text:s/>το<text:s/>κτίριο<text:s/>στο<text:s/>οποίο<text:s/>πραγματοποιείται<text:s/>η<text:s/>αυτοστέγαση<text:s/>είναι<text:s/>προ<text:s/>του<text:s/>1955,<text:s/>η<text:s/>στατική<text:s/>επάρκεια<text:s/>του<text:s/>κτιρίου<text:s/>θα<text:s/>πρέπει<text:s/>να<text:s/>βεβαιώνεται<text:s/>από<text:s/>δύο<text:s/>ιδιώτες<text:s/>Πολιτικούς<text:s/>Μηχανικούς.</text:span></text:p>
      <text:p text:style-name="P143"><text:span text:style-name="T143_1">•<text:s/>Για<text:s/>να<text:s/>χορηγηθεί<text:s/>ολόκληρο<text:s/>το<text:s/>ποσό<text:s/>της<text:s/>υπολογιζόμενης<text:s/>Σ.Σ.,<text:s/>το<text:s/>νέο<text:s/>κτίριο<text:s/>θα<text:s/>πρέπει<text:s/>να<text:s/>έχει<text:s/>εμβαδό<text:s/>ίσο<text:s/>τουλάχιστον<text:s/>με<text:s/>το<text:s/>75%<text:s/>του<text:s/>εμβαδού<text:s/>που<text:s/>υπολογίστηκε<text:s/>η<text:s/>Σ.Σ..<text:s/>Στις<text:s/>περιπτώσεις<text:s/>που<text:s/>το<text:s/>εμβαδόν<text:s/>του<text:s/>νέου<text:s/>κτιρίου<text:s/>είναι<text:s/>μικρότερο<text:s/>του<text:s/>προαναφερόμενου<text:s/>εμβαδού,<text:s/>η<text:s/>Σ.Σ.<text:s/>θα<text:s/>υπολογίζεται<text:s/>αναλογικά<text:s/>ως<text:s/>προς<text:s/>το<text:s/>εμβαδόν<text:s/>για<text:s/>το<text:s/>οποίο<text:s/>η<text:s/>Σ.Σ.<text:s/>θα<text:s/>χορηγείτο<text:s/>ολόκληρη.</text:span></text:p>
      <text:p text:style-name="P144"><text:span text:style-name="T144_1">•<text:s/>Η<text:s/>Σ.Σ.<text:s/>που<text:s/>χορηγείται<text:s/>δεν<text:s/>μπορεί<text:s/>να<text:s/>υπερβαίνει<text:s/>το<text:s/>αναγραφόμενο<text:s/>στο<text:s/>συμβόλαιο<text:s/>αγοραπωλησίας<text:s/>τίμημα.</text:span></text:p>
      <text:p text:style-name="P145"><text:span text:style-name="T145_1">5<text:s/>.2.<text:s/>Εγκρίνεται<text:s/>όπως<text:s/>η<text:s/>Σ.Σ.<text:s/>για<text:s/>ανακατασκευή<text:s/>κτιρίου<text:s/>που<text:s/>έχει<text:s/>υποστεί<text:s/>βλάβες<text:s/>από<text:s/>την<text:s/>πυρκαγιά<text:s/>του<text:s/>θέματος,<text:s/>να<text:s/>χρησιμοποιηθεί<text:s/>από<text:s/>τον<text:s/>δικαιούχο<text:s/>για<text:s/>αποπεράτωση<text:s/>ιδιόκτητου<text:s/>που<text:s/>βρίσκεται<text:s/>είτε<text:s/>στο<text:s/>ίδιο<text:s/>οικόπεδο<text:s/>που<text:s/>υπήρχε<text:s/>το<text:s/>πληγέν<text:s/>κτίριο<text:s/>ή<text:s/>σε<text:s/>άλλο<text:s/>οικόπεδο<text:s/>ιδιοκτησίας<text:s/>του/της<text:s/>εντός<text:s/>της<text:s/>ίδιας<text:s/>Δημοτικής<text:s/>Ενότητας.<text:s/>Στην<text:s/>περίπτωση<text:s/>που<text:s/>το<text:s/>οικόπεδο<text:s/>που<text:s/>υπήρχε<text:s/>το<text:s/>πληγέν<text:s/>κτίριο<text:s/>ρυμοτομείται<text:s/>ή<text:s/>δεν<text:s/>μπορεί<text:s/>να<text:s/>κατασκευαστεί<text:s/>το<text:s/>νέο<text:s/>κτίριο<text:s/>εντός<text:s/>αυτού<text:s/>για<text:s/>οποιαδήποτε<text:s/>νόμιμη<text:s/>αιτία,<text:s/>ο/η<text:s/>δικαιούχος<text:s/>μπορεί<text:s/>να<text:s/>αποπερατώσει<text:s/>άλλο<text:s/>ιδιόκτητο<text:s/>κτίριο<text:s/>σε<text:s/>άλλο<text:s/>οικόπεδο<text:s/>ιδιοκτησίας<text:s/>του,<text:s/>εκτός<text:s/>της<text:s/>Δημοτικής<text:s/>Ενότητας,<text:s/>αλλά<text:s/>εντός<text:s/>της<text:s/>Περιφερειακής<text:s/>Ενότητας<text:s/>που<text:s/>βρισκόταν<text:s/>το<text:s/>πληγέν<text:s/>κτίριο.<text:s/>Επισημαίνεται<text:s/>ότι<text:s/>η<text:s/>Σ.Σ.<text:s/>χορηγείται<text:s/>ανάλογα<text:s/>με<text:s/>το<text:s/>ποσοστό<text:s/>των<text:s/>εργασιών<text:s/>που<text:s/>υπολείπονται<text:s/>για<text:s/>την<text:s/>αποπεράτωση<text:s/>του<text:s/>κτιρίου,<text:s/>βάσει<text:s/>πίνακα<text:s/>της<text:s/>Δ.Α.Ε.Φ.Κ.-Κ.Ε..</text:span></text:p>
      <text:p text:style-name="P146"><text:span text:style-name="T146_1">6.<text:s/>ΕΠΙΣΚΕΥΕΣ<text:s/>ΚΤΙΡΙΩΝ</text:span></text:p>
      <text:p text:style-name="P147"><text:span text:style-name="T147_1">6.1<text:s/>Για<text:s/>την<text:s/>επισκευή<text:s/>όλων<text:s/>των<text:s/>κτιρίων,<text:s/>η<text:s/>Σ.Σ.<text:s/>υπολογίζεται<text:s/>ανάλογα<text:s/>με<text:s/>τις<text:s/>ζημιές<text:s/>που<text:s/>παρουσιάζει<text:s/>το<text:s/>κτίριο<text:s/>και<text:s/>σύμφωνα<text:s/>με<text:s/>το<text:s/>Τιμολόγιο<text:s/>Επισκευών<text:s/>της<text:s/>Δ.Α.Ε.Φ.Κ.-<text:s/>Κ.Ε.,<text:s/>το<text:s/>οποίο<text:s/>έχει<text:s/>εγκριθεί<text:s/>με<text:s/>την<text:s/>υπό<text:s/>στοιχεία<text:s/>οικ.6772/<text:s/>Β9β/19.12.2011<text:s/>(Β’3201)<text:s/>απόφαση<text:s/>του<text:s/>Υφυπουργού<text:s/>Υ.ΜΕ.ΔΙ.,<text:s/>όπως<text:s/>τροποποιήθηκε<text:s/>με<text:s/>τις<text:s/>υπό<text:s/>στοιχεία<text:s/>11756/Δ5/16.10.2018<text:s/>(Β’4776,<text:s/>διόρθωση<text:s/>σφάλματος<text:s/>Β’5988)<text:s/>και<text:s/>οικ.907/Δ5/03.02.2020<text:s/>(Β’434)<text:s/>αποφάσεις<text:s/>του<text:s/>Υπουργού<text:s/>Υποδομών<text:s/>και<text:s/>Μεταφορών<text:s/>και<text:s/>ισχύει,<text:s/>και<text:s/>σύμφωνα<text:s/>με<text:s/>τους<text:s/>όρους<text:s/>και<text:s/>περιορισμούς<text:s/>που<text:s/>καθορίζονται<text:s/>στην<text:s/>παρ.<text:s/>3<text:s/>της<text:s/>παρούσας<text:s/>απόφασης.</text:span></text:p>
      <text:p text:style-name="P148"><text:span text:style-name="T148_1">6.2<text:s/>.<text:s/>Το<text:s/>ανώτατο<text:s/>όριο<text:s/>της<text:s/>χορηγούμενης<text:s/>Σ.Σ.<text:s/>για<text:s/>την<text:s/>επισκευή<text:s/>φερόντων<text:s/>στοιχείων<text:s/>κτιρίου<text:s/>ορίζεται<text:s/>σε<text:s/>€<text:s/>300<text:s/>ανά<text:s/>τ.μ.<text:s/>για<text:s/>το<text:s/>συνολικό<text:s/>εμβαδόν<text:s/>του<text:s/>κτιρίου.</text:span></text:p>
      <text:p text:style-name="P149"><text:span text:style-name="T149_1">6.3<text:s/>Το<text:s/>ανώτατο<text:s/>όριο<text:s/>της<text:s/>χορηγούμενης<text:s/>Σ.Σ.<text:s/>για<text:s/>την<text:s/>επισκευή<text:s/>μη<text:s/>φερόντων<text:s/>στοιχείων<text:s/>κτιρίου<text:s/>ορίζεται<text:s/>σε<text:s/>€<text:s/>180<text:s/>ανά<text:s/>τ.μ.<text:s/>για<text:s/>το<text:s/>συνολικό<text:s/>εμβαδόν<text:s/>του<text:s/>κτιρίου.</text:span></text:p>
      <text:p text:style-name="P150"><text:span text:style-name="T150_1">Επισημαίνεται<text:s/>ότι,<text:s/>για<text:s/>κτίρια<text:s/>με<text:s/>χρήση<text:s/>κατοικίας<text:s/>(εξαιρούνται<text:s/>κατοικίες<text:s/>που<text:s/>είναι<text:s/>χαρακτηρισμένες<text:s/>ως<text:s/>διατηρητέες<text:s/>στο<text:s/>σύνολό<text:s/>τους<text:s/>ή<text:s/>ως<text:s/>μνημεία),<text:s/>αποθήκης,<text:s/>στάβλου<text:s/>και<text:s/>αγροικίας<text:s/>εποχιακής<text:s/>χρήσης,<text:s/>η<text:s/>Σ.Σ.<text:s/>για<text:s/>την<text:s/>επισκευή<text:s/>μη<text:s/>φερόντων<text:s/>στοιχείων<text:s/>ορίζεται<text:s/>σε<text:s/>€<text:s/>180<text:s/>ανά<text:s/>τ.μ.<text:s/>ανεξάρτητης<text:s/>ιδιοκτησίας<text:s/>και<text:s/>μέχρι<text:s/>150<text:s/>τ.μ.</text:span></text:p>
      <text:p text:style-name="P151"><text:span text:style-name="T151_1">Στο<text:s/>προαναφερόμενο<text:s/>ανώτατο<text:s/>όριο<text:s/>εμβαδού<text:s/>κλειστών<text:s/>χώρων<text:s/>της<text:s/>κατοικίας<text:s/>προσμετρώνται,<text:s/>εφόσον<text:s/>έχουν<text:s/>πληγεί:</text:span></text:p>
      <text:p text:style-name="P152"><text:span text:style-name="T152_1">i)</text:span><text:span text:style-name="T152_2"><text:tab/></text:span><text:span text:style-name="T152_3">βοηθητικοί<text:s/>χώροι<text:s/>κατοικίας<text:s/>(οικιακές<text:s/>αποθήκες)<text:s/>που<text:s/>βρίσκονται<text:s/>εντός<text:s/>του<text:s/>κτιρίου</text:span></text:p>
      <text:p text:style-name="P153"><text:span text:style-name="T153_1">ii)</text:span><text:span text:style-name="T153_2"><text:tab/></text:span><text:span text:style-name="T153_3">βοηθητικοί<text:s/>χώροι<text:s/>κατοικίας<text:s/>(χώροι<text:s/>υγιεινής<text:s/>και<text:s/>μαγειρεία)<text:s/>που<text:s/>βρίσκονται<text:s/>εντός<text:s/>του<text:s/>κτιρίου<text:s/>ή<text:s/>και<text:s/>εκτός<text:s/>αλλά<text:s/>εντός<text:s/>του<text:s/>οικοπέδου.</text:span></text:p>
      <text:p text:style-name="P154"><text:span text:style-name="T154_1">iii)</text:span><text:span text:style-name="T154_2"><text:tab/></text:span><text:span text:style-name="T154_3">κοινόχρηστοι<text:s/>χώροι<text:s/>που<text:s/>αναλογούν<text:s/>βάσει<text:s/>του<text:s/>ποσοστού<text:s/>της<text:s/>ιδιοκτησίας<text:s/>επί<text:s/>του<text:s/>οικοπέδου.</text:span></text:p>
      <text:p text:style-name="P155"><text:span text:style-name="T155_1">6.4<text:s/>Για<text:s/>κωδωνοστάσια,<text:s/>το<text:s/>εμβαδό<text:s/>προκύπτει<text:s/>από<text:s/>το<text:s/>γινόμενο<text:s/>του<text:s/>εμβαδού<text:s/>κάτοψης<text:s/>του<text:s/>κωδωνοστασίου<text:s/>με<text:s/>το<text:s/>αποτέλεσμα<text:s/>της<text:s/>διαίρεσης<text:s/>του<text:s/>ύψους<text:s/>του<text:s/>κωδωνοστασίου<text:s/>(Η)<text:s/>με<text:s/>το<text:s/>ύψος<text:s/>h=3,00μ..<text:s/>Το<text:s/>ύψος<text:s/>(Η)<text:s/>ορίζεται<text:s/>ως<text:s/>η<text:s/>απόσταση<text:s/>από<text:s/>την<text:s/>έδραση<text:s/>του<text:s/>κωδωνοστασίου<text:s/>(συμπεριλαμβανομένου<text:s/>τυχόν<text:s/>υπογείου)<text:s/>έως<text:s/>το<text:s/>ανώτατο<text:s/>σημείο<text:s/>της<text:s/>πλάκας<text:s/>επικάλυψης/τρούλου<text:s/>αυτού.</text:span></text:p>
      <text:p text:style-name="P156"><text:span text:style-name="T156_1">6.5<text:s/>Για<text:s/>κτίρια<text:s/>επαγγελματικής<text:s/>χρήσης,<text:s/>κτηνοτροφικές<text:s/>μονάδες<text:s/>και<text:s/>επαγγελματικές<text:s/>αποθήκες<text:s/>εάν<text:s/>το<text:s/>εμβαδόν<text:s/>των<text:s/>κλειστών<text:s/>χώρων<text:s/>του<text:s/>κτιρίου<text:s/>είναι<text:s/>πάνω<text:s/>από<text:s/>150<text:s/>τ.μ.<text:s/>θα<text:s/>διαιρείται<text:s/>σε<text:s/>τμήματα<text:s/>των<text:s/>150<text:s/>τ.μ..<text:s/>Το<text:s/>προκύπτον<text:s/>τελικώς,<text:s/>μετά<text:s/>την<text:s/>ως<text:s/>άνω<text:s/>διαίρεση,<text:s/>υπόλοιπο<text:s/>τμήματος,<text:s/>αν<text:s/>έχει<text:s/>εμβαδόν<text:s/>μέχρι<text:s/>και<text:s/>50<text:s/>τ.μ.<text:s/>θα<text:s/>αμελείται,<text:s/>ενώ<text:s/>αν<text:s/>έχει<text:s/>εμβαδόν<text:s/>πάνω<text:s/>από<text:s/>50<text:s/>τ.μ.<text:s/>τότε<text:s/>θα<text:s/>χορηγείται<text:s/>Σ.Σ.<text:s/>ανάλογα<text:s/>με<text:s/>το<text:s/>εμβαδόν<text:s/>του.<text:s/>Κάθε<text:s/>τμήμα<text:s/>με<text:s/>εμβαδόν<text:s/>μέχρι<text:s/>150<text:s/>τ.μ.<text:s/>αντιμετωπίζεται<text:s/>ως<text:s/>ανεξάρτητη<text:s/>ιδιοκτησία.<text:s/>Ως<text:s/>εκ<text:s/>τούτου<text:s/>για<text:s/>το<text:s/>πρώτο<text:s/>τμήμα<text:s/>η<text:s/>Σ.Σ.<text:s/>θα<text:s/>αποτελείται<text:s/>από<text:s/>Δ.Κ.Α.<text:s/>και<text:s/>Α.Δ.,<text:s/>ενώ<text:s/>για<text:s/>τα<text:s/>υπόλοιπα<text:s/>τμήματα<text:s/>μόνο<text:s/>από<text:s/>Α.Δ.</text:span></text:p>
      <text:p text:style-name="P157"><text:span text:style-name="T157_1">6.6<text:s/>Για<text:s/>κτίρια<text:s/>που<text:s/>χαρακτηρίζονται<text:s/>μνημεία<text:s/>ή<text:s/>διατηρητέα<text:s/>στο<text:s/>σύνολό<text:s/>τους,<text:s/>σύμφωνα<text:s/>με<text:s/>το<text:s/>Φ.Ε.Κ.<text:s/>δημοσίευσης<text:s/>της<text:s/>απόφασης<text:s/>χαρακτηρισμού,<text:s/>τα<text:s/>ανώτατα<text:s/>όρια<text:s/>της<text:s/>χορηγούμενης<text:s/>Σ.Σ.<text:s/>που<text:s/>προαναφέρονται,<text:s/>προσαυξάνονται<text:s/>κατά<text:s/>20%.</text:span></text:p>
      <text:p text:style-name="P158"><text:span text:style-name="T158_1">6.7<text:s/>Σε<text:s/>περίπτωση<text:s/>που<text:s/>το<text:s/>πληγέν<text:s/>κτίριο<text:s/>παρουσιάζει<text:s/>βλάβες<text:s/>μόνο<text:s/>σε<text:s/>μη<text:s/>φέροντα<text:s/>στοιχεία,<text:s/>δύναται<text:s/>να<text:s/>εκδοθεί<text:s/>άδεια<text:s/>επισκευής<text:s/>είτε<text:s/>για<text:s/>το<text:s/>σύνολο<text:s/>του<text:s/>κτιρίου,<text:s/>είτε<text:s/>μεμονωμένα<text:s/>για<text:s/>μια<text:s/>ή<text:s/>και<text:s/>για<text:s/>περισσότερες<text:s/>λειτουργικά<text:s/>ανεξάρτητες<text:s/>ιδιοκτησίες<text:s/>ως<text:s/>προς<text:s/>τη<text:s/>χρήση<text:s/>(είτε<text:s/>αυτές<text:s/>αποτελούν<text:s/>διηρημένες<text:s/>ιδιοκτησίες<text:s/>,<text:s/>είτε<text:s/>όχι).</text:span></text:p>
      <text:p text:style-name="P159"><text:span text:style-name="T159_1">6.8<text:s/>Σε<text:s/>περίπτωση<text:s/>που<text:s/>το<text:s/>πληγέν<text:s/>κτίριο<text:s/>παρουσιάζει<text:s/>ελαφριές<text:s/>βλάβες<text:s/>μόνο<text:s/>στα<text:s/>μη<text:s/>φέροντα<text:s/>στοιχεία<text:s/>(π.χ.<text:s/>βλάβες<text:s/>στα<text:s/>κουφώματα,<text:s/>ρωγμές<text:s/>σε<text:s/>τοιχοπληρώσεις<text:s/>χωρίς<text:s/>ουσιώδης<text:s/>πτώση<text:s/>τεμαχίων<text:s/>επιχρίσματος,<text:s/>βλάβες<text:s/>στην<text:s/>επικεράμωση<text:s/>της<text:s/>στέγης<text:s/>του<text:s/>κτιρίου<text:s/>κ.λπ.),<text:s/>η<text:s/>μελέτη<text:s/>επισκευής<text:s/>συντάσσεται<text:s/>είτε<text:s/>από<text:s/>ιδιώτη<text:s/>μηχανικό<text:s/>της<text:s/>επιλογής<text:s/>του/της<text:s/>ιδιοκτήτη/-τριας,<text:s/>είτε<text:s/>από<text:s/>μηχανικούς<text:s/>της<text:s/>αρμόδιας<text:s/>Υπηρεσίας.</text:span></text:p>
      <text:p text:style-name="P160"><text:span text:style-name="T160_1">6.9<text:s/>Σε<text:s/>περίπτωση<text:s/>που<text:s/>το<text:s/>πληγέν<text:s/>κτίριο<text:s/>παρουσιάζει<text:s/>σοβαρές<text:s/>βλάβες<text:s/>στα<text:s/>μη<text:s/>φέροντα<text:s/>στοιχεία<text:s/>ή/και<text:s/>βλάβες<text:s/>σε<text:s/>φέροντα<text:s/>στοιχεία,<text:s/>η<text:s/>μελέτη<text:s/>επισκευής<text:s/>συντάσσεται<text:s/>από<text:s/>ιδιώτη<text:s/>μηχανικό<text:s/>της<text:s/>επιλογής<text:s/>του/της<text:s/>ιδιοκτήτη/-<text:s/>τριας.</text:span></text:p>
      <text:p text:style-name="P161"><text:span text:style-name="T161_1">6.10<text:s/>Στις<text:s/>περιπτώσεις<text:s/>που<text:s/>για<text:s/>την<text:s/>αποκατάσταση<text:s/>των<text:s/>βλαβών<text:s/>του<text:s/>κτιρίου<text:s/>απαιτείται<text:s/>η<text:s/>χρήση<text:s/>ικριωμάτων<text:s/>ή<text:s/>που<text:s/>σύμφωνα<text:s/>με<text:s/>τις<text:s/>κείμενες<text:s/>διατάξεις<text:s/>κατά<text:s/>περίπτωση,<text:s/>απαιτείται<text:s/>έγκριση<text:s/>των<text:s/>εργασιών<text:s/>επισκευής<text:s/>από<text:s/>άλλη<text:s/>Υπηρεσία,<text:s/>δε<text:s/>δύναται<text:s/>να<text:s/>συνταχθεί<text:s/>η<text:s/>μελέτη<text:s/>επισκευής<text:s/>από<text:s/>τους<text:s/>μηχανικούς<text:s/>της<text:s/>αρμόδιας<text:s/>Υπηρεσίας.</text:span></text:p>
      <text:p text:style-name="P162"><text:span text:style-name="T162_1">6.11<text:s/>H<text:s/>Σ.Σ.<text:s/>επισκευής<text:s/>δεν<text:s/>μπορεί<text:s/>να<text:s/>υπερβαίνει<text:s/>τη<text:s/>Σ.Σ.<text:s/>ανακατασκευής<text:s/>του<text:s/>κτιρίου<text:s/>σε<text:s/>περίπτωση<text:s/>που<text:s/>αυτό<text:s/>ανακατασκευαζόταν.</text:span></text:p>
      <text:p text:style-name="P163"><text:span text:style-name="T163_1">6.12<text:s/>Οι<text:s/>ιδιοκτήτες/-τριες<text:s/>των<text:s/>κτιρίων<text:s/>που<text:s/>κρίνονται<text:s/>επισκευάσιμα<text:s/>μπορούν<text:s/>να<text:s/>χρησιμοποιήσουν<text:s/>τη<text:s/>Σ.Σ.,<text:s/>που<text:s/>αναλογεί<text:s/>στην<text:s/>επισκευή<text:s/>του<text:s/>πληγέντος<text:s/>κτίσματος,<text:s/>για<text:s/>ανακατασκευή<text:s/>ή<text:s/>αυτοστέγαση<text:s/>ή<text:s/>αποπεράτωση<text:s/>με<text:s/>τους<text:s/>περιορισμούς<text:s/>που<text:s/>τίθενται<text:s/>στα<text:s/>προηγούμενα,<text:s/>εφόσον<text:s/>κατεδαφίσουν<text:s/>το<text:s/>κτίριο<text:s/>με<text:s/>δικές<text:s/>τους<text:s/>δαπάνες.</text:span></text:p>
      <text:p text:style-name="P164"><text:span text:style-name="T164_1">6.13<text:s/>Ειδικότερα<text:s/>για<text:s/>την<text:s/>αποκατάσταση<text:s/>ζημιών<text:s/>σε<text:s/>κτιριακές<text:s/>εγκαταστάσεις<text:s/>επιχειρήσεων<text:s/>και<text:s/>επαγγελματικών<text:s/>χώρων<text:s/>η<text:s/>Σ.Σ.<text:s/>επιτρέπεται<text:s/>να<text:s/>χορηγηθεί,<text:s/>με<text:s/>τους<text:s/>ίδιους<text:s/>όρους<text:s/>και<text:s/>στους<text:s/>μισθωτές<text:s/>ή<text:s/>σε<text:s/>όσους<text:s/>έχουν<text:s/>από<text:s/>οποιαδήποτε<text:s/>νόμιμη<text:s/>αιτία,<text:s/>αποδεδειγμένα<text:s/>τη<text:s/>νομή<text:s/>ή<text:s/>τη<text:s/>χρήση<text:s/>των<text:s/>εν<text:s/>λόγω<text:s/>χώρων,<text:s/>εφόσον<text:s/>δεν<text:s/>έχει<text:s/>υποβληθεί<text:s/>σχετική<text:s/>αίτηση,<text:s/>εκ<text:s/>μέρους<text:s/>των<text:s/>ιδιοκτητών/-τριών<text:s/>μέσα<text:s/>σε<text:s/>45<text:s/>ημέρες<text:s/>από<text:s/>τη<text:s/>δημοσίευση<text:s/>στην<text:s/>Εφημερίδα<text:s/>της<text:s/>Κυβερνήσεως<text:s/>της<text:s/>κοινής<text:s/>υπουργικής<text:s/>απόφασης<text:s/>οριοθέτησης<text:s/>της<text:s/>πληγείσας<text:s/>περιοχής<text:s/>από<text:s/>την<text:s/>πυρκαγιά.<text:s/>Μετά<text:s/>την<text:s/>πάροδο<text:s/>των<text:s/>45<text:s/>ημερών<text:s/>το<text:s/>δικαίωμα<text:s/>υποβολής<text:s/>αίτησης<text:s/>για<text:s/>χορήγηση<text:s/>Σ.Σ.<text:s/>μπορεί<text:s/>να<text:s/>ασκηθεί<text:s/>και<text:s/>από<text:s/>τον/<text:s/>την<text:s/>ενοικιαστή/-τρια<text:s/>για<text:s/>λογαριασμό<text:s/>του/της<text:s/>αμελούς<text:s/>ιδιοκτήτη/-τριας.<text:s/>Σε<text:s/>κάθε<text:s/>περίπτωση,<text:s/>η<text:s/>υποχρέωση<text:s/>για<text:s/>την<text:s/>καταβολή<text:s/>των<text:s/>δόσεων<text:s/>του<text:s/>δανείου<text:s/>βαρύνει<text:s/>τον/την<text:s/>ιδιοκτήτη/-τρια.</text:span></text:p>
      <text:p text:style-name="P165"><text:span text:style-name="T165_1">7.<text:s/>ΤΡΟΠΟΣ<text:s/>ΧΟΡΗΓΗΣΗΣ<text:s/>ΣΤΕΓΑΣΤΙΚΗΣ<text:s/>ΣΥΝΔΡΟΜΗΣ<text:s/>Σ.Σ.</text:span></text:p>
      <text:p text:style-name="P166"><text:span text:style-name="T166_1">A)<text:s/>Ανακατασκευή<text:s/>ή<text:s/>αυτοστέγαση<text:s/>ή<text:s/>αποπεράτωση<text:s/>κτιρίου</text:span></text:p>
      <text:p text:style-name="P167"><text:span text:style-name="T167_1">Α1)<text:s/>Το<text:s/>ποσό<text:s/>της<text:s/>Σ.Σ.<text:s/>για<text:s/>ανακατασκευή<text:s/>κτιρίου<text:s/>ή<text:s/>αυτοστέγαση<text:s/>(εφόσον<text:s/>αγοράζεται<text:s/>κτίριο<text:s/>υπό<text:s/>ανέγερση)<text:s/>χορηγείται<text:s/>από<text:s/>την<text:s/>αρμόδια<text:s/>Υπηρεσία<text:s/>σε<text:s/>τρεις<text:s/>δόσεις<text:s/>ως<text:s/>εξής:</text:span></text:p>
      <text:p text:style-name="P168"><text:span text:style-name="T168_1">•<text:s/>Η<text:s/>πρώτη<text:s/>δόση<text:s/>Σ.Σ.<text:s/>καταβάλλεται<text:s/>με<text:s/>την<text:s/>Έγκριση<text:s/>χορήγησης<text:s/>Σ.Σ.<text:s/>και<text:s/>αντιστοιχεί<text:s/>στο<text:s/>50%<text:s/>του<text:s/>ποσού<text:s/>της<text:s/>εγκεκριμένης<text:s/>Σ.Σ.</text:span></text:p>
      <text:p text:style-name="P169"><text:span text:style-name="T169_1">•<text:s/>Η<text:s/>δεύτερη<text:s/>δόση<text:s/>Σ.Σ.<text:s/>καταβάλλεται<text:s/>με<text:s/>την<text:s/>περαίωση<text:s/>του<text:s/>φέροντος<text:s/>οργανισμού<text:s/>του<text:s/>νέου<text:s/>κτηρίου<text:s/>και<text:s/>αντιστοιχεί<text:s/>στο<text:s/>30%<text:s/>του<text:s/>ποσού<text:s/>της<text:s/>εγκεκριμένης<text:s/>Σ.Σ..</text:span></text:p>
      <text:p text:style-name="P170"><text:span text:style-name="T170_1">•<text:s/>Η<text:s/>τρίτη<text:s/>δόση<text:s/>Σ.Σ.<text:s/>καταβάλλεται<text:s/>με<text:s/>την<text:s/>περαίωση<text:s/>του<text:s/>νέου<text:s/>κτηρίου<text:s/>και<text:s/>αντιστοιχεί<text:s/>στο<text:s/>20%<text:s/>του<text:s/>ποσού<text:s/>της<text:s/>εγκεκριμένης<text:s/>Σ.Σ..</text:span></text:p>
      <text:p text:style-name="P171"><text:span text:style-name="T171_1">Το<text:s/>ποσό<text:s/>της<text:s/>Σ.Σ.<text:s/>για<text:s/>αποπεράτωση<text:s/>κτιρίου,<text:s/>χορηγείται<text:s/>από<text:s/>την<text:s/>αρμόδια<text:s/>Υπηρεσία<text:s/>σε<text:s/>δύο<text:s/>ισόποσες<text:s/>δόσεις,<text:s/>η<text:s/>πρώτη<text:s/>από<text:s/>τις<text:s/>οποίες<text:s/>καταβάλλεται<text:s/>με<text:s/>την<text:s/>Έγκριση<text:s/>χορήγησης<text:s/>Στεγαστικής<text:s/>Συνδρομής<text:s/>και<text:s/>η<text:s/>δεύτερη<text:s/>με<text:s/>την<text:s/>ολοκλήρωση<text:s/>των<text:s/>εργασιών<text:s/>στην<text:s/>οικοδομή.</text:span></text:p>
      <text:p text:style-name="P172"><text:span text:style-name="T172_1">A2)<text:s/>Το<text:s/>ποσό<text:s/>της<text:s/>Σ.Σ.<text:s/>για<text:s/>αυτοστέγαση,<text:s/>εφόσον<text:s/>αγοράζεται<text:s/>έτοιμο<text:s/>κτίριο,<text:s/>χορηγείται<text:s/>εφάπαξ,<text:s/>με<text:s/>την<text:s/>προσκόμιση<text:s/>οριστικού<text:s/>συμβολαίου<text:s/>αγοράς<text:s/>και<text:s/>πιστοποιητικού<text:s/>μεταγραφής.</text:span></text:p>
      <text:p text:style-name="P173"><text:span text:style-name="T173_1">Στις<text:s/>παραπάνω<text:s/>περιπτώσεις<text:s/>απαιτείται,<text:s/>η<text:s/>βεβαιωμένη<text:s/>κατεδάφιση<text:s/>του<text:s/>πληγέντος<text:s/>κτιρίου<text:s/>με<text:s/>μέριμνα<text:s/>του/της<text:s/>ιδιοκτήτη/-τριας.</text:span></text:p>
      <text:p text:style-name="P174"><text:span text:style-name="T174_1">Β)<text:s/>Επισκευή<text:s/>κτιρίου</text:span></text:p>
      <text:p text:style-name="P175"><text:span text:style-name="T175_1">Το<text:s/>ποσό<text:s/>της<text:s/>Σ.Σ.<text:s/>για<text:s/>επισκευή<text:s/>κτιρίου<text:s/>χορηγείται<text:s/>σε<text:s/>τρεις<text:s/>δόσεις<text:s/>ως<text:s/>εξής:</text:span></text:p>
      <text:p text:style-name="P176"><text:span text:style-name="T176_1">•<text:s/>Η<text:s/>πρώτη<text:s/>δόση<text:s/>Σ.Σ.<text:s/>καταβάλλεται<text:s/>με<text:s/>την<text:s/>έκδοση<text:s/>της<text:s/>Άδειας<text:s/>Επισκευής<text:s/>και<text:s/>αντιστοιχεί<text:s/>στο<text:s/>50%<text:s/>του<text:s/>ποσού<text:s/>της<text:s/>εγκεκριμένης<text:s/>Σ.Σ..</text:span></text:p>
      <text:p text:style-name="P177"><text:span text:style-name="T177_1">•<text:s/>H<text:s/>δεύτερη<text:s/>δόση<text:s/>Σ.Σ.<text:s/>καταβάλλεται<text:s/>αφού<text:s/>εκτελεστούν<text:s/>εγκεκριμένες<text:s/>εργασίες<text:s/>επισκευής,<text:s/>των<text:s/>οποίων<text:s/>ο<text:s/>προϋπολογισμός<text:s/>αντιστοιχεί<text:s/>τουλάχιστον<text:s/>στο<text:s/>40%<text:s/>του<text:s/>ποσού<text:s/>της<text:s/>εγκεκριμένης<text:s/>Σ.Σ..<text:s/>Η<text:s/>δεύτερη<text:s/>δόση<text:s/>Σ.Σ.<text:s/>αντιστοιχεί<text:s/>στο<text:s/>30%<text:s/>του<text:s/>ποσού<text:s/>της<text:s/>εγκεκριμένης<text:s/>Σ.Σ.</text:span></text:p>
      <text:p text:style-name="P178"><text:span text:style-name="T178_1">Επισημαίνεται<text:s/>ότι<text:s/>προκειμένου<text:s/>να<text:s/>χορηγηθεί<text:s/>η<text:s/>δεύτερη<text:s/>δόση<text:s/>Σ.Σ.<text:s/>θα<text:s/>πρέπει<text:s/>να<text:s/>έχουν<text:s/>εκτελεστεί<text:s/>όλες<text:s/>οι<text:s/>εγκεκριμένες<text:s/>εργασίες<text:s/>επισκευής<text:s/>που<text:s/>αφορούν<text:s/>στον<text:s/>φέροντα<text:s/>οργανισμό<text:s/>του<text:s/>κτιρίου.</text:span></text:p>
      <text:p text:style-name="P179"><text:span text:style-name="T179_1">•<text:s/>Η<text:s/>τρίτη<text:s/>δόση<text:s/>Σ.Σ.<text:s/>καταβάλλεται<text:s/>με<text:s/>την<text:s/>περαίωση<text:s/>των<text:s/>εργασιών<text:s/>επισκευής<text:s/>και<text:s/>αντιστοιχεί<text:s/>στο<text:s/>20%<text:s/>του<text:s/>ποσού<text:s/>της<text:s/>εγκεκριμένης<text:s/>Σ.Σ..</text:span></text:p>
      <text:p text:style-name="P180"><text:span text:style-name="T180_1">Στις<text:s/>περιπτώσεις<text:s/>που<text:s/>το<text:s/>εγκεκριμένο<text:s/>ποσό<text:s/>της<text:s/>Σ.Σ.<text:s/>είναι<text:s/>μέχρι<text:s/>€<text:s/>5.000,<text:s/>η<text:s/>Σ.Σ.<text:s/>θα<text:s/>χορηγείται<text:s/>εφάπαξ.</text:span></text:p>
      <text:p text:style-name="P181"><text:span text:style-name="T181_1">Σε<text:s/>κάθε<text:s/>περίπτωση,<text:s/>οι<text:s/>δικαιούχοι<text:s/>Σ.Σ.<text:s/>υποχρεούνται<text:s/>μετά<text:s/>την<text:s/>ολοκλήρωση<text:s/>των<text:s/>εργασιών<text:s/>αποκατάστασης<text:s/>των<text:s/>κτιρίων<text:s/>τους,<text:s/>να<text:s/>υποβάλλουν<text:s/>αίτηση<text:s/>στην<text:s/>αρμόδια<text:s/>Υπηρεσία<text:s/>για<text:s/>χορήγηση<text:s/>Βεβαίωσης<text:s/>Περαίωσης<text:s/>Εργασιών,<text:s/>εντός<text:s/>του<text:s/>χρόνου<text:s/>ισχύος<text:s/>της<text:s/>αδείας.</text:span></text:p>
      <text:p text:style-name="P182"><text:span text:style-name="T182_1">8.<text:s/>ΝΕΟΙ<text:s/>ΚΤΗΤΟΡΕΣ</text:span></text:p>
      <text:p text:style-name="P183"><text:span text:style-name="T183_1">Δύνανται<text:s/>να<text:s/>καθοριστούν<text:s/>δικαιούχοι<text:s/>Στεγαστικής<text:s/>Συνδρομής<text:s/>(Σ.Σ.)<text:s/>οι<text:s/>νέοι/-ες<text:s/>κτήτορες<text:s/>που<text:s/>απέκτησαν<text:s/>την<text:s/>πλήρη<text:s/>ή<text:s/>ψιλή<text:s/>κυριότητα<text:s/>των<text:s/>κτιρίων<text:s/>μετά<text:s/>το<text:s/>συμβάν<text:s/>του<text:s/>θέματος,<text:s/>ασχέτως<text:s/>του<text:s/>τρόπου<text:s/>αποκτήσεως<text:s/>αυτών.</text:span></text:p>
      <text:p text:style-name="P184"><text:span text:style-name="T184_1">Στις<text:s/>περιπτώσεις<text:s/>που<text:s/>ο/η<text:s/>προκάτοχος<text:s/>έχει<text:s/>κριθεί<text:s/>δικαιούχος<text:s/>Στεγαστικής<text:s/>Συνδρομής<text:s/>θα<text:s/>πρέπει<text:s/>στη<text:s/>συμβολαιογραφική<text:s/>πράξη<text:s/>να<text:s/>μεταβιβάζεται<text:s/>το<text:s/>δικαίωμα<text:s/>της<text:s/>Στεγαστικής<text:s/>Συνδρομής<text:s/>(εξαιρείται<text:s/>η<text:s/>περίπτωση<text:s/>της<text:s/>κληρονομικής<text:s/>διαδοχής).</text:span></text:p>
      <text:p text:style-name="P185"><text:span text:style-name="T185_1">Δωρεάν<text:s/>Κρατική<text:s/>Αρωγή<text:s/>(Δ.Κ.Α.)<text:s/>δικαιούται<text:s/>ο/η<text:s/>νέος/-α<text:s/>κτήτορας<text:s/>εφόσον:</text:span></text:p>
      <text:p text:style-name="P186"><text:span text:style-name="T186_1">α)</text:span><text:span text:style-name="T186_2"><text:tab/></text:span><text:span text:style-name="T186_3">ο/η<text:s/>προκάτοχος<text:s/>του<text:s/>κτιρίου<text:s/>δικαιούταν<text:s/>να<text:s/>λάβει<text:s/>Δ.Κ.Α.<text:s/>για<text:s/>αυτό<text:s/>και</text:span></text:p>
      <text:p text:style-name="P187"><text:span text:style-name="T187_1">β)</text:span><text:span text:style-name="T187_2"><text:tab/></text:span><text:span text:style-name="T187_3">ο/η<text:s/>νέος/-α<text:s/>κτήτορας<text:s/>δικαιούται<text:s/>να<text:s/>λάβει<text:s/>Δ.Κ.Α.<text:s/>για<text:s/>το<text:s/>κτίριο<text:s/>σαν<text:s/>να<text:s/>ήταν<text:s/>στην<text:s/>ιδιοκτησία<text:s/>του/της<text:s/>την<text:s/>ημέρα<text:s/>της<text:s/>πυρκαγιάς.</text:span></text:p>
      <text:p text:style-name="P188"><text:span text:style-name="T188_1">9.<text:s/>ΔΥΣΠΡΟΣΙΤΕΣ<text:s/>ΠΕΡΙΟΧΕΣ</text:span></text:p>
      <text:p text:style-name="P189"><text:span text:style-name="T189_1">Με<text:s/>απόφαση<text:s/>του<text:s/>Προϊσταμένου<text:s/>της<text:s/>Γενικής<text:s/>Διεύθυνσης<text:s/>Αποκατάστασης<text:s/>Επιπτώσεων<text:s/>Φυσικών<text:s/>Καταστροφών,<text:s/>καθορίζονται<text:s/>ως<text:s/>δυσπρόσιτες<text:s/>περιοχές<text:s/>οι<text:s/>περιοχές<text:s/>που<text:s/>βρίσκονται<text:s/>τα<text:s/>πληγέντα<text:s/>κτίρια,<text:s/>τα<text:s/>οποία<text:s/>είτε<text:s/>επισκευάζονται<text:s/>είτε<text:s/>ανακατασκευάζονται<text:s/>σε<text:s/>αυτές,,<text:s/>εφόσον<text:s/>δυσχεραίνεται<text:s/>σε<text:s/>μεγάλο<text:s/>βαθμό<text:s/>η<text:s/>προσκόμιση<text:s/>των<text:s/>υλικών<text:s/>και<text:s/>των<text:s/>μηχανημάτων<text:s/>για<text:s/>την<text:s/>εκτέλεση<text:s/>των<text:s/>οικοδομικών<text:s/>εργασιών.<text:s/>Στις<text:s/>περιοχές<text:s/>αυτές<text:s/>δίνεται<text:s/>προσαύξηση<text:s/>20%<text:s/>στις<text:s/>προαναφερόμενες<text:s/>τιμές<text:s/>Σ.Σ.<text:s/>Στις<text:s/>περιπτώσεις<text:s/>επισκευής<text:s/>κτιρίων<text:s/>προσαυξάνονται<text:s/>κατά<text:s/>20%<text:s/>και<text:s/>οι<text:s/>τιμές<text:s/>του<text:s/>εγκεκριμένου<text:s/>Τιμολογίου<text:s/>Επισκευών.</text:span></text:p>
      <text:p text:style-name="P190"><text:span text:style-name="T190_1">10.<text:s/>ΑΜΟΙΒΕΣ<text:s/>ΜΗΧΑΝΙΚΩΝ<text:s/>-<text:s/>ΚΡΑΤΗΣΕΙΣ</text:span></text:p>
      <text:p text:style-name="P191"><text:span text:style-name="T191_1">Στις<text:s/>περιπτώσεις<text:s/>επισκευής,<text:s/>η<text:s/>αμοιβή<text:s/>μηχανικού<text:s/>για<text:s/>μελέτη-επίβλεψη<text:s/>μειώνεται<text:s/>στο<text:s/>50%<text:s/>της<text:s/>αμοιβής<text:s/>που<text:s/>καθορίζεται<text:s/>με<text:s/>τις<text:s/>ισχύουσες<text:s/>διατάξεις<text:s/>περί<text:s/>αμοιβών<text:s/>Μηχανικών.</text:span></text:p>
      <text:p text:style-name="P192"><text:span text:style-name="T192_1">11.<text:s/>ΑΡΜΟΔΙΟΙ<text:s/>ΠΙΣΤΩΤΙΚΟΙ<text:s/>ΦΟΡΕΙΣ<text:s/>ΚΑΙ<text:s/>ΟΡΟΙ<text:s/>ΧΟΡΗΓΗΣΗΣ<text:s/>ΔΑΝΕΙΩΝ</text:span></text:p>
      <text:p text:style-name="P193"><text:span text:style-name="T193_1">Τα<text:s/>εν<text:s/>λόγω<text:s/>δάνεια<text:s/>θα<text:s/>χορηγηθούν<text:s/>από<text:s/>τα<text:s/>πιστωτικά<text:s/>ιδρύματα.</text:span></text:p>
      <text:p text:style-name="P194"><text:span text:style-name="T194_1">Η<text:s/>συνολική<text:s/>διάρκεια<text:s/>των<text:s/>δανείων<text:s/>επισκευής<text:s/>ή<text:s/>ανακατασκευής<text:s/>κτιρίου<text:s/>ορίζεται<text:s/>σε<text:s/>δεκαπέντε<text:s/>(1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στικής<text:s/>σύμβασης.</text:span></text:p>
      <text:p text:style-name="P195"><text:span text:style-name="T195_1">Η<text:s/>συνολική<text:s/>διάρκεια<text:s/>των<text:s/>δανείων<text:s/>επισκευής<text:s/>ή<text:s/>ανακατασκευής<text:s/>διατηρητέων<text:s/>κτιρίων<text:s/>ή<text:s/>μνημείων<text:s/>ορίζεται<text:s/>σε<text:s/>είκοσι<text:s/>πέντε<text:s/>(25)<text:s/>χρόνια,<text:s/>η<text:s/>δε<text:s/>εξόφλησή<text:s/>τους<text:s/>θα<text:s/>πραγματοποιηθεί<text:s/>σε<text:s/>ισόποσες<text:s/>εξαμηνιαίες<text:s/>ή<text:s/>ετήσιες<text:s/>χρεολυτικές<text:s/>δόσεις,<text:s/>η<text:s/>πρώτη<text:s/>από<text:s/>τις<text:s/>οποίες<text:s/>θα<text:s/>καταβληθεί<text:s/>είκοσι<text:s/>τέσσερις<text:s/>(24)<text:s/>μήνες<text:s/>μετά<text:s/>την<text:s/>υπογραφή<text:s/>της<text:s/>δανειακής<text:s/>σύμβασης.</text:span></text:p>
      <text:p text:style-name="P196"><text:span text:style-name="T196_1">Τα<text:s/>δάνεια<text:s/>βαρύνονται<text:s/>με<text:s/>επιτόκιο<text:s/>ίσο<text:s/>προς<text:s/>αυτό<text:s/>των<text:s/>εντόκων<text:s/>γραμματίων<text:s/>δημοσίου<text:s/>εξάμηνης<text:s/>διάρκειας<text:s/>της<text:s/>εκάστοτε<text:s/>τελευταίας<text:s/>εκδόσεως<text:s/>που<text:s/>χρονικά<text:s/>προηγείται<text:s/>της<text:s/>έναρξης<text:s/>κάθε<text:s/>περιόδου<text:s/>εκτοκισμού<text:s/>των<text:s/>δανείων,<text:s/>προσαυξημένο<text:s/>κατά<text:s/>δύο<text:s/>(2)<text:s/>ποσοστιαίες<text:s/>μονάδες,<text:s/>χωρίς<text:s/>άλλη<text:s/>προσαύξηση<text:s/>για<text:s/>προμήθεια<text:s/>κτλ,<text:s/>επιδοτούμενο<text:s/>κατά<text:s/>100%<text:s/>από<text:s/>τον<text:s/>λογαριασμό<text:s/>του<text:s/>ν.<text:s/>128/1975<text:s/>(Α’<text:s/>178).</text:span></text:p>
      <text:p text:style-name="P197"><text:span text:style-name="T197_1">Για<text:s/>τους<text:s/>λοιπούς<text:s/>όρους<text:s/>και<text:s/>τη<text:s/>διαδικασία<text:s/>σύναψης<text:s/>και<text:s/>χορήγησης<text:s/>των<text:s/>δανείων<text:s/>έχουν<text:s/>εφαρμογή<text:s/>οι<text:s/>αντίστοιχες<text:s/>διατάξεις<text:s/>που<text:s/>ισχύουν<text:s/>για<text:s/>τη<text:s/>χρηματοδότηση<text:s/>της<text:s/>οικονομίας.</text:span></text:p>
      <text:p text:style-name="P198"><text:span text:style-name="T198_1">12.<text:s/>ΥΠΟΘΗΚΕΣ<text:s/>ΔΑΝΕΙΩΝ</text:span></text:p>
      <text:p text:style-name="P199"><text:span text:style-name="T199_1">Για<text:s/>την<text:s/>ασφάλεια<text:s/>κάθε<text:s/>δανείου,<text:s/>θα<text:s/>εγγράφεται<text:s/>υπέρ<text:s/>του<text:s/>πιστωτικού<text:s/>ιδρύματος<text:s/>υποθήκη<text:s/>επί<text:s/>του<text:s/>ακινήτου<text:s/>που<text:s/>θα<text:s/>επισκευάζεται<text:s/>ή<text:s/>ανακατασκευάζεται<text:s/>ή<text:s/>αγοράζεται<text:s/>από<text:s/>το<text:s/>προϊόν<text:s/>του<text:s/>ατόκου<text:s/>δανείου<text:s/>ή<text:s/>αντ’<text:s/>αυτού<text:s/>επί<text:s/>άλλου<text:s/>ακινήτου<text:s/>που<text:s/>τυχόν<text:s/>προσφέρεται<text:s/>από<text:s/>τον/την<text:s/>δανειολήπτη/-τρια,<text:s/>εφόσον<text:s/>η<text:s/>αξία<text:s/>του<text:s/>ακινήτου<text:s/>καλύπτει<text:s/>το<text:s/>ασφαλιζόμενο<text:s/>δάνειο.</text:span></text:p>
      <text:p text:style-name="P200"><text:span text:style-name="T200_1">Η<text:s/>υποθήκη<text:s/>μπορεί<text:s/>επίσης<text:s/>να<text:s/>μεταφέρεται<text:s/>εκ<text:s/>των<text:s/>υστέρων<text:s/>σε<text:s/>άλλο<text:s/>ακίνητο<text:s/>αντίστοιχης<text:s/>αξίας.<text:s/>Για<text:s/>ποσά<text:s/>μέχρι<text:s/>€<text:s/>10.000<text:s/>δεν<text:s/>απαιτείται<text:s/>εγγραφή<text:s/>υποθήκης.</text:span></text:p>
      <text:p text:style-name="P201"><text:span text:style-name="T201_1">Τα<text:s/>Πιστωτικά<text:s/>Ιδρύματα<text:s/>δύναται<text:s/>να<text:s/>χορηγούν<text:s/>δάνεια<text:s/>για<text:s/>την<text:s/>επισκευή<text:s/>ή<text:s/>ανακατασκευή<text:s/>Ιερών<text:s/>Ναών<text:s/>πληγέντων<text:s/>από<text:s/>την<text:s/>πυρκαγιά<text:s/>του<text:s/>θέματος<text:s/>και<text:s/>στις<text:s/>περιπτώσεις<text:s/>που<text:s/>υπάρχει<text:s/>αδυναμία<text:s/>προσφοράς<text:s/>ακινήτου<text:s/>για<text:s/>εγγραφή<text:s/>υποθήκης,<text:s/>προς<text:s/>διασφάλιση<text:s/>του<text:s/>δανείου<text:s/>είναι<text:s/>δυνατή<text:s/>η<text:s/>υποθήκευση<text:s/>αστικού<text:s/>ακινήτου<text:s/>της<text:s/>αρμόδιας<text:s/>Μητρόπολης<text:s/>που<text:s/>ανήκει<text:s/>ο<text:s/>Ιερός<text:s/>Ναός.</text:span></text:p>
      <text:p text:style-name="P202"><text:span text:style-name="T202_1">Η<text:s/>ανωτέρω<text:s/>ρύθμιση<text:s/>δεν<text:s/>ισχύει<text:s/>για<text:s/>τους<text:s/>ιδιωτικούς<text:s/>Ναούς,<text:s/>ως<text:s/>προς<text:s/>τους<text:s/>οποίους<text:s/>έχουν<text:s/>εφαρμογή<text:s/>οι<text:s/>γενικώς<text:s/>ισχύουσες<text:s/>διατάξεις.</text:span></text:p>
      <text:p text:style-name="P203"><text:span text:style-name="T203_1">13.<text:s/>ΜΗ<text:s/>ΤΗΡΗΣΗ<text:s/>ΟΡΩΝ</text:span></text:p>
      <text:p text:style-name="P204"><text:span text:style-name="T204_1">13.1<text:s/>Με<text:s/>ειδικό<text:s/>όρο<text:s/>των<text:s/>οικείων<text:s/>δανειακών<text:s/>συμβάσεων,<text:s/>θα<text:s/>καθορίζεται<text:s/>ρητά<text:s/>ότι,<text:s/>σε<text:s/>περίπτωση<text:s/>υποβολής<text:s/>από<text:s/>τους/τις<text:s/>δικαιούχους<text:s/>δανείων<text:s/>ή<text:s/>τους/τις<text:s/>νέους/-ες<text:s/>κτήτορες,<text:s/>ανακριβών<text:s/>δηλώσεων<text:s/>ή<text:s/>σε<text:s/>περίπτωση<text:s/>μη<text:s/>εκπλήρωσης<text:s/>των<text:s/>υποχρεώσεων,<text:s/>που<text:s/>θα<text:s/>αναλάβουν<text:s/>με<text:s/>όσα<text:s/>προβλέπονται<text:s/>στην<text:s/>παρούσα<text:s/>απόφαση<text:s/>(π.χ.<text:s/>έκδοση<text:s/>βεβαίωσης<text:s/>περαίωσης<text:s/>εργασιών)<text:s/>και<text:s/>γενικά<text:s/>στις<text:s/>διατάξεις<text:s/>που<text:s/>αφορούν<text:s/>στην<text:s/>αποκατάσταση<text:s/>των<text:s/>πυρόπληκτων<text:s/>κτιρίων,<text:s/>θα<text:s/>υπόκεινται<text:s/>πέρα<text:s/>από<text:s/>τις<text:s/>νόμιμες<text:s/>κυρώσεις<text:s/>και<text:s/>στις<text:s/>ακόλουθες<text:s/>αθροιστικά:</text:span></text:p>
      <text:p text:style-name="P205"><text:span text:style-name="T205_1">α)</text:span><text:span text:style-name="T205_2"><text:tab/></text:span><text:span text:style-name="T205_3">Κήρυξη<text:s/>ολοκλήρου<text:s/>του<text:s/>ποσού<text:s/>του<text:s/>δανείου<text:s/>ληξιπρόθεσμου<text:s/>και<text:s/>αμέσως<text:s/>απαιτητού<text:s/>από<text:s/>τη<text:s/>χορήγησή<text:s/>του.</text:span></text:p>
      <text:p text:style-name="P206"><text:span text:style-name="T206_1">β)</text:span><text:span text:style-name="T206_2"><text:tab/></text:span><text:span text:style-name="T206_3">Κατάπτωση<text:s/>ποινικής<text:s/>ρήτρας<text:s/>υπέρ<text:s/>του<text:s/>Δημοσίου,<text:s/>που<text:s/>θα<text:s/>συνομολογείται<text:s/>με<text:s/>τη<text:s/>δανειστική<text:s/>σύμβαση<text:s/>και<text:s/>θααντιστοιχεί<text:s/>σε<text:s/>ποσοστό<text:s/>10%<text:s/>επί<text:s/>ολοκλήρου<text:s/>του<text:s/>ποσού<text:s/>του<text:s/>δανείου.</text:span></text:p>
      <text:p text:style-name="P207"><text:span text:style-name="T207_1">γ)</text:span><text:span text:style-name="T207_2"><text:tab/></text:span><text:span text:style-name="T207_3">Επιστροφή<text:s/>του<text:s/>ποσού<text:s/>των<text:s/>επιδοτούμενων<text:s/>τόκων<text:s/>των<text:s/>δανείων<text:s/>που<text:s/>έχει<text:s/>καταβληθεί<text:s/>εντόκως,<text:s/>με<text:s/>το<text:s/>ισχύον<text:s/>επιτόκιο<text:s/>υπερημερίας.</text:span></text:p>
      <text:p text:style-name="P208"><text:span text:style-name="T208_1">13.2<text:s/>Το<text:s/>ποσό<text:s/>της<text:s/>Δ.Κ.Α.,<text:s/>σε<text:s/>περίπτωση<text:s/>υποβολής<text:s/>από<text:s/>τους/τις<text:s/>δικαιούχους<text:s/>ή<text:s/>νέους/-ες<text:s/>κτήτορες<text:s/>ανακριβών<text:s/>δηλώσεων<text:s/>ή<text:s/>σε<text:s/>περίπτωση<text:s/>μη<text:s/>εκπλήρωσης<text:s/>των<text:s/>υποχρεώσεων<text:s/>που<text:s/>θα<text:s/>αναλάβουν<text:s/>με<text:s/>βάση<text:s/>όσα<text:s/>προβλέπονται<text:s/>στην<text:s/>παρούσα<text:s/>απόφαση<text:s/>(π.χ.<text:s/>έκδοση<text:s/>βεβαίωσης<text:s/>περαίωσης<text:s/>εργασιών<text:s/>κ.λπ.)<text:s/>και<text:s/>γενικά<text:s/>στις<text:s/>διατάξεις<text:s/>που<text:s/>αφορούν<text:s/>στην<text:s/>αποκατάσταση<text:s/>των<text:s/>πυρόπληκτων<text:s/>κτιρίων,<text:s/>θα<text:s/>επιστρέφεται<text:s/>εντόκως<text:s/>με<text:s/>επιτόκιο<text:s/>υπερημερίας<text:s/>το<text:s/>κοινώς<text:s/>ισχύον<text:s/>για<text:s/>κάθε<text:s/>περίπτωση<text:s/>υπερημερίας.</text:span></text:p>
      <text:p text:style-name="P209"><text:span text:style-name="T209_1">Η<text:s/>απόφαση<text:s/>αυτή<text:s/>να<text:s/>δημοσιευθεί<text:s/>στην<text:s/>εφημερίδα<text:s/>της<text:s/>Κυβερνήσεως.</text:span></text:p>
      <text:p text:style-name="P210"><text:span text:style-name="T210_1">Αθήνα,<text:s/>17<text:s/>Αυγούστου<text:s/>2021</text:span></text:p>
      <text:p text:style-name="P211"><text:span text:style-name="T211_1">Οι<text:s/>Υπουργοί</text:span></text:p>
      <text:p text:style-name="P212"><text:span text:style-name="T212_1">Υφυπουργός<text:s/>Οικονομικών</text:span></text:p>
      <text:p text:style-name="P213"><text:span text:style-name="T213_1">ΓΕΩΡΓΙΟΣ<text:s/>ΖΑΒΒΟΣ</text:span></text:p>
      <text:p text:style-name="P214"><text:span text:style-name="T214_1">Αναπληρωτής</text:span></text:p>
      <text:p text:style-name="P215"><text:span text:style-name="T215_1">Υπουργός<text:s/>Εσωτερικών</text:span></text:p>
      <text:p text:style-name="P216"><text:span text:style-name="T216_1">ΣΤΥΛΙΑΝΟΣ<text:s/>ΠΕΤΣΑΣ</text:span></text:p>
      <text:p text:style-name="P217"><text:span text:style-name="T217_1">Ανάπτυξης<text:s/>και<text:s/>Επενδύσεων</text:span></text:p>
      <text:p text:style-name="P218"><text:span text:style-name="T218_1">ΣΠΥΡΙΔΩΝ-ΑΔΩΝΙΣ<text:s/>ΓΕΩΡΓΙΑΔΗΣ</text:span></text:p>
      <text:p text:style-name="P219"><text:span text:style-name="T219_1">Υποδομών<text:s/>και<text:s/>Μεταφορών</text:span></text:p>
      <text:p text:style-name="P220"><text:span text:style-name="T220_1">ΚΩΝΣΤΑΝΤΙΝΟΣ</text:span></text:p>
      <text:p text:style-name="P221"><text:span text:style-name="T221_1"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