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51461</text:span></text:p>
      <text:p text:style-name="P2"><text:span text:style-name="T2_1">Έκτακτη<text:s/>οικονομική<text:s/>ενίσχυση<text:s/>στο<text:s/>πλαίσιο<text:s/>των<text:s/>μέτρων<text:s/>αποφυγής<text:s/>και<text:s/>περιορισμού<text:s/>της<text:s/>διάδοσης<text:s/>του<text:s/>κορωνοϊ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όπως<text:s/>κυρώθηκε<text:s/>με<text:s/>το<text:s/>άρθρο<text:s/>1<text:s/>του<text:s/>ν.<text:s/>4682/2020<text:s/>(Α’<text:s/>76).</text:span></text:p>
      <text:p text:style-name="P7"><text:span text:style-name="T7_1">2.<text:s/>Το<text:s/>άρθρο<text:s/>δέκατο<text:s/>της<text:s/>από<text:s/>10.08.2020<text:s/>Πράξης<text:s/>Νομοθετικού<text:s/>Περιεχομένου<text:s/>«Επείγουσες<text:s/>ρυθμίσεις<text:s/>αντιμετώπισης<text:s/>εκτάκτων<text:s/>αναγκών<text:s/>του<text:s/>ΕΣΥ,<text:s/>προστασίας<text:s/>από<text:s/>τη<text:s/>διασπορά<text:s/>του<text:s/>Κορωνοιού<text:s/>Covid-19<text:s/>στήριξης<text:s/>της<text:s/>αγοράς<text:s/>εργασίας<text:s/>και<text:s/>διευκόλυνσης<text:s/>της<text:s/>εκπαιδευτικής<text:s/>διαδικασίας<text:s/>(Α’<text:s/>157),<text:s/>όπως<text:s/>κυρώθηκε<text:s/>με<text:s/>το<text:s/>άρθρο<text:s/>1<text:s/>του<text:s/>ν.<text:s/>4722/2020<text:s/>(Α’<text:s/>177).</text:span></text:p>
      <text:p text:style-name="P8"><text:span text:style-name="T8_1">3.<text:s/>Τις<text:s/>διατάξεις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9"><text:span text:style-name="T9_1">4.<text:s/>Τις<text:s/>διατάξεις<text:s/>του<text:s/>ν.<text:s/>4622/2019<text:s/>«Επιτελικό<text:s/>κράτος,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10"><text:span text:style-name="T10_1">5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.</text:span></text:p>
      <text:p text:style-name="P11"><text:span text:style-name="T11_1">6.<text:s/>Το<text:s/>π.δ.<text:s/>121/2017<text:s/>«Οργανισμός<text:s/>του<text:s/>Υπουργείου<text:s/>Υγείας»<text:s/>(Α’<text:s/>148).</text:span></text:p>
      <text:p text:style-name="P12"><text:span text:style-name="T12_1">7.<text:s/>Το<text:s/>π.δ.<text:s/>142/2017<text:s/>«Οργανισμός<text:s/>του<text:s/>Υπουργείου<text:s/>Οικονομικών»<text:s/>(Α’<text:s/>181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9.<text:s/>Το<text:s/>π.δ.<text:s/>62/2020<text:s/>«Διορισμός<text:s/>Αναπληρωτών<text:s/>Υπουργών<text:s/>και<text:s/>Υφυπουργών<text:s/>(Α’<text:s/>155).</text:span></text:p>
      <text:p text:style-name="P15"><text:span text:style-name="T15_1">10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1.<text:s/>Την<text:s/>υπό<text:s/>στοιχεία<text:s/>Γ.Π.<text:s/>Β1α/οικ.49357/4.8.2021<text:s/>εισήγηση<text:s/>της<text:s/>περ.<text:s/>(ε)<text:s/>της<text:s/>παρ.<text:s/>5<text:s/>του<text:s/>άρθρου<text:s/>24<text:s/>του<text:s/>ν.<text:s/>4270/<text:s/>2014<text:s/>(Α’<text:s/>143).</text:span></text:p>
      <text:p text:style-name="P17"><text:span text:style-name="T17_1">12.<text:s/>Το<text:s/>από<text:s/>14.08.2020<text:s/>Υ.Σ.<text:s/>της<text:s/>Γραμματείας<text:s/>του<text:s/>Κε.Σ.Υ.Πε.<text:s/>με<text:s/>το<text:s/>οποίο<text:s/>διαβιβάσθηκε<text:s/>ακριβές<text:s/>αντίγραφο<text:s/>των<text:s/>πρακτικών<text:s/>της<text:s/>υπ’<text:s/>αρ.<text:s/>122ης<text:s/>Ο.Ε.<text:s/>Συνεδρίασης<text:s/>του<text:s/>Κεντρικού<text:s/>Συμβουλίου<text:s/>Υγειονομικών<text:s/>Περιφερειών<text:s/>με<text:s/>μοναδικό<text:s/>θέμα<text:s/>«Προμήθεια<text:s/>και<text:s/>δημιουργία<text:s/>στρατηγικού<text:s/>αποθέματος<text:s/>ειδών<text:s/>Μέσων<text:s/>Ατομικής<text:s/>Προστασίας<text:s/>(ΜΑΠ)».</text:span></text:p>
      <text:p text:style-name="P18"><text:span text:style-name="T18_1">13.<text:s/>Το<text:s/>υπ’<text:s/>αρ.<text:s/>49295/4.8.2021<text:s/>μήνυμα<text:s/>ηλεκτρονικού<text:s/>ταχυδρομείου<text:s/>του<text:s/>Γραφείου<text:s/>Αναπληρωτή<text:s/>Υπουργού.</text:span></text:p>
      <text:p text:style-name="P19"><text:span text:style-name="T19_1">14.<text:s/>Το<text:s/>υπ’<text:s/>αρ.<text:s/>2/94014/18.8.2021<text:s/>μήνυμα<text:s/>ηλεκτρονικού<text:s/>ταχυδρομείου<text:s/>του<text:s/>Γραφείου<text:s/>Γενικού<text:s/>Γραμματέα<text:s/>Υπηρεσιών<text:s/>Υγείας.</text:span></text:p>
      <text:p text:style-name="P20"><text:span text:style-name="T20_1">15.<text:s/>Την<text:s/>αναγκαιότητα<text:s/>δημιουργίας<text:s/>στρατηγικού<text:s/>αποθέματος<text:s/>ειδών<text:s/>Μ.Α.Π.<text:s/>ανά<text:s/>Υ.Πε.,<text:s/>προκειμένου<text:s/>να<text:s/>αντιμετωπισθούν<text:s/>οι<text:s/>άμεσοι<text:s/>κίνδυνοι<text:s/>από<text:s/>την<text:s/>εμφάνιση<text:s/>και<text:s/>διάδοση<text:s/>του<text:s/>κορωνοϊού.</text:span></text:p>
      <text:p text:style-name="P21"><text:span text:style-name="T21_1">16.<text:s/>Το<text:s/>γεγονός<text:s/>ότι<text:s/>από<text:s/>τις<text:s/>διατάξεις<text:s/>της<text:s/>παρούσας<text:s/>προκαλείται<text:s/>δαπάνη<text:s/>σε<text:s/>βάρος<text:s/>του<text:s/>τακτικού<text:s/>προϋπολογισμού<text:s/>του<text:s/>Υπουργείου<text:s/>Υγείας<text:s/>ύψους<text:s/>πενήντα<text:s/>εκατομμυρίων<text:s/>ευρώ,<text:s/>οποία<text:s/>θα<text:s/>αντιμετωπιστ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text:s/>αποφασίζουμε:</text:span></text:p>
      <text:p text:style-name="P22"><text:span text:style-name="T22_1">Την<text:s/>έκτακτη<text:s/>οικονομική<text:s/>ενίσχυση<text:s/>του<text:s/>προϋπολογισμού<text:s/>του<text:s/>Υπουργείου<text:s/>Υγείας<text:s/>για<text:s/>τη<text:s/>δημιουργία<text:s/>στρατηγικού<text:s/>αποθέματος<text:s/>και<text:s/>την<text:s/>κάλυψη<text:s/>επειγουσών<text:s/>αναγκών<text:s/>των<text:s/>εποπτευόμενων<text:s/>φορέων<text:s/>του<text:s/>Υπουργείου<text:s/>Υγείας<text:s/>σε<text:s/>είδη<text:s/>Μέσων<text:s/>Ατομικής<text:s/>Προστασίας<text:s/>(Μ.Α.Π.)<text:s/>και<text:s/>υλικών<text:s/>εμβολιασμού,<text:s/>στα<text:s/>πλαίσια<text:s/>των<text:s/>μέτρων<text:s/>αποφυγής<text:s/>και<text:s/>περιορισμού<text:s/>της<text:s/>διάδοσης<text:s/>του<text:s/>κορωνοϊού,<text:s/>με<text:s/>το<text:s/>ποσό<text:s/>των<text:s/>πενήντα<text:s/>εκατομμυρίων<text:s/>ευρώ<text:s/>(50.000.000,00<text:s/>€)<text:s/>από<text:s/>τον<text:s/>κρατικό<text:s/>προϋπολογισμό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όπως<text:s/>κυρώθηκε<text:s/>με<text:s/>το<text:s/>άρθρο<text:s/>1<text:s/>του<text:s/>ν.<text:s/>4682/2020<text:s/>(Α’<text:s/>76).</text:span></text:p>
      <text:p text:style-name="P23"><text:span text:style-name="T23_1">Το<text:s/>ανωτέρω<text:s/>ποσό<text:s/>της<text:s/>έκτακτης<text:s/>οικονομικής<text:s/>ενίσχυσης<text:s/>θα<text:s/>κατανεμηθεί<text:s/>στους<text:s/>επιμέρους<text:s/>φορείς<text:s/>υλοποίησης<text:s/>αρμοδιότητας<text:s/>του<text:s/>Υπουργείου<text:s/>Υγείας,<text:s/>με<text:s/>απόφαση<text:s/>του<text:s/>οικείου<text:s/>Υπουργού<text:s/>κατά<text:s/>τη<text:s/>διαδικασία<text:s/>του<text:s/>άρθρου<text:s/>πέμπτου<text:s/>της<text:s/>ως<text:s/>άνω<text:s/>Πράξης<text:s/>Νομοθετικού<text:s/>Περιεχομένου<text:s/>η<text:s/>οποία<text:s/>κυρώθηκε<text:s/>με<text:s/>το<text:s/>άρθρο<text:s/>1<text:s/>του<text:s/>ν.<text:s/>4682/2020<text:s/>(Α’<text:s/>76).</text:span></text:p>
      <text:p text:style-name="P24"><text:span text:style-name="T24_1">Η<text:s/>απόφαση<text:s/>να<text:s/>δημοσιευθεί<text:s/>στην<text:s/>Εφημερίδα<text:s/>της<text:s/>Κυβερνήσεως.</text:span></text:p>
      <text:p text:style-name="P25"><text:span text:style-name="T25_1">Αθήνα,<text:s/>18<text:s/>Αυγούστου<text:s/>2021</text:span></text:p>
      <text:p text:style-name="P26"><text:span text:style-name="T26_1">Οι<text:s/>Υπουργοί</text:span></text:p>
      <text:p text:style-name="P27"><text:span text:style-name="T27_1">Αναπληρωτής<text:s/>Υπουργός</text:span></text:p>
      <text:p text:style-name="P28"><text:span text:style-name="T28_1">Οικονομικών<text:s/>Υγείας</text:span></text:p>
      <text:p text:style-name="P29"><text:span text:style-name="T29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