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ΔΙΑΚΥΒΕΡΝΗΣΗΣ</text:span></text:p>
      <text:p text:style-name="P3"><text:span text:style-name="T3_1">1)ΔΙΕΥΘΥΝΣΗ<text:s/>ΕΠΙΧΕΙΡΗΣΙΑΚΩΝ<text:s/>ΔΙΑΔΙΚΑΣΙΩΝ<text:s/>ΤΜΗΜΑ<text:s/>Β΄</text:span></text:p>
      <text:p text:style-name="P4"><text:span text:style-name="T4_1">2)ΔΙΕΥΘΥΝΣΗ<text:s/>ΑΝΑΠΤΥΞΗΣ<text:s/>ΦΟΡΟΛΟΓΙΚΩΝ<text:s/>ΕΦΑΡΜΟΓΩΝ</text:span></text:p>
      <text:h text:style-name="P5" text:outline-level="1"><text:span text:style-name="T5_1">ΤΜΗΜΑ<text:s/>Γ΄</text:span></text:h>
      <text:p text:style-name="P6"><text:span text:style-name="T6_1">3)<text:s/></text:span><text:span text:style-name="T6_2">ΔΙΕΥΘΥΝΣΗ<text:s/>ΥΠΗΡΕΣΙΩΝ<text:s/>ΔΕΔΟΜΕΝΩΝ<text:s/>ΤΜΗΜΑ<text:s/>Γ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Τηλέφωνο<text:s/>:<text:s/>2103635963,</text:span></text:p>
      <text:p text:style-name="P10"><text:span text:style-name="T10_1">2103605159,<text:s/>2103630573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Παράταση<text:s/>και<text:s/>αναστολή<text:s/>καταβολής<text:s/>βεβαιωμένων<text:s/>οφειλών<text:s/>των<text:s/>Κοινοτήτων<text:s/>Θυρίου<text:s/>και<text:s/>Δρυμού<text:s/>της<text:s/>Δημοτικής<text:s/>Ενότητας<text:s/>Ανακτορίου<text:s/>του<text:s/>Δήμου<text:s/>Ακτίου<text:s/>–<text:s/>Βόνιτσας<text:s/>της<text:s/>Περιφερειακής<text:s/>Ενότητας<text:s/>Αιτωλοακαρνανίας<text:s/>της<text:s/>Περιφέρειας<text:s/>Δυτικής<text:s/>Ελλάδα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30-07-2021»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7"><text:span text:style-name="T17_1">2.<text:s/>Τις<text:s/>διατάξεις<text:s/>της<text:s/>παρ.<text:s/>5<text:s/>του<text:s/>άρθρου<text:s/>πέμπτου<text:s/>του<text:s/>ν.2275/1994<text:s/>«Κύρωση<text:s/>των<text:s/>από<text:s/>31.12.1993<text:s/>και<text:s/>6.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8"><text:span text:style-name="T18_1">3.<text:s/>Τις<text:s/>διατάξεις<text:s/>του<text:s/>ν.δ.<text:s/>356/1974<text:s/>«Περί<text:s/>Κώδικος<text:s/>Εισπράξεως<text:s/>Δημοσίων<text:s/>Εσόδων»<text:s/>(<text:s/>Α΄<text:s/>90).</text:span></text:p>
      <text:p text:style-name="P19"><text:span text:style-name="T19_1">4.<text:s/>Τις<text:s/>διατάξεις<text:s/>του<text:s/>ν.<text:s/>4174/2013<text:s/>«Φορολογικές<text:s/>διαδικασίες<text:s/>και<text:s/>άλλες<text:s/>διατάξεις<text:s/>(<text:s/>Α΄<text:s/>170).</text:span></text:p>
      <text:p text:style-name="P20"><text:span text:style-name="T20_1">5.<text:s/>Το<text:s/>π.δ.<text:s/>142/201<text:s/>7<text:s/>«Οργανισμός<text:s/>Υπουργείου<text:s/>Οικονομικών»<text:s/>(Α΄<text:s/>181).</text:span></text:p>
      <text:p text:style-name="P21"><text:span text:style-name="T21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2"><text:span text:style-name="T2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3"><text:span text:style-name="T23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5"><text:span text:style-name="T25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26"><text:span text:style-name="T26_1">11.<text:s/>Την<text:s/>υπ΄<text:s/>αριθμ.<text:s/>7413/12-08-2021<text:s/>απόφαση<text:s/>του<text:s/>Γενικού<text:s/>Γραμματέα<text:s/>Πολιτικής<text:s/>Προστασίας<text:s/>(ΑΔΑ:<text:s/>9ΕΣΚ46ΜΤΛΒ-5ΤΟ),<text:s/>με<text:s/>την<text:s/>οποία<text:s/>κηρύχτηκαν<text:s/>σε<text:s/>κατάσταση<text:s/>Έκτακτης<text:s/>Ανάγκης<text:s/>Πολιτικής<text:s/>Προστασίας<text:s/>έως<text:s/>31<text:s/>Ιανουαρίου<text:s/>2022<text:s/>οι<text:s/>Κοινότητες<text:s/>Θυρίου<text:s/>και<text:s/>Δρυμού<text:s/>της<text:s/>Δημοτικής<text:s/>Ενότητας<text:s/>Ανακτορίου<text:s/>του<text:s/>Δήμου<text:s/>Ακτίου<text:s/>–<text:s/>Βόνιτσας<text:s/>της<text:s/>Περιφερειακής<text:s/>Ενότητας<text:s/>Αιτωλοακαρνανίας<text:s/>της<text:s/>Περιφέρειας<text:s/>Δυτικής<text:s/>Ελλάδας.</text:span></text:p>
      <text:p text:style-name="P27"><text:span text:style-name="T27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28"><text:span text:style-name="T2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Παρατείνονται<text:s/>μέχρι<text:s/>και<text:s/>την<text:s/>31-01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Κοινότητες<text:s/>Θυρίου<text:s/>και<text:s/>Δρυμού<text:s/>της<text:s/>Δημοτικής<text:s/>Ενότητας<text:s/>Ανακτορίου<text:s/>του<text:s/>Δήμου<text:s/>Ακτίου<text:s/>–<text:s/>Βόνιτσας<text:s/>της<text:s/>Περιφερειακής<text:s/>Ενότητας<text:s/>Αιτωλοακαρνανίας<text:s/>της<text:s/>Περιφέρειας<text:s/>Δυτικής<text:s/>Ελλάδας,<text:s/>που<text:s/>λήγουν<text:s/>ή<text:s/>έληξαν<text:s/>από<text:s/>30-07-2021<text:s/>μέχρι<text:s/>και<text:s/>31-01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1"><text:span text:style-name="T31_1">2.<text:s/>Αναστέλλεται<text:s/>μέχρι<text:s/>και<text:s/>την<text:s/>31-01-2022<text:s/>η<text:s/>πληρωμή<text:s/>των<text:s/>βεβαιωμένων<text:s/>και<text:s/>ληξιπρόθεσμων<text:s/>την<text:s/>30-07-2021<text:s/>οφειλών<text:s/>των<text:s/>ανωτέρω<text:s/>προσώπων<text:s/>και<text:s/>οντοτήτων.</text:span></text:p>
      <text:p text:style-name="P32"><text:span text:style-name="T32_1">3.<text:s/>Η<text:s/>παρούσα<text:s/>απόφαση<text:s/>να<text:s/>δημοσιευθεί<text:s/>στην<text:s/>Εφημερίδα<text:s/>της<text:s/>Κυβερνήσεως.</text:span></text:p>
      <text:p text:style-name="P33"><text:span text:style-name="T33_1">Ο<text:s/>ΥΦΥΠΟΥΡΓΟΣ<text:s/>ΟΙΚΟΝΟΜΙΚΩΝΑΠΟΣΤΟΛΟΣ<text:s/>ΒΕΣΥΡΟΠΟΥΛΟΣ</text:span></text:p>
      <text:p text:style-name="P34"><text:span text:style-name="T34_1">ΠΙΝΑΚΑΣ<text:s/>ΔΙΑΝΟΜΗΣ: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Αποδέκτες<text:s/>πίνακα<text:s/>Γ<text:s/>&amp;<text:s/>Δ</text:span></text:p>
      <text:p text:style-name="P37"><text:span text:style-name="T37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8"><text:span text:style-name="T38_1">3.<text:s/>Γενική<text:s/>Διεύθυνση<text:s/>Ηλεκτρονικής<text:s/>Διακυβέρνησης<text:s/>ΑΑΔΕ</text:span></text:p>
      <text:p text:style-name="P39"><text:span text:style-name="T39_1">4.<text:s/>Ηλεκτρονική<text:s/>Βιβλιοθήκη<text:s/>ΑΑΔΕ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1)<text:s/>Γραφείο<text:s/>Υπουργού<text:s/>Οικονομικών</text:span></text:p>
      <text:p text:style-name="P42"><text:span text:style-name="T42_1">2)<text:s/>Γραφείο<text:s/>Υφυπουργού<text:s/>Οικονομικών</text:span></text:p>
      <text:p text:style-name="P43"><text:span text:style-name="T43_1">3)<text:s/>Γενική<text:s/>Γραμματεία<text:s/>Φορολογικής<text:s/>Πολιτικής<text:s/>και<text:s/>Δημόσιας<text:s/>Περιουσίας</text:span></text:p>
      <text:p text:style-name="P44"><text:span text:style-name="T44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5"><text:span text:style-name="T45_1">5)<text:s/>Αυτοτελές<text:s/>Γραφείο<text:s/>Τύπου<text:s/>και<text:s/>Δημοσίων<text:s/>Σχέσεων</text:span></text:p>
      <text:p text:style-name="P46"><text:span text:style-name="T46_1">Γ.<text:s/></text:span><text:span text:style-name="T46_2">ΕΣΩΤΕΡΙΚΗ<text:s/>ΔΙΑΝΟΜΗ:</text:span></text:p>
      <text:p text:style-name="P47"><text:span text:style-name="T47_1">1)<text:s/>Γραφείο<text:s/>Διοικητή<text:s/>Ανεξάρτητης<text:s/>Αρχής<text:s/>Δημοσίων<text:s/>Εσόδων</text:span></text:p>
      <text:p text:style-name="P48"><text:span text:style-name="T48_1">2)<text:s/>Γραφεία<text:s/>κ.κ.<text:s/>Γεν.<text:s/>Διευθυντών</text:span></text:p>
      <text:p text:style-name="P49"><text:span text:style-name="T49_1">3)<text:s/>Δ/νση<text:s/>Εισπράξεων-<text:s/>Τμήματα<text:s/>Α,<text:s/>Β,<text:s/>Γ,<text:s/>Δ,<text:s/>Ε,<text:s/>Γραμματεία</text:span></text:p>
      <text:p text:style-name="P50"><text:span text:style-name="T50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