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Έχοντας<text:s/>υπόψη:</text:span></text:p>
      <text:p text:style-name="P3"><text:span text:style-name="T3_1">1.<text:s/>Τις<text:s/>διατάξεις<text:s/>του<text:s/>άρθρου<text:s/>8<text:s/>του<text:s/>ν.<text:s/>1284/1982<text:s/>«Ρύθμιση<text:s/>ορισμένων<text:s/>μισθολογικών,<text:s/>φορολογικών,<text:s/>δασμολογικών<text:s/>και<text:s/>δημοσιονομικών<text:s/>θεμάτων»<text:s/>(Α΄<text:s/>114)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4"><text:span text:style-name="T4_1">2.<text:s/>Τις<text:s/>διατάξεις<text:s/>της<text:s/>παρ.<text:s/>5<text:s/>του<text:s/>άρθρου<text:s/>πέμπτου<text:s/>του<text:s/>ν.2275/1994<text:s/>«Κύρωση<text:s/>των<text:s/>από<text:s/>31.12.93<text:s/>και<text:s/>6.7.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<text:s/>238),<text:s/>με<text:s/>τις<text:s/>οποίες<text:s/>ο<text:s/>Υπουργός<text:s/>Οικονομικών,<text:s/>με<text:s/>αποφάσεις<text:s/>του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ι<text:s/>την<text:s/>είσπραξη<text:s/>των<text:s/>ληξιπρόθεσμων<text:s/>οφειλών<text:s/>προς<text:s/>το<text:s/>Δημόσιο.</text:span></text:p>
      <text:p text:style-name="P5"><text:span text:style-name="T5_1">3.<text:s/>Τις<text:s/>διατάξεις<text:s/>του<text:s/>ν.δ.<text:s/>356/1974<text:s/>«Περί<text:s/>Κώδικος<text:s/>Εισπράξεων<text:s/>Δημοσίων<text:s/>Εσόδων»<text:s/>(<text:s/>Α΄<text:s/>90).</text:span></text:p>
      <text:p text:style-name="P6"><text:span text:style-name="T6_1">4.<text:s/>Τις<text:s/>διατάξεις<text:s/>του<text:s/>ν.<text:s/>4174/2013<text:s/>«Φορολογικές<text:s/>διαδικασίες<text:s/>και<text:s/>άλλες<text:s/>διατάξεις»<text:s/>(Α΄<text:s/>170).</text:span></text:p>
      <text:p text:style-name="P7"><text:span text:style-name="T7_1">5.<text:s/>Το<text:s/>π.δ.<text:s/>142/201<text:s/>7<text:s/>«Οργανισμός<text:s/>Υπουργείου<text:s/>Οικονομικών»<text:s/>(Α΄<text:s/>181).</text:span></text:p>
      <text:p text:style-name="P8"><text:span text:style-name="T8_1">6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9"><text:span text:style-name="T9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0"><text:span text:style-name="T10_1">8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11"><text:span text:style-name="T11_1">9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<text:s/>3051).</text:span></text:p>
      <text:p text:style-name="P12"><text:span text:style-name="T12_1">10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ιδίως<text:s/>το<text:s/>άρθρο<text:s/>41.</text:span></text:p>
      <text:p text:style-name="P13"><text:span text:style-name="T13_1">11.<text:s/>Την<text:s/>υπ΄<text:s/>αριθμ.<text:s/>7490/12-08-2021<text:s/>απόφαση<text:s/>του<text:s/>Γενικού<text:s/>Γραμματέα<text:s/>Πολιτικής<text:s/>Προστασίας<text:s/>(ΑΔΑ:<text:s/>ΨΞ3Μ46ΜΤΛΒ-1Δ0),<text:s/>με<text:s/>την<text:s/>οποία<text:s/>κηρύχτηκαν<text:s/>σε<text:s/>κατάσταση<text:s/>Έκτακτης<text:s/>Ανάγκης<text:s/>Πολιτικής<text:s/>Προστασίας<text:s/>έως<text:s/>02<text:s/>Φεβρουαρίου<text:s/>2022<text:s/>η<text:s/>Κοινότητα<text:s/>Βλαχόπουλου<text:s/>της<text:s/>Δημοτικής<text:s/>Ενότητας<text:s/>Παπαφλέσσα,<text:s/>οι<text:s/>Κοινότητες<text:s/>Βασιλιτσίου<text:s/>και<text:s/>Χρυσοκελλαριάς<text:s/>της<text:s/>Δημοτικής<text:s/>Ενότητας<text:s/>Κορώνης<text:s/>και<text:s/>η<text:s/>Κοινότητα<text:s/>Κρεμμυδίων<text:s/>της<text:s/>Δημοτικής<text:s/>Ενότητας<text:s/>Χιλιοχωρίων<text:s/>του<text:s/>Δήμου<text:s/>Πύλου<text:s/>–<text:s/>Νέστορος,<text:s/>της<text:s/>Περιφερειακής<text:s/>Ενότητας<text:s/>Μεσσηνίας,<text:s/>της<text:s/>Περιφέρειας<text:s/>Πελοποννήσου.</text:span></text:p>
      <text:p text:style-name="P14"><text:span text:style-name="T14_1">12.<text:s/>Το<text:s/>γεγονός<text:s/>ότι<text:s/>η<text:s/>εν<text:s/>λόγω<text:s/>πυρκαγιά<text:s/>είχε<text:s/>ως<text:s/>αποτέλεσμα<text:s/>να<text:s/>απορρυθμιστεί<text:s/>η<text:s/>κοινωνική<text:s/>και<text:s/>οικονομική<text:s/>ζωή<text:s/>στις<text:s/>προαναφερθείσες<text:s/>περιοχές.</text:span></text:p>
      <text:p text:style-name="P15"><text:span text:style-name="T15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6"><text:span text:style-name="T16_1">Α<text:s/>Π<text:s/>Ο<text:s/>Φ<text:s/>Α<text:s/>Σ<text:s/>Ι<text:s/>Ζ<text:s/>Ο<text:s/>Υ<text:s/>Μ<text:s/>Ε</text:span></text:p>
      <text:p text:style-name="P17"><text:span text:style-name="T17_1">1.<text:s/>Παρατείνονται<text:s/>μέχρι<text:s/>και<text:s/>την<text:s/>02-02-2022<text:s/>οι<text:s/>προθεσμίες<text:s/>καταβολής<text:s/>των<text:s/>βεβαιωμένων<text:s/>στις<text:s/>Δ.Ο.Υ./Ελεγκτικά<text:s/>Κέντρα<text:s/>οφειλών<text:s/>των<text:s/>φυσικών<text:s/>και<text:s/>νομικών<text:s/>προσώπων<text:s/>και<text:s/>οντοτήτων<text:s/>με<text:s/>κύρια<text:s/>κατοικία<text:s/>ή<text:s/>έδρα<text:s/>ή<text:s/>εγκατάσταση<text:s/>στην<text:s/>Κοινότητα<text:s/>Βλαχοπούλου<text:s/>της<text:s/>Δημοτικής<text:s/>Ενότητας<text:s/>Παπαφλέσσα,<text:s/>στις<text:s/>Κοινότητες<text:s/>Βασιλιτσίου<text:s/>και<text:s/>Χρυσοκελλαριάς<text:s/>της<text:s/>Δημοτικής<text:s/>Ενότητας<text:s/>Κορώνης<text:s/>και<text:s/>στην<text:s/>Κοινότητα<text:s/>Κρεμμυδίων<text:s/>της<text:s/>Δημοτικής<text:s/>Ενότητας<text:s/>Χιλιοχωρίων<text:s/>του<text:s/>Δήμου<text:s/>Πύλου<text:s/>–<text:s/>Νέστορος,<text:s/>της<text:s/>Περιφερειακής<text:s/>Ενότητας<text:s/>Μεσσηνίας,<text:s/>της<text:s/>Περιφέρειας<text:s/>Πελοποννήσου<text:s/>που<text:s/>λήγουν<text:s/>ή<text:s/>έληξαν<text:s/>από<text:s/>02-08-2021<text:s/>μέχρι<text:s/>και<text:s/>02-022022.<text:s/>Έως<text:s/>την<text:s/>ίδια<text:s/>ημερομηνία<text:s/>και<text:s/>για<text:s/>τις<text:s/>ίδιες<text:s/>οφειλές<text:s/>και<text:s/>πρόσωπα,<text:s/>παρατείνονται<text:s/>και<text:s/>οι<text:s/>προθεσμίες<text:s/>καταβολής<text:s/>των<text:s/>δόσεων<text:s/>ρυθμίσεων/διευκολύνσεων<text:s/>τμηματικής<text:s/>καταβολής<text:s/>βεβαιωμένων<text:s/>οφειλών.</text:span></text:p>
      <text:p text:style-name="P18"><text:span text:style-name="T18_1">2.<text:s/>Αναστέλλεται<text:s/>μέχρι<text:s/>και<text:s/>την<text:s/>02-02-2022<text:s/>η<text:s/>πληρωμή<text:s/>των<text:s/>βεβαιωμένων<text:s/>και<text:s/>ληξιπρόθεσμων<text:s/>την<text:s/>02-08-2021<text:s/>οφειλών<text:s/>των<text:s/>ανωτέρω<text:s/>προσώπων<text:s/>και<text:s/>οντοτήτων.</text:span></text:p>
      <text:p text:style-name="P19"><text:span text:style-name="T19_1">3.<text:s/>Η<text:s/>παρούσα<text:s/>απόφαση<text:s/>να<text:s/>δημοσιευθεί<text:s/>στην<text:s/>Εφημερίδα<text:s/>της<text:s/>Κυβερνήσεως.</text:span></text:p>
      <text:p text:style-name="P20"><text:span text:style-name="T20_1">Ο<text:s/>ΥΦΥΠΟΥΡΓΟΣ<text:s/>ΟΙΚΟΝΟΜΙΚΩΝΑΠΟΣΤΟΛΟΣ<text:s/>ΒΕΣΥΡΟΠΟΥΛΟΣ</text:span></text:p>
      <text:p text:style-name="P21"><text:span text:style-name="T21_1">ΠΙΝΑΚΑΣ<text:s/>ΔΙΑΝΟΜΗΣ:</text:span></text:p>
      <text:p text:style-name="P22"><text:span text:style-name="T22_1">Α.<text:s/></text:span><text:span text:style-name="T22_2">ΠΡΟΣ<text:s/>ΕΝΕΡΓΕΙΑ</text:span></text:p>
      <text:p text:style-name="P23"><text:span text:style-name="T23_1">1.<text:s/>Αποδέκτες<text:s/>πίνακα<text:s/>Γ<text:s/>&amp;<text:s/>Δ</text:span></text:p>
      <text:p text:style-name="P24"><text:span text:style-name="T24_1">2.<text:s/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25"><text:span text:style-name="T25_1">3.<text:s/>Γενική<text:s/>Διεύθυνση<text:s/>Ηλεκτρονικής<text:s/>Διακυβέρνησης<text:s/>ΑΑΔΕ</text:span></text:p>
      <text:p text:style-name="P26"><text:span text:style-name="T26_1">4.<text:s/>Ηλεκτρονική<text:s/>Βιβλιοθήκη<text:s/>ΑΑΔΕ</text:span></text:p>
      <text:p text:style-name="P27"><text:span text:style-name="T27_1">Β.<text:s/></text:span><text:span text:style-name="T27_2">ΑΠΟΔΕΚΤΕΣ<text:s/>ΓΙΑ<text:s/>ΚΟΙΝΟΠΟΙΗΣΗ</text:span></text:p>
      <text:p text:style-name="P28"><text:span text:style-name="T28_1">1)<text:s/>Γραφείο<text:s/>Υπουργού<text:s/>Οικονομικών</text:span></text:p>
      <text:p text:style-name="P29"><text:span text:style-name="T29_1">2)<text:s/>Γραφείο<text:s/>Υφυπουργού<text:s/>Οικονομικών</text:span></text:p>
      <text:p text:style-name="P30"><text:span text:style-name="T30_1">3)<text:s/>Γενική<text:s/>Γραμματεία<text:s/>Φορολογικής<text:s/>Πολιτικής<text:s/>και<text:s/>Δημόσιας<text:s/>Περιουσίας</text:span></text:p>
      <text:p text:style-name="P31"><text:span text:style-name="T31_1">4)<text:s/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32"><text:span text:style-name="T32_1">5)<text:s/>Αυτοτελές<text:s/>Γραφείο<text:s/>Τύπου<text:s/>και<text:s/>Δημοσίων<text:s/>Σχέσεων</text:span></text:p>
      <text:p text:style-name="P33"><text:span text:style-name="T33_1">Γ.<text:s/></text:span><text:span text:style-name="T33_2">ΕΣΩΤΕΡΙΚΗ<text:s/>ΔΙΑΝΟΜΗ:</text:span></text:p>
      <text:p text:style-name="P34"><text:span text:style-name="T34_1">1)<text:s/>Γραφείο<text:s/>Διοικητή<text:s/>Ανεξάρτητης<text:s/>Αρχής<text:s/>Δημοσίων<text:s/>Εσόδων</text:span></text:p>
      <text:p text:style-name="P35"><text:span text:style-name="T35_1">2)<text:s/>Γραφεία<text:s/>κ.κ.<text:s/>Γεν.<text:s/>Διευθυντών</text:span></text:p>
      <text:p text:style-name="P36"><text:span text:style-name="T36_1">3)<text:s/>Δ/νση<text:s/>Εισπράξεων-<text:s/>Τμήματα<text:s/>Α,<text:s/>Β,<text:s/>Γ,<text:s/>Δ,<text:s/>Ε,<text:s/>Γραμματεία</text:span></text:p>
      <text:p text:style-name="P37"><text:span text:style-name="T37_1">4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