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Παράταση<text:s/>και<text:s/>αναστολή<text:s/>καταβολής<text:s/>βεβαιωμένων<text:s/>οφειλών<text:s/>των<text:s/>Κοινοτήτων<text:s/>Δασοχωρίου,<text:s/>Κάτω<text:s/>Μελπείας,<text:s/>Αγριλοβούνου,<text:s/>Διαβολιτσίου,<text:s/>Παραπουγκίου,<text:s/>Καρνασίου<text:s/>και<text:s/>Δεσύλλα<text:s/>της<text:s/>Δημοτικής<text:s/>Ενότητας<text:s/>Ανδανίας<text:s/>του<text:s/>Δήμου<text:s/>Οιχαλίας<text:s/>της<text:s/>Περιφερειακής<text:s/>Ενότητας<text:s/>Μεσσηνίας<text:s/>της<text:s/>Περιφέρειας<text:s/>Πελοποννήσου<text:s/>για<text:s/>την<text:s/>αντιμετώπιση<text:s/>των<text:s/>έκτακτων<text:s/>αναγκών<text:s/>που<text:s/>προέκυψαν<text:s/>λόγω<text:s/>πυρκαγιάς<text:s/>που<text:s/>εκδηλώθηκε<text:s/>στις<text:s/>περιοχές<text:s/>στις<text:s/>04-08-2021»</text:span></text:p>
      <text:p text:style-name="P3"><text:span text:style-name="T3_1">ΑΠΟΦΑΣΗ</text:span></text:p>
      <text:p text:style-name="P4"><text:span text:style-name="T4_1">Ο<text:s/>ΥΦΥΠΟΥΡΓΟΣ<text:s/>ΟΙΚΟΝΟΜΙΚΩΝ<text:s/></text:span><text:span text:style-name="T4_2">Έχοντας<text:s/>υπόψη:</text:span></text:p>
      <text:p text:style-name="P5"><text:span text:style-name="T5_1">1.<text:s/>Τις<text:s/>διατάξεις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6"><text:span text:style-name="T6_1">2.<text:s/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7"><text:span text:style-name="T7_1">3.<text:s/>Τις<text:s/>διατάξεις<text:s/>του<text:s/>ν.δ.<text:s/>356/1974<text:s/>«Περί<text:s/>Κώδικος<text:s/>Εισπράξεως<text:s/>Δημοσίων<text:s/>Εσόδων»<text:s/>(Α΄<text:s/>90).</text:span></text:p>
      <text:p text:style-name="P8"><text:span text:style-name="T8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9"><text:span text:style-name="T9_1">5.<text:s/>Το<text:s/>π.δ.<text:s/>142/201<text:s/>7<text:s/>«Οργανισμός<text:s/>Υπουργείου<text:s/>Οικονομικών»<text:s/>(Α΄<text:s/>181).</text:span></text:p>
      <text:p text:style-name="P10"><text:span text:style-name="T10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2"><text:span text:style-name="T12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3"><text:span text:style-name="T13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4"><text:span text:style-name="T14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5"><text:span text:style-name="T15_1">11.<text:s/>Την<text:s/>υπ΄<text:s/>αρ.<text:s/>7489/11-08-2021<text:s/>απόφαση<text:s/>του<text:s/>Γενικού<text:s/>Γραμματέα<text:s/>Πολιτικής<text:s/>Προστασίας<text:s/>(ΑΔΑ:<text:s/>ΨΚΒΑ46ΜΤΛΒ-ΣΔΧ),<text:s/>με<text:s/>την<text:s/>οποία<text:s/>κηρύχτηκαν<text:s/>σε<text:s/>κατάσταση<text:s/>Έκτακτης<text:s/>Ανάγκης<text:s/>Πολιτικής<text:s/>Προστασίας<text:s/>έως<text:s/>και<text:s/>04-02-2022<text:s/>οι<text:s/>Κοινότητες<text:s/>Δασοχωρίου,<text:s/>Κάτω<text:s/>Μελπείας,<text:s/>Αγριλοβούνου,<text:s/>Διαβολιτσίου,<text:s/>Παραπουγκίου,<text:s/>Καρνασίου<text:s/>και<text:s/>Δεσύλλα<text:s/>της<text:s/>Δημοτικής<text:s/>Ενότητας<text:s/>Ανδανίας<text:s/>του<text:s/>Δήμου<text:s/>Οιχαλίας<text:s/>της<text:s/>Περιφερειακής<text:s/>Ενότητας<text:s/>Μεσσηνίας<text:s/>της<text:s/>Περιφέρειας<text:s/>Πελοποννήσου.</text:span></text:p>
      <text:p text:style-name="P16"><text:span text:style-name="T16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17"><text:span text:style-name="T17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8"><text:span text:style-name="T18_1">Α<text:s/>Π<text:s/>Ο<text:s/>Φ<text:s/>Α<text:s/>Σ<text:s/>Ι<text:s/>Ζ<text:s/>Ο<text:s/>Υ<text:s/>Μ<text:s/>Ε</text:span></text:p>
      <text:p text:style-name="P19"><text:span text:style-name="T19_1">1.<text:s/>Παρατείνονται<text:s/>μέχρι<text:s/>και<text:s/>την<text:s/>04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ις<text:s/>Κοινότητες<text:s/>Δασοχωρίου,<text:s/>Κάτω<text:s/>Μελπείας,<text:s/>Αγριλοβούνου,<text:s/>Διαβολιτσίου,<text:s/>Παραπουγκίου,<text:s/>Καρνασίου<text:s/>και<text:s/>Δεσύλλα<text:s/>της<text:s/>Δημοτικής<text:s/>Ενότητας<text:s/>Ανδανίας<text:s/>του<text:s/>Δήμου<text:s/>Οιχαλίας<text:s/>της<text:s/>Περιφερειακής<text:s/>Ενότητας<text:s/>Μεσσηνίας<text:s/>της<text:s/>Περιφέρειας<text:s/>Πελοποννήσου,<text:s/>που<text:s/>λήγουν<text:s/>ή<text:s/>έληξαν<text:s/>από<text:s/>04-08-2021<text:s/>μέχρι<text:s/>και<text:s/>04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20"><text:span text:style-name="T20_1">2.<text:s/>Αναστέλλεται<text:s/>μέχρι<text:s/>και<text:s/>την<text:s/>04-02-2022<text:s/>η<text:s/>πληρωμή<text:s/>των<text:s/>βεβαιωμένων<text:s/>και<text:s/>ληξιπρόθεσμων<text:s/>την<text:s/>04-08-2021<text:s/>οφειλών<text:s/>των<text:s/>ανωτέρω<text:s/>προσώπων<text:s/>και<text:s/>οντοτήτων.</text:span></text:p>
      <text:p text:style-name="P21"><text:span text:style-name="T21_1">3.<text:s/>Η<text:s/>απόφαση<text:s/>αυτή<text:s/>να<text:s/>δημοσιευθεί<text:s/>στην<text:s/>Εφημερίδα<text:s/>της<text:s/>Κυβερνήσεως.</text:span></text:p>
      <text:p text:style-name="P22"><text:span text:style-name="T22_1">Ο<text:s/>ΥΦΥΠΟΥΡΓΟΣ<text:s/>ΟΙΚΟΝΟΜΙΚΩΝΑΠΟΣΤΟΛΟΣ<text:s/>ΒΕΣΥΡΟΠΟΥΛΟΣ</text:span></text:p>
      <text:p text:style-name="P23"><text:span text:style-name="T23_1">ΠΙΝΑΚΑΣ<text:s/>ΔΙΑΝΟΜΗΣ:</text:span></text:p>
      <text:p text:style-name="P24"><text:span text:style-name="T24_1">Α.<text:s/></text:span><text:span text:style-name="T24_2">ΠΡΟΣ<text:s/>ΕΝΕΡΓΕΙΑ</text:span></text:p>
      <text:p text:style-name="P25"><text:span text:style-name="T25_1">1.<text:s/>Αποδέκτες<text:s/>πίνακα<text:s/>Γ<text:s/>&amp;<text:s/>Δ</text:span></text:p>
      <text:p text:style-name="P26"><text:span text:style-name="T26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7"><text:span text:style-name="T27_1">3.<text:s/>Γενική<text:s/>Διεύθυνση<text:s/>Ηλεκτρονικής<text:s/>Διακυβέρνησης<text:s/>ΑΑΔΕ</text:span></text:p>
      <text:p text:style-name="P28"><text:span text:style-name="T28_1">4.<text:s/>Ηλεκτρονική<text:s/>Βιβλιοθήκη<text:s/>ΑΑΔΕ</text:span></text:p>
      <text:p text:style-name="P29"><text:span text:style-name="T29_1">Β.<text:s/></text:span><text:span text:style-name="T29_2">ΑΠΟΔΕΚΤΕΣ<text:s/>ΓΙΑ<text:s/>ΚΟΙΝΟΠΟΙΗΣΗ</text:span></text:p>
      <text:p text:style-name="P30"><text:span text:style-name="T30_1">1)<text:s/>Γραφείο<text:s/>Υπουργού<text:s/>Οικονομικών</text:span></text:p>
      <text:p text:style-name="P31"><text:span text:style-name="T31_1">2)<text:s/>Γραφείο<text:s/>Υφυπουργού<text:s/>Οικονομικών</text:span></text:p>
      <text:p text:style-name="P32"><text:span text:style-name="T32_1">3)<text:s/>Γενική<text:s/>Γραμματεία<text:s/>Φορολογικής<text:s/>Πολιτικής<text:s/>και<text:s/>Δημόσιας<text:s/>Περιουσίας</text:span></text:p>
      <text:p text:style-name="P33"><text:span text:style-name="T33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4"><text:span text:style-name="T34_1">5)<text:s/>Αυτοτελές<text:s/>Γραφείο<text:s/>Τύπου<text:s/>και<text:s/>Δημοσίων<text:s/>Σχέσεων</text:span></text:p>
      <text:p text:style-name="P35"><text:span text:style-name="T35_1">Γ.<text:s/></text:span><text:span text:style-name="T35_2">ΕΣΩΤΕΡΙΚΗ<text:s/>ΔΙΑΝΟΜΗ:</text:span></text:p>
      <text:p text:style-name="P36"><text:span text:style-name="T36_1">1)<text:s/>Γραφείο<text:s/>Διοικητή<text:s/>Ανεξάρτητης<text:s/>Αρχής<text:s/>Δημοσίων<text:s/>Εσόδων</text:span></text:p>
      <text:p text:style-name="P37"><text:span text:style-name="T37_1">2)<text:s/>Γραφεία<text:s/>κ.κ.<text:s/>Γεν.<text:s/>Διευθυντών</text:span></text:p>
      <text:p text:style-name="P38"><text:span text:style-name="T38_1">3)<text:s/>Δ/νση<text:s/>Εισπράξεων-<text:s/>Τμήματα<text:s/>Α,<text:s/>Β,<text:s/>Γ,<text:s/>Δ,<text:s/>Ε,<text:s/>Γραμματεία</text:span></text:p>
      <text:p text:style-name="P39"><text:span text:style-name="T39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