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761cm" fo:margin-left="0cm"/>
    </style:style>
    <style:style style:name="Column1" style:family="table-column">
      <style:table-column-properties style:column-width="3.754cm"/>
    </style:style>
    <style:style style:name="Column2" style:family="table-column">
      <style:table-column-properties style:column-width="4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/>
    <style:style style:name="T3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Γ΄</text:span></text:h>
      <text:p text:style-name="P18"><text:span text:style-name="T18_1">3)<text:s/>ΔΙΕΥΘΥΝΣΗ<text:s/>ΥΠΗΡΕΣΙΩΝ<text:s/>ΔΕΔΟΜΕΝΩΝ</text:span></text:p>
      <text:h text:style-name="P19" text:outline-level="1"><text:span text:style-name="T19_1">ΤΜΗΜΑ<text:s/>Γ΄</text:span></text:h>
      <text:p text:style-name="P20"><text:span text:style-name="T20_1">ΕΞ.<text:s/>ΕΠΕΙΓΟΝ</text:span></text:p>
      <text:p text:style-name="P21"><text:span text:style-name="T21_1">ΑΝΑΡΤΗΤΕΑ<text:s/>ΣΤΟ<text:s/>ΔΙΑΔΙΚΤΥΟ</text:span></text:p>
      <text:p text:style-name="P22"><text:span text:style-name="T22_1">ΑΔΑ:<text:s/>6ΦΒ846ΜΠ3Ζ-Θ3Χ</text:span></text:p>
      <text:p text:style-name="P23"><text:span text:style-name="T23_1">Αριθ.<text:s/>ΦΕΚ:<text:s/>3871<text:s/>Β΄/19.08.2021</text:span></text:p>
      <text:p text:style-name="P24"><text:span text:style-name="T24_1">Αθήνα,<text:s/>19<text:s/>Αυγούστου<text:s/>2021</text:span></text:p>
      <text:p text:style-name="P25"><text:span text:style-name="T25_1">Α.1200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Ταχ.<text:s/>Δ/νση<text:s/>:</text:span></text:p>
          </table:table-cell>
          <table:table-cell table:style-name="Cell2">
            <text:p text:style-name="P27"><text:span text:style-name="T27_1">Καρ.<text:s/>Σερβίας<text:s/>10</text:span></text:p>
          </table:table-cell>
        </table:table-row>
        <table:table-row table:style-name="Row2">
          <table:table-cell table:style-name="Cell3">
            <text:p text:style-name="P28"><text:span text:style-name="T28_1">Ταχ.<text:s/>Κώδικας<text:s/>:</text:span></text:p>
          </table:table-cell>
          <table:table-cell table:style-name="Cell4">
            <text:p text:style-name="P29"><text:span text:style-name="T29_1">101<text:s/>84<text:s/>Αθήνα</text:span></text:p>
          </table:table-cell>
        </table:table-row>
        <table:table-row table:style-name="Row3">
          <table:table-cell table:style-name="Cell5">
            <text:p text:style-name="P30"><text:span text:style-name="T30_1">Τηλέφωνο<text:s/>:</text:span></text:p>
          </table:table-cell>
          <table:table-cell table:style-name="Cell6">
            <text:p text:style-name="P31"><text:span text:style-name="T31_1">2103635963,</text:span></text:p>
          </table:table-cell>
        </table:table-row>
        <table:table-row table:style-name="Row4">
          <table:table-cell table:style-name="Cell7">
            <text:p text:style-name="P32"/>
          </table:table-cell>
          <table:table-cell table:style-name="Cell8">
            <text:p text:style-name="P33"><text:span text:style-name="T33_1">2103605159,</text:span></text:p>
          </table:table-cell>
        </table:table-row>
        <table:table-row table:style-name="Row5">
          <table:table-cell table:style-name="Cell9">
            <text:p text:style-name="P34"/>
          </table:table-cell>
          <table:table-cell table:style-name="Cell10">
            <text:p text:style-name="P35"><text:span text:style-name="T35_1">2103630573</text:span></text:p>
          </table:table-cell>
        </table:table-row>
        <table:table-row table:style-name="Row6">
          <table:table-cell table:style-name="Cell11">
            <text:p text:style-name="P36"><text:span text:style-name="T36_1">Url<text:s/>:</text:span></text:p>
          </table:table-cell>
          <table:table-cell table:style-name="Cell12">
            <text:p text:style-name="P37"><text:span text:style-name="T37_1"><text:a xlink:type="simple" xlink:href="http://www.aade.gr/"><text:span text:style-name="T37_2">www.aade.gr</text:span></text:a></text:span></text:p>
          </table:table-cell>
        </table:table-row>
      </table:table>
      <text:p text:style-name="P38"><text:span text:style-name="T38_1">ΠΡΟΣ<text:s/>Ως<text:s/>Πίνακας<text:s/>Διανομής</text:span></text:p>
      <text:p text:style-name="P39"><text:span text:style-name="T39_1">ΘΕΜΑ:<text:s/>«Παράταση<text:s/>και<text:s/>αναστολή<text:s/>καταβολής<text:s/>βεβαιωμένων<text:s/>οφειλών<text:s/>στις<text:s/>κοινότητες<text:s/>Δροσιάς<text:s/>και<text:s/>Σκιαδά<text:s/>της<text:s/>ΔΕ<text:s/>Τριταίας<text:s/>του<text:s/>Δήμου<text:s/>Ερυμάνθου<text:s/>της<text:s/>ΠΕ<text:s/>Αχαΐας<text:s/>της<text:s/>Περιφέρειας<text:s/>Δυτικής<text:s/>Ελλάδας<text:s/>για<text:s/>την<text:s/>αντιμετώπιση<text:s/>των<text:s/>έκτακτων<text:s/>αναγκών<text:s/>που<text:s/>προέκυψαν<text:s/>λόγω<text:s/>πυρκαγιάς<text:s/>που<text:s/>εκδηλώθηκε<text:s/>στις<text:s/>περιοχές<text:s/>στις<text:s/>28-07-2021»</text:span></text:p>
      <text:p text:style-name="P40"><text:span text:style-name="T40_1">ΑΠΟΦΑΣΗ</text:span></text:p>
      <text:p text:style-name="P41"><text:span text:style-name="T41_1">Ο<text:s/>ΥΦΥΠΟΥΡΓΟΣ<text:s/>ΟΙΚΟΝΟΜΙΚΩΝ</text:span></text:p>
      <text:p text:style-name="P42"><text:span text:style-name="T42_1">Έχοντας<text:s/>υπόψη:</text:span></text:p>
      <text:p text:style-name="P43"><text:span text:style-name="T43_1">1.<text:s/>Τις<text:s/>διατάξεις<text:s/>του<text:s/>άρθρου<text:s/>8<text:s/>του<text:s/>ν.<text:s/>1284/1982«Ρύθμιση<text:s/>ορισμένων<text:s/>μισθολογικών<text:s/>,φορολογικών,<text:s/>δασμολογικών<text:s/>και<text:s/>δημοσιολογιστικών<text:s/>θεμάτων»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4"><text:span text:style-name="T44_1">2.<text:s/>Τις<text:s/>διατάξεις<text:s/>της<text:s/>παρ.<text:s/>5<text:s/>του<text:s/>άρθρου<text:s/>πέμπτου<text:s/>του<text:s/>ν.2275/1994<text:s/>«Κύρωση<text:s/>των<text:s/>από<text:s/>31.12.93<text:s/>και<text:s/>6.7.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5"><text:span text:style-name="T45_1">3.<text:s/>Τις<text:s/>διατάξεις<text:s/>του<text:s/>ν.δ.<text:s/>356/1974<text:s/>«Περί<text:s/>Κώδικος<text:s/>Εισπράξεως<text:s/>Δημοσίων<text:s/>Εσόδων»<text:s/>(Α΄<text:s/>90).</text:span></text:p>
      <text:p text:style-name="P46"><text:span text:style-name="T46_1">4.<text:s/>Τις<text:s/>διατάξεις<text:s/>του<text:s/>ν.<text:s/>4174/2013<text:s/>«Φορολογικές<text:s/>διαδικασίες<text:s/>και<text:s/>άλλες<text:s/>διατάξεις»<text:s/>(Α΄<text:s/>170).</text:span></text:p>
      <text:p text:style-name="P47"><text:span text:style-name="T47_1">5.<text:s/>Το<text:s/>π.δ.<text:s/>142/201<text:s/>7<text:s/>«Οργανισμός<text:s/>Υπουργείου<text:s/>Οικονομικών»<text:s/>(Α΄<text:s/>181).</text:span></text:p>
      <text:p text:style-name="P48"><text:span text:style-name="T48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9"><text:span text:style-name="T49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50"><text:span text:style-name="T50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51"><text:span text:style-name="T51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52"><text:span text:style-name="T52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53"><text:span text:style-name="T53_1">11.<text:s/>Την<text:s/>υπ΄<text:s/>αριθμ.<text:s/>7090/03.08.2021<text:s/>Απόφαση<text:s/>του<text:s/>Γενικού<text:s/>Γραμματέα<text:s/>Πολιτικής<text:s/>Προστασίας<text:s/>(ΑΔΑ:96ΨΔ46ΜΤΛΒ-ΟΥΑ),<text:s/>με<text:s/>την<text:s/>οποία<text:s/>κηρύχτηκαν<text:s/>σε<text:s/>κατάσταση<text:s/>Έκτακτης<text:s/>Ανάγκης<text:s/>Πολιτικής<text:s/>Προστασίας<text:s/>έως<text:s/>και<text:s/>28.01.2022<text:s/>οι<text:s/>κοινότητες<text:s/>Δροσιάς<text:s/>και<text:s/>Σκιαδά<text:s/>της<text:s/>Δημοτικής<text:s/>Ενότητας<text:s/>Τριταίας<text:s/>του<text:s/>Δήμου<text:s/>Ερυμάνθου<text:s/>της<text:s/>Περιφερειακής<text:s/>Ενότητας<text:s/>Αχαΐας<text:s/>της<text:s/>Περιφέρειας<text:s/>Δυτικής<text:s/>Ελλάδας.</text:span></text:p>
      <text:p text:style-name="P54"><text:span text:style-name="T54_1">12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55"><text:span text:style-name="T55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6"><text:span text:style-name="T56_1">Α<text:s/>Π<text:s/>Ο<text:s/>Φ<text:s/>Α<text:s/>Σ<text:s/>Ι<text:s/>Ζ<text:s/>Ο<text:s/>Υ<text:s/>Μ<text:s/>Ε</text:span></text:p>
      <text:p text:style-name="P57"><text:span text:style-name="T57_1">1.<text:s/>Παρατείνονται<text:s/>μέχρι<text:s/>και<text:s/>την<text:s/>28-01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κοινότητες<text:s/>Δροσιάς<text:s/>και<text:s/>Σκιαδά<text:s/>της<text:s/>Δημοτικής<text:s/>Ενότητας<text:s/>Τριταίας<text:s/>του<text:s/>Δήμου<text:s/>Ερυμάνθου<text:s/>της<text:s/>Περιφερειακής<text:s/>Ενότητας<text:s/>Αχαΐας<text:s/>της<text:s/>Περιφέρειας<text:s/>Δυτικής<text:s/>Ελλάδας<text:s/>,<text:s/>που<text:s/>λήγουν<text:s/>ή<text:s/>έληξαν<text:s/>από<text:s/>28-07-2021<text:s/>μέχρι<text:s/>και<text:s/>28-01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8"><text:span text:style-name="T58_1">2.<text:s/>Αναστέλλεται<text:s/>μέχρι<text:s/>και<text:s/>την<text:s/>28-01-2022<text:s/>η<text:s/>πληρωμή<text:s/>των<text:s/>βεβαιωμένων<text:s/>και<text:s/>ληξιπρόθεσμων<text:s/>την<text:s/>28-07-2021<text:s/>οφειλών<text:s/>των<text:s/>ανωτέρω<text:s/>προσώπων<text:s/>και<text:s/>οντοτήτων.</text:span></text:p>
      <text:p text:style-name="P59"><text:span text:style-name="T59_1">3.<text:s/>Η<text:s/>παρούσα<text:s/>απόφαση<text:s/>να<text:s/>δημοσιευθεί<text:s/>στην<text:s/>Εφημερίδα<text:s/>της<text:s/>Κυβερνήσεως.</text:span></text:p>
      <text:p text:style-name="P60"><text:span text:style-name="T60_1">Ο<text:s/>ΥΦΥΠΟΥΡΓΟΣ<text:s/>ΟΙΚΟΝΟΜΙΚΩΝΑΠΟΣΤΟΛΟΣ<text:s/>ΒΕΣΥΡΟΠΟΥΛΟΣ</text:span></text:p>
      <text:p text:style-name="P61"><text:span text:style-name="T61_1">ΠΙΝΑΚΑΣ<text:s/>ΔΙΑΝΟΜΗΣ:</text:span></text:p>
      <text:p text:style-name="P62"><text:span text:style-name="T62_1">Α.<text:s/></text:span><text:span text:style-name="T62_2">ΠΡΟΣ<text:s/>ΕΝΕΡΓΕΙΑ</text:span></text:p>
      <text:p text:style-name="P63"><text:span text:style-name="T63_1">1.<text:s/>Αποδέκτες<text:s/>πίνακα<text:s/>Γ<text:s/>&amp;<text:s/>Δ</text:span></text:p>
      <text:p text:style-name="P64"><text:span text:style-name="T64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5"><text:span text:style-name="T65_1">3.<text:s/>Γενική<text:s/>Διεύθυνση<text:s/>Ηλεκτρονικής<text:s/>Διακυβέρνησης<text:s/>ΑΑΔΕ</text:span></text:p>
      <text:p text:style-name="P66"><text:span text:style-name="T66_1">4.<text:s/>Ηλεκτρονική<text:s/>Βιβλιοθήκη<text:s/>ΑΑΔΕ</text:span></text:p>
      <text:p text:style-name="P67"><text:span text:style-name="T67_1">Β.<text:s/></text:span><text:span text:style-name="T67_2">ΑΠΟΔΕΚΤΕΣ<text:s/>ΓΙΑ<text:s/>ΚΟΙΝΟΠΟΙΗΣΗ</text:span></text:p>
      <text:p text:style-name="P68"><text:span text:style-name="T68_1">1)<text:s/>Γραφείο<text:s/>Υπουργού<text:s/>Οικονομικών</text:span></text:p>
      <text:p text:style-name="P69"><text:span text:style-name="T69_1">2)<text:s/>Γραφείο<text:s/>Υφυπουργού<text:s/>Οικονομικών</text:span></text:p>
      <text:p text:style-name="P70"><text:span text:style-name="T70_1">3)<text:s/>Γενική<text:s/>Γραμματεία<text:s/>Φορολογικής<text:s/>Πολιτικής<text:s/>και<text:s/>Δημόσιας<text:s/>Περιουσίας</text:span></text:p>
      <text:p text:style-name="P71"><text:span text:style-name="T71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2"><text:span text:style-name="T72_1">5)<text:s/>Αυτοτελές<text:s/>Γραφείο<text:s/>Τύπου<text:s/>και<text:s/>Δημοσίων<text:s/>Σχέσεων</text:span></text:p>
      <text:p text:style-name="P73"><text:span text:style-name="T73_1">Γ.<text:s/></text:span><text:span text:style-name="T73_2">ΕΣΩΤΕΡΙΚΗ<text:s/>ΔΙΑΝΟΜΗ:</text:span></text:p>
      <text:p text:style-name="P74"><text:span text:style-name="T74_1">1)<text:s/>Γραφείο<text:s/>Διοικητή<text:s/>Ανεξάρτητης<text:s/>Αρχής<text:s/>Δημοσίων<text:s/>Εσόδων</text:span></text:p>
      <text:p text:style-name="P75"><text:span text:style-name="T75_1">2)<text:s/>Γραφεία<text:s/>κ.κ.<text:s/>Γεν.<text:s/>Διευθυντών</text:span></text:p>
      <text:p text:style-name="P76"><text:span text:style-name="T76_1">3)<text:s/>Δ/νση<text:s/>Εισπράξεων-<text:s/>Τμήματα<text:s/>Α,<text:s/>Β,<text:s/>Γ,<text:s/>Δ,<text:s/>Ε,<text:s/>Γραμματεία</text:span></text:p>
      <text:p text:style-name="P77"><text:span text:style-name="T77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