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/>
    <style:style style:name="T40_4" style:family="text" style:parent-style-name="Internet_20_link">
      <style:text-properties fo:color="#0000ee" fo:language="el" fo:language-asian="el"/>
    </style:style>
    <style:style style:name="T40_5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01579<text:s/>ΕΞ<text:s/>202</text:span><text:span text:style-name="T1_2">1<text:s/></text:span></text:p>
      <text:p text:style-name="P2"><text:span text:style-name="T2_1">Καθορισμός<text:s/>επιχορήγησης<text:s/>των<text:s/>πληγέντων<text:s/>από<text:s/>την<text:s/>πλημμύρα<text:s/>της<text:s/>30ής<text:s/>Οκτωβρίου<text:s/>2020<text:s/>σε<text:s/>περιοχές<text:s/>της<text:s/>Περιφερειακής<text:s/>Ενότητας<text:s/>Σάμου<text:s/>της<text:s/>Περιφέρειας<text:s/>Βορείου<text:s/>Αιγαίου.</text:span></text:p>
      <text:p text:style-name="P3"><text:span text:style-name="T3_1">Ο<text:s/>ΥΠΟΥΡΓΟΣ<text:s/>ΚΑΙ<text:s/>Ο<text:s/>ΥΦΥΠΟΥΡΓΟΣ<text:s/>ΟΙΚΟΝΟΜΙΚΩΝ</text:span></text:p>
      <text:p text:style-name="P4"><text:span text:style-name="T4_1">Έχοντας<text:s/>υπόψη:</text:span></text:p>
      <text:p text:style-name="P5"><text:span text:style-name="T5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66)<text:s/>και<text:s/>ιδίως<text:s/>το<text:s/>άρθρο<text:s/>4,<text:s/>τις<text:s/>παρ.<text:s/>5<text:s/>και<text:s/>7<text:s/>του<text:s/>άρθρου<text:s/>7,<text:s/>την<text:s/>παρ.<text:s/>1<text:s/>του<text:s/>άρθρου<text:s/>22<text:s/>και<text:s/>την<text:s/>παρ.<text:s/>3<text:s/>του<text:s/>άρθρου<text:s/>24.</text:span></text:p>
      <text:p text:style-name="P6"><text:span text:style-name="T6_1">2.<text:s/>Το<text:s/>Κεφάλαιο<text:s/>ΙΑ<text:s/>«Ψηφιακή<text:s/>Διαφάνεια<text:s/>-<text:s/>Πρόγραμμα<text:s/>Διαύγεια»<text:s/>του<text:s/>ν.<text:s/>4727/2020<text:s/>(Α’184)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και<text:s/>τον<text:s/>ν.<text:s/>3469/2006<text:s/>«Εθνικό<text:s/>Τυπογραφείο,<text:s/>Εφημερίς<text:s/>της<text:s/>Κυβερνήσεως<text:s/>και<text:s/>λοιπές<text:s/>διατάξεις»<text:s/>(Α’131).</text:span></text:p>
      <text:p text:style-name="P7"><text:span text:style-name="T7_1">3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133).</text:span></text:p>
      <text:p text:style-name="P8"><text:span text:style-name="T8_1">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A’143).</text:span></text:p>
      <text:p text:style-name="P9"><text:span text:style-name="T9_1">5.<text:s/>Τον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<text:s/>και<text:s/>ιδίως<text:s/>του<text:s/>άρθρου<text:s/>160.</text:span></text:p>
      <text:p text:style-name="P10"><text:span text:style-name="T10_1">6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A’25),<text:s/>όπως<text:s/>τροποποιήθηκε<text:s/>με<text:s/>το<text:s/>άρθρο<text:s/>84<text:s/>του<text:s/>ν.<text:s/>4313/2014<text:s/>(A’261).</text:span></text:p>
      <text:p text:style-name="P11"><text:span text:style-name="T11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A’121)<text:s/>και<text:s/>τις<text:s/>διατάξεις<text:s/>της<text:s/>υπό<text:s/>στοιχεία<text:s/>Υ2/9-7-2019<text:s/>απόφασης<text:s/>του<text:s/>Πρωθυπουργού<text:s/>«Σύσταση<text:s/>θέσεων<text:s/>Αναπληρωτή<text:s/>Υπουργού<text:s/>και<text:s/>Υφυπουργών»<text:s/>(Β’2901).</text:span></text:p>
      <text:p text:style-name="P12"><text:span text:style-name="T12_1">8.<text:s/>Το<text:s/>π.δ.<text:s/>142/2017<text:s/>«Οργανισμός<text:s/>του<text:s/>Υπουργείου<text:s/>Οικονομικών»<text:s/>(A’181).</text:span></text:p>
      <text:p text:style-name="P13"><text:span text:style-name="T13_1">9.<text:s/>Το<text:s/>άρθρο<text:s/>5<text:s/>του<text:s/>π.δ.<text:s/>80/2016<text:s/>«Ανάληψη<text:s/>υποχρεώσεων<text:s/>από<text:s/>τους<text:s/>διατάκτες»<text:s/>(A’145).</text:span></text:p>
      <text:p text:style-name="P14"><text:span text:style-name="T14_1">10.<text:s/>Το<text:s/>άρθρο<text:s/>90<text:s/>του<text:s/>άρθρου<text:s/>πρώτου<text:s/>του<text:s/>π.δ.<text:s/>63/2005<text:s/>«Κωδικοποίηση<text:s/>της<text:s/>νομοθεσίας<text:s/>για<text:s/>την<text:s/>Κυβέρνηση<text:s/>και<text:s/>τα<text:s/>κυβερνητικά<text:s/>όργανα»<text:s/>(Α’98),<text:s/>σε<text:s/>συνδυασμό<text:s/>με<text:s/>την<text:s/>παρ.<text:s/>22<text:s/>του<text:s/>άρθρου<text:s/>119<text:s/>του<text:s/>ν.<text:s/>4622/2019<text:s/>(Α’133).</text:span></text:p>
      <text:p text:style-name="P15"><text:span text:style-name="T15_1">11.<text:s/>Την<text:s/>υπ’<text:s/>αρ.<text:s/>338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Γεώργιο<text:s/>Ζαββό»<text:s/>(Β’3051).</text:span></text:p>
      <text:p text:style-name="P16"><text:span text:style-name="T16_1">12.<text:s/>Την<text:s/>υπό<text:s/>στοιχεία<text:s/>74617<text:s/>ΕΞ<text:s/>2021/23-6-2021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2670).</text:span></text:p>
      <text:p text:style-name="P17"><text:span text:style-name="T17_1">13.<text:s/>Την<text:s/>υπ’<text:s/>αρ.<text:s/>55889/19-5-2021<text:s/>απόφαση<text:s/>του<text:s/>Υφυπουργού<text:s/>Ανάπτυξης<text:s/>και<text:s/>Επενδύσεων<text:s/>(ΑΔΑ:<text:s/>ΩΦΗΛ46ΜΤΛΡ-<text:s/>ΘΡΙ).</text:span></text:p>
      <text:p text:style-name="P18"><text:span text:style-name="T18_1">14.<text:s/>Την<text:s/>υπό<text:s/>στοιχεία<text:s/>Δ.Α.Ε.Φ.Κ.-Κ.Ε./25594/Α325/<text:s/>24-11-2020<text:s/>κοινή<text:s/>απόφαση<text:s/>των<text:s/>Υπουργών<text:s/>Οικονομικών,<text:s/>Ανάπτυξης<text:s/>και<text:s/>Επενδύσεων,<text:s/>Εσωτερικών,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που<text:s/>προκλήθηκαν<text:s/>από<text:s/>την<text:s/>πλημμύρα<text:s/>της<text:s/>30ής<text:s/>Οκτωβρίου<text:s/>2020<text:s/>που<text:s/>εκδηλώθηκε<text:s/>ως<text:s/>συνεπακόλουθο<text:s/>του<text:s/>σεισμού<text:s/>της<text:s/>ίδιας<text:s/>ημέρας,<text:s/>σε<text:s/>περιοχές<text:s/>της<text:s/>Περιφερειακής<text:s/>Ενότητας<text:s/>Σάμου<text:s/>της<text:s/>Περιφέρειας<text:s/>Βορείου<text:s/>Αιγαίου»<text:s/>(Β’<text:s/>5297).</text:span></text:p>
      <text:p text:style-name="P19"><text:span text:style-name="T19_1">15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0"><text:span text:style-name="T20_1">β)</text:span><text:span text:style-name="T20_2"><text:tab/></text:span><text:span text:style-name="T20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/<text:s/>26-6-2014<text:s/>σελ.<text:s/>1)<text:s/>και<text:s/>ιδίως<text:s/>τα<text:s/>άρθρα<text:s/>7,<text:s/>9,<text:s/>11,<text:s/>12<text:s/>και<text:s/>50<text:s/>αυτού.</text:span></text:p>
      <text:p text:style-name="P21"><text:span text:style-name="T21_1">γ)</text:span><text:span text:style-name="T21_2"><text:tab/></text:span><text:span text:style-name="T21_3">τον<text:s/>Κανονισμό<text:s/>(ΕΕ)<text:s/>1388/2014<text:s/>της<text:s/>Επιτροπής<text:s/>της<text:s/>16ης<text:s/>Δεκεμβρίου<text:s/>2014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εμπορία<text:s/>προϊόντων<text:s/>αλιείας<text:s/>και<text:s/>υδατοκαλλιέργεια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369/24-12-2014<text:s/>σελ.<text:s/>37)<text:s/>και<text:s/>ιδίως<text:s/>τα<text:s/>άρθρα<text:s/>7,<text:s/>9,<text:s/>12,<text:s/>13<text:s/>και<text:s/>44<text:s/>αυτού.</text:span></text:p>
      <text:p text:style-name="P22"><text:span text:style-name="T22_1">δ)</text:span><text:span text:style-name="T22_2"><text:tab/></text:span><text:span text:style-name="T22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2014<text:s/>και<text:s/>του<text:s/>Κανονισμού<text:s/>(ΕΕ)<text:s/>1388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3"><text:span text:style-name="T23_1">16.<text:s/>Την<text:s/>υπό<text:s/>στοιχεία<text:s/>2252<text:s/>ΕΞ<text:s/>2021/8-1-2021<text:s/>κοινή<text:s/>απόφαση<text:s/>των<text:s/>Υπουργών<text:s/>Οικονομικών,<text:s/>Ανάπτυξης<text:s/>και<text:s/>Επενδύσεων<text:s/>και<text:s/>Υποδομών<text:s/>και<text:s/>Μεταφορών<text:s/>«Χορήγηση<text:s/>ενίσχυσης<text:s/>με<text:s/>τη<text:s/>μορφή<text:s/>προκαταβολής<text:s/>για<text:s/>την<text:s/>αποζημίωση<text:s/>των<text:s/>πληγέντων<text:s/>από<text:s/>την<text:s/>πλημμύρα<text:s/>της<text:s/>30ής<text:s/>Οκτωβρίου<text:s/>2020<text:s/>σε<text:s/>περιοχές<text:s/>της<text:s/>Περιφερειακής<text:s/>Ενότητας<text:s/>Σάμου<text:s/>της<text:s/>Περιφέρειας<text:s/>Βορείου<text:s/>Αιγαίου»<text:s/>(Β’29).</text:span></text:p>
      <text:p text:style-name="P24"><text:span text:style-name="T24_1">17.<text:s/>Την<text:s/>υπό<text:s/>στοιχεία<text:s/>13960<text:s/>ΕΞ<text:s/>2021/4-2-2021<text:s/>κοινή<text:s/>απόφαση<text:s/>των<text:s/>Υπουργών<text:s/>Οικονομικών,<text:s/>Ανάπτυξης<text:s/>και<text:s/>Επενδύσεων<text:s/>και<text:s/>Υποδομών<text:s/>και<text:s/>Μεταφορών<text:s/>«Χορήγηση<text:s/>ενίσχυσης<text:s/>με<text:s/>τη<text:s/>μορφή<text:s/>προκαταβολής<text:s/>για<text:s/>την<text:s/>αποζημίωση<text:s/>των<text:s/>πληγέντων<text:s/>από<text:s/>την<text:s/>πλημμύρα<text:s/>της<text:s/>30ής<text:s/>Οκτωβρίου<text:s/>2020<text:s/>σε<text:s/>περιοχές<text:s/>της<text:s/>Περιφερειακής<text:s/>Ενότητας<text:s/>Σάμου<text:s/>της<text:s/>Περιφέρειας<text:s/>Βορείου<text:s/>Αιγαίου»<text:s/>(Β’453).</text:span></text:p>
      <text:p text:style-name="P25"><text:span text:style-name="T25_1">18.<text:s/>Την<text:s/>υπό<text:s/>στοιχεία<text:s/>29746<text:s/>ΕΞ<text:s/>2021/10-3-2021<text:s/>κοινή<text:s/>απόφαση<text:s/>των<text:s/>Υπουργών<text:s/>Οικονομικών,<text:s/>Ανάπτυξης<text:s/>και<text:s/>Επενδύσεων<text:s/>και<text:s/>Υποδομών<text:s/>και<text:s/>Μεταφορών<text:s/>«Χορήγηση<text:s/>ενίσχυσης<text:s/>με<text:s/>τη<text:s/>μορφή<text:s/>προκαταβολής<text:s/>για<text:s/>την<text:s/>αποζημίωση<text:s/>των<text:s/>πληγέντων<text:s/>από<text:s/>την<text:s/>πλημμύρα<text:s/>της<text:s/>30ής<text:s/>Οκτωβρίου<text:s/>2020<text:s/>σε<text:s/>περιοχές<text:s/>της<text:s/>Περιφερειακής<text:s/>Ενότητας<text:s/>Σάμου<text:s/>της<text:s/>Περιφέρειας<text:s/>Βορείου<text:s/>Αιγαίου»<text:s/>(Β’991).</text:span></text:p>
      <text:p text:style-name="P26"><text:span text:style-name="T26_1">19.<text:s/>Την<text:s/>υπό<text:s/>στοιχεία<text:s/>45824<text:s/>ΕΞ<text:s/>2021/15-4-2021<text:s/>κοινή<text:s/>απόφαση<text:s/>των<text:s/>Υπουργών<text:s/>Οικονομικών,<text:s/>Ανάπτυξης<text:s/>και<text:s/>Επενδύσεων<text:s/>και<text:s/>Υποδομών<text:s/>και<text:s/>Μεταφορών<text:s/>«Χορήγηση<text:s/>ενίσχυσης<text:s/>με<text:s/>τη<text:s/>μορφή<text:s/>προκαταβολής<text:s/>για<text:s/>την<text:s/>αποζημίωση<text:s/>των<text:s/>πληγέντων<text:s/>από<text:s/>την<text:s/>πλημμύρα<text:s/>της<text:s/>30ής<text:s/>Οκτωβρίου<text:s/>2020<text:s/>σε<text:s/>περιοχές<text:s/>της<text:s/>Περιφερειακής<text:s/>Ενότητας<text:s/>Σάμου<text:s/>της<text:s/>Περιφέρειας<text:s/>Βορείου<text:s/>Αιγαίου»<text:s/>(Β’1660).</text:span></text:p>
      <text:p text:style-name="P27"><text:span text:style-name="T27_1">20.<text:s/>Τις<text:s/>υπ’<text:s/>αρ.<text:s/>295/12-1-2020<text:s/>(ΑΔΑ:<text:s/>6ΕΟ546ΜΤΛP-<text:s/>ΕΗ7),<text:s/>21022/19-2-2021<text:s/>(ΑΔΑ:<text:s/>65ΠΚ46ΜΤΛΡ-ΛΧ7),<text:s/>37690/<text:s/>31-3-2021<text:s/>(ΑΔΑ:<text:s/>ΨΚ9Π46ΜΤΛΡ-ΛΞΕ),1/26-5-2021<text:s/>(ΑΔΑ:<text:s/>6Ψ9ΞΗ-Λ3Μ)<text:s/>εντολές<text:s/>πληρωμής.</text:span></text:p>
      <text:p text:style-name="P28"><text:span text:style-name="T28_1">21.<text:s/>Το<text:s/>υπ’αρ.<text:s/>87172/14-7-2021<text:s/>έγγραφο<text:s/>της<text:s/>Γενικής<text:s/>Γραμματείας<text:s/>Οικονομικής<text:s/>Πολιτικής<text:s/>«Ποσοστά<text:s/>επιχορήγησης<text:s/>σε<text:s/>επιχειρήσεις<text:s/>για<text:s/>ζημιές<text:s/>από<text:s/>τη<text:s/>θεομηνία<text:s/>«Ιανός»<text:s/>και<text:s/>το<text:s/>σεισμό<text:s/>-<text:s/>και<text:s/>την<text:s/>πλημμύρα<text:s/>που<text:s/>ακολούθησε<text:s/>αυτόν<text:s/>στη<text:s/>Σάμο».</text:span></text:p>
      <text:p text:style-name="P29"><text:span text:style-name="T29_1">22.<text:s/>Το<text:s/>υπ’<text:s/>αρ.<text:s/>38275/1752/2-7-2021<text:s/>έγγραφο<text:s/>της<text:s/>Περιφερειακής<text:s/>Ενότητας<text:s/>Σάμου<text:s/>της<text:s/>Περιφέρειας<text:s/>Βορείου<text:s/>Αιγαίου.</text:span></text:p>
      <text:p text:style-name="P30"><text:span text:style-name="T30_1">23.<text:s/>Το<text:s/>υπό<text:s/>στοιχεία<text:s/>98659<text:s/>ΕΞ<text:s/>2021/9-8-2021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1"><text:span text:style-name="T31_1">24.<text:s/>Την<text:s/>ανάγκη<text:s/>υποστήριξης<text:s/>των<text:s/>επιχειρήσεων<text:s/>που<text:s/>είναι<text:s/>εγκατεστημένες<text:s/>και<text:s/>λειτουργούν<text:s/>στην<text:s/>Περιφερειακή<text:s/>Ενότητα<text:s/>Σάμου<text:s/>και<text:s/>επλήγησαν<text:s/>από<text:s/>την<text:s/>πλημμύρα<text:s/>της<text:s/>30<text:s/>ης<text:s/>Οκτωβρίου<text:s/>2020,<text:s/>η<text:s/>οποία<text:s/>προκάλεσε<text:s/>σημαντικές<text:s/>και<text:s/>εκτεταμένες<text:s/>ζημιές<text:s/>τόσο<text:s/>σε<text:s/>αριθμό<text:s/>πληγεισών<text:s/>επιχειρήσεων<text:s/>όσο<text:s/>και<text:s/>σε<text:s/>μέγεθος<text:s/>καταστροφής.</text:span></text:p>
      <text:p text:style-name="P32"><text:span text:style-name="T32_1">25.<text:s/>Την<text:s/>υπό<text:s/>στοιχεία<text:s/>98542<text:s/>ΕΞ<text:s/>2021/9-8-2021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33"><text:span text:style-name="T33_1">26.<text:s/>Το<text:s/>γεγονός<text:s/>ότι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1.270.177<text:s/>ευρώ<text:s/>περίπου<text:s/>σε<text:s/>βάρος<text:s/>του<text:s/>Προϋπολογισμού<text:s/>Δημοσίων<text:s/>Επενδύσεων<text:s/>του<text:s/>Υπουργείου<text:s/>Οικονομικών<text:s/>(ΣΑΕ<text:s/>051<text:s/>ΚΩΔ.<text:s/>ΕΡΓΟΥ<text:s/>2021ΣΕ05100001),<text:s/>η<text:s/>οποία<text:s/>καλύπτεται<text:s/>από<text:s/>την<text:s/>υπ’<text:s/>αρ.<text:s/>55889/19-5-2021<text:s/>απόφαση<text:s/>του<text:s/>Υφυπουργού<text:s/>Ανάπτυξης<text:s/>και<text:s/>Επενδύσεων.<text:s/>Μέρος<text:s/>της<text:s/>ανωτέρω<text:s/>δαπάνης<text:s/>ύψους<text:s/>1.258.512,00<text:s/>ευρώ<text:s/>περίπου,<text:s/>εμπίπτει<text:s/>στις<text:s/>διατάξεις<text:s/>του<text:s/>Κανονισμού<text:s/>(ΕΕ)<text:s/>651/<text:s/>2014<text:s/>και<text:s/>δαπάνη<text:s/>ύψους<text:s/>11.665,00<text:s/>ευρώ<text:s/>περίπου<text:s/>εμπίπτει<text:s/>στις<text:s/>διατάξεις<text:s/>του<text:s/>Κανονισμού<text:s/>(ΕΕ)<text:s/>1388/2014,<text:s/>αποφασίζουμε:</text:span></text:p>
      <text:h text:style-name="P34" text:outline-level="6"><text:span text:style-name="T34_1">Άρθρο<text:s/></text:span></text:h>
      <text:h text:style-name="P35" text:outline-level="6"><text:span text:style-name="T35_1">μόνο</text:span></text:h>
      <text:p text:style-name="P36"><text:span text:style-name="T36_1">1.</text:span><text:span text:style-name="T36_2"><text:s/>Παρέχεται<text:s/>επιχορήγηση<text:s/>για<text:s/>την<text:s/>αντιμετώπιση<text:s/>των<text:s/>ζημιών<text:s/>που<text:s/>προκλήθηκαν<text:s/>από<text:s/>την<text:s/>πλημμύρα<text:s/>της<text:s/>30ής<text:s/>Οκτωβρίου<text:s/>2020<text:s/>σε<text:s/>περιοχές<text:s/>της<text:s/>Περιφερειακής<text:s/>Ενότητας<text:s/>Σάμου,<text:s/>οι<text:s/>οποίες<text:s/>έχουν<text:s/>οριοθετηθεί<text:s/>με<text:s/>την<text:s/>υπό<text:s/>στοιχεία<text:s/>Δ.Α.Ε.Φ.Κ.-Κ.Ε./25594/Α325/24-11-2020<text:s/>κοινή<text:s/>απόφαση<text:s/>των<text:s/>Υπουργών<text:s/>Οικονομικών<text:s/>-<text:s/>Ανάπτυξης<text:s/>και<text:s/>Επενδύσεων,<text:s/>Εσωτερικών,<text:s/>Υποδομών<text:s/>και<text:s/>Μεταφορών,<text:s/>σύμφωνα<text:s/>με<text:s/>τις<text:s/>διατάξεις<text:s/>του<text:s/>ν.<text:s/>4797/2021,<text:s/>ιδίως<text:s/>των<text:s/>άρθρων<text:s/>4,<text:s/>7,<text:s/>22<text:s/>και<text:s/>24<text:s/>και<text:s/>των<text:s/>Κανονισμών<text:s/>(ΕΕ)<text:s/>651/2014<text:s/>και<text:s/>1388/2014.</text:span></text:p>
      <text:p text:style-name="P37"><text:span text:style-name="T37_1">2.</text:span><text:span text:style-name="T37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ο<text:s/>υπό<text:s/>στοιχείο<text:s/>22<text:s/>έγγραφο<text:s/>του<text:s/>προοιμίου<text:s/>και<text:s/>καλύπτει<text:s/>στοιχεία<text:s/>ενεργητικού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8"><text:span text:style-name="T38_1">3.</text:span><text:span text:style-name="T38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70%<text:s/>του<text:s/>συνόλου,<text:s/>της<text:s/>κατά<text:s/>περίπτωση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.<text:s/>Ειδικά<text:s/>για<text:s/>τις<text:s/>επιχειρήσεις,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70%<text:s/>του<text:s/>ποσού<text:s/>της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,<text:s/>το<text:s/>οποίο<text:s/>δεν<text:s/>καλύπτεται<text:s/>από<text:s/>το<text:s/>ασφαλιστήριο<text:s/>συμβόλαιο.<text:s/>Από<text:s/>το<text:s/>σύνολο<text:s/>της<text:s/>επιχορήγησης<text:s/>αφαιρείται<text:s/>τυχόν<text:s/>προκαταβολή<text:s/>που<text:s/>έχει<text:s/>λάβει<text:s/>ο<text:s/>Δικαιούχος<text:s/>σύμφωνα<text:s/>με<text:s/>τις<text:s/>υπό<text:s/>στοιχεία<text:s/>2252<text:s/>ΕΞ<text:s/>2021/8-1-2021,<text:s/>13960<text:s/>ΕΞ<text:s/>2021/4-2-2021,<text:s/>29746<text:s/>ΕΞ<text:s/>2021/10-3-2021,<text:s/>45824<text:s/>ΕΞ<text:s/>2021/15-4-2021<text:s/>αποφάσεις<text:s/>και<text:s/>τις<text:s/>υπό<text:s/>στοιχεία<text:s/>3295/12-1-2020<text:s/>(ΑΔΑ:<text:s/>6ΕΟ546ΜΤΛP-ΕΗ7),<text:s/>21022/<text:s/>19-2-2021<text:s/>(ΑΔΑ:<text:s/>65ΠΚ46ΜΤΛΡ-ΛΧ7),<text:s/>37690/31-3-2021<text:s/>(ΑΔΑ:<text:s/>ΨΚ9Π46ΜΤΛΡ-ΛΞΕ),1/26-5-2021<text:s/>(ΑΔΑ:<text:s/>6Ψ9ΞΗ-<text:s/>Λ3Μ)<text:s/>εντολές<text:s/>πληρωμής<text:s/>του<text:s/>προοιμίου.</text:span></text:p>
      <text:p text:style-name="P39"><text:span text:style-name="T39_1">4.</text:span><text:span text:style-name="T39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<text:s/>και<text:s/>την<text:s/>παρ.<text:s/>4<text:s/>του<text:s/>άρθρου<text:s/>44<text:s/>του<text:s/>Κανονισμού<text:s/>(ΕΕ)<text:s/>1388/2014.</text:span></text:p>
      <text:p text:style-name="P40"><text:span text:style-name="T40_1">5.</text:span><text:span text:style-name="T40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651/2014<text:s/>και<text:s/>του<text:s/>Κανονισμού<text:s/>(ΕΕ)<text:s/>1388/<text:s/>2014,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40_3"><text:a xlink:type="simple" xlink:href="https://webgate.ec.europa.eu/competition/transpar"><text:span text:style-name="T40_4">https://webgate.ec.europa.eu/competition/transpar</text:span></text:a></text:span><text:span text:style-name="T40_5"><text:s/>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ης,<text:s/>κατά<text:s/>τα<text:s/>προβλεπόμενα<text:s/>στην<text:s/>υποπαρ.<text:s/>Β11<text:s/>του<text:s/>ν.<text:s/>4152/2013.</text:span></text:p>
      <text:p text:style-name="P41"><text:span text:style-name="T41_1">6.</text:span><text:span text:style-name="T41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των<text:s/>δικαιολογητικών<text:s/>της<text:s/>παρ.<text:s/>1<text:s/>του<text:s/>άρθρου<text:s/>5<text:s/>της<text:s/>υπό<text:s/>στοιχεία<text:s/>74617<text:s/>ΕΞ<text:s/>2021/23-6-2021<text:s/>απόφασης<text:s/>του<text:s/>Υπουργού<text:s/>και<text:s/>του<text:s/>Υφυπουργού<text:s/>Οικονομικών<text:s/>(Β’2670)<text:s/>στην<text:s/>αρμόδια<text:s/>Διεύθυνση<text:s/>της<text:s/>Γενικής<text:s/>Γραμματείας<text:s/>Οικονομικής<text:s/>Πολιτικής.</text:span></text:p>
      <text:p text:style-name="P42"><text:span text:style-name="T42_1">7.</text:span><text:span text:style-name="T42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43"><text:span text:style-name="T43_1">8.</text:span><text:span text:style-name="T43_2"><text:s/>Μετά<text:s/>την<text:s/>ολοκλήρωση<text:s/>της<text:s/>επεξεργασίας<text:s/>και<text:s/>του<text:s/>ελέγχου<text:s/>των<text:s/>στοιχείων<text:s/>του<text:s/>φακέλου,<text:s/>ο<text:s/>φάκελος<text:s/>διαβιβάζεται<text:s/>από<text:s/>την<text:s/>αρμόδια<text:s/>Διεύθυνση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ς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<text:s/>ΕΞ<text:s/>2021/23-6-2021<text:s/>απόφασης<text:s/>του<text:s/>Υπουργού<text:s/>και<text:s/>του<text:s/>Υφυπουργού<text:s/>Οικονομικών<text:s/>(Β’2670),<text:s/>σε<text:s/>ηλεκτρονική<text:s/>μορφή.</text:span></text:p>
      <text:p text:style-name="P44"><text:span text:style-name="T44_1">9.</text:span><text:span text:style-name="T44_2"><text:s/>Η<text:s/>ΓΔΟΥ<text:s/>προβαίνει<text:s/>σε<text:s/>εκκαθάριση<text:s/>και<text:s/>πληρωμή<text:s/>στους<text:s/>δικαιούχους<text:s/>του<text:s/>δικαιούμενου<text:s/>ποσού,<text:s/>αφαιρουμένου<text:s/>του<text:s/>τελικού<text:s/>καταβλητέου<text:s/>ποσού<text:s/>της<text:s/>προκαταβολής,<text:s/>το<text:s/>ποσοστό<text:s/>της<text:s/>οποίας<text:s/>ορίζεται<text:s/>στις<text:s/>υπ’αρ.<text:s/>16-19<text:s/>αποφάσεις<text:s/>του<text:s/>προοιμίου.</text:span></text:p>
      <text:p text:style-name="P45"><text:span text:style-name="T45_1">10.</text:span><text:span text:style-name="T45_2"><text:s/>Κατά<text:s/>τα<text:s/>λοιπά<text:s/>εφαρμόζεται<text:s/>η<text:s/>υπό<text:s/>στοιχεία<text:s/>74617<text:s/>ΕΞ<text:s/>2021/23-6-2021<text:s/>απόφαση<text:s/>του<text:s/>Υπουργού<text:s/>και<text:s/>του<text:s/>Υφυπουργού<text:s/>Οικονομικών<text:s/>(Β’2670).</text:span></text:p>
      <text:p text:style-name="P46"><text:span text:style-name="T46_1">Η<text:s/>απόφαση<text:s/>αυτή<text:s/>να<text:s/>δημοσιευθεί<text:s/>στην<text:s/>Εφημερίδα<text:s/>της<text:s/>Κυβερνήσεως.</text:span></text:p>
      <text:p text:style-name="P47"><text:span text:style-name="T47_1">Αθήνα,<text:s/>20<text:s/>Αυγούστου<text:s/>2021</text:span></text:p>
      <text:p text:style-name="P48"><text:span text:style-name="T48_1">Ο<text:s/>Υπουργός<text:s/>Ο<text:s/>Υφυπουργός</text:span></text:p>
      <text:p text:style-name="P49"><text:span text:style-name="T49_1">ΧΡΗΣΤΟΣ<text:s/>ΣΤΑΪΚΟΥΡΑΣ<text:s/>ΓΕΩΡΓΙΟΣ<text:s/>ΖΑΒΒ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