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T105_6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</office:automatic-styles>
  <office:body>
    <office:text>
      <text:p text:style-name="P1"><text:span text:style-name="T1_1">Αριθμ.<text:s/>Δ.Α.Ε.Φ.Κ.-Κ.Ε/1</text:span><text:span text:style-name="T1_2">3758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.</text:span></text:p>
      <text:p text:style-name="P3"><text:span text:style-name="T3_1">ΟΙ<text:s/>ΥΠΟΥΡΓΟΙ<text:s/>ΟΙΚΟΝΟΜΙΚΩΝ<text:s/>-<text:s/>ΑΝΑΠΤΥΞΗΣ</text:span></text:p>
      <text:p text:style-name="P4"><text:span text:style-name="T4_1">ΚΑΙ<text:s/>ΕΠΕΝΔΥΣΕΩΝ<text:s/>-<text:s/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<text:s/>σε<text:s/>συνδυασμό<text:s/>με<text:s/>τις<text:s/>διατάξεις<text:s/>του<text:s/>ΚΕΦΑΛΑΙΟΥ<text:s/>ΙΑ<text:s/>«ΨΗΦΙΑΚΗ<text:s/>ΔΙΑΦΑΝΕΙΑ<text:s/>-<text:s/>ΠΡΟΓΡΑΜΜΑ<text:s/>ΔΙΑΥΓΕΙΑ»<text:s/>του<text:s/>ν.<text:s/>4727/2020<text:s/>(Α’<text:s/>184).</text:span></text:p>
      <text:p text:style-name="P12"><text:span text:style-name="T12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6"><text:span text:style-name="T16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7"><text:span text:style-name="T17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.</text:span></text:p>
      <text:p text:style-name="P18"><text:span text:style-name="T18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19"><text:span text:style-name="T19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1"><text:span text:style-name="T21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.</text:span></text:p>
      <text:p text:style-name="P23"><text:span text:style-name="T23_1">18.<text:s/>Της<text:s/>υπ’<text:s/>αρ.<text:s/>338/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’<text:s/>3051).</text:span></text:p>
      <text:p text:style-name="P24"><text:span text:style-name="T24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5"><text:span text:style-name="T25_1">20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6"><text:span text:style-name="T26_1">21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.</text:span></text:p>
      <text:p text:style-name="P27"><text:span text:style-name="T27_1">22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28"><text:span text:style-name="T28_1">23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29"><text:span text:style-name="T29_1">24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0"><text:span text:style-name="T30_1">25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1"><text:span text:style-name="T31_1">26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2"><text:span text:style-name="T32_1">27.<text:s/>Της<text:s/>από<text:s/>13ης<text:s/>Αυγούστου<text:s/>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.</text:span></text:p>
      <text:p text:style-name="P33"><text:span text:style-name="T33_1">28.<text:s/>Της<text:s/>υπό<text:s/>στοιχεία<text:s/>ΓΔΟΥ<text:s/>842/18.08.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’<text:s/>3854).</text:span></text:p>
      <text:p text:style-name="P34"><text:span text:style-name="T34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5"><text:span text:style-name="T35_1">Α)<text:s/>Σε<text:s/>βάρος<text:s/>του<text:s/>Προγράμματος<text:s/>Δημοσίων<text:s/>Επενδύσεων<text:s/>της<text:s/>ΣΑΕ<text:s/>069,<text:s/>δαπάνη<text:s/>ύψους<text:s/>3.970.35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6"><text:span text:style-name="T36_1">Β)<text:s/>Σε<text:s/>βάρος<text:s/>του<text:s/>λογαριασμού<text:s/>του<text:s/>ν.<text:s/>128/1975<text:s/>(Α’<text:s/>178),<text:s/>δαπάνη<text:s/>ύψους<text:s/>574.975<text:s/>€<text:s/>περίπου<text:s/>για<text:s/>την<text:s/>κάλυψη<text:s/>των<text:s/>τόκων<text:s/>των<text:s/>χορηγούμενων<text:s/>δανείων.</text:span></text:p>
      <text:p text:style-name="P37"><text:span text:style-name="T37_1">Β.<text:s/>Έχοντας<text:s/>υπόψη:</text:span></text:p>
      <text:p text:style-name="P38"><text:span text:style-name="T38_1">30.<text:s/>Τα<text:s/>υπ’<text:s/>αρ.<text:s/>263598/05.08.2021,<text:s/>263624/16.08.2021<text:s/>και<text:s/>263606/18.08.2021<text:s/>έγγραφα<text:s/>της<text:s/>Αυτοτελούς<text:s/>Διεύθυνσης<text:s/>Πολιτικής<text:s/>Προστασίας<text:s/>της<text:s/>Περιφέρειας<text:s/>Πελοποννήσου,<text:s/>με<text:s/>τα<text:s/>οποία<text:s/>γνωστοποιήθηκε<text:s/>στην<text:s/>υπηρεσία<text:s/>οι<text:s/>πυρκαγιές<text:s/>της<text:s/>2ας<text:s/>και<text:s/>4ης<text:s/>Αυγούστου<text:s/>2021<text:s/>σε<text:s/>περιοχές<text:s/>της<text:s/>Περιφερειακής<text:s/>Ενότητας<text:s/>Μεσσηνίας.</text:span></text:p>
      <text:p text:style-name="P39"><text:span text:style-name="T39_1">31.<text:s/>Το<text:s/>υπ’<text:s/>αρ.<text:s/>264394/19.08.2021<text:s/>έγγραφο<text:s/>της<text:s/>Αυτοτελούς<text:s/>Διεύθυνσης<text:s/>Πολιτικής<text:s/>Προστασίας<text:s/>της<text:s/>Περιφερειακής<text:s/>Ενότητας<text:s/>Αρκαδίας,<text:s/>με<text:s/>το<text:s/>οποίο<text:s/>γνωστοποιήθηκαν<text:s/>στην<text:s/>υπηρεσία<text:s/>οι<text:s/>πυρκαγιές<text:s/>της<text:s/>2ας<text:s/>και<text:s/>4ης<text:s/>Αυγούστου<text:s/>2021<text:s/>σε<text:s/>περιοχές<text:s/>της<text:s/>Περιφερειακής<text:s/>Ενότητας<text:s/>Αρκαδίας.</text:span></text:p>
      <text:p text:style-name="P40"><text:span text:style-name="T40_1">32.<text:s/>Το<text:s/>υπ’<text:s/>αρ.<text:s/>263589/17.08.2021<text:s/>έγγραφο<text:s/>της<text:s/>Αυτοτελούς<text:s/>Διεύθυνσης<text:s/>Πολιτικής<text:s/>Προστασίας<text:s/>της<text:s/>Περιφέρειας<text:s/>Πελοποννήσου,<text:s/>με<text:s/>το<text:s/>οποίο<text:s/>γνωστοποιήθηκε<text:s/>στην<text:s/>υπηρεσία<text:s/>η<text:s/>πυρκαγιά<text:s/>της<text:s/>3ης<text:s/>Αυγούστου<text:s/>2021<text:s/>σε<text:s/>περιοχές<text:s/>της<text:s/>Περιφερειακής<text:s/>Ενότητας<text:s/>Λακωνίας.</text:span></text:p>
      <text:p text:style-name="P41"><text:span text:style-name="T41_1">33.<text:s/>Το<text:s/>με<text:s/>υπ’<text:s/>αρ.<text:s/>221848/2380/07.08.2021<text:s/>έγγραφο<text:s/>του<text:s/>Τμήματος<text:s/>Πολιτικής<text:s/>Προστασίας<text:s/>της<text:s/>Αυτοτελούς<text:s/>Διεύθυνσης<text:s/>Πολιτικής<text:s/>Προστασίας<text:s/>της<text:s/>Περιφερειακής<text:s/>Ενότητας<text:s/>Ηλείας<text:s/>της<text:s/>Περιφέρειας<text:s/>Δυτικής<text:s/>Ελλάδας,<text:s/>με<text:s/>το<text:s/>οποίο<text:s/>γνωστοποιήθηκαν<text:s/>στην<text:s/>υπηρεσία<text:s/>οι<text:s/>πυρκαγιές<text:s/>της<text:s/>4ης<text:s/>και<text:s/>5ης<text:s/>Αυγούστου<text:s/>2021<text:s/>σε<text:s/>περιοχές<text:s/>της<text:s/>Περιφερειακής<text:s/>Ενότητας<text:s/>Ηλείας.</text:span></text:p>
      <text:p text:style-name="P42"><text:span text:style-name="T42_1">34.<text:s/>Το<text:s/>υπό<text:s/>στοιχεία<text:s/>οικ.ΠΔΕ/ΔΠΠ/216811/2227/<text:s/>03.08.2021<text:s/>έγγραφο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ε<text:s/>στην<text:s/>υπηρεσία<text:s/>μας<text:s/>η<text:s/>πυρκαγιά<text:s/>της<text:s/>28ης<text:s/>Ιουλίου<text:s/>2021<text:s/>σε<text:s/>περιοχές<text:s/>της<text:s/>Περιφερειακής<text:s/>Ενότητας<text:s/>Αχαΐας.</text:span></text:p>
      <text:p text:style-name="P43"><text:span text:style-name="T43_1">35.<text:s/>Τις<text:s/>αυτοψίες<text:s/>που<text:s/>διενήργησαν<text:s/>μηχανικοί<text:s/>του<text:s/>Υπουργείου<text:s/>Υποδομών<text:s/>και<text:s/>Μεταφορών<text:s/>σε<text:s/>κτίρια<text:s/>που<text:s/>επλήγησαν<text:s/>από<text:s/>τις<text:s/>πυρκαγιές<text:s/>του<text:s/>θέματος.</text:span></text:p>
      <text:p text:style-name="P44"><text:span text:style-name="T44_1">36.<text:s/>Την<text:s/>υπ’<text:s/>αρ.<text:s/>225448/20.08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5"><text:span text:style-name="T45_1">37.<text:s/>Το<text:s/>υπ’<text:s/>αρ.<text:s/>225446/20.08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/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6"><text:span text:style-name="T46_1">38.<text:s/>Το<text:s/>γεγονός<text:s/>ότι<text:s/>οι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ορίζονται<text:s/>ως<text:s/>φυσική<text:s/>καταστροφή.</text:span></text:p>
      <text:p text:style-name="P47"><text:span text:style-name="T47_1">39.<text:s/>Τις<text:s/>έκτακτες<text:s/>στεγαστικές<text:s/>και<text:s/>λοιπές<text:s/>ανάγκες<text:s/>που<text:s/>έχουν<text:s/>δημιουργηθεί<text:s/>στους<text:s/>κατοίκους<text:s/>περιοχών<text:s/>α)<text:s/>της<text:s/>Περιφερειακής<text:s/>Ενότητας<text:s/>Αχαΐας<text:s/>της<text:s/>Περιφέρειας<text:s/>Δυτικής<text:s/>Ελλάδας<text:s/>τα<text:s/>κτίρια<text:s/>των<text:s/>οποίων<text:s/>επλήγησαν<text:s/>από<text:s/>την<text:s/>πυρκαγιά<text:s/>της<text:s/>28ης<text:s/>Ιουλίου<text:s/>2021<text:s/>και<text:s/>β)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τα<text:s/>κτίρια<text:s/>των<text:s/>οποίων<text:s/>επλήγησαν<text:s/>από<text:s/>τις<text:s/>πυρκαγιές<text:s/>της<text:s/>2ας<text:s/>έως<text:s/>και<text:s/>5ης<text:s/>Αυγούστου<text:s/>2021.</text:span></text:p>
      <text:p text:style-name="P48"><text:span text:style-name="T48_1">Kαι<text:s/>επειδή,</text:span></text:p>
      <text:p text:style-name="P49"><text:span text:style-name="T49_1">από<text:s/>τις<text:s/>πυρκαγιές<text:s/>α)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προκλήθηκαν<text:s/>εκτεταμένες<text:s/>ζημιές<text:s/>σε<text:s/>πολλά<text:s/>κτίρια,<text:s/>αποφασίζουμε:</text:span></text:p>
      <text:p text:style-name="P50"><text:span text:style-name="T50_1">1.<text:s/>ΟΡΙΟΘΕΤΗΣΗ<text:s/>ΠΥΡΟΠΛΗΚΤΩΝ<text:s/>ΠΕΡΙΟΧΩΝ</text:span></text:p>
      <text:p text:style-name="P51"><text:span text:style-name="T51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υρκαγιέ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2"><text:span text:style-name="T52_1">Α)<text:s/>ΠΕΡΙΦΕΡΕΙΑΚΗ<text:s/>ΕΝΟΤΗΤΑ<text:s/>ΜΕΣΣΗΝΙΑΣ<text:s/>της<text:s/>ΠΕΡΙΦΕΡΕΙΑΣ<text:s/>ΠΕΛΟΠΟΝΝΗΣΟΥ</text:span></text:p>
      <text:p text:style-name="P53"><text:span text:style-name="T53_1">-</text:span><text:span text:style-name="T53_2"><text:tab/></text:span><text:span text:style-name="T53_3">Δημοτική<text:s/>Κοινότητα<text:s/>Βασιλιτσίου<text:s/>της<text:s/>Δημοτικής<text:s/>Ενότητας<text:s/>Κορώνης<text:s/>του<text:s/>Δήμου<text:s/>Πύλου-Νέστορος</text:span></text:p>
      <text:p text:style-name="P54"><text:span text:style-name="T54_1">-</text:span><text:span text:style-name="T54_2"><text:tab/></text:span><text:span text:style-name="T54_3">Δημοτικές<text:s/>Κοινότητες<text:s/>Διαβολιτσίου,<text:s/>Κάτω<text:s/>Μελπείας<text:s/>και<text:s/>Καρνασίου<text:s/>της<text:s/>Δημοτικής<text:s/>Ενότητας<text:s/>Ανδανίας<text:s/>του<text:s/>Δήμου<text:s/>Οιχαλίας.</text:span></text:p>
      <text:p text:style-name="P55"><text:span text:style-name="T55_1">Β)<text:s/>ΠΕΡΙΦΕΡΕΙΑΚΗ<text:s/>ΕΝΟΤΗΤΑ<text:s/>ΑΡΚΑΔΙΑΣ<text:s/>της<text:s/>ΠΕΡΙΦΕΡΕΙΑΣ<text:s/>ΠΕΛΟΠΟΝΝΗΣΟΥ</text:span></text:p>
      <text:p text:style-name="P56"><text:span text:style-name="T56_1">-</text:span><text:span text:style-name="T56_2"><text:tab/></text:span><text:span text:style-name="T56_3">Δημοτική<text:s/>Κοινότητα<text:s/>Χράνων<text:s/>της<text:s/>Δημοτικής<text:s/>Ενότητας<text:s/>Μεγαλόπολης<text:s/>του<text:s/>Δήμου<text:s/>Μεγαλόπολης</text:span></text:p>
      <text:p text:style-name="P57"><text:span text:style-name="T57_1">-</text:span><text:span text:style-name="T57_2"><text:tab/></text:span><text:span text:style-name="T57_3">Δημοτικές<text:s/>Κοινότητες<text:s/>Νεοχωρίου<text:s/>Γορτυνίας,<text:s/>Καλλιανίου,<text:s/>Καστρακίου,<text:s/>Λιβαδακίου,<text:s/>Ραχών,<text:s/>Τριποταμιάς<text:s/>και<text:s/>Χώρας,<text:s/>της<text:s/>Δημοτικής<text:s/>Ενότητας<text:s/>Τροπαίων<text:s/>του<text:s/>Δήμου<text:s/>Γορτυνίας</text:span></text:p>
      <text:p text:style-name="P58"><text:span text:style-name="T58_1">-</text:span><text:span text:style-name="T58_2"><text:tab/></text:span><text:span text:style-name="T58_3">Δημοτικές<text:s/>Κοινότητες<text:s/>Αγίου<text:s/>Ιωάννου<text:s/>Αρχαίας<text:s/>Ηραίας,<text:s/>Λιοδώρας,<text:s/>Λουτρών<text:s/>Ηραίας,<text:s/>Πυρρή<text:s/>και<text:s/>Χρυσοχωρίου<text:s/>της<text:s/>Δημοτικής<text:s/>Ενότητας<text:s/>Ηραίας<text:s/>του<text:s/>Δήμου<text:s/>Γορτυνίας.</text:span></text:p>
      <text:p text:style-name="P59"><text:span text:style-name="T59_1">Γ)<text:s/>ΠΕΡΙΦΕΡΕΙΑΚΗ<text:s/>ΕΝΟΤΗΤΑ<text:s/>ΛΑΚΩΝΙΑΣ<text:s/>της<text:s/>ΠΕΡΙΦΕΡΕΙΑΣ<text:s/>ΠΕΛΟΠΟΝΝΗΣΟΥ</text:span></text:p>
      <text:p text:style-name="P60"><text:span text:style-name="T60_1">-</text:span><text:span text:style-name="T60_2"><text:tab/></text:span><text:span text:style-name="T60_3">Δημοτικές<text:s/>Κοινότητες<text:s/>Γυθείου,<text:s/>Αγίου<text:s/>Βασιλείου,<text:s/>Αιγιών,<text:s/>Καρβελά,<text:s/>Κονακίων,<text:s/>Κρήνης,<text:s/>Λυγερέα,<text:s/>Μαραθέας,<text:s/>Μυρσίνης,<text:s/>Πλατάνου,<text:s/>Σιδηροκάστρου<text:s/>και<text:s/>Σκαμνακίου<text:s/>της<text:s/>Δημοτικής<text:s/>Ενότητας<text:s/>Γυθείου<text:s/>του<text:s/>Δήμου<text:s/>Ανατολικής<text:s/>Μάνης</text:span></text:p>
      <text:p text:style-name="P61"><text:span text:style-name="T61_1">-</text:span><text:span text:style-name="T61_2"><text:tab/></text:span><text:span text:style-name="T61_3">Δημοτική<text:s/>Κοινότητα<text:s/>Καρέας<text:s/>της<text:s/>Δημοτικής<text:s/>Ενότητας<text:s/>Οιτύλου<text:s/>του<text:s/>Δήμου<text:s/>Ανατολικής<text:s/>Μάνης.</text:span></text:p>
      <text:p text:style-name="P62"><text:span text:style-name="T62_1">Δ)<text:s/>ΠΕΡΙΦΕΡΕΙΑΚΗ<text:s/>ΕΝΟΤΗΤΑ<text:s/>ΗΛΕΙΑΣ<text:s/>της<text:s/>ΠΕΡΙΦΕΡΕΙΑΣ<text:s/>ΔΥΤΙΚΗΣ<text:s/>ΕΛΛΑΔΑΣ</text:span></text:p>
      <text:p text:style-name="P63"><text:span text:style-name="T63_1">-</text:span><text:span text:style-name="T63_2"><text:tab/></text:span><text:span text:style-name="T63_3">Δημοτικές<text:s/>Κοινότητες<text:s/>Καυκωνίας,<text:s/>Κοσκινά,<text:s/>Μάγειρα,<text:s/>Πελοπίου,<text:s/>Πεύκων,<text:s/>Πλατάνου<text:s/>και<text:s/>Ξηροκάμπου<text:s/>της<text:s/>Δημοτικής<text:s/>Ενότητας<text:s/>Αρχαίας<text:s/>Ολυμπίας<text:s/>του<text:s/>Δήμου<text:s/>Αρχαίας<text:s/>Ολυμπίας</text:span></text:p>
      <text:p text:style-name="P64"><text:span text:style-name="T64_1">-</text:span><text:span text:style-name="T64_2"><text:tab/></text:span><text:span text:style-name="T64_3">Δημοτικές<text:s/>Κοινότητες<text:s/>Αχλαδινής,<text:s/>Λάλα<text:s/>και<text:s/>Νεμούτας<text:s/>της<text:s/>Δημοτικής<text:s/>Ενότητας<text:s/>Φολόης<text:s/>του<text:s/>Δήμου<text:s/>Αρχαίας<text:s/>Ολυμπίας</text:span></text:p>
      <text:p text:style-name="P65"><text:span text:style-name="T65_1">-</text:span><text:span text:style-name="T65_2"><text:tab/></text:span><text:span text:style-name="T65_3">Δημοτικές<text:s/>Κοινότητες<text:s/>Βαρβασαίνης<text:s/>και<text:s/>Κολιρίου<text:s/>της<text:s/>Δημοτικής<text:s/>Ενότητας<text:s/>Πύργου<text:s/>του<text:s/>Δήμου<text:s/>Πύργου.</text:span></text:p>
      <text:p text:style-name="P66"><text:span text:style-name="T66_1">Ε)<text:s/>ΠΕΡΙΦΕΡΕΙΑΚΗ<text:s/>ΕΝΟΤΗΤΑ<text:s/>ΑΧΑΙΑΣ<text:s/>της<text:s/>ΠΕΡΙΦΕΡΕΙΑΣ<text:s/>ΔΥΤΙΚΗΣ<text:s/>ΕΛΛΑΔΑΣ</text:span></text:p>
      <text:p text:style-name="P67"><text:span text:style-name="T67_1">-</text:span><text:span text:style-name="T67_2"><text:tab/></text:span><text:span text:style-name="T67_3">Δημοτική<text:s/>Κοινότητα<text:s/>Ελικίστρας<text:s/>της<text:s/>Δημοτικής<text:s/>Ενότητας<text:s/>Πατρέων<text:s/>του<text:s/>Δήμου<text:s/>Πατρέων</text:span></text:p>
      <text:p text:style-name="P68"><text:span text:style-name="T68_1">-</text:span><text:span text:style-name="T68_2"><text:tab/></text:span><text:span text:style-name="T68_3">Δημοτική<text:s/>Κοινότητα<text:s/>Δροσιάς<text:s/>της<text:s/>Δημοτικής<text:s/>Ενότητας<text:s/>Τριταίας<text:s/>του<text:s/>Δήμου<text:s/>Ερυμάνθου.</text:span></text:p>
      <text:p text:style-name="P69"><text:span text:style-name="T69_1">1.2<text:s/>Το<text:s/>έργο<text:s/>της<text:s/>αποκατάστασης<text:s/>των<text:s/>ζημιών<text:s/>σε<text:s/>κτίρια<text:s/>από<text:s/>τις<text:s/>πυρκαγιές<text:s/>του<text:s/>θέματος,<text:s/>αναλαμβάνει<text:s/>η<text:s/>Διεύθυνση<text:s/>Αποκατάστασης<text:s/>Επιπτώσεων<text:s/>Φυσικών<text:s/>Καταστροφών<text:s/>Δυτικής<text:s/>Ελλάδο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70"><text:span text:style-name="T70_1">2.<text:s/>ΠΡΟΘΕΣΜΙΕΣ</text:span></text:p>
      <text:p text:style-name="P71"><text:span text:style-name="T71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72"><text:span text:style-name="T72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73"><text:span text:style-name="T73_1">i)</text:span><text:span text:style-name="T73_2"><text:tab/></text:span><text:span text:style-name="T73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74"><text:span text:style-name="T74_1">ii)</text:span><text:span text:style-name="T74_2"><text:tab/></text:span><text:span text:style-name="T74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75"><text:span text:style-name="T75_1">-</text:span><text:span text:style-name="T75_2"><text:tab/></text:span><text:span text:style-name="T75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76"><text:span text:style-name="T76_1">-</text:span><text:span text:style-name="T76_2"><text:tab/></text:span><text:span text:style-name="T76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77"><text:span text:style-name="T77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8"><text:span text:style-name="T78_1">Οι<text:s/>αιτήσεις<text:s/>θα<text:s/>συνοδεύονται<text:s/>από<text:s/>τα<text:s/>απαιτούμενα<text:s/>δικαιολογητικά<text:s/>που<text:s/>καθορίζονται<text:s/>σε<text:s/>απόφαση<text:s/>Υπουργού<text:s/>Υποδομών<text:s/>και<text:s/>Μεταφορών.</text:span></text:p>
      <text:p text:style-name="P79"><text:span text:style-name="T79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80"><text:span text:style-name="T80_1">3.<text:s/>ΣΤΕΓΑΣΤΙΚΗ<text:s/>ΣΥΝΔΡΟΜΗ<text:s/>-<text:s/>ΟΡΟΙ<text:s/>ΚΑΙ<text:s/>ΠΡΟΫΠΟΘΕΣΕΙΣ</text:span></text:p>
      <text:p text:style-name="P81"><text:span text:style-name="T81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82"><text:span text:style-name="T82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83"><text:span text:style-name="T83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84"><text:span text:style-name="T84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85"><text:span text:style-name="T85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ης<text:s/>Πράξης<text:s/>Νομοθετικού<text:s/>Περιεχομένου<text:s/>της<text:s/>13-8-2021<text:s/>(Α’<text:s/>143).</text:span></text:p>
      <text:p text:style-name="P86"><text:span text:style-name="T86_1">3.4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ης<text:s/>παρ.<text:s/>2<text:s/>του<text:s/>άρθρου<text:s/>14<text:s/>της<text:s/>προαναφερθείσας<text:s/>Πράξης<text:s/>Νομοθετικού<text:s/>Περιεχομένου,<text:s/>βάσει<text:s/>των<text:s/>στοιχείων<text:s/>που<text:s/>διαθέτει.</text:span></text:p>
      <text:p text:style-name="P87"><text:span text:style-name="T87_1">3.5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α<text:s/>υπόλοιπα<text:s/>τ.μ.<text:s/>χορηγείται<text:s/>Σ.Σ.<text:s/>με<text:s/>τη<text:s/>μορφή<text:s/>Ατόκου<text:s/>Δανείου<text:s/>(Α.Δ.).</text:span></text:p>
      <text:p text:style-name="P88"><text:span text:style-name="T88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9"><text:span text:style-name="T89_1">3.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90"><text:span text:style-name="T90_1">α)</text:span><text:span text:style-name="T90_2"><text:tab/></text:span><text:span text:style-name="T90_3">σε<text:s/>κτί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91"><text:span text:style-name="T91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92"><text:span text:style-name="T92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93"><text:span text:style-name="T93_1">β)</text:span><text:span text:style-name="T93_2"><text:tab/></text:span><text:span text:style-name="T93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94"><text:span text:style-name="T94_1">γ)</text:span><text:span text:style-name="T94_2"><text:tab/></text:span><text:span text:style-name="T94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5"><text:span text:style-name="T95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6"><text:span text:style-name="T96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97"><text:span text:style-name="T97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8"><text:span text:style-name="T98_1">Επισημαίνονται<text:s/>ιδίως<text:s/>τα<text:s/>ακόλουθα:</text:span></text:p>
      <text:p text:style-name="P99"><text:span text:style-name="T99_1">α)</text:span><text:span text:style-name="T99_2"><text:tab/></text:span><text:span text:style-name="T99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00"><text:span text:style-name="T100_1">β)</text:span><text:span text:style-name="T100_2"><text:tab/></text:span><text:span text:style-name="T100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01"><text:span text:style-name="T101_1">γ)</text:span><text:span text:style-name="T101_2"><text:tab/></text:span><text:span text:style-name="T101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102"><text:span text:style-name="T102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3"><text:span text:style-name="T103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104"><text:span text:style-name="T104_1">δ)</text:span><text:span text:style-name="T104_2"><text:tab/></text:span><text:span text:style-name="T104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5"><text:span text:style-name="T105_1">ε)</text:span><text:span text:style-name="T105_2"><text:tab/></text:span><text:span text:style-name="T105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05_4"><text:a xlink:type="simple" xlink:href="https://webgate.ec.europa"><text:span text:style-name="T105_5">https://webgate.ec.europa</text:span></text:a></text:span><text:span text:style-name="T105_6">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106"><text:span text:style-name="T106_1">στ)</text:span><text:span text:style-name="T106_2"><text:tab/></text:span><text:span text:style-name="T106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7"><text:span text:style-name="T107_1">ζ)</text:span><text:span text:style-name="T107_2"><text:tab/></text:span><text:span text:style-name="T107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8"><text:span text:style-name="T108_1">3.9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¨Πρόγραμμα<text:s/>Διαύγεια¨<text:s/>και<text:s/>άλλες<text:s/>διατάξεις»<text:s/>(Α’<text:s/>112)<text:s/>σε<text:s/>συνδυασμό<text:s/>με<text:s/>τις<text:s/>διατάξεις<text:s/>του<text:s/>ΚΕΦΑΛΑΙΟΥ<text:s/>ΙΑ<text:s/>«ΨΗΦΙΑΚΗ<text:s/>ΔΙΑΦΑΝΕΙΑ<text:s/>-<text:s/>ΠΡΟΓΡΑΜΜΑ<text:s/>ΔΙΑΥΓΕΙΑ»<text:s/>του<text:s/>ν.<text:s/>4727/2020<text:s/>(Α’<text:s/>184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9"><text:span text:style-name="T109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110"><text:span text:style-name="T110_1">4.<text:s/>ΑΝΑΚΑΤΑΣΚΕΥΗ<text:s/>ΚΤΙΡΙΩΝ</text:span></text:p>
      <text:p text:style-name="P111"><text:span text:style-name="T111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12"><text:span text:style-name="T112_1">α)</text:span><text:span text:style-name="T112_2"><text:tab/></text:span><text:span text:style-name="T112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13"><text:span text:style-name="T113_1">β)</text:span><text:span text:style-name="T113_2"><text:tab/></text:span><text:span text:style-name="T113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4"><text:span text:style-name="T114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5"><text:span text:style-name="T115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16"><text:span text:style-name="T116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17"><text:span text:style-name="T117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8"><text:span text:style-name="T118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119"><text:span text:style-name="T119_1">γ)</text:span><text:span text:style-name="T119_2"><text:tab/></text:span><text:span text:style-name="T119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20"><text:span text:style-name="T120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21"><text:span text:style-name="T121_1">4.3<text:s/>Χορηγείται<text:s/>Σ.Σ.<text:s/>ανακατασκευής,<text:s/>σύμφωνα<text:s/>με<text:s/>τα<text:s/>παρακάτω:</text:span></text:p>
      <text:p text:style-name="P122"><text:span text:style-name="T122_1">α)</text:span><text:span text:style-name="T122_2"><text:tab/></text:span><text:span text:style-name="T122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23"><text:span text:style-name="T123_1">Στο<text:s/>προαναφερόμενο<text:s/>ανώτατο<text:s/>όριο<text:s/>εμβαδού<text:s/>κλειστών<text:s/>χώρων<text:s/>προσμετρώνται:</text:span></text:p>
      <text:p text:style-name="P124"><text:span text:style-name="T124_1">i)</text:span><text:span text:style-name="T124_2"><text:tab/></text:span><text:span text:style-name="T124_3">βοηθητικοί<text:s/>χώροι<text:s/>κατοικίας<text:s/>(οικιακές<text:s/>αποθήκες)<text:s/>που<text:s/>βρίσκονται<text:s/>εντός<text:s/>του<text:s/>κτιρίου,</text:span></text:p>
      <text:p text:style-name="P125"><text:span text:style-name="T125_1">ii)</text:span><text:span text:style-name="T125_2"><text:tab/></text:span><text:span text:style-name="T125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26"><text:span text:style-name="T126_1">iii)</text:span><text:span text:style-name="T126_2"><text:tab/></text:span><text:span text:style-name="T126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27"><text:span text:style-name="T127_1">β)</text:span><text:span text:style-name="T127_2"><text:tab/></text:span><text:span text:style-name="T127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28"><text:span text:style-name="T128_1">γ)</text:span><text:span text:style-name="T128_2"><text:tab/></text:span><text:span text:style-name="T128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29"><text:span text:style-name="T129_1">δ)</text:span><text:span text:style-name="T129_2"><text:tab/></text:span><text:span text:style-name="T129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30"><text:span text:style-name="T130_1">ε)</text:span><text:span text:style-name="T130_2"><text:tab/></text:span><text:span text:style-name="T130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31"><text:span text:style-name="T131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32"><text:span text:style-name="T132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33"><text:span text:style-name="T133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,<text:s/>ενώ<text:s/>για<text:s/>τα<text:s/>υπόλοιπα<text:s/>τμήματα<text:s/>μόνο<text:s/>από<text:s/>Α.Δ.</text:span></text:p>
      <text:p text:style-name="P134"><text:span text:style-name="T134_1">στ)</text:span><text:span text:style-name="T134_2"><text:tab/></text:span><text:span text:style-name="T134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35"><text:span text:style-name="T135_1">ζ)</text:span><text:span text:style-name="T135_2"><text:tab/></text:span><text:span text:style-name="T135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36"><text:span text:style-name="T136_1">η)</text:span><text:span text:style-name="T136_2"><text:tab/></text:span><text:span text:style-name="T136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37"><text:span text:style-name="T137_1">θ)</text:span><text:span text:style-name="T137_2"><text:tab/></text:span><text:span text:style-name="T137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38"><text:span text:style-name="T138_1">ι)</text:span><text:span text:style-name="T138_2"><text:tab/></text:span><text:span text:style-name="T138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39"><text:span text:style-name="T139_1">ια)</text:span><text:span text:style-name="T139_2"><text:tab/></text:span><text:span text:style-name="T139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40"><text:span text:style-name="T140_1">i)</text:span><text:span text:style-name="T140_2"><text:tab/></text:span><text:span text:style-name="T140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</text:span></text:p>
      <text:p text:style-name="P141"><text:span text:style-name="T141_1">ii)</text:span><text:span text:style-name="T141_2"><text:tab/></text:span><text:span text:style-name="T141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42"><text:span text:style-name="T142_1">ιβ)</text:span><text:span text:style-name="T142_2"><text:tab/></text:span><text:span text:style-name="T142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43"><text:span text:style-name="T143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4"><text:span text:style-name="T144_1">5.<text:s/>ΑΥΤΟΣΤΕΓΑΣΗ<text:s/>-ΑΠΟΠΕΡΑΤΩΣΗ</text:span></text:p>
      <text:p text:style-name="P145"><text:span text:style-name="T145_1">5.1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46"><text:span text:style-name="T146_1">α)</text:span><text:span text:style-name="T146_2"><text:tab/></text:span><text:span text:style-name="T146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47"><text:span text:style-name="T147_1">β)</text:span><text:span text:style-name="T147_2"><text:tab/></text:span><text:span text:style-name="T147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8"><text:span text:style-name="T148_1">γ)</text:span><text:span text:style-name="T148_2"><text:tab/></text:span><text:span text:style-name="T148_3">να<text:s/>μην<text:s/>έχει<text:s/>κριθεί<text:s/>ακατάλληλο<text:s/>προς<text:s/>χρήση,<text:s/>από<text:s/>την<text:s/>αρμόδια<text:s/>υπηρεσία.</text:span></text:p>
      <text:p text:style-name="P149"><text:span text:style-name="T149_1">Επισημαίνεται<text:s/>ότι:</text:span></text:p>
      <text:p text:style-name="P150"><text:span text:style-name="T150_1">-</text:span><text:span text:style-name="T150_2"><text:tab/></text:span><text:span text:style-name="T150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51"><text:span text:style-name="T151_1">-</text:span><text:span text:style-name="T151_2"><text:tab/></text:span><text:span text:style-name="T151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52"><text:span text:style-name="T152_1">-</text:span><text:span text:style-name="T152_2"><text:tab/></text:span><text:span text:style-name="T152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3"><text:span text:style-name="T153_1">-</text:span><text:span text:style-name="T153_2"><text:tab/></text:span><text:span text:style-name="T153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54"><text:span text:style-name="T154_1">5.2<text:s/>.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55"><text:span text:style-name="T155_1">6.<text:s/>ΕΠΙΣΚΕΥΕΣ<text:s/>ΚΤΙΡΙΩΝ</text:span></text:p>
      <text:p text:style-name="P156"><text:span text:style-name="T156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<text:s/>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57"><text:span text:style-name="T157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58"><text:span text:style-name="T158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59"><text:span text:style-name="T159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60"><text:span text:style-name="T160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61"><text:span text:style-name="T161_1">i)</text:span><text:span text:style-name="T161_2"><text:tab/></text:span><text:span text:style-name="T16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62"><text:span text:style-name="T162_1">ii)</text:span><text:span text:style-name="T162_2"><text:tab/></text:span><text:span text:style-name="T16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63"><text:span text:style-name="T163_1">iii)</text:span><text:span text:style-name="T163_2"><text:tab/></text:span><text:span text:style-name="T16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64"><text:span text:style-name="T164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5"><text:span text:style-name="T165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,<text:s/>ενώ<text:s/>για<text:s/>τα<text:s/>υπόλοιπα<text:s/>τμήματα<text:s/>μόνο<text:s/>από<text:s/>Α.Δ.</text:span></text:p>
      <text:p text:style-name="P166"><text:span text:style-name="T166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67"><text:span text:style-name="T167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68"><text:span text:style-name="T168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69"><text:span text:style-name="T169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70"><text:span text:style-name="T170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71"><text:span text:style-name="T171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72"><text:span text:style-name="T172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3"><text:span text:style-name="T173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4"><text:span text:style-name="T174_1">7.<text:s/>ΤΡΟΠΟΣ<text:s/>ΧΟΡΗΓΗΣΗΣ<text:s/>ΣΤΕΓΑΣΤΙΚΗΣ<text:s/>ΣΥΝΔΡΟΜΗΣ<text:s/>Σ.Σ.</text:span></text:p>
      <text:p text:style-name="P175"><text:span text:style-name="T175_1">A<text:s/>)<text:s/>Ανακατασκευή<text:s/>ή<text:s/>αυτοστέγαση<text:s/>ή<text:s/>αποπεράτωση<text:s/>κτιρίου</text:span></text:p>
      <text:p text:style-name="P176"><text:span text:style-name="T176_1">Α<text:s/>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77"><text:span text:style-name="T177_1">-</text:span><text:span text:style-name="T177_2"><text:tab/></text:span><text:span text:style-name="T177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8"><text:span text:style-name="T178_1">-</text:span><text:span text:style-name="T178_2"><text:tab/></text:span><text:span text:style-name="T178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79"><text:span text:style-name="T179_1">-</text:span><text:span text:style-name="T179_2"><text:tab/></text:span><text:span text:style-name="T179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80"><text:span text:style-name="T180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81"><text:span text:style-name="T181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82"><text:span text:style-name="T182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83"><text:span text:style-name="T183_1">Β)<text:s/>Επισκευή<text:s/>κτιρίου</text:span></text:p>
      <text:p text:style-name="P184"><text:span text:style-name="T184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85"><text:span text:style-name="T185_1">-</text:span><text:span text:style-name="T185_2"><text:tab/></text:span><text:span text:style-name="T185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86"><text:span text:style-name="T186_1">-</text:span><text:span text:style-name="T186_2"><text:tab/></text:span><text:span text:style-name="T186_3"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87"><text:span text:style-name="T187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8"><text:span text:style-name="T188_1">-</text:span><text:span text:style-name="T188_2"><text:tab/></text:span><text:span text:style-name="T188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89"><text:span text:style-name="T189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text:s/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90"><text:span text:style-name="T190_1">8.<text:s/>ΝΕΟΙ<text:s/>ΚΤΗΤΟΡΕΣ</text:span></text:p>
      <text:p text:style-name="P191"><text:span text:style-name="T191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92"><text:span text:style-name="T192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93"><text:span text:style-name="T193_1">Δωρεάν<text:s/>Κρατική<text:s/>Αρωγή<text:s/>(Δ.Κ.Α.)<text:s/>δικαιούται<text:s/>ο/η<text:s/>νέος/-α<text:s/>κτήτορας<text:s/>εφόσον:</text:span></text:p>
      <text:p text:style-name="P194"><text:span text:style-name="T194_1">α)</text:span><text:span text:style-name="T194_2"><text:tab/></text:span><text:span text:style-name="T194_3">ο/η<text:s/>προκάτοχος<text:s/>του<text:s/>κτιρίου<text:s/>δικαιούταν<text:s/>να<text:s/>λάβει<text:s/>Δ.Κ.Α.<text:s/>για<text:s/>αυτό<text:s/>και</text:span></text:p>
      <text:p text:style-name="P195"><text:span text:style-name="T195_1">β)</text:span><text:span text:style-name="T195_2"><text:tab/></text:span><text:span text:style-name="T195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96"><text:span text:style-name="T196_1">9.<text:s/>ΔΥΣΠΡΟΣΙΤΕΣ<text:s/>ΠΕΡΙΟΧΕΣ</text:span></text:p>
      <text:p text:style-name="P197"><text:span text:style-name="T197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8"><text:span text:style-name="T198_1">10.<text:s/>ΑΜΟΙΒΕΣ<text:s/>ΜΗΧΑΝΙΚΩΝ<text:s/>-<text:s/>ΚΡΑΤΗΣΕΙΣ</text:span></text:p>
      <text:p text:style-name="P199"><text:span text:style-name="T199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00"><text:span text:style-name="T200_1">11.<text:s/>ΑΡΜΟΔΙΟΙ<text:s/>ΠΙΣΤΩΤΙΚΟΙ<text:s/>ΦΟΡΕΙΣ<text:s/>ΚΑΙ<text:s/>ΟΡΟΙ<text:s/>ΧΟΡΗΓΗΣΗΣ<text:s/>ΔΑΝΕΙΩΝ</text:span></text:p>
      <text:p text:style-name="P201"><text:span text:style-name="T201_1">Τα<text:s/>εν<text:s/>λόγω<text:s/>δάνεια<text:s/>θα<text:s/>χορηγηθούν<text:s/>από<text:s/>τα<text:s/>πιστωτικά<text:s/>ιδρύματα.</text:span></text:p>
      <text:p text:style-name="P202"><text:span text:style-name="T202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203"><text:span text:style-name="T203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4"><text:span text:style-name="T204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5"><text:span text:style-name="T205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6"><text:span text:style-name="T206_1">12.<text:s/>ΥΠΟΘΗΚΕΣ<text:s/>ΔΑΝΕΙΩΝ</text:span></text:p>
      <text:p text:style-name="P207"><text:span text:style-name="T207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8"><text:span text:style-name="T208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09"><text:span text:style-name="T209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10"><text:span text:style-name="T210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1"><text:span text:style-name="T211_1">13.<text:s/>ΜΗ<text:s/>ΤΗΡΗΣΗ<text:s/>ΟΡΩΝ</text:span></text:p>
      <text:p text:style-name="P212"><text:span text:style-name="T212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3"><text:span text:style-name="T213_1">α)</text:span><text:span text:style-name="T213_2"><text:tab/></text:span><text:span text:style-name="T213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4"><text:span text:style-name="T214_1">β)</text:span><text:span text:style-name="T214_2"><text:tab/></text:span><text:span text:style-name="T214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5"><text:span text:style-name="T215_1">γ)</text:span><text:span text:style-name="T215_2"><text:tab/></text:span><text:span text:style-name="T215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16"><text:span text:style-name="T216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7"><text:span text:style-name="T217_1">Η<text:s/>απόφαση<text:s/>αυτή<text:s/>να<text:s/>δημοσιευθεί<text:s/>στην<text:s/>εφημερίδα<text:s/>της<text:s/>Κυβερνήσεως.</text:span></text:p>
      <text:p text:style-name="P218"><text:span text:style-name="T218_1">Αθήνα,<text:s/>20<text:s/>Αυγούστου<text:s/>2021</text:span></text:p>
      <text:p text:style-name="P219"><text:span text:style-name="T219_1">Οι<text:s/>Υπουργοί</text:span></text:p>
      <text:p text:style-name="P220"><text:span text:style-name="T220_1">Υφυπουργός<text:s/>Οικονομικών<text:s/>Ανάπτυξης<text:s/>και<text:s/>Επενδύ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