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font-style="italic" style:font-style-asian="italic" style:font-style-complex="italic" fo:language="el" fo:language-asian="el"/>
    </style:style>
    <style:style style:name="T15_4" style:family="text">
      <style:text-properties fo:language="el" fo:language-asian="el"/>
    </style:style>
    <style:style style:name="T15_5" style:family="text">
      <style:text-properties fo:font-style="italic" style:font-style-asian="italic" style:font-style-complex="italic" fo:language="el" fo:language-asian="el"/>
    </style:style>
    <style:style style:name="T15_6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/>
    <style:style style:name="T60_4" style:family="text" style:parent-style-name="Internet_20_link">
      <style:text-properties fo:color="#0000ee" fo:language="el" fo:language-asian="el"/>
    </style:style>
    <style:style style:name="T60_5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 fo:margin-bottom="0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ΓΕΝΙΚΗ<text:s/>ΔΙΕΥΘΥΝΣΗ<text:s/>ΤΕΛΩΝΕΙΩΝ<text:s/>&amp;<text:s/>Ε.Φ.Κ.</text:span></text:p>
      <text:p text:style-name="P4"><text:span text:style-name="T4_1">ΔΙΕΥΘΥΝΣΗ<text:s/>ΔΑΣΜΟΛΟΓΙΚΩΝ<text:s/>ΘΕΜΑΤΩΝ,<text:s/>ΕΙΔΙΚΩΝ</text:span></text:p>
      <text:p text:style-name="P5"><text:span text:style-name="T5_1">ΚΑΘΕΣΤΩΤΩΝ<text:s/>&amp;<text:s/>ΑΠΑΛΛΑΓΩΝ</text:span></text:p>
      <text:h text:style-name="P6" text:outline-level="1"><text:span text:style-name="T6_1">ΤΜΗΜΑ<text:s/>Γ΄<text:s/></text:span></text:h>
      <text:h text:style-name="P7" text:outline-level="1"><text:span text:style-name="T7_1">ΔΑΣΜΟΛΟΓΙΚΩΝ<text:s/>&amp;<text:s/>ΦΟΡΟΛΟΓΙΚΩΝ</text:span></text:h>
      <text:p text:style-name="P8"><text:span text:style-name="T8_1">ΑΠΑΛΛΑΓΩΝ</text:span></text:p>
      <text:p text:style-name="P9"><text:span text:style-name="T9_1">Καρ.<text:s/>Σερβίας<text:s/>10</text:span></text:p>
      <text:p text:style-name="P10"><text:span text:style-name="T10_1">101<text:s/>84<text:s/>ΑΘΗΝΑ</text:span></text:p>
      <text:p text:style-name="P11"><text:span text:style-name="T11_1">Β.<text:s/>Τερζής</text:span></text:p>
      <text:p text:style-name="P12"><text:span text:style-name="T12_1">210-6987503</text:span></text:p>
      <text:p text:style-name="P13"><text:span text:style-name="T13_1"><text:a xlink:type="simple" xlink:href="mailto:ddtheka@aade.gr"><text:span text:style-name="T13_2">ddtheka@aade.gr</text:span></text:a></text:span></text:p>
      <text:p text:style-name="P14"><text:span text:style-name="T14_1"><text:a xlink:type="simple" xlink:href="http://www.aade.gr/"><text:span text:style-name="T14_2">www.aade.gr</text:span></text:a></text:span></text:p>
      <text:p text:style-name="P15"><text:span text:style-name="T15_1">ΘΕΜΑ:<text:s/></text:span><text:span text:style-name="T15_2">Τροποποίηση<text:s/>του<text:s/>άρθρου<text:s/>19<text:s/>της<text:s/>υπ’<text:s/>αριθμ.<text:s/>Τ.1940/41/14.4.2003<text:s/>ΑΥΟΟ<text:s/>(Β’<text:s/>516)<text:s/>«</text:span><text:span text:style-name="T15_3">Τελω-<text:s/>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λπ</text:span><text:span text:style-name="T15_4">»<text:s/>και<text:s/>του<text:s/>άρθρου<text:s/>3<text:s/>της<text:s/>αρ.<text:s/>πρωτ.<text:s/>Δ.<text:s/>179/7/7.2.2005<text:s/>ΑΥΟΟ<text:s/>(Β’<text:s/>215)<text:s/>«</text:span><text:span text:style-name="T15_5">Προϋποθέσεις,<text:s/>δικαιολογητικά<text:s/>και<text:s/>διαδικασία<text:s/>απαλλαγής<text:s/>από<text:s/>τον<text:s/>ΕΦΚ<text:s/>που<text:s/>αναλογεί<text:s/>στα<text:s/>καύσιμα<text:s/>των<text:s/>βοηθητικών<text:s/>σκαφών<text:s/>θαλάσσιας<text:s/>υδατοκαλλιέργειας</text:span><text:span text:style-name="T15_6">»</text:span></text:p>
      <text:p text:style-name="P16"><text:span text:style-name="T16_1">ΑΠΟΦΑΣΗ</text:span></text:p>
      <text:p text:style-name="P17"><text:span text:style-name="T17_1">Ο<text:s/>ΔΙΟΙΚΗΤΗΣ<text:s/>ΤΗΣ<text:s/>ΑΝΕΞΑΡΤΗΤΗΣ<text:s/>ΑΡΧΗΣ<text:s/>ΔΗΜΟΣΙΩΝ<text:s/>ΕΣΟΔΩΝ</text:span></text:p>
      <text:p text:style-name="P18"><text:span text:style-name="T18_1">Έχοντας<text:s/>υπόψη</text:span></text:p>
      <text:p text:style-name="P19"><text:span text:style-name="T19_1">1.<text:s/>Τις<text:s/>διατάξεις:</text:span></text:p>
      <text:p text:style-name="P20"><text:span text:style-name="T20_1">α)</text:span><text:span text:style-name="T20_2"><text:tab/></text:span><text:span text:style-name="T20_3">Του<text:s/>άρθρου<text:s/>78<text:s/>παράγραφος<text:s/>1<text:s/>περ.<text:s/>β)<text:s/>του<text:s/>Εθνικού<text:s/>Τελωνειακού<text:s/>Κώδικα<text:s/>(ν.<text:s/>2960/01,<text:s/>Α΄/<text:s/>265),<text:s/>με<text:s/>τις<text:s/>οποίες<text:s/>ενσωματώθηκαν<text:s/>στην<text:s/>εθνική<text:s/>νομοθεσία<text:s/>οι<text:s/>διατάξεις<text:s/>του<text:s/>άρθρου<text:s/>14<text:s/>παρ.<text:s/>1γ)<text:s/>της<text:s/>Οδηγίας<text:s/>2003/96/ΕΚ<text:s/>«Σχετικά<text:s/>με<text:s/>την<text:s/>αναδιάρθρωση<text:s/>του<text:s/>κοινοτικού<text:s/>πλαισίου<text:s/>φορολογίας<text:s/>των<text:s/>ενεργειακών<text:s/>προϊόντων<text:s/>και<text:s/>της<text:s/>ηλεκτρικής<text:s/>ενέργειας».</text:span></text:p>
      <text:p text:style-name="P21"><text:span text:style-name="T21_1">β)</text:span><text:span text:style-name="T21_2"><text:tab/></text:span><text:span text:style-name="T21_3">Του<text:s/>πέμπτου<text:s/>εδαφίου<text:s/>του<text:s/>άρθρου<text:s/>40<text:s/>και<text:s/>της<text:s/>παραγράφου<text:s/>6<text:s/>του<text:s/>άρθρου<text:s/>78<text:s/>του<text:s/>ν.<text:s/>2960/2001.</text:span></text:p>
      <text:p text:style-name="P22"><text:span text:style-name="T22_1">γ)</text:span><text:span text:style-name="T22_2"><text:tab/></text:span><text:span text:style-name="T22_3">Του<text:s/>άρθρου<text:s/>10<text:s/>παράγραφος<text:s/>3<text:s/>περίπτωση<text:s/>β)<text:s/>του<text:s/>ν.<text:s/>438/1976<text:s/>(Α’<text:s/>256)<text:s/>καθώς<text:s/>και<text:s/>την<text:s/>εξου-<text:s/>σιοδοτική<text:s/>διάταξη<text:s/>της<text:s/>παραγράφου<text:s/>4<text:s/>του<text:s/>ιδίου<text:s/>άρθρου<text:s/>και<text:s/>νόμου.</text:span></text:p>
      <text:p text:style-name="P23"><text:span text:style-name="T23_1">δ)</text:span><text:span text:style-name="T23_2"><text:tab/></text:span><text:span text:style-name="T23_3">Του<text:s/>ν.<text:s/>4256/14<text:s/>«Τουριστικά<text:s/>πλοία<text:s/>και<text:s/>άλλες<text:s/>διατάξεις»<text:s/>(Α’<text:s/>92)<text:s/>όπως<text:s/>ισχύει.</text:span></text:p>
      <text:p text:style-name="P24"><text:span text:style-name="T24_1">ε)</text:span><text:span text:style-name="T24_2"><text:tab/></text:span><text:span text:style-name="T24_3">Του<text:s/>ν.<text:s/>4308/2014<text:s/>(Α’<text:s/>251)<text:s/>περί<text:s/>των<text:s/>«Ελληνικών<text:s/>Λογιστικών<text:s/>Προτύπων,<text:s/>συναφείς<text:s/>ρυθμίσεις<text:s/>και<text:s/>άλλες<text:s/>διατάξεις»,<text:s/>όπως<text:s/>ισχύουν.</text:span></text:p>
      <text:p text:style-name="P25"><text:span text:style-name="T25_1">στ)</text:span><text:span text:style-name="T25_2"><text:tab/></text:span><text:span text:style-name="T25_3">Της<text:s/>αρ.<text:s/>πρωτ.<text:s/>Τ.1940/41/14.4.2003<text:s/>ΑΥΟΟ<text:s/>(Β’<text:s/>516)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λπ»,<text:s/>όπως<text:s/>ισχύει.</text:span></text:p>
      <text:p text:style-name="P26"><text:span text:style-name="T26_1">ζ)</text:span><text:span text:style-name="T26_2"><text:tab/></text:span><text:span text:style-name="T26_3">Της<text:s/>αρ.<text:s/>πρωτ.<text:s/>Δ.<text:s/>179/7/7.2.2005<text:s/>ΑΥΟΟ<text:s/>(Β’<text:s/>215)<text:s/>«Προϋποθέσεις,<text:s/>δικαιολογητικά<text:s/>και<text:s/>διαδικασία<text:s/>απαλλαγής<text:s/>από<text:s/>τον<text:s/>ΕΦΚ<text:s/>που<text:s/>αναλογεί<text:s/>στα<text:s/>καύσιμα<text:s/>των<text:s/>βοηθητικών<text:s/>σκαφών<text:s/>Θαλάσσιας<text:s/>υδατοκαλλιέργειας»<text:s/>όπως<text:s/>ισχύει.</text:span></text:p>
      <text:p text:style-name="P27"><text:span text:style-name="T27_1">η)</text:span><text:span text:style-name="T27_2"><text:tab/></text:span><text:span text:style-name="T27_3">Της<text:s/>αριθ.<text:s/>ΠΟΛ.1208/9.11.2018<text:s/>(Β’<text:s/>5259)<text:s/>Απόφασης<text:s/>της<text:s/>Υφυπουργού<text:s/>Οικονομικών<text:s/>«Διαβίβαση<text:s/>δεδομένων<text:s/>των<text:s/>παραστατικών<text:s/>πωλήσεων<text:s/>που<text:s/>εκδίδονται<text:s/>από<text:s/>Φ.Η.Μ.,<text:s/>που<text:s/>είναι<text:s/>εγκατεστημένες<text:s/>σε<text:s/>πρατήρια<text:s/>καυσίμων,<text:s/>σε<text:s/>εγκαταστάσεις<text:s/>πωλητών<text:s/>πετρελαίου<text:s/>θέρμανσης<text:s/>και<text:s/>σε<text:s/>προμηθευτές<text:s/>υγραερίου<text:s/>ή<text:s/>πεπιεσμένου<text:s/>φυσικού<text:s/>αερίου<text:s/>σε<text:s/>πρατήρια,<text:s/>σε<text:s/>βάση<text:s/>δεδομένων<text:s/>της<text:s/>Ανεξάρτητης<text:s/>Αρχής<text:s/>Δημοσίων<text:s/>Εσόδων<text:s/>(Α.Α.Δ.Ε.).»</text:span></text:p>
      <text:p text:style-name="P28"><text:span text:style-name="T28_1">θ)</text:span><text:span text:style-name="T28_2"><text:tab/></text:span><text:span text:style-name="T28_3">Της<text:s/>αριθ.<text:s/>ΠΟΛ.1218/3.12.2018<text:s/>(Β’<text:s/>5562)<text:s/>Απόφασης<text:s/>του<text:s/>Διοικητή<text:s/>Α.Α.Δ.Ε.<text:s/>«Διασύνδεση<text:s/>των<text:s/>φορολογικών<text:s/>ηλεκτρονικών<text:s/>μηχανισμών<text:s/>(Φ.Η.Μ.)<text:s/>των<text:s/>πρατηρίων<text:s/>καυσίμων<text:s/>με<text:s/>τις<text:s/>αντλίες<text:s/>διάθεσης<text:s/>υγραερίου<text:s/>κίνησης<text:s/>ή<text:s/>πεπιεσμένου<text:s/>φυσικού<text:s/>αερίου<text:s/>για<text:s/>την<text:s/>έκδοση<text:s/>των<text:s/>παραστατικών<text:s/>πωλήσεων.<text:s/>Καθορισμός<text:s/>τεχνικών<text:s/>προδιαγραφών.»</text:span></text:p>
      <text:p text:style-name="P29"><text:span text:style-name="T29_1">ι)</text:span><text:span text:style-name="T29_2"><text:tab/></text:span><text:span text:style-name="T29_3">Της<text:s/>Ε.2056/9-4-2019<text:s/>ΑΔΑ:Ψ69Κ46ΜΠ3Ζ-ΙΙΧ<text:s/>Εγκυκλίου<text:s/>Διαταγής<text:s/>Διοικητή<text:s/>Α.Α.Δ.Ε.<text:s/>«Παροχή<text:s/>διευκρινήσεων<text:s/>αναφορικά<text:s/>με<text:s/>την<text:s/>ΠΟΛ<text:s/>1208/2018<text:s/>Απόφαση<text:s/>της<text:s/>Υφυπουργού<text:s/>Οικονομικών<text:s/>και<text:s/>την<text:s/>ΠΟΛ<text:s/>1218/2018<text:s/>Απόφαση<text:s/>του<text:s/>Διοικητή<text:s/>της<text:s/>ΑΑΔΕ»</text:span></text:p>
      <text:p text:style-name="P30"><text:span text:style-name="T30_1">2.<text:s/>Την<text:s/>αριθμ.<text:s/>Δ6Α<text:s/>1015213<text:s/>ΕΞ<text:s/>2013/28-1-2013<text:s/>(Β΄<text:s/>130<text:s/>και<text:s/>Β΄<text:s/>372)<text:s/>Κοινή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περ.<text:s/>α)<text:s/>της<text:s/>παρ.<text:s/>3<text:s/>του<text:s/>άρθρου<text:s/>41<text:s/>του<text:s/>ν.<text:s/>4389/2016<text:s/>(Α΄<text:s/>94).</text:span></text:p>
      <text:p text:style-name="P31"><text:span text:style-name="T31_1">3.<text:s/>Το<text:s/>Κεφάλαιο<text:s/>Α’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όπως<text:s/>ισχύουν,<text:s/>και<text:s/>ειδικότερα<text:s/>τα<text:s/>άρθρα<text:s/>2<text:s/>παρ.<text:s/>2<text:s/>περιπτ.<text:s/>δ,<text:s/>7<text:s/>παρ.<text:s/>1,<text:s/>14<text:s/>και<text:s/>41<text:s/>αυτού.</text:span></text:p>
      <text:p text:style-name="P32"><text:span text:style-name="T32_1">4.<text:s/>Την<text:s/>αριθμ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,<text:s/>της<text:s/>παραγράφου<text:s/>10,<text:s/>του<text:s/>άρθρου<text:s/>41<text:s/>του<text:s/>ν.<text:s/>4389/2016<text:s/>(Α’<text:s/>94).</text:span></text:p>
      <text:p text:style-name="P33"><text:span text:style-name="T33_1">5.<text:s/>Την<text:s/>αριθμ.<text:s/>39/3/30-11-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και<text:s/>της<text:s/>αριθμ.<text:s/>5294<text:s/>ΕΞ<text:s/>2020/17-1-2020<text:s/>Α.Υ.Ο.<text:s/>«Ανανέωση<text:s/>θητείας<text:s/>Διοικητή<text:s/>Α.Α.Δ.Ε.»<text:s/>(ΦΕΚ<text:s/>27/<text:s/>ΥΟΔΔ/<text:s/>17-1-2020).</text:span></text:p>
      <text:p text:style-name="P34"><text:span text:style-name="T34_1">6.<text:s/>Την<text:s/>αριθμ.<text:s/>Δ<text:s/>ΟΡΓ.Α<text:s/>1125859ΕΞ2020/23.10.2020<text:s/>(Β΄4739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-<text:s/>.Δ.Ε.)».</text:span></text:p>
      <text:p text:style-name="P35"><text:span text:style-name="T35_1">7.<text:s/>Την<text:s/>ανάγκη<text:s/>συμπλήρωσης<text:s/>του<text:s/>άρθρου<text:s/>19<text:s/>της<text:s/>αριθ.<text:s/>πρωτ.<text:s/>Τ.1940/41/14.4.2003<text:s/>ΑΥΟΟ<text:s/>(Β’<text:s/>516)<text:s/>και<text:s/>του<text:s/>άρθρου<text:s/>3<text:s/>της<text:s/>αριθ.<text:s/>πρωτ.<text:s/>Δ.<text:s/>179/7/7.2.2005<text:s/>ΑΥΟΟ<text:s/>(Β’<text:s/>215)<text:s/>όσον<text:s/>αφορά<text:s/>την<text:s/>υποβολή<text:s/>επιπλέον<text:s/>δικαιολογητικών<text:s/>που<text:s/>διασφαλίζουν<text:s/>την<text:s/>επιστροφή<text:s/>του<text:s/>ΕΦΚ,<text:s/>στις<text:s/>περιπτώσεις<text:s/>πωλή-<text:s/>σεων<text:s/>καυσίμου<text:s/>στις<text:s/>εγκαταστάσεις<text:s/>πρατηρίων<text:s/>με<text:s/>σκοπό<text:s/>τον<text:s/>εφοδιασμό<text:s/>σκαφών.</text:span></text:p>
      <text:p text:style-name="P36"><text:span text:style-name="T36_1">8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h text:style-name="P37" text:outline-level="6"><text:span text:style-name="T37_1">Άρθρο<text:s/>1</text:span></text:h>
      <text:h text:style-name="P38" text:outline-level="6"><text:span text:style-name="T38_1">Τροποποίηση<text:s/>του<text:s/>άρθρου<text:s/>19<text:s/>της<text:s/>αριθ.<text:s/>Τ.1940/41/2.5.2003<text:s/>ΑΥΟΟ<text:s/>(<text:s/>Β΄516<text:s/>)</text:span></text:h>
      <text:p text:style-name="P39"><text:span text:style-name="T39_1">1.</text:span><text:span text:style-name="T39_2"><text:s/>Το<text:s/>στοιχείο<text:s/>i<text:s/>της<text:s/>περίπτωσης<text:s/>α)<text:s/>της<text:s/>παραγράφου<text:s/>3<text:s/>του<text:s/>άρθρου<text:s/>19<text:s/>της<text:s/>αριθμ.<text:s/>Τ.<text:s/>1940/41/2.5.2003<text:s/>ΑΥΟΟ,<text:s/>αντικαθίστανται<text:s/>ως<text:s/>ακολούθως:</text:span></text:p>
      <text:p text:style-name="P40"><text:span text:style-name="T40_1">«<text:s/>i.<text:s/>Τα<text:s/>παραστατικά<text:s/>πώλησης<text:s/>(τιμολόγια)<text:s/>που<text:s/>αντιστοιχούν<text:s/>στις<text:s/>παραληφθείσες<text:s/>ποσότητες<text:s/>καυσίμων<text:s/>για<text:s/>το<text:s/>χρονικό<text:s/>διάστημα<text:s/>που<text:s/>καταλαμβάνει<text:s/>η<text:s/>αίτηση<text:s/>επιστροφής<text:s/>ΕΦΚ,<text:s/>τα<text:s/>συναφή<text:s/>παραστατικά<text:s/>διακίνησης<text:s/>εφόσον<text:s/>υπάρχει<text:s/>υποχρέωση<text:s/>έκδοσης,<text:s/>καθώς<text:s/>και<text:s/>κάθε<text:s/>άλλο<text:s/>αποδεικτικό<text:s/>επαλήθευσης<text:s/>της<text:s/>συναλλαγής<text:s/>που<text:s/>ζητηθεί<text:s/>από<text:s/>το<text:s/>αρμόδιο<text:s/>Τελωνείο.<text:s/>Mε<text:s/>τα<text:s/>παραστατικά<text:s/>πώλησης<text:s/>συνυποβάλλονται<text:s/>τα<text:s/>αποδεικτικά<text:s/>εξόφλησής<text:s/>τους,<text:s/>αποκλειστικά,<text:s/>με<text:s/>τραπεζικό<text:s/>μέσο<text:s/>πληρωμής<text:s/>ανεξαρτήτως<text:s/>ποσού».</text:span></text:p>
      <text:h text:style-name="P41" text:outline-level="6"><text:span text:style-name="T41_1">Άρθρο<text:s/>2</text:span></text:h>
      <text:h text:style-name="P42" text:outline-level="6"><text:span text:style-name="T42_1">Τροποποίηση<text:s/>του<text:s/>άρθρου<text:s/>3<text:s/>της<text:s/>αριθμ.<text:s/>Δ.<text:s/>179/7/7.2.2005<text:s/>ΑΥΟΟ<text:s/>(Β΄215)</text:span></text:h>
      <text:p text:style-name="P43"><text:span text:style-name="T43_1">1.</text:span><text:span text:style-name="T43_2"><text:s/>Το<text:s/>στοιχείο<text:s/>i<text:s/>της<text:s/>παραγράφου<text:s/>4<text:s/>του<text:s/>άρθρου<text:s/>3<text:s/>της<text:s/>αριθμ.<text:s/>Δ.<text:s/>179/7/7.2.2005<text:s/>ΑΥΟΟ,<text:s/>αντικαθίσταται<text:s/>ως<text:s/>ακολούθως:</text:span></text:p>
      <text:p text:style-name="P44"><text:span text:style-name="T44_1">«<text:s/>i.<text:s/>Τα<text:s/>παραστατικά<text:s/>πώλησης<text:s/>(τιμολόγια)<text:s/>που<text:s/>αντιστοιχούν<text:s/>στις<text:s/>παραληφθείσες<text:s/>ποσότητες<text:s/>καυσίμων<text:s/>για<text:s/>το<text:s/>χρονικό<text:s/>διάστημα<text:s/>που<text:s/>καταλαμβάνει<text:s/>η<text:s/>αίτηση<text:s/>επιστροφής<text:s/>ΕΦΚ,<text:s/>τα<text:s/>συναφή<text:s/>παραστατικά<text:s/>διακίνησης<text:s/>εφόσον<text:s/>υπάρχει<text:s/>υποχρέωση<text:s/>έκδοσης,<text:s/>καθώς<text:s/>και<text:s/>κάθε<text:s/>άλλο<text:s/>αποδεικτικό<text:s/>επαλήθευσης<text:s/>της<text:s/>συναλλαγής<text:s/>που<text:s/>ζητηθεί<text:s/>από<text:s/>το<text:s/>αρμόδιο<text:s/>Τελωνείο.<text:s/>Mε<text:s/>τα<text:s/>παραστατικά<text:s/>πώλησης<text:s/>συνυποβάλλονται<text:s/>τα<text:s/>αποδεικτικά<text:s/>εξόφλησής<text:s/>τους,<text:s/>αποκλειστικά,<text:s/>με<text:s/>τραπεζικό<text:s/>μέσο<text:s/>πληρωμής<text:s/>ανεξαρτήτως<text:s/>ποσού».</text:span></text:p>
      <text:h text:style-name="P45" text:outline-level="6"><text:span text:style-name="T45_1">Άρθρο<text:s/>3</text:span></text:h>
      <text:h text:style-name="P46" text:outline-level="6"><text:span text:style-name="T46_1">Μεταβατικές<text:s/>Διατάξεις</text:span></text:h>
      <text:p text:style-name="P47"><text:span text:style-name="T47_1">Τα<text:s/>παραστατικά<text:s/>που<text:s/>ορίζονται<text:s/>στα<text:s/>ανωτέρω<text:s/>άρθρα<text:s/>1<text:s/>και<text:s/>2<text:s/>και<text:s/>τα<text:s/>οποία<text:s/>έχουν<text:s/>εκδοθεί<text:s/>μέχρι<text:s/>την<text:s/>έναρξη<text:s/>ισχύος<text:s/>της<text:s/>παρούσας,<text:s/>θα<text:s/>γίνονται<text:s/>δεκτά<text:s/>από<text:s/>τα<text:s/>Τελωνεία<text:s/>Επιστροφής<text:s/>Ε.Φ.Κ,<text:s/>χωρίς<text:s/>τις<text:s/>προϋποθέσεις<text:s/>που<text:s/>ορίζονται<text:s/>στα<text:s/>άρθρα<text:s/>αυτά.</text:span></text:p>
      <text:h text:style-name="P48" text:outline-level="6"><text:span text:style-name="T48_1">Άρθρο<text:s/>4</text:span></text:h>
      <text:h text:style-name="P49" text:outline-level="6"><text:span text:style-name="T49_1">Έναρξη<text:s/>Ισχύος</text:span></text:h>
      <text:p text:style-name="P50"><text:span text:style-name="T50_1">1.</text:span><text:span text:style-name="T50_2"><text:s/>Η<text:s/>ισχύς<text:s/>της<text:s/>παρούσας<text:s/>Απόφασης<text:s/>αρχίζει<text:s/>από<text:s/>1<text:s/>Ιανουαρίου<text:s/>2022.</text:span></text:p>
      <text:p text:style-name="P51"><text:span text:style-name="T51_1">2.</text:span><text:span text:style-name="T51_2"><text:s/>Η<text:s/>παρούσα<text:s/>Απόφαση<text:s/>να<text:s/>δημοσιευθεί<text:s/>στην<text:s/>Εφημερίδα<text:s/>της<text:s/>Κυβερνήσεως.</text:span></text:p>
      <text:p text:style-name="P52"><text:span text:style-name="T52_1">Ο<text:s/>ΔΙΟΙΚΗΤΗΣ<text:s/>ΤΗΣ<text:s/>ΑΑΔΕ</text:span></text:p>
      <text:p text:style-name="P53"><text:span text:style-name="T53_1">ΓΕΩΡΓΙΟΣ<text:s/>ΠΙΤΣΙΛΗΣ</text:span></text:p>
      <text:p text:style-name="P54"><text:span text:style-name="T54_1">ΠΙΝΑΚΑΣ<text:s/>ΔΙΑΝΟΜΗΣ</text:span></text:p>
      <text:p text:style-name="P55"><text:span text:style-name="T55_1">Α.<text:s/>ΑΠΟΔΕΚΤΕΣ<text:s/>ΓΙΑ<text:s/>ΕΝΕΡΓΕΙΑ</text:span></text:p>
      <text:p text:style-name="P56"><text:span text:style-name="T56_1">1.</text:span><text:span text:style-name="T56_2"><text:s/>Εθνικό<text:s/>Τυπογραφείο</text:span></text:p>
      <text:p text:style-name="P57"><text:span text:style-name="T57_1">2.</text:span><text:span text:style-name="T57_2"><text:s/>(Για<text:s/>δημοσίευση<text:s/>της<text:s/>παρούσας<text:s/>στην<text:s/>Εφημερίδα<text:s/>της<text:s/>Κυβερνήσεως)</text:span></text:p>
      <text:p text:style-name="P58"><text:span text:style-name="T58_1">3.</text:span><text:span text:style-name="T58_2"><text:s/>Τελωνειακές<text:s/>Περιφέρειες<text:s/>(Για<text:s/>άμεση<text:s/>ενημέρωση<text:s/>των<text:s/>Τελωνείων<text:s/>αρμοδιότητάς<text:s/>τους)</text:span></text:p>
      <text:p text:style-name="P59"><text:span text:style-name="T59_1">4.</text:span><text:span text:style-name="T59_2"><text:s/>Όλες<text:s/>οι<text:s/>Τελωνειακές<text:s/>Αρχές</text:span></text:p>
      <text:p text:style-name="P60"><text:span text:style-name="T60_1">5.</text:span><text:span text:style-name="T60_2"><text:s/>Διεύθυνση<text:s/>Υποστήριξης<text:s/>Ηλεκτρονικών<text:s/>Υπηρεσιών<text:s/>(για<text:s/>ενημέρωση<text:s/>της<text:s/>«Ηλεκτρονικής<text:s/>Βιβλιοθήκης»)<text:s/>Email:</text:span><text:span text:style-name="T60_3"><text:a xlink:type="simple" xlink:href="mailto:siteadmin@aade.gr"><text:span text:style-name="T60_4">siteadmin@<text:s/>aade.gr</text:span></text:a></text:span><text:span text:style-name="T60_5">.</text:span></text:p>
      <text:p text:style-name="P61"><text:span text:style-name="T61_1">Β.<text:s/>ΑΠΟΔΕΚΤΕΣ<text:s/>ΓΙΑ<text:s/>ΚΟΙΝΟΠΟΙΗΣΗ</text:span></text:p>
      <text:p text:style-name="P62"><text:span text:style-name="T62_1">1.</text:span><text:span text:style-name="T62_2"><text:s/>Γραφείο<text:s/>Υπουργού<text:s/>Οικονομικών</text:span></text:p>
      <text:p text:style-name="P63"><text:span text:style-name="T63_1">2.</text:span><text:span text:style-name="T63_2"><text:s/>Γραφείο<text:s/>Υφυπουργού<text:s/>Οικονομικών</text:span></text:p>
      <text:p text:style-name="P64"><text:span text:style-name="T64_1">Γ.<text:s/>ΕΣΩΤΕΡΙΚΗ<text:s/>ΔΙΑΝΟΜΗ</text:span></text:p>
      <text:p text:style-name="P65"><text:span text:style-name="T65_1">1.</text:span><text:span text:style-name="T65_2"><text:s/>Γραφείο<text:s/>Διοικητή<text:s/>Ανεξάρτητης<text:s/>Αρχής<text:s/>Δημοσίων<text:s/>Εσόδων</text:span></text:p>
      <text:p text:style-name="P66"><text:span text:style-name="T66_1">2.</text:span><text:span text:style-name="T66_2"><text:s/>Αυτοτελές<text:s/>Τμήμα<text:s/>Υποστήριξης<text:s/>της<text:s/>Γεν.<text:s/>Δ/νσης<text:s/>Τελωνείων<text:s/>&amp;<text:s/>ΕΦΚ</text:span></text:p>
      <text:p text:style-name="P67"><text:span text:style-name="T67_1">3.</text:span><text:span text:style-name="T67_2"><text:s/>Δ/νση<text:s/>Δασμολογικών<text:s/>Θεμάτων,<text:s/>Ειδικών<text:s/>Καθεστώτων<text:s/>και<text:s/>Απαλλαγών<text:s/>–<text:s/>Τμ.<text:s/>Γ΄</text:span></text:p>
      <text:p text:style-name="P68"><text:span text:style-name="T68_1">4.</text:span><text:span text:style-name="T68_2"><text:s/>Δ/νση<text:s/>Τελωνειακών<text:s/>Διαδικασιών</text:span></text:p>
      <text:p text:style-name="P69"><text:span text:style-name="T69_1">5.</text:span><text:span text:style-name="T69_2"><text:s/>Δ/νση<text:s/>ΕΦΚ<text:s/>&amp;<text:s/>ΦΠΑ</text:span></text:p>
      <text:p text:style-name="P70"><text:span text:style-name="T70_1">6.</text:span><text:span text:style-name="T70_2"><text:s/>Δ/νση<text:s/>Στρατηγικής<text:s/>Τελωνειακών<text:s/>Παραβάσεων<text:s/>&amp;<text:s/>Ελέγχων</text:span></text:p>
      <text:p text:style-name="P71"><text:span text:style-name="T71_1">7.</text:span><text:span text:style-name="T71_2"><text:s/>Δ/νση<text:s/>Ηλεκτρονικού<text:s/>Τελωνε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