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/>
    </style:style>
    <style:style style:name="P2" style:family="paragraph" style:parent-style-name="Title">
      <style:paragraph-properties fo:margin-top="0.212cm" fo:margin-bottom="0.635cm"/>
    </style:style>
    <style:style style:name="T2_1" style:family="text">
      <style:text-properties fo:language="el" fo:language-asian="el"/>
    </style:style>
    <style:style style:name="P3" style:family="paragraph" style:parent-style-name="Title">
      <style:paragraph-properties fo:margin-top="0.212cm" fo:margin-bottom="0.635cm"/>
    </style:style>
    <style:style style:name="T3_1" style:family="text">
      <style:text-properties fo:language="el" fo:language-asian="el" fo:font-weight="bold" style:font-weight-asian="bold" style:font-weight-complex="bold"/>
    </style:style>
    <style:style style:name="P4" style:family="paragraph" style:parent-style-name="PreambelText">
      <style:paragraph-properties fo:margin-top="0.423cm"/>
    </style:style>
    <style:style style:name="T4_1" style:family="text">
      <style:text-properties fo:language="el" fo:language-asian="el"/>
    </style:style>
    <style:style style:name="P5" style:family="paragraph" style:parent-style-name="PreambelText">
      <style:paragraph-properties fo:margin-top="0.423cm"/>
    </style:style>
    <style:style style:name="T5_1" style:family="text">
      <style:text-properties fo:language="el" fo:language-asian="el"/>
    </style:style>
    <style:style style:name="P6" style:family="paragraph" style:parent-style-name="PreambelText">
      <style:paragraph-properties fo:margin-top="0.423cm"/>
    </style:style>
    <style:style style:name="T6_1" style:family="text">
      <style:text-properties fo:language="el" fo:language-asian="el"/>
    </style:style>
    <style:style style:name="P7" style:family="paragraph" style:parent-style-name="PreambelText">
      <style:paragraph-properties fo:margin-top="0.423cm"/>
    </style:style>
    <style:style style:name="T7_1" style:family="text">
      <style:text-properties fo:language="el" fo:language-asian="el"/>
    </style:style>
    <style:style style:name="P8" style:family="paragraph" style:parent-style-name="PreambelText">
      <style:paragraph-properties fo:margin-top="0.423cm"/>
    </style:style>
    <style:style style:name="T8_1" style:family="text">
      <style:text-properties fo:language="el" fo:language-asian="el"/>
    </style:style>
    <style:style style:name="P9" style:family="paragraph" style:parent-style-name="PreambelText">
      <style:paragraph-properties fo:margin-top="0.423cm"/>
    </style:style>
    <style:style style:name="T9_1" style:family="text">
      <style:text-properties fo:language="el" fo:language-asian="el"/>
    </style:style>
    <style:style style:name="P10" style:family="paragraph" style:parent-style-name="PreambelText">
      <style:paragraph-properties fo:margin-top="0.423cm"/>
    </style:style>
    <style:style style:name="T10_1" style:family="text">
      <style:text-properties fo:language="el" fo:language-asian="el"/>
    </style:style>
    <style:style style:name="P11" style:family="paragraph" style:parent-style-name="PreambelText">
      <style:paragraph-properties fo:margin-top="0.423cm"/>
    </style:style>
    <style:style style:name="T11_1" style:family="text">
      <style:text-properties fo:language="el" fo:language-asian="el"/>
    </style:style>
    <style:style style:name="P12" style:family="paragraph" style:parent-style-name="PreambelText">
      <style:paragraph-properties fo:margin-top="0.423cm"/>
    </style:style>
    <style:style style:name="T12_1" style:family="text">
      <style:text-properties fo:language="el" fo:language-asian="el"/>
    </style:style>
    <style:style style:name="P13" style:family="paragraph" style:parent-style-name="PreambelText">
      <style:paragraph-properties fo:margin-top="0.423cm"/>
    </style:style>
    <style:style style:name="T13_1" style:family="text">
      <style:text-properties fo:language="el" fo:language-asian="el"/>
    </style:style>
    <style:style style:name="P14" style:family="paragraph" style:parent-style-name="PreambelText">
      <style:paragraph-properties fo:margin-top="0.423cm"/>
    </style:style>
    <style:style style:name="T14_1" style:family="text">
      <style:text-properties fo:language="el" fo:language-asian="el"/>
    </style:style>
    <style:style style:name="P15" style:family="paragraph" style:parent-style-name="PreambelText">
      <style:paragraph-properties fo:margin-top="0.423cm"/>
    </style:style>
    <style:style style:name="T15_1" style:family="text">
      <style:text-properties fo:language="el" fo:language-asian="el"/>
    </style:style>
    <style:style style:name="P16" style:family="paragraph" style:parent-style-name="PreambelText">
      <style:paragraph-properties fo:margin-top="0.423cm"/>
    </style:style>
    <style:style style:name="T16_1" style:family="text">
      <style:text-properties fo:language="el" fo:language-asian="el"/>
    </style:style>
    <style:style style:name="P17" style:family="paragraph" style:parent-style-name="PreambelText">
      <style:paragraph-properties fo:margin-top="0.423cm"/>
    </style:style>
    <style:style style:name="T17_1" style:family="text">
      <style:text-properties fo:language="el" fo:language-asian="el"/>
    </style:style>
    <style:style style:name="P18" style:family="paragraph" style:parent-style-name="PreambelText">
      <style:paragraph-properties fo:margin-top="0.423cm"/>
    </style:style>
    <style:style style:name="T18_1" style:family="text">
      <style:text-properties fo:language="el" fo:language-asian="el"/>
    </style:style>
    <style:style style:name="P19" style:family="paragraph" style:parent-style-name="PreambelText">
      <style:paragraph-properties fo:margin-top="0.423cm"/>
    </style:style>
    <style:style style:name="T19_1" style:family="text">
      <style:text-properties fo:language="el" fo:language-asian="el"/>
    </style:style>
    <style:style style:name="P20" style:family="paragraph" style:parent-style-name="PreambelText">
      <style:paragraph-properties fo:margin-top="0.423cm"/>
    </style:style>
    <style:style style:name="T20_1" style:family="text">
      <style:text-properties fo:language="el" fo:language-asian="el"/>
    </style:style>
    <style:style style:name="P21" style:family="paragraph" style:parent-style-name="PreambelText">
      <style:paragraph-properties fo:margin-top="0.423cm"/>
    </style:style>
    <style:style style:name="T21_1" style:family="text">
      <style:text-properties fo:language="el" fo:language-asian="el"/>
    </style:style>
    <style:style style:name="P22" style:family="paragraph" style:parent-style-name="PreambelText">
      <style:paragraph-properties fo:margin-top="0.423cm"/>
    </style:style>
    <style:style style:name="T22_1" style:family="text">
      <style:text-properties fo:language="el" fo:language-asian="el"/>
    </style:style>
    <style:style style:name="P23" style:family="paragraph" style:parent-style-name="PreambelText">
      <style:paragraph-properties fo:margin-top="0.423cm"/>
    </style:style>
    <style:style style:name="T23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24" style:family="paragraph" style:parent-style-name="Heading_20_6">
      <style:paragraph-properties fo:margin-top="0.423cm"/>
    </style:style>
    <style:style style:name="T24_1" style:family="text">
      <style:text-properties fo:language="el" fo:language-asian="el" fo:font-weight="bold" style:font-weight-asian="bold" style:font-weight-complex="bold"/>
    </style:style>
    <style:style style:name="P25" style:family="paragraph" style:parent-style-name="Heading_20_6">
      <style:paragraph-properties fo:margin-top="0.423cm"/>
    </style:style>
    <style:style style:name="T25_1" style:family="text">
      <style:text-properties fo:language="el" fo:language-asian="el" fo:font-weight="bold" style:font-weight-asian="bold" style:font-weight-complex="bold"/>
    </style:style>
    <style:style style:name="P26" style:family="paragraph" style:parent-style-name="Normal">
      <style:paragraph-properties fo:margin-top="0.423cm" fo:margin-bottom="0.423cm"/>
    </style:style>
    <style:style style:name="T26_1" style:family="text">
      <style:text-properties fo:language="el" fo:language-asian="el"/>
    </style:style>
    <style:style style:name="P27" style:family="paragraph" style:parent-style-name="MainText">
      <style:paragraph-properties fo:margin-top="0.212cm"/>
    </style:style>
    <style:style style:name="T27_1" style:family="text">
      <style:text-properties fo:language="el" fo:language-asian="el" fo:font-weight="bold" style:font-weight-asian="bold" style:font-weight-complex="bold"/>
    </style:style>
    <style:style style:name="T27_2" style:family="text">
      <style:text-properties fo:language="el" fo:language-asian="el"/>
    </style:style>
    <style:style style:name="P28" style:family="paragraph" style:parent-style-name="MainText">
      <style:paragraph-properties fo:margin-top="0.212cm"/>
    </style:style>
    <style:style style:name="T28_1" style:family="text">
      <style:text-properties fo:language="el" fo:language-asian="el" fo:font-weight="bold" style:font-weight-asian="bold" style:font-weight-complex="bold"/>
    </style:style>
    <style:style style:name="T28_2" style:family="text">
      <style:text-properties fo:language="el" fo:language-asian="el"/>
    </style:style>
    <style:style style:name="P29" style:family="paragraph" style:parent-style-name="MainText">
      <style:paragraph-properties fo:margin-top="0.212cm"/>
    </style:style>
    <style:style style:name="T29_1" style:family="text">
      <style:text-properties fo:language="el" fo:language-asian="el" fo:font-weight="bold" style:font-weight-asian="bold" style:font-weight-complex="bold"/>
    </style:style>
    <style:style style:name="T29_2" style:family="text">
      <style:text-properties fo:language="el" fo:language-asian="el"/>
    </style:style>
    <style:style style:name="P30" style:family="paragraph" style:parent-style-name="Normal">
      <style:paragraph-properties fo:margin-top="0.423cm"/>
    </style:style>
    <style:style style:name="T30_1" style:family="text">
      <style:text-properties fo:language="el" fo:language-asian="el"/>
    </style:style>
    <style:style style:name="P31" style:family="paragraph" style:parent-style-name="Normal">
      <style:paragraph-properties fo:margin-top="0.423cm"/>
    </style:style>
    <style:style style:name="T31_1" style:family="text">
      <style:text-properties fo:language="el" fo:language-asian="el"/>
    </style:style>
    <style:style style:name="P32" style:family="paragraph" style:parent-style-name="Normal">
      <style:paragraph-properties fo:margin-top="0.423cm"/>
    </style:style>
    <style:style style:name="T32_1" style:family="text">
      <style:text-properties fo:language="el" fo:language-asian="el"/>
    </style:style>
    <style:style style:name="P33" style:family="paragraph" style:parent-style-name="Normal">
      <style:paragraph-properties fo:margin-top="0.423cm" fo:margin-bottom="0.423cm"/>
    </style:style>
    <style:style style:name="T33_1" style:family="text">
      <style:text-properties fo:language="el" fo:language-asian="el"/>
    </style:style>
    <style:style style:name="P34" style:family="paragraph" style:parent-style-name="MainText">
      <style:paragraph-properties fo:margin-top="0.212cm"/>
    </style:style>
    <style:style style:name="T34_1" style:family="text">
      <style:text-properties fo:language="el" fo:language-asian="el" fo:font-weight="bold" style:font-weight-asian="bold" style:font-weight-complex="bold"/>
    </style:style>
    <style:style style:name="T34_2" style:family="text">
      <style:text-properties fo:language="el" fo:language-asian="el"/>
    </style:style>
    <style:style style:name="P35" style:family="paragraph" style:parent-style-name="MainText">
      <style:paragraph-properties fo:margin-top="0.212cm"/>
    </style:style>
    <style:style style:name="T35_1" style:family="text">
      <style:text-properties fo:language="el" fo:language-asian="el" fo:font-weight="bold" style:font-weight-asian="bold" style:font-weight-complex="bold"/>
    </style:style>
    <style:style style:name="T35_2" style:family="text">
      <style:text-properties fo:language="el" fo:language-asian="el"/>
    </style:style>
    <style:style style:name="P36" style:family="paragraph" style:parent-style-name="MainText">
      <style:paragraph-properties fo:margin-top="0.212cm"/>
    </style:style>
    <style:style style:name="T36_1" style:family="text">
      <style:text-properties fo:language="el" fo:language-asian="el" fo:font-weight="bold" style:font-weight-asian="bold" style:font-weight-complex="bold"/>
    </style:style>
    <style:style style:name="T36_2" style:family="text">
      <style:text-properties fo:language="el" fo:language-asian="el"/>
    </style:style>
    <style:style style:name="P37" style:family="paragraph" style:parent-style-name="MainText">
      <style:paragraph-properties fo:margin-top="0.212cm"/>
    </style:style>
    <style:style style:name="T37_1" style:family="text">
      <style:text-properties fo:language="el" fo:language-asian="el" fo:font-weight="bold" style:font-weight-asian="bold" style:font-weight-complex="bold"/>
    </style:style>
    <style:style style:name="T37_2" style:family="text">
      <style:text-properties fo:language="el" fo:language-asian="el"/>
    </style:style>
    <style:style style:name="P38" style:family="paragraph" style:parent-style-name="Normal">
      <style:paragraph-properties fo:margin-top="0.423cm"/>
    </style:style>
    <style:style style:name="T38_1" style:family="text">
      <style:text-properties fo:language="el" fo:language-asian="el"/>
    </style:style>
    <style:style style:name="P39" style:family="paragraph" style:parent-style-name="Normal">
      <style:paragraph-properties fo:margin-top="0.423cm"/>
    </style:style>
    <style:style style:name="T39_1" style:family="text">
      <style:text-properties fo:language="el" fo:language-asian="el"/>
    </style:style>
    <style:style style:name="P40" style:family="paragraph" style:parent-style-name="Normal">
      <style:paragraph-properties fo:margin-top="0.423cm"/>
    </style:style>
    <style:style style:name="T40_1" style:family="text">
      <style:text-properties fo:language="el" fo:language-asian="el"/>
    </style:style>
    <style:style style:name="P41" style:family="paragraph" style:parent-style-name="Normal">
      <style:paragraph-properties fo:margin-top="0.423cm"/>
    </style:style>
    <style:style style:name="T41_1" style:family="text">
      <style:text-properties fo:language="el" fo:language-asian="el"/>
    </style:style>
    <style:style style:name="P42" style:family="paragraph" style:parent-style-name="Normal">
      <style:paragraph-properties fo:margin-top="0.423cm"/>
    </style:style>
    <style:style style:name="T42_1" style:family="text">
      <style:text-properties fo:language="el" fo:language-asian="el"/>
    </style:style>
    <style:style style:name="P43" style:family="paragraph" style:parent-style-name="Normal">
      <style:paragraph-properties fo:margin-top="0.423cm" fo:margin-bottom="0.423cm"/>
    </style:style>
    <style:style style:name="T43_1" style:family="text">
      <style:text-properties fo:language="el" fo:language-asian="el"/>
    </style:style>
    <style:style style:name="P44" style:family="paragraph" style:parent-style-name="MainText">
      <style:paragraph-properties fo:margin-top="0.212cm"/>
    </style:style>
    <style:style style:name="T44_1" style:family="text">
      <style:text-properties fo:language="el" fo:language-asian="el" fo:font-weight="bold" style:font-weight-asian="bold" style:font-weight-complex="bold"/>
    </style:style>
    <style:style style:name="T44_2" style:family="text">
      <style:text-properties fo:language="el" fo:language-asian="el"/>
    </style:style>
    <style:style style:name="P45" style:family="paragraph" style:parent-style-name="Normal">
      <style:paragraph-properties fo:margin-top="0.423cm"/>
    </style:style>
    <style:style style:name="T45_1" style:family="text">
      <style:text-properties fo:language="el" fo:language-asian="el"/>
    </style:style>
    <style:style style:name="P46" style:family="paragraph" style:parent-style-name="Normal">
      <style:paragraph-properties fo:margin-top="0.423cm"/>
    </style:style>
    <style:style style:name="T46_1" style:family="text">
      <style:text-properties fo:language="el" fo:language-asian="el"/>
    </style:style>
    <style:style style:name="P47" style:family="paragraph" style:parent-style-name="Normal">
      <style:paragraph-properties fo:margin-top="0.423cm" fo:margin-bottom="0.423cm"/>
    </style:style>
    <style:style style:name="T47_1" style:family="text">
      <style:text-properties fo:language="el" fo:language-asian="el"/>
    </style:style>
    <style:style style:name="P48" style:family="paragraph" style:parent-style-name="MainText">
      <style:paragraph-properties fo:margin-top="0.212cm"/>
    </style:style>
    <style:style style:name="T48_1" style:family="text">
      <style:text-properties fo:language="el" fo:language-asian="el" fo:font-weight="bold" style:font-weight-asian="bold" style:font-weight-complex="bold"/>
    </style:style>
    <style:style style:name="T48_2" style:family="text">
      <style:text-properties fo:language="el" fo:language-asian="el"/>
    </style:style>
    <style:style style:name="P49" style:family="paragraph" style:parent-style-name="Normal">
      <style:paragraph-properties fo:margin-top="0.423cm"/>
    </style:style>
    <style:style style:name="T49_1" style:family="text">
      <style:text-properties fo:language="el" fo:language-asian="el"/>
    </style:style>
    <style:style style:name="P50" style:family="paragraph" style:parent-style-name="Normal">
      <style:paragraph-properties fo:margin-top="0.423cm" fo:margin-bottom="0.423cm"/>
    </style:style>
    <style:style style:name="T50_1" style:family="text">
      <style:text-properties fo:language="el" fo:language-asian="el"/>
    </style:style>
    <style:style style:name="P51" style:family="paragraph" style:parent-style-name="MainText">
      <style:paragraph-properties fo:margin-top="0.212cm"/>
    </style:style>
    <style:style style:name="T51_1" style:family="text">
      <style:text-properties fo:language="el" fo:language-asian="el" fo:font-weight="bold" style:font-weight-asian="bold" style:font-weight-complex="bold"/>
    </style:style>
    <style:style style:name="T51_2" style:family="text">
      <style:text-properties fo:language="el" fo:language-asian="el"/>
    </style:style>
    <style:style style:name="P52" style:family="paragraph" style:parent-style-name="Normal">
      <style:paragraph-properties fo:margin-top="0.423cm" fo:margin-bottom="0.423cm"/>
    </style:style>
    <style:style style:name="T52_1" style:family="text">
      <style:text-properties fo:language="el" fo:language-asian="el"/>
    </style:style>
    <style:style style:name="P53" style:family="paragraph" style:parent-style-name="MainText">
      <style:paragraph-properties fo:margin-top="0.212cm"/>
    </style:style>
    <style:style style:name="T53_1" style:family="text">
      <style:text-properties fo:language="el" fo:language-asian="el" fo:font-weight="bold" style:font-weight-asian="bold" style:font-weight-complex="bold"/>
    </style:style>
    <style:style style:name="T53_2" style:family="text">
      <style:text-properties fo:language="el" fo:language-asian="el"/>
    </style:style>
    <style:style style:name="P54" style:family="paragraph" style:parent-style-name="Heading_20_6">
      <style:paragraph-properties fo:margin-top="0.423cm"/>
    </style:style>
    <style:style style:name="T54_1" style:family="text">
      <style:text-properties fo:language="el" fo:language-asian="el" fo:font-weight="bold" style:font-weight-asian="bold" style:font-weight-complex="bold"/>
    </style:style>
    <style:style style:name="P55" style:family="paragraph" style:parent-style-name="Heading_20_6">
      <style:paragraph-properties fo:margin-top="0.423cm"/>
    </style:style>
    <style:style style:name="T55_1" style:family="text">
      <style:text-properties fo:language="el" fo:language-asian="el" fo:font-weight="bold" style:font-weight-asian="bold" style:font-weight-complex="bold"/>
    </style:style>
    <style:style style:name="P56" style:family="paragraph" style:parent-style-name="Normal">
      <style:paragraph-properties fo:margin-top="0.423cm" fo:margin-bottom="0.423cm"/>
    </style:style>
    <style:style style:name="T56_1" style:family="text">
      <style:text-properties fo:language="el" fo:language-asian="el"/>
    </style:style>
    <style:style style:name="P57" style:family="paragraph" style:parent-style-name="MainText">
      <style:paragraph-properties fo:margin-top="0.212cm"/>
    </style:style>
    <style:style style:name="T57_1" style:family="text">
      <style:text-properties fo:language="el" fo:language-asian="el" fo:font-weight="bold" style:font-weight-asian="bold" style:font-weight-complex="bold"/>
    </style:style>
    <style:style style:name="T57_2" style:family="text">
      <style:text-properties fo:language="el" fo:language-asian="el"/>
    </style:style>
    <style:style style:name="T57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8" style:family="paragraph" style:parent-style-name="Footnotes">
      <style:paragraph-properties fo:margin-top="0.423cm" fo:margin-bottom="0.423cm"/>
    </style:style>
    <style:style style:name="T58_1" style:family="text">
      <style:text-properties fo:language="el" fo:language-asian="el"/>
    </style:style>
    <style:style style:name="P59" style:family="paragraph" style:parent-style-name="MainText">
      <style:paragraph-properties fo:margin-top="0.212cm"/>
    </style:style>
    <style:style style:name="T59_1" style:family="text">
      <style:text-properties fo:language="el" fo:language-asian="el" fo:font-weight="bold" style:font-weight-asian="bold" style:font-weight-complex="bold"/>
    </style:style>
    <style:style style:name="T59_2" style:family="text">
      <style:text-properties fo:language="el" fo:language-asian="el"/>
    </style:style>
    <style:style style:name="T59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0" style:family="paragraph" style:parent-style-name="Footnotes">
      <style:paragraph-properties fo:margin-top="0.423cm" fo:margin-bottom="0.423cm"/>
    </style:style>
    <style:style style:name="T60_1" style:family="text">
      <style:text-properties fo:language="el" fo:language-asian="el"/>
    </style:style>
    <style:style style:name="P61" style:family="paragraph" style:parent-style-name="MainText">
      <style:paragraph-properties fo:margin-top="0.212cm"/>
    </style:style>
    <style:style style:name="T61_1" style:family="text">
      <style:text-properties fo:language="el" fo:language-asian="el" fo:font-weight="bold" style:font-weight-asian="bold" style:font-weight-complex="bold"/>
    </style:style>
    <style:style style:name="T61_2" style:family="text">
      <style:text-properties fo:language="el" fo:language-asian="el"/>
    </style:style>
    <style:style style:name="T61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2" style:family="paragraph" style:parent-style-name="Footnotes">
      <style:paragraph-properties fo:margin-top="0.423cm" fo:margin-bottom="0.423cm"/>
    </style:style>
    <style:style style:name="T62_1" style:family="text">
      <style:text-properties fo:language="el" fo:language-asian="el"/>
    </style:style>
    <style:style style:name="P63" style:family="paragraph" style:parent-style-name="MainText">
      <style:paragraph-properties fo:margin-top="0.212cm"/>
    </style:style>
    <style:style style:name="T63_1" style:family="text">
      <style:text-properties fo:language="el" fo:language-asian="el" fo:font-weight="bold" style:font-weight-asian="bold" style:font-weight-complex="bold"/>
    </style:style>
    <style:style style:name="T63_2" style:family="text">
      <style:text-properties fo:language="el" fo:language-asian="el"/>
    </style:style>
    <style:style style:name="P64" style:family="paragraph" style:parent-style-name="MainText">
      <style:paragraph-properties fo:margin-top="0.212cm"/>
    </style:style>
    <style:style style:name="T64_1" style:family="text">
      <style:text-properties fo:language="el" fo:language-asian="el" fo:font-weight="bold" style:font-weight-asian="bold" style:font-weight-complex="bold"/>
    </style:style>
    <style:style style:name="T64_2" style:family="text">
      <style:text-properties fo:language="el" fo:language-asian="el"/>
    </style:style>
    <style:style style:name="T64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5" style:family="paragraph" style:parent-style-name="Footnotes">
      <style:paragraph-properties fo:margin-top="0.423cm" fo:margin-bottom="0.423cm"/>
    </style:style>
    <style:style style:name="T65_1" style:family="text">
      <style:text-properties fo:language="el" fo:language-asian="el"/>
    </style:style>
    <style:style style:name="P66" style:family="paragraph" style:parent-style-name="MainText">
      <style:paragraph-properties fo:margin-top="0.212cm"/>
    </style:style>
    <style:style style:name="T66_1" style:family="text">
      <style:text-properties fo:language="el" fo:language-asian="el" fo:font-weight="bold" style:font-weight-asian="bold" style:font-weight-complex="bold"/>
    </style:style>
    <style:style style:name="T66_2" style:family="text">
      <style:text-properties fo:language="el" fo:language-asian="el"/>
    </style:style>
    <style:style style:name="T66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7" style:family="paragraph" style:parent-style-name="Footnotes">
      <style:paragraph-properties fo:margin-top="0.423cm" fo:margin-bottom="0.423cm"/>
    </style:style>
    <style:style style:name="T67_1" style:family="text">
      <style:text-properties fo:language="el" fo:language-asian="el"/>
    </style:style>
    <style:style style:name="P68" style:family="paragraph" style:parent-style-name="MainText">
      <style:paragraph-properties fo:margin-top="0.212cm"/>
    </style:style>
    <style:style style:name="T68_1" style:family="text">
      <style:text-properties fo:language="el" fo:language-asian="el" fo:font-weight="bold" style:font-weight-asian="bold" style:font-weight-complex="bold"/>
    </style:style>
    <style:style style:name="T68_2" style:family="text">
      <style:text-properties fo:language="el" fo:language-asian="el"/>
    </style:style>
    <style:style style:name="T68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9" style:family="paragraph" style:parent-style-name="Footnotes">
      <style:paragraph-properties fo:margin-top="0.423cm" fo:margin-bottom="0.423cm"/>
    </style:style>
    <style:style style:name="T69_1" style:family="text">
      <style:text-properties fo:language="el" fo:language-asian="el"/>
    </style:style>
    <style:style style:name="P70" style:family="paragraph" style:parent-style-name="MainText">
      <style:paragraph-properties fo:margin-top="0.212cm"/>
    </style:style>
    <style:style style:name="T70_1" style:family="text">
      <style:text-properties fo:language="el" fo:language-asian="el" fo:font-weight="bold" style:font-weight-asian="bold" style:font-weight-complex="bold"/>
    </style:style>
    <style:style style:name="T70_2" style:family="text">
      <style:text-properties fo:language="el" fo:language-asian="el"/>
    </style:style>
    <style:style style:name="T70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1" style:family="paragraph" style:parent-style-name="Footnotes">
      <style:paragraph-properties fo:margin-top="0.423cm" fo:margin-bottom="0.423cm"/>
    </style:style>
    <style:style style:name="T71_1" style:family="text">
      <style:text-properties fo:language="el" fo:language-asian="el"/>
    </style:style>
    <style:style style:name="P72" style:family="paragraph" style:parent-style-name="MainText">
      <style:paragraph-properties fo:margin-top="0.212cm"/>
    </style:style>
    <style:style style:name="T72_1" style:family="text">
      <style:text-properties fo:language="el" fo:language-asian="el" fo:font-weight="bold" style:font-weight-asian="bold" style:font-weight-complex="bold"/>
    </style:style>
    <style:style style:name="T72_2" style:family="text">
      <style:text-properties fo:language="el" fo:language-asian="el"/>
    </style:style>
    <style:style style:name="P73" style:family="paragraph" style:parent-style-name="MainText">
      <style:paragraph-properties fo:margin-top="0.212cm"/>
    </style:style>
    <style:style style:name="T73_1" style:family="text">
      <style:text-properties fo:language="el" fo:language-asian="el" fo:font-weight="bold" style:font-weight-asian="bold" style:font-weight-complex="bold"/>
    </style:style>
    <style:style style:name="T73_2" style:family="text">
      <style:text-properties fo:language="el" fo:language-asian="el"/>
    </style:style>
    <style:style style:name="T73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4" style:family="paragraph" style:parent-style-name="Footnotes">
      <style:paragraph-properties fo:margin-top="0.423cm" fo:margin-bottom="0.423cm"/>
    </style:style>
    <style:style style:name="T74_1" style:family="text">
      <style:text-properties fo:language="el" fo:language-asian="el"/>
    </style:style>
    <style:style style:name="P75" style:family="paragraph" style:parent-style-name="MainText">
      <style:paragraph-properties fo:margin-top="0.212cm"/>
    </style:style>
    <style:style style:name="T75_1" style:family="text">
      <style:text-properties fo:language="el" fo:language-asian="el" fo:font-weight="bold" style:font-weight-asian="bold" style:font-weight-complex="bold"/>
    </style:style>
    <style:style style:name="T75_2" style:family="text">
      <style:text-properties fo:language="el" fo:language-asian="el"/>
    </style:style>
    <style:style style:name="T75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6" style:family="paragraph" style:parent-style-name="Footnotes">
      <style:paragraph-properties fo:margin-top="0.423cm" fo:margin-bottom="0.423cm"/>
    </style:style>
    <style:style style:name="T76_1" style:family="text">
      <style:text-properties fo:language="el" fo:language-asian="el"/>
    </style:style>
    <style:style style:name="P77" style:family="paragraph" style:parent-style-name="Normal">
      <style:paragraph-properties fo:margin-top="0.423cm" fo:margin-bottom="0.423cm"/>
    </style:style>
    <style:style style:name="T77_1" style:family="text">
      <style:text-properties fo:language="el" fo:language-asian="el"/>
    </style:style>
    <style:style style:name="P78" style:family="paragraph" style:parent-style-name="MainText">
      <style:paragraph-properties fo:margin-top="0.212cm"/>
    </style:style>
    <style:style style:name="T78_1" style:family="text">
      <style:text-properties fo:language="el" fo:language-asian="el" fo:font-weight="bold" style:font-weight-asian="bold" style:font-weight-complex="bold"/>
    </style:style>
    <style:style style:name="T78_2" style:family="text">
      <style:text-properties fo:language="el" fo:language-asian="el"/>
    </style:style>
    <style:style style:name="T78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9" style:family="paragraph" style:parent-style-name="Footnotes">
      <style:paragraph-properties fo:margin-top="0.423cm" fo:margin-bottom="0.423cm"/>
    </style:style>
    <style:style style:name="T79_1" style:family="text">
      <style:text-properties fo:language="el" fo:language-asian="el"/>
    </style:style>
    <style:style style:name="P80" style:family="paragraph" style:parent-style-name="Heading_20_6">
      <style:paragraph-properties fo:margin-top="0.423cm"/>
    </style:style>
    <style:style style:name="T80_1" style:family="text">
      <style:text-properties fo:language="el" fo:language-asian="el" fo:font-weight="bold" style:font-weight-asian="bold" style:font-weight-complex="bold"/>
    </style:style>
    <style:style style:name="P81" style:family="paragraph" style:parent-style-name="Heading_20_6">
      <style:paragraph-properties fo:margin-top="0.423cm"/>
    </style:style>
    <style:style style:name="T81_1" style:family="text">
      <style:text-properties fo:language="el" fo:language-asian="el" fo:font-weight="bold" style:font-weight-asian="bold" style:font-weight-complex="bold"/>
    </style:style>
    <style:style style:name="P82" style:family="paragraph" style:parent-style-name="Normal">
      <style:paragraph-properties fo:margin-top="0.423cm" fo:margin-bottom="0.423cm"/>
    </style:style>
    <style:style style:name="T82_1" style:family="text">
      <style:text-properties fo:language="el" fo:language-asian="el"/>
    </style:style>
    <style:style style:name="P83" style:family="paragraph" style:parent-style-name="MainText">
      <style:paragraph-properties fo:margin-top="0.212cm"/>
    </style:style>
    <style:style style:name="T83_1" style:family="text">
      <style:text-properties fo:language="el" fo:language-asian="el" fo:font-weight="bold" style:font-weight-asian="bold" style:font-weight-complex="bold"/>
    </style:style>
    <style:style style:name="T83_2" style:family="text">
      <style:text-properties fo:language="el" fo:language-asian="el"/>
    </style:style>
    <style:style style:name="P84" style:family="paragraph" style:parent-style-name="Normal">
      <style:paragraph-properties fo:margin-top="0.423cm"/>
    </style:style>
    <style:style style:name="T84_1" style:family="text">
      <style:text-properties fo:language="el" fo:language-asian="el"/>
    </style:style>
    <style:style style:name="P85" style:family="paragraph" style:parent-style-name="Normal">
      <style:paragraph-properties fo:margin-top="0.423cm" fo:margin-bottom="0.423cm"/>
    </style:style>
    <style:style style:name="T85_1" style:family="text">
      <style:text-properties fo:language="el" fo:language-asian="el"/>
    </style:style>
    <style:style style:name="P86" style:family="paragraph" style:parent-style-name="MainText">
      <style:paragraph-properties fo:margin-top="0.212cm"/>
    </style:style>
    <style:style style:name="T86_1" style:family="text">
      <style:text-properties fo:language="el" fo:language-asian="el" fo:font-weight="bold" style:font-weight-asian="bold" style:font-weight-complex="bold"/>
    </style:style>
    <style:style style:name="T86_2" style:family="text">
      <style:text-properties fo:language="el" fo:language-asian="el"/>
    </style:style>
    <style:style style:name="P87" style:family="paragraph" style:parent-style-name="Normal">
      <style:paragraph-properties fo:margin-top="0.423cm"/>
    </style:style>
    <style:style style:name="T87_1" style:family="text">
      <style:text-properties fo:language="el" fo:language-asian="el"/>
    </style:style>
    <style:style style:name="P88" style:family="paragraph" style:parent-style-name="Normal">
      <style:paragraph-properties fo:margin-top="0.423cm" fo:margin-bottom="0.423cm"/>
    </style:style>
    <style:style style:name="T88_1" style:family="text">
      <style:text-properties fo:language="el" fo:language-asian="el"/>
    </style:style>
    <style:style style:name="P89" style:family="paragraph" style:parent-style-name="MainText">
      <style:paragraph-properties fo:margin-top="0.212cm"/>
    </style:style>
    <style:style style:name="T89_1" style:family="text">
      <style:text-properties fo:language="el" fo:language-asian="el" fo:font-weight="bold" style:font-weight-asian="bold" style:font-weight-complex="bold"/>
    </style:style>
    <style:style style:name="T89_2" style:family="text">
      <style:text-properties fo:language="el" fo:language-asian="el"/>
    </style:style>
    <style:style style:name="P90" style:family="paragraph" style:parent-style-name="MainText">
      <style:paragraph-properties fo:margin-top="0.212cm"/>
    </style:style>
    <style:style style:name="T90_1" style:family="text">
      <style:text-properties fo:language="el" fo:language-asian="el" fo:font-weight="bold" style:font-weight-asian="bold" style:font-weight-complex="bold"/>
    </style:style>
    <style:style style:name="T90_2" style:family="text">
      <style:text-properties fo:language="el" fo:language-asian="el"/>
    </style:style>
    <style:style style:name="P91" style:family="paragraph" style:parent-style-name="Heading_20_6">
      <style:paragraph-properties fo:margin-top="0.423cm"/>
    </style:style>
    <style:style style:name="T91_1" style:family="text">
      <style:text-properties fo:language="el" fo:language-asian="el" fo:font-weight="bold" style:font-weight-asian="bold" style:font-weight-complex="bold"/>
    </style:style>
    <style:style style:name="P92" style:family="paragraph" style:parent-style-name="Heading_20_6">
      <style:paragraph-properties fo:margin-top="0.423cm"/>
    </style:style>
    <style:style style:name="T92_1" style:family="text">
      <style:text-properties fo:language="el" fo:language-asian="el" fo:font-weight="bold" style:font-weight-asian="bold" style:font-weight-complex="bold"/>
    </style:style>
    <style:style style:name="P93" style:family="paragraph" style:parent-style-name="Normal">
      <style:paragraph-properties fo:margin-top="0.423cm"/>
    </style:style>
    <style:style style:name="T93_1" style:family="text">
      <style:text-properties fo:language="el" fo:language-asian="el"/>
    </style:style>
    <style:style style:name="P94" style:family="paragraph" style:parent-style-name="Normal">
      <style:paragraph-properties fo:margin-top="0.423cm"/>
    </style:style>
    <style:style style:name="T94_1" style:family="text">
      <style:text-properties fo:language="el" fo:language-asian="el"/>
    </style:style>
    <style:style style:name="P95" style:family="paragraph" style:parent-style-name="Normal">
      <style:paragraph-properties fo:margin-top="0.423cm"/>
    </style:style>
    <style:style style:name="T95_1" style:family="text">
      <style:text-properties fo:language="el" fo:language-asian="el"/>
    </style:style>
    <style:style style:name="P96" style:family="paragraph" style:parent-style-name="Normal">
      <style:paragraph-properties fo:margin-top="0.423cm"/>
    </style:style>
    <style:style style:name="T96_1" style:family="text">
      <style:text-properties fo:language="el" fo:language-asian="el"/>
    </style:style>
    <style:style style:name="P97" style:family="paragraph" style:parent-style-name="Normal">
      <style:paragraph-properties fo:margin-top="0.423cm"/>
    </style:style>
    <style:style style:name="T97_1" style:family="text">
      <style:text-properties fo:language="el" fo:language-asian="el"/>
    </style:style>
    <style:style style:name="P98" style:family="paragraph" style:parent-style-name="Normal">
      <style:paragraph-properties fo:margin-top="0.423cm"/>
    </style:style>
    <style:style style:name="T98_1" style:family="text">
      <style:text-properties fo:language="el" fo:language-asian="el"/>
    </style:style>
    <style:style style:name="P99" style:family="paragraph" style:parent-style-name="Normal">
      <style:paragraph-properties fo:margin-top="0.423cm"/>
    </style:style>
    <style:style style:name="T99_1" style:family="text">
      <style:text-properties fo:language="el" fo:language-asian="el"/>
    </style:style>
    <style:style style:name="P100" style:family="paragraph" style:parent-style-name="Normal">
      <style:paragraph-properties fo:margin-top="0.423cm" fo:margin-bottom="0.423cm"/>
    </style:style>
    <style:style style:name="T100_1" style:family="text">
      <style:text-properties fo:language="el" fo:language-asian="el"/>
    </style:style>
  </office:automatic-styles>
  <office:body>
    <office:text>
      <text:p text:style-name="P1"><text:span text:style-name="T1_1">Δ.15/Δ'/62139/25.8.2021</text:span></text:p>
      <text:p text:style-name="P2"><text:span text:style-name="T2_1">Προσδιορισμός<text:s/>της<text:s/>διαδικασίας<text:s/>κάλυψης<text:s/>των<text:s/>ασφαλιστικών<text:s/>εισφορών<text:s/>λόγω<text:s/>αναστολής<text:s/>ή<text:s/>καταγγελίας<text:s/>των<text:s/>συμβάσεων<text:s/>εργασίας<text:s/>εργαζομένων<text:s/>σε<text:s/>επιχειρήσεις<text:s/>-<text:s/>εργοδότες<text:s/>σε<text:s/>περιοχές<text:s/>που<text:s/>ανήκουν<text:s/>στα<text:s/>διοικητικά<text:s/>όρια<text:s/>των<text:s/>Δήμων<text:s/>Ιστιαίας<text:s/>-Αιδηψού<text:s/>και<text:s/>Μαντουδίου<text:s/>-<text:s/>Λίμνης<text:s/>-<text:s/>Αγίας<text:s/>Άννας<text:s/>της<text:s/>Περιφερειακής<text:s/>Ενότητας<text:s/>Ευβοίας<text:s/>της<text:s/>Περιφέρειας<text:s/>Στερεάς<text:s/>Ελλάδας<text:s/>εξαιτίας<text:s/>των<text:s/>πυρκαγιών<text:s/>του<text:s/>Ιουλίου/Αυγούστου<text:s/>2021</text:span></text:p>
      <text:p text:style-name="P3"><text:span text:style-name="T3_1">Αριθμ.<text:s/>Δ.15/Δ762139/2021</text:span></text:p>
      <text:p text:style-name="P4"><text:span text:style-name="T4_1">(ΦΕΚ<text:s/>Β'<text:s/>3956/27-08-2021)</text:span></text:p>
      <text:p text:style-name="P5"><text:span text:style-name="T5_1">ΟΙ<text:s/>ΥΠΟΥΡΓΟΙ</text:span></text:p>
      <text:p text:style-name="P6"><text:span text:style-name="T6_1">ΟΙΚΟΝΟΜΙΚΩΝ<text:s/>-ΕΡΓΑΣΙΑΣ<text:s/>ΚΑΙ<text:s/>ΚΟΙΝΩΝΙΚΩΝ<text:s/>ΥΠΟΘΕΣΕΩΝ</text:span></text:p>
      <text:p text:style-name="P7"><text:span text:style-name="T7_1">Έχοντας<text:s/>υπόψη:</text:span></text:p>
      <text:p text:style-name="P8"><text:span text:style-name="T8_1">1.<text:s/>Τις<text:s/>διατάξεις<text:s/>του<text:s/>άρθρου<text:s/>δέκατου<text:s/>έβδομου<text:s/>της<text:s/>από<text:s/>13.8.2021<text:s/>Πράξης<text:s/>Νομοθετικού<text:s/>Περιεχομένου<text:s/>«Έκτακτα<text:s/>μέτρα<text:s/>για<text:s/>την<text:s/>αποτελεσματική<text:s/>προστασία<text:s/>και<text:s/>την<text:s/>ταχεία<text:s/>αποκατάσταση<text:s/>του<text:s/>φυσικού<text:s/>περιβάλλοντος,<text:s/>την<text:s/>άμεση<text:s/>στήριξη<text:s/>των<text:s/>πληγέντων<text:s/>από<text:s/>τις<text:s/>πυρκαγιές<text:s/>του<text:s/>Ιουλίου/Αυγούστου<text:s/>2021<text:s/>και<text:s/>συναφείς<text:s/>διατάξεις»<text:s/>(Α'<text:s/>143)<text:s/>και<text:s/>ιδιαιτέρως<text:s/>της<text:s/>παρ.<text:s/>12.</text:span></text:p>
      <text:p text:style-name="P9"><text:span text:style-name="T9_1">2.<text:s/>Το<text:s/>άρθρο<text:s/>90<text:s/>του<text:s/>κώδικα<text:s/>νομοθεσίας<text:s/>για<text:s/>την<text:s/>Κυβέρνηση<text:s/>και<text:s/>τα<text:s/>κυβερνητικά<text:s/>όργανα,<text:s/>που<text:s/>κυρώθηκε<text:s/>με<text:s/>το<text:s/>άρθρο<text:s/>πρώτο<text:s/>του<text:s/>π.δ.<text:s/>63/2005<text:s/>(Α'<text:s/>98)<text:s/>όπως<text:s/>διατηρήθηκε<text:s/>σε<text:s/>ισχύ<text:s/>με<text:s/>την<text:s/>παρ.<text:s/>22<text:s/>του<text:s/>άρθρου<text:s/>119<text:s/>του<text:s/>ν.<text:s/>4622/2019<text:s/>(Α'<text:s/>133).</text:span></text:p>
      <text:p text:style-name="P10"><text:span text:style-name="T10_1">3.<text:s/>Τις<text:s/>διατάξεις<text:s/>του<text:s/>ν.<text:s/>4270/2014<text:s/>«Αρχές<text:s/>δημοσιονομικής<text:s/>διαχείρισης<text:s/>και<text:s/>εποπτείας<text:s/>(ενσωμάτωση<text:s/>της<text:s/>Οδηγίας<text:s/>2011/85/ΕΕ)<text:s/>-<text:s/>δημόσιο<text:s/>λογιστικό<text:s/>και<text:s/>άλλες<text:s/>διατάξεις»<text:s/>(Α'<text:s/>143),<text:s/>και<text:s/>ιδίως<text:s/>τις<text:s/>διατάξεις<text:s/>της<text:s/>περ.<text:s/>ιβ<text:s/>του<text:s/>άρθρου<text:s/>20.</text:span></text:p>
      <text:p text:style-name="P11"><text:span text:style-name="T11_1">4.<text:s/>Τις<text:s/>διατάξεις<text:s/>του<text:s/>ν.<text:s/>4651/2019<text:s/>«Κύρωση<text:s/>του<text:s/>κρατικού<text:s/>προϋπολογισμού<text:s/>έτους<text:s/>2020»<text:s/>(Α'<text:s/>209).</text:span></text:p>
      <text:p text:style-name="P12"><text:span text:style-name="T12_1">5.<text:s/>Τις<text:s/>διατάξεις<text:s/>του<text:s/>π.δ.<text:s/>80/2016<text:s/>«Ανάληψη<text:s/>υποχρεώσεων<text:s/>από<text:s/>τους<text:s/>διατάκτες»<text:s/>(Α'<text:s/>145).</text:span></text:p>
      <text:p text:style-name="P13"><text:span text:style-name="T13_1">6.<text:s/>Το<text:s/>π.δ.<text:s/>134/2017<text:s/>«Οργανισμός<text:s/>Υπουργείου<text:s/>Εργασίας,<text:s/>Κοινωνικής<text:s/>Ασφάλισης<text:s/>και<text:s/>Κοινωνικής<text:s/>Αλληλεγγύης»<text:s/>(Α'<text:s/>168).</text:span></text:p>
      <text:p text:style-name="P14"><text:span text:style-name="T14_1">7.<text:s/>Τις<text:s/>διατάξεις<text:s/>του<text:s/>π.δ.<text:s/>142/2017<text:s/>«Οργανισμός<text:s/>Υπουργείου<text:s/>Οικονομικών»<text:s/>(Α'<text:s/>181),<text:s/>όπως<text:s/>ισχύει.</text:span></text:p>
      <text:p text:style-name="P15"><text:span text:style-name="T15_1">8.<text:s/>Το<text:s/>π.δ.<text:s/>81/2019<text:s/>«Σύσταση,<text:s/>συγχώνευση,<text:s/>μετονομασία<text:s/>και<text:s/>κατάργηση<text:s/>Υπουργείων<text:s/>και<text:s/>καθορισμός<text:s/>των<text:s/>αρμοδιοτήτων<text:s/>τους<text:s/>-<text:s/>Μεταφορά<text:s/>υπηρεσιών<text:s/>και<text:s/>αρμοδιοτήτων<text:s/>μεταξύ<text:s/>Υπουργείων»<text:s/>(Α'<text:s/>119).</text:span></text:p>
      <text:p text:style-name="P16"><text:span text:style-name="T16_1">9.<text:s/>Τις<text:s/>διατάξεις<text:s/>του<text:s/>άρθρου<text:s/>7<text:s/>του<text:s/>π.δ.<text:s/>84/2019<text:s/>«Σύσταση<text:s/>και<text:s/>κατάργηση<text:s/>Γενικών<text:s/>Γραμματειών<text:s/>και<text:s/>Ειδικών<text:s/>Γραμματειών/Ενιαίων<text:s/>Διοικητικών<text:s/>Τομέων<text:s/>Υπουργείων»<text:s/>(Α'<text:s/>123).</text:span></text:p>
      <text:p text:style-name="P17"><text:span text:style-name="T17_1">10.<text:s/>Το<text:s/>π.δ.<text:s/>62/2020<text:s/>«Διορισμός<text:s/>Αναπληρωτών<text:s/>Υπουργών<text:s/>και<text:s/>Υφυπουργών»<text:s/>(Α'<text:s/>155).</text:span></text:p>
      <text:p text:style-name="P18"><text:span text:style-name="T18_1">11.<text:s/>Την<text:s/>υπό<text:s/>στοιχεία<text:s/>Υ70/30.10.2020<text:s/>απόφαση<text:s/>του<text:s/>Πρωθυπουργού<text:s/>«Ανάθεση<text:s/>αρμοδιοτήτων<text:s/>στον<text:s/>Αναπληρωτή<text:s/>Υπουργό<text:s/>Οικονομικών,<text:s/>Θεόδωρο<text:s/>Σκυλακάκη»<text:s/>(Β'<text:s/>4805).</text:span></text:p>
      <text:p text:style-name="P19"><text:span text:style-name="T19_1">12.<text:s/>Την<text:s/>υπό<text:s/>στοιχεία<text:s/>οικ.32081/Δ1.10120/06.08.2020<text:s/>κοινή<text:s/>απόφαση<text:s/>του<text:s/>Πρωθυπουργού<text:s/>και<text:s/>του<text:s/>Υπουργού<text:s/>Εργασίας<text:s/>και<text:s/>Κοινωνικών<text:s/>Υποθέσεων<text:s/>«Ανάθεση<text:s/>αρμοδιοτήτων<text:s/>στον<text:s/>Υφυπουργό<text:s/>Εργασίας<text:s/>και<text:s/>Κοινωνικών<text:s/>Υποθέσεων,<text:s/>Παναγιώτη<text:s/>Τσακλόγλου»<text:s/>(Β'<text:s/>3314).</text:span></text:p>
      <text:p text:style-name="P20"><text:span text:style-name="T20_1">13.<text:s/>Την<text:s/>υπό<text:s/>στοιχεία<text:s/>οικ.60622/17.08.2021<text:s/>κοινή<text:s/>απόφαση<text:s/>των<text:s/>Υπουργών<text:s/>Οικονομικών<text:s/>και<text:s/>Εργασίας<text:s/>και<text:s/>Κοινωνικών<text:s/>Υποθέσεων<text:s/>«Έκτακτα<text:s/>και<text:s/>επείγοντα<text:s/>μέτρα<text:s/>για<text:s/>την<text:s/>προστασία<text:s/>των<text:s/>θέσεων<text:s/>εργασίας<text:s/>στις<text:s/>πληγείσες<text:s/>περιοχές<text:s/>από<text:s/>τις<text:s/>φυσικές<text:s/>καταστροφές<text:s/>που<text:s/>προκλήθηκαν<text:s/>από<text:s/>τις<text:s/>πυρκαγιές<text:s/>του<text:s/>Αυγούστου<text:s/>2021»<text:s/>(Β'<text:s/>3816).</text:span></text:p>
      <text:p text:style-name="P21"><text:span text:style-name="T21_1">14.<text:s/>Το<text:s/>υπ'<text:s/>αρ.<text:s/>61618/23.08.2021<text:s/>εισηγητικό<text:s/>σημείωμα<text:s/>της<text:s/>Γενικής<text:s/>Διεύθυνσης<text:s/>Οικονομικών<text:s/>Υπηρεσιών<text:s/>του<text:s/>Υπουργείου<text:s/>Εργασίας<text:s/>και<text:s/>Κοινωνικών<text:s/>Υποθέσεων,<text:s/>βάσει<text:s/>της<text:s/>περ.<text:s/>ε'<text:s/>της<text:s/>παρ.<text:s/>5<text:s/>του<text:s/>άρθρου<text:s/>24<text:s/>του<text:s/>ν.<text:s/>4270/2014<text:s/>(Α'<text:s/>143),<text:s/>όπως<text:s/>αντικαταστάθηκε<text:s/>με<text:s/>την<text:s/>παρ.<text:s/>1<text:s/>του<text:s/>άρθρου<text:s/>34<text:s/>του<text:s/>ν.<text:s/>4484/2017<text:s/>(Α'<text:s/>110).</text:span></text:p>
      <text:p text:style-name="P22"><text:span text:style-name="T22_1">15.<text:s/>Το<text:s/>γεγονός<text:s/>ότι<text:s/>από<text:s/>τις<text:s/>διατάξεις<text:s/>της<text:s/>απόφασης<text:s/>αυτής<text:s/>δεν<text:s/>προκύπτει<text:s/>πρόσθετη<text:s/>δαπάνη<text:s/>για<text:s/>τον<text:s/>κρατικό<text:s/>προϋπολογισμό<text:s/>και<text:s/>τον<text:s/>προϋπολογισμό<text:s/>του<text:s/>e-ΕΦΚΑ,<text:s/>καθώς<text:s/>αναφέρεται<text:s/>σε<text:s/>διατάξεις<text:s/>διαδικαστικού<text:s/>χαρακτήρα,<text:s/></text:span></text:p>
      <text:p text:style-name="P23"><text:span text:style-name="T23_1">αποφασίζουμε:</text:span></text:p>
      <text:h text:style-name="P24" text:outline-level="6"><text:span text:style-name="T24_1">Άρθρο<text:s/>1</text:span></text:h>
      <text:h text:style-name="P25" text:outline-level="6"><text:span text:style-name="T25_1">Διαδικασία<text:s/>κάλυψης<text:s/>των<text:s/>ασφαλιστικών<text:s/>εισφορών<text:s/>λόγω<text:s/>αναστολής<text:s/>συμβάσεων<text:s/>εργασίας</text:span></text:h>
      <text:p text:style-name="P26"><text:span text:style-name="T26_1">Η<text:s/>διαδικασία<text:s/>κάλυψης<text:s/>των<text:s/>ασφαλιστικών<text:s/>εισφορών<text:s/>λόγω<text:s/>αναστολής<text:s/>συμβάσεων<text:s/>εργασίας<text:s/>εργαζομένων<text:s/>σε<text:s/>επιχειρήσεις<text:s/>-<text:s/>εργοδότες<text:s/>του<text:s/>ιδιωτικού<text:s/>τομέα,<text:s/>ανεξαρτήτως<text:s/>κλάδου<text:s/>και<text:s/>επιχειρηματικής<text:s/>δραστηριότητας<text:s/>και<text:s/>ανεξαρτήτως<text:s/>εάν<text:s/>υπέστησαν<text:s/>υλικές<text:s/>ζημιές<text:s/>ή<text:s/>όχι,<text:s/>που<text:s/>επλήγησαν<text:s/>από<text:s/>τις<text:s/>πυρκαγιές<text:s/>Ιουλίου/Αυγούστου<text:s/>2021,<text:s/>σε<text:s/>περιοχές<text:s/>που<text:s/>ανήκουν<text:s/>στα<text:s/>διοικητικά<text:s/>όρια<text:s/>των<text:s/>Δήμων<text:s/>Ιστιαίας<text:s/>-<text:s/>Αιδηψού<text:s/>και<text:s/>Μαντουδίου<text:s/>-<text:s/>Λίμνης<text:s/>-<text:s/>Αγίας<text:s/>Άννας<text:s/>της<text:s/>Περιφερειακής<text:s/>Ενότητας<text:s/>Ευβοίας<text:s/>της<text:s/>Περιφέρειας<text:s/>Στερεάς<text:s/>Ελλάδας<text:s/>βάσει<text:s/>των<text:s/>παρ.<text:s/>1,<text:s/>4,<text:s/>7<text:s/>και<text:s/>8<text:s/>του<text:s/>άρθρου<text:s/>δέκατου<text:s/>έβδομου<text:s/>της<text:s/>από<text:s/>13.8.2021<text:s/>Πράξης<text:s/>Νομοθετικού<text:s/>Περιεχομένου<text:s/>(Α'<text:s/>143),<text:s/>ορίζεται<text:s/>ως<text:s/>εξής:</text:span></text:p>
      <text:p text:style-name="P27"><text:span text:style-name="T27_1">1.</text:span><text:span text:style-name="T27_2"><text:s/>Οι<text:s/>ασφαλιστικές<text:s/>εισφορές<text:s/>προς<text:s/>τον<text:s/>e-ΕΦΚΑ<text:s/>που<text:s/>καλύπτονται<text:s/>από<text:s/>τον<text:s/>κρατικό<text:s/>προϋπολογισμό<text:s/>για<text:s/>τους<text:s/>εργαζόμενους<text:s/>σε<text:s/>αναστολή<text:s/>σύμβασης<text:s/>εργασίας<text:s/>προσδιορίζονται<text:s/>μέσω<text:s/>των<text:s/>Αναλυτικών<text:s/>Περιοδικών<text:s/>Δηλώσεων<text:s/>(ΑΠΔ)<text:s/>που<text:s/>υποβάλλονται<text:s/>για<text:s/>τις<text:s/>αντίστοιχες<text:s/>μισθολογικές<text:s/>περιόδους.</text:span></text:p>
      <text:p text:style-name="P28"><text:span text:style-name="T28_1">2.</text:span><text:span text:style-name="T28_2"><text:s/>Για<text:s/>κάθε<text:s/>μηνιαία<text:s/>μισθολογική<text:s/>περίοδο,<text:s/>καθώς<text:s/>και<text:s/>για<text:s/>την<text:s/>αναλογία<text:s/>του<text:s/>Δώρου<text:s/>Χριστουγέννων,<text:s/>υποβάλλεται<text:s/>ΑΠΔ,<text:s/>όπως<text:s/>προβλέπεται<text:s/>από<text:s/>τις<text:s/>κείμενες<text:s/>διατάξεις.</text:span></text:p>
      <text:p text:style-name="P29"><text:span text:style-name="T29_1">3.</text:span><text:span text:style-name="T29_2"><text:s/>Για<text:s/>τους<text:s/>μισθωτούς<text:s/>που<text:s/>αμείβονται<text:s/>με<text:s/>μισθό<text:s/>ή<text:s/>ημερομίσθιο,<text:s/>με<text:s/>σχέση<text:s/>εργασίας<text:s/>ιδιωτικού<text:s/>δικαίου,<text:s/>αορίστου<text:s/>ή<text:s/>ορισμένου<text:s/>χρόνου,<text:s/>με<text:s/>πλήρη<text:s/>ή<text:s/>μειωμένη<text:s/>ή<text:s/>εκ<text:s/>περιτροπής<text:s/>απασχόληση:</text:span></text:p>
      <text:p text:style-name="P30"><text:span text:style-name="T30_1">α.<text:s/>για<text:s/>το<text:s/>χρονικό<text:s/>διάστημα<text:s/>απασχόλησης<text:s/>έως<text:s/>την<text:s/>αναστολή<text:s/>των<text:s/>συμβάσεων<text:s/>εργασίας<text:s/>τους,<text:s/>καθώς<text:s/>και<text:s/>για<text:s/>την<text:s/>αναλογία<text:s/>του<text:s/>Δώρου<text:s/>Χριστουγέννων<text:s/>που<text:s/>αντιστοιχεί<text:s/>στο<text:s/>χρονικό<text:s/>διάστημα<text:s/>πραγματικής<text:s/>απασχόλησης,<text:s/>καταχωρίζονται<text:s/>στην<text:s/>ΑΠΔ<text:s/>τα<text:s/>στοιχεία<text:s/>της<text:s/>πραγματικής<text:s/>τους<text:s/>απασχόλησης.</text:span></text:p>
      <text:p text:style-name="P31"><text:span text:style-name="T31_1">β.<text:s/>για<text:s/>το<text:s/>χρονικό<text:s/>διάστημα<text:s/>αναστολής<text:s/>των<text:s/>συμβάσεων<text:s/>εργασίας,<text:s/>καθώς<text:s/>και<text:s/>για<text:s/>την<text:s/>αναλογία<text:s/>του<text:s/>Δώρου<text:s/>Χριστουγέννων<text:s/>που<text:s/>αντιστοιχεί<text:s/>στο<text:s/>χρονικό<text:s/>διάστημα<text:s/>αναστολής<text:s/>των<text:s/>συμβάσεων<text:s/>εργασίας,<text:s/>καταχωρίζονται<text:s/>στην<text:s/>ΑΠΔ<text:s/>της<text:s/>ίδιας<text:s/>μισθολογικής<text:s/>περιόδου,<text:s/>τα<text:s/>στοιχεία<text:s/>του<text:s/>μισθού<text:s/>ή<text:s/>του<text:s/>ημερομισθίου,<text:s/>με<text:s/>πλήρη<text:s/>ή<text:s/>μειωμένη<text:s/>ή<text:s/>εκ<text:s/>περιτροπής<text:s/>απασχόληση,<text:s/>με<text:s/>βάση<text:s/>τις<text:s/>συμβάσεις<text:s/>εργασίας<text:s/>ιδιωτικού<text:s/>δικαίου,<text:s/>αορίστου<text:s/>ή<text:s/>ορισμένου<text:s/>χρόνου,<text:s/>όπως<text:s/>αυτά<text:s/>θα<text:s/>καταχωρίζονταν<text:s/>εάν<text:s/>δεν<text:s/>είχαν<text:s/>τεθεί<text:s/>σε<text:s/>αναστολή<text:s/>οι<text:s/>συμβάσεις<text:s/>εργασίας.</text:span></text:p>
      <text:p text:style-name="P32"><text:span text:style-name="T32_1">Η<text:s/>συμπλήρωση<text:s/>των<text:s/>σχετικών<text:s/>πεδίων<text:s/>των<text:s/>ΑΠΔ<text:s/>γίνεται<text:s/>με<text:s/>βάση<text:s/>τα<text:s/>ισχύοντα<text:s/>πακέτα<text:s/>κάλυψης<text:s/>και<text:s/>με<text:s/>διακριτό<text:s/>τρόπο<text:s/>κατά<text:s/>το<text:s/>σύστημα<text:s/>λειτουργίας<text:s/>του<text:s/>e-ΕΦΚΑ.</text:span></text:p>
      <text:p text:style-name="P33"><text:span text:style-name="T33_1">Σε<text:s/>κάθε<text:s/>περίπτωση<text:s/>η<text:s/>ημερομηνία<text:s/>έναρξης<text:s/>αναστολής<text:s/>των<text:s/>συμβάσεων<text:s/>εργασίας<text:s/>είναι<text:s/>αυτή<text:s/>που<text:s/>δηλώνεται<text:s/>στην<text:s/>οικεία<text:s/>ΑΠΔ,<text:s/>η<text:s/>οποία<text:s/>δεν<text:s/>μπορεί<text:s/>να<text:s/>είναι<text:s/>προγενέστερη<text:s/>της<text:s/>03.08.2021.</text:span></text:p>
      <text:p text:style-name="P34"><text:span text:style-name="T34_1">4.</text:span><text:span text:style-name="T34_2"><text:s/>Στις<text:s/>περιπτώσεις<text:s/>που<text:s/>επιχειρήσεις<text:s/>-<text:s/>εργοδότες<text:s/>καταβάλλουν<text:s/>αποδοχές<text:s/>οικειοθελώς<text:s/>ή<text:s/>εξ<text:s/>ελευθεριότητας,<text:s/>σε<text:s/>εργαζόμενους<text:s/>των<text:s/>οποίων<text:s/>οι<text:s/>συμβάσεις<text:s/>εργασίας<text:s/>τελούν<text:s/>σε<text:s/>αναστολή<text:s/>και<text:s/>είναι<text:s/>δικαιούχοι<text:s/>αποζημίωσης<text:s/>ειδικού<text:s/>σκοπού<text:s/>της<text:s/>παρ.<text:s/>4<text:s/>του<text:s/>άρθρου<text:s/>δέκατου<text:s/>έβδομου<text:s/>της<text:s/>από<text:s/>13.8.2021<text:s/>Πράξης<text:s/>Νομοθετικού<text:s/>Περιεχομένου<text:s/>(Α'<text:s/>143),<text:s/>τα<text:s/>ποσά<text:s/>των<text:s/>αποδοχών<text:s/>αυτών<text:s/>που<text:s/>καταβάλλονται<text:s/>από<text:s/>τις<text:s/>υπόχρεες<text:s/>επιχειρήσεις<text:s/>-<text:s/>εργοδότες,<text:s/>καταχωρίζονται<text:s/>στην<text:s/>ΑΠΔ<text:s/>με<text:s/>διακριτό<text:s/>τρόπο<text:s/>κατά<text:s/>το<text:s/>σύστημα<text:s/>λειτουργίας<text:s/>του<text:s/>e-ΕΦΚΑ.</text:span></text:p>
      <text:p text:style-name="P35"><text:span text:style-name="T35_1">5.</text:span><text:span text:style-name="T35_2"><text:s/>Σε<text:s/>περίπτωση<text:s/>που<text:s/>εντός<text:s/>της<text:s/>ίδιας<text:s/>μισθολογικής<text:s/>περιόδου<text:s/>οι<text:s/>επιχειρήσεις<text:s/>-<text:s/>εργοδότες<text:s/>διακόπτουν<text:s/>την<text:s/>αναστολή<text:s/>σύμβασης<text:s/>εργασίας<text:s/>εργαζομένου,<text:s/>ο<text:s/>εργαζόμενος<text:s/>παρέχει<text:s/>εργασία<text:s/>και<text:s/>στη<text:s/>συνέχεια<text:s/>εκ<text:s/>νέου<text:s/>θέτουν<text:s/>τον<text:s/>εργαζόμενο<text:s/>σε<text:s/>αναστολή<text:s/>σύμβασης<text:s/>εργασίας,<text:s/>τα<text:s/>ποσά<text:s/>των<text:s/>αποδοχών<text:s/>που<text:s/>καταβάλλονται<text:s/>από<text:s/>τις<text:s/>υπόχρεες<text:s/>επιχειρήσεις<text:s/>-<text:s/>εργοδότες<text:s/>για<text:s/>το<text:s/>διάστημα<text:s/>παροχής<text:s/>εργασίας,<text:s/>καταχωρίζονται<text:s/>στην<text:s/>ΑΠΔ<text:s/>με<text:s/>διακριτό<text:s/>τρόπο<text:s/>κατά<text:s/>το<text:s/>σύστημα<text:s/>λειτουργίας<text:s/>του<text:s/>e-ΕΦΚΑ.</text:span></text:p>
      <text:p text:style-name="P36"><text:span text:style-name="T36_1">6.</text:span><text:span text:style-name="T36_2"><text:s/>Το<text:s/>σύνολο<text:s/>των<text:s/>ασφαλιστικών<text:s/>εισφορών<text:s/>που<text:s/>αντιστοιχεί<text:s/>στις<text:s/>αποδοχές<text:s/>που<text:s/>καταχωρίζονται<text:s/>στις<text:s/>ΑΠΔ<text:s/>βάσει<text:s/>της<text:s/>παρ.<text:s/>3β<text:s/>του<text:s/>παρόντος<text:s/>άρθρου<text:s/>καλύπτεται<text:s/>από<text:s/>τον<text:s/>κρατικό<text:s/>προϋπολογισμό.</text:span></text:p>
      <text:p text:style-name="P37"><text:span text:style-name="T37_1">7.</text:span><text:span text:style-name="T37_2"><text:s/>α.<text:s/>Εφόσον<text:s/>προκύπτει<text:s/>υποχρέωση<text:s/>ασφάλισης<text:s/>στον<text:s/>ΕΔΟΕΑΠ,<text:s/>τα<text:s/>ταμεία<text:s/>επαγγελματικής<text:s/>υποχρεωτικής<text:s/>ασφάλισης<text:s/>και<text:s/>στα<text:s/>ΝΠΙΔ<text:s/>εκ<text:s/>μετατροπής<text:s/>βάσει<text:s/>της<text:s/>παρ.<text:s/>20<text:s/>του<text:s/>άρθρου<text:s/>6<text:s/>του<text:s/>ν.<text:s/>3029/2002,<text:s/>οι<text:s/>ασφαλιστικές<text:s/>εισφορές<text:s/>που<text:s/>καλύπτονται<text:s/>από<text:s/>τον<text:s/>κρατικό<text:s/>προϋπολογισμό<text:s/>για<text:s/>τους<text:s/>εργαζόμενους<text:s/>σε<text:s/>αναστολή<text:s/>σύμβασης<text:s/>εργασίας<text:s/>προσδιορίζονται<text:s/>μέσω<text:s/>των<text:s/>αναλυτικών<text:s/>καταστάσεων<text:s/>εισφορών<text:s/>που<text:s/>υποβάλλονται<text:s/>για<text:s/>τις<text:s/>αντίστοιχες<text:s/>μισθολογικές<text:s/>περιόδους<text:s/>σύμφωνα<text:s/>με<text:s/>τα<text:s/>προβλεπόμενα<text:s/>από<text:s/>τις<text:s/>οικείες<text:s/>καταστατικές<text:s/>τους<text:s/>διατάξεις,<text:s/>για<text:s/>κάθε<text:s/>μισθολογική<text:s/>περίοδο,<text:s/>καθώς<text:s/>και<text:s/>για<text:s/>την<text:s/>αναλογία<text:s/>του<text:s/>Δώρου<text:s/>Χριστουγέννων.</text:span></text:p>
      <text:p text:style-name="P38"><text:span text:style-name="T38_1">β.<text:s/>Ι.<text:s/>Για<text:s/>το<text:s/>χρονικό<text:s/>διάστημα<text:s/>απασχόλησης<text:s/>έως<text:s/>την<text:s/>αναστολή<text:s/>των<text:s/>συμβάσεων<text:s/>εργασίας<text:s/>τους,<text:s/>καθώς<text:s/>και<text:s/>για<text:s/>την<text:s/>αναλογία<text:s/>του<text:s/>Δώρου<text:s/>Χριστουγέννων<text:s/>που<text:s/>αντιστοιχεί<text:s/>στο<text:s/>χρονικό<text:s/>διάστημα<text:s/>πραγματικής<text:s/>απασχόλησης,<text:s/>καταχωρίζονται<text:s/>στην<text:s/>αναλυτική<text:s/>κατάσταση<text:s/>εισφορών<text:s/>τα<text:s/>στοιχεία<text:s/>της<text:s/>πραγματικής<text:s/>τους<text:s/>απασχόλησης.</text:span></text:p>
      <text:p text:style-name="P39"><text:span text:style-name="T39_1">ΙΙ.<text:s/>Για<text:s/>το<text:s/>χρονικό<text:s/>διάστημα<text:s/>αναστολής<text:s/>των<text:s/>συμβάσεων<text:s/>εργασίας,<text:s/>καθώς<text:s/>και<text:s/>για<text:s/>την<text:s/>αναλογία<text:s/>του<text:s/>Δώρου<text:s/>Χριστουγέννων<text:s/>που<text:s/>αντιστοιχεί<text:s/>στο<text:s/>χρονικό<text:s/>διάστημα<text:s/>αναστολής<text:s/>των<text:s/>συμβάσεων<text:s/>εργασίας,<text:s/>καταχωρίζονται<text:s/>στην<text:s/>αναλυτική<text:s/>κατάσταση<text:s/>εισφορών<text:s/>της<text:s/>ίδιας<text:s/>μισθολογικής<text:s/>περιόδου,<text:s/>τα<text:s/>στοιχεία<text:s/>του<text:s/>μισθού<text:s/>ή<text:s/>του<text:s/>ημερομισθίου,<text:s/>με<text:s/>πλήρη<text:s/>ή<text:s/>μειωμένη<text:s/>ή<text:s/>εκ<text:s/>περιτροπής<text:s/>απασχόληση,<text:s/>με<text:s/>βάση<text:s/>τις<text:s/>συμβάσεις<text:s/>εργασίας<text:s/>ιδιωτικού<text:s/>δικαίου,<text:s/>αορίστου<text:s/>ή<text:s/>ορισμένου<text:s/>χρόνου,<text:s/>όπως<text:s/>αυτά<text:s/>θα<text:s/>καταχωρίζονταν<text:s/>εάν<text:s/>δεν<text:s/>είχαν<text:s/>τεθεί<text:s/>σε<text:s/>αναστολή<text:s/>οι<text:s/>συμβάσεις<text:s/>εργασίας.</text:span></text:p>
      <text:p text:style-name="P40"><text:span text:style-name="T40_1">Η<text:s/>συμπλήρωση<text:s/>των<text:s/>σχετικών<text:s/>πεδίων<text:s/>των<text:s/>αναλυτικών<text:s/>καταστάσεων<text:s/>εισφορών<text:s/>γίνεται<text:s/>με<text:s/>διακριτό<text:s/>τρόπο<text:s/>κατά<text:s/>το<text:s/>σύστημα<text:s/>λειτουργίας<text:s/>των<text:s/>ανωτέρω<text:s/>φορέων.</text:span></text:p>
      <text:p text:style-name="P41"><text:span text:style-name="T41_1">Σε<text:s/>κάθε<text:s/>περίπτωση<text:s/>η<text:s/>ημερομηνία<text:s/>έναρξης<text:s/>αναστολής<text:s/>των<text:s/>συμβάσεων<text:s/>εργασίας<text:s/>είναι<text:s/>αυτή<text:s/>που<text:s/>δηλώνεται<text:s/>στην<text:s/>οικεία<text:s/>αναλυτική<text:s/>κατάσταση<text:s/>εισφορών,<text:s/>η<text:s/>οποία<text:s/>δεν<text:s/>μπορεί<text:s/>να<text:s/>είναι<text:s/>προγενέστερη<text:s/>της<text:s/>03.08.2021.</text:span></text:p>
      <text:p text:style-name="P42"><text:span text:style-name="T42_1">γ.<text:s/>Τα<text:s/>αναφερόμενα<text:s/>στις<text:s/>παρ.<text:s/>4<text:s/>και<text:s/>5<text:s/>του<text:s/>παρόντος<text:s/>άρθρου<text:s/>έχουν<text:s/>ανάλογη<text:s/>εφαρμογή<text:s/>και<text:s/>στους<text:s/>φορείς<text:s/>της<text:s/>παρούσας<text:s/>παραγράφου<text:s/>σύμφωνα<text:s/>με<text:s/>τα<text:s/>προβλεπόμενα<text:s/>από<text:s/>τις<text:s/>οικείες<text:s/>καταστατικές<text:s/>τους<text:s/>διατάξεις.</text:span></text:p>
      <text:p text:style-name="P43"><text:span text:style-name="T43_1">δ.<text:s/>Από<text:s/>τον<text:s/>κρατικό<text:s/>προϋπολογισμό<text:s/>καλύπτεται<text:s/>το<text:s/>σύνολο<text:s/>των<text:s/>ασφαλιστικών<text:s/>εισφορών<text:s/>που<text:s/>καταχωρίζονται<text:s/>στις<text:s/>αναλυτικές<text:s/>καταστάσεις<text:s/>εισφορών<text:s/>σύμφωνα<text:s/>με<text:s/>την<text:s/>περ.<text:s/>β.<text:s/>ΙΙ<text:s/>της<text:s/>παρούσας<text:s/>παραγράφου.</text:span></text:p>
      <text:p text:style-name="P44"><text:span text:style-name="T44_1">8.</text:span><text:span text:style-name="T44_2"><text:s/>α.<text:s/>Για<text:s/>τον<text:s/>e-ΕΦΚΑ,<text:s/>κατά<text:s/>την<text:s/>έκδοση<text:s/>της<text:s/>ταυτότητας<text:s/>πληρωμής<text:s/>των<text:s/>εισφορών<text:s/>της<text:s/>οικείας<text:s/>μισθολογικής<text:s/>περιόδου<text:s/>υπολογίζεται<text:s/>το<text:s/>ύψος<text:s/>των<text:s/>απαιτητών<text:s/>ασφαλιστικών<text:s/>εισφορών,<text:s/>ασφαλισμένου<text:s/>και<text:s/>εργοδότη,<text:s/>που<text:s/>καλύπτονται<text:s/>από<text:s/>τον<text:s/>κρατικό<text:s/>προϋπολογισμό<text:s/>σύμφωνα<text:s/>με<text:s/>το<text:s/>παρόν<text:s/>άρθρο.</text:span></text:p>
      <text:p text:style-name="P45"><text:span text:style-name="T45_1">Ο<text:s/>e-ΕΦΚΑ<text:s/>συγκεντρώνει<text:s/>μέσω<text:s/>της<text:s/>διαδικασίας<text:s/>που<text:s/>προβλέπεται<text:s/>στις<text:s/>παρ.<text:s/>3,<text:s/>4<text:s/>και<text:s/>5<text:s/>της<text:s/>παρούσας<text:s/>και<text:s/>αποστέλλει<text:s/>στο<text:s/>Υπουργείο<text:s/>Εργασίας<text:s/>και<text:s/>Κοινωνικών<text:s/>Υποθέσεων<text:s/>τα<text:s/>μηνιαία<text:s/>στοιχεία<text:s/>των<text:s/>απαιτητών<text:s/>ασφαλιστικών<text:s/>εισφορών<text:s/>που<text:s/>βαρύνουν<text:s/>τον<text:s/>κρατικό<text:s/>προϋπολογισμό.</text:span></text:p>
      <text:p text:style-name="P46"><text:span text:style-name="T46_1">β.<text:s/>Για<text:s/>τους<text:s/>φορείς<text:s/>της<text:s/>παρ.<text:s/>7,<text:s/>κατά<text:s/>την<text:s/>έκδοση<text:s/>της<text:s/>ταυτότητας<text:s/>πληρωμής<text:s/>των<text:s/>εισφορών<text:s/>της<text:s/>οικείας<text:s/>μισθολογικής<text:s/>περιόδου,<text:s/>υπολογίζεται<text:s/>το<text:s/>ύψος<text:s/>των<text:s/>απαιτητών<text:s/>ασφαλιστικών<text:s/>εισφορών,<text:s/>ασφαλισμένου<text:s/>και<text:s/>εργοδότη/ή<text:s/>ασφαλισμένου,<text:s/>που<text:s/>καλύπτονται<text:s/>από<text:s/>τον<text:s/>κρατικό<text:s/>προϋπολογισμό<text:s/>σύμφωνα<text:s/>με<text:s/>το<text:s/>παρόν<text:s/>άρθρο.</text:span></text:p>
      <text:p text:style-name="P47"><text:span text:style-name="T47_1">Οι<text:s/>ανωτέρω<text:s/>φορείς<text:s/>συγκεντρώνουν<text:s/>μέσω<text:s/>της<text:s/>επεξεργασίας<text:s/>των<text:s/>αναλυτικών<text:s/>καταστάσεων<text:s/>εισφορών<text:s/>και<text:s/>αποστέλλουν<text:s/>στο<text:s/>Υπουργείο<text:s/>Εργασίας<text:s/>και<text:s/>Κοινωνικών<text:s/>Υποθέσεων<text:s/>τα<text:s/>μηνιαία<text:s/>στοιχεία<text:s/>των<text:s/>απαιτητών<text:s/>ασφαλιστικών<text:s/>εισφορών<text:s/>που<text:s/>βαρύνουν<text:s/>τον<text:s/>κρατικό<text:s/>προϋπολογισμό.</text:span></text:p>
      <text:p text:style-name="P48"><text:span text:style-name="T48_1">9.</text:span><text:span text:style-name="T48_2"><text:s/>α.<text:s/>Τα<text:s/>δεδομένα<text:s/>που<text:s/>καταχωρίζονται<text:s/>στις<text:s/>ΑΠΔ<text:s/>για<text:s/>τον<text:s/>e-ΕΦΚΑ<text:s/>διασταυρώνονται<text:s/>με<text:s/>το<text:s/>πληροφοριακό<text:s/>σύστημα<text:s/>«ΕΡΓΑΝΗ»<text:s/>του<text:s/>Υπουργείου<text:s/>Εργασίας<text:s/>και<text:s/>Κοινωνικών<text:s/>Υποθέσεων,<text:s/>καθώς<text:s/>και<text:s/>με<text:s/>συγκριτικά<text:s/>στοιχεία<text:s/>απασχόλησης<text:s/>προηγούμενων<text:s/>μηνών<text:s/>και<text:s/>ιστορικά<text:s/>στοιχεία<text:s/>λειτουργίας<text:s/>της<text:s/>επιχείρησης,<text:s/>προκειμένου<text:s/>να<text:s/>επιβεβαιωθεί<text:s/>η<text:s/>ορθότητα<text:s/>των<text:s/>στοιχείων<text:s/>απασχόλησης<text:s/>και<text:s/>ασφαλιστικών<text:s/>εισφορών<text:s/>που<text:s/>δηλώνονται<text:s/>με<text:s/>τις<text:s/>οποίες<text:s/>βαρύνεται<text:s/>ο<text:s/>κρατικός<text:s/>προϋπολογισμός,<text:s/>και<text:s/>όπου<text:s/>απαιτείται<text:s/>εκδίδονται<text:s/>και<text:s/>επιδίδονται<text:s/>από<text:s/>τον<text:s/>e-ΕΦΚΑ<text:s/>ηλεκτρονικά<text:s/>οι<text:s/>προβλεπόμενες<text:s/>πράξεις<text:s/>επιβολής<text:s/>εισφορών<text:s/>και<text:s/>βεβαιώσεις<text:s/>οφειλής.</text:span></text:p>
      <text:p text:style-name="P49"><text:span text:style-name="T49_1">β.<text:s/>Για<text:s/>τους<text:s/>φορείς<text:s/>της<text:s/>παρ.<text:s/>7<text:s/>που<text:s/>δεν<text:s/>συνδέονται<text:s/>με<text:s/>το<text:s/>πληροφοριακό<text:s/>σύστημα<text:s/>«ΕΡΓΑΝΗ»<text:s/>του<text:s/>Υπουργείου<text:s/>Εργασίας<text:s/>και<text:s/>Κοινωνικών<text:s/>Υποθέσεων,<text:s/>για<text:s/>την<text:s/>υπαγωγή<text:s/>στις<text:s/>ρυθμίσεις<text:s/>του<text:s/>παρόντος<text:s/>άρθρου,<text:s/>οι<text:s/>επιχειρήσεις<text:s/>-<text:s/>εργοδότες<text:s/>υποβάλλουν<text:s/>σχετική<text:s/>υπεύθυνη<text:s/>δήλωση<text:s/>στους<text:s/>ανωτέρω<text:s/>φορείς.</text:span></text:p>
      <text:p text:style-name="P50"><text:span text:style-name="T50_1">Τα<text:s/>δεδομένα<text:s/>που<text:s/>καταχωρίζονται<text:s/>στις<text:s/>αναλυτικές<text:s/>καταστάσεις<text:s/>εισφορών<text:s/>προς<text:s/>τους<text:s/>φορείς<text:s/>της<text:s/>παρ.<text:s/>7<text:s/>διασταυρώνονται<text:s/>με<text:s/>τα<text:s/>δεδομένα<text:s/>που<text:s/>καταχωρίζονται<text:s/>στις<text:s/>ΑΠΔ<text:s/>του<text:s/>e-ΕΦΚΑ,<text:s/>τα<text:s/>οποία<text:s/>έχουν<text:s/>προηγουμένως<text:s/>διασταυρωθεί<text:s/>με<text:s/>το<text:s/>πληροφοριακό<text:s/>σύστημα<text:s/>«ΕΡΓΑΝΗ»<text:s/>του<text:s/>Υπουργείου<text:s/>Εργασίας<text:s/>και<text:s/>Κοινωνικών<text:s/>Υποθέσεων,<text:s/>καθώς<text:s/>και<text:s/>με<text:s/>συγκριτικά<text:s/>στοιχεία<text:s/>απασχόλησης<text:s/>προηγούμενων<text:s/>μηνών<text:s/>και<text:s/>ιστορικά<text:s/>στοιχεία<text:s/>λειτουργίας<text:s/>της<text:s/>επιχείρησης,<text:s/>προκειμένου<text:s/>να<text:s/>επιβεβαιωθεί<text:s/>η<text:s/>ορθότητα<text:s/>των<text:s/>στοιχείων<text:s/>απασχόλησης<text:s/>και<text:s/>ασφαλιστικών<text:s/>εισφορών<text:s/>που<text:s/>δηλώνονται<text:s/>με<text:s/>τις<text:s/>οποίες<text:s/>βαρύνεται<text:s/>ο<text:s/>κρατικός<text:s/>προϋπολογισμός,<text:s/>και<text:s/>όπου<text:s/>απαιτείται<text:s/>εκδίδονται<text:s/>και<text:s/>επιδίδονται<text:s/>από<text:s/>τους<text:s/>ανωτέρω<text:s/>φορείς<text:s/>οι<text:s/>προβλεπόμενες<text:s/>πράξεις<text:s/>επιβολής<text:s/>εισφορών<text:s/>και<text:s/>βεβαιώσεις<text:s/>οφειλής<text:s/>σύμφωνα<text:s/>με<text:s/>την<text:s/>κείμενη<text:s/>νομοθεσία.</text:span></text:p>
      <text:p text:style-name="P51"><text:span text:style-name="T51_1">10.</text:span><text:span text:style-name="T51_2"><text:s/>Τυχόν<text:s/>υποβληθείσες<text:s/>ΑΠΔ<text:s/>και<text:s/>αναλυτικές<text:s/>καταστάσεις<text:s/>εισφορών<text:s/>που<text:s/>αφορούν<text:s/>σε<text:s/>μισθολογικές<text:s/>περιόδους<text:s/>για<text:s/>τις<text:s/>οποίες<text:s/>ο<text:s/>εργαζόμενος<text:s/>εμπίπτει<text:s/>στην<text:s/>παρ.<text:s/>1<text:s/>του<text:s/>άρθρου<text:s/>δέκατου<text:s/>έβδομου<text:s/>της<text:s/>από<text:s/>13.8.2021<text:s/>Πράξης<text:s/>Νομοθετικού<text:s/>Περιεχομένου<text:s/>(Α'<text:s/>143)<text:s/>τροποποιούνται<text:s/>ώστε<text:s/>να<text:s/>απεικονίζονται<text:s/>οι<text:s/>ασφαλιστικές<text:s/>εισφορές<text:s/>σύμφωνα<text:s/>με<text:s/>τις<text:s/>ανωτέρω<text:s/>παραγράφους.</text:span></text:p>
      <text:p text:style-name="P52"><text:span text:style-name="T52_1">Τυχόν<text:s/>ποσά<text:s/>ασφαλιστικών<text:s/>εισφορών,<text:s/>ασφαλισμένου<text:s/>και<text:s/>εργοδότη/ή<text:s/>ασφαλισμένου,<text:s/>που<text:s/>έχουν<text:s/>καταβληθεί<text:s/>από<text:s/>την<text:s/>επιχείρηση<text:s/>-<text:s/>εργοδότη,<text:s/>και<text:s/>αφορούν<text:s/>στις<text:s/>ανωτέρω<text:s/>μισθολογικές<text:s/>περιόδους,<text:s/>παραμένουν<text:s/>ως<text:s/>πιστωτικό<text:s/>υπόλοιπο<text:s/>στον<text:s/>e-ΕΦΚΑ<text:s/>και<text:s/>στους<text:s/>φορείς<text:s/>της<text:s/>παρ.<text:s/>7<text:s/>και<text:s/>συμψηφίζονται<text:s/>με<text:s/>ασφαλιστικές<text:s/>εισφορές<text:s/>επόμενων<text:s/>μισθολογικών<text:s/>περιόδων.</text:span></text:p>
      <text:p text:style-name="P53"><text:span text:style-name="T53_1">11.</text:span><text:span text:style-name="T53_2"><text:s/>Σε<text:s/>περίπτωση<text:s/>που<text:s/>για<text:s/>οποιονδήποτε<text:s/>λόγο<text:s/>προκύψει<text:s/>ότι<text:s/>οι<text:s/>επιχειρήσεις<text:s/>-<text:s/>εργοδότες<text:s/>δεν<text:s/>εμπίπτουν<text:s/>στις<text:s/>ρυθμίσεις<text:s/>της<text:s/>παρ.<text:s/>1<text:s/>του<text:s/>δέκατου<text:s/>έβδομου<text:s/>της<text:s/>από<text:s/>13.8.2021<text:s/>Πράξης<text:s/>Νομοθετικού<text:s/>Περιεχομένου<text:s/>(Α'<text:s/>143),<text:s/>οι<text:s/>καταβληθείσες<text:s/>ασφαλιστικές<text:s/>εισφορές<text:s/>επιστρέφονται<text:s/>από<text:s/>τον<text:s/>e-ΕΦΚΑ<text:s/>και<text:s/>τους<text:s/>λοιπούς<text:s/>φορείς<text:s/>ασφάλισης<text:s/>στο<text:s/>Ελληνικό<text:s/>Δημόσιο<text:s/>και<text:s/>καταβάλλονται<text:s/>από<text:s/>τις<text:s/>επιχειρήσεις<text:s/>-<text:s/>εργοδότες<text:s/>σύμφωνα<text:s/>με<text:s/>τα<text:s/>προβλεπόμενα<text:s/>για<text:s/>τις<text:s/>ασφαλιστικές<text:s/>εισφορές<text:s/>επιβαρυνόμενες<text:s/>με<text:s/>τον<text:s/>προβλεπόμενο<text:s/>τόκο<text:s/>καθυστέρησης<text:s/>λόγω<text:s/>εκπρόθεσμης<text:s/>καταβολής.</text:span></text:p>
      <text:h text:style-name="P54" text:outline-level="6"><text:span text:style-name="T54_1">Άρθρο<text:s/>1Α</text:span></text:h>
      <text:h text:style-name="P55" text:outline-level="6"><text:span text:style-name="T55_1">Παράταση<text:s/>της<text:s/>κάλυψης<text:s/>ασφαλιστικών<text:s/>εισφορών<text:s/>λόγω<text:s/>αναστολής<text:s/>συμβάσεων<text:s/>εργασίας</text:span></text:h>
      <text:p text:style-name="P56"><text:span text:style-name="T56_1"> </text:span></text:p>
      <text:p text:style-name="P57"><text:span text:style-name="T57_1">1.</text:span><text:span text:style-name="T57_2"><text:s/>Για<text:s/>τις<text:s/>επιχειρήσεις<text:s/>-<text:s/>εργοδότες<text:s/>του<text:s/>ιδιωτικού<text:s/>τομέα,<text:s/>ανεξαρτήτως<text:s/>κλάδου<text:s/>και<text:s/>επιχειρηματικής<text:s/>δραστηριότητας<text:s/>και<text:s/>ανεξαρτήτως<text:s/>εάν<text:s/>υπέστησαν<text:s/>υλικές<text:s/>ζημιές<text:s/>ή<text:s/>όχι,<text:s/>που<text:s/>επλήγησαν<text:s/>από<text:s/>τις<text:s/>πυρκαγιές<text:s/>Ιουλίου/Αυγούστου<text:s/>2021,<text:s/>σε<text:s/>περιοχές<text:s/>που<text:s/>ανήκουν<text:s/>στα<text:s/>διοικητικά<text:s/>όρια<text:s/>των<text:s/>Δήμων<text:s/>Ιστιαίας<text:s/>-<text:s/>Αιδηψού<text:s/>και<text:s/>Μαντουδίου<text:s/>-<text:s/>Λίμνης<text:s/>-Αγίας<text:s/>Άννας<text:s/>της<text:s/>Περιφερειακής<text:s/>Ενότητας<text:s/>Ευβοίας<text:s/>της<text:s/>Περιφέρειας<text:s/>Στερεάς<text:s/>Ελλάδας<text:s/>και<text:s/>δραστηριοποιούνται<text:s/>σε<text:s/>έναν<text:s/>από<text:s/>τους<text:s/>κάτωθι<text:s/>ΚΑΔ:</text:span><text:span text:style-name="T57_3"><text:note text:note-class="footnote"><text:note-citation/><text:note-body><text:p text:style-name="P58"><text:span text:style-name="T58_1">Τροποποίηση<text:s/>A.<text:s/>Δ.15/Δ'/105368/2021 20.12.2021</text:span></text:p></text:note-body></text:note></text:span></text:p>
      <text:p text:style-name="P59"><text:span text:style-name="T59_1">55.</text:span><text:span text:style-name="T59_2"><text:s/>10:<text:s/>Ξενοδοχεία<text:s/>και<text:s/>παρόμοια<text:s/>καταλύματα,</text:span><text:span text:style-name="T59_3"><text:note text:note-class="footnote"><text:note-citation/><text:note-body><text:p text:style-name="P60"><text:span text:style-name="T60_1">Τροποποίηση<text:s/>A.<text:s/>Δ.15/Δ'/105368/2021 20.12.2021</text:span></text:p></text:note-body></text:note></text:span></text:p>
      <text:p text:style-name="P61"><text:span text:style-name="T61_1">55.</text:span><text:span text:style-name="T61_2"><text:s/>20:<text:s/>Καταλύματα<text:s/>διακοπών<text:s/>και<text:s/>άλλα<text:s/>καταλύματα<text:s/>σύντομης<text:s/>διαμονής,</text:span><text:span text:style-name="T61_3"><text:note text:note-class="footnote"><text:note-citation/><text:note-body><text:p text:style-name="P62"><text:span text:style-name="T62_1">Τροποποίηση<text:s/>A.<text:s/>Δ.15/Δ'/105368/2021 20.12.2021</text:span></text:p></text:note-body></text:note></text:span></text:p>
      <text:p text:style-name="P63"><text:span text:style-name="T63_1">55.</text:span><text:span text:style-name="T63_2"><text:s/>30:<text:s/>Χώροι<text:s/>κατασκήνωσης<text:s/>για<text:s/>οχήματα<text:s/>αναψυχής<text:s/>και<text:s/>ρυμουλκούμενα<text:s/>οχήματα,</text:span></text:p>
      <text:p text:style-name="P64"><text:span text:style-name="T64_1">55.</text:span><text:span text:style-name="T64_2"><text:s/>90.14:<text:s/>Υπηρεσίες<text:s/>παροχής<text:s/>καταλύματος<text:s/>σε<text:s/>χώρους<text:s/>λειτουργικά<text:s/>ενοποιημένους<text:s/>με<text:s/>αγροτικές<text:s/>εκμεταλλεύσεις<text:s/>που<text:s/>σχετίζονται<text:s/>με<text:s/>την<text:s/>αγροτική<text:s/>παραγωγή,<text:s/>την<text:s/>προστασία<text:s/>και<text:s/>την<text:s/>ανάδειξη<text:s/>του<text:s/>φυσικού<text:s/>και<text:s/>ανθρωπογενούς<text:s/>αγροτικού<text:s/>τοπίου,</text:span><text:span text:style-name="T64_3"><text:note text:note-class="footnote"><text:note-citation/><text:note-body><text:p text:style-name="P65"><text:span text:style-name="T65_1">Τροποποίηση<text:s/>A.<text:s/>Δ.15/Δ'/105368/2021 20.12.2021</text:span></text:p></text:note-body></text:note></text:span></text:p>
      <text:p text:style-name="P66"><text:span text:style-name="T66_1">55.</text:span><text:span text:style-name="T66_2"><text:s/>90.19:<text:s/>Άλλες<text:s/>υπηρεσίες<text:s/>καταλύματος<text:s/>π.δ.κ.α.,</text:span><text:span text:style-name="T66_3"><text:note text:note-class="footnote"><text:note-citation/><text:note-body><text:p text:style-name="P67"><text:span text:style-name="T67_1">Τροποποίηση<text:s/>A.<text:s/>Δ.15/Δ'/105368/2021 20.12.2021</text:span></text:p></text:note-body></text:note></text:span></text:p>
      <text:p text:style-name="P68"><text:span text:style-name="T68_1">79.</text:span><text:span text:style-name="T68_2"><text:s/>11:<text:s/>Δραστηριότητες<text:s/>ταξιδιωτικών<text:s/>πρακτορείων,</text:span><text:span text:style-name="T68_3"><text:note text:note-class="footnote"><text:note-citation/><text:note-body><text:p text:style-name="P69"><text:span text:style-name="T69_1">Τροποποίηση<text:s/>A.<text:s/>Δ.15/Δ'/105368/2021 20.12.2021</text:span></text:p></text:note-body></text:note></text:span></text:p>
      <text:p text:style-name="P70"><text:span text:style-name="T70_1">79.</text:span><text:span text:style-name="T70_2"><text:s/>12:<text:s/>Δραστηριότητες<text:s/>γραφείων<text:s/>οργανωμένων<text:s/>τα-ξιδιών,</text:span><text:span text:style-name="T70_3"><text:note text:note-class="footnote"><text:note-citation/><text:note-body><text:p text:style-name="P71"><text:span text:style-name="T71_1">Τροποποίηση<text:s/>A.<text:s/>Δ.15/Δ'/105368/2021 20.12.2021</text:span></text:p></text:note-body></text:note></text:span></text:p>
      <text:p text:style-name="P72"><text:span text:style-name="T72_1">79.</text:span><text:span text:style-name="T72_2"><text:s/>90:<text:s/>Άλλες<text:s/>δραστηριότητες<text:s/>υπηρεσιών<text:s/>κρατήσεων<text:s/>και<text:s/>συναφείς<text:s/>δραστηριότητες,</text:span></text:p>
      <text:p text:style-name="P73"><text:span text:style-name="T73_1">96.</text:span><text:span text:style-name="T73_2"><text:s/>04.10.03:<text:s/>Υπηρεσίες<text:s/>εκμετάλλευσης<text:s/>λουτρών<text:s/>(καθαριότητας,<text:s/>χαμάμ<text:s/>κ.λπ.),</text:span><text:span text:style-name="T73_3"><text:note text:note-class="footnote"><text:note-citation/><text:note-body><text:p text:style-name="P74"><text:span text:style-name="T74_1">Τροποποίηση<text:s/>A.<text:s/>Δ.15/Δ'/105368/2021 20.12.2021</text:span></text:p></text:note-body></text:note></text:span></text:p>
      <text:p text:style-name="P75"><text:span text:style-name="T75_1">96.</text:span><text:span text:style-name="T75_2"><text:s/>04.10.04:<text:s/>Υπηρεσίες<text:s/>θεραπευτικών<text:s/>λουτρών<text:s/>και<text:s/>ιαματικών<text:s/>πηγών,<text:s/>οι<text:s/>οποίες<text:s/>θέτουν<text:s/>σε<text:s/>αναστολή<text:s/>συμβάσεις<text:s/>εργασίας<text:s/>μέρους<text:s/>ή<text:s/>του<text:s/>συνόλου<text:s/>των<text:s/>εργαζομένων<text:s/>τους,<text:s/>που<text:s/>είχαν<text:s/>προσληφθεί<text:s/>μέχρι<text:s/>και<text:s/>την<text:s/>2η<text:s/>Αυγούστου<text:s/>2021,<text:s/>βάσει<text:s/>του<text:s/>άρθρου<text:s/>1Α<text:s/>της<text:s/>υπό<text:s/>στοιχεία<text:s/>οικ.60622/17.8.2021<text:s/>(Β'<text:s/>3816)<text:s/>κοινής<text:s/>απόφασης<text:s/>των<text:s/>Υπουργών<text:s/>Οικονομικών<text:s/>και<text:s/>Εργασίας<text:s/>και<text:s/>Κοινωνικών<text:s/>Υποθέσεων,<text:s/>όπως<text:s/>τροποποιήθηκε<text:s/>με<text:s/>την<text:s/>υπ'<text:s/>αρ.<text:s/>100652/8.12.2021<text:s/>(Β'<text:s/>5705)<text:s/>απόφαση<text:s/>των<text:s/>ίδιων<text:s/>Υπουργών,<text:s/>παρατείνεται<text:s/>η<text:s/>κάλυψη<text:s/>από<text:s/>τον<text:s/>κρατικό<text:s/>προϋπολογισμό<text:s/>των<text:s/>ασφαλιστικών<text:s/>εισφορών<text:s/>προς<text:s/>τον<text:s/>e-ΕΦΚΑ,<text:s/>τον<text:s/>ΕΔΟΕΑΠ,<text:s/>τα<text:s/>ταμεία<text:s/>επαγγελματικής<text:s/>υποχρεωτικής<text:s/>ασφάλισης<text:s/>και<text:s/>τα<text:s/>ΝΠΙΔ<text:s/>εκ<text:s/>μετατροπής<text:s/>βάσει<text:s/>της<text:s/>παρ.<text:s/>20<text:s/>του<text:s/>άρθρου<text:s/>6<text:s/>του<text:s/>ν.<text:s/>3029/2002,<text:s/>ασφαλισμένου<text:s/>και<text:s/>εργοδότη/ή<text:s/>ασφαλισμένου,<text:s/>για<text:s/>τους<text:s/>εργαζόμενους,<text:s/>των<text:s/>οποίων<text:s/>η<text:s/>σύμβαση<text:s/>εργασίας<text:s/>αναστέλλεται,<text:s/>σύμφωνα<text:s/>με<text:s/>τα<text:s/>ανωτέρω,<text:s/>για<text:s/>το<text:s/>χρονικό<text:s/>διάστημα<text:s/>από<text:s/>3/11/2021<text:s/>έως<text:s/>το<text:s/>αργότερο<text:s/>μέχρι<text:s/>και<text:s/>30/4/2022.</text:span><text:span text:style-name="T75_3"><text:note text:note-class="footnote"><text:note-citation/><text:note-body><text:p text:style-name="P76"><text:span text:style-name="T76_1">Τροποποίηση<text:s/>A.<text:s/>Δ.15/Δ'/105368/2021 20.12.2021</text:span></text:p></text:note-body></text:note></text:span></text:p>
      <text:p text:style-name="P77"><text:span text:style-name="T77_1"> </text:span></text:p>
      <text:p text:style-name="P78"><text:span text:style-name="T78_1">2.</text:span><text:span text:style-name="T78_2"><text:s/>Για<text:s/>τη<text:s/>διαδικασία<text:s/>κάλυψης<text:s/>των<text:s/>ασφαλιστικών<text:s/>εισφορών<text:s/>σύμφωνα<text:s/>με<text:s/>την<text:s/>παρ.<text:s/>1<text:s/>εφαρμόζονται<text:s/>τα<text:s/>προβλεπόμενα<text:s/>στο<text:s/>άρθρο<text:s/>1.</text:span><text:span text:style-name="T78_3"><text:note text:note-class="footnote"><text:note-citation/><text:note-body><text:p text:style-name="P79"><text:span text:style-name="T79_1">Τροποποίηση<text:s/>A.<text:s/>Δ.15/Δ'/105368/2021 20.12.2021</text:span></text:p></text:note-body></text:note></text:span></text:p>
      <text:h text:style-name="P80" text:outline-level="6"><text:span text:style-name="T80_1">Άρθρο<text:s/>2</text:span></text:h>
      <text:h text:style-name="P81" text:outline-level="6"><text:span text:style-name="T81_1">Διαδικασία<text:s/>κάλυψης<text:s/>των<text:s/>ασφαλιστικών<text:s/>εισφορών<text:s/>λόγω<text:s/>καταγγελίας<text:s/>σύμβασης<text:s/>εργασίας</text:span></text:h>
      <text:p text:style-name="P82"><text:span text:style-name="T82_1">Η<text:s/>διαδικασία<text:s/>κάλυψης<text:s/>των<text:s/>ασφαλιστικών<text:s/>εισφορών<text:s/>εργαζομένων<text:s/>σε<text:s/>επιχειρήσεις<text:s/>-<text:s/>εργοδότες<text:s/>του<text:s/>ιδιωτικού<text:s/>τομέα,<text:s/>ανεξαρτήτως<text:s/>κλάδου<text:s/>και<text:s/>επιχειρηματικής<text:s/>δραστηριότητας<text:s/>και<text:s/>ανεξαρτήτως<text:s/>εάν<text:s/>υπέστησαν<text:s/>υλικές<text:s/>ζημίες<text:s/>ή<text:s/>όχι<text:s/>που<text:s/>επλήγησαν<text:s/>από<text:s/>τις<text:s/>πυρκαγιές<text:s/>Ιουλίου/<text:s/>Αυγούστου<text:s/>2021,<text:s/>σε<text:s/>περιοχές<text:s/>που<text:s/>ανήκουν<text:s/>στα<text:s/>διοικητικά<text:s/>όρια<text:s/>των<text:s/>Δήμων<text:s/>Ιστιαίας<text:s/>-<text:s/>Αιδηψού<text:s/>και<text:s/>Μαντουδίου<text:s/>-<text:s/>Λίμνης<text:s/>-<text:s/>Αγίας<text:s/>Άννας<text:s/>της<text:s/>Περιφερειακής<text:s/>Ενότητας<text:s/>Ευβοίας<text:s/>της<text:s/>Περιφέρειας<text:s/>Στερεάς<text:s/>Ελλάδας,<text:s/>των<text:s/>οποίων<text:s/>η<text:s/>σύμβαση<text:s/>εργασίας<text:s/>έχει<text:s/>λυθεί<text:s/>με<text:s/>καταγγελία<text:s/>κατά<text:s/>το<text:s/>χρονικό<text:s/>διάστημα<text:s/>από<text:s/>τις<text:s/>3.8.2021<text:s/>μέχρι<text:s/>και<text:s/>τις<text:s/>13.8.2021,<text:s/>ημερομηνία<text:s/>δημοσίευσης<text:s/>της<text:s/>από<text:s/>13.8.2021<text:s/>Πράξης<text:s/>Νομοθετικού<text:s/>Περιεχομένου<text:s/>(Α'<text:s/>143),<text:s/>βάσει<text:s/>των<text:s/>παρ.<text:s/>5<text:s/>και<text:s/>8<text:s/>του<text:s/>άρθρου<text:s/>δέκατου<text:s/>έβδομου<text:s/>της<text:s/>από<text:s/>13.8.2021<text:s/>Πράξης<text:s/>Νομοθετικού<text:s/>Περιεχομένου<text:s/>(Α'<text:s/>143),<text:s/>ορίζεται<text:s/>ως<text:s/>εξής:</text:span></text:p>
      <text:p text:style-name="P83"><text:span text:style-name="T83_1">1.</text:span><text:span text:style-name="T83_2"><text:s/>α.<text:s/>Για<text:s/>τον<text:s/>e-ΕΦΚΑ,<text:s/>για<text:s/>κάθε<text:s/>μηνιαία<text:s/>μισθολογική<text:s/>περίοδο<text:s/>παράγεται<text:s/>από<text:s/>το<text:s/>Υπουργείο<text:s/>Εργασίας<text:s/>και<text:s/>Κοινωνικών<text:s/>Υποθέσεων,<text:s/>σε<text:s/>συνεργασία<text:s/>με<text:s/>τον<text:s/>e-ΕΦΚΑ,<text:s/>αυτοτελής<text:s/>ΑΠΔ<text:s/>με<text:s/>βάση<text:s/>τα<text:s/>πληροφοριακά<text:s/>συστήματα<text:s/>και<text:s/>τα<text:s/>αρχεία<text:s/>του<text:s/>Υπουργείου<text:s/>Εργασίας<text:s/>και<text:s/>Κοινωνικών<text:s/>Υποθέσεων,<text:s/>του<text:s/>e-ΕΦΚΑ,<text:s/>του<text:s/>ΟΑΕΔ<text:s/>και<text:s/>των<text:s/>λοιπών<text:s/>συναρμόδιων<text:s/>φορέων,<text:s/>και<text:s/>χωρίς<text:s/>υποχρέωση<text:s/>καμίας<text:s/>περαιτέρω<text:s/>σχετικής<text:s/>ενέργειας<text:s/>εκ<text:s/>μέρους<text:s/>των<text:s/>επιχειρήσεων<text:s/>-<text:s/>εργοδοτών.</text:span></text:p>
      <text:p text:style-name="P84"><text:span text:style-name="T84_1">β.<text:s/>Το<text:s/>Υπουργείο<text:s/>Εργασίας<text:s/>και<text:s/>Κοινωνικών<text:s/>Υποθέσεων<text:s/>αναλαμβάνει<text:s/>την<text:s/>καταβολή<text:s/>του<text:s/>συνόλου<text:s/>των<text:s/>ασφαλιστικών<text:s/>εισφορών<text:s/>(ασφαλισμένου<text:s/>και<text:s/>εργοδότη),<text:s/>υπολογιζόμενων<text:s/>επί<text:s/>του<text:s/>ποσού<text:s/>της<text:s/>αποζημίωσης<text:s/>ειδικού<text:s/>σκοπού<text:s/>της<text:s/>παρ.<text:s/>5<text:s/>του<text:s/>άρθρου<text:s/>δέκατου<text:s/>έβδομου<text:s/>της<text:s/>από<text:s/>13.8.2021<text:s/>Πράξης<text:s/>Νομοθετικού<text:s/>Περιεχομένου<text:s/>(Α'<text:s/>143),<text:s/>και<text:s/>για<text:s/>25<text:s/>ημερομίσθια<text:s/>ασφάλισης<text:s/>κατ'<text:s/>ανώτατο<text:s/>όριο<text:s/>μηνιαίως,<text:s/>με<text:s/>το<text:s/>ίδιο<text:s/>πακέτο<text:s/>κάλυψης<text:s/>βάσει<text:s/>του<text:s/>οποίου<text:s/>υπολογίζονταν<text:s/>οι<text:s/>ασφαλιστικές<text:s/>εισφορές<text:s/>τους<text:s/>κατά<text:s/>το<text:s/>χρόνο<text:s/>λύσης<text:s/>με<text:s/>καταγγελία<text:s/>της<text:s/>σύμβασης<text:s/>εργασίας.</text:span></text:p>
      <text:p text:style-name="P85"><text:span text:style-name="T85_1">γ.<text:s/>Ως<text:s/>τελική<text:s/>ημερομηνία<text:s/>παραγωγής<text:s/>των<text:s/>οικείων<text:s/>ΑΠΔ<text:s/>και<text:s/>καταβολής<text:s/>των<text:s/>αντίστοιχων<text:s/>ασφαλιστικών<text:s/>εισφορών<text:s/>ορίζεται<text:s/>η<text:s/>31.12.2021.</text:span></text:p>
      <text:p text:style-name="P86"><text:span text:style-name="T86_1">2.</text:span><text:span text:style-name="T86_2"><text:s/>α.<text:s/>Για<text:s/>τις<text:s/>περιπτώσεις<text:s/>που<text:s/>προκύπτει<text:s/>υποχρέωση<text:s/>ασφάλισης<text:s/>και<text:s/>καταβολής<text:s/>ασφαλιστικών<text:s/>εισφορών<text:s/>στον<text:s/>ΕΔΟΕΑΠ,<text:s/>τα<text:s/>ταμεία<text:s/>επαγγελματικής<text:s/>υποχρεωτικής<text:s/>ασφάλισης<text:s/>και<text:s/>στα<text:s/>ΝΠΙΔ<text:s/>εκ<text:s/>μετατροπής<text:s/>βάσει<text:s/>της<text:s/>παρ.<text:s/>20<text:s/>του<text:s/>άρθρου<text:s/>6<text:s/>του<text:s/>ν.<text:s/>3029/2002,<text:s/>παράγεται<text:s/>από<text:s/>το<text:s/>Υπουργείο<text:s/>Εργασίας<text:s/>και<text:s/>Κοινωνικών<text:s/>Υποθέσεων<text:s/>αυτοτελής<text:s/>αναλυτική<text:s/>κατάσταση<text:s/>εισφορών<text:s/>με<text:s/>βάση<text:s/>τα<text:s/>πληροφοριακά<text:s/>συστήματα<text:s/>και<text:s/>τα<text:s/>αρχεία<text:s/>του<text:s/>Υπουργείου<text:s/>Εργασίας<text:s/>και<text:s/>Κοινωνικών<text:s/>Υποθέσεων,<text:s/>του<text:s/>e-ΕΦΚΑ,<text:s/>του<text:s/>ΟΑΕΔ<text:s/>και<text:s/>των<text:s/>λοιπών<text:s/>συναρμόδιων<text:s/>φορέων,<text:s/>και<text:s/>χωρίς<text:s/>υποχρέωση<text:s/>καμίας<text:s/>περαιτέρω<text:s/>σχετικής<text:s/>ενέργειας<text:s/>εκ<text:s/>μέρους<text:s/>των<text:s/>επιχειρήσεων<text:s/>-<text:s/>εργοδοτών.</text:span></text:p>
      <text:p text:style-name="P87"><text:span text:style-name="T87_1">β.<text:s/>Το<text:s/>Υπουργείο<text:s/>Εργασίας<text:s/>και<text:s/>Κοινωνικών<text:s/>Υποθέσεων<text:s/>αναλαμβάνει<text:s/>την<text:s/>καταβολή<text:s/>του<text:s/>συνόλου<text:s/>των<text:s/>ασφαλιστικών<text:s/>εισφορών<text:s/>(ασφαλισμένου<text:s/>και<text:s/>εργοδότη<text:s/>ή<text:s/>ασφαλισμένου),<text:s/>υπολογιζόμενων<text:s/>επί<text:s/>του<text:s/>ποσού<text:s/>της<text:s/>αποζημίωσης<text:s/>ειδικού<text:s/>σκοπού<text:s/>της<text:s/>παρ.<text:s/>5<text:s/>του<text:s/>δέκατου<text:s/>έβδομου<text:s/>της<text:s/>από<text:s/>13.8.2021<text:s/>Πράξης<text:s/>Νομοθετικού<text:s/>Περιεχομένου<text:s/>(Α'<text:s/>143),<text:s/>για<text:s/>25<text:s/>ημερομίσθια<text:s/>ασφάλισης<text:s/>κατ'<text:s/>ανώτατο<text:s/>όριο<text:s/>μηνιαίως,<text:s/>σύμφωνα<text:s/>με<text:s/>τους<text:s/>κωδικούς<text:s/>κάλυψης<text:s/>που<text:s/>ίσχυαν<text:s/>για<text:s/>τους<text:s/>εν<text:s/>λόγω<text:s/>ασφαλισμένους<text:s/>κατά<text:s/>το<text:s/>χρόνο<text:s/>λύσης<text:s/>με<text:s/>καταγγελία<text:s/>της<text:s/>σύμβασης<text:s/>εργασίας.</text:span></text:p>
      <text:p text:style-name="P88"><text:span text:style-name="T88_1">γ.<text:s/>Ως<text:s/>τελική<text:s/>ημερομηνία<text:s/>παραγωγής<text:s/>των<text:s/>οικείων<text:s/>αναλυτικών<text:s/>καταστάσεων<text:s/>εισφορών<text:s/>και<text:s/>καταβολής<text:s/>των<text:s/>αντίστοιχων<text:s/>ασφαλιστικών<text:s/>εισφορών<text:s/>ορίζεται<text:s/>η<text:s/>31.12.2021.</text:span></text:p>
      <text:p text:style-name="P89"><text:span text:style-name="T89_1">3.</text:span><text:span text:style-name="T89_2"><text:s/>Τα<text:s/>μηνιαία<text:s/>στοιχεία<text:s/>των<text:s/>απαιτητών<text:s/>ασφαλιστικών<text:s/>εισφορών<text:s/>που<text:s/>βαρύνουν<text:s/>τον<text:s/>κρατικό<text:s/>προϋπολογισμό<text:s/>προσδιορίζονται<text:s/>βάσει<text:s/>των<text:s/>υποβληθεισών<text:s/>από<text:s/>το<text:s/>Υπουργείο<text:s/>Εργασίας<text:s/>και<text:s/>Κοινωνικών<text:s/>Υποθέσεων<text:s/>ΑΠΔ<text:s/>και<text:s/>αναλυτικών<text:s/>καταστάσεων<text:s/>εισφορών.</text:span></text:p>
      <text:p text:style-name="P90"><text:span text:style-name="T90_1">4.</text:span><text:span text:style-name="T90_2"><text:s/>Σε<text:s/>περίπτωση<text:s/>που<text:s/>για<text:s/>οποιονδήποτε<text:s/>λόγο<text:s/>προκύψει<text:s/>ότι<text:s/>οι<text:s/>ασφαλισμένοι<text:s/>δεν<text:s/>εμπίπτουν<text:s/>στις<text:s/>ρυθμίσεις<text:s/>της<text:s/>παρ.<text:s/>5<text:s/>του<text:s/>άρθρου<text:s/>δέκατου<text:s/>έβδομου<text:s/>της<text:s/>από<text:s/>13.8.2021<text:s/>Πράξης<text:s/>Νομοθετικού<text:s/>Περιεχομένου<text:s/>(Α'<text:s/>143),<text:s/>οι<text:s/>καταβληθείσες<text:s/>ασφαλιστικές<text:s/>εισφορές<text:s/>επιστρέφονται<text:s/>από<text:s/>τον<text:s/>e-ΕΦΚΑ<text:s/>και<text:s/>τους<text:s/>λοιπούς<text:s/>φορείς<text:s/>στο<text:s/>Ελληνικό<text:s/>Δημόσιο.</text:span></text:p>
      <text:h text:style-name="P91" text:outline-level="6"><text:span text:style-name="T91_1">Άρθρο<text:s/>3</text:span></text:h>
      <text:h text:style-name="P92" text:outline-level="6"><text:span text:style-name="T92_1">Έναρξη<text:s/>ισχύος</text:span></text:h>
      <text:p text:style-name="P93"><text:span text:style-name="T93_1">Η<text:s/>ισχύς<text:s/>της<text:s/>παρούσας<text:s/>αρχίζει<text:s/>από<text:s/>τη<text:s/>δημοσίευσή<text:s/>της<text:s/>στην<text:s/>Εφημερίδας<text:s/>της<text:s/>Κυβερνήσεως.</text:span></text:p>
      <text:p text:style-name="P94"><text:span text:style-name="T94_1">Η<text:s/>απόφαση<text:s/>αυτή<text:s/>να<text:s/>δημοσιευθεί<text:s/>στην<text:s/>Εφημερίδα<text:s/>της<text:s/>Κυβερνήσεως.</text:span></text:p>
      <text:p text:style-name="P95"><text:span text:style-name="T95_1">Αθήνα,<text:s/>25<text:s/>Αυγούστου<text:s/>2021</text:span></text:p>
      <text:p text:style-name="P96"><text:span text:style-name="T96_1">Οι<text:s/>Υπουργοί</text:span></text:p>
      <text:p text:style-name="P97"><text:span text:style-name="T97_1">Αναπληρωτής<text:s/>Υπουργός<text:s/>Οικονομικών<text:s/></text:span></text:p>
      <text:p text:style-name="P98"><text:span text:style-name="T98_1">ΘΕΟΔΩΡΟΣ<text:s/>ΣΚΥΛΑΚΑΚΗΣ</text:span></text:p>
      <text:p text:style-name="P99"><text:span text:style-name="T99_1">Υφυπουργός<text:s/>Εργασίας<text:s/>και<text:s/>Κοινωνικών<text:s/>Υποθέσεων</text:span></text:p>
      <text:p text:style-name="P100"><text:span text:style-name="T100_1">ΠΑΝΑΓΙΩΤΗΣ<text:s/>ΤΣΑΚΛΟΓΛΟΥ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preamb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6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main-text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footnotes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color="font-color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 text:citation-style-name="Footnote_20_reference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