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style:text-position="super 58%" fo:font-size="15pt" style:font-size-asian="15pt" style:font-size-complex="15pt" fo:language="el" fo:language-asian="el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style:text-position="super 58%" fo:font-size="15pt" style:font-size-asian="15pt" style:font-size-complex="15pt" fo:language="el" fo:language-asian="el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font-style="italic" style:font-style-asian="italic" style:font-style-complex="italic" fo:language="el" fo:language-asian="el"/>
    </style:style>
    <style:style style:name="T87_3" style:family="text">
      <style:text-properties fo:language="el" fo:language-asian="el"/>
    </style:style>
    <style:style style:name="T87_4" style:family="text">
      <style:text-properties fo:font-style="italic" style:font-style-asian="italic" style:font-style-complex="italic" fo:language="el" fo:language-asian="el"/>
    </style:style>
    <style:style style:name="T87_5" style:family="text">
      <style:text-properties fo:language="el" fo:language-asian="el"/>
    </style:style>
    <style:style style:name="T87_6" style:family="text">
      <style:text-properties fo:font-style="italic" style:font-style-asian="italic" style:font-style-complex="italic" fo:language="el" fo:language-asian="el"/>
    </style:style>
    <style:style style:name="T87_7" style:family="text">
      <style:text-properties fo:language="el" fo:language-asian="el"/>
    </style:style>
    <style:style style:name="T87_8" style:family="text">
      <style:text-properties fo:font-style="italic" style:font-style-asian="italic" style:font-style-complex="italic" fo:language="el" fo:language-asian="el"/>
    </style:style>
    <style:style style:name="T87_9" style:family="text">
      <style:text-properties fo:language="el" fo:language-asian="el"/>
    </style:style>
    <style:style style:name="T87_10" style:family="text">
      <style:text-properties fo:font-style="italic" style:font-style-asian="italic" style:font-style-complex="italic" fo:language="el" fo:language-asian="el"/>
    </style:style>
    <style:style style:name="T87_11" style:family="text">
      <style:text-properties fo:language="el" fo:language-asian="el"/>
    </style:style>
    <style:style style:name="T87_12" style:family="text">
      <style:text-properties fo:font-style="italic" style:font-style-asian="italic" style:font-style-complex="italic" fo:language="el" fo:language-asian="el"/>
    </style:style>
    <style:style style:name="T87_1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font-style="italic" style:font-style-asian="italic" style:font-style-complex="italic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/>
    </style:style>
    <style:style style:name="T91_2" style:family="text">
      <style:text-properties fo:language="el" fo:language-asian="el"/>
    </style:style>
    <style:style style:name="T91_3" style:family="text">
      <style:text-properties fo:font-style="italic" style:font-style-asian="italic" style:font-style-complex="italic" fo:language="el" fo:language-asian="el"/>
    </style:style>
    <style:style style:name="T91_4" style:family="text">
      <style:text-properties fo:language="el" fo:language-asian="el"/>
    </style:style>
    <style:style style:name="T91_5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font-style="italic" style:font-style-asian="italic" style:font-style-complex="italic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font-style="italic" style:font-style-asian="italic" style:font-style-complex="italic" fo:language="el" fo:language-asian="el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font-style="italic" style:font-style-asian="italic" style:font-style-complex="italic" fo:language="el" fo:language-asian="el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font-style="italic" style:font-style-asian="italic" style:font-style-complex="italic" fo:language="el" fo:language-asian="el"/>
    </style:style>
    <style:style style:name="T97_3" style:family="text">
      <style:text-properties fo:language="el" fo:language-asian="el"/>
    </style:style>
    <style:style style:name="T97_4" style:family="text">
      <style:text-properties fo:font-style="italic" style:font-style-asian="italic" style:font-style-complex="italic" fo:language="el" fo:language-asian="el"/>
    </style:style>
    <style:style style:name="T97_5" style:family="text">
      <style:text-properties fo:language="el" fo:language-asian="el"/>
    </style:style>
    <style:style style:name="T97_6" style:family="text">
      <style:text-properties fo:font-style="italic" style:font-style-asian="italic" style:font-style-complex="italic" fo:language="el" fo:language-asian="el"/>
    </style:style>
    <style:style style:name="T97_7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/>
    </style:style>
    <style:style style:name="T101_2" style:family="text">
      <style:text-properties fo:language="el" fo:language-asian="el"/>
    </style:style>
    <style:style style:name="T101_3" style:family="text">
      <style:text-properties fo:font-style="italic" style:font-style-asian="italic" style:font-style-complex="italic" fo:language="el" fo:language-asian="el"/>
    </style:style>
    <style:style style:name="T101_4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style:text-position="super 58%" fo:font-size="15pt" style:font-size-asian="15pt" style:font-size-complex="15pt" fo:language="el" fo:language-asian="el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style:text-position="super 58%" fo:font-size="15pt" style:font-size-asian="15pt" style:font-size-complex="15pt" fo:language="el" fo:language-asian="el"/>
    </style:style>
    <style:style style:name="T110_3" style:family="text">
      <style:text-properties fo:language="el" fo:language-asian="el"/>
    </style:style>
    <style:style style:name="T110_4" style:family="text">
      <style:text-properties style:text-position="super 58%" fo:font-size="15pt" style:font-size-asian="15pt" style:font-size-complex="15pt" fo:language="el" fo:language-asian="el"/>
    </style:style>
    <style:style style:name="T110_5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style:text-position="super 58%" fo:font-size="15pt" style:font-size-asian="15pt" style:font-size-complex="15pt" fo:language="el" fo:language-asian="el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font-style="italic" style:font-style-asian="italic" style:font-style-complex="italic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font-style="italic" style:font-style-asian="italic" style:font-style-complex="italic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font-style="italic" style:font-style-asian="italic" style:font-style-complex="italic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style:text-position="super 58%" fo:font-size="15pt" style:font-size-asian="15pt" style:font-size-complex="15pt" fo:language="el" fo:language-asian="el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/>
    </style:style>
    <style:style style:name="T1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3" style:family="text">
      <style:text-properties fo:font-style="italic" style:font-style-asian="italic" style:font-style-complex="italic"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font-style="italic" style:font-style-asian="italic" style:font-style-complex="italic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font-style="italic" style:font-style-asian="italic" style:font-style-complex="italic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/>
    </style:style>
    <style:style style:name="T1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3" style:family="text">
      <style:text-properties fo:font-style="italic" style:font-style-asian="italic" style:font-style-complex="italic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font-style="italic" style:font-style-asian="italic" style:font-style-complex="italic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font-style="italic" style:font-style-asian="italic" style:font-style-complex="italic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font-style="italic" style:font-style-asian="italic" style:font-style-complex="italic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style:text-position="super 58%" fo:font-size="15pt" style:font-size-asian="15pt" style:font-size-complex="15pt" fo:language="el" fo:language-asian="el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font-style="italic" style:font-style-asian="italic" style:font-style-complex="italic" fo:language="el" fo:language-asian="el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font-style="italic" style:font-style-asian="italic" style:font-style-complex="italic"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font-style="italic" style:font-style-asian="italic" style:font-style-complex="italic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/>
    </style:style>
    <style:style style:name="T1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_3" style:family="text">
      <style:text-properties fo:font-style="italic" style:font-style-asian="italic" style:font-style-complex="italic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font-style="italic" style:font-style-asian="italic" style:font-style-complex="italic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font-style="italic" style:font-style-asian="italic" style:font-style-complex="italic"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/>
    </style:style>
    <style:style style:name="T1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_3" style:family="text">
      <style:text-properties fo:font-style="italic" style:font-style-asian="italic" style:font-style-complex="italic"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font-style="italic" style:font-style-asian="italic" style:font-style-complex="italic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font-style="italic" style:font-style-asian="italic" style:font-style-complex="italic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font-style="italic" style:font-style-asian="italic" style:font-style-complex="italic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font-style="italic" style:font-style-asian="italic" style:font-style-complex="italic" fo:language="el" fo:language-asian="el"/>
    </style:style>
    <style:style style:name="T1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_4" style:family="text">
      <style:text-properties fo:font-style="italic" style:font-style-asian="italic" style:font-style-complex="italic"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font-style="italic" style:font-style-asian="italic" style:font-style-complex="italic" fo:language="el" fo:language-asian="el"/>
    </style:style>
    <style:style style:name="T1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4" style:family="text">
      <style:text-properties fo:font-style="italic" style:font-style-asian="italic" style:font-style-complex="italic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ΑΕΦΚ-ΚΕ/145</text:span><text:span text:style-name="T1_2">81/Α36</text:span></text:p>
      <text:p text:style-name="P2"><text:span text:style-name="T2_1">Επιδότηση<text:s/>προσωρινής<text:s/>στέγασης<text:s/>κατοίκων<text:s/>που<text:s/>επλήγησαν<text:s/>από<text:s/>τις<text:s/>πυρκαγιές<text:s/>Ιουλίου/Αυγούστου<text:s/>2021<text:s/>που<text:s/>εκδηλώθηκαν<text:s/>σε<text:s/>περιοχές<text:s/>της<text:s/>Ελληνικής<text:s/>Επικράτειας,<text:s/>με<text:s/>τη<text:s/>μορφή<text:s/>επιδότησης<text:s/>ενοικίου/συγκατοίκηση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ΥΠΟΔΟΜΩΝ<text:s/>ΚΑΙ<text:s/>ΜΕΤΑΦΟΡΩΝ<text:s/>-</text:span></text:p>
      <text:p text:style-name="P7"><text:span text:style-name="T7_1">ΕΠΙΚΡΑΤΕΙΑΣ</text:span></text:p>
      <text:p text:style-name="P8"><text:span text:style-name="T8_1">Α.<text:s/>Σύμφωνα<text:s/>με<text:s/>τις<text:s/>διατάξεις:</text:span></text:p>
      <text:p text:style-name="P9"><text:span text:style-name="T9_1">1.<text:s/>Της<text:s/>παρ.<text:s/>3<text:s/>του<text:s/>άρθρου<text:s/>τέταρτου<text:s/>του<text:s/>ν.<text:s/>867/1979<text:s/>(Α’<text:s/>24).</text:span></text:p>
      <text:p text:style-name="P10"><text:span text:style-name="T10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.</text:span></text:p>
      <text:p text:style-name="P11"><text:span text:style-name="T11_1">3.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12"><text:span text:style-name="T12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3"><text:span text:style-name="T13_1">5.<text:s/>Του<text:s/>ν.<text:s/>4270/2014<text:s/>«Αρχές<text:s/>δημοσιονομικής<text:s/>διαχείρισης<text:s/>και<text:s/>εποπτείας<text:s/>(ενσωμάτωσης<text:s/>της<text:s/>Οδηγίας<text:s/>2011/85/<text:s/>ΕΕ)<text:s/>-<text:s/>δημόσιο<text:s/>λογιστικό<text:s/>και<text:s/>άλλες<text:s/>διατάξεις»<text:s/>(Α’<text:s/>143),<text:s/>όπως<text:s/>τροποποιήθηκε,<text:s/>συμπληρώθηκε<text:s/>και<text:s/>ισχύει<text:s/>και<text:s/>ιδίως<text:s/>των<text:s/>άρθρων<text:s/>20,<text:s/>23,<text:s/>77,79<text:s/>και<text:s/>80.</text:span></text:p>
      <text:p text:style-name="P14"><text:span text:style-name="T14_1">6.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</text:span></text:p>
      <text:p text:style-name="P15"><text:span text:style-name="T15_1">7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8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α<text:s/>άρθρα<text:s/>24,<text:s/>28<text:s/>και<text:s/>την<text:s/>παρ.<text:s/>19<text:s/>του<text:s/>άρθρου<text:s/>107<text:s/>του<text:s/>ν.<text:s/>4727/2020».</text:span></text:p>
      <text:p text:style-name="P17"><text:span text:style-name="T17_1">9.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8"><text:span text:style-name="T18_1">10.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.</text:span></text:p>
      <text:p text:style-name="P19"><text:span text:style-name="T19_1">11.<text:s/>Του<text:s/>ν.δ.<text:s/>356/1974<text:s/>«Περί<text:s/>Κώδικος<text:s/>Εισπράξεως<text:s/>Δημοσίων<text:s/>Εσόδων»<text:s/>(Α’<text:s/>90)</text:span></text:p>
      <text:p text:style-name="P20"><text:span text:style-name="T20_1">12.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1"><text:span text:style-name="T21_1">13.<text:s/>Του<text:s/>π.δ.<text:s/>80/2016<text:s/>«Ανάληψη<text:s/>υποχρεώσεων<text:s/>από<text:s/>τους<text:s/>διατάκτες»<text:s/>(Α’<text:s/>145).</text:span></text:p>
      <text:p text:style-name="P22"><text:span text:style-name="T22_1">14.<text:s/>Του<text:s/>π.δ.<text:s/>142/2017<text:s/>«Οργανισμός<text:s/>Υπουργείου<text:s/>Οικονομικών»<text:s/>(Α’<text:s/>181)<text:s/>σε<text:s/>συνδυασμό<text:s/>με<text:s/>το<text:s/>άρθρο<text:s/>1<text:s/>του<text:s/>π.δ.<text:s/>84/2019<text:s/>(Α’<text:s/>123).</text:span></text:p>
      <text:p text:style-name="P23"><text:span text:style-name="T23_1">15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.</text:span></text:p>
      <text:p text:style-name="P24"><text:span text:style-name="T24_1">16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.</text:span></text:p>
      <text:p text:style-name="P25"><text:span text:style-name="T25_1">17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26"><text:span text:style-name="T26_1">1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7"><text:span text:style-name="T27_1">19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’)<text:s/>και<text:s/>του<text:s/>π.δ.<text:s/>62/2020<text:s/>«Διορισμός<text:s/>Αναπληρωτών<text:s/>Υπουργών<text:s/>και<text:s/>Υφυπουργών»<text:s/>(Α’<text:s/>155).</text:span></text:p>
      <text:p text:style-name="P28"><text:span text:style-name="T28_1">20.<text:s/>Του<text:s/>π.δ.<text:s/>40/2020<text:s/>«Οργανισμός<text:s/>του<text:s/>Υπουργείου<text:s/>Ψηφιακής<text:s/>Διακυβέρνησης»<text:s/>(Α’<text:s/>85).</text:span></text:p>
      <text:p text:style-name="P29"><text:span text:style-name="T29_1">21.<text:s/>Του<text:s/>π.δ.<text:s/>62/2020<text:s/>«Διορισμός<text:s/>Αναπληρωτών<text:s/>Υπουργών<text:s/>και<text:s/>Υφυπουργών»<text:s/>(Α’<text:s/>155).</text:span></text:p>
      <text:p text:style-name="P30"><text:span text:style-name="T30_1">22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ριβάλλοντος<text:s/>Χωροταξίας<text:s/>και<text:s/>Δημοσίων<text:s/>Έργων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31"><text:span text:style-name="T31_1">23.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32"><text:span text:style-name="T32_1">24.<text:s/>Της<text:s/>υπό<text:s/>στοιχεία<text:s/>Υ6/9.7.2019<text:s/>απόφασης<text:s/>του<text:s/>Πρωθυπουργού<text:s/>«Ανάθεση<text:s/>αρμοδιοτήτων<text:s/>στον<text:s/>Υπουργό<text:s/>Επικρατείας»<text:s/>(Β’<text:s/>2902).</text:span></text:p>
      <text:p text:style-name="P33"><text:span text:style-name="T33_1">25.<text:s/>Της<text:s/>υπό<text:s/>στοιχεία<text:s/>Υ70/30.10.2020<text:s/>κοινής<text:s/>απόφασης<text:s/>του<text:s/>Πρωθυπουργού<text:s/>και<text:s/>Υπουργού<text:s/>Οικονομικών<text:s/>«Ανάθεση<text:s/>αρμοδιοτήτων<text:s/>στον<text:s/>Αναπληρωτή<text:s/>Υπουργό<text:s/>Θεόδωρο<text:s/>Σκυλακάκη»<text:s/>(Β’<text:s/>4805)</text:span></text:p>
      <text:p text:style-name="P34"><text:span text:style-name="T34_1">26.<text:s/>Της<text:s/>υπ’<text:s/>αρ.<text:s/>3981/25.02.2020<text:s/>απόφασης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5"><text:span text:style-name="T35_1">και</text:span></text:p>
      <text:p text:style-name="P36"><text:span text:style-name="T36_1">Β.<text:s/>Έχοντας<text:s/>υπόψη:</text:span></text:p>
      <text:p text:style-name="P37"><text:span text:style-name="T37_1">1.<text:s/>Την<text:s/>υπό<text:s/>στοιχεία<text:s/>Δ.Α.Ε.Φ.Κ.-Κ.Ε./13665/Α325/<text:s/>17.08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.»<text:s/>(Β’<text:s/>3863).</text:span></text:p>
      <text:p text:style-name="P38"><text:span text:style-name="T38_1">2.<text:s/>Την<text:s/>υπό<text:s/>στοιχεία<text:s/>Δ.Α.Ε.Φ.Κ.-Κ.Ε./13975/Α325/<text:s/>20.08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.».<text:s/>(Β’<text:s/>3898).</text:span></text:p>
      <text:p text:style-name="P39"><text:span text:style-name="T39_1">3.<text:s/>Την<text:s/>υπό<text:s/>στοιχεία<text:s/>Δ.Α.Ε.Φ.Κ.-Κ.Ε./13758/Α325/<text:s/>20.08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.».<text:s/>(Β’<text:s/>3905).</text:span></text:p>
      <text:p text:style-name="P40"><text:span text:style-name="T40_1">4.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και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προκαλείται<text:s/>δαπάνη<text:s/>περίπου<text:s/>6.264.000,00<text:s/>€<text:s/>σε<text:s/>βάρος<text:s/>του<text:s/>κρατικού<text:s/>προϋπολογισμού<text:s/>και<text:s/>συγκεκριμένα<text:s/>του<text:s/>Π.Δ.Ε.<text:s/>η<text:s/>οποία<text:s/>θα<text:s/>κατανεμηθεί<text:s/>σε<text:s/>χρονικό<text:s/>ορίζοντα<text:s/>διετίας<text:s/>από<text:s/>την<text:s/>ισχύ<text:s/>της<text:s/>παρούσας<text:s/>και<text:s/>θα<text:s/>καλυφθεί<text:s/>από<text:s/>τις<text:s/>πιστώσεις<text:s/>της<text:s/>ΣΑΕ<text:s/>069<text:s/>του<text:s/>Υπουργείου<text:s/>Υποδομών<text:s/>και<text:s/>Μεταφορών,<text:s/>εντός<text:s/>των<text:s/>ορίων<text:s/>του<text:s/>ισχύοντος<text:s/>ΜΠΔΣ.</text:span></text:p>
      <text:p text:style-name="P41"><text:span text:style-name="T41_1">5.<text:s/>Την<text:s/>υπ’<text:s/>αρ.<text:s/>226937/24.08.2021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2"><text:span text:style-name="T42_1">6.<text:s/>Την<text:s/>ανάγκη<text:s/>να<text:s/>χορηγηθεί<text:s/>επιδότηση<text:s/>για<text:s/>την<text:s/>κάλυψη<text:s/>των<text:s/>δαπανών<text:s/>προσωρινής<text:s/>στέγασης<text:s/>με<text:s/>τη<text:s/>μορφή<text:s/>επιδότησης<text:s/>ενοικίου/συγκατοίκησης<text:s/>στους<text:s/>πληγέντες<text:s/>από<text:s/>τις<text:s/>πυρκαγιές<text:s/>Ιουλίου/Αυγούστου<text:s/>2021<text:s/>που<text:s/>εκδηλώθηκαν<text:s/>σε<text:s/>περιοχές<text:s/>της<text:s/>Ελληνικής<text:s/>Επικράτειας,<text:s/>αποφασίζουμε:</text:span></text:p>
      <text:p text:style-name="P43"><text:span text:style-name="T43_1">Α.<text:s/>ΧΟΡΗΓΗΣΗ<text:s/>ΕΠΙΔΟΤΗΣΗΣ:</text:span></text:p>
      <text:p text:style-name="P44"><text:span text:style-name="T44_1">Εγκρίνεται<text:s/>η<text:s/>χορήγηση<text:s/>επιδότησης<text:s/>προσωρινής<text:s/>στέγασης<text:s/>με<text:s/>τη<text:s/>μορφή<text:s/>επιδότησης<text:s/>ενοικίου/συγκατοίκησης<text:s/>στους<text:s/>ιδιοκτήτες<text:s/>ή<text:s/>ενοικιαστές<text:s/>κατοικιών<text:s/>για<text:s/>τις<text:s/>οποίες,<text:s/>λόγω<text:s/>των<text:s/>πυρκαγιών<text:s/>Ιουλίου/Αυγούστου<text:s/>2021<text:s/>που<text:s/>εκδηλώθηκαν<text:s/>σε<text:s/>περιοχές<text:s/>της<text:s/>Ελληνικής<text:s/>Επικράτειας,<text:s/>οι<text:s/>οποίες<text:s/>έχουν<text:s/>οριοθετηθεί<text:s/>με<text:s/>κοινή<text:s/>υπουργική<text:s/>απόφαση<text:s/>και<text:s/>έχει<text:s/>εκδοθεί<text:s/>από<text:s/>το<text:s/>Υπουργείο<text:s/>Υποδομών<text:s/>και<text:s/>Μεταφορών,<text:s/>Πρωτόκολλο<text:s/>Αυτοψίας<text:s/>Επικινδύνως<text:s/>Ετοιμόρροπου<text:s/>Κτηρίου<text:s/>(Π.Α.Ε.Ε.Κ.)<text:s/>ή<text:s/>έχουν<text:s/>χαρακτηρισθεί<text:s/>ως<text:s/>προσωρινά<text:s/>ακατάλληλες<text:s/>ή<text:s/>επικίνδυνες<text:s/>για<text:s/>χρήση<text:s/>με<text:s/>Δελτίο<text:s/>Δευτεροβάθμιου<text:s/>Ελέγχου<text:s/>ή<text:s/>Έκθεση<text:s/>Αυτοψίας,<text:s/>για<text:s/>την<text:s/>κάλυψη<text:s/>των<text:s/>προσωρινών<text:s/>στεγαστικών<text:s/>αναγκών<text:s/>τους.</text:span></text:p>
      <text:p text:style-name="P45"><text:span text:style-name="T45_1">Β.<text:s/>ΠΡΟΘΕΣΜΙΕΣ</text:span></text:p>
      <text:p text:style-name="P46"><text:span text:style-name="T46_1">Β1.<text:s/>Αίτηση<text:s/>χορήγησης<text:s/>Α’<text:s/>τριμήνου<text:s/>Επιδότησης</text:span></text:p>
      <text:p text:style-name="P47"><text:span text:style-name="T47_1">Ορίζεται<text:s/>προθεσμία<text:s/>τριών<text:s/>(3)<text:s/>μηνών<text:s/>από<text:s/>τη<text:s/>δημοσίευση,<text:s/>στην<text:s/>Εφημερίδα<text:s/>της<text:s/>Κυβερνήσεως,<text:s/>της<text:s/>παρούσας<text:s/>απόφασης<text:s/>για<text:s/>την<text:s/>υποβολή,<text:s/>από<text:s/>τους<text:s/>ενδιαφερόμενους,<text:s/>αίτησης<text:s/>για<text:s/>χορήγηση<text:s/>επιδότησης<text:s/>ενοικίου/συγκατοίκησης.</text:span></text:p>
      <text:p text:style-name="P48"><text:span text:style-name="T48_1">H<text:s/>αίτηση<text:s/>αυτή<text:s/>η<text:s/>οποία<text:s/>αφορά<text:s/>στη<text:s/>χορήγηση<text:s/>του<text:s/>1ου<text:s/>τριμήνου<text:s/>της<text:s/>επιδότησης<text:s/>ενοικίου/συγκατοίκησης<text:s/>υποβάλλεται<text:s/>στη<text:s/>διαδικτυακή<text:s/>πλατφόρμα<text:s/>«arogi.gov.gr»,<text:s/>προσβάσιμης<text:s/>μέσω<text:s/>της<text:s/>Ενιαίας<text:s/>Ψηφιακής<text:s/>Πύλης<text:s/>της<text:s/>Δημόσιας<text:s/>Διοίκησης<text:s/>(gov.gr<text:s/>-<text:s/>ΕΨΠ),<text:s/>χωρίς<text:s/>την<text:s/>απαίτηση<text:s/>υποβολής<text:s/>άλλων<text:s/>δικαιολογητικών<text:s/>και<text:s/>απευθύνεται<text:s/>στην<text:s/>αρμόδια<text:s/>υπηρεσία,<text:s/>όπως<text:s/>αυτή<text:s/>ορίζεται<text:s/>στη<text:s/>σχετική<text:s/>με<text:s/>το<text:s/>συμβάν<text:s/>κοινή<text:s/>υπουργική<text:s/>απόφαση<text:s/>[Δ.Α.Ε.Φ.Κ.-Κ.Ε./13665/Α325/17.08.2021<text:s/>(Β’<text:s/>3863),<text:s/>Δ.Α.Ε.Φ.Κ.-<text:s/>Κ.Ε./13975/Α325/20.08.2021<text:s/>(Β’<text:s/>3898)<text:s/>και<text:s/>Δ.Α.Ε.Φ.Κ.-Κ.Ε./13758/Α325/20.08.2021<text:s/>(Β’<text:s/>3905)].</text:span></text:p>
      <text:p text:style-name="P49"><text:span text:style-name="T49_1">Επισημαίνεται<text:s/>ότι<text:s/>η<text:s/>αίτηση<text:s/>επέχει<text:s/>θέση<text:s/>υπεύθυνης<text:s/>δήλωσης<text:s/>του<text:s/>ν.<text:s/>1599/1986<text:s/>(Α’<text:s/>75)<text:s/>ως<text:s/>προς<text:s/>την<text:s/>αλήθεια<text:s/>του<text:s/>περιεχομένου<text:s/>της.</text:span></text:p>
      <text:p text:style-name="P50"><text:span text:style-name="T50_1">Στις<text:s/>περιπτώσεις<text:s/>που<text:s/>δεν<text:s/>έχει<text:s/>παραληφθεί,<text:s/>εντός<text:s/>της<text:s/>προαναφερόμενης<text:s/>προθεσμίας,<text:s/>το<text:s/>Πρωτόκολλο<text:s/>Αυτοψίας<text:s/>Επικίνδυνα<text:s/>Ετοιμόρροπου<text:s/>Κτηρίου<text:s/>(Π.Α.Ε.Ε.Κ.)<text:s/>ή<text:s/>δεν<text:s/>έχει<text:s/>εκδοθεί,<text:s/>μετά<text:s/>από<text:s/>αίτηση<text:s/>του<text:s/>ιδιοκτήτη<text:s/>Έκθεση<text:s/>Αυτοψίας<text:s/>χαρακτηρισμού<text:s/>της<text:s/>κατοικίας<text:s/>ως<text:s/>προσωρινά<text:s/>ακατάλληλης<text:s/>για<text:s/>χρήση,<text:s/>τότε<text:s/>ο<text:s/>ενδιαφερόμενος<text:s/>έχει<text:s/>προθεσμία<text:s/>τριών<text:s/>(3)<text:s/>μηνών,<text:s/>από<text:s/>την<text:s/>αποδεδειγμένη<text:s/>λήψη<text:s/>των<text:s/>προαναφερομένων,<text:s/>για<text:s/>την<text:s/>υποβολή<text:s/>αίτησης<text:s/>στην<text:s/>αρμόδια<text:s/>υπηρεσία.</text:span></text:p>
      <text:p text:style-name="P51"><text:span text:style-name="T51_1">Β.2<text:s/>Αιτήσεις<text:s/>δευτέρου<text:s/>και<text:s/>επόμενων<text:s/>τριμήνων</text:span></text:p>
      <text:p text:style-name="P52"><text:span text:style-name="T52_1">Οι<text:s/>αιτήσεις<text:s/>υποβάλλονται<text:s/>στις<text:s/>αρμόδιες<text:s/>υπηρεσίες,<text:s/>μετά<text:s/>τη<text:s/>λήξη<text:s/>του<text:s/>εκάστοτε<text:s/>τριμήνου,<text:s/>συνοδευόμενες<text:s/>από<text:s/>τα<text:s/>απαιτούμενα<text:s/>δικαιολογητικά<text:s/>που<text:s/>αναφέρονται<text:s/>στο<text:s/>κεφάλαιο<text:s/>Δ<text:s/>της<text:s/>παρούσας<text:s/>«ΤΡΟΠΟΣ<text:s/>ΧΟΡΗΓΗΣΗΣ<text:s/>ΕΠΙΔΟΤΗΣΗΣ».</text:span></text:p>
      <text:p text:style-name="P53"><text:span text:style-name="T53_1">Γ.<text:s/>ΓΕΝΙΚΟΙ<text:s/>ΟΡΟΙ<text:s/>ΕΠΙΔΟΤΗΣΗΣ</text:span></text:p>
      <text:p text:style-name="P54"><text:span text:style-name="T54_1">1.<text:s/>Την<text:s/>επιδότηση<text:s/>προσωρινής<text:s/>στέγασης<text:s/>με<text:s/>τη<text:s/>μορφή<text:s/>επιδότησης<text:s/>ενοικίου/συγκατοίκησης<text:s/>δικαιούνται<text:s/>οι<text:s/>οικογένειες<text:s/>που<text:s/>διέμεναν<text:s/>μόνιμα<text:s/>στην<text:s/>πληγείσα<text:s/>κατοικία<text:s/>η<text:s/>οποία<text:s/>αποτελούσε<text:s/>την<text:s/>κύρια<text:s/>κατοικία<text:s/>τους<text:s/>και<text:s/>οι<text:s/>οποίες<text:s/>θα<text:s/>ενοικιάσουν<text:s/>ή<text:s/>θα<text:s/>φιλοξενηθούν,<text:s/>για<text:s/>την<text:s/>προσωρινή<text:s/>διαμονή<text:s/>τους,<text:s/>εφόσον<text:s/>δεν<text:s/>διαθέτουν<text:s/>άλλη<text:s/>κενή<text:s/>ή<text:s/>δευτερεύουσα<text:s/>κατοικία<text:s/>στον<text:s/>ίδιο<text:s/>Δήμο,<text:s/>που<text:s/>να<text:s/>καλύπτει<text:s/>τις<text:s/>στεγαστικές<text:s/>τους<text:s/>ανάγκες.</text:span></text:p>
      <text:p text:style-name="P55"><text:span text:style-name="T55_1">Ως<text:s/>μέλη<text:s/>οικογενειών<text:s/>θεωρούνται<text:s/>οι<text:s/>συνοικούντες<text:s/>σύζυγοι<text:s/>και<text:s/>συγγενείς<text:s/>μέχρι<text:s/>β’<text:s/>βαθμού<text:s/>εξ<text:s/>αίματος<text:s/>ή<text:s/>εξ<text:s/>αγχιστείας<text:s/>με<text:s/>το<text:s/>δικαιούχο.<text:s/>Το<text:s/>απαιτούμενο<text:s/>εμβαδόν<text:s/>για<text:s/>την<text:s/>κάλυψη<text:s/>στεγαστικών<text:s/>αναγκών<text:s/>εκτιμάται<text:s/>σε<text:s/>20<text:s/>τ.μ.<text:s/>ανά<text:s/>άτομο.</text:span></text:p>
      <text:p text:style-name="P56"><text:span text:style-name="T56_1">2.<text:s/>Η<text:s/>επιδότηση<text:s/>προσωρινής<text:s/>στέγασης<text:s/>που<text:s/>θα<text:s/>χορηγείται<text:s/>στους<text:s/>δικαιούχους<text:s/>ορίζεται<text:s/>στο<text:s/>ποσό<text:s/>των<text:s/>€<text:s/>300,00<text:s/>το<text:s/>μήνα<text:s/>για<text:s/>μεμονωμένα<text:s/>άτομα,<text:s/>€<text:s/>350,00<text:s/>το<text:s/>μήνα<text:s/>για<text:s/>οικογένειες<text:s/>δύο<text:s/>(2)<text:s/>ατόμων,<text:s/>€<text:s/>400,00<text:s/>για<text:s/>οικογένειες<text:s/>τριών<text:s/>(3)<text:s/>ατόμων,<text:s/>€<text:s/>450,00<text:s/>για<text:s/>οικογένειες<text:s/>τεσσάρων<text:s/>(4)<text:s/>ατόμων<text:s/>και<text:s/>€<text:s/>500,00<text:s/>για<text:s/>οικογένειες<text:s/>περισσοτέρων<text:s/>ατόμων.</text:span></text:p>
      <text:p text:style-name="P57"><text:span text:style-name="T57_1">Επισημαίνεται<text:s/>ότι<text:s/>η<text:s/>επιδότηση<text:s/>ενοικίου,<text:s/>σε<text:s/>καμία<text:s/>περίπτωση<text:s/>δεν<text:s/>μπορεί<text:s/>να<text:s/>υπερβαίνει<text:s/>το<text:s/>ποσό<text:s/>που<text:s/>αναγράφεται<text:s/>στην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νέας<text:s/>κατοικίας.</text:span></text:p>
      <text:p text:style-name="P58"><text:span text:style-name="T58_1">3.<text:s/>Εάν<text:s/>η<text:s/>πυρόπληκτη<text:s/>κατοικία<text:s/>ήταν<text:s/>ενοικιαζόμενη<text:s/>απαιτείται<text:s/>η<text:s/>προσκόμιση<text:s/>της<text:s/>Απόδειξης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<text:s/>αιτούντα.<text:s/>Το<text:s/>εν<text:s/>λόγω<text:s/>μισθωτήριο<text:s/>πρέπει<text:s/>να<text:s/>ήταν<text:s/>σε<text:s/>ισχύ<text:s/>την<text:s/>ημέρα<text:s/>του<text:s/>συμβάντος.</text:span></text:p>
      <text:p text:style-name="P59"><text:span text:style-name="T59_1">4.<text:s/>Για<text:s/>κάθε<text:s/>μέλος<text:s/>της<text:s/>οικογένειας<text:s/>που<text:s/>είναι<text:s/>άτομο<text:s/>με<text:s/>ειδικές<text:s/>ανάγκες<text:s/>ο<text:s/>αριθμός<text:s/>των<text:s/>μελών<text:s/>της<text:s/>οικογένειας,<text:s/>για<text:s/>τον<text:s/>υπολογισμό<text:s/>του<text:s/>ποσού<text:s/>της<text:s/>επιδότησης,<text:s/>θα<text:s/>προσαυξάνεται<text:s/>κατά<text:s/>ένα<text:s/>(1)<text:s/>μέλος.<text:s/>Στην<text:s/>περίπτωση<text:s/>αυτή<text:s/>απαιτείται<text:s/>η<text:s/>προσκόμιση<text:s/>Βεβαίωσης<text:s/>από<text:s/>Κέντρο<text:s/>Πιστοποίησης<text:s/>Αναπηρίας<text:s/>(ΚΕ.Π.Α.),<text:s/>από<text:s/>την<text:s/>οποία<text:s/>να<text:s/>προκύπτει<text:s/>ποσοστό<text:s/>αναπηρίας<text:s/>τουλάχιστον<text:s/>67%.</text:span></text:p>
      <text:p text:style-name="P60"><text:span text:style-name="T60_1">5.<text:s/>Οι<text:s/>αιτούντες<text:s/>επιδότησης<text:s/>συγκατοίκησης<text:s/>θα<text:s/>προσκομίζουν<text:s/>τις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<text:s/>των<text:s/>φιλοξενούντων,<text:s/>από<text:s/>τα<text:s/>οποία<text:s/>να<text:s/>προκύπτει<text:s/>η<text:s/>ιδιοκτησία<text:s/>ή<text:s/>η<text:s/>μίσθωση<text:s/>της<text:s/>κατοικίας<text:s/>τους<text:s/>και<text:s/>το<text:s/>εμβαδόν<text:s/>της.<text:s/>Τα<text:s/>έντυπα<text:s/>αυτά<text:s/>θα<text:s/>υποβάλλονται,<text:s/>με<text:s/>αίτηση<text:s/>του<text:s/>δικαιούχου,<text:s/>κάθε<text:s/>χρόνο,<text:s/>για<text:s/>το<text:s/>χρονικό<text:s/>διάστημα<text:s/>χορήγησης<text:s/>της<text:s/>επιδότησης.</text:span></text:p>
      <text:p text:style-name="P61"><text:span text:style-name="T61_1">6.<text:s/>Για<text:s/>την<text:s/>διαπίστωση<text:s/>της<text:s/>χρήσης<text:s/>του<text:s/>πυρόπληκτου<text:s/>κτηρίου<text:s/>ως<text:s/>κύριας<text:s/>και<text:s/>μόνιμης<text:s/>κατοικίας<text:s/>του<text:s/>αιτούντος<text:s/>θα<text:s/>προσκομίζονται,<text:s/>επιπλέον<text:s/>των<text:s/>άλλων<text:s/>δικαιολογητικών,<text:s/>εκκαθαριστικοί<text:s/>λογαριασμοί<text:s/>ηλεκτροδότησης<text:s/>του<text:s/>πυροπλήκτου<text:s/>ακινήτου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αρίου<text:s/>2021<text:s/>έως<text:s/>την<text:s/>ημέρα<text:s/>του<text:s/>συμβάντος.</text:span></text:p>
      <text:p text:style-name="P62"><text:span text:style-name="T62_1">7.<text:s/>Δεν<text:s/>χορηγείται<text:s/>επιδότηση<text:s/>προσωρινής<text:s/>στέγασης<text:s/>εάν<text:s/>το<text:s/>πυρόπληκτο<text:s/>κτίριο<text:s/>δεν<text:s/>κατοικούνταν<text:s/>πριν<text:s/>το<text:s/>συμβάν,<text:s/>όταν<text:s/>αυτό<text:s/>προκύπτει<text:s/>από<text:s/>την<text:s/>κατανάλωση<text:s/>ρεύματος<text:s/>από<text:s/>1η<text:s/>Ιανουαρίου<text:s/>2021<text:s/>έως<text:s/>την<text:s/>ημέρα<text:s/>του<text:s/>συμβάντος.<text:s/>Δεν<text:s/>χορηγείται<text:s/>επιδότηση<text:s/>προσωρινής<text:s/>στέγασης<text:s/>εφόσον<text:s/>το<text:s/>πυρόπληκτο<text:s/>κτίριο,<text:s/>όπως<text:s/>διαπιστώνεται<text:s/>από<text:s/>την<text:s/>κατανάλωση<text:s/>ρεύματος,<text:s/>κατοικείται<text:s/>μετά<text:s/>την<text:s/>έναρξη<text:s/>της<text:s/>ημερομηνίας<text:s/>επιδότησης<text:s/>προσωρινής<text:s/>στέγασης.</text:span></text:p>
      <text:p text:style-name="P63"><text:span text:style-name="T63_1">8.<text:s/>Δεν<text:s/>χορηγείται<text:s/>επιδότηση<text:s/>προσωρινής<text:s/>στέγασης<text:s/>σε<text:s/>αιτούντα<text:s/>που<text:s/>από<text:s/>τα<text:s/>φορολογικά<text:s/>του<text:s/>στοιχεία<text:s/>προκύπτει<text:s/>ότι<text:s/>διέμενε<text:s/>στην<text:s/>πληγείσα<text:s/>κατοικία<text:s/>ως<text:s/>φιλοξενούμενος.</text:span></text:p>
      <text:p text:style-name="P64"><text:span text:style-name="T64_1">9.<text:s/>Δεν<text:s/>χορηγείται<text:s/>επιδότηση<text:s/>προσωρινής<text:s/>στέγασης<text:s/>σε<text:s/>πυρόπληκτους<text:s/>στις<text:s/>περιπτώσεις<text:s/>που<text:s/>θα<text:s/>φιλοξενηθούν:</text:span></text:p>
      <text:p text:style-name="P65"><text:span text:style-name="T65_1">-</text:span><text:span text:style-name="T65_2"><text:tab/></text:span><text:span text:style-name="T65_3">σε<text:s/>κατοικία<text:s/>στην<text:s/>οποία<text:s/>οι<text:s/>ίδιοι<text:s/>ή<text:s/>μέλος<text:s/>της<text:s/>οικογένειας<text:s/>τους<text:s/>έχει<text:s/>πλήρη<text:s/>ή<text:s/>ψιλή<text:s/>κυριότητα<text:s/>ή<text:s/>επικαρπία<text:s/>ή<text:s/>συγκυριότητα</text:span></text:p>
      <text:p text:style-name="P66"><text:span text:style-name="T66_1">-</text:span><text:span text:style-name="T66_2"><text:tab/></text:span><text:span text:style-name="T66_3">σε<text:s/>κατοικία<text:s/>που<text:s/>φιλοξενείται<text:s/>ήδη<text:s/>δικαιούχος<text:s/>επιδότησης<text:s/>προσωρινής<text:s/>στέγασης</text:span></text:p>
      <text:p text:style-name="P67"><text:span text:style-name="T67_1">-</text:span><text:span text:style-name="T67_2"><text:tab/></text:span><text:span text:style-name="T67_3">σε<text:s/>κατοικία<text:s/>που<text:s/>δεν<text:s/>καλύπτει<text:s/>συνολικά<text:s/>τις<text:s/>στεγαστικές<text:s/>ανάγκες<text:s/>της<text:s/>οικογένειάς<text:s/>τους<text:s/>και<text:s/>της<text:s/>οικογένειας<text:s/>που<text:s/>τους<text:s/>φιλοξενεί.<text:s/>Στην<text:s/>περίπτωση<text:s/>αυτή<text:s/>το<text:s/>εμβαδόν<text:s/>της<text:s/>κατοικίας<text:s/>που<text:s/>καλύπτει<text:s/>τις<text:s/>στεγαστικές<text:s/>ανάγκες<text:s/>των<text:s/>ατόμων<text:s/>που<text:s/>συνολικά<text:s/>διαμένουν<text:s/>εκτιμάται<text:s/>σε<text:s/>15<text:s/>τ.μ.<text:s/>ανά<text:s/>άτομο</text:span></text:p>
      <text:p text:style-name="P68"><text:span text:style-name="T68_1">-</text:span><text:span text:style-name="T68_2"><text:tab/></text:span><text:span text:style-name="T68_3">σε<text:s/>κατοικία<text:s/>που<text:s/>ενοικιάζεται<text:s/>από<text:s/>δικαιούχο<text:s/>επιδότησης<text:s/>προσωρινής<text:s/>στέγασης</text:span></text:p>
      <text:p text:style-name="P69"><text:span text:style-name="T69_1">-</text:span><text:span text:style-name="T69_2"><text:tab/></text:span><text:span text:style-name="T69_3">σε<text:s/>κενή<text:s/>κατοικία</text:span></text:p>
      <text:p text:style-name="P70"><text:span text:style-name="T70_1">10.<text:s/>Η<text:s/>επιδότηση<text:s/>χορηγείται<text:s/>ανά<text:s/>τρίμηνο.<text:s/>Η<text:s/>επιδότηση<text:s/>του<text:s/>πρώτου<text:s/>τριμήνου<text:s/>θα<text:s/>χορηγηθεί<text:s/>αμέσως<text:s/>μετά<text:s/>την<text:s/>έκδοση<text:s/>Απόφασης<text:s/>Δικαιούχου<text:s/>Επιδότησης<text:s/>Προσωρινής<text:s/>Στέγασης.<text:s/>Η<text:s/>εν<text:s/>λόγω<text:s/>απόφαση<text:s/>καθώς<text:s/>και<text:s/>οι<text:s/>αποφάσεις<text:s/>χορήγησης<text:s/>επιδότησης<text:s/>προσωρινής<text:s/>στέγασης<text:s/>των<text:s/>επόμενων<text:s/>τριμήνων<text:s/>εγκρίνονται<text:s/>από<text:s/>τον/την<text:s/>Προϊστάμενο/η<text:s/>της<text:s/>αρμόδιας<text:s/>υπηρεσίας.</text:span></text:p>
      <text:p text:style-name="P71"><text:span text:style-name="T71_1">11.<text:s/>Ως<text:s/>ημερομηνία<text:s/>έναρξης<text:s/>της<text:s/>επιδότησης<text:s/>ορίζεται<text:s/>ή<text:s/>η<text:s/>ημερομηνία<text:s/>έναρξης<text:s/>της<text:s/>συγκατοίκησης<text:s/>ή<text:s/>η<text:s/>ημερομηνία<text:s/>έναρξης<text:s/>της<text:s/>μίσθωσης<text:s/>που<text:s/>αναγράφεται<text:s/>στην<text:s/>Απόδειξη<text:s/>Υποβολής<text:s/>Δήλωσης<text:s/>Πληροφοριακών<text:s/>Στοιχείων<text:s/>Μίσθωσης<text:s/>Ακίνητης<text:s/>Περιουσίας<text:s/>της<text:s/>Α.Α.Δ.Ε.<text:s/>και<text:s/>αφορά<text:s/>στη<text:s/>μίσθωση<text:s/>της<text:s/>νέας<text:s/>κατοικίας.</text:span></text:p>
      <text:p text:style-name="P72"><text:span text:style-name="T72_1">12.<text:s/>Σε<text:s/>περίπτωση<text:s/>οποιασδήποτε<text:s/>μεταβολής<text:s/>(ιδιοκτησιακού<text:s/>καθεστώτος<text:s/>πυροπλήκτου,<text:s/>αλλαγή<text:s/>μελών<text:s/>οικογένειας<text:s/>κ.λπ.)<text:s/>ο<text:s/>δικαιούχος<text:s/>οφείλει<text:s/>να<text:s/>ενημερώσει<text:s/>εγγράφως<text:s/>την<text:s/>αρμόδια<text:s/>υπηρεσία<text:s/>εντός<text:s/>είκοσι<text:s/>(20)<text:s/>εργάσιμων<text:s/>ημερών.</text:span></text:p>
      <text:p text:style-name="P73"><text:span text:style-name="T73_1">13.<text:s/>Στις<text:s/>περιπτώσεις<text:s/>συνιδιοκτητών<text:s/>ακινήτων<text:s/>οι<text:s/>οποίοι<text:s/>διέμεναν<text:s/>μόνιμα<text:s/>στην<text:s/>πληγείσα<text:s/>κατοικία<text:s/>και<text:s/>αδυνατούν<text:s/>να<text:s/>προσκομίσουν<text:s/>δικαιολογητικά<text:s/>των<text:s/>υπολοίπων<text:s/>συνιδιοκτητών<text:s/>από<text:s/>τα<text:s/>οποία<text:s/>να<text:s/>προκύπτει<text:s/>ότι<text:s/>εκείνοι<text:s/>δεν<text:s/>διέμεναν<text:s/>μόνιμα<text:s/>σ’<text:s/>αυτή<text:s/>και<text:s/>δεν<text:s/>προτίθενται<text:s/>να<text:s/>διεκδικήσουν<text:s/>επιδότηση<text:s/>προσωρινής<text:s/>στέγασης<text:s/>οι<text:s/>ενδιαφερόμενοι<text:s/>πρέπει<text:s/>να<text:s/>προσκομίσουν<text:s/>στο<text:s/>2ο<text:s/>τρίμηνο<text:s/>υπεύθυνη<text:s/>δήλωση<text:s/>του<text:s/>ν.<text:s/>1599/1986<text:s/>στην<text:s/>οποία<text:s/>θα<text:s/>δηλώνουν<text:s/>ότι<text:s/>είναι<text:s/>οι<text:s/>μόνοι<text:s/>ένοικοι<text:s/>της<text:s/>πληγείσας<text:s/>κατοικίας<text:s/>και<text:s/>ότι<text:s/>αδυνατούν<text:s/>να<text:s/>προσκομίσουν<text:s/>τα<text:s/>απαιτούμενα<text:s/>δικαιολογητικά<text:s/>των<text:s/>συνιδιοκτητών<text:s/>της.</text:span></text:p>
      <text:p text:style-name="P74"><text:span text:style-name="T74_1">14.<text:s/>Προσκομίζονται<text:s/>στο<text:s/>2ο<text:s/>τρίμηνο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συνοδευόμενα<text:s/>από<text:s/>υπεύθυνη<text:s/>δήλωση<text:s/>(με<text:s/>βεβαιωμένο<text:s/>το<text:s/>γνήσιο<text:s/>της<text:s/>υπογραφής<text:s/>από<text:s/>την<text:s/>αρμόδια<text:s/>υπηρεσία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<text:s/>83))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,<text:s/>από<text:s/>όλα<text:s/>τα<text:s/>άτομα<text:s/>που<text:s/>συνοικούσαν<text:s/>μαζί<text:s/>με<text:s/>τον<text:s/>αιτούντα<text:s/>μόνιμα<text:s/>στην<text:s/>πληγείσα<text:s/>κατοικία,<text:s/>εφόσον<text:s/>υποχρεούνται<text:s/>από<text:s/>το<text:s/>νόμο<text:s/>στην<text:s/>υποβολή<text:s/>φορολογικής<text:s/>δήλωσης,<text:s/>προκειμένου<text:s/>να<text:s/>διαπιστωθεί<text:s/>ότι<text:s/>ορθά<text:s/>έχουν<text:s/>δηλωθεί<text:s/>και<text:s/>έχουν<text:s/>συμπεριληφθεί<text:s/>στον<text:s/>αριθμό<text:s/>των<text:s/>ατόμων<text:s/>για<text:s/>τα<text:s/>οποία<text:s/>χορηγείται<text:s/>επιδότηση<text:s/>προσωρινής<text:s/>στέγασης.<text:s/>Τα<text:s/>εν<text:s/>λόγω<text:s/>έντυπα<text:s/>(Ε1,<text:s/>Ε2<text:s/>και<text:s/>Ε9)<text:s/>του<text:s/>αιτούντα<text:s/>και<text:s/>των<text:s/>συνοικούντων<text:s/>μαζί<text:s/>του,<text:s/>συνοδευόμενα<text:s/>από<text:s/>την<text:s/>προαναφερθείσα<text:s/>υπεύθυνη<text:s/>δήλωση,<text:s/>θα<text:s/>υποβάλλονται<text:s/>με<text:s/>αίτηση<text:s/>του<text:s/>δικαιούχου,<text:s/>κάθε<text:s/>χρόνο,<text:s/>για<text:s/>το<text:s/>χρονικό<text:s/>διάστημα<text:s/>χορήγησης<text:s/>της<text:s/>επιδότησης.</text:span></text:p>
      <text:p text:style-name="P75"><text:span text:style-name="T75_1">15.<text:s/>Η<text:s/>επιδότηση<text:s/>προσωρινής<text:s/>στέγασης<text:s/>για<text:s/>μεν<text:s/>τους<text:s/>ιδιοκτήτες,<text:s/>που<text:s/>διέμεναν<text:s/>στις<text:s/>κατοικίες<text:s/>που<text:s/>υπέστησαν<text:s/>βλάβες,<text:s/>χορηγείται<text:s/>μέχρι<text:s/>την<text:s/>επισκευή<text:s/>ή<text:s/>ανακατασκευή<text:s/>της<text:s/>κατοικίας<text:s/>τους<text:s/>και<text:s/>με<text:s/>ανώτατο<text:s/>χρονικό<text:s/>διάστημα<text:s/>δύο<text:s/>(2)<text:s/>χρόνια,<text:s/>για<text:s/>δε<text:s/>τους<text:s/>ενοικιαστές<text:s/>των<text:s/>κατοικιών<text:s/>που<text:s/>υπέστησαν<text:s/>βλάβες,<text:s/>για<text:s/>έξι<text:s/>(6)<text:s/>μήνες.</text:span></text:p>
      <text:p text:style-name="P76"><text:span text:style-name="T76_1">16.<text:s/>Στις<text:s/>περιπτώσεις<text:s/>που<text:s/>στην<text:s/>πληγείσα<text:s/>κατοικία<text:s/>διέμεναν<text:s/>μόνιμα<text:s/>ένοικοι<text:s/>χωρίς<text:s/>ποσοστά<text:s/>συνιδιοκτησίας<text:s/>σε<text:s/>αυτή<text:s/>αλλά<text:s/>κάνοντας<text:s/>χρήση<text:s/>της<text:s/>κατοικίας<text:s/>με<text:s/>δωρεάν<text:s/>παραχώρηση,<text:s/>σε<text:s/>αυτούς<text:s/>χορηγείται<text:s/>επιδότηση<text:s/>προσωρινής<text:s/>στέγασης<text:s/>έως<text:s/>και<text:s/>δύο<text:s/>(2)<text:s/>χρόνια.<text:s/>Για<text:s/>την<text:s/>απόδειξη<text:s/>των<text:s/>προαναφερομένων<text:s/>απαιτείται<text:s/>η<text:s/>προσκόμιση<text:s/>στο<text:s/>2ο<text:s/>τρίμηνο<text:s/>του<text:s/>αρχικού<text:s/>Ε2<text:s/>του<text:s/>φορολογικού<text:s/>έτους<text:s/>2020<text:s/>του<text:s/>ιδιοκτήτη<text:s/>καθώς<text:s/>και<text:s/>υπεύθυνη<text:s/>δήλωσή<text:s/>του<text:s/>(με<text:s/>βεβαιωμένο<text:s/>το<text:s/>γνήσιο<text:s/>της<text:s/>υπογραφής<text:s/>από<text:s/>την<text:s/>αρμόδια<text:s/>υπηρεσία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<text:s/>83))<text:s/>ότι<text:s/>ήταν<text:s/>η<text:s/>κύρια<text:s/>κατοικία<text:s/>του<text:s/>αιτούντα<text:s/>μέχρι<text:s/>την<text:s/>ημέρα<text:s/>του<text:s/>συμβάντος<text:s/>ή<text:s/>Δήλωση<text:s/>Μίσθωσης<text:s/>της<text:s/>πληγείσας<text:s/>κατοικίας.</text:span></text:p>
      <text:p text:style-name="P77"><text:span text:style-name="T77_1">17.<text:s/>Αν<text:s/>στο<text:s/>χρονικό<text:s/>διάστημα<text:s/>των<text:s/>δύο<text:s/>(2)<text:s/>χρόνων<text:s/>έχει<text:s/>ολοκληρωθεί<text:s/>η<text:s/>αποκατάσταση<text:s/>της<text:s/>μόνιμης<text:s/>κατοικίας<text:s/>του<text:s/>δικαιούχου<text:s/>τότε<text:s/>μετά<text:s/>τη<text:s/>λήψη<text:s/>της<text:s/>τελευταίας<text:s/>δόσης<text:s/>της<text:s/>Στεγαστικής<text:s/>Συνδρομής<text:s/>(Σ.Σ.)<text:s/>για<text:s/>επισκευή<text:s/>της<text:s/>μόνιμης<text:s/>κατοικίας<text:s/>του<text:s/>δικαιούχου<text:s/>(εφόσον<text:s/>είναι<text:s/>ιδιοκτήτης),<text:s/>ανακατασκευή,<text:s/>αγορά<text:s/>υπό<text:s/>ανέγερση<text:s/>κτιρίου<text:s/>ή<text:s/>αποπεράτωση<text:s/>υφιστάμενου<text:s/>κτιρίου<text:s/>ή<text:s/>μετά<text:s/>την<text:s/>εφάπαξ<text:s/>λήψη<text:s/>της<text:s/>Σ.Σ.<text:s/>για<text:s/>αγορά<text:s/>έτοιμου<text:s/>κτιρίου,<text:s/>παύει<text:s/>η<text:s/>καταβολή<text:s/>της<text:s/>εν<text:s/>λόγω<text:s/>επιδότησης<text:s/>προσωρινής<text:s/>στέγασης.</text:span></text:p>
      <text:p text:style-name="P78"><text:span text:style-name="T78_1">18.<text:s/>Αν<text:s/>ο<text:s/>δικαιούχος<text:s/>επιδότησης<text:s/>προσωρινής<text:s/>στέγασης<text:s/>έχει<text:s/>την<text:s/>πλήρη<text:s/>ή<text:s/>ψιλή<text:s/>κυριότητα<text:s/>του<text:s/>πληγέντος<text:s/>ακινήτου<text:s/>και<text:s/>δεν<text:s/>έχει<text:s/>υποβάλλει,<text:s/>έως<text:s/>τη<text:s/>λήξη<text:s/>των<text:s/>προθεσμιών<text:s/>για<text:s/>την<text:s/>υποβολή<text:s/>αίτησης<text:s/>με<text:s/>πλήρη<text:s/>φάκελο<text:s/>μελέτης<text:s/>επισκευής<text:s/>ή<text:s/>ανακατασκευής<text:s/>του<text:s/>πληγέντος<text:s/>κτιρίου,<text:s/>σύμφωνα<text:s/>με<text:s/>τα<text:s/>οριζόμενα<text:s/>στις<text:s/>κείμενες<text:s/>διατάξεις,<text:s/>προκειμένου<text:s/>να<text:s/>του<text:s/>χορηγηθεί<text:s/>Στεγαστική<text:s/>Συνδρομή,<text:s/>η<text:s/>εν<text:s/>λόγω<text:s/>επιδότηση<text:s/>προσωρινής<text:s/>στέγασης<text:s/>διακόπτεται<text:s/>αυτοδίκαια.<text:s/>Το<text:s/>ίδιο<text:s/>ισχύει<text:s/>και<text:s/>στις<text:s/>περιπτώσεις<text:s/>που<text:s/>ο<text:s/>ένοικος<text:s/>διέμενε<text:s/>στην<text:s/>πληγείσα<text:s/>κατοικία<text:s/>με<text:s/>δωρεάν<text:s/>παραχώρηση.</text:span></text:p>
      <text:p text:style-name="P79"><text:span text:style-name="T79_1">19.<text:s/>Εάν<text:s/>η<text:s/>αρμόδια<text:s/>υπηρεσία<text:s/>κρίνει<text:s/>απαραίτητο<text:s/>μπορεί<text:s/>να<text:s/>ζητήσει<text:s/>εγγράφως<text:s/>επιπλέον<text:s/>στοιχεία<text:s/>για<text:s/>την<text:s/>εξέταση<text:s/>της<text:s/>αίτησης<text:s/>χορήγησης<text:s/>επιδότησης<text:s/>ενοικίου/συγκατοίκησης.</text:span></text:p>
      <text:p text:style-name="P80"><text:span text:style-name="T80_1">20.<text:s/>Σε<text:s/>κάθε<text:s/>στάδιο<text:s/>της<text:s/>διαδικασίας<text:s/>χορήγησης<text:s/>της<text:s/>εν<text:s/>λόγω<text:s/>επιδότησης<text:s/>σε<text:s/>περίπτωση<text:s/>υποβολής<text:s/>ψευδούς<text:s/>δήλωσης,<text:s/>πέραν<text:s/>των<text:s/>προβλεπόμενων<text:s/>από<text:s/>άλλες<text:s/>διατάξεις<text:s/>κυρώσεων,<text:s/>επιβάλλεται<text:s/>η<text:s/>άμεση<text:s/>επιστροφή<text:s/>προς<text:s/>το<text:s/>Ελληνικό<text:s/>Δημόσιο<text:s/>του<text:s/>συνόλου<text:s/>της<text:s/>χορηγηθείσας<text:s/>επιδότησης<text:s/>προσωρινής<text:s/>στέγασης,<text:s/>ως<text:s/>αχρεωστήτως<text:s/>καταβληθέν<text:s/>ποσό<text:s/>και<text:s/>εισπράττεται<text:s/>κατά<text:s/>τις<text:s/>διατάξεις<text:s/>περί<text:s/>είσπραξης<text:s/>δημοσίων<text:s/>εσόδων.</text:span></text:p>
      <text:p text:style-name="P81"><text:span text:style-name="T81_1">Δ</text:span><text:span text:style-name="T81_2">.<text:s/></text:span><text:span text:style-name="T81_3">ΤΡΟΠΟΣ<text:s/>ΧΟΡΗΓΗΣΗΣ<text:s/>ΕΠΙΔΟΤΗΣΗΣ</text:span></text:p>
      <text:p text:style-name="P82"><text:span text:style-name="T82_1">Δ.1.<text:s/>Α'<text:s/>ΤΡΙΜΗΝΟ</text:span></text:p>
      <text:p text:style-name="P83"><text:span text:style-name="T83_1">Για<text:s/>τους<text:s/>ιδιοκτήτες<text:s/>και<text:s/>ενοικιαστές<text:s/>των<text:s/>κατοικιών</text:span><text:span text:style-name="T83_2">:</text:span></text:p>
      <text:p text:style-name="P84"><text:span text:style-name="T84_1">Η<text:s/>είσοδος<text:s/>στην<text:s/>ψηφιακή<text:s/>πλατφόρμα<text:s/></text:span><text:span text:style-name="T84_2">«arogi.gov.gr»</text:span><text:span text:style-name="T84_3">,<text:s/>για<text:s/>την<text:s/>υποβολή<text:s/>αίτησης,<text:s/>πραγματοποιείται<text:s/>κατόπιν<text:s/>αυθεντικοποίησης<text:s/>με<text:s/>την<text:s/>χρήση<text:s/>των<text:s/>κωδικών-διαπιστευτηρίων<text:s/>TAXISnet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α<text:s/>οριζόμενα<text:s/>στο<text:s/>α.<text:s/>24<text:s/>του<text:s/>ν.<text:s/>4727/2020.</text:span></text:p>
      <text:p text:style-name="P85"><text:span text:style-name="T85_1">Η<text:s/>αίτηση<text:s/>για<text:s/>τη<text:s/>χορήγηση<text:s/>του<text:s/>1°</text:span><text:span text:style-name="T85_2">υ</text:span><text:span text:style-name="T85_3"><text:s/>τριμήνου<text:s/>της<text:s/>επιδότησης<text:s/>προσωρινής<text:s/>στέγασης,<text:s/>υποβάλλεται<text:s/>σε<text:s/>μορφή<text:s/>προδιατυπωμένου<text:s/>κειμένου,<text:s/>στο<text:s/>οποίο<text:s/>συμπληρώνονται<text:s/>από<text:s/>τους<text:s/>δικαιούχους,<text:s/>μεταξύ<text:s/>των<text:s/>άλλων<text:s/>στοιχεία<text:s/>που<text:s/>αφορούν<text:s/>στην<text:s/>πληγείσα<text:s/>κατοικία,<text:s/>καθώς<text:s/>και<text:s/>τα<text:s/>στοιχεία<text:s/>τραπεζικού<text:s/>λογαριασμού<text:s/>στον<text:s/>οποίο<text:s/>θα<text:s/>είναι<text:s/>δικαιούχοι<text:s/>ή<text:s/>συνδικαιούχοι<text:s/>για<text:s/>την<text:s/>καταβολή<text:s/>της<text:s/>ενίσχυσης,<text:s/>ως<text:s/>ακολούθως:</text:span></text:p>
      <text:p text:style-name="P86"><text:span text:style-name="T86_1">Με<text:s/>ατομική<text:s/>μου<text:s/>ευθύνη<text:s/>και<text:s/>γνωρίζοντας<text:s/>τις<text:s/>κυρώσεις</text:span><text:span text:style-name="T86_2">(2)</text:span><text:span text:style-name="T86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87"><text:span text:style-name="T87_1">1.<text:s/>Παρακαλώ<text:s/>όπως<text:s/>μου<text:s/>χορηγήσετε<text:s/>επιδότηση<text:s/>προσωρινής<text:s/>στέγασης<text:s/>για<text:s/>την<text:s/>κύρια<text:s/>κατοικία<text:s/>μου<text:s/>επί<text:s/>της<text:s/></text:span><text:span text:style-name="T87_2">οδού</text:span><text:span text:style-name="T87_3"><text:s/>αρ<text:s/></text:span><text:span text:style-name="T87_4">στην</text:span><text:span text:style-name="T87_5"><text:s/>τοποθεσία<text:s/>(Περιφέρεια/Περιφερειακή<text:s/>Ενότητα/<text:s/>Δήμος/Δημοτική<text:s/>Ενότητα/Κοινότητα/Περιοχή)<text:s/>με<text:s/>αριθμό<text:s/>παροχής<text:s/>ηλεκτρικού<text:s/></text:span><text:span text:style-name="T87_6">ρεύματος</text:span><text:span text:style-name="T87_7"><text:s/>της<text:s/>εταιρίας<text:s/></text:span><text:span text:style-name="T87_8">που</text:span><text:span text:style-name="T87_9"><text:s/>έχει<text:s/>πληγεί<text:s/>από<text:s/></text:span><text:span text:style-name="T87_10">τις</text:span><text:span text:style-name="T87_11"><text:s/>πυρκαγιές<text:s/></text:span><text:span text:style-name="T87_12">του<text:s/></text:span><text:span text:style-name="T87_13">Ιουλίου/Αυγούστου<text:s/>2021,<text:s/>που<text:s/>εκδηλώθηκαν<text:s/>σε<text:s/>περιοχές<text:s/>της<text:s/>Ελληνικής<text:s/>Επικράτειας<text:s/>και<text:s/>στην<text:s/>οποία<text:s/>διέμενα<text:s/>ως:</text:span></text:p>
      <text:p text:style-name="P88"><text:span text:style-name="T88_1">ιδιοκτήτης<text:s/>με<text:s/>πλήρη<text:s/>κυριότητα<text:s/></text:span><text:span text:style-name="T88_2">(NAI/OXI)</text:span></text:p>
      <text:p text:style-name="P89"><text:span text:style-name="T89_1">ιδιοκτήτης<text:s/>με<text:s/></text:span><text:span text:style-name="T89_2">συγκυριότητα<text:s/>(NAI/OXI/-)</text:span></text:p>
      <text:p text:style-name="P90"><text:span text:style-name="T90_1">επικαρπωτής<text:s/></text:span><text:span text:style-name="T90_2">(NAI/OXI/-)</text:span></text:p>
      <text:p text:style-name="P91"><text:span text:style-name="T91_1">ένοικος</text:span><text:span text:style-name="T91_2"><text:s/>με<text:s/></text:span><text:span text:style-name="T91_3">δωρεάν</text:span><text:span text:style-name="T91_4"><text:s/>παραχώρηση<text:s/></text:span><text:span text:style-name="T91_5">(NAI/OXI/-)</text:span></text:p>
      <text:p text:style-name="P92"><text:span text:style-name="T92_1">μισθωτής<text:s/>μακροχρόνιας<text:s/>μίσθωσης<text:s/></text:span><text:span text:style-name="T92_2">(NAI/OXI/-)</text:span></text:p>
      <text:p text:style-name="P93"><text:span text:style-name="T93_1">Για<text:s/>την<text:s/>πληγείσα<text:s/>κατοικία<text:s/>μου<text:s/>έχει<text:s/>εκδοθεί<text:s/>[</text:span><text:span text:style-name="T93_2">Δελτίο<text:s/>Επανελέγχου<text:s/>ή<text:s/>Έκθεση<text:s/>Αυτοψίας<text:s/>που<text:s/>την<text:s/>χαρακτηρίζει<text:s/>προσωρινά<text:s/>ακατάλληλη<text:s/>για<text:s/>χρήση<text:s/>ή<text:s/>Πρωτόκολλο<text:s/>Αυτοψίας<text:s/>Επίκίνδύνως<text:s/>Ετοιμόρροπου<text:s/>Κτιρίου<text:s/>(Π.Α.Ε.Ε.Κ.)</text:span><text:span text:style-name="T93_3">]<text:s/>της<text:s/>Γ.Δ.Α.Ε.Φ.Κ.<text:s/>του<text:s/>Υπουργείου<text:s/>Υποδομών<text:s/>και<text:s/>Μεταφορών.</text:span></text:p>
      <text:p text:style-name="P94"><text:span text:style-name="T94_1">Στην<text:s/>πληγείσα<text:s/>κατοικία<text:s/>διαμέναμε<text:s/>συνολικά<text:s/>άτομα<text:s/>με<text:s/>στοιχεία<text:s/>συνοικούντων:<text:s/></text:span><text:span text:style-name="T94_2">(Ονοματεπώνυμο,<text:s/>Πατρώνυμο<text:s/>και<text:s/>ΑΦΜ).</text:span></text:p>
      <text:p text:style-name="P95"><text:span text:style-name="T95_1">4.<text:s/>Δηλώνω<text:s/>ότι<text:s/>εγώ<text:s/>και<text:s/>τα<text:s/>μέλη<text:s/>της<text:s/>οικογένειάς<text:s/>μου<text:s/>που<text:s/>συνοικούσαν<text:s/>μαζί<text:s/>μου<text:s/>στην<text:s/>πληγείσα<text:s/>κατοικία<text:s/>δεν<text:s/>διαθέτουμε<text:s/>άλλη<text:s/>κενή<text:s/>ή<text:s/>δευτερεύουσα<text:s/>κατοικία<text:s/>στον<text:s/>ίδιο<text:s/>Δήμο<text:s/>που<text:s/>βρίσκεται<text:s/>η<text:s/>πληγείσα<text:s/>κατοικία<text:s/>που<text:s/>να<text:s/>καλύπτει<text:s/>τις<text:s/>στεγαστικές<text:s/>μας<text:s/>ανάγκες.</text:span></text:p>
      <text:p text:style-name="P96"><text:span text:style-name="T96_1">5.<text:s/>Τα<text:s/>δηλωθέντα<text:s/>στην<text:s/>προαναφερθείσα<text:s/>παράγραφο<text:s/>1<text:s/>της<text:s/>παρούσας<text:s/>αναφορικά<text:s/>με<text:s/>τη<text:s/>χρήση<text:s/>της<text:s/>πληγείσας<text:s/>κατοικίας<text:s/></text:span><text:span text:style-name="T96_2">(προκύπτουν<text:s/>/<text:s/>δεν</text:span><text:span text:style-name="T96_3"><text:s/>προκύπτουν)<text:s/>και<text:s/>από<text:s/>τα<text:s/>υποβληθέντα<text:s/>φορολογικά<text:s/>μου<text:s/>στοιχεία<text:s/>του<text:s/>φορολογικού<text:s/>έτους<text:s/>2020.<text:s/>Σε<text:s/>περίπτωση<text:s/>που<text:s/>δεν<text:s/>προκύπτουν,<text:s/>παρακαλώ<text:s/>να<text:s/>ληφθούν<text:s/>υπόψη<text:s/>τα<text:s/>εξής:<text:s/></text:span></text:p>
      <text:p text:style-name="P97"><text:span text:style-name="T97_1">6.<text:s/>0<text:s/>λογαριασμός<text:s/>στον<text:s/>οποίο<text:s/>είμαι<text:s/>δικαιούχος<text:s/>ή<text:s/>συνδικαιούχος<text:s/>και<text:s/>στον<text:s/>οποίο<text:s/>επιθυμώ<text:s/>να<text:s/>κατατεθεί<text:s/>η<text:s/>επιδότηση<text:s/></text:span><text:span text:style-name="T97_2">προσωρινής</text:span><text:span text:style-name="T97_3"><text:s/>στέγασης<text:s/>είναι<text:s/></text:span><text:span text:style-name="T97_4">ο</text:span><text:span text:style-name="T97_5"><text:s/>λογαριασμός<text:s/></text:span><text:span text:style-name="T97_6">στην</text:span><text:span text:style-name="T97_7"><text:s/>Τράπεζα<text:s/>με<text:s/>IBAN<text:s/>GR<text:s/></text:span></text:p>
      <text:p text:style-name="P98"><text:span text:style-name="T98_1">7.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οσίου<text:s/>συμφέροντος.</text:span></text:p>
      <text:p text:style-name="P99"><text:span text:style-name="T99_1">8.<text:s/>Εξουσιοδοτώ<text:s/>τις<text:s/>αρμόδιες<text:s/>υπηρεσίες<text:s/>να<text:s/>προβούν<text:s/>σε<text:s/>όλες<text:s/>τις<text:s/>απαραίτητες<text:s/>ενέργειες<text:s/>(αναζήτηση<text:s/>δικαιολογητικών<text:s/>κ.λπ.)<text:s/>για<text:s/>τη<text:s/>διεκπεραίωση<text:s/>της<text:s/>υπόθεσής<text:s/>μου.</text:span></text:p>
      <text:p text:style-name="P100"><text:span text:style-name="T100_1">9.<text:s/>Συναινώ<text:s/>να<text:s/>δοθούν<text:s/>από<text:s/>την<text:s/>Ανεξάρτητη<text:s/>Αρχή<text:s/>Δημοσίων<text:s/>Εσόδων<text:s/>στις<text:s/>αρμόδιες<text:s/>υπηρεσίες<text:s/>οποιαδήποτε<text:s/>στοιχεία<text:s/>απαιτηθούν<text:s/>προκειμένου<text:s/>να<text:s/>μου<text:s/>χορηγηθεί<text:s/>η<text:s/>επιδότηση<text:s/>προσωρινής<text:s/>στέγασης.</text:span></text:p>
      <text:p text:style-name="P101"><text:span text:style-name="T101_1">Συναινώ</text:span><text:span text:style-name="T101_2"><text:s/>να<text:s/>δοθεί<text:s/>από<text:s/>την<text:s/>Εταιρεία<text:s/>Παρόχου<text:s/>ηλεκτρικού<text:s/>ρεύματος<text:s/>για<text:s/>τον<text:s/>αριθμό<text:s/>παροχής<text:s/></text:span><text:span text:style-name="T101_3">στις</text:span><text:span text:style-name="T101_4"><text:s/>αρμόδιες<text:s/>υπηρεσίες<text:s/>αντίγραφο<text:s/>πρόσφατου<text:s/>εκκαθαριστικού<text:s/>λογαριασμού<text:s/>προκειμένου<text:s/>να<text:s/>μου<text:s/>χορηγηθεί<text:s/>η<text:s/>επιδότηση<text:s/>προσωρινής<text:s/>στέγασης.</text:span></text:p>
      <text:p text:style-name="P102"><text:span text:style-name="T102_1">(2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</text:span></text:p>
      <text:p text:style-name="P103"><text:span text:style-name="T103_1">Με<text:s/>την<text:s/>υποβολή<text:s/>της<text:s/>αίτησης<text:s/>οι<text:s/>αιτούντες<text:s/>αιτούνται<text:s/>επιπλέον:<text:s/>α)<text:s/>από<text:s/>την<text:s/>Ανεξάρτητη<text:s/>Αρχή<text:s/>Δημοσίων<text:s/>Εσόδων<text:s/>(Α.Α.Δ.Ε.)<text:s/>την<text:s/>υποβολή<text:s/>προς<text:s/>την<text:s/>αρμόδια<text:s/>υπηρεσία<text:s/>του<text:s/>Υπουργείου<text:s/>Υποδομών<text:s/>και<text:s/>Μεταφορών<text:s/>φορολογικών<text:s/>στοιχείων<text:s/>του<text:s/>αιτούντα<text:s/>και<text:s/>β)<text:s/>από<text:s/>την<text:s/>εταιρεία<text:s/>παρόχου<text:s/>ηλεκτρικού<text:s/>ρεύματος<text:s/>την<text:s/>υποβολή<text:s/>προς<text:s/>την<text:s/>αρμόδια<text:s/>υπηρεσία<text:s/>αντιγράφου<text:s/>πρόσφατου<text:s/>εκκαθαριστικού<text:s/>λογαριασμού.</text:span></text:p>
      <text:p text:style-name="P104"><text:span text:style-name="T104_1">Με<text:s/>την<text:s/>υποβολή<text:s/>της<text:s/>αίτησης<text:s/>παρέχεται,<text:s/>επιπλέον,<text:s/>από<text:s/>τους<text:s/>αιτούντες<text:s/>προς<text:s/>την<text:s/>αρμόδια<text:s/>υπηρεσία<text:s/>η<text:s/>συγκατάθεση<text:s/>για<text:s/>την<text:s/>επεξεργασία<text:s/>των<text:s/>δεδομένων<text:s/>προσωπικού<text:s/>χαρακτήρα<text:s/>που<text:s/>συνοδεύουν<text:s/>την<text:s/>αίτηση<text:s/>και<text:s/>στην<text:s/>αξιοποίηση<text:s/>των<text:s/>στοιχείων<text:s/>πληγέντος<text:s/>κτηρίου<text:s/>για<text:s/>επιστημονικούς<text:s/>σκοπούς<text:s/>προς<text:s/>όφελος<text:s/>του<text:s/>δημόσιου<text:s/>συμφέροντος,<text:s/>καθώς<text:s/>και<text:s/>η<text:s/>εξουσιοδότηση<text:s/>προς<text:s/>την<text:s/>ανωτέρω<text:s/>Διεύθυνση<text:s/>για<text:s/>την<text:s/>αυτεπάγγελτη<text:s/>αναζήτηση<text:s/>τυχόν<text:s/>άλλων<text:s/>απαιτούμενων<text:s/>δικαιολογητικών.</text:span></text:p>
      <text:p text:style-name="P105"><text:span text:style-name="T105_1">Η<text:s/>επιδότηση<text:s/>του<text:s/>πρώτου<text:s/>τριμήνου<text:s/>θα<text:s/>χορηγηθεί<text:s/>μετά<text:s/>την<text:s/>έκδοση<text:s/>Απόφασης<text:s/>Δικαιούχου<text:s/>Επιδότησης<text:s/>Προσωρινής<text:s/>Στέγασης<text:s/>από<text:s/>την<text:s/>αρμόδια<text:s/>υπηρεσία.</text:span></text:p>
      <text:p text:style-name="P106"><text:span text:style-name="T106_1">Δ.2.<text:s/>Β'<text:s/>ΤΡΙΜΗΝΟ</text:span></text:p>
      <text:p text:style-name="P107"><text:span text:style-name="T107_1">Τα<text:s/>απαιτούμενα<text:s/>δικαιολογητικά<text:s/>που<text:s/>θα<text:s/>συνοδεύουν<text:s/>την<text:s/>αίτηση<text:s/>του<text:s/>2°</text:span><text:span text:style-name="T107_2">υ</text:span><text:span text:style-name="T107_3"><text:s/>τριμήνου<text:s/>που<text:s/>θα<text:s/>υποβάλλουν<text:s/>οι<text:s/>αιτούντες<text:s/>στην<text:s/>αρμόδια<text:s/>υπηρεσία<text:s/>προκειμένου<text:s/>να<text:s/>τους<text:s/>χορηγηθεί<text:s/>η<text:s/>επιδότηση<text:s/>ενοικίου/συγκατοίκησης<text:s/>είναι<text:s/>τα<text:s/>παρακάτω:</text:span></text:p>
      <text:p text:style-name="P108"><text:span text:style-name="T108_1">Δ</text:span><text:span text:style-name="T108_2">.2.1.</text:span><text:span text:style-name="T108_3"><text:s/>Για<text:s/>τους<text:s/>ιδιοκτήτες<text:s/>των<text:s/>κατοικιών</text:span><text:span text:style-name="T108_4">:</text:span></text:p>
      <text:p text:style-name="P109"><text:span text:style-name="T109_1">1.<text:s/></text:span><text:span text:style-name="T109_2">Για<text:s/>το<text:s/>δεύτερο<text:s/>τρίμηνο<text:s/>στις<text:s/>περιπτώσεις<text:s/>χορήγησης<text:s/>επιδότησης<text:s/>ενοικίου</text:span><text:span text:style-name="T109_3">:</text:span></text:p>
      <text:p text:style-name="P110"><text:span text:style-name="T110_1">I.<text:s/>Νόμιμες<text:s/>πρωτότυπες<text:s/>αποδείξεις<text:s/>καταβολής<text:s/>ενοικίου<text:s/>του<text:s/>1°</text:span><text:span text:style-name="T110_2">υ</text:span><text:span text:style-name="T110_3"><text:s/>και<text:s/>2°</text:span><text:span text:style-name="T110_4">υ</text:span><text:span text:style-name="T110_5"><text:s/>τριμήνου.</text:span></text:p>
      <text:p text:style-name="P111"><text:span text:style-name="T111_1">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</text:span><text:span text:style-name="T111_2">η</text:span><text:span text:style-name="T111_3"><text:s/>Ιανουαρίου<text:s/>2021<text:s/>έως<text:s/>την<text:s/>ημέρα<text:s/>του<text:s/>συμβάντος.</text:span></text:p>
      <text:p text:style-name="P112"><text:span text:style-name="T112_1">I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1ου<text:s/>και<text:s/>2ου<text:s/>τριμήνου<text:s/>ή<text:s/>Βεβαίωση<text:s/>διακοπής<text:s/>ηλεκτροδότησης.</text:span></text:p>
      <text:p text:style-name="P113"><text:span text:style-name="T113_1">IV.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E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από<text:s/>την<text:s/>αρμόδια<text:s/>υπηρεσία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.</text:span></text:p>
      <text:p text:style-name="P114"><text:span text:style-name="T114_1">V.<text:s/>Υπεύθυνη<text:s/>δήλωση<text:s/>του<text:s/>αιτούντος<text:s/>(με<text:s/>βεβαιωμένο<text:s/>το<text:s/>γνήσιο<text:s/>της<text:s/>υπογραφής<text:s/>από<text:s/>την<text:s/>αρμόδια<text:s/>υπηρεσία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,<text:s/>στην<text:s/>οποία<text:s/>θα<text:s/>δηλώνεται<text:s/>ότι:</text:span></text:p>
      <text:p text:style-name="P115"><text:span text:style-name="T115_1">•<text:s/></text:span><text:span text:style-name="T115_2">Η<text:s/>κατοικία<text:s/>που<text:s/>ενοικιάζω<text:s/>μετά<text:s/>το<text:s/>συμβάν<text:s/>δεν<text:s/>έχει<text:s/>χαρακτηριστεί<text:s/>ως<text:s/>κτήριο<text:s/>ακατάλληλο<text:s/>για<text:s/>χρήση.</text:span></text:p>
      <text:p text:style-name="P116"><text:span text:style-name="T116_1">•<text:s/></text:span><text:span text:style-name="T116_2">Συναί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ίαδήποτε<text:s/>στοιχεία<text:s/>απαιτούνται<text:s/>προκειμένου<text:s/>να<text:s/>εξεταστεί<text:s/>η<text:s/>παρούσα<text:s/>αίτησή<text:s/>μου.</text:span></text:p>
      <text:p text:style-name="P117"><text:span text:style-name="T117_1">•<text:s/></text:span><text:span text:style-name="T117_2">Συναινώ<text:s/>στην<text:s/>επεξεργασία<text:s/>των<text:s/>δεδομένων<text:s/>προσωπικού<text:s/>χαρακτήρα<text:s/>που<text:s/>συνοδεύουν<text:s/>το<text:s/>αίτημά<text:s/>μου<text:s/>καί<text:s/>στην<text:s/>αξιοποίηση<text:s/>αυτών<text:s/>γία<text:s/>επιστημονικούς<text:s/>σκοπούς<text:s/>προς<text:s/>όφελος<text:s/>του<text:s/>δημόσιου<text:s/>συμφέροντος.</text:span></text:p>
      <text:p text:style-name="P118"><text:span text:style-name="T118_1">VI.<text:s/>φωτοτυπία<text:s/>IBAN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119"><text:span text:style-name="T119_1">VII.<text:s/>Απόδειξη<text:s/>Υποβολής<text:s/>Δήλωσης<text:s/>Πληροφοριακών<text:s/>Στοιχείων<text:s/>Μίσθωσης<text:s/>Ακίνητης<text:s/>Περιουσίας<text:s/>της<text:s/>Α.Α.Δ.Ε.<text:s/>που<text:s/>αφορά<text:s/>στην<text:s/>ενοικιαζόμενη,<text:s/>μετά<text:s/>το<text:s/>συμβάν,<text:s/>κατοικία.</text:span></text:p>
      <text:p text:style-name="P120"><text:span text:style-name="T120_1">2.<text:s/></text:span><text:span text:style-name="T120_2">Για<text:s/>το<text:s/>δεύτερο<text:s/>τρίμηνο<text:s/>στις<text:s/>περιπτώσεις<text:s/>χορήνησης<text:s/>επιδότησης<text:s/>συγκατοίκησης</text:span><text:span text:style-name="T120_3">:</text:span></text:p>
      <text:p text:style-name="P121"><text:span text:style-name="T121_1">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</text:span><text:span text:style-name="T121_2">η</text:span><text:span text:style-name="T121_3"><text:s/>Ιανουαρίου<text:s/>2021<text:s/>έως<text:s/>την<text:s/>ημέρα<text:s/>του<text:s/>συμβάντος.</text:span></text:p>
      <text:p text:style-name="P122"><text:span text:style-name="T122_1">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1ου<text:s/>και<text:s/>2ου<text:s/>τριμήνου<text:s/>ή<text:s/>Βεβαίωση<text:s/>διακοπής<text:s/>ηλεκτροδότησης.</text:span></text:p>
      <text:p text:style-name="P123"><text:span text:style-name="T123_1">III.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από<text:s/>την<text:s/>αρμόδια<text:s/>υπηρεσία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.</text:span></text:p>
      <text:p text:style-name="P124"><text:span text:style-name="T124_1">IV.<text:s/>Υπεύθυνη<text:s/>δήλωση<text:s/>του<text:s/>αιτούντος<text:s/>(με<text:s/>βεβαιωμένο<text:s/>το<text:s/>γνήσιο<text:s/>της<text:s/>υπογραφής<text:s/>από<text:s/>την<text:s/>αρμόδια<text:s/>υπηρεσία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,<text:s/>στην<text:s/>οποία<text:s/>θα<text:s/>δηλώνεται<text:s/>ότι:</text:span></text:p>
      <text:p text:style-name="P125"><text:span text:style-name="T125_1">Για<text:s/>την<text:s/></text:span><text:span text:style-name="T125_2">προσωρινή<text:s/>διαμονή<text:s/></text:span><text:span text:style-name="T125_3">μου<text:s/>από<text:s/>/.<text:s/>/2021<text:s/>(ημερομηνία<text:s/>έναρξης<text:s/>της<text:s/>φιλοξενίας<text:s/>Α'<text:s/>τριμήνου<text:s/>)<text:s/>έως<text:s/>/.<text:s/>/202<text:s/>(ημερομηνία<text:s/>λήξης<text:s/>της<text:s/>φιλοξενίας)<text:s/>Β'<text:s/>τριμήνου)<text:s/>φιλοξενήθηκα<text:s/>με<text:s/>τα<text:s/>άτομα<text:s/>που<text:s/>συνοικούν<text:s/>μόνιμα<text:s/>μαζί<text:s/>μου<text:s/>στην<text:s/>κατοικία<text:s/>του<text:s/>(ονοματεπώνυμο)<text:s/>του<text:s/>(πατρώνυμο)<text:s/>με<text:s/>Α.Φ.Μ..:<text:s/>τηλ<text:s/>στην<text:s/>οποία<text:s/>δεν<text:s/>έχω<text:s/>(εγώ<text:s/>και<text:s/>οι<text:s/>συνοικούντες<text:s/>μαζί<text:s/>μου<text:s/>στην<text:s/>πληγείσα<text:s/>κατοικία)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26"><text:span text:style-name="T126_1">•<text:s/></text:span><text:span text:style-name="T126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27"><text:span text:style-name="T127_1">•<text:s/></text:span><text:span text:style-name="T127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28"><text:span text:style-name="T128_1">V.<text:s/>φωτοτυπία<text:s/>IBAN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129"><text:span text:style-name="T129_1">VI.<text:s/>Υπεύθυνη<text:s/>δήλωση<text:s/>του<text:s/>φιλοξενούντα<text:s/>(με<text:s/>βεβαιωμένο<text:s/>το<text:s/>γνήσιο<text:s/>της<text:s/>υπογραφής<text:s/>από<text:s/>την<text:s/>αρμόδια<text:s/>υπηρεσία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<text:s/>στην<text:s/>οποία<text:s/>θα<text:s/>δηλώνεται<text:s/>ότι:</text:span></text:p>
      <text:p text:style-name="P130"><text:span text:style-name="T130_1">Φιλοξένησα,<text:s/>για<text:s/>την<text:s/></text:span><text:span text:style-name="T130_2">προσωρινή<text:s/>διαμονή<text:s/></text:span><text:span text:style-name="T130_3">του,<text:s/>τον/την<text:s/>(ονοματεπώνυμο)<text:s/>του<text:s/>(πατρώνυμο)<text:s/>με<text:s/>Α.Φ.Μ..:<text:s/>τηλ<text:s/>και<text:s/>τα<text:s/>άτομα<text:s/>που<text:s/>συνοικούν<text:s/>μόνιμα<text:s/>μαζί<text:s/>του,<text:s/>σύνολο<text:s/>άτομα,<text:s/>από<text:s/>/.<text:s/>/2021<text:s/>(ημερομηνία<text:s/>έναρξης<text:s/>της<text:s/>φιλοξενίας<text:s/>Α'<text:s/>τριμήνου)<text:s/>έως<text:s/>/.<text:s/>/202<text:s/>(ημερομηνία<text:s/>λήξης<text:s/>της<text:s/>φιλοξενίας)<text:s/>Β'<text:s/>τριμήνου)<text:s/>στην<text:s/>κατοικία<text:s/>μου<text:s/>επί<text:s/>της<text:s/>οδού<text:s/>στην<text:s/>T.K.<text:s/>της<text:s/>ΔΕ.<text:s/>της<text:s/>Π.Ε<text:s/>Στην<text:s/>εν<text:s/>λόγω<text:s/>κατοικία<text:s/>μου<text:s/>διαμένουμε<text:s/>μόνιμα,<text:s/>εκτός<text:s/>των<text:s/>φιλοξενουμένων,<text:s/>άτομα.<text:s/>Η<text:s/>κατοικία<text:s/>μου<text:s/>δεν<text:s/>έχει<text:s/>χαρακτηριστεί<text:s/>ως<text:s/>κτίριο<text:s/>ακατάλληλο<text:s/>για<text:s/>χρήση.</text:span></text:p>
      <text:p text:style-name="P131"><text:span text:style-name="T131_1">•<text:s/></text:span><text:span text:style-name="T131_2">Σας<text:s/>υποβάλλω<text:s/>τις<text:s/>δηλώσεις<text:s/>Ε1<text:s/>και<text:s/>Ε2<text:s/>του<text:s/>2020<text:s/>και<text:s/>το<text:s/>τελευταίο<text:s/>υποβληθέν<text:s/>Ε9.<text:s/>Οι<text:s/>εν<text:s/>λόγω<text:s/>δηλώσεις<text:s/>είναι<text:s/>οι<text:s/>αρχικές<text:s/>και<text:s/>δεν<text:s/>υπάρχουν<text:s/>μεταβολές.</text:span></text:p>
      <text:p text:style-name="P132"><text:span text:style-name="T132_1">•<text:s/></text:span><text:span text:style-name="T132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(Α.Α.Δ.Ε)<text:s/>στην<text:s/>αρμόδια<text:s/>υπηρεσία<text:s/>οποιαδήποτε<text:s/>στοιχεία<text:s/>απαιτούνται<text:s/>προκειμένου<text:s/>να<text:s/>εξεταστεί<text:s/>η<text:s/>παρούσα<text:s/>αίτηση.</text:span></text:p>
      <text:p text:style-name="P133"><text:span text:style-name="T133_1">•<text:s/></text:span><text:span text:style-name="T133_2">Συναινώ<text:s/>στην<text:s/>επεξεργασία<text:s/>των<text:s/>δεδομένων<text:s/>προσωπικού<text:s/>χαρακτήρα<text:s/>που<text:s/>συνοδεύουν<text:s/>την<text:s/>υπεύθ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34"><text:span text:style-name="T134_1">Δ</text:span><text:span text:style-name="T134_2">.2.2.<text:s/></text:span><text:span text:style-name="T134_3">Για<text:s/>τους<text:s/>ενοικιαστές<text:s/>των<text:s/>κατοικιών</text:span><text:span text:style-name="T134_4">:</text:span></text:p>
      <text:p text:style-name="P135"><text:span text:style-name="T135_1">1.<text:s/></text:span><text:span text:style-name="T135_2">Για<text:s/>το<text:s/>δεύτερο<text:s/>τρίμηνο<text:s/>στις<text:s/>περιπτώσεις<text:s/>χορήγησης<text:s/>επιδότησης<text:s/>ενοικίου</text:span><text:span text:style-name="T135_3">:</text:span></text:p>
      <text:p text:style-name="P136"><text:span text:style-name="T136_1">I.<text:s/>Νόμιμες<text:s/>πρωτότυπες<text:s/>αποδείξεις<text:s/>καταβολής<text:s/>ενοικίου<text:s/>του<text:s/>1°^<text:s/>και<text:s/>2°^<text:s/>τριμήνου</text:span></text:p>
      <text:p text:style-name="P137"><text:span text:style-name="T137_1">I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</text:span><text:span text:style-name="T137_2">η</text:span><text:span text:style-name="T137_3"><text:s/>Ιανουαρίου<text:s/>2021<text:s/>έως<text:s/>την<text:s/>ημέρα<text:s/>του<text:s/>συμβάντος.</text:span></text:p>
      <text:p text:style-name="P138"><text:span text:style-name="T138_1">I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1ου<text:s/>και<text:s/>2ου<text:s/>τριμήνου<text:s/>ή<text:s/>Βεβαίωση<text:s/>διακοπής<text:s/>ηλεκτροδότησης</text:span></text:p>
      <text:p text:style-name="P139"><text:span text:style-name="T139_1">IV.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από<text:s/>την<text:s/>αρμόδια<text:s/>υπηρεσία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.</text:span></text:p>
      <text:p text:style-name="P140"><text:span text:style-name="T140_1">V.<text:s/>Υπεύθυνη<text:s/>δήλωση<text:s/>του<text:s/>αιτούντος<text:s/>(με<text:s/>βεβαιωμένο<text:s/>το<text:s/>γνήσιο<text:s/>της<text:s/>υπογραφής<text:s/>από<text:s/>την<text:s/>αρμόδια<text:s/>υπηρεσία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<text:s/>στην<text:s/>οποία<text:s/>θα<text:s/>δηλώνεται<text:s/>ότι:</text:span></text:p>
      <text:p text:style-name="P141"><text:span text:style-name="T141_1">•<text:s/></text:span><text:span text:style-name="T141_2">Η<text:s/>κατοικία<text:s/>που<text:s/>ενοικιάζω<text:s/>μετά<text:s/>το<text:s/>συμβάν<text:s/>δεν<text:s/>έχει<text:s/>χαρακτηριστεί<text:s/>ως<text:s/>κτήριο<text:s/>ακατάλληλο<text:s/>για<text:s/>χρήση</text:span><text:span text:style-name="T141_3">.</text:span></text:p>
      <text:p text:style-name="P142"><text:span text:style-name="T142_1">•<text:s/></text:span><text:span text:style-name="T142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ίαδήποτε<text:s/>στοιχεία<text:s/>απαιτούνται<text:s/>προκειμένου<text:s/>να<text:s/>εξεταστεί<text:s/>η<text:s/>παρούσα<text:s/>αίτησή<text:s/>μου.</text:span></text:p>
      <text:p text:style-name="P143"><text:span text:style-name="T143_1">•<text:s/></text:span><text:span text:style-name="T143_2">Συναινώ<text:s/>στην<text:s/>επεξεργασία<text:s/>των<text:s/>δεδομένων<text:s/>προσωπικού<text:s/>χαρακτήρα<text:s/>που<text:s/>συνοδεύουν<text:s/>το<text:s/>αίτημά<text:s/>μου<text:s/>καί<text:s/>στην<text:s/>αξιοποίηση<text:s/>αυτών<text:s/>γία<text:s/>επιστημονικούς<text:s/>σκοπούς<text:s/>προς<text:s/>όφελος<text:s/>του<text:s/>δημόσιου<text:s/>συμφέροντος.</text:span></text:p>
      <text:p text:style-name="P144"><text:span text:style-name="T144_1">VI.<text:s/>Φωτοτυπία<text:s/>IBAN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145"><text:span text:style-name="T145_1">VII.<text:s/>Απόδειξη<text:s/>Υποβολής<text:s/>Δήλωσης<text:s/>Πληροφοριακών<text:s/>Στοιχείων<text:s/>Μίσθωσης<text:s/>Ακίνητης<text:s/>Περιουσίας<text:s/>της<text:s/>Α.Α.Δ.Ε.<text:s/>που<text:s/>αφορά<text:s/>στην<text:s/>ενοικιαζόμενη,<text:s/>μετά<text:s/>το<text:s/>συμβάν,<text:s/>κατοικία.</text:span></text:p>
      <text:p text:style-name="P146"><text:span text:style-name="T146_1">2.<text:s/></text:span><text:span text:style-name="T146_2">Για<text:s/>το<text:s/>δεύτερο<text:s/>τρίμηνο<text:s/>στις<text:s/>περιπτώσεις<text:s/>χορήγησης<text:s/>επιδότησης<text:s/>συγκατοίκησης</text:span><text:span text:style-name="T146_3">:</text:span></text:p>
      <text:p text:style-name="P147"><text:span text:style-name="T147_1">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^<text:s/>Ιανουαρίου<text:s/>2021<text:s/>έως<text:s/>την<text:s/>ημέρα<text:s/>του<text:s/>συμβάντος.</text:span></text:p>
      <text:p text:style-name="P148"><text:span text:style-name="T148_1">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1ου<text:s/>και<text:s/>2ου<text:s/>τριμήνου<text:s/>ή<text:s/>Βεβαίωση<text:s/>διακοπής<text:s/>ηλεκτροδότησης.</text:span></text:p>
      <text:p text:style-name="P149"><text:span text:style-name="T149_1">III.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από<text:s/>την<text:s/>αρμόδια<text:s/>υπηρεσία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.</text:span></text:p>
      <text:p text:style-name="P150"><text:span text:style-name="T150_1">IV.<text:s/>Υπεύθυνη<text:s/>δήλωση<text:s/>του<text:s/>αιτούντος<text:s/>(με<text:s/>βεβαιωμένο<text:s/>το<text:s/>γνήσιο<text:s/>της<text:s/>υπογραφής<text:s/>από<text:s/>την<text:s/>αρμόδια<text:s/>υπηρεσία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<text:s/>στην<text:s/>οποία<text:s/>θα<text:s/>δηλώνεται<text:s/>ότι:</text:span></text:p>
      <text:p text:style-name="P151"><text:span text:style-name="T151_1">Γία<text:s/>την<text:s/></text:span><text:span text:style-name="T151_2">προσωρινή<text:s/>διαμονή<text:s/></text:span><text:span text:style-name="T151_3">μου<text:s/>από<text:s/>/.<text:s/>/2021<text:s/>(ημερομηνία<text:s/>έναρξης<text:s/>της<text:s/>φιλοξενίας<text:s/>Α'<text:s/>τριμήνου<text:s/>)<text:s/>έως<text:s/>/.<text:s/>/202<text:s/>(ημερομηνία<text:s/>λήξης<text:s/>της<text:s/>φιλοξενίας)<text:s/>Β'<text:s/>τριμήνου)<text:s/>φιλοξενήθηκα<text:s/>με<text:s/>τα<text:s/>άτομα<text:s/>που<text:s/>συνοικούν<text:s/>μόνιμα<text:s/>μαζί<text:s/>μου<text:s/>στην<text:s/>κατοικία<text:s/>του<text:s/>(ονοματεπώνυμο)<text:s/>του</text:span></text:p>
      <text:p text:style-name="P152"><text:span text:style-name="T152_1">(πατρώνυμο)<text:s/>με<text:s/>Α.Φ.Μ..:<text:s/>τηλ.<text:s/>στην<text:s/>οποία<text:s/>δεν<text:s/>έχω<text:s/>(εγώ<text:s/>και<text:s/>οι<text:s/>συνοικούντες<text:s/>μαζί<text:s/>μου<text:s/>στην<text:s/>πληγείσα<text:s/>κατοικία)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53"><text:span text:style-name="T153_1">•<text:s/></text:span><text:span text:style-name="T153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54"><text:span text:style-name="T154_1">•<text:s/></text:span><text:span text:style-name="T154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55"><text:span text:style-name="T155_1">V.<text:s/>φωτοτυπία<text:s/>IBAN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156"><text:span text:style-name="T156_1">VI.<text:s/>Υπεύθυνη<text:s/>δήλωση<text:s/>του<text:s/>φιλοξενούντα<text:s/>(με<text:s/>βεβαιωμένο<text:s/>το<text:s/>γνήσιο<text:s/>της<text:s/>υπογραφής<text:s/>από<text:s/>την<text:s/>αρμόδια<text:s/>υπηρεσία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<text:s/>στην<text:s/>οποία<text:s/>θα<text:s/>δηλώνεται<text:s/>ότι:</text:span></text:p>
      <text:p text:style-name="P157"><text:span text:style-name="T157_1">Φιλοξένησα,<text:s/>για<text:s/>την<text:s/></text:span><text:span text:style-name="T157_2">προσωρινή<text:s/>διαμονή<text:s/></text:span><text:span text:style-name="T157_3">του,<text:s/>τον<text:s/>(ονοματεπώνυμο)<text:s/>του<text:s/>(πατρώνυμο)<text:s/>με<text:s/>Α.Φ.Μ<text:s/>τηλ<text:s/>και<text:s/>τα<text:s/>άτομα<text:s/>που<text:s/>συνοικούν<text:s/>μόνιμα<text:s/>μαζί<text:s/>του,<text:s/>σύνολο<text:s/>άτομα,<text:s/>από<text:s/>/.<text:s/>/2021<text:s/>(ημερομηνία<text:s/>έναρξης<text:s/>της<text:s/>φιλοξενίας<text:s/>A'<text:s/>τριμήνου<text:s/>)<text:s/>έως<text:s/>/.<text:s/>/2021<text:s/>(ημερομηνία<text:s/>λήξης<text:s/>της<text:s/>φιλοξενίας)<text:s/>Β'<text:s/>τρίμηνου)<text:s/>στην<text:s/>κατοίκία<text:s/>μου<text:s/>επί<text:s/>της<text:s/>οδού<text:s/>στην<text:s/>T.K.<text:s/>της<text:s/>ΔΕ<text:s/>της<text:s/>Π.Ε<text:s/>Στην<text:s/>εν<text:s/>λόγω<text:s/>κατοικία<text:s/>μου<text:s/>διαμένουμε<text:s/>μόνιμα,<text:s/>εκτός<text:s/>των<text:s/>φίλοξενουμένων,<text:s/>άτομα.<text:s/>Η<text:s/>κατοικία<text:s/>μου<text:s/>δεν<text:s/>έχεί<text:s/>χαρακτηριστεί<text:s/>ως<text:s/>κτίριο<text:s/>ακατάλληλο<text:s/>γία<text:s/>χρήση.</text:span></text:p>
      <text:p text:style-name="P158"><text:span text:style-name="T158_1">•<text:s/></text:span><text:span text:style-name="T158_2">Σας<text:s/>υποβάλλω<text:s/>τίς<text:s/>δηλώσεις<text:s/>Ε1<text:s/>καί<text:s/>Ε2<text:s/>του<text:s/>2020<text:s/>καί<text:s/>το<text:s/>τελευταίο<text:s/>υποβληθέν<text:s/>Ε9.<text:s/>Οί<text:s/>εν<text:s/>λόγω<text:s/>δηλώσείς<text:s/>είναί<text:s/>οί<text:s/>αρχίκές<text:s/>καί<text:s/>δεν<text:s/>υπάρχουν<text:s/>μεταβολές.</text:span></text:p>
      <text:p text:style-name="P159"><text:span text:style-name="T159_1">•<text:s/></text:span><text:span text:style-name="T159_2">Συναίνώ/δεν<text:s/>συναίνώ<text:s/>(δίαγράφεταί<text:s/>ότί<text:s/>δεν<text:s/>ίσχύεί)<text:s/>να<text:s/>ζητηθούν<text:s/>από<text:s/>την<text:s/>Ανεξάρτητη<text:s/>Αρχή<text:s/>Δημοσίων<text:s/>Εσόδων<text:s/>στην<text:s/>αρμόδία<text:s/>υπηρεσία<text:s/>οποίαδήποτε<text:s/>στοίχεία<text:s/>απαττούνταί<text:s/>προκείμένου<text:s/>να<text:s/>εξεταστεί<text:s/>η<text:s/>παρούσα<text:s/>αίτηση.</text:span></text:p>
      <text:p text:style-name="P160"><text:span text:style-name="T160_1">•<text:s/></text:span><text:span text:style-name="T160_2">Συναίνώ<text:s/>στην<text:s/>επεξεργασία<text:s/>των<text:s/>δεδομένων<text:s/>προσωπίκού<text:s/>χαρακτήρα<text:s/>που<text:s/>συνοδεύουν<text:s/>την<text:s/>υπεύθυνη<text:s/>δήλωσή<text:s/>μου<text:s/>καί<text:s/>στην<text:s/>αξίοποίηση<text:s/>αυτών<text:s/>γία<text:s/>επίστημονίκούς<text:s/>σκοπούς<text:s/>προς<text:s/>όφελος<text:s/>του<text:s/>δημόσίου<text:s/>συμφέροντος.</text:span></text:p>
      <text:p text:style-name="P161"><text:span text:style-name="T161_1">Δ</text:span><text:span text:style-name="T161_2">.3.<text:s/></text:span><text:span text:style-name="T161_3">ΕΠΟΜΕΝΑ<text:s/>ΤΡΙΜΗΝΑ</text:span></text:p>
      <text:p text:style-name="P162"><text:span text:style-name="T162_1">Δ</text:span><text:span text:style-name="T162_2">.3.1<text:s/></text:span><text:span text:style-name="T162_3">Για<text:s/>τους<text:s/>ιδιοκτήτες<text:s/>κατοικιών</text:span><text:span text:style-name="T162_4">:</text:span></text:p>
      <text:p text:style-name="P163"><text:span text:style-name="T163_1">1.<text:s/></text:span><text:span text:style-name="T163_2">Στις<text:s/>περιπτώσεις<text:s/>χορήγησης<text:s/>επιδότησης<text:s/>ενοικίου</text:span><text:span text:style-name="T163_3">:</text:span></text:p>
      <text:p text:style-name="P164"><text:span text:style-name="T164_1">I.<text:s/>Νόμιμες<text:s/>πρωτότυπες<text:s/>αποδείξεις<text:s/>καταβολής<text:s/>ενοικίου<text:s/>του<text:s/>αιτούμενου<text:s/>τριμήνου</text:span></text:p>
      <text:p text:style-name="P165"><text:span text:style-name="T165_1">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αιτούμενου<text:s/>τριμήνου<text:s/>ή<text:s/>Βεβαίωση<text:s/>διακοπής<text:s/>ηλεκτροδότησης</text:span></text:p>
      <text:p text:style-name="P166"><text:span text:style-name="T166_1">III.<text:s/>φωτοτυπία<text:s/>IBAN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</text:span></text:p>
      <text:p text:style-name="P167"><text:span text:style-name="T167_1">2.<text:s/></text:span><text:span text:style-name="T167_2">Στις<text:s/>περιπτώσεις<text:s/>χορήγησης<text:s/>επιδότησης<text:s/>συγκατοίκησης</text:span><text:span text:style-name="T167_3">:</text:span></text:p>
      <text:p text:style-name="P168"><text:span text:style-name="T168_1">I.<text:s/>Υπεύθυνη<text:s/>δήλωση<text:s/>του<text:s/>αιτούντος<text:s/>(με<text:s/>βεβαιωμένο<text:s/>το<text:s/>γνήσιο<text:s/>της<text:s/>υπογραφής<text:s/>από<text:s/>την<text:s/>αρμόδια<text:s/>υπηρεσία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<text:s/>στην<text:s/>οποία<text:s/>θα<text:s/>δηλώνεται<text:s/>ότι:</text:span></text:p>
      <text:p text:style-name="P169"><text:span text:style-name="T169_1">•<text:s/></text:span><text:span text:style-name="T169_2">Γία<text:s/>την<text:s/></text:span><text:span text:style-name="T169_3">προσωρινή<text:s/>διαμονή<text:s/></text:span><text:span text:style-name="T169_4">μου<text:s/>από<text:s/>/<text:s/>/202<text:s/>(ημερομηνία<text:s/>έναρξης<text:s/>φίλοξενίας<text:s/>'<text:s/>τρίμήνου)<text:s/>έως<text:s/>καί<text:s/>/.<text:s/>/202.^<text:s/>(ημερομηνία<text:s/>λήξης<text:s/>φίλοξενίας<text:s/>'<text:s/>τρίμήνου)<text:s/>φίλοξενήδηκα<text:s/>με<text:s/>τα<text:s/>άτομα<text:s/>που<text:s/>συνοίκούν<text:s/>μόνίμα<text:s/>μαζί<text:s/>μου,<text:s/>σύνολο<text:s/>άτομα,<text:s/>στην<text:s/>κατοίκία<text:s/>του<text:s/>(ονοματεπώνυμο)<text:s/>του<text:s/>(πατρώνυμο)<text:s/>με<text:s/>Α.Φ.Μ..:<text:s/>τηλ<text:s/>στην<text:s/>οποία<text:s/>δεν<text:s/>έχω<text:s/>(εγώ<text:s/>καί<text:s/>οί<text:s/>συνοίκούντες<text:s/>μαζί<text:s/>μου<text:s/>στην<text:s/>πληγείσα<text:s/>κατοίκία)<text:s/>πλήρη<text:s/>ή<text:s/>ψίλή<text:s/>κυρίότητα<text:s/>ή<text:s/>επίκαρπία<text:s/>ή<text:s/>συγκυρίότητα.<text:s/>Η<text:s/>εν<text:s/>λόγω<text:s/>κατοίκία<text:s/>δεν<text:s/>έχεί<text:s/>χαρακτηρίστεί<text:s/>ως<text:s/>κτίρίο<text:s/>ακατάλληλο<text:s/>γία<text:s/>χρήση.</text:span></text:p>
      <text:p text:style-name="P170"><text:span text:style-name="T170_1">II.<text:s/>Υπεύθυνη<text:s/>δήλωση<text:s/>του<text:s/>φιλοξενούντα<text:s/>(με<text:s/>βεβαιωμένο<text:s/>το<text:s/>γνήσιο<text:s/>της<text:s/>υπογραφής<text:s/>από<text:s/>την<text:s/>αρμόδια<text:s/>υπηρεσία<text:s/>ή<text:s/>υπεύθυνη<text:s/>δήλωση<text:s/>εκδοθείσα<text:s/>από<text:s/>την<text:s/>Ενιαία<text:s/>Ψηφιακή<text:s/>Πύλης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<text:s/>ν.<text:s/>4683/2020<text:s/>(Α’83))<text:s/>στην<text:s/>οποία<text:s/>θα<text:s/>δηλώνεται<text:s/>ότι:</text:span></text:p>
      <text:p text:style-name="P171"><text:span text:style-name="T171_1">•<text:s/></text:span><text:span text:style-name="T171_2">Φιλοξένησα,<text:s/>για<text:s/>την<text:s/></text:span><text:span text:style-name="T171_3">προσωρινή<text:s/>διαμονή<text:s/></text:span><text:span text:style-name="T171_4">του,<text:s/>τον<text:s/>(ονοματεπώνυμο)<text:s/>του<text:s/>(πατρώνυμο)<text:s/>με<text:s/>Α.Φ.Μ.:<text:s/>τηλ<text:s/>και<text:s/>τα<text:s/>άτομα<text:s/>που<text:s/>συνοικούν<text:s/>μόνιμα<text:s/>μαζί<text:s/>του,<text:s/>σύνολο<text:s/>άτομα,<text:s/>από<text:s/>/.<text:s/>/202<text:s/>(ημερομηνία<text:s/>έναρξης<text:s/>φιλοξενίας<text:s/>'<text:s/>τριμήνου)<text:s/>έως<text:s/>και<text:s/>/.<text:s/>/202..<text:s/>(ημερομηνία<text:s/>λήξης<text:s/>φιλοξενίας<text:s/>τριμήνου)<text:s/>στην<text:s/>κατοικία<text:s/>μου<text:s/>επί<text:s/>της<text:s/>οδού<text:s/>στην<text:s/>T.K.<text:s/>της<text:s/>ΔΕ<text:s/>της<text:s/>Π.Ε<text:s/>Στην<text:s/>εν<text:s/>λόγω<text:s/>κατοικία<text:s/>μου<text:s/>διαμένουμε<text:s/>μόνιμα,<text:s/>εκτός<text:s/>των<text:s/>φιλοξενουμένων,<text:s/>άτομα.<text:s/>Η<text:s/>εν<text:s/>λόγω<text:s/>κατοικία<text:s/>δεν<text:s/>έχει<text:s/>χαρακτηριστεί<text:s/>ως<text:s/>κτίριο<text:s/>μη<text:s/>κατοικήσιμο<text:s/>ακατάλληλο<text:s/>για<text:s/>χρήση.<text:s/>Δεν<text:s/>υπάρχει<text:s/>μεταβολή<text:s/>των<text:s/>φορολογικών<text:s/>μου<text:s/>στοιχείων<text:s/>που<text:s/>έχουν<text:s/>υποβληύεί.</text:span></text:p>
      <text:p text:style-name="P172"><text:span text:style-name="T172_1">III.<text:s/>φωτοτυπία<text:s/>IBAN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173"><text:span text:style-name="T173_1">IV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αιτούμενου<text:s/>τριμήνου<text:s/>ή<text:s/>Βεβαίωση<text:s/>διακοπής<text:s/>ηλεκτροδότησης.</text:span></text:p>
      <text:p text:style-name="P174"><text:span text:style-name="T174_1">Οι<text:s/>σχετικές<text:s/>πληρωμές<text:s/>θα<text:s/>πραγματοποιούνται<text:s/>με<text:s/>ευθύνη<text:s/>των<text:s/>αρμοδίων<text:s/>Οικονομικών<text:s/>Υπηρεσιών<text:s/>μέσω<text:s/>της<text:s/>έκδοσης<text:s/>εντολών<text:s/>πληρωμής,<text:s/>μετά<text:s/>από<text:s/>έλεγχο<text:s/>του<text:s/>πλήρους<text:s/>φακέλου<text:s/>δικαιολογητικών,<text:s/>προκειμένου<text:s/>να<text:s/>διασφαλίζεται<text:s/>η<text:s/>νομιμότητα<text:s/>και<text:s/>η<text:s/>κανονικότητας<text:s/>της<text:s/>σχετικής<text:s/>δαπάνης,<text:s/>όπως<text:s/>ορίζεται<text:s/>στις<text:s/>διατάξεις<text:s/>της<text:s/>παρ.<text:s/>3<text:s/>του<text:s/>αρ.<text:s/>79<text:s/>του<text:s/>ν.4270/2014<text:s/>(Α’<text:s/>143),<text:s/>όπως<text:s/>ισχύει.</text:span></text:p>
      <text:p text:style-name="P175"><text:span text:style-name="T175_1">Η<text:s/>απόφαση<text:s/>αυτή<text:s/>να<text:s/>δημοσιευθεί<text:s/>στην<text:s/>Εφημερίδα<text:s/>της<text:s/>Κυβερνήσεως.</text:span></text:p>
      <text:p text:style-name="P176"><text:span text:style-name="T176_1">Αθήνα,<text:s/>30<text:s/>Αυγούστου<text:s/>2021</text:span></text:p>
      <text:p text:style-name="P177"><text:span text:style-name="T177_1">Οι<text:s/>Υπουργοί</text:span></text:p>
      <text:p text:style-name="P178"><text:span text:style-name="T178_1">Αναπληρωτής<text:s/>Υπουργός</text:span></text:p>
      <text:p text:style-name="P179"><text:span text:style-name="T179_1">Οικονομικών</text:span></text:p>
      <text:p text:style-name="P180"><text:span text:style-name="T180_1">ΘΕΟΔΩΡΟΣ<text:s/>ΣΚΥΛΑΚΑΚΗΣ</text:span></text:p>
      <text:p text:style-name="P181"><text:span text:style-name="T181_1">Υποδομών<text:s/>και<text:s/>Μεταφορών</text:span></text:p>
      <text:p text:style-name="P182"><text:span text:style-name="T182_1">ΚΩΝΣΤΑΝΤΙΝΟΣ<text:s/>ΚΑΡΑΜΑΝΛΗΣ</text:span></text:p>
      <text:p text:style-name="P183"><text:span text:style-name="T183_1">Ανάπτυξης</text:span></text:p>
      <text:p text:style-name="P184"><text:span text:style-name="T184_1">και<text:s/>Επενδύσεων</text:span></text:p>
      <text:p text:style-name="P185"><text:span text:style-name="T185_1">ΣΠΥΡΙΔΩΝ<text:s/>-<text:s/>ΑΔΩΝΙΣ<text:s/>ΓΕΩΡΓΙΑΔΗΣ</text:span></text:p>
      <text:p text:style-name="P186"><text:span text:style-name="T186_1">Επικρατείας</text:span></text:p>
      <text:p text:style-name="P187"><text:span text:style-name="T187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