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5840/Α2</text:span></text:p>
      <text:p text:style-name="P2"><text:span text:style-name="T2_1">Τροποποίηση<text:s/>της<text:s/>υπό<text:s/>στοιχεία<text:s/>30746/ΓΔ8/<text:s/>17.03.2021<text:s/>κοινής<text:s/>υπουργικής<text:s/>απόφασης<text:s/>«Πρόγραμμα<text:s/>“Ψηφιακή<text:s/>Μέριμνα”»<text:s/>(Β’1046)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/text:span></text:p>
      <text:p text:style-name="P5"><text:span text:style-name="T5_1">ΠΑΙΔΕΙΑΣ<text:s/>ΚΑΙ<text:s/>ΘΡΗΣΚΕΥΜΑΤΩΝ<text:s/>-</text:span></text:p>
      <text:p text:style-name="P6"><text:span text:style-name="T6_1">ΕΡΓΑΣΙΑΣ<text:s/>ΚΑΙ<text:s/>ΚΟΙΝΩΝΙΚΩΝ<text:s/>ΥΠΟΘΕΣΕΩΝ<text:s/>-<text:s/>ΕΠΙΚΡΑΤΕΙΑΣ</text:span></text:p>
      <text:p text:style-name="P7"><text:span text:style-name="T7_1">Έχοντας<text:s/>υπόψη:</text:span></text:p>
      <text:p text:style-name="P8"><text:span text:style-name="T8_1">1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63)<text:s/>σε<text:s/>συνδυασμό<text:s/>με<text:s/>την<text:s/>παρ.<text:s/>22<text:s/>του<text:s/>άρθρου<text:s/>119<text:s/>του<text:s/>ν.<text:s/>4622/2019<text:s/>(Α’133).</text:span></text:p>
      <text:p text:style-name="P9"><text:span text:style-name="T9_1">2.<text:s/>Το<text:s/>άρθρο<text:s/>151<text:s/>του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'<text:s/>254).</text:span></text:p>
      <text:p text:style-name="P10"><text:span text:style-name="T10_1">3.<text:s/>Το<text:s/>άρθρο<text:s/>24<text:s/>του<text:s/>ν.<text:s/>2860/2000<text:s/>«Διαχείριση,<text:s/>παρακολούθηση<text:s/>και<text:s/>έλεγχος<text:s/>του<text:s/>Κοινοτικού<text:s/>Πλαισίου<text:s/>Στήριξης<text:s/>και<text:s/>άλλες<text:s/>διατάξεις»<text:s/>(Α'<text:s/>251).</text:span></text:p>
      <text:p text:style-name="P11"><text:span text:style-name="T11_1">4.<text:s/>Το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(Α’<text:s/>267).</text:span></text:p>
      <text:p text:style-name="P12"><text:span text:style-name="T12_1">Τον<text:s/>ν.<text:s/>3607/2007<text:s/>«Σύσταση<text:s/>και<text:s/>Καταστατικό<text:s/>της<text:s/>«Ηλεκτρονικής<text:s/>Διακυβέρνησης<text:s/>Κοινωνικής<text:s/>Ασφάλισης<text:s/>Α.Ε.»<text:s/>(Η.ΔΙ.Κ.Α.<text:s/>Α.Ε.)<text:s/>και<text:s/>λοιπές<text:s/>ασφαλιστικές<text:s/>και<text:s/>οργανωτικές<text:s/>διατάξεις»<text:s/>(Α’<text:s/>245).</text:span></text:p>
      <text:p text:style-name="P13"><text:span text:style-name="T13_1">6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,<text:s/>και<text:s/>ιδίως<text:s/>το<text:s/>Κεφάλαιο<text:s/>ΣΤ’<text:s/>και<text:s/>τα<text:s/>άρθρα<text:s/>84-89.</text:span></text:p>
      <text:p text:style-name="P14"><text:span text:style-name="T14_1">7.<text:s/>Τον<text:s/>ν.<text:s/>4813/2021<text:s/>«Μεσοπρόθεσμο<text:s/>Πλαίσιο<text:s/>Δημοσιονομικής<text:s/>Στρατηγικής<text:s/>2022-<text:s/>2025»<text:s/>(Α'<text:s/>111).</text:span></text:p>
      <text:p text:style-name="P15"><text:span text:style-name="T15_1">8.<text:s/>Το<text:s/>άρθρο<text:s/>41<text:s/>του<text:s/>Κώδικα<text:s/>Νόμων<text:s/>για<text:s/>το<text:s/>Ελεγκτικό<text:s/>Συνέδριο<text:s/>(ν.<text:s/>4129/2013,<text:s/>Α’<text:s/>52).</text:span></text:p>
      <text:p text:style-name="P16"><text:span text:style-name="T16_1">9.<text:s/>Τον<text:s/>ν.<text:s/>4174/2013<text:s/>Φορολογικές<text:s/>Διαδικασίες<text:s/>και<text:s/>άλλες<text:s/>διατάξεις»<text:s/>(Α’<text:s/>170).</text:span></text:p>
      <text:p text:style-name="P17"><text:span text:style-name="T17_1">10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8"><text:span text:style-name="T18_1">11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9"><text:span text:style-name="T19_1">12.<text:s/>Το<text:s/>άρθρο<text:s/>115<text:s/>του<text:s/>ν.<text:s/>4483/2017<text:s/>(Α’<text:s/>107)<text:s/>όσον<text:s/>αφορά<text:s/>στη<text:s/>δημιουργία<text:s/>Μητρώου<text:s/>Πολιτών.</text:span></text:p>
      <text:p text:style-name="P20"><text:span text:style-name="T20_1">13.<text:s/>Το<text:s/>άρθρο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.</text:span></text:p>
      <text:p text:style-name="P21"><text:span text:style-name="T21_1">14.<text:s/>Το<text:s/>άρθρο<text:s/>207<text:s/>του<text:s/>ν.<text:s/>4610/2019<text:s/>«Συνέργειες<text:s/>Πανεπιστημίων<text:s/>και<text:s/>Τ.Ε.Ι.,<text:s/>πρόσβαση<text:s/>στην<text:s/>τριτοβάθμια<text:s/>εκπαίδευση,<text:s/>πειραματικά<text:s/>σχολεία,<text:s/>Γενικά<text:s/>Αρχεία<text:s/>του<text:s/>Κράτους<text:s/>και<text:s/>λοιπές<text:s/>διατάξεις»<text:s/>(Α’70).</text:span></text:p>
      <text:p text:style-name="P22"><text:span text:style-name="T22_1">1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3"><text:span text:style-name="T23_1">16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24"><text:span text:style-name="T24_1">17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.</text:span></text:p>
      <text:p text:style-name="P25"><text:span text:style-name="T25_1">1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26"><text:span text:style-name="T26_1">19.<text:s/>Την<text:s/>παρ.<text:s/>1<text:s/>του<text:s/>άρθρου<text:s/>14<text:s/>της<text:s/>από<text:s/>11.3.2020<text:s/>Πράξης<text:s/>Νομοθετικού<text:s/>Περιεχομένου<text:s/>(A’<text:s/>55),<text:s/>η<text:s/>οποία<text:s/>κυρώθηκε<text:s/>με<text:s/>το<text:s/>άρθρο<text:s/>2<text:s/>του<text:s/>ν.<text:s/>4682/2020<text:s/>(A’<text:s/>76)<text:s/>και<text:s/>τροποποιήθηκε<text:s/>με<text:s/>την<text:s/>παρ.<text:s/>1<text:s/>του<text:s/>άρθρου<text:s/>τριακοστού<text:s/>τέταρτου<text:s/>της<text:s/>από<text:s/>20.3.2020<text:s/>Πράξης<text:s/>Νομοθετικού<text:s/>Περιεχομένου<text:s/>(Α’68),<text:s/>η<text:s/>οποία<text:s/>κυρώθηκε<text:s/>με<text:s/>το<text:s/>άρθρο<text:s/>1<text:s/>του<text:s/>ν.<text:s/>4683/2020<text:s/>(A’<text:s/>83),<text:s/>όπως<text:s/>ισχύει,<text:s/>ως<text:s/>προς<text:s/>τη<text:s/>σύναψη<text:s/>δημοσίων<text:s/>συμβάσεων<text:s/>του<text:s/>Υπουργείου<text:s/>Ψηφιακής<text:s/>Διακυβέρνησης<text:s/>και<text:s/>των<text:s/>εποπτευόμενων<text:s/>φορέων<text:s/>αυτού.</text:span></text:p>
      <text:p text:style-name="P27"><text:span text:style-name="T27_1">20.<text:s/>Τον<text:s/>ν.<text:s/>4700/2020<text:s/>«Ενιαίο<text:s/>κείμενο<text:s/>Δικονομίας<text:s/>για<text:s/>το<text:s/>Ελεγκτικό<text:s/>Συνέδριο,<text:s/>ολοκληρωμένο<text:s/>νομοθετικό<text:s/>πλαίσιο<text:s/>για<text:s/>τον<text:s/>προσυμβατικό<text:s/>έλεγχο,<text:s/>τροποποιήσεις<text:s/>στον<text:s/>Κώδικα<text:s/>Νόμων<text:s/>για<text:s/>το<text:s/>Ελεγκτικό<text:s/>Συνέδριο,<text:s/>διατάξεις<text:s/>για<text:s/>την<text:s/>αποτελεσματική<text:s/>απονομή<text:s/>της<text:s/>δικαιοσύνης<text:s/>και<text:s/>άλλες<text:s/>διατάξεις»<text:s/>(Α’<text:s/>127).</text:span></text:p>
      <text:p text:style-name="P28"><text:span text:style-name="T28_1">21.<text:s/>Το<text:s/>άρθρο<text:s/>16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133).</text:span></text:p>
      <text:p text:style-name="P29"><text:span text:style-name="T29_1">22.<text:s/>Το<text:s/>π.δ.<text:s/>18/2018<text:s/>«Οργανισμός<text:s/>Υπουργείου<text:s/>Παιδείας,<text:s/>Έρευνας<text:s/>και<text:s/>Θρησκευμάτων»<text:s/>(Α’<text:s/>31).</text:span></text:p>
      <text:p text:style-name="P30"><text:span text:style-name="T30_1">2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.</text:span></text:p>
      <text:p text:style-name="P31"><text:span text:style-name="T31_1">2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2"><text:span text:style-name="T32_1">25.<text:s/>Το<text:s/>π.δ.<text:s/>40/2020<text:s/>«Οργανισμός<text:s/>του<text:s/>Υπουργείου<text:s/>Ψηφιακής<text:s/>Διακυβέρνησης»<text:s/>(Α’<text:s/>85).</text:span></text:p>
      <text:p text:style-name="P33"><text:span text:style-name="T33_1">26.<text:s/>Το<text:s/>άρθρο<text:s/>2<text:s/>του<text:s/>π.δ.<text:s/>3/2021<text:s/>«Μεταφορά<text:s/>υπηρεσιών<text:s/>και<text:s/>αρμοδιοτήτων<text:s/>μεταξύ<text:s/>Υπουργείων<text:s/>και<text:s/>μετονομασία<text:s/>Γενικών<text:s/>Γραμματειών»<text:s/>(Α’<text:s/>3).</text:span></text:p>
      <text:p text:style-name="P34"><text:span text:style-name="T34_1">27.<text:s/>Την<text:s/>υπ’<text:s/>αρ.<text:s/>134453/23-12-2015<text:s/>(Β’<text:s/>2857)<text:s/>κοινή<text:s/>υπουργική<text:s/>απόφαση<text:s/>«Ρυθμίσεις<text:s/>για<text:s/>τις<text:s/>πληρωμές<text:s/>των<text:s/>δαπανών<text:s/>του<text:s/>ΠΔΕ<text:s/>(Τροποποίηση<text:s/>και<text:s/>αντικατάσταση<text:s/>της<text:s/>ΚΥΑ<text:s/>46274/26-9-2014<text:s/>(Β’<text:s/>2573)».</text:span></text:p>
      <text:p text:style-name="P35"><text:span text:style-name="T35_1"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2902).</text:span></text:p>
      <text:p text:style-name="P36"><text:span text:style-name="T36_1">29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7"><text:span text:style-name="T37_1">30.<text:s/>Την<text:s/>υπ’αριθμ.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38"><text:span text:style-name="T38_1">31.<text:s/>Την<text:s/>υπ’<text:s/>αρ.<text:s/>20293/16.04.2021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Μαρία<text:s/>Συρεγγέλα»<text:s/>(Β’<text:s/>1580).</text:span></text:p>
      <text:p text:style-name="P39"><text:span text:style-name="T39_1">32.<text:s/>Την<text:s/>υπό<text:s/>στοιχεία<text:s/>33168/Δ1.1136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Μαρία<text:s/>Μιχαηλίδου»<text:s/>(Β’<text:s/>3053).</text:span></text:p>
      <text:p text:style-name="P40"><text:span text:style-name="T40_1">33.<text:s/>Την<text:s/>υπό<text:s/>στοιχεία<text:s/>122221<text:s/>ΕΞ<text:s/>2019/31.10.2019<text:s/>απόφαση<text:s/>του<text:s/>Υπουργού<text:s/>Επικρατείας<text:s/>«Διάθεση<text:s/>βασικών<text:s/>στοιχείων<text:s/>Μητρώου<text:s/>Πολιτών<text:s/>από<text:s/>τα<text:s/>δεδομένα<text:s/>του<text:s/>πληροφοριακού<text:s/>συστήματος<text:s/>“Μητρώο<text:s/>Πολιτών”<text:s/>του<text:s/>Υπουργείου<text:s/>Εσωτερικών<text:s/>στη<text:s/>Γενική<text:s/>Γραμματεία<text:s/>Πληροφοριακών<text:s/>Συστημάτων<text:s/>Δημόσιας<text:s/>Διοίκησης»<text:s/>(Β’<text:s/>4058).</text:span></text:p>
      <text:p text:style-name="P41"><text:span text:style-name="T41_1">34.<text:s/>Την<text:s/>υπό<text:s/>στοιχεία<text:s/>1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42"><text:span text:style-name="T42_1">35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43"><text:span text:style-name="T43_1">36.<text:s/>Το<text:s/>καταστατικό<text:s/>της<text:s/>μονοπρόσωπης<text:s/>Ανώνυμης<text:s/>Εταιρείας<text:s/>’’Κοινωνία<text:s/>της<text:s/>Πληροφορίας<text:s/>Μ.Α.Ε.’’,<text:s/>το<text:s/>οποίο<text:s/>εγκρίθηκε<text:s/>με<text:s/>την<text:s/>υπ’<text:s/>αρ.<text:s/>33864<text:s/>ΕΞ<text:s/>2020<text:s/>απόφαση<text:s/>του<text:s/>Υπουργού<text:s/>Επικρατείας<text:s/>«Τροποποίηση<text:s/>του<text:s/>καταστατικού<text:s/>της<text:s/>ανώνυμης<text:s/>εταιρείας<text:s/>"Κοινωνία<text:s/>της<text:s/>Πληροφορίας<text:s/>Α.Ε."<text:s/>και<text:s/>κωδικοποίηση<text:s/>αυτού»<text:s/>(Β’<text:s/>5386).</text:span></text:p>
      <text:p text:style-name="P44"><text:span text:style-name="T44_1">37.<text:s/>Την<text:s/>από<text:s/>1.11.2019<text:s/>Πολιτική<text:s/>Ορθής<text:s/>Χρήσης<text:s/>διαδικτυακών<text:s/>υπηρεσιών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45"><text:span text:style-name="T45_1">38.<text:s/>Την<text:s/>υπ’<text:s/>αρ.<text:s/>55/04-01-2021<text:s/>(ΑΔΑ<text:s/>97ΩΛ46ΜΤΛΡ-<text:s/>ΝΟΔ)<text:s/>απόφαση<text:s/>ένταξης<text:s/>στη<text:s/>ΣΑΕ<text:s/>047<text:s/>του<text:s/>εθνικού<text:s/>σκέλους<text:s/>του<text:s/>Πρόγραμμα<text:s/>Δημοσίων<text:s/>Επενδύσεων<text:s/>(ΠΔΕ)<text:s/>2020,<text:s/>του<text:s/>έργου<text:s/>με<text:s/>κωδικό<text:s/>2020ΣΕ04700058<text:s/>και<text:s/>τίτλο<text:s/>«Υπηρεσίες<text:s/>Υποστήριξης<text:s/>της<text:s/>Δράσης<text:s/>του<text:s/>Υ.ΠΑΙ.Θ.<text:s/>«Ψηφιακή<text:s/>Μέριμνα»,<text:s/>βάσει<text:s/>του<text:s/>ν.<text:s/>4763/2020<text:s/>(Α’<text:s/>254)».</text:span></text:p>
      <text:p text:style-name="P46"><text:span text:style-name="T46_1">39.<text:s/>Την<text:s/>υπ’<text:s/>αρ.<text:s/>2115/12-02-2021<text:s/>(ΑΔΑ<text:s/>Ψ3ΣΡ46ΜΤΛΡ-<text:s/>ΓΕΖ)<text:s/>απόφαση<text:s/>ένταξης<text:s/>στη<text:s/>ΣΑΤΑ<text:s/>047<text:s/>του<text:s/>εθνικού<text:s/>σκέλους<text:s/>του<text:s/>Πρόγραμμα<text:s/>Δημοσίων<text:s/>Επενδύσεων<text:s/>(ΠΔΕ)<text:s/>2021,<text:s/>του<text:s/>έργου<text:s/>με<text:s/>κωδικό<text:s/>2021ΣΑΤΑ04700000<text:s/>και<text:s/>τίτλο<text:s/>«Δράση<text:s/>του<text:s/>Υ.ΠΑΙ.Θ.<text:s/>«Ψηφιακή<text:s/>Μέριμνα»,<text:s/>βάσει<text:s/>του<text:s/>ν.<text:s/>4763/2020<text:s/>(Α’<text:s/>254)».</text:span></text:p>
      <text:p text:style-name="P47"><text:span text:style-name="T47_1">40.<text:s/>Την<text:s/>υπ’<text:s/>αρ.<text:s/>17642/10-02-2021<text:s/>εγκύκλιο<text:s/>της<text:s/>Γενικής<text:s/>Γραμματείας<text:s/>Δημοσίων<text:s/>Επενδύσεων<text:s/>και<text:s/>ΕΣΠΑ<text:s/>για<text:s/>την<text:s/>Έγκριση<text:s/>και<text:s/>Χρηματοδότηση<text:s/>του<text:s/>ΠΔΕ<text:s/>2021<text:s/>και<text:s/>τον<text:s/>Προγραμματισμό<text:s/>Δαπανών<text:s/>ΠΔΕ<text:s/>2022-2024<text:s/>(ΑΔΑ:<text:s/>64ΦΖ46ΜΤΛΡ-ΜΧ9),την<text:s/>ορθή<text:s/>επανάληψη<text:s/>αυτής<text:s/>υπ’<text:s/>αριθμ.<text:s/>πρωτ.<text:s/>17642/10-02-2021<text:s/>καθώς<text:s/>και<text:s/>την<text:s/>υπ’<text:s/>αριθμ.<text:s/>82119/21-07-2021<text:s/>(ΑΔΑ:<text:s/>6Ζ5Μ46ΜΤΛΡ-903)<text:s/>1η<text:s/>τροποποίηση<text:s/>αυτής.</text:span></text:p>
      <text:p text:style-name="P48"><text:span text:style-name="T48_1">41.<text:s/>Την<text:s/>υπό<text:s/>στοιχεία<text:s/>1Φ.1/Γ/514/69711/Β1/4-8-2021<text:s/>εισήγηση<text:s/>του<text:s/>άρθρου<text:s/>24<text:s/>του<text:s/>ν.<text:s/>4270/2014<text:s/>(Α’<text:s/>143)<text:s/>της<text:s/>ΓΔΟΥ<text:s/>του<text:s/>ΥΠΑΙΘ<text:s/>σύμφωνα<text:s/>με<text:s/>την<text:s/>οποία<text:s/>η<text:s/>έκδοση<text:s/>της<text:s/>παρούσας<text:s/>απόφασης<text:s/>δεν<text:s/>προκαλεί<text:s/>επιπλέον<text:s/>δαπάνη<text:s/>σε<text:s/>βάρος<text:s/>του<text:s/>κρατικού<text:s/>προϋπολογισμού.</text:span></text:p>
      <text:p text:style-name="P49"><text:span text:style-name="T49_1">42.<text:s/>Την<text:s/>υπό<text:s/>στοιχεία<text:s/>130746/ΓΔ8/17-3-2021<text:s/>κοινή<text:s/>υπουργική<text:s/>απόφαση<text:s/>με<text:s/>θέμα<text:s/>«Πρόγραμμα<text:s/>Ψηφιακή<text:s/>Μέριμνα»<text:s/>(Β’<text:s/>1046).</text:span></text:p>
      <text:p text:style-name="P50"><text:span text:style-name="T50_1">43.<text:s/>Την<text:s/>ανάγκη<text:s/>αποτελεσματικής<text:s/>παρακολούθησης,<text:s/>διαχείρισης<text:s/>και<text:s/>εκτέλεσης<text:s/>του<text:s/>προγράμματος<text:s/>«Ψηφιακή<text:s/>Μέριμνα»,<text:s/>αποφασίζουμε:</text:span></text:p>
      <text:p text:style-name="P51"><text:span text:style-name="T51_1">1.<text:s/>Τη<text:s/>διεύρυνση<text:s/>των<text:s/>κατηγοριών<text:s/>των<text:s/>δυνητικών<text:s/>δικαιούχων<text:s/>του<text:s/>Προγράμματος<text:s/>«Ψηφιακή<text:s/>Μέριμνα»,<text:s/>συμπεριλαμβάνοντας<text:s/>και<text:s/>οικογένειες<text:s/>που<text:s/>πληρούν<text:s/>τα<text:s/>ακόλουθα<text:s/>κριτήρια:</text:span></text:p>
      <text:p text:style-name="P52"><text:span text:style-name="T52_1">Εγκεκριμένοι<text:s/>δικαιούχοι<text:s/>επιδόματος<text:s/>παιδιού<text:s/>ΟΠΕΚΑ<text:s/>για<text:s/>το<text:s/>έτος<text:s/>2020<text:s/>που<text:s/>εντάσσονται<text:s/>στη<text:s/>δεύτερη<text:s/>και<text:s/>τρίτη<text:s/>κατηγορία<text:s/>ισοδύναμου<text:s/>οικογενειακού<text:s/>εισοδήματος<text:s/>(μεγαλύτερου<text:s/>των<text:s/>έξι<text:s/>χιλιάδων<text:s/>ευρώ<text:s/>και<text:s/>έως<text:s/>δεκαπέντε<text:s/>χιλιάδες<text:s/>ευρώ)<text:s/>και<text:s/>ταυτόχρονα</text:span></text:p>
      <text:p text:style-name="P53"><text:span text:style-name="T53_1">-</text:span><text:span text:style-name="T53_2"><text:tab/></text:span><text:span text:style-name="T53_3">έχουν<text:s/>τρία<text:s/>ή<text:s/>περισσότερα<text:s/>εξαρτώμενα<text:s/>τέκνα,<text:s/>ή</text:span></text:p>
      <text:p text:style-name="P54"><text:span text:style-name="T54_1">-</text:span><text:span text:style-name="T54_2"><text:tab/></text:span><text:span text:style-name="T54_3">έχουν<text:s/>εξαρτώμενο<text:s/>τέκνο<text:s/>το<text:s/>οποίο<text:s/>είναι<text:s/>ήδη<text:s/>δικαιούχος<text:s/>επιδόματος<text:s/>ΟΠΕΚΑ<text:s/>για<text:s/>άτομα<text:s/>με<text:s/>αναπηρία,<text:s/>όπως<text:s/>προβλέπεται<text:s/>από<text:s/>τις<text:s/>διατάξεις<text:s/>της<text:s/>περ.<text:s/>ε<text:s/>της<text:s/>παρ.<text:s/>1<text:s/>του<text:s/>άρθρου<text:s/>4<text:s/>του<text:s/>ν.<text:s/>4520/2018.</text:span></text:p>
      <text:p text:style-name="P55"><text:span text:style-name="T55_1">Για<text:s/>τις<text:s/>παραπάνω<text:s/>περιπτώσεις<text:s/>εξαρτώμενων<text:s/>τέκνων,<text:s/>ωφελούμενα<text:s/>είναι<text:s/>μόνο<text:s/>όσα<text:s/>από<text:s/>τα<text:s/>εξαρτώμενα<text:s/>τέκνα<text:s/>έχουν<text:s/>ηλικία<text:s/>από<text:s/>4<text:s/>έως<text:s/>24<text:s/>έτη<text:s/>και<text:s/>σπουδάζουν<text:s/>σε<text:s/>μία<text:s/>από<text:s/>τις<text:s/>επιλέξιμες<text:s/>για<text:s/>το<text:s/>Πρόγραμμα<text:s/>βαθμίδες<text:s/>και<text:s/>δομές<text:s/>εκπαίδευσης.</text:span></text:p>
      <text:p text:style-name="P56"><text:span text:style-name="T56_1">2.<text:s/>Σε<text:s/>εφαρμογή<text:s/>του<text:s/>σημείου<text:s/>1,<text:s/>τροποποιούμε<text:s/>την<text:s/>υπό<text:s/>στοιχεία<text:s/>30746/ΓΔ8/17-03-2021<text:s/>(Β’1046)<text:s/>κοινή<text:s/>υπουργική<text:s/>απόφαση<text:s/>κατ’<text:s/>άρθρο,<text:s/>ως<text:s/>ακολούθως:</text:span></text:p>
      <text:p text:style-name="P57"><text:span text:style-name="T57_1">2.1.<text:s/>Η<text:s/>παρ.<text:s/>1<text:s/>του<text:s/>άρθρου<text:s/>3<text:s/>«Δυνητικοί<text:s/>Δικαιούχοι<text:s/>του<text:s/>Προγράμματος»,<text:s/>αντικαθίσταται<text:s/>ως<text:s/>εξής:</text:span></text:p>
      <text:p text:style-name="P58"><text:span text:style-name="T58_1">«Δυνητικοί<text:s/>δικαιούχοι<text:s/>της<text:s/>ενίσχυσης<text:s/>είναι<text:s/>οικογένειες:</text:span></text:p>
      <text:p text:style-name="P59"><text:span text:style-name="T59_1">(α)<text:s/>με<text:s/>ετήσιο<text:s/>ισοδύναμο<text:s/>οικογενειακό<text:s/>εισόδημα<text:s/>που<text:s/>δεν<text:s/>υπερβαίνει<text:s/>τις<text:s/>έξι<text:s/>χιλιάδες<text:s/>ευρώ<text:s/>(6.000€)<text:s/>και<text:s/>με<text:s/>εξαρτώμενα<text:s/>τέκνα<text:s/>ηλικίας<text:s/>από<text:s/>4<text:s/>έως<text:s/>24<text:s/>ετών<text:s/>που<text:s/>σπουδάζουν<text:s/>σε<text:s/>μία<text:s/>από<text:s/>τις<text:s/>επιλέξιμες<text:s/>για<text:s/>το<text:s/>Πρόγραμμα<text:s/>βαθμίδες<text:s/>εκπαίδευσης.</text:span></text:p>
      <text:p text:style-name="P60"><text:span text:style-name="T60_1">(β)<text:s/>εγκεκριμένοι<text:s/>δικαιούχοι<text:s/>επιδόματος<text:s/>παιδιού<text:s/>ΟΠΕ-<text:s/>ΚΑ<text:s/>για<text:s/>το<text:s/>έτος<text:s/>2020<text:s/>που<text:s/>εντάσσονται<text:s/>στη<text:s/>δεύτερη<text:s/>και<text:s/>τρίτη<text:s/>κατηγορία<text:s/>ισοδύναμου<text:s/>οικογενειακού<text:s/>εισοδήματος<text:s/>(από<text:s/>έξι<text:s/>χιλιάδες<text:s/>ένα<text:s/>ευρώ<text:s/>έως<text:s/>δεκαπέντε<text:s/>χιλιάδες<text:s/>ευρώ),<text:s/>με<text:s/>τρία<text:s/>ή<text:s/>περισσότερα<text:s/>εξαρτώμενα<text:s/>τέκνα,<text:s/>είτε<text:s/>με<text:s/>εξαρτώμενο<text:s/>τέκνο<text:s/>το<text:s/>οποίο<text:s/>είναι<text:s/>ήδη<text:s/>εγκεκριμένος<text:s/>δικαιούχος<text:s/>προνοιακού<text:s/>επιδόματος<text:s/>ΟΠΕΚΑ<text:s/>για<text:s/>άτομα<text:s/>με<text:s/>αναπηρία,<text:s/>όπως<text:s/>προβλέπεται<text:s/>από<text:s/>τις<text:s/>διατάξεις<text:s/>της<text:s/>περ.<text:s/>ε<text:s/>της<text:s/>παρ.<text:s/>1<text:s/>του<text:s/>άρθρου<text:s/>4<text:s/>του<text:s/>ν.<text:s/>4520/2018.<text:s/>Από<text:s/>τα<text:s/>παραπάνω<text:s/>εξαρτώμενα<text:s/>τέκνα,<text:s/>ωφελούμενα<text:s/>είναι<text:s/>μόνο<text:s/>όσα<text:s/>έχουν<text:s/>ηλικία<text:s/>από<text:s/>4<text:s/>έως<text:s/>24<text:s/>έτη<text:s/>και<text:s/>σπουδάζουν<text:s/>σε<text:s/>μία<text:s/>από<text:s/>τις<text:s/>επιλέξιμες<text:s/>για<text:s/>το<text:s/>Πρόγραμμα<text:s/>βαθμίδες<text:s/>εκπαίδευσης.</text:span></text:p>
      <text:p text:style-name="P61"><text:span text:style-name="T61_1">Οι<text:s/>παραπάνω<text:s/>προϋποθέσεις<text:s/>εξειδικεύονται<text:s/>περαιτέρω<text:s/>στο<text:s/>άρθρο<text:s/>4.»</text:span></text:p>
      <text:p text:style-name="P62"><text:span text:style-name="T62_1">2.2.<text:s/>Η<text:s/>περ.<text:s/>(ε)<text:s/>της<text:s/>παρ.<text:s/>3<text:s/>του<text:s/>άρθρου<text:s/>4<text:s/>«Εξειδίκευση<text:s/>κριτηρίων<text:s/>επιλεξιμότητας<text:s/>Δικαιούχων»,<text:s/>αντικαθίσταται<text:s/>ως<text:s/>εξής:</text:span></text:p>
      <text:p text:style-name="P63"><text:span text:style-name="T63_1">«(ε)<text:s/>Ελέγχεται<text:s/>εάν<text:s/>το<text:s/>ισοδύναμο<text:s/>οικογενειακό<text:s/>εισόδημα<text:s/>είναι<text:s/>εντός<text:s/>της<text:s/>αντίστοιχης<text:s/>επιλέξιμης<text:s/>εισοδηματικής<text:s/>κατηγορίας»</text:span></text:p>
      <text:p text:style-name="P64"><text:span text:style-name="T64_1">2.3.<text:s/>Η<text:s/>παρ.<text:s/>5<text:s/>του<text:s/>άρθρου<text:s/>4<text:s/>«Εξειδίκευση<text:s/>κριτηρίων<text:s/>επιλεξιμότητας<text:s/>Δικαιούχων»,<text:s/>αντικαθίσταται<text:s/>ως<text:s/>εξής:</text:span></text:p>
      <text:p text:style-name="P65"><text:span text:style-name="T65_1">«Περίπτωση<text:s/>δικαιούχων<text:s/>επιδόματος<text:s/>παιδιού<text:s/>ΟΠΕΚΑ:<text:s/>Σε<text:s/>κάθε<text:s/>περίπτωση,</text:span></text:p>
      <text:p text:style-name="P66"><text:span text:style-name="T66_1">-<text:s/>δικαιούχοι<text:s/>επιδόματος<text:s/>παιδιού<text:s/>ΟΠΕΚΑ<text:s/>που<text:s/>εντάσσονται<text:s/>στην<text:s/>πρώτη<text:s/>κατηγορία<text:s/>ισοδύναμου<text:s/>οικογενειακού<text:s/>εισοδήματος<text:s/>(έως<text:s/>έξι<text:s/>χιλιάδες<text:s/>ευρώ),<text:s/>οι<text:s/>οποίοι<text:s/>έχουν<text:s/>υποβάλει<text:s/>αίτηση<text:s/>για<text:s/>το<text:s/>έτος<text:s/>2020<text:s/>και<text:s/>έχουν<text:s/>λάβει<text:s/>εγκριτική<text:s/>πράξη</text:span></text:p>
      <text:p text:style-name="P67"><text:span text:style-name="T67_1">-<text:s/>δικαιούχοι<text:s/>επιδόματος<text:s/>παιδιού<text:s/>ΟΠΕΚΑ<text:s/>που<text:s/>εντάσσονται<text:s/>στην<text:s/>δεύτερη<text:s/>ή<text:s/>τρίτη<text:s/>κατηγορία<text:s/>ισοδύναμου<text:s/>οικογενειακού<text:s/>εισοδήματος<text:s/>(από<text:s/>έξι<text:s/>χιλιάδες<text:s/>ένα<text:s/>ευρώ<text:s/>έως<text:s/>δεκαπέντε<text:s/>χιλιάδες<text:s/>ευρώ),<text:s/>οι<text:s/>οποίοι<text:s/>έχουν<text:s/>υποβάλει<text:s/>αίτηση<text:s/>για<text:s/>το<text:s/>έτος<text:s/>2020<text:s/>και<text:s/>έχουν<text:s/>λάβει<text:s/>εγκριτική<text:s/>πράξη<text:s/>και<text:s/>ταυτόχρονα<text:s/>έχουν<text:s/>τρία<text:s/>ή<text:s/>περισσότερα<text:s/>εξαρτώμενα<text:s/>τέκνα,<text:s/>είτε<text:s/>εξαρτώμενο<text:s/>τέκνο<text:s/>το<text:s/>οποίο<text:s/>είναι<text:s/>ήδη<text:s/>εγκεκριμένος<text:s/>δικαιούχος<text:s/>προνοιακού<text:s/>επιδόματος<text:s/>ΟΠΕΚΑ<text:s/>για<text:s/>άτομα<text:s/>με<text:s/>αναπηρία,<text:s/>όπως<text:s/>προβλέπεται<text:s/>από<text:s/>τις<text:s/>διατάξεις<text:s/>της<text:s/>περ.<text:s/>ε<text:s/>της<text:s/>παρ.<text:s/>1<text:s/>του<text:s/>άρθρου<text:s/>4<text:s/>του<text:s/>ν.<text:s/>4520/2018,<text:s/>θεωρείται<text:s/>ότι<text:s/>καλύπτουν<text:s/>αυτοδικαίως<text:s/>τα<text:s/>κριτήρια<text:s/>1<text:s/>(ένα)<text:s/>και<text:s/>2<text:s/>(δύο)<text:s/>χωρίς<text:s/>κάποιον<text:s/>περαιτέρω<text:s/>έλεγχο<text:s/>και<text:s/>θα<text:s/>πρέπει<text:s/>να<text:s/>επιβεβαιώνουν<text:s/>την<text:s/>κάλυψη<text:s/>μόνο<text:s/>του<text:s/>κριτηρίου<text:s/>3<text:s/>(τρία)<text:s/>στους<text:s/>αντίστοιχους<text:s/>ελέγχους<text:s/>και<text:s/>διασταυρώσεις<text:s/>στοιχείων.</text:span></text:p>
      <text:p text:style-name="P68"><text:span text:style-name="T68_1">Για<text:s/>το<text:s/>σκοπό<text:s/>αυτό,<text:s/>ο<text:s/>Φορέας<text:s/>Υλοποίησης<text:s/>μπορεί<text:s/>να<text:s/>αποκτά<text:s/>πρόσβαση,<text:s/>με<text:s/>τη<text:s/>χρήση<text:s/>διαδικτυακής<text:s/>υπηρεσίας,<text:s/>στα<text:s/>αναγκαία<text:s/>δεδομένα<text:s/>που<text:s/>τηρούνται<text:s/>από<text:s/>την<text:s/>Ηλεκτρονική<text:s/>Διακυβέρνηση<text:s/>Κοινωνικής<text:s/>Ασφάλισης<text:s/>Α.Ε.<text:s/>(Η.Δ.Ι.Κ.Α.<text:s/>Α.Ε.)<text:s/>και<text:s/>αφορούν<text:s/>τα<text:s/>εγκεκριμένα<text:s/>επιδόματα<text:s/>παιδιού<text:s/>για<text:s/>το<text:s/>έτος<text:s/>2020,<text:s/>καθώς<text:s/>και<text:s/>επιδόματα<text:s/>αναπηρίας,<text:s/>ώστε<text:s/>να<text:s/>επιβεβαιώνει<text:s/>αυτόματα<text:s/>την<text:s/>ένταξη<text:s/>της<text:s/>Οικογένειας<text:s/>-<text:s/>Δικαιούχου<text:s/>στο<text:s/>καθεστώς<text:s/>επιδόματος<text:s/>τέκνων,<text:s/>να<text:s/>τεκμαίρει<text:s/>με<text:s/>τον<text:s/>τρόπο<text:s/>αυτό<text:s/>την<text:s/>κάλυψη<text:s/>των<text:s/>κριτηρίων<text:s/>1<text:s/>(ένα)<text:s/>και<text:s/>2<text:s/>(δύο)<text:s/>και<text:s/>στη<text:s/>συνέχεια<text:s/>να<text:s/>προχωρά<text:s/>στην<text:s/>επιβεβαίωση<text:s/>μόνο<text:s/>του<text:s/>κριτηρίου<text:s/>3<text:s/>(τρία)».</text:span></text:p>
      <text:p text:style-name="P69"><text:span text:style-name="T69_1">2.4.<text:s/>Η<text:s/>παρ.<text:s/>1<text:s/>του<text:s/>άρθρου<text:s/>15<text:s/>«Χρηματοδότηση»,<text:s/>αντικαθίσταται<text:s/>ως<text:s/>εξής:</text:span></text:p>
      <text:p text:style-name="P70"><text:span text:style-name="T70_1">«Το<text:s/>πρόγραμμα<text:s/>χρηματοδοτείται<text:s/>από<text:s/>πόρους<text:s/>του<text:s/>Προγράμματος<text:s/>Δημοσίων<text:s/>Επενδύσεων<text:s/>(ΠΔΕ)<text:s/>του<text:s/>Υπουργείου<text:s/>Παιδείας<text:s/>και<text:s/>Θρησκευμάτων,<text:s/>με<text:s/>δυνατότητα<text:s/>συγχρηματοδότησης<text:s/>από<text:s/>το<text:s/>Ταμείο<text:s/>Ανάκαμψης<text:s/>και<text:s/>Ανθεκτικότητας<text:s/>(ΤΑΑ)<text:s/>της<text:s/>ΕΕ<text:s/>και<text:s/>ο<text:s/>προϋπολογισμός<text:s/>του<text:s/>ανέρχεται<text:s/>στα<text:s/>129.930.000,00<text:s/>ευρώ.<text:s/>Ποσό<text:s/>ύψους<text:s/>έως<text:s/>129.173.600,00<text:s/></text:span></text:p>
      <text:p text:style-name="P71"><text:span text:style-name="T71_1">ευρώ<text:s/>θα<text:s/>διατεθεί<text:s/>για<text:s/>την<text:s/>κάλυψη<text:s/>τωνεπιταγών<text:s/>(voucher)<text:s/>που<text:s/>θα<text:s/>διατεθούν<text:s/>στην<text:s/>αγορά<text:s/>και<text:s/>για<text:s/>υπηρεσίες<text:s/>υποστήριξης<text:s/>και<text:s/>θα<text:s/>βαρύνει<text:s/>τη<text:s/>Συλλογική<text:s/>Απόφαση<text:s/>Ταμείου<text:s/>Ανάκαμψης<text:s/>(ΣΑΤΑ)<text:s/>047<text:s/>του<text:s/>εθνικού<text:s/>ΠΔΕ<text:s/>του<text:s/>Υπουργείου<text:s/>Παιδείας<text:s/>και<text:s/>Θρησκευμάτων<text:s/>και<text:s/>συγκεκριμένα<text:s/>το<text:s/>έργο<text:s/>με<text:s/>κωδικό<text:s/>2021ΤΑ04700000.<text:s/>Το<text:s/>υπολειπόμενο<text:s/>ποσό<text:s/>θα<text:s/>καλύψει<text:s/>λοιπές<text:s/>υπηρεσίες<text:s/>υποστήριξης<text:s/>του<text:s/>Προγράμματος<text:s/>και<text:s/>θα<text:s/>βαρύνει<text:s/>τη<text:s/>Συλλογική<text:s/>Απόφαση<text:s/>Έργων<text:s/>(ΣΑΕ)<text:s/>047<text:s/>του<text:s/>εθνικού<text:s/>σκέλους<text:s/>του<text:s/>ΠΔΕ<text:s/>του<text:s/>Υπουργείου<text:s/>Παιδείας<text:s/>και<text:s/>Θρησκευμάτων<text:s/>και<text:s/>συγκεκριμένα<text:s/>το<text:s/>έργο<text:s/>με<text:s/>κωδικό<text:s/>2020ΣΕ04700058».</text:span></text:p>
      <text:p text:style-name="P72"><text:span text:style-name="T72_1">2.5.<text:s/>Η<text:s/>παρ.<text:s/>5<text:s/>του<text:s/>άρθρου<text:s/>18<text:s/>«Προκήρυξη<text:s/>Προγράμματος<text:s/>-<text:s/>Χρονοδιάγραμμα»,<text:s/>αντικαθίσταται<text:s/>ως<text:s/>εξής:</text:span></text:p>
      <text:p text:style-name="P73"><text:span text:style-name="T73_1">«Σε<text:s/>κάθε<text:s/>περίπτωση<text:s/>θα<text:s/>πρέπει<text:s/>να<text:s/>παρέχεται<text:s/>επαρκής<text:s/>χρόνος<text:s/>για<text:s/>την<text:s/>ενημέρωση<text:s/>και<text:s/>την<text:s/>υποβολή<text:s/>αιτήσεων<text:s/>από<text:s/>το<text:s/>σύνολο<text:s/>των<text:s/>δικαιούχων».</text:span></text:p>
      <text:p text:style-name="P74"><text:span text:style-name="T7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Μαρούσι,<text:s/>31<text:s/>Αυγούστου<text:s/>2021</text:span></text:p>
      <text:p text:style-name="P77"><text:span text:style-name="T77_1">Οι<text:s/>Υπουργοί</text:span></text:p>
      <text:p text:style-name="P78"><text:span text:style-name="T78_1">Αναπληρωτής<text:s/>Υπουργός</text:span></text:p>
      <text:p text:style-name="P79"><text:span text:style-name="T79_1">Οικονομικών</text:span></text:p>
      <text:p text:style-name="P80"><text:span text:style-name="T80_1">ΘΕΟΔΩΡΟΣ<text:s/>ΣΚΥΛΑΚΑΚΗΣ</text:span></text:p>
      <text:p text:style-name="P81"><text:span text:style-name="T81_1">Παιδείας<text:s/>και</text:span></text:p>
      <text:p text:style-name="P82"><text:span text:style-name="T82_1">Θρησκευμάτων</text:span></text:p>
      <text:p text:style-name="P83"><text:span text:style-name="T83_1">ΝΙΚΗ<text:s/>ΚΕΡΑΜΕΩΣ</text:span></text:p>
      <text:p text:style-name="P84"><text:span text:style-name="T84_1">Υφυπουργός<text:s/>Εργασίας<text:s/>και</text:span></text:p>
      <text:p text:style-name="P85"><text:span text:style-name="T85_1">Κοινωνικών<text:s/>Υποθέσεων</text:span></text:p>
      <text:p text:style-name="P86"><text:span text:style-name="T86_1">ΔΟΜΝΑ<text:s/>-<text:s/>ΜΑΡΙΑ</text:span></text:p>
      <text:p text:style-name="P87"><text:span text:style-name="T87_1">ΜΙΧΑΗΛΙΔΟΥ</text:span></text:p>
      <text:p text:style-name="P88"><text:span text:style-name="T88_1">Υφυπουργός</text:span></text:p>
      <text:p text:style-name="P89"><text:span text:style-name="T89_1">Ανάπτυξης<text:s/>και<text:s/>Επενδύσεων</text:span></text:p>
      <text:p text:style-name="P90"><text:span text:style-name="T90_1">ΙΩΑΝΝΗΣ<text:s/>ΤΣΑΚΙΡΗΣ</text:span></text:p>
      <text:p text:style-name="P91"><text:span text:style-name="T91_1">Υφυπουργός<text:s/>Εργασίας<text:s/>και</text:span></text:p>
      <text:p text:style-name="P92"><text:span text:style-name="T92_1">Κοινωνικών<text:s/>Υποθέσεων</text:span></text:p>
      <text:p text:style-name="P93"><text:span text:style-name="T93_1">ΜΑΡΙΑ<text:s/>ΣΥΡΕΓΓΕΛΑ</text:span></text:p>
      <text:p text:style-name="P94"><text:span text:style-name="T94_1">Επικρατείας</text:span></text:p>
      <text:p text:style-name="P95"><text:span text:style-name="T95_1">ΚΥΡΙΑΚΟΣ</text:span></text:p>
      <text:p text:style-name="P96"><text:span text:style-name="T96_1"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