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Title">
      <style:paragraph-properties fo:margin-top="0.212cm" fo:margin-bottom="0.635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I</text:span></text:p>
      <text:p text:style-name="P2"><text:span text:style-name="T2_1">Αριθμ.<text:s/>231708</text:span><text:span text:style-name="T2_2"><text:s/>(2)</text:span></text:p>
      <text:p text:style-name="P3"><text:span text:style-name="T3_1">Ρυθμίσεις<text:s/>για<text:s/>την<text:s/>παροχή<text:s/>Κεντρικών<text:s/>και<text:s/>Επικουρικών<text:s/>δραστηριοτήτων<text:s/>αγορών<text:s/>έργων,<text:s/>μελετών<text:s/>και<text:s/>παροχής<text:s/>τεχνικών<text:s/>και<text:s/>λοιπών<text:s/>συναφών<text:s/>επιστημονικών<text:s/>υπηρεσιών<text:s/>από<text:s/>την<text:s/>Εθνική<text:s/>Κεντρική<text:s/>Αρχή<text:s/>Αγορών<text:s/>της<text:s/>παρ.<text:s/>1α<text:s/>του<text:s/>άρθρου<text:s/>41<text:s/>του<text:s/>ν.<text:s/>4412/2016<text:s/>(Α’<text:s/>147).</text:span></text:p>
      <text:p text:style-name="P4"><text:span text:style-name="T4_1">Ο<text:s/>ΥΠΟΥΡΓΟΣ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3<text:s/>του<text:s/>άρθρου<text:s/>41<text:s/>του<text:s/>ν.<text:s/>4412/<text:s/>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7"><text:span text:style-name="T7_1">2.<text:s/>Τις<text:s/>διατάξεις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»<text:s/>(Α’<text:s/>204).</text:span></text:p>
      <text:p text:style-name="P8"><text:span text:style-name="T8_1">3.<text:s/>Τις<text:s/>διατάξεις<text:s/>του<text:s/>ν.<text:s/>4155/2013<text:s/>«Εθνικό<text:s/>Σύστημα<text:s/>Ηλεκτρονικών<text:s/>Δημοσίων<text:s/>Συμβάσεων<text:s/>και<text:s/>άλλες<text:s/>διατάξεις»<text:s/>(Α’<text:s/>120).</text:span></text:p>
      <text:p text:style-name="P9"><text:span text:style-name="T9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6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2"><text:span text:style-name="T12_1">7.<text:s/>Τις<text:s/>διατάξεις<text:s/>του<text:s/>π.δ.<text:s/>123/2017<text:s/>«Οργανισμός<text:s/>του<text:s/>Υπουργείου<text:s/>Υποδομών<text:s/>και<text:s/>Μεταφορών»<text:s/>(Α’<text:s/>151),<text:s/>όπως<text:s/>τροποποιήθηκε<text:s/>με<text:s/>το<text:s/>άρθ.<text:s/>381<text:s/>του<text:s/>ν.<text:s/>4700/20<text:s/>(Α’<text:s/>127).</text:span></text:p>
      <text:p text:style-name="P13"><text:span text:style-name="T13_1">8.<text:s/>Τα<text:s/>καταχωρημένα<text:s/>στο<text:s/>Ε.ΣΗ.ΔΗΣ.<text:s/>και<text:s/>στο<text:s/>Κ.ΗΜ.ΔΗΣ.<text:s/>στοιχεία<text:s/>συμβάσεων<text:s/>του<text:s/>έτους<text:s/>2020.</text:span></text:p>
      <text:p text:style-name="P14"><text:span text:style-name="T14_1">9.<text:s/>Την<text:s/>υπό<text:s/>στοιχεία<text:s/>Γ13/2021<text:s/>σύμφωνη<text:s/>γνώμη<text:s/>της<text:s/>Ενιαίας<text:s/>Ανεξάρτητης<text:s/>Αρχής<text:s/>Δημοσίων<text:s/>Συμβάσεων<text:s/>(Ε.Α.Α.ΔΗ.Σ.Υ.).</text:span></text:p>
      <text:p text:style-name="P15"><text:span text:style-name="T15_1">10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Αντικείμενο</text:span></text:p>
      <text:p text:style-name="P18"><text:span text:style-name="T18_1">Αντικείμενο<text:s/>της<text:s/>παρούσας<text:s/>αποτελεί<text:s/>η<text:s/>ρύθμιση<text:s/>ειδικότερων<text:s/>θεμάτων<text:s/>που<text:s/>αφορούν<text:s/>την<text:s/>παροχή<text:s/>κεντρικών<text:s/>και<text:s/>επικουρικών<text:s/>δραστηριοτήτων<text:s/>αγορών,<text:s/>από<text:s/>τη<text:s/>Γενική<text:s/>Γραμματεία<text:s/>Υποδομών<text:s/>(ΓΓΥ)<text:s/>του<text:s/>Υπουργείου<text:s/>Υποδομών<text:s/>και<text:s/>Μεταφορών,<text:s/>ως<text:s/>Εθνική<text:s/>Κεντρική<text:s/>Αρχή<text:s/>Αγορών<text:s/>(ΕΚΑΑ)<text:s/>για<text:s/>έργα,<text:s/>μελέτες<text:s/>και<text:s/>παροχή<text:s/>τεχνικών<text:s/>και<text:s/>λοιπών<text:s/>συναφών<text:s/>επιστημονικών<text:s/>υπηρεσιών.</text:span></text:p>
      <text:h text:style-name="P19" text:outline-level="6"><text:span text:style-name="T19_1">Άρθρο<text:s/>2</text:span></text:h>
      <text:p text:style-name="P20"><text:span text:style-name="T20_1">Πεδίο<text:s/>εφαρμογής</text:span></text:p>
      <text:p text:style-name="P21"><text:span text:style-name="T21_1">Κεντρικές<text:s/>και<text:s/>επικουρικές<text:s/>δραστηριότητες<text:s/>που<text:s/>παρέχει<text:s/>η<text:s/>ΓΓΥ<text:s/>ως<text:s/>ΕΚΑΑ<text:s/>με<text:s/>αντικείμενο<text:s/>δημόσιες<text:s/>συμβάσεις<text:s/>έργων,<text:s/>μελετών<text:s/>και<text:s/>παροχής<text:s/>τεχνικών<text:s/>και<text:s/>λοιπών<text:s/>συναφών<text:s/>επιστημονικών<text:s/>υπηρεσιών,<text:s/>των<text:s/>περιπτώσεων<text:s/>5,<text:s/>6,<text:s/>7α<text:s/>και<text:s/>9<text:s/>περ.<text:s/>α<text:s/>της<text:s/>παρ.<text:s/>1<text:s/>του<text:s/>άρθρου<text:s/>2<text:s/>του<text:s/>ν.<text:s/>4412/<text:s/>2016<text:s/>(Α’<text:s/>147),<text:s/>που<text:s/>υπάγονται<text:s/>στο<text:s/>Βιβλίο<text:s/>Ι<text:s/>του<text:s/>ιδίου<text:s/>νόμου<text:s/>και<text:s/>ομαδοποιούνται<text:s/>σύμφωνα<text:s/>με<text:s/>τα<text:s/>άρθρα<text:s/>3<text:s/>και<text:s/>4<text:s/>της<text:s/>παρούσης<text:s/>καθώς<text:s/>και<text:s/>της<text:s/>παρ.<text:s/>3<text:s/>του<text:s/>άρθρου<text:s/>41<text:s/>του<text:s/>ν.<text:s/>4412/2016.</text:span></text:p>
      <text:h text:style-name="P22" text:outline-level="6"><text:span text:style-name="T22_1">Άρθρο<text:s/>3</text:span></text:h>
      <text:p text:style-name="P23"><text:span text:style-name="T23_1">Όροι<text:s/>ομαδοποίησης<text:s/>και</text:span></text:p>
      <text:p text:style-name="P24"><text:span text:style-name="T24_1">υπαγωγής<text:s/>συμβάσεων<text:s/>στην<text:s/>ΓΓΥ</text:span></text:p>
      <text:p text:style-name="P25"><text:span text:style-name="T25_1">Αντικείμενο<text:s/>ομαδοποίησης<text:s/>και<text:s/>υπαγωγής<text:s/>στην<text:s/>ΓΓΥ<text:s/>δύναται<text:s/>να<text:s/>αποτελούν<text:s/>συμβάσεις<text:s/>έργων,<text:s/>μελετών<text:s/>και<text:s/>παροχής<text:s/>τεχνικών<text:s/>και<text:s/>λοιπών<text:s/>συναφών<text:s/>επιστημονικών<text:s/>υπηρεσιών,<text:s/>που<text:s/>πληρούν<text:s/>ένα<text:s/>η<text:s/>περισσότερα<text:s/>από<text:s/>τα<text:s/>κατωτέρω<text:s/>χαρακτηριστικά,<text:s/>σε<text:s/>συνδυασμό<text:s/>με<text:s/>την<text:s/>γεωγραφική<text:s/>κατανομή<text:s/>των<text:s/>Αναθετουσών<text:s/>Αρχών<text:s/>για<text:s/>τις<text:s/>οποίες<text:s/>προορίζονται<text:s/>ή<text:s/>και<text:s/>τη<text:s/>διοικητική<text:s/>υπαγωγή<text:s/>αυτών<text:s/>σύμφωνα<text:s/>με<text:s/>το<text:s/>άρθρο<text:s/>14<text:s/>του<text:s/>ν.<text:s/>4270/2014:</text:span></text:p>
      <text:p text:style-name="P26"><text:span text:style-name="T26_1">-</text:span><text:span text:style-name="T26_2"><text:tab/></text:span><text:span text:style-name="T26_3">αποτελούν<text:s/>αντικείμενο<text:s/>συμβάσεων<text:s/>για<text:s/>περισσότερες<text:s/>από<text:s/>μία<text:s/>Αναθέτουσες<text:s/>Αρχές.</text:span></text:p>
      <text:p text:style-name="P27"><text:span text:style-name="T27_1">-</text:span><text:span text:style-name="T27_2"><text:tab/></text:span><text:span text:style-name="T27_3">υπόκεινται<text:s/>σε<text:s/>συχνές<text:s/>ή<text:s/>τακτικές<text:s/>επαναλαμβανόμενες<text:s/>αναθέσεις<text:s/>από<text:s/>μία<text:s/>ή<text:s/>περισσότερες<text:s/>Αναθέτουσες<text:s/>Αρχές.</text:span></text:p>
      <text:p text:style-name="P28"><text:span text:style-name="T28_1">-</text:span><text:span text:style-name="T28_2"><text:tab/></text:span><text:span text:style-name="T28_3">παρουσιάζουν<text:s/>κοινά<text:s/>τεχνικά<text:s/>χαρακτηριστικά<text:s/>ώστε<text:s/>να<text:s/>επιδέχονται<text:s/>ομαδοποίησης.</text:span></text:p>
      <text:p text:style-name="P29"><text:span text:style-name="T29_1">-</text:span><text:span text:style-name="T29_2"><text:tab/></text:span><text:span text:style-name="T29_3">παρουσιάζουν<text:s/>αυξημένο<text:s/>βαθμό<text:s/>τυποποίησης.</text:span></text:p>
      <text:p text:style-name="P30"><text:span text:style-name="T30_1">-</text:span><text:span text:style-name="T30_2"><text:tab/></text:span><text:span text:style-name="T30_3">μπορούν<text:s/>να<text:s/>αποτελέσουν<text:s/>αντικείμενο<text:s/>άσκησης<text:s/>οριζόντιων<text:s/>πολιτικών<text:s/>για<text:s/>το<text:s/>περιβάλλον,<text:s/>την<text:s/>καινοτομία,<text:s/>τις<text:s/>μικρομεσαίες<text:s/>επιχειρήσεις,<text:s/>και<text:s/>τις<text:s/>κοινωνικές<text:s/>συμβάσεις.</text:span></text:p>
      <text:p text:style-name="P31"><text:span text:style-name="T31_1">Κατά<text:s/>την<text:s/>ομαδοποίηση<text:s/>λαμβάνεται<text:s/>υπόψη<text:s/>κατά<text:s/>αναλογία<text:s/>και<text:s/>κατά<text:s/>περίπτωση,<text:s/>το<text:s/>σύστημα<text:s/>ταξινόμησης<text:s/>του<text:s/>Κοινού<text:s/>Λεξιλογίου<text:s/>για<text:s/>τις<text:s/>δημόσιες<text:s/>συμβάσεις<text:s/>έργων,<text:s/>μελετών<text:s/>και<text:s/>παροχής<text:s/>τεχνικών<text:s/>και<text:s/>λοιπών<text:s/>συναφών<text:s/>επιστημονικών<text:s/>υπηρεσιών.</text:span></text:p>
      <text:h text:style-name="P32" text:outline-level="6"><text:span text:style-name="T32_1">Άρθρο<text:s/>4<text:s/></text:span></text:h>
      <text:h text:style-name="P33" text:outline-level="6"><text:span text:style-name="T33_1">Κατηγορίες<text:s/>έργων,<text:s/>μελετών<text:s/>και<text:s/>παροχής<text:s/>τεχνικών<text:s/>και<text:s/>λοιπών<text:s/>συναφών<text:s/>επιστημονικών<text:s/>υπηρεσιών</text:span></text:h>
      <text:p text:style-name="P34"><text:span text:style-name="T34_1">1.</text:span><text:span text:style-name="T34_2"><text:s/>Αντικείμενο<text:s/>ομαδοποίησης<text:s/>σε<text:s/>εθνικό,<text:s/>περιφερειακό<text:s/>και<text:s/>τοπικό<text:s/>επίπεδο<text:s/>από<text:s/>την<text:s/>ΓΓΥ,<text:s/>θα<text:s/>αποτελέσουν<text:s/>επιμέρους<text:s/>έργα,<text:s/>μελέτες<text:s/>και<text:s/>παροχή<text:s/>τεχνικών<text:s/>και<text:s/>λοιπών<text:s/>συναφών<text:s/>επιστημονικών<text:s/>υπηρεσιών<text:s/>και<text:s/>κατηγορίες,<text:s/>των<text:s/>τάξεων<text:s/>του<text:s/>Κοινού<text:s/>Λεξιλογίου<text:s/>για<text:s/>τις<text:s/>δημόσιες<text:s/>συμβάσεις,<text:s/>που<text:s/>παρατίθενται<text:s/>στο<text:s/>Παράρτημα<text:s/>«έργων,<text:s/>μελετών<text:s/>και<text:s/>παροχής<text:s/>τεχνικών<text:s/>και<text:s/>λοιπών<text:s/>συναφών<text:s/>επιστημονικών<text:s/>υπηρεσιών»<text:s/>της<text:s/>παρούσης.</text:span></text:p>
      <text:p text:style-name="P35"><text:span text:style-name="T35_1">2.</text:span><text:span text:style-name="T35_2"><text:s/>Οι<text:s/>συμβάσεις<text:s/>των<text:s/>επιμέρους<text:s/>έργων,<text:s/>μελετών<text:s/>και<text:s/>παροχής<text:s/>τεχνικών<text:s/>και<text:s/>λοιπών<text:s/>συναφών<text:s/>επιστημονικών<text:s/>υπηρεσιών<text:s/>και<text:s/>κατηγοριών<text:s/>της<text:s/>παρούσης,<text:s/>που<text:s/>ομαδοποιούνται<text:s/>και<text:s/>συνάπτονται<text:s/>ετησίως<text:s/>από<text:s/>την<text:s/>ΓΓΥ,<text:s/>καθώς<text:s/>και<text:s/>οι<text:s/>Αναθέτουσες<text:s/>Αρχές<text:s/>για<text:s/>τις<text:s/>οποίες<text:s/>προορίζονται,<text:s/>καθορίζονται<text:s/>δυνάμει<text:s/>της<text:s/>υπουργικής<text:s/>απόφασης<text:s/>της<text:s/>παρ.<text:s/>4<text:s/>του<text:s/>άρθρου<text:s/>41<text:s/>του<text:s/>ν.<text:s/>4412/2016.</text:span></text:p>
      <text:p text:style-name="P36"><text:span text:style-name="T36_1">3.</text:span><text:span text:style-name="T36_2"><text:s/>Με<text:s/>την<text:s/>επιφύλαξη<text:s/>της<text:s/>παρ.<text:s/>1<text:s/>του<text:s/>άρθρου<text:s/>7<text:s/>της<text:s/>παρούσης,<text:s/>οι<text:s/>Αναθέτουσες<text:s/>αρχές<text:s/>προσφεύγουν<text:s/>υποχρεωτικά<text:s/>στη<text:s/>ΓΓΥ<text:s/>για<text:s/>την<text:s/>κάλυψη<text:s/>των<text:s/>αναγκών<text:s/>τους<text:s/>σε<text:s/>έργα,<text:s/>μελέτες<text:s/>και<text:s/>παροχή<text:s/>τεχνικών<text:s/>και<text:s/>λοιπών<text:s/>συναφών<text:s/>επιστημονικών<text:s/>υπηρεσιών<text:s/>του<text:s/>παρόντος<text:s/>άρθρου.</text:span></text:p>
      <text:h text:style-name="P37" text:outline-level="6"><text:span text:style-name="T37_1">Άρθρο<text:s/>5<text:s/></text:span></text:h>
      <text:h text:style-name="P38" text:outline-level="6"><text:span text:style-name="T38_1">Κατηγορίες<text:s/>συμβάσεων<text:s/>που<text:s/>εξαιρούνται<text:s/>δυνάμει<text:s/>του<text:s/>εδαφίου<text:s/>τρίτου<text:s/>της<text:s/>παρ.<text:s/>3<text:s/>του<text:s/>άρθρου<text:s/>41</text:span></text:h>
      <text:p text:style-name="P39"><text:span text:style-name="T39_1">ν.<text:s/>4412/2016</text:span></text:p>
      <text:p text:style-name="P40"><text:span text:style-name="T40_1">Από<text:s/>την<text:s/>αρμοδιότητα<text:s/>της<text:s/>ΓΓΥ<text:s/>για<text:s/>την<text:s/>παροχή<text:s/>κεντρικών<text:s/>δραστηριοτήτων<text:s/>αγορών<text:s/>εξαιρούνται<text:s/>οι<text:s/>κάτωθι<text:s/>κατηγορίες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που:</text:span></text:p>
      <text:p text:style-name="P41"><text:span text:style-name="T41_1">1.</text:span><text:span text:style-name="T41_2"><text:s/>Προορίζονται<text:s/>για<text:s/>την<text:s/>κάλυψη<text:s/>αναγκών<text:s/>των<text:s/>υπηρεσιών<text:s/>του<text:s/>εξωτερικού.</text:span></text:p>
      <text:p text:style-name="P42"><text:span text:style-name="T42_1">2.</text:span><text:span text:style-name="T42_2"><text:s/>Αφορούν<text:s/>απρόβλεπτες<text:s/>και<text:s/>κατεπείγουσες<text:s/>ανάγκες<text:s/>των<text:s/>αναθετουσών<text:s/>αρχών.</text:span></text:p>
      <text:p text:style-name="P43"><text:span text:style-name="T43_1">3.</text:span><text:span text:style-name="T43_2"><text:s/>Εντάσσονται<text:s/>σε<text:s/>συγχρηματοδοτούμενα<text:s/>έργα<text:s/>της<text:s/>Ευρωπαϊκής<text:s/>Ένωσης.</text:span></text:p>
      <text:p text:style-name="P44"><text:span text:style-name="T44_1">4.</text:span><text:span text:style-name="T44_2"><text:s/>Έχουν<text:s/>αιτιολογημένα<text:s/>ιδιαίτερα<text:s/>τεχνικά<text:s/>χαρακτηριστικά<text:s/>ή<text:s/>απαιτήσεις.</text:span></text:p>
      <text:p text:style-name="P45"><text:span text:style-name="T45_1">5.</text:span><text:span text:style-name="T45_2"><text:s/>Αφορούν<text:s/>στην<text:s/>κάλυψη<text:s/>των<text:s/>αναγκών<text:s/>των<text:s/>αναθετουσών<text:s/>αρχών<text:s/>μέχρι<text:s/>τη<text:s/>σύναψη<text:s/>της<text:s/>αντίστοιχης<text:s/>σύμβασης,<text:s/>συμφωνίας<text:s/>πλαίσιο<text:s/>ή<text:s/>δυναμικού<text:s/>συστήματος<text:s/>από<text:s/>τη<text:s/>ΓΓΥ.</text:span></text:p>
      <text:p text:style-name="P46"><text:span text:style-name="T46_1">6.</text:span><text:span text:style-name="T46_2"><text:s/>Κτήρια<text:s/>και<text:s/>εγκαταστάσεις<text:s/>του<text:s/>Υπουργείου<text:s/>Εξωτερικών,<text:s/>του<text:s/>Υπουργείου<text:s/>Προστασίας<text:s/>του<text:s/>Πολίτη<text:s/>και<text:s/>του<text:s/>Υπουργείου<text:s/>Πολιτισμού<text:s/>και<text:s/>Αθλητισμού.</text:span></text:p>
      <text:h text:style-name="P47" text:outline-level="6"><text:span text:style-name="T47_1">Άρθρο<text:s/>6<text:s/></text:span></text:h>
      <text:h text:style-name="P48" text:outline-level="6"><text:span text:style-name="T48_1">Επικουρικές<text:s/>δραστηριότητες<text:s/>αγορών</text:span></text:h>
      <text:p text:style-name="P49"><text:span text:style-name="T49_1">1.</text:span><text:span text:style-name="T49_2"><text:s/>Η<text:s/>ΓΓΥ<text:s/>παρέχει<text:s/>την<text:s/>υποστήριξη<text:s/>του<text:s/>ΕΣΗΔΗΣ-Δημόσια<text:s/>Έργα<text:s/>στις<text:s/>αναθέτουσες<text:s/>αρχές/αναθέτοντες<text:s/>φορείς<text:s/>να<text:s/>αναθέτουν<text:s/>δημόσιες<text:s/>συμβάσεις/συμβάσεις<text:s/>ή<text:s/>να<text:s/>συνάπτουν<text:s/>συμφωνίες<text:s/>-<text:s/>πλαίσιο<text:s/>για<text:s/>έργα,<text:s/>μελέτες<text:s/>και<text:s/>παροχή<text:s/>τεχνικών<text:s/>και<text:s/>λοιπών<text:s/>συναφών<text:s/>επιστημονικών<text:s/>υπηρεσιών,<text:s/>με<text:s/>εκτιμώμενη<text:s/>αξία<text:s/>ανώτερη<text:s/>των<text:s/>εξήντα<text:s/>χιλιάδων<text:s/>(60.000)<text:s/>ευρώ,<text:s/>χωρίς<text:s/>να<text:s/>συμπεριλαμβάνεται<text:s/>ο<text:s/>ΦΠΑ,<text:s/>σύμφωνα<text:s/>με<text:s/>τα<text:s/>οριζόμενα<text:s/>στα<text:s/>άρθρα<text:s/>22,<text:s/>36<text:s/>και<text:s/>37<text:s/>του<text:s/>ν.<text:s/>4412/2016.</text:span></text:p>
      <text:p text:style-name="P50"><text:span text:style-name="T50_1">2.</text:span><text:span text:style-name="T50_2"><text:s/>Η<text:s/>ΓΓΥ<text:s/>δύναται<text:s/>να<text:s/>παρέχει<text:s/>«επικουρικές<text:s/>δραστηριότητες<text:s/>αγορών»<text:s/>για<text:s/>έργα,<text:s/>μελέτες<text:s/>και<text:s/>παροχή<text:s/>τεχνικών<text:s/>και<text:s/>λοιπών<text:s/>συναφών<text:s/>επιστημονικών<text:s/>υπηρεσιών<text:s/>με<text:s/>εκτιμώμενη<text:s/>αξία<text:s/>ανώτερη<text:s/>των<text:s/>εκάστοτε<text:s/>κοινοτικών<text:s/>ορίων,<text:s/>σε<text:s/>Κεντρικές<text:s/>Αρχές<text:s/>Αγορών<text:s/>και<text:s/>Αναθέτουσες<text:s/>Αρχές.</text:span></text:p>
      <text:p text:style-name="P51"><text:span text:style-name="T51_1">Οι<text:s/>παρεχόμενες<text:s/>«επικουρικές<text:s/>δραστηριότητες<text:s/>αγορών»,<text:s/>συνίστανται<text:s/>στην<text:s/>παροχή<text:s/>υποστήριξης<text:s/>σε<text:s/>δραστηριότητες<text:s/>αγορών,<text:s/>ιδίως<text:s/>με<text:s/>τις<text:s/>κατωτέρω<text:s/>μορφές:</text:span></text:p>
      <text:p text:style-name="P52"><text:span text:style-name="T52_1">α)</text:span><text:span text:style-name="T52_2"><text:tab/></text:span><text:span text:style-name="T52_3">Συμβουλών<text:s/>σχετικά<text:s/>με<text:s/>τη<text:s/>διεξαγωγή<text:s/>ή<text:s/>το<text:s/>σχεδιασμό<text:s/>ηλεκτρονικών<text:s/>και<text:s/>συγκεντρωτικών<text:s/>διαδικασιών<text:s/>σύναψης<text:s/>δημοσίων<text:s/>συμβάσεων/συμβάσεων.</text:span></text:p>
      <text:p text:style-name="P53"><text:span text:style-name="T53_1">β)</text:span><text:span text:style-name="T53_2"><text:tab/></text:span><text:span text:style-name="T53_3">Προετοιμασίας<text:s/>και<text:s/>διαχείρισης<text:s/>ηλεκτρονικών<text:s/>και<text:s/>συγκεντρωτικών<text:s/>διαδικασιών<text:s/>σύναψης<text:s/>δημοσίων<text:s/>συμβάσεων/συμβάσεων,<text:s/>εξ<text:s/>ονόματος<text:s/>και<text:s/>για<text:s/>λογαριασμό<text:s/>της<text:s/>ενδιαφερόμενης<text:s/>αναθέτουσας<text:s/>αρχής/αναθέτοντος<text:s/>φορέα.</text:span></text:p>
      <text:p text:style-name="P54"><text:span text:style-name="T54_1">3.</text:span><text:span text:style-name="T54_2"><text:s/>Η<text:s/>σύμφωνα<text:s/>με<text:s/>την<text:s/>περίπτωση<text:s/>β’<text:s/>της<text:s/>προηγούμενης<text:s/>παραγράφου<text:s/>παροχή<text:s/>«επικουρικών<text:s/>δραστηριοτήτων<text:s/>αγορών»<text:s/>πραγματοποιείται<text:s/>μετά<text:s/>από<text:s/>έγγραφο<text:s/>αίτημα<text:s/>του<text:s/>υπουργού<text:s/>ή<text:s/>του<text:s/>αρμόδιου<text:s/>οργάνου<text:s/>για<text:s/>τη<text:s/>διοίκηση<text:s/>της<text:s/>αναθέτουσας<text:s/>αρχής<text:s/>προς<text:s/>τη<text:s/>ΓΓΥ,<text:s/>στο<text:s/>οποίο<text:s/>αναφέρονται<text:s/>ιδίως<text:s/>το<text:s/>είδος<text:s/>του<text:s/>διαγωνισμού,<text:s/>ο<text:s/>εκτιμώμενος<text:s/>προϋπολογισμός,<text:s/>ο<text:s/>κωδικός<text:s/>CPV<text:s/>της<text:s/>έργου,<text:s/>μελέτης<text:s/>και<text:s/>παροχής<text:s/>τεχνικών<text:s/>και<text:s/>λοιπών<text:s/>συναφών<text:s/>επιστημονικών<text:s/>υπηρεσιών,<text:s/>το<text:s/>είδος<text:s/>της<text:s/>πίστωσης,<text:s/>τυχόν<text:s/>ειδικοί<text:s/>όροι<text:s/>που<text:s/>αφορούν<text:s/>τη<text:s/>διαδικασία<text:s/>ανάθεσης<text:s/>(π.χ.<text:s/>τεχνικές<text:s/>προδιαγραφές)<text:s/>και<text:s/>τη<text:s/>διαδικασία<text:s/>εκτέλεσης.<text:s/>Σε<text:s/>συνέχεια<text:s/>του<text:s/>γραπτού<text:s/>αιτήματος,<text:s/>η<text:s/>ΓΓΥ<text:s/>δύναται<text:s/>να<text:s/>προβαίνει<text:s/>στη<text:s/>διενέργεια<text:s/>των<text:s/>διαδικασιών<text:s/>δημόσιας<text:s/>σύμβασης,<text:s/>μέχρι<text:s/>και<text:s/>τη<text:s/>σύναψη<text:s/>της<text:s/>σύμβασης.</text:span></text:p>
      <text:p text:style-name="P55"><text:span text:style-name="T55_1">Η<text:s/>ΓΓΥ<text:s/>διατηρεί<text:s/>το<text:s/>δικαίωμα<text:s/>να<text:s/>προσαρμόζει<text:s/>τη<text:s/>διαδικασία<text:s/>σύναψης<text:s/>σύμβασης<text:s/>σύμφωνα<text:s/>με<text:s/>τις<text:s/>ισχύουσες<text:s/>διατάξεις,<text:s/>τις<text:s/>συνθήκες<text:s/>της<text:s/>αγοράς<text:s/>και<text:s/>τις<text:s/>ιδιαίτερες<text:s/>απαιτήσεις<text:s/>κάθε<text:s/>έργου,<text:s/>μελέτης<text:s/>και<text:s/>παροχής<text:s/>τεχνικών<text:s/>και<text:s/>λοιπών<text:s/>συναφών<text:s/>επιστημονικών<text:s/>υπηρεσιών.</text:span></text:p>
      <text:h text:style-name="P56" text:outline-level="6"><text:span text:style-name="T56_1">Άρθρο<text:s/>7<text:s/></text:span></text:h>
      <text:h text:style-name="P57" text:outline-level="6"><text:span text:style-name="T57_1">Λοιπές<text:s/>ρυθμίσεις</text:span></text:h>
      <text:p text:style-name="P58"><text:span text:style-name="T58_1">1.</text:span><text:span text:style-name="T58_2"><text:s/>Έως<text:s/>την<text:s/>ομαδοποίηση<text:s/>από<text:s/>την<text:s/>ΓΓΥ<text:s/>των<text:s/>έργων,<text:s/>μελετών<text:s/>και<text:s/>παροχής<text:s/>τεχνικών<text:s/>και<text:s/>λοιπών<text:s/>συναφών<text:s/>επιστημονικών<text:s/>υπηρεσιών<text:s/>σύμφωνα<text:s/>με<text:s/>τα<text:s/>άρθρα<text:s/>3<text:s/>και<text:s/>4<text:s/>της<text:s/>παρούσης,<text:s/>οι<text:s/>αρμόδιες<text:s/>Αναθέτουσες<text:s/>Αρχές<text:s/>προβαίνουν<text:s/>στη<text:s/>σύναψη<text:s/>συμβάσεων<text:s/>για<text:s/>την<text:s/>κάλυψη<text:s/>των<text:s/>αναγκών<text:s/>τους<text:s/>σε<text:s/>αυτές,<text:s/>εφαρμόζοντας<text:s/>τις<text:s/>κατά<text:s/>περίπτωση<text:s/>διατάξεις<text:s/>του<text:s/>ν.<text:s/>4412/2016,<text:s/>και<text:s/>τις<text:s/>ισχύουσες<text:s/>ειδικές<text:s/>προς<text:s/>τούτο<text:s/>διατάξεις.</text:span></text:p>
      <text:p text:style-name="P59"><text:span text:style-name="T59_1">Οι<text:s/>αναθέτουσες<text:s/>αρχές<text:s/>έχουν<text:s/>την<text:s/>υποχρέωση<text:s/>να<text:s/>προσφεύγουν<text:s/>στην<text:s/>ΓΓΥ<text:s/>όταν<text:s/>εκδοθεί<text:s/>η<text:s/>υπουργική<text:s/>απόφαση<text:s/>της<text:s/>παρ.<text:s/>4.<text:s/>του<text:s/>άρθρου<text:s/>41<text:s/>του<text:s/>ν.<text:s/>4412/2016.</text:span></text:p>
      <text:p text:style-name="P60"><text:span text:style-name="T60_1">2.</text:span><text:span text:style-name="T60_2"><text:s/>Συμβάσεις<text:s/>και<text:s/>συμφωνίες<text:s/>πλαίσιο<text:s/>που<text:s/>συνήφθησαν<text:s/>από<text:s/>τις<text:s/>αναθέτουσες<text:s/>αρχές<text:s/>πριν<text:s/>την<text:s/>έκδοση<text:s/>της<text:s/>απόφασης<text:s/>της<text:s/>παρ.<text:s/>4<text:s/>του<text:s/>αρ.<text:s/>41<text:s/>του<text:s/>ν.<text:s/>4412/2016<text:s/>εξακολουθούν<text:s/>να<text:s/>ισχύουν.</text:span></text:p>
      <text:p text:style-name="P61"><text:span text:style-name="T61_1">3.</text:span><text:span text:style-name="T61_2"><text:s/>Για<text:s/>την<text:s/>ομαδοποίηση<text:s/>και<text:s/>τον<text:s/>προσδιορισμό<text:s/>των<text:s/>συμβάσεων<text:s/>έργων,<text:s/>μελετών<text:s/>και<text:s/>παροχής<text:s/>τεχνικών<text:s/>και<text:s/>λοιπών<text:s/>συναφών<text:s/>επιστημονικών<text:s/>υπηρεσιών<text:s/>της<text:s/>παρούσης,<text:s/>λαμβάνονται<text:s/>υπόψη<text:s/>τα<text:s/>ιστορικά<text:s/>ή<text:s/>τρέχοντα<text:s/>δεδομένα<text:s/>του<text:s/>ΕΣΗΔΗΣ<text:s/>Δημόσια<text:s/>Έργα<text:s/>-<text:s/>ΚΗΜΔΗΣ<text:s/>ή<text:s/>και<text:s/>οι<text:s/>προγραμματιζόμενες<text:s/>ή<text:s/>εκτιμώμενες<text:s/>από<text:s/>τις<text:s/>Αναθέτουσες<text:s/>Αρχές<text:s/>ανάγκες<text:s/>τους.</text:span></text:p>
      <text:h text:style-name="P62" text:outline-level="6"><text:span text:style-name="T62_1">Άρθρο<text:s/>8</text:span></text:h>
      <text:p text:style-name="P63"><text:span text:style-name="T63_1">Παράρτημα</text:span></text:p>
      <text:p text:style-name="P64"><text:span text:style-name="T64_1">Προσαρτάται<text:s/>στην<text:s/>παρούσα<text:s/>απόφαση<text:s/>παράρτημα«Έργων,<text:s/>μελετών<text:s/>και<text:s/>παροχής<text:s/>τεχνικών<text:s/>και<text:s/>λοιπών<text:s/>συναφών<text:s/>επιστημονικών<text:s/>υπηρεσιών»<text:s/>το<text:s/>οποίο<text:s/>αποτελεί<text:s/>αναπόσπαστο<text:s/>μέρος<text:s/>της<text:s/>και<text:s/>έχει<text:s/>ως<text:s/>εξής:</text:span></text:p>
      <text:p text:style-name="P65"><text:span text:style-name="T65_1">ΠΑΡΑΡΤΗΜΑ</text:span></text:p>
      <text:p text:style-name="P66"><text:span text:style-name="T66_1">Έργων,<text:s/>μελετών<text:s/>και<text:s/>παροχής<text:s/>τεχνικών<text:s/>και<text:s/>λοιπών<text:s/>συναφών<text:s/>επιστημονικών<text:s/>υπηρεσιών</text:span></text:p>
      <text:p text:style-name="P67"><text:span text:style-name="T67_1">34928100-9<text:s/>-<text:s/>Στηθαία<text:s/>πρόσκρουσης</text:span></text:p>
      <text:p text:style-name="P68"><text:span text:style-name="T68_1">34928110-2<text:s/>-<text:s/>Κιγκλιδώματα<text:s/>οδικού<text:s/>δικτύου</text:span></text:p>
      <text:p text:style-name="P69"><text:span text:style-name="T69_1">34928120-5<text:s/>-<text:s/>Μέρη<text:s/>κιγκλιδωμάτων</text:span></text:p>
      <text:p text:style-name="P70"><text:span text:style-name="T70_1">34928200-0<text:s/>-<text:s/>Περιφράξεις</text:span></text:p>
      <text:p text:style-name="P71"><text:span text:style-name="T71_1">34928210-3<text:s/>-<text:s/>Ξύλινοι<text:s/>πάσσαλοι</text:span></text:p>
      <text:p text:style-name="P72"><text:span text:style-name="T72_1">34928220-6<text:s/>-<text:s/>Στοιχεία<text:s/>περίφραξης</text:span></text:p>
      <text:p text:style-name="P73"><text:span text:style-name="T73_1">34928230-9<text:s/>-<text:s/>Ηχοφράκτες</text:span></text:p>
      <text:p text:style-name="P74"><text:span text:style-name="T74_1">34928300-1<text:s/>-<text:s/>Στηθαία<text:s/>ασφαλείας</text:span></text:p>
      <text:p text:style-name="P75"><text:span text:style-name="T75_1">34928310-4<text:s/>-<text:s/>Φράγματα<text:s/>ασφαλείας</text:span></text:p>
      <text:p text:style-name="P76"><text:span text:style-name="T76_1">45233222-1<text:s/>-<text:s/>Κατασκευαστικές<text:s/>εργασίες<text:s/>για<text:s/>έργα<text:s/>οδοστρωσίας<text:s/>και<text:s/>ασφαλτόστρωσης</text:span></text:p>
      <text:p text:style-name="P77"><text:span text:style-name="T77_1">45233223-8<text:s/>-<text:s/>Επαναδιάστρωση<text:s/>οδοστρώματος</text:span></text:p>
      <text:p text:style-name="P78"><text:span text:style-name="T78_1">45233225-2<text:s/>-<text:s/>Κατασκευαστικές<text:s/>εργασίες<text:s/>για<text:s/>οδούς<text:s/>διαχωρισμένου<text:s/>οδοστρώματος<text:s/>με<text:s/>μια</text:span></text:p>
      <text:p text:style-name="P79"><text:span text:style-name="T79_1">λωρίδα<text:s/>κυκλοφορίας</text:span></text:p>
      <text:p text:style-name="P80"><text:span text:style-name="T80_1">45233224-5<text:s/>-<text:s/>Κατασκευαστικές<text:s/>εργασίες<text:s/>για<text:s/>οδούς<text:s/>διαχωρισμένου<text:s/>οδοστρώματος<text:s/>με<text:s/>δύο</text:span></text:p>
      <text:p text:style-name="P81"><text:span text:style-name="T81_1">λωρίδες<text:s/>κυκλοφορίας</text:span></text:p>
      <text:p text:style-name="P82"><text:span text:style-name="T82_1">45233226-9<text:s/>-<text:s/>Κατασκευαστικές<text:s/>εργασίες<text:s/>για<text:s/>συνδετήριες<text:s/>οδούς</text:span></text:p>
      <text:p text:style-name="P83"><text:span text:style-name="T83_1">45233227-6<text:s/>-<text:s/>Κατασκευαστικές<text:s/>εργασίες<text:s/>για<text:s/>εξόδους<text:s/>αυτοκινητοδρόμου</text:span></text:p>
      <text:p text:style-name="P84"><text:span text:style-name="T84_1">45233229-0<text:s/>-<text:s/>Συντήρησης<text:s/>ερεισμάτων</text:span></text:p>
      <text:p text:style-name="P85"><text:span text:style-name="T85_1">45233251-3<text:s/>-<text:s/>Εργασίες<text:s/>επαναδιάστρωσης</text:span></text:p>
      <text:p text:style-name="P86"><text:span text:style-name="T86_1">45233252-0<text:s/>-<text:s/>Επιφανειακές<text:s/>εργασίες<text:s/>οδοστρώματος<text:s/>δρόμων</text:span></text:p>
      <text:p text:style-name="P87"><text:span text:style-name="T87_1">45233261-6<text:s/>-<text:s/>Κατασκευαστικές<text:s/>εργασίες<text:s/>για<text:s/>άνω<text:s/>διάβαση<text:s/>πεζών</text:span></text:p>
      <text:p text:style-name="P88"><text:span text:style-name="T88_1">45233280-5<text:s/>-<text:s/>Τοποθέτηση<text:s/>φραγμάτων<text:s/>ασφαλείας<text:s/>οδών</text:span></text:p>
      <text:p text:style-name="P89"><text:span text:style-name="T89_1">45246400-7<text:s/>-<text:s/>Αντιπλημμυρικά<text:s/>έργα</text:span></text:p>
      <text:p text:style-name="P90"><text:span text:style-name="T90_1">45246410-0<text:s/>-<text:s/>Συντήρηση<text:s/>αντιπλημμυρικών<text:s/>έργων</text:span></text:p>
      <text:p text:style-name="P91"><text:span text:style-name="T91_1">45262660-5<text:s/>-<text:s/>Εργασίες<text:s/>αφαίρεσης<text:s/>αμιάντου</text:span></text:p>
      <text:p text:style-name="P92"><text:span text:style-name="T92_1">45453000-7<text:s/>-<text:s/>Εργασίες<text:s/>γενικής<text:s/>επισκευής<text:s/>και<text:s/>ανακαί</text:span></text:p>
      <text:p text:style-name="P93"><text:span text:style-name="T93_1">νισης</text:span></text:p>
      <text:p text:style-name="P94"><text:span text:style-name="T94_1">45453100-8<text:s/>-<text:s/>Εργασίες<text:s/>αποκατάστασης</text:span></text:p>
      <text:p text:style-name="P95"><text:span text:style-name="T95_1">45454000-4<text:s/>-<text:s/>Εργασίες<text:s/>αναδόμησης</text:span></text:p>
      <text:p text:style-name="P96"><text:span text:style-name="T96_1">44211000-2<text:s/>-<text:s/>Προκατασκευασμένα<text:s/>Κτίρια</text:span></text:p>
      <text:p text:style-name="P97"><text:span text:style-name="T97_1">45233140-2<text:s/>-<text:s/>Οδικά<text:s/>έργα</text:span></text:p>
      <text:p text:style-name="P98"><text:span text:style-name="T98_1">45233120-6<text:s/>-<text:s/>Έργα<text:s/>οδοποιίας</text:span></text:p>
      <text:p text:style-name="P99"><text:span text:style-name="T99_1">45233141-9<text:s/>-<text:s/>Εργασίες<text:s/>Συντήρησης<text:s/>Οδών</text:span></text:p>
      <text:p text:style-name="P100"><text:span text:style-name="T100_1">45214200-2<text:s/>-<text:s/>Κατασκευαστικές<text:s/>εργασίες<text:s/>για<text:s/>σχολικά<text:s/>κτίρια</text:span></text:p>
      <text:p text:style-name="P101"><text:span text:style-name="T101_1">45246000-3<text:s/>-<text:s/>Έργα<text:s/>ρύθμισης<text:s/>ροής<text:s/>ποταμού<text:s/>και<text:s/>αντιπλημμυρικά<text:s/>έργα</text:span></text:p>
      <text:p text:style-name="P102"><text:span text:style-name="T102_1">45241000-8<text:s/>-<text:s/>Κατασκευαστικές<text:s/>εργασίες<text:s/>για<text:s/>λιμάνια</text:span></text:p>
      <text:p text:style-name="P103"><text:span text:style-name="T103_1">45112200-7<text:s/>-<text:s/>Εργασίες<text:s/>αφαίρεσης<text:s/>μολυσμένου<text:s/>εδάφους</text:span></text:p>
      <text:p text:style-name="P104"><text:span text:style-name="T104_1">72212210-4<text:s/>-<text:s/>Υπηρεσίες<text:s/>ανάπτυξης<text:s/>λογισμικού<text:s/>δικτύωσης</text:span></text:p>
      <text:p text:style-name="P105"><text:span text:style-name="T105_1">72212211-1<text:s/>-<text:s/>Υπηρεσίες<text:s/>ανάπτυξης<text:s/>λογισμικού<text:s/>για<text:s/>διασυνδεσιμότητα<text:s/>πλατφορμών</text:span></text:p>
      <text:p text:style-name="P106"><text:span text:style-name="T106_1">72212213-5<text:s/>-<text:s/>Υπηρεσίες<text:s/>ανάπτυξης<text:s/>λογισμικού<text:s/>βελτίωσης<text:s/>λειτουργικών<text:s/>συστημάτων</text:span></text:p>
      <text:p text:style-name="P107"><text:span text:style-name="T107_1">72212214-2<text:s/>-<text:s/>Υπηρεσίες<text:s/>ανάπτυξης<text:s/>λογισμικού<text:s/>δικτυακών<text:s/>λειτουργικών<text:s/>συστημάτων</text:span></text:p>
      <text:p text:style-name="P108"><text:span text:style-name="T108_1">71320000-7<text:s/>-<text:s/>Υπηρεσίες<text:s/>εκπόνησης<text:s/>τεχνικών<text:s/>μελετών</text:span></text:p>
      <text:p text:style-name="P109"><text:span text:style-name="T109_1">71315400-3<text:s/>-<text:s/>Υπηρεσίες<text:s/>επιθεώρησης<text:s/>κτιρίων</text:span></text:p>
      <text:p text:style-name="P110"><text:span text:style-name="T110_1">71354200-6<text:s/>-<text:s/>Υπηρεσίες<text:s/>εναέριας<text:s/>χαρτογράφησης</text:span></text:p>
      <text:p text:style-name="P111"><text:span text:style-name="T111_1">71241000-9<text:s/>-<text:s/>Μελέτες<text:s/>σκοπιμότητας,<text:s/>υπηρεσίες<text:s/>παροχής<text:s/>συμβουλών,<text:s/>υπηρεσίες</text:span></text:p>
      <text:p text:style-name="P112"><text:span text:style-name="T112_1">αναλύσεων</text:span></text:p>
      <text:p text:style-name="P113"><text:span text:style-name="T113_1">71319000-7<text:s/>-<text:s/>Υπηρεσίες<text:s/>πραγματογνωμόνων</text:span></text:p>
      <text:p text:style-name="P114"><text:span text:style-name="T114_1">72224000-1<text:s/>-<text:s/>Υπηρεσίες<text:s/>παροχής<text:s/>συμβουλών<text:s/>σε<text:s/>θέματα<text:s/>διαχείρισης<text:s/>έργων</text:span></text:p>
      <text:p text:style-name="P115"><text:span text:style-name="T115_1">71314300-5<text:s/>-<text:s/>Ενεργειακές<text:s/>μελέτες<text:s/>-<text:s/>Υπηρεσίες<text:s/>παροχής<text:s/>συμβουλών<text:s/>σχετικά<text:s/>με<text:s/>την</text:span></text:p>
      <text:p text:style-name="P116"><text:span text:style-name="T116_1">ενεργειακή<text:s/>απόδοση</text:span></text:p>
      <text:p text:style-name="P117"><text:span text:style-name="T117_1">71354100-5<text:s/>-<text:s/>Μελέτες<text:s/>τοπογραφίας-<text:s/>Υπηρεσίες<text:s/>ψηφιακής<text:s/>χαρτογράφησης</text:span></text:p>
      <text:p text:style-name="P118"><text:span text:style-name="T118_1">71354300-7<text:s/>-<text:s/>Μελέτες<text:s/>τοπογραφίας-<text:s/>Υπηρεσίες<text:s/>κτηματολογικής<text:s/>έρευνας</text:span></text:p>
      <text:p text:style-name="P119"><text:span text:style-name="T119_1">90620000-2<text:s/>-<text:s/>Υπηρεσίες<text:s/>εκχιονισμού</text:span></text:p>
      <text:p text:style-name="P120"><text:span text:style-name="T120_1">Η<text:s/>απόφαση<text:s/>αυτή<text:s/>να<text:s/>δημοσιευθεί<text:s/>στην<text:s/>Εφημερίδα<text:s/>της<text:s/>Κυβερνήσεως.</text:span></text:p>
      <text:p text:style-name="P121"><text:span text:style-name="T121_1">Αθήνα,<text:s/>31<text:s/>Αυγούστου<text:s/>2021</text:span></text:p>
      <text:p text:style-name="P122"><text:span text:style-name="T122_1">Ο<text:s/>Υπουργός</text:span></text:p>
      <text:p text:style-name="P123"><text:span text:style-name="T123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