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Αριθμ.<text:s/>Α.1208</text:span></text:p>
      <text:p text:style-name="P2"><text:span text:style-name="T2_1">Υποχρεωτική<text:s/>ηλεκτρονική<text:s/>υποβολή<text:s/>και<text:s/>διαχείριση<text:s/>των<text:s/>αιτήσεων<text:s/>για<text:s/>την<text:s/>παροχή<text:s/>τελωνειακών<text:s/>εργασιών<text:s/>εκτός<text:s/>ωραρίου<text:s/>λειτουργίας<text:s/>των<text:s/>τελωνείων<text:s/>ή<text:s/>/και<text:s/>εκτός<text:s/>τελωνειακού<text:s/>καταστήματος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Κανονισμού<text:s/>(ΕΕ)<text:s/>952/2013<text:s/>του<text:s/>Ευρωπαϊκού<text:s/>Κοινοβουλίου<text:s/>και<text:s/>του<text:s/>Συμβουλίου<text:s/>της<text:s/>9ης<text:s/>Οκτωβρίου<text:s/>2013<text:s/>«για<text:s/>τη<text:s/>θέσπιση<text:s/>του<text:s/>ενωσιακού<text:s/>τελωνειακού<text:s/>κώδικα»<text:s/>(L269)<text:s/>και<text:s/>ειδικότερα<text:s/>το<text:s/>άρθρο<text:s/>52<text:s/>αυτού.</text:span></text:p>
      <text:p text:style-name="P8"><text:span text:style-name="T8_1">β)</text:span><text:span text:style-name="T8_2"><text:tab/></text:span><text:span text:style-name="T8_3">Της<text:s/>παρ.<text:s/>1<text:s/>του<text:s/>άρθρου<text:s/>3<text:s/>και<text:s/>του<text:s/>άρθρου<text:s/>5<text:s/>του<text:s/>«Εθνικού<text:s/>Τελωνειακού<text:s/>Κώδικα»<text:s/>(ν.<text:s/>2960/2001,<text:s/>Α’<text:s/>265).</text:span></text:p>
      <text:p text:style-name="P9"><text:span text:style-name="T9_1">γ)</text:span><text:span text:style-name="T9_2"><text:tab/></text:span><text:span text:style-name="T9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ων<text:s/>παρ.<text:s/>1<text:s/>και<text:s/>5<text:s/>του<text:s/>άρθρου<text:s/>14<text:s/>και<text:s/>της<text:s/>υποπερ.<text:s/>δδ)<text:s/>της<text:s/>περ.<text:s/>θ)<text:s/>της<text:s/>παρ.<text:s/>4<text:s/>του<text:s/>άρθρου<text:s/>αυτού,<text:s/>και<text:s/>των<text:s/>παρ.<text:s/>2<text:s/>και<text:s/>3<text:s/>του<text:s/>άρθρου<text:s/>41<text:s/>αυτού.</text:span></text:p>
      <text:p text:style-name="P10"><text:span text:style-name="T10_1">δ)</text:span><text:span text:style-name="T10_2"><text:tab/></text:span><text:span text:style-name="T10_3">Της<text:s/>υπό<text:s/>στοιχεία<text:s/>Α.1021/05-02-2021<text:s/>απόφασης<text:s/>του<text:s/>Διοικητή<text:s/>της<text:s/>Ανεξάρτητης<text:s/>Αρχής<text:s/>Δημοσίων<text:s/>Εσόδων<text:s/>«Τρόποι<text:s/>καταβολής<text:s/>των<text:s/>τελωνειακών<text:s/>οφειλών»<text:s/>(Β’<text:s/>730).</text:span></text:p>
      <text:p text:style-name="P11"><text:span text:style-name="T11_1">ε)</text:span><text:span text:style-name="T11_2"><text:tab/></text:span><text:span text:style-name="T11_3">Της<text:s/>υπό<text:s/>στοιχεία<text:s/>Δ.<text:s/>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12"><text:span text:style-name="T12_1">2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εδαφ.<text:s/>πρώτου<text:s/>της<text:s/>παρ.<text:s/>10<text:s/>του<text:s/>άρθρου<text:s/>41<text:s/>του<text:s/>ν.<text:s/>4389/2016<text:s/>και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<text:s/>(Υ.Ο.Δ.Δ.<text:s/>689)<text:s/>και<text:s/>υπό<text:s/>στοιχεία<text:s/>5294<text:s/>ΕΞ<text:s/>2020/17-01-2020<text:s/>Α.Υ.Ο.<text:s/>«Ανανέωση<text:s/>της<text:s/>θητείας<text:s/>του<text:s/>Διοικητή<text:s/>της<text:s/>Α.Α.Δ.Ε.»<text:s/>(Υ.Ο.Δ.Δ.<text:s/>27).</text:span></text:p>
      <text:p text:style-name="P13"><text:span text:style-name="T13_1">3.<text:s/>Την<text:s/>ανάγκη<text:s/>απλούστευσης<text:s/>και<text:s/>ηλεκτρονικοποίησης<text:s/>των<text:s/>τελωνειακών<text:s/>διαδικασιών<text:s/>και<text:s/>διατυπώσεων<text:s/>για<text:s/>τις<text:s/>περιπτώσεις<text:s/>που<text:s/>οι<text:s/>συναλλασσόμενοι<text:s/>με<text:s/>τις<text:s/>τελωνειακές<text:s/>αρχές<text:s/>οικονομικοί<text:s/>φορείς<text:s/>ή<text:s/>ιδιώτες<text:s/>επιθυμούν<text:s/>την<text:s/>παροχή<text:s/>τελωνειακών<text:s/>εργασιών<text:s/>από<text:s/>το<text:s/>προσωπικό<text:s/>των<text:s/>τελωνείων<text:s/>εκτός<text:s/>ωραρίου<text:s/>λειτουργίας<text:s/>των<text:s/>τελωνείων<text:s/>ή/<text:s/>και<text:s/>εκτός<text:s/>τελωνειακού<text:s/>καταστήματος<text:s/>και<text:s/>της<text:s/>μετάβασης<text:s/>σε<text:s/>ένα<text:s/>περιβάλλον<text:s/>χωρίς<text:s/>χαρτί.</text:span></text:p>
      <text:p text:style-name="P14"><text:span text:style-name="T14_1">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h text:style-name="P15" text:outline-level="6"><text:span text:style-name="T15_1">Άρθρο<text:s/>1</text:span></text:h>
      <text:p text:style-name="P16"><text:span text:style-name="T16_1">Σκοπός<text:s/>-<text:s/>Πεδίο<text:s/>εφαρμογής</text:span></text:p>
      <text:p text:style-name="P17"><text:span text:style-name="T17_1">Α.<text:s/>Αντικείμενο<text:s/>της<text:s/>παρούσας<text:s/>απόφασης<text:s/>είναι:</text:span></text:p>
      <text:p text:style-name="P18"><text:span text:style-name="T18_1">α)</text:span><text:span text:style-name="T18_2"><text:tab/></text:span><text:span text:style-name="T18_3">Η<text:s/>καθιέρωση<text:s/>της<text:s/>υποχρεωτικής<text:s/>ηλεκτρονικής<text:s/>υποβολής<text:s/>της<text:s/>αίτησης<text:s/>από<text:s/>ιδιώτες<text:s/>και<text:s/>οικονομικούς<text:s/>φορείς<text:s/>που<text:s/>επιθυμούν<text:s/>την<text:s/>παροχή<text:s/>τελωνειακών<text:s/>εργασιών<text:s/>από<text:s/>το<text:s/>προσωπικό<text:s/>των<text:s/>τελωνείων<text:s/>εκτός<text:s/>ωραρίου<text:s/>λειτουργίας<text:s/>των<text:s/>τελωνείων<text:s/>ή/και<text:s/>εκτός<text:s/>του<text:s/>τελωνειακού<text:s/>καταστήματος,</text:span></text:p>
      <text:p text:style-name="P19"><text:span text:style-name="T19_1">β)</text:span><text:span text:style-name="T19_2"><text:tab/></text:span><text:span text:style-name="T19_3">η<text:s/>καθιέρωση<text:s/>της<text:s/>υποχρεωτικής<text:s/>ηλεκτρονικής<text:s/>διαχείρισης<text:s/>της<text:s/>αποδοχής/απόρριψης<text:s/>της<text:s/>αίτησης<text:s/>για<text:s/>την<text:s/>παροχή<text:s/>τελωνειακών<text:s/>εργασιών<text:s/>από<text:s/>τις<text:s/>τελωνειακές<text:s/>αρχές<text:s/>εκτός<text:s/>ωραρίου<text:s/>λειτουργίας<text:s/>των<text:s/>τελωνείων<text:s/>ή/και<text:s/>εκτός<text:s/>τελωνειακού<text:s/>καταστήματος,</text:span></text:p>
      <text:p text:style-name="P20"><text:span text:style-name="T20_1">γ)</text:span><text:span text:style-name="T20_2"><text:tab/></text:span><text:span text:style-name="T20_3">οι<text:s/>εξαιρέσεις<text:s/>από<text:s/>το<text:s/>πεδίο<text:s/>εφαρμογής<text:s/>της<text:s/>παρούσας<text:s/>απόφασης.</text:span></text:p>
      <text:p text:style-name="P21"><text:span text:style-name="T21_1">Β.<text:s/>Οι<text:s/>περιπτώσεις<text:s/>στις<text:s/>οποίες<text:s/>επιβάλλονται<text:s/>οικονομικές<text:s/>επιβαρύνσεις<text:s/>και<text:s/>έξοδα<text:s/>(ΔΕΤΕ)<text:s/>για<text:s/>την<text:s/>παροχή<text:s/>τελωνειακών<text:s/>εργασιών<text:s/>από<text:s/>το<text:s/>προσωπικό<text:s/>των<text:s/>τελωνείων<text:s/>εκτός<text:s/>ωραρίου<text:s/>λειτουργίας<text:s/>ή/και<text:s/>εκτός<text:s/>τελωνειακού<text:s/>καταστήματος<text:s/>σύμφωνα<text:s/>με<text:s/>τις<text:s/>ενωσιακές<text:s/>και<text:s/>εθνικές<text:s/>διατάξεις<text:s/>και<text:s/>ειδικότερα<text:s/>του<text:s/>άρθρου<text:s/>52<text:s/>του<text:s/>ενωσιακού<text:s/>τελωνειακού<text:s/>κώδικα,<text:s/>και<text:s/>του<text:s/>άρθρου<text:s/>5<text:s/>του<text:s/>εθνικού<text:s/>τελωνειακού<text:s/>κώδικα,<text:s/>καθώς<text:s/>και<text:s/>το<text:s/>ισχύον<text:s/>κανονιστικό<text:s/>πλαίσιο,<text:s/>είναι<text:s/>οι<text:s/>ακόλουθες:</text:span></text:p>
      <text:p text:style-name="P22"><text:span text:style-name="T22_1">i)</text:span><text:span text:style-name="T22_2"><text:tab/></text:span><text:span text:style-name="T22_3">Κατόπιν<text:s/>αιτήσεως,<text:s/>εκτός<text:s/>των<text:s/>επίσημων<text:s/>ωρών<text:s/>λειτουργίας<text:s/>των<text:s/>τελωνείων,</text:span></text:p>
      <text:p text:style-name="P23"><text:span text:style-name="T23_1">ii)</text:span><text:span text:style-name="T23_2"><text:tab/></text:span><text:span text:style-name="T23_3">κατόπιν<text:s/>αιτήσεως,<text:s/>σε<text:s/>εγκαταστάσεις<text:s/>άλλες<text:s/>από<text:s/>το<text:s/>τελωνειακό<text:s/>κατάστημα,</text:span></text:p>
      <text:p text:style-name="P24"><text:span text:style-name="T24_1">iii)</text:span><text:span text:style-name="T24_2"><text:tab/></text:span><text:span text:style-name="T24_3">κατόπιν<text:s/>αιτήσεως,<text:s/>εκτός<text:s/>του<text:s/>τελωνειακού<text:s/>καταστήματος<text:s/>και<text:s/>εκτός<text:s/>επίσημου<text:s/>ωραρίου<text:s/>λειτουργίας<text:s/>του<text:s/>τελωνείου,</text:span></text:p>
      <text:p text:style-name="P25"><text:span text:style-name="T25_1">iv)</text:span><text:span text:style-name="T25_2"><text:tab/></text:span><text:span text:style-name="T25_3">με<text:s/>πρωτοβουλία<text:s/>των<text:s/>τελωνειακών<text:s/>αρχών,<text:s/>όπου<text:s/>απαιτείται,<text:s/>στο<text:s/>πλαίσιο<text:s/>εφαρμογής<text:s/>των<text:s/>ενωσιακών<text:s/>διατάξεων<text:s/>στις<text:s/>εγκαταστάσεις<text:s/>των<text:s/>οικονομικών<text:s/>φορέων,</text:span></text:p>
      <text:p text:style-name="P26"><text:span text:style-name="T26_1">v)</text:span><text:span text:style-name="T26_2"><text:tab/></text:span><text:span text:style-name="T26_3">για<text:s/>αναλύσεις<text:s/>ή<text:s/>εκθέσεις<text:s/>εμπειρογνωμόνων<text:s/>για<text:s/>τα<text:s/>εμπορεύματα<text:s/>και<text:s/>ταχυδρομικά<text:s/>τέλη<text:s/>για<text:s/>την<text:s/>επιστροφή<text:s/>των<text:s/>εμπορευμάτων<text:s/>στον<text:s/>αιτούντα,<text:s/>ιδίως<text:s/>όσον<text:s/>αφορά<text:s/>αποφάσεις<text:s/>που<text:s/>λαμβάνονται<text:s/>σύμφωνα<text:s/>με<text:s/>το<text:s/>άρθρο<text:s/>33<text:s/>του<text:s/>ενωσιακού<text:s/>τελωνειακού<text:s/>κώδικα,<text:s/>ή<text:s/>παροχή<text:s/>πληροφοριών<text:s/>σύμφωνα<text:s/>με<text:s/>την<text:s/>παρ.<text:s/>1<text:s/>του<text:s/>άρθρου<text:s/>14<text:s/>του<text:s/>ιδίου<text:s/>κώδικα,</text:span></text:p>
      <text:p text:style-name="P27"><text:span text:style-name="T27_1">vi)</text:span><text:span text:style-name="T27_2"><text:tab/></text:span><text:span text:style-name="T27_3">για<text:s/>εξέταση<text:s/>ή<text:s/>δειγματοληψία<text:s/>εμπορευμάτων<text:s/>για<text:s/>λόγους<text:s/>επαλήθευσης,<text:s/>ή<text:s/>καταστροφή<text:s/>εμπορευμάτων,<text:s/>εφόσον<text:s/>υπεισέρχονται<text:s/>άλλα<text:s/>έξοδα<text:s/>εκτός<text:s/>από<text:s/>αυτά<text:s/>που<text:s/>προκύπτουν<text:s/>από<text:s/>τη<text:s/>χρησιμοποίηση<text:s/>του<text:s/>τελωνειακού<text:s/>προσωπικού,</text:span></text:p>
      <text:p text:style-name="P28"><text:span text:style-name="T28_1">vii)</text:span><text:span text:style-name="T28_2"><text:tab/></text:span><text:span text:style-name="T28_3">για<text:s/>έκτακτα<text:s/>μέτρα<text:s/>ελέγχου,<text:s/>εφόσον<text:s/>είναι<text:s/>απαραίτητα<text:s/>λόγω<text:s/>της<text:s/>φύσεως<text:s/>των<text:s/>εμπορευμάτων<text:s/>ή<text:s/>λόγω<text:s/>πιθανού<text:s/>κινδύνου.</text:span></text:p>
      <text:h text:style-name="P29" text:outline-level="6"><text:span text:style-name="T29_1">Άρθρο<text:s/>2</text:span></text:h>
      <text:p text:style-name="P30"><text:span text:style-name="T30_1">Τρόπος<text:s/>υποβολής<text:s/>των<text:s/>αιτήσεων</text:span></text:p>
      <text:p text:style-name="P31"><text:span text:style-name="T31_1">για<text:s/>την<text:s/>παροχή<text:s/>τελωνειακών<text:s/>εργασιών</text:span></text:p>
      <text:p text:style-name="P32"><text:span text:style-name="T32_1">και<text:s/>διαχείριση<text:s/>αυτών</text:span></text:p>
      <text:p text:style-name="P33"><text:span text:style-name="T33_1">(αποδοχή<text:s/>ή<text:s/>απόρριψή<text:s/>τους)</text:span></text:p>
      <text:p text:style-name="P34"><text:span text:style-name="T34_1">από<text:s/>τις<text:s/>τελωνειακές<text:s/>αρχές</text:span></text:p>
      <text:p text:style-name="P35"><text:span text:style-name="T35_1">Οι<text:s/>συναλλασσόμενοι<text:s/>με<text:s/>τις<text:s/>τελωνειακές<text:s/>αρχές<text:s/>ιδιώτες<text:s/>ή<text:s/>οικονομικοί<text:s/>φορείς<text:s/>που<text:s/>επιθυμούν<text:s/>την<text:s/>παροχή<text:s/>τελωνειακών<text:s/>εργασιών<text:s/>από<text:s/>το<text:s/>προσωπικό<text:s/>των<text:s/>τελωνείων<text:s/>υποβάλλουν<text:s/>ηλεκτρονικά<text:s/>την<text:s/>αίτηση<text:s/>για<text:s/>την<text:s/>παροχή<text:s/>των<text:s/>εργασιών<text:s/>αυτών<text:s/>στο<text:s/>Υποσύστημα<text:s/>Εισαγωγών<text:s/>του<text:s/>Πληροφοριακού<text:s/>Συστήματος<text:s/>Τελωνείων<text:s/>(ICISnet)<text:s/>επιλέγοντας<text:s/>τη<text:s/>λειτουργία<text:s/>με<text:s/>την<text:s/>ονομασία<text:s/>«e-Αίτηση»<text:s/>και<text:s/>την<text:s/>εργασία<text:s/>που<text:s/>επιθυμούν<text:s/>από<text:s/>σχετικό<text:s/>Πίνακα.<text:s/>Η<text:s/>«e-Αίτηση»<text:s/>μετά<text:s/>τους<text:s/>ελέγχους<text:s/>εγκυρότητας,<text:s/>και<text:s/>εφόσον<text:s/>δεν<text:s/>υπάρχουν<text:s/>σφάλματα,<text:s/>λαμβάνει<text:s/>μοναδικό<text:s/>αριθμό<text:s/>καταχώρησης,<text:s/>και<text:s/>δύναται<text:s/>να<text:s/>διορθωθεί<text:s/>ή<text:s/>ακυρωθεί.</text:span></text:p>
      <text:p text:style-name="P36"><text:span text:style-name="T36_1">Ο<text:s/>Προϊστάμενος<text:s/>του<text:s/>τελωνείου<text:s/>ή<text:s/>ο<text:s/>υπάλληλος<text:s/>στον<text:s/>οποίο<text:s/>έχει<text:s/>ανατεθεί<text:s/>από<text:s/>τον<text:s/>Προϊστάμενο<text:s/>ο<text:s/>συγκεκριμένος<text:s/>ρόλος,<text:s/>ως<text:s/>αρμόδιος<text:s/>για<text:s/>την<text:s/>αξιολόγηση<text:s/>της<text:s/>αίτησης<text:s/>και<text:s/>για<text:s/>την<text:s/>αποδοχή<text:s/>ή<text:s/>απόρριψη<text:s/>αυτής,<text:s/>ανακτά<text:s/>την<text:s/>αίτηση<text:s/>και<text:s/>αναλόγως<text:s/>την<text:s/>αποδέχεται<text:s/>ή<text:s/>την<text:s/>απορρίπτει<text:s/>και<text:s/>ο<text:s/>συναλλασσόμενος<text:s/>ενημερώνεται<text:s/>σχετικά<text:s/>μέσω<text:s/>της<text:s/>κατάστασης<text:s/>της<text:s/>«e-Aίτησης»,<text:s/>η<text:s/>οποία<text:s/>αν<text:s/>έχει<text:s/>γίνει<text:s/>αποδεκτή<text:s/>θα<text:s/>είναι<text:s/>σε<text:s/>κατάσταση<text:s/>«Αποδεκτή»,<text:s/>διαφορετικά<text:s/>θα<text:s/>είναι<text:s/>σε<text:s/>κατάσταση<text:s/>«Απορριπτέα».</text:span></text:p>
      <text:h text:style-name="P37" text:outline-level="6"><text:span text:style-name="T37_1">Άρθρο<text:s/>3</text:span></text:h>
      <text:p text:style-name="P38"><text:span text:style-name="T38_1">Υπολογισμός<text:s/>-<text:s/>Βεβαίωση<text:s/>-</text:span></text:p>
      <text:p text:style-name="P39"><text:span text:style-name="T39_1">Είσπραξη<text:s/>των<text:s/>αναλογουσών<text:s/>οικονομικών<text:s/>επιβαρύνσεων<text:s/>και<text:s/>εξόδων<text:s/>-<text:s/>ΔΕΤΕ</text:span></text:p>
      <text:p text:style-name="P40"><text:span text:style-name="T40_1">Μετά<text:s/>την<text:s/>ολοκλήρωση<text:s/>της<text:s/>παρεχόμενης<text:s/>τελωνειακής<text:s/>εργασίας,<text:s/>ο<text:s/>αρμόδιος<text:s/>τελωνειακός<text:s/>υπάλληλος<text:s/>ανακτά<text:s/>την<text:s/>«e-Aίτηση»<text:s/>και<text:s/>συμπληρώνει<text:s/>τα<text:s/>κατάλληλα<text:s/>πεδία<text:s/>με<text:s/>τις<text:s/>πληροφορίες<text:s/>σχετικά<text:s/>με<text:s/>τις<text:s/>τελωνειακές<text:s/>εργασίες<text:s/>που<text:s/>πραγματοποιήθηκαν.</text:span></text:p>
      <text:p text:style-name="P41"><text:span text:style-name="T41_1">Μετά<text:s/>τη<text:s/>συμπλήρωση<text:s/>των<text:s/>απαιτούμενων<text:s/>πληροφοριών,<text:s/>το<text:s/>ποσό<text:s/>των<text:s/>αναλογουσών<text:s/>οικονομικών<text:s/>επιβαρύνσεων<text:s/>και<text:s/>εξόδων<text:s/>-<text:s/>ΔΕΤΕ<text:s/>για<text:s/>την<text:s/>παροχή<text:s/>των<text:s/>σχετικών<text:s/>τελωνειακών<text:s/>εργασιών<text:s/>υπολογίζεται<text:s/>μέσω<text:s/>Πίνακα<text:s/>με<text:s/>τις<text:s/>κατά<text:s/>περίπτωση<text:s/>χρεώσεις.</text:span></text:p>
      <text:p text:style-name="P42"><text:span text:style-name="T42_1">Παράλληλα<text:s/>δημιουργείται<text:s/>αυτόματα<text:s/>ένα<text:s/>Λογιστικό<text:s/>Σημείωμα<text:s/>Είσπραξης<text:s/>για<text:s/>τα<text:s/>βεβαιωθέντα<text:s/>ποσά,<text:s/>το<text:s/>οποίο<text:s/>εισπράττεται<text:s/>με<text:s/>ηλεκτρονικό<text:s/>ή<text:s/>φυσικό<text:s/>τρόπο,<text:s/>ανάλογα<text:s/>με<text:s/>την<text:s/>σχετική<text:s/>επιλογή<text:s/>πληρωμής<text:s/>που<text:s/>πραγματοποιείται<text:s/>από<text:s/>τον<text:s/>συναλλασσόμενο<text:s/>κατά<text:s/>την<text:s/>συμπλήρωση<text:s/>και<text:s/>υποβολή<text:s/>της<text:s/>αίτησης,<text:s/>κατά<text:s/>τα<text:s/>ισχύοντα<text:s/>αναφορικά<text:s/>με<text:s/>τους<text:s/>τρόπους<text:s/>καταβολής<text:s/>οφειλών<text:s/>στα<text:s/>Τελωνεία.</text:span></text:p>
      <text:h text:style-name="P43" text:outline-level="6"><text:span text:style-name="T43_1">Άρθρο<text:s/>4</text:span></text:h>
      <text:p text:style-name="P44"><text:span text:style-name="T44_1">Εξαιρέσεις</text:span></text:p>
      <text:p text:style-name="P45"><text:span text:style-name="T45_1">Α.<text:s/>Εξαιρούνται<text:s/>της<text:s/>υποχρεωτικής<text:s/>ηλεκτρονικής<text:s/>υποβολής<text:s/>της<text:s/>αίτησης<text:s/>για<text:s/>την<text:s/>παροχή<text:s/>τελωνειακών<text:s/>εργασιών<text:s/>οι<text:s/>ακόλουθες<text:s/>περιπτώσεις:</text:span></text:p>
      <text:p text:style-name="P46"><text:span text:style-name="T46_1">-</text:span><text:span text:style-name="T46_2"><text:tab/></text:span><text:span text:style-name="T46_3">Eφοδιασμός<text:s/>αλιευτικών/τουριστικών/βοηθητικών<text:s/>σκαφών<text:s/>υδατοκαλλιέργειας<text:s/>με<text:s/>καύσιμα<text:s/>από<text:s/>ελεύθερα<text:s/>αποθέματα.</text:span></text:p>
      <text:p text:style-name="P47"><text:span text:style-name="T47_1">-</text:span><text:span text:style-name="T47_2"><text:tab/></text:span><text:span text:style-name="T47_3">Έκδοση/Θεώρηση<text:s/>Βιβλίου<text:s/>Ατελείας<text:s/>/Αλλαγή<text:s/>στοιχείων,<text:s/>για<text:s/>τον<text:s/>εφοδιασμό<text:s/>με<text:s/>καύσιμα,<text:s/>των<text:s/>αλιευτικών<text:s/>σκαφών/επαγγελματικών<text:s/>πλοίων<text:s/>αναψυχής<text:s/>του<text:s/>ν.<text:s/>4256/<text:s/>2014/πλοίων<text:s/>και<text:s/>πλωτών<text:s/>μέσων.</text:span></text:p>
      <text:p text:style-name="P48"><text:span text:style-name="T48_1">-</text:span><text:span text:style-name="T48_2"><text:tab/></text:span><text:span text:style-name="T48_3">Σφράγιση/Αποσφράγιση<text:s/>αυτοκινήτων.</text:span></text:p>
      <text:p text:style-name="P49"><text:span text:style-name="T49_1">-</text:span><text:span text:style-name="T49_2"><text:tab/></text:span><text:span text:style-name="T49_3">Ιδιωτικά<text:s/>σκάφη<text:s/>αναψυχής<text:s/>για<text:s/>έκδοση<text:s/>Δελτίου<text:s/>Κίνησης/παράταση<text:s/>Δελτίου<text:s/>Κίνησης/αλλαγή<text:s/>στοιχείων,<text:s/>μόνο<text:s/>για<text:s/>ιδιώτες.</text:span></text:p>
      <text:p text:style-name="P50"><text:span text:style-name="T50_1">-</text:span><text:span text:style-name="T50_2"><text:tab/></text:span><text:span text:style-name="T50_3">Σφράγιση/Αποσφράγιση<text:s/>αποστακτικών<text:s/>μηχανημάτων<text:s/>(αμβύκων).</text:span></text:p>
      <text:p text:style-name="P51"><text:span text:style-name="T51_1">-</text:span><text:span text:style-name="T51_2"><text:tab/></text:span><text:span text:style-name="T51_3">Άδειες<text:s/>επισκευής<text:s/>πλοίων<text:s/>(έκδοση-ανανέωση-παρακολούθηση-έλεγχος<text:s/>χρήσης<text:s/>άδειας).</text:span></text:p>
      <text:p text:style-name="P52"><text:span text:style-name="T52_1">-</text:span><text:span text:style-name="T52_2"><text:tab/></text:span><text:span text:style-name="T52_3">Χρήσης<text:s/>του<text:s/>εντύπου<text:s/>302<text:s/>(ΝΑΤΟ<text:s/>ή<text:s/>ΕΕ)<text:s/>ως<text:s/>τελωνειακής<text:s/>διασάφησης.</text:span></text:p>
      <text:p text:style-name="P53"><text:span text:style-name="T53_1">-</text:span><text:span text:style-name="T53_2"><text:tab/></text:span><text:span text:style-name="T53_3">Έκδοση<text:s/>Δελτίου<text:s/>Προσωρινής<text:s/>Εισαγωγής<text:s/>(ΔΕΠΕ).</text:span></text:p>
      <text:p text:style-name="P54"><text:span text:style-name="T54_1">Στις<text:s/>ανωτέρω<text:s/>περιπτώσεις<text:s/>πραγματοποιείται<text:s/>η<text:s/>κατά<text:s/>τις<text:s/>ισχύουσες<text:s/>διατάξεις<text:s/>υποβολή<text:s/>έντυπης<text:s/>«Αίτησης<text:s/>Εκτέλεσης<text:s/>Τελωνειακών<text:s/>Εργασιών»<text:s/>για<text:s/>την<text:s/>παροχή<text:s/>τελωνειακών<text:s/>εργασιών<text:s/>και<text:s/>η<text:s/>πληρωμή<text:s/>τους<text:s/>κατά<text:s/>τις<text:s/>ισχύουσες<text:s/>διατάξεις.</text:span></text:p>
      <text:p text:style-name="P55"><text:span text:style-name="T55_1">Β.<text:s/>Οι<text:s/>συναλλασσόμενοι<text:s/>με<text:s/>τις<text:s/>τελωνειακές<text:s/>αρχές<text:s/>ιδιώτες<text:s/>και<text:s/>οικονομικοί<text:s/>φορείς<text:s/>που<text:s/>εμπίπτουν<text:s/>στην<text:s/>ανωτέρω<text:s/>περίπτωση<text:s/>Α,<text:s/>δύνανται,<text:s/>εφόσον<text:s/>το<text:s/>επιθυμούν,<text:s/>να<text:s/>υποβάλλουν<text:s/>ηλεκτρονικά<text:s/>την<text:s/>αίτηση<text:s/>για<text:s/>την<text:s/>παροχή<text:s/>τελωνειακών<text:s/>εργασιών<text:s/>καθώς<text:s/>και<text:s/>να<text:s/>προβούν<text:s/>σε<text:s/>ηλεκτρονική<text:s/>πληρωμή<text:s/>των<text:s/>αναλογουσών<text:s/>οικονομικών<text:s/>επιβαρύνσεων<text:s/>και<text:s/>εξόδων-ΔΕΤΕ.</text:span></text:p>
      <text:h text:style-name="P56" text:outline-level="6"><text:span text:style-name="T56_1">Άρθρο<text:s/>5</text:span></text:h>
      <text:p text:style-name="P57"><text:span text:style-name="T57_1">Εφεδρική<text:s/>Διαδικασία</text:span></text:p>
      <text:p text:style-name="P58"><text:span text:style-name="T58_1">Στις<text:s/>περιπτώσεις<text:s/>μη<text:s/>λειτουργίας<text:s/>του<text:s/>Πληροφοριακού<text:s/>Συστήματος<text:s/>Τελωνείων<text:s/>(ICISnet),<text:s/>ακολουθείται<text:s/>εφεδρική<text:s/>διαδικασία<text:s/>με<text:s/>την<text:s/>υποβολή<text:s/>της<text:s/>έντυπης<text:s/>«Αίτησης<text:s/>Εκτέλεσης<text:s/>Τελωνειακών<text:s/>Εργασιών»<text:s/>και<text:s/>την<text:s/>πληρωμή<text:s/>κατά<text:s/>τις<text:s/>ισχύουσες<text:s/>διατάξεις<text:s/>των<text:s/>βεβαιωθέντων<text:s/>ποσών<text:s/>για<text:s/>την<text:s/>παροχή<text:s/>των<text:s/>τελωνειακών<text:s/>εργασιών<text:s/>με<text:s/>φυσικό<text:s/>τρόπο.</text:span></text:p>
      <text:h text:style-name="P59" text:outline-level="6"><text:span text:style-name="T59_1">Άρθρο<text:s/>6</text:span></text:h>
      <text:p text:style-name="P60"><text:span text:style-name="T60_1">Τελικές<text:s/>Διατάξεις</text:span></text:p>
      <text:p text:style-name="P61"><text:span text:style-name="T61_1">Με<text:s/>εξαίρεση<text:s/>τις<text:s/>περιπτώσεις<text:s/>των<text:s/>άρθρων<text:s/>4<text:s/>και<text:s/>5,<text:s/>η<text:s/>ηλεκτρονική<text:s/>υποβολή<text:s/>της<text:s/>αίτησης<text:s/>για<text:s/>την<text:s/>παροχή<text:s/>τελωνειακών<text:s/>εργασιών<text:s/>εκτός<text:s/>ωραρίου<text:s/>λειτουργίας<text:s/>των<text:s/>Τελωνείων<text:s/>ή/και<text:s/>εκτός<text:s/>τελωνειακού<text:s/>καταστήματος<text:s/>είναι<text:s/>ο<text:s/>μόνος<text:s/>αποδεκτός<text:s/>τρόπος<text:s/>υποβολής<text:s/>της.</text:span></text:p>
      <text:p text:style-name="P62"><text:span text:style-name="T62_1">Αιτήσεις<text:s/>για<text:s/>την<text:s/>παροχή<text:s/>τελωνειακών<text:s/>εργασιών<text:s/>εκτός<text:s/>ωραρίου<text:s/>λειτουργίας<text:s/>των<text:s/>Τελωνείων<text:s/>ή/<text:s/>και<text:s/>εκτός<text:s/>τελωνειακού<text:s/>καταστήματος<text:s/>που<text:s/>υποβάλλονται<text:s/>σε<text:s/>έντυπη<text:s/>μορφή<text:s/>και<text:s/>δεν<text:s/>ανήκουν<text:s/>στις<text:s/>εξαιρέσεις<text:s/>των<text:s/>άρθρων<text:s/>4<text:s/>και<text:s/>5,<text:s/>δεν<text:s/>θα<text:s/>γίνονται<text:s/>δεκτές<text:s/>από<text:s/>τις<text:s/>τελωνειακές<text:s/>αρχές<text:s/>μετά<text:s/>την<text:s/>έναρξη<text:s/>εφαρμογής<text:s/>της<text:s/>παρούσας<text:s/>απόφασης.</text:span></text:p>
      <text:h text:style-name="P63" text:outline-level="6"><text:span text:style-name="T63_1">Άρθρο<text:s/>7</text:span></text:h>
      <text:p text:style-name="P64"><text:span text:style-name="T64_1">Έναρξη<text:s/>ισχύος</text:span></text:p>
      <text:p text:style-name="P65"><text:span text:style-name="T65_1">Η<text:s/>έναρξη<text:s/>ισχύο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66"><text:span text:style-name="T66_1">Η<text:s/>απόφαση<text:s/>αυτή<text:s/>να<text:s/>δημοσιευθεί<text:s/>στην<text:s/>Εφημερίδα<text:s/>της<text:s/>Κυβερνήσεως.</text:span></text:p>
      <text:p text:style-name="P67"><text:span text:style-name="T67_1">Αθήνα,<text:s/>1<text:s/>Σεπτεμβρίου<text:s/>2021</text:span></text:p>
      <text:p text:style-name="P68"><text:span text:style-name="T68_1">Ο<text:s/>Διοικητής</text:span></text:p>
      <text:p text:style-name="P69"><text:span text:style-name="T69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