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412<text:s/>ΕΞ<text:s/>2021</text:span></text:p>
      <text:p text:style-name="P2"><text:span text:style-name="T2_1">Διάθεση<text:s/>των<text:s/>διαδικτυακών<text:s/>υπηρεσιών<text:s/>«Αναζήτηση,<text:s/>δέσμευση<text:s/>και<text:s/>επιστροφή<text:s/>e-Παραβόλου»<text:s/>και<text:s/>«Δημιουργία<text:s/>e-παραβόλου<text:s/>και<text:s/>Ανάκτηση<text:s/>τύπων<text:s/>παραβόλων»<text:s/>σε<text:s/>φορείς<text:s/>του<text:s/>δημοσίου<text:s/>τομέα»<text:s/>στο<text:s/>Υπουργείο<text:s/>Ανάπτυξης<text:s/>και<text:s/>Επενδύσεων/<text:s/>ΓΓ<text:s/>Εμπορίου<text:s/>και<text:s/>Καταναλωτή,<text:s/>μέσω<text:s/>του<text:s/>Κέντρο<text:s/>Διαλειτουργικότητας<text:s/>της<text:s/>Γ.Γ.Π.Σ.Δ.Δ.</text:span></text:p>
      <text:p text:style-name="P3"><text:span text:style-name="T3_1">Ο<text:s/>ΥΠΟΥΡΓΟΣ<text:s/>ΕΠΙΚΡΑΤ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7"><text:span text:style-name="T7_1">2.<text:s/>Της<text:s/>παρ.<text:s/>3<text:s/>του<text:s/>άρθρου<text:s/>29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’<text:s/>66),<text:s/>όπως<text:s/>τροποποιήθηκαν<text:s/>με<text:s/>το<text:s/>άρθρο<text:s/>67<text:s/>του<text:s/>ν.<text:s/>4583/2018<text:s/>(Α’<text:s/>212).</text:span></text:p>
      <text:p text:style-name="P8"><text:span text:style-name="T8_1">3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text:s/>4.<text:s/>Των<text:s/>άρθρων<text:s/>81,<text:s/>82,<text:s/>140επ.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<text:s/>143).</text:span></text:p>
      <text:p text:style-name="P9"><text:span text:style-name="T9_1">5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10"><text:span text:style-name="T10_1">6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1"><text:span text:style-name="T11_1">7.<text:s/>Του<text:s/>ν.<text:s/>4796/2021<text:s/>«Απλούστευση<text:s/>του<text:s/>πλαισίου<text:s/>άσκησης<text:s/>οικονομικών<text:s/>δραστηριοτήτων<text:s/>αρμοδιότητας<text:s/>Υπουργείων<text:s/>Ανάπτυξης<text:s/>και<text:s/>Επενδύσεων,<text:s/>Εργασίας<text:s/>και<text:s/>Κοινωνικών<text:s/>Υποθέσεων,<text:s/>Ναυτιλίας<text:s/>και<text:s/>Νησιωτικής<text:s/>Πολιτικής,<text:s/>Υποδομών<text:s/>και<text:s/>Μεταφορών,<text:s/>ρυθμίσεις<text:s/>για<text:s/>τη<text:s/>μεταφορά<text:s/>στον<text:s/>Οργανισμό<text:s/>Βιομηχανικής<text:s/>Ιδιοκτησίας<text:s/>των<text:s/>αρμοδιοτήτων<text:s/>για<text:s/>τα<text:s/>εμπορικά<text:s/>σήματα,<text:s/>άλλες<text:s/>διατάξεις<text:s/>για<text:s/>την<text:s/>ενίσχυση<text:s/>της<text:s/>ανάπτυξης<text:s/>και<text:s/>άλλες<text:s/>επείγουσες<text:s/>ρυθμίσεις»<text:s/>(Α’<text:s/>63).</text:span></text:p>
      <text:p text:style-name="P12"><text:span text:style-name="T12_1">8.<text:s/>Του<text:s/>ν.<text:s/>4635/2019<text:s/>«Επενδύω<text:s/>στην<text:s/>Ελλάδα<text:s/>και<text:s/>άλλες<text:s/>διατάξεις»<text:s/>(Α’176)<text:s/>και<text:s/>ιδίως<text:s/>τα<text:s/>άρθρα<text:s/>85-116.</text:span></text:p>
      <text:p text:style-name="P13"><text:span text:style-name="T13_1">9.<text:s/>Του<text:s/>άρθρου<text:s/>τεσσαρακοστού<text:s/>τέταρτου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ονοϊού<text:s/>COVID-19<text:s/>και<text:s/>την<text:s/>επάνοδο<text:s/>στην<text:s/>κοινωνική<text:s/>και<text:s/>οικονομική<text:s/>κανονικότητα»<text:s/>(Α’<text:s/>90),<text:s/>η<text:s/>οποία<text:s/>κυρώθηκε<text:s/>με<text:s/>το<text:s/>άρθρο<text:s/>2<text:s/>του<text:s/>ν.<text:s/>4690/2020<text:s/>(Α’<text:s/>104).</text:span></text:p>
      <text:p text:style-name="P14"><text:span text:style-name="T14_1">10.<text:s/>Του<text:s/>άρθρου<text:s/>πρώ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.<text:s/>11.<text:s/>Της<text:s/>παρ.<text:s/>4<text:s/>του<text:s/>άρθρου<text:s/>εικοστού<text:s/>τρίτου<text:s/>της<text:s/>από<text:s/>14.3.2020<text:s/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ονοϊού<text:s/>COVID-19»<text:s/>(Α’<text:s/>64),<text:s/>η<text:s/>οποία<text:s/>κυρώθηκε<text:s/>με<text:s/>το<text:s/>άρθρο<text:s/>3<text:s/>του<text:s/>ν.<text:s/>4682/2020<text:s/>(Α’<text:s/>76).</text:span></text:p>
      <text:p text:style-name="P15"><text:span text:style-name="T15_1">12.<text:s/>Του<text:s/>ν.<text:s/>4712/2020<text:s/>«Διυπηρεσιακή<text:s/>Μονάδα<text:s/>Ελέγχου<text:s/>Αγοράς,<text:s/>ρύθμιση<text:s/>της<text:s/>οικονομικής<text:s/>δραστηριότητας,<text:s/>αντιμετώπιση<text:s/>του<text:s/>παράνομου<text:s/>εμπορίου,<text:s/>πρόστιμα<text:s/>για<text:s/>τη<text:s/>διακίνηση<text:s/>και<text:s/>εμπορία<text:s/>απομιμητικών/παραποιημένων<text:s/>προϊόντων,<text:s/>ρύθμιση<text:s/>θεμάτων<text:s/>για<text:s/>τη<text:s/>βιομηχανία,<text:s/>τις<text:s/>ιδιωτικές<text:s/>επενδύσεις,<text:s/>τις<text:s/>συμπράξεις<text:s/>δημοσίου<text:s/>και<text:s/>ιδιωτικού<text:s/>τομέα,<text:s/>την<text:s/>έρευνα,<text:s/>την<text:s/>καινοτομία<text:s/>και<text:s/>το<text:s/>Οικονομικό<text:s/>Επιμελητήριο<text:s/>Ελλάδος<text:s/>και<text:s/>λοιπές<text:s/>διατάξεις»<text:s/>(Α’<text:s/>146).</text:span></text:p>
      <text:p text:style-name="P16"><text:span text:style-name="T16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<text:s/>(Α’<text:s/>121).</text:span></text:p>
      <text:p text:style-name="P18"><text:span text:style-name="T18_1">15.<text:s/>Του<text:s/>π.δ.<text:s/>13/2018<text:s/>«Οργανισμός<text:s/>Υπουργείου<text:s/>Ναυτιλίας<text:s/>και<text:s/>Νησιωτικής<text:s/>Πολιτικής»<text:s/>(Α’<text:s/>26).</text:span></text:p>
      <text:p text:style-name="P19"><text:span text:style-name="T19_1">16.<text:s/>Του<text:s/>π.δ.<text:s/>40/2020<text:s/>«Οργανισμός<text:s/>Υπουργείου<text:s/>Ψηφιακής<text:s/>Διακυβέρνησης»<text:s/>(Α’<text:s/>85).</text:span></text:p>
      <text:p text:style-name="P20"><text:span text:style-name="T20_1">17.<text:s/>Του<text:s/>άρθρου<text:s/>90<text:s/>του<text:s/>Κώδικα<text:s/>που<text:s/>κυρώθηκε<text:s/>με<text:s/>το<text:s/>άρθρο<text:s/>μόνο<text:s/>του<text:s/>π.δ.<text:s/>63/2005<text:s/>«Κωδικοποίηση<text:s/>της<text:s/>νομοθεσίας<text:s/>για<text:s/>τη<text:s/>κυβέρνηση<text:s/>και<text:s/>τα<text:s/>κυβερνητικά<text:s/>όργανα»<text:s/>(Α’<text:s/>96).</text:span></text:p>
      <text:p text:style-name="P21"><text:span text:style-name="T21_1">Β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2"><text:span text:style-name="T22_1">Γ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3"><text:span text:style-name="T23_1">Δ.<text:s/>Την<text:s/>υπό<text:s/>στοιχεία<text:s/>Α.1047/12-3-2020<text:s/>κοινή<text:s/>απόφαση<text:s/>των<text:s/>Υπουργών<text:s/>Οικονομικών<text:s/>και<text:s/>Επικρατείας<text:s/>«Όροι<text:s/>και<text:s/>διαδικασία<text:s/>είσπραξης<text:s/>-<text:s/>επιστροφής<text:s/>για<text:s/>την<text:s/>εφαρμογή<text:s/>του<text:s/>ηλεκτρονικού<text:s/>παραβόλου»<text:s/>(Β’<text:s/>979).</text:span></text:p>
      <text:p text:style-name="P24"><text:span text:style-name="T24_1">Ε.<text:s/>Την<text:s/>υπό<text:s/>στοιχεία<text:s/>Δ.Π.Δ.Α.<text:s/>Α.Α.Δ.Ε.<text:s/>Γ<text:s/>1107473<text:s/>ΕΞ<text:s/>2017<text:s/>απόφαση<text:s/>του<text:s/>Διοικητή<text:s/>της<text:s/>Α.Α.Δ.Ε.<text:s/>με<text:s/>θέμα<text:s/>«Ανάθεση<text:s/>είσπραξης<text:s/>δημοσίων<text:s/>εσόδων<text:s/>σε<text:s/>φορείς<text:s/>είσπραξης»<text:s/>(Β’<text:s/>2435).</text:span></text:p>
      <text:p text:style-name="P25"><text:span text:style-name="T25_1">ΣΤ.<text:s/>Τα<text:s/>αιτήματα<text:s/>υπ’<text:s/>αρ.<text:s/>4041/23-7-2025885/27-1-2021,<text:s/>5887/27-1-2021,<text:s/>6556/23-2-20210<text:s/>και<text:s/>8583/15-6-2021<text:s/>του<text:s/>Υπουργείου<text:s/>Ανάπτυξης<text:s/>και<text:s/>Επενδύσεων/ΓΓ<text:s/>Εμπορίου<text:s/>και<text:s/>Καταναλωτή<text:s/>στην<text:s/>Εφαρμογή<text:s/>Διαχείρισης<text:s/>Αιτημάτων<text:s/>Διαλειτουργικότητας<text:s/>του<text:s/>Κέντρου<text:s/>Διαλειτουργικότητας<text:s/>(ΚΕ.Δ.)<text:s/>της<text:s/>Γ.Γ.Π.Σ.Δ.Δ.</text:span></text:p>
      <text:p text:style-name="P26"><text:span text:style-name="T26_1">Ζ.<text:s/>Τα<text:s/>έγγραφα<text:s/>υπ’<text:s/>αρ.<text:s/>34768/23-3-2021,<text:s/>34864/<text:s/>23-3-2021,<text:s/>70158/23-6-2021<text:s/>και<text:s/>87963/4-8-2021<text:s/>του<text:s/>Υπουργείου<text:s/>Ανάπτυξης<text:s/>και<text:s/>Επενδύσεων/ΓΓ<text:s/>Εμπορίου<text:s/>και<text:s/>Καταναλωτή<text:s/>προς<text:s/>τη<text:s/>Γ.Γ.Π.Σ.Δ.Δ.<text:s/>με<text:s/>θέμα<text:s/>την<text:s/>ένταξη<text:s/>διαδικτυακής<text:s/>υπηρεσίας<text:s/>σε<text:s/>παραγωγική<text:s/>λειτουργία.</text:span></text:p>
      <text:p text:style-name="P27"><text:span text:style-name="T27_1">Η.<text:s/>Την<text:s/>ανάγκη<text:s/>διευκόλυνσης<text:s/>των<text:s/>συναλλαγών<text:s/>μέσω<text:s/>της<text:s/>διάθεσης<text:s/>διαδικτυακών<text:s/>υπηρεσιών<text:s/>του<text:s/>ηλεκτρονικού<text:s/>παραβόλου<text:s/>σε<text:s/>δημόσιους<text:s/>φορείς,<text:s/>κατά<text:s/>τρόπο<text:s/>ώστε<text:s/>να<text:s/>διασφαλίζεται<text:s/>η<text:s/>εναρμόνιση<text:s/>της<text:s/>διαλειτουργικότητας<text:s/>των<text:s/>διαδικτυακών<text:s/>υπηρεσιών<text:s/>των<text:s/>Φορέων<text:s/>του<text:s/>Δημοσίου<text:s/>με<text:s/>τον<text:s/>στρατηγικό<text:s/>σχεδιασμό.</text:span></text:p>
      <text:p text:style-name="P28"><text:span text:style-name="T28_1">Θ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29" text:outline-level="6"><text:span text:style-name="T29_1">Άρθρο<text:s/>1<text:s/></text:span></text:h>
      <text:h text:style-name="P30" text:outline-level="6"><text:span text:style-name="T30_1">Διάθεση<text:s/>διαδικτυακής<text:s/>υπηρεσίας<text:s/>«Αναζήτηση/Δέσμευση/Επιστροφή<text:s/>e-παραβόλου<text:s/>από<text:s/>Φορέα»<text:s/>στο<text:s/>Υπουργείο</text:span></text:h>
      <text:p text:style-name="P31"><text:span text:style-name="T31_1">Ανάπτυξης<text:s/>και<text:s/>Επενδύσεων/ΓΓ<text:s/>Εμπορίου<text:s/>και<text:s/>Καταναλωτή</text:span></text:p>
      <text:p text:style-name="P32"><text:span text:style-name="T32_1">1.</text:span><text:span text:style-name="T32_2"><text:s/>Διατίθεται<text:s/>η<text:s/>διαδικτυακή<text:s/>υπηρεσία<text:s/>«Αναζήτηση/<text:s/>Δέσμευση/Επιστροφή<text:s/>e-παραβόλου<text:s/>από<text:s/>Φορέα»<text:s/>της<text:s/>εφαρμογής<text:s/>του<text:s/>ηλεκτρονικού<text:s/>παραβόλου,<text:s/>στα<text:s/>πληροφοριακά<text:s/>συστήματα<text:s/>της<text:s/>Γενικής<text:s/>Γραμματείας<text:s/>Εμπορίου<text:s/>και<text:s/>Καταναλωτή<text:s/>του<text:s/>Υπουργείου<text:s/>Ανάπτυξης<text:s/>και<text:s/>Επενδύσεων:</text:span></text:p>
      <text:p text:style-name="P33"><text:span text:style-name="T33_1">•<text:s/>Π.Σ.<text:s/>Παρακολούθησης<text:s/>Κυρώσεων<text:s/>COVID-19</text:span></text:p>
      <text:p text:style-name="P34"><text:span text:style-name="T34_1">Σκοπός<text:s/>της<text:s/>διάθεσης<text:s/>είναι<text:s/>η<text:s/>κεντρική<text:s/>διαχείριση<text:s/>όλων<text:s/>των<text:s/>παραβάσεων<text:s/>COVID-<text:s/>19<text:s/>που<text:s/>προκύπτουν<text:s/>από<text:s/>τους<text:s/>ελεγκτικούς<text:s/>μηχανισμούς<text:s/>(ΕΛ.ΑΣ.,<text:s/>Λιμενικό<text:s/>Σώμα,<text:s/>Περιφέρειες,<text:s/>Δημοτική<text:s/>Αστυνομία,<text:s/>Ε.Α.Δ.).</text:span></text:p>
      <text:p text:style-name="P35"><text:span text:style-name="T35_1">•<text:s/>Π.Σ.<text:s/>ΓΕΝΙΚΟΥ<text:s/>ΕΜΠΟΡΙΚΟΥ<text:s/>ΜΗΤΡΩΟΥ<text:s/>(Π/Σ<text:s/>Γ.Ε.ΜΗ.)</text:span></text:p>
      <text:p text:style-name="P36"><text:span text:style-name="T36_1">Σκοπός<text:s/>της<text:s/>διάθεσης<text:s/>είναι<text:s/>η<text:s/>δημοσιότητα<text:s/>πράξεων<text:s/>και<text:s/>στοιχείων<text:s/>(εκτέλεση<text:s/>πράξεων<text:s/>εμπορικής<text:s/>δημοσιότητας)<text:s/>των<text:s/>εγγεγραμμένων<text:s/>οντοτήτων<text:s/>που<text:s/>κάθε<text:s/>ενδιαφερόμενος<text:s/>ή<text:s/>τρίτος<text:s/>εμπιστεύεται<text:s/>και<text:s/>αποδέχεται.<text:s/>Για<text:s/>τις<text:s/>ανάγκες<text:s/>της<text:s/>ΓΓΕΠΚ<text:s/>απαιτείται<text:s/>η<text:s/>χρήση<text:s/>και<text:s/>κατανάλωση<text:s/>της<text:s/>Υπηρεσίας<text:s/>e-παράβολο<text:s/>καθόσον<text:s/>οι<text:s/>εταιρείες<text:s/>που<text:s/>ανήκουν<text:s/>στην<text:s/>ειδική<text:s/>Υπηρεσία<text:s/>της<text:s/>Διεύθυνσης<text:s/>Εταιρειών<text:s/>(εισηγμένες,<text:s/>τράπεζες,<text:s/>ασφαλιστικές<text:s/>κ.τ.λ.)<text:s/>καταβάλλουν<text:s/>τα<text:s/>σχετικά<text:s/>τέλη<text:s/>τους<text:s/>μέσω<text:s/>της<text:s/>Υπηρεσίας<text:s/>e-Παράβολο.</text:span></text:p>
      <text:p text:style-name="P37"><text:span text:style-name="T37_1">•<text:s/>Π.Σ.<text:s/>ΕΜΠΟΡΙΚΩΝ<text:s/>ΣΗΜΑΤΩΝ<text:s/>(FRONT<text:s/>OFFICE<text:s/>TSU<text:s/>R2)</text:span></text:p>
      <text:p text:style-name="P38"><text:span text:style-name="T38_1">Η<text:s/>διάθεση<text:s/>της<text:s/>υπηρεσίας<text:s/>γίνεται<text:s/>στο<text:s/>πλαίσιο<text:s/>της<text:s/>αναβάθμισης<text:s/>(FO<text:s/>R1<text:s/>TSU<text:s/>&amp;<text:s/>R2<text:s/>enhancements)<text:s/>υπηρεσιών<text:s/>εμπορικών<text:s/>σημάτων:<text:s/>ΥΠΗΡΕΣΙΑ<text:s/>"ΗΛΕΚΤΡΟΝΙΚΗΣ<text:s/>ΚΑΤΑΘΕΣΗΣ<text:s/>ΣΗΜΑΤΩΝ<text:s/>"<text:s/>-<text:s/>ΥΠΗΡΕΣΙΑ<text:s/>"ΜΕΤΑΒΟΛΕΣ<text:s/>ΕΠΙ<text:s/>ΣΗΜΑΤΩΝ"<text:s/>-<text:s/>ΥΠΗΡΕΣΙΑ<text:s/>’’ΠΑΡΑΤΑΣΗ<text:s/>ΠΡΟΣΤΑΣΙΑΣ<text:s/>ΣΗΜΑΤΟΣ’’</text:span></text:p>
      <text:p text:style-name="P39"><text:span text:style-name="T39_1">2.</text:span><text:span text:style-name="T39_2"><text:s/>Σκοπός<text:s/>διάθεσης<text:s/>της<text:s/>διαδικτυακής<text:s/>υπηρεσίας<text:s/>είναι<text:s/>ο<text:s/>έλεγχος,<text:s/>η<text:s/>δέσμευση<text:s/>και<text:s/>η<text:s/>υποβολή<text:s/>αιτήματος<text:s/>επιστροφής<text:s/>παραβόλου<text:s/>από<text:s/>τους<text:s/>αρμοδίους<text:s/>υπαλλήλους<text:s/>των<text:s/>φορέων<text:s/>της<text:s/>παρ.<text:s/>1,<text:s/>σύμφωνα<text:s/>με<text:s/>τη<text:s/>διαδικασία<text:s/>που<text:s/>περιγράφεται<text:s/>στην<text:s/>υπό<text:s/>στοιχεία<text:s/>Α.1047/12-3-2020<text:s/>κοινή<text:s/>απόφαση<text:s/>των<text:s/>Υπουργών<text:s/>Οικονομικών<text:s/>και<text:s/>Επικρατείας<text:s/>«Όροι<text:s/>και<text:s/>διαδικασία<text:s/>είσπραξης<text:s/>-<text:s/>επιστροφής<text:s/>για<text:s/>την<text:s/>εφαρμογή<text:s/>του<text:s/>ηλεκτρονικού<text:s/>παραβόλου»<text:s/>(Β’<text:s/>979).</text:span></text:p>
      <text:h text:style-name="P40" text:outline-level="6"><text:span text:style-name="T40_1">Άρθρο<text:s/>2<text:s/></text:span></text:h>
      <text:h text:style-name="P41" text:outline-level="6"><text:span text:style-name="T41_1">Διάθεση<text:s/>διαδικτυακής<text:s/>υπηρεσίας</text:span></text:h>
      <text:p text:style-name="P42"><text:span text:style-name="T42_1">«Δημιουργία<text:s/>e-παραβόλου<text:s/>και<text:s/>Ανάκτηση<text:s/>τύπων<text:s/>παραβόλων»<text:s/>στο<text:s/>Υπουργείο<text:s/>Ανάπτυξης<text:s/>και<text:s/>Επενδύσεων/ΓΓ<text:s/>Εμπορίου<text:s/>και<text:s/>Καταναλωτή</text:span></text:p>
      <text:p text:style-name="P43"><text:span text:style-name="T43_1">1.</text:span><text:span text:style-name="T43_2"><text:s/>Διατίθεται<text:s/>η<text:s/>διαδικτυακή<text:s/>υπηρεσία<text:s/>«Δημιουργία<text:s/>e-παραβόλου<text:s/>και<text:s/>Ανάκτηση<text:s/>τύπων<text:s/>παραβόλων»<text:s/>στο:</text:span></text:p>
      <text:p text:style-name="P44"><text:span text:style-name="T44_1">«Πληροφοριακό<text:s/>Σύστημα<text:s/>Παρακολούθησης<text:s/>Κυρώσεων<text:s/>COVID-19»</text:span></text:p>
      <text:p text:style-name="P45"><text:span text:style-name="T45_1">της<text:s/>Γενικής<text:s/>Γραμματείας<text:s/>Εμπορίου<text:s/>και<text:s/>Καταναλωτή<text:s/>του<text:s/>Υπουργείου<text:s/>Ανάπτυξης<text:s/>και<text:s/>Επενδύσεων.</text:span></text:p>
      <text:p text:style-name="P46"><text:span text:style-name="T46_1">Η<text:s/>διαδικτυακή<text:s/>υπηρεσία<text:s/>διατίθεται<text:s/>για<text:s/>την<text:s/>ανάκτηση<text:s/>της<text:s/>δομής<text:s/>τύπων<text:s/>παραβόλων,<text:s/>στο<text:s/>πλαίσιο<text:s/>των<text:s/>εναλλακτικών<text:s/>τρόπων<text:s/>έκδοσης<text:s/>και<text:s/>πληρωμής<text:s/>e-παραβόλου,<text:s/>όπως<text:s/>αυτοί<text:s/>ορίζονται<text:s/>στο<text:s/>άρθρο<text:s/>5<text:s/>της<text:s/>υπό<text:s/>στοιχεία<text:s/>Α.1047/12-3-<text:s/>2020<text:s/>κοινής<text:s/>υπουργικής<text:s/>απόφασης<text:s/>(Β’<text:s/>979),<text:s/>με<text:s/>σκοπό<text:s/>την<text:s/>αναζήτηση<text:s/>του<text:s/>κατάλληλου<text:s/>τύπου<text:s/>και<text:s/>τη<text:s/>δημιουργία<text:s/>e-παραβόλου<text:s/>για<text:s/>την<text:s/>διάθεσή<text:s/>του<text:s/>προς<text:s/>κάθε<text:s/>ενδιαφερόμενο<text:s/>(φυσικό<text:s/>ή<text:s/>μη<text:s/>φυσικό<text:s/>πρόσωπο).</text:span></text:p>
      <text:p text:style-name="P47"><text:span text:style-name="T47_1">Σκοπός<text:s/>της<text:s/>διάθεσης<text:s/>είναι<text:s/>η<text:s/>κεντρική<text:s/>διαχείριση<text:s/>όλων<text:s/>των<text:s/>παραβάσεων<text:s/>COVID-19<text:s/>που<text:s/>προκύπτουν<text:s/>από<text:s/>τους<text:s/>ελεγκτικούς<text:s/>μηχανισμούς<text:s/>(ΕΛ.ΑΣ.,<text:s/>Λιμενικό<text:s/>Σώμα,<text:s/>Περιφέρειες,<text:s/>Δημοτική<text:s/>Αστυνομία,<text:s/>Ε.Α.Δ.).</text:span></text:p>
      <text:h text:style-name="P48" text:outline-level="6"><text:span text:style-name="T48_1">Άρθρο<text:s/>3<text:s/></text:span></text:h>
      <text:h text:style-name="P49" text:outline-level="6"><text:span text:style-name="T49_1">Τεχνικά<text:s/>και<text:s/>οργανωτικά<text:s/>μέτρα<text:s/>ασφάλειας</text:span></text:h>
      <text:p text:style-name="P50"><text:span text:style-name="T50_1">1.</text:span><text:span text:style-name="T50_2"><text:s/>Η<text:s/>διάθεση<text:s/>διενεργ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(Γ.Γ.Π.Σ.Δ.Δ.)<text:s/>και<text:s/>σύμφωνα<text:s/>με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51"><text:span text:style-name="T51_1">2.</text:span><text:span text:style-name="T51_2"><text:s/>Το<text:s/>Υπουργείο<text:s/>Ανάπτυξης<text:s/>και<text:s/>Επενδύσεων/ΓΓ<text:s/>Εμπορίου<text:s/>και<text:s/>Καταναλωτή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52"><text:span text:style-name="T52_1">3.</text:span><text:span text:style-name="T52_2"><text:s/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Μοσχάτο,<text:s/>3<text:s/>Σεπτεμβρίου<text:s/>2021</text:span></text:p>
      <text:p text:style-name="P55"><text:span text:style-name="T55_1">Ο<text:s/>Υπουργός</text:span></text:p>
      <text:p text:style-name="P56"><text:span text:style-name="T56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