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Β7/108652/Κ3</text:span></text:p>
      <text:p text:style-name="P2"><text:span text:style-name="T2_1">ΠλαίσιοΠοιότηταςΜαθητείας.</text:span></text:p>
      <text:p text:style-name="P3"><text:span text:style-name="T3_1">ΟΙΥΠΟΥΡΓΟΙΟΙΚΟΝΟΜΙΚΩΝ-</text:span></text:p>
      <text:p text:style-name="P4"><text:span text:style-name="T4_1">ΑΝΑΠΤΥΞΗΣΚΑΙΕΠΕΝΔΥΣΕΩΝ-<text:s/>ΠΑΙΔΕΙΑΣΚΑΙΘΡΗΣΚΕΥΜΑΤΩΝ-<text:s/>ΕΡΓΑΣΙΑΣΚΑΙΚΟΙΝΩΝΙΚΩΝ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»<text:s/>(Α’<text:s/>254)<text:s/>και<text:s/>ιδίως<text:s/>της<text:s/>παρ.<text:s/>5<text:s/>του<text:s/>άρθρου<text:s/>40<text:s/>αυτού,</text:span></text:p>
      <text:p text:style-name="P7"><text:span text:style-name="T7_1">2.<text:s/>τον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8"><text:span text:style-name="T8_1">3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,<text:s/>σε<text:s/>συνδυασμό<text:s/>με<text:s/>τις<text:s/>διατάξεις<text:s/>του<text:s/>ΚΕΦΑΛΑΙΟΥ<text:s/>ΙΑ<text:s/>(ΨΗΦΙΑΚΗ<text:s/>-<text:s/>ΔΙΑΦΑΝΕΙΑ<text:s/>-<text:s/>ΠΡΟΓΡΑΜΜΑ<text:s/>-<text:s/>ΔΙΑΥΓΕΙΑ)<text:s/>του<text:s/>ν.<text:s/>4727/2020<text:s/>(Α’<text:s/>184),</text:span></text:p>
      <text:p text:style-name="P9"><text:span text:style-name="T9_1">4.<text:s/>τις<text:s/>διατάξεις<text:s/>του<text:s/>άρθρου<text:s/>103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.»<text:s/>(Α’<text:s/>167),</text:span></text:p>
      <text:p text:style-name="P10"><text:span text:style-name="T10_1">5.<text:s/>τις<text:s/>διατάξεις<text:s/>του<text:s/>ν.<text:s/>4331/2015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.Ε.Π.Α.),<text:s/>καταπολέμηση<text:s/>της<text:s/>εισφοροδιαφυγής<text:s/>και<text:s/>συναφή<text:s/>ασφαλιστικά<text:s/>ζητήματα<text:s/>και<text:s/>άλλες<text:s/>διατάξεις»<text:s/>(Α’<text:s/>69)<text:s/>και<text:s/>ιδίως<text:s/>του<text:s/>άρθρου<text:s/>13<text:s/>αυτού,</text:span></text:p>
      <text:p text:style-name="P11"><text:span text:style-name="T11_1">6.<text:s/>τις<text:s/>διατάξεις<text:s/>του<text:s/>άρθρου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,</text:span></text:p>
      <text:p text:style-name="P12"><text:span text:style-name="T12_1">7.<text:s/>τις<text:s/>διατάξεις<text:s/>του<text:s/>άρθρου<text:s/>52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.»<text:s/>(Α’<text:s/>73),</text:span></text:p>
      <text:p text:style-name="P13"><text:span text:style-name="T13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9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6"><text:span text:style-name="T16_1">11.<text:s/>το<text:s/>π.δ.<text:s/>142/2017<text:s/>«Οργανισμός<text:s/>Υπουργείου<text:s/>Οικονομικών»<text:s/>(Α’<text:s/>181),</text:span></text:p>
      <text:p text:style-name="P17"><text:span text:style-name="T17_1">12.<text:s/>το<text:s/>π.δ.<text:s/>147/2017<text:s/>«Οργανισμός<text:s/>Υπουργείου<text:s/>Οικονομίας<text:s/>και<text:s/>Ανάπτυξης»<text:s/>(Α’<text:s/>192),</text:span></text:p>
      <text:p text:style-name="P18"><text:span text:style-name="T18_1">13.<text:s/>το<text:s/>π.δ.<text:s/>18/2018<text:s/>«Οργανισμός<text:s/>Υπουργείου<text:s/>Παιδείας<text:s/>Έρευνας<text:s/>και<text:s/>Θρησκευμάτων»<text:s/>(Α’<text:s/>31),</text:span></text:p>
      <text:p text:style-name="P19"><text:span text:style-name="T19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0"><text:span text:style-name="T20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1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22"><text:span text:style-name="T22_1">17.<text:s/>το<text:s/>π.δ.<text:s/>62/2020<text:s/>«Διορισμός<text:s/>αναπληρωτών<text:s/>Υπουργών<text:s/>και<text:s/>Υφυπουργών»<text:s/>(Α’<text:s/>155),</text:span></text:p>
      <text:p text:style-name="P23"><text:span text:style-name="T23_1">18.<text:s/>το<text:s/>π.δ.<text:s/>2/2021<text:s/>«Διορισμός<text:s/>Υπουργών,<text:s/>Αναπληρωτών<text:s/>Υπουργών<text:s/>και<text:s/>Υφυπουργών»<text:s/>(Α’<text:s/>2),</text:span></text:p>
      <text:p text:style-name="P24"><text:span text:style-name="T24_1">19.<text:s/>την<text:s/>υπό<text:s/>στοιχεία<text:s/>Υ70/30-10-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5"><text:span text:style-name="T25_1">20.<text:s/>την<text:s/>υπ’<text:s/>αρ.<text:s/>51875/07-05-2021<text:s/>απόφαση<text:s/>του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,</text:span></text:p>
      <text:p text:style-name="P26"><text:span text:style-name="T26_1">21.<text:s/>τη<text:s/>Σύσταση<text:s/>του<text:s/>Συμβουλίου<text:s/>της<text:s/>Ευρωπαϊκής<text:s/>Ένωσης<text:s/>της<text:s/>15ης<text:s/>Μαρτίου<text:s/>2018<text:s/>σχετικά<text:s/>με<text:s/>ένα<text:s/>Ευρωπαϊκό<text:s/>Πλαίσιο<text:s/>για<text:s/>ποιοτικά<text:s/>και<text:s/>αποτελεσματικά<text:s/>προγράμματα<text:s/>μαθητείας,<text:s/>υπό<text:s/>στοιχεία<text:s/>(2018/C<text:s/>153/01),</text:span></text:p>
      <text:p text:style-name="P27"><text:span text:style-name="T27_1">22.<text:s/>την<text:s/>υπό<text:s/>στοιχεία<text:s/>40331/Δ1.13521/13-9-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<text:s/>3520),</text:span></text:p>
      <text:p text:style-name="P28"><text:span text:style-name="T28_1">23.<text:s/>την<text:s/>υπό<text:s/>στοιχεία<text:s/>Φ.1/Γ/407/74662/Β1/24-6-2021<text:s/>Εισήγηση<text:s/>του<text:s/>Προϊσταμένου<text:s/>της<text:s/>Γενικής<text:s/>Διεύθυνσης<text:s/>Οικονομικών<text:s/>Υπηρεσιών<text:s/>του<text:s/>Υπουργείου<text:s/>Παιδείας<text:s/>και<text:s/>Θρησκευμάτων,</text:span></text:p>
      <text:p text:style-name="P29"><text:span text:style-name="T29_1">24.<text:s/>την<text:s/>ανάγκη<text:s/>εκσυγχρονισμού<text:s/>του<text:s/>πλαισίου<text:s/>ποιότητας<text:s/>για<text:s/>την<text:s/>ανάπτυξη<text:s/>της<text:s/>επαγγελματικής<text:s/>εκπαίδευσης,<text:s/>κατάρτισης<text:s/>και<text:s/>μαθητείας,</text:span></text:p>
      <text:p text:style-name="P30"><text:span text:style-name="T30_1">2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h text:style-name="P31" text:outline-level="6"><text:span text:style-name="T31_1">Άρθρο<text:s/>1<text:s/></text:span></text:h>
      <text:h text:style-name="P32" text:outline-level="6"><text:span text:style-name="T32_1">ΟΡΙΣMΟΙ</text:span></text:h>
      <text:p text:style-name="P33"><text:span text:style-name="T33_1">1.</text:span><text:span text:style-name="T33_2"><text:s/>Ως<text:s/>Μαθητεία<text:s/>ορίζονται<text:s/>τα<text:s/>προγράμματα<text:s/>επαγγελματικής<text:s/>εκπαίδευσης<text:s/>και<text:s/>κατάρτισης,<text:s/>τα<text:s/>οποία:</text:span></text:p>
      <text:p text:style-name="P34"><text:span text:style-name="T34_1">α)</text:span><text:span text:style-name="T34_2"><text:tab/></text:span><text:span text:style-name="T34_3">συνδυάζουν<text:s/>μάθηση<text:s/>σε<text:s/>Ιδρύματα<text:s/>Εκπαίδευσης<text:s/>ή<text:s/>Κατάρτισης<text:s/>με<text:s/>ουσιαστική<text:s/>μάθηση<text:s/>βασισμένη<text:s/>στην<text:s/>εργασία<text:s/>σε<text:s/>χώρους<text:s/>εργασίας<text:s/>του<text:s/>ιδιωτικού<text:s/>ή<text:s/>του<text:s/>δημόσιου<text:s/>και<text:s/>ευρύτερου<text:s/>δημόσιου<text:s/>τομέα,<text:s/>σε<text:s/>ποσοστό<text:s/>κατ’<text:s/>ελάχιστον<text:s/>πενήντα<text:s/>τοις<text:s/>εκατό(50%),</text:span></text:p>
      <text:p text:style-name="P35"><text:span text:style-name="T35_1">β)</text:span><text:span text:style-name="T35_2"><text:tab/></text:span><text:span text:style-name="T35_3">βασίζονται<text:s/>σε<text:s/>Οδηγούς<text:s/>Κατάρτισης,</text:span></text:p>
      <text:p text:style-name="P36"><text:span text:style-name="T36_1">γ)</text:span><text:span text:style-name="T36_2"><text:tab/></text:span><text:span text:style-name="T36_3">καταλήγουν<text:s/>σε<text:s/>αναγνωρισμένα<text:s/>επαγγελματικά<text:s/>προσόντα,</text:span></text:p>
      <text:p text:style-name="P37"><text:span text:style-name="T37_1">δ)</text:span><text:span text:style-name="T37_2"><text:tab/></text:span><text:span text:style-name="T37_3">βασίζονται<text:s/>σε<text:s/>συμφωνία,<text:s/>που<text:s/>ορίζει<text:s/>τα<text:s/>δικαιώματα<text:s/>και<text:s/>τις<text:s/>υποχρεώσεις<text:s/>του<text:s/>μαθητευόμενου,<text:s/>του<text:s/>εργοδότη<text:s/>και,<text:s/>κατά<text:s/>περίπτωση,<text:s/>του<text:s/>Ιδρύματος<text:s/>Επαγγελματικής<text:s/>Εκπαίδευσης<text:s/>και<text:s/>Κατάρτισης,</text:span></text:p>
      <text:p text:style-name="P38"><text:span text:style-name="T38_1">ε)</text:span><text:span text:style-name="T38_2"><text:tab/></text:span><text:span text:style-name="T38_3">προβλέπουν<text:s/>αμοιβή<text:s/>ή<text:s/>επιδότηση<text:s/>για<text:s/>τον<text:s/>μαθητευόμενο,<text:s/>για<text:s/>το<text:s/>μέρος<text:s/>της<text:s/>κατάρτισης<text:s/>που<text:s/>βασίζεται<text:s/>στην<text:s/>εργασία.</text:span></text:p>
      <text:p text:style-name="P39"><text:span text:style-name="T39_1">2.</text:span><text:span text:style-name="T39_2"><text:s/>Ως<text:s/>Πρόγραμμα<text:s/>Μάθησης<text:s/>σε<text:s/>εργασιακό<text:s/>χώρο<text:s/>ορίζεται<text:s/>το<text:s/>σύνολο<text:s/>των<text:s/>δραστηριοτήτων<text:s/>μάθησης<text:s/>που<text:s/>ακολουθούν<text:s/>οι<text:s/>μαθητευόμενοι<text:s/>και<text:s/>περιλαμβάνει<text:s/>γνώσεις,<text:s/>ικανότητες<text:s/>και<text:s/>δεξιότητες<text:s/>ή<text:s/>και<text:s/>ολοκληρωμένες<text:s/>επαγγελματικές<text:s/>δραστηριότητες/εργασίες<text:s/>και<text:s/>άλλα<text:s/>έργα<text:s/>(projects)<text:s/>που<text:s/>περιγράφονται<text:s/>στα<text:s/>μαθησιακά<text:s/>αποτελέσματα<text:s/>του<text:s/>Οδηγού<text:s/>Κατάρτισης<text:s/>ο<text:s/>οποίος<text:s/>αποτελεί<text:s/>παράρτημα<text:s/>της<text:s/>σύμβασης<text:s/>Μαθητείας.</text:span></text:p>
      <text:p text:style-name="P40"><text:span text:style-name="T40_1">3.</text:span><text:span text:style-name="T40_2"><text:s/>Ως<text:s/>Ημερολόγιο<text:s/>Μάθησης<text:s/>στο<text:s/>χώρο<text:s/>εργασίας<text:s/>ορίζεται<text:s/>το<text:s/>ειδικό<text:s/>έντυπο<text:s/>για<text:s/>την<text:s/>καταγραφή<text:s/>σε<text:s/>τακτική<text:s/>βάση<text:s/>των<text:s/>βασικών<text:s/>εργασιών<text:s/>ή<text:s/>ολοκληρωμένων<text:s/>έργων<text:s/>που<text:s/>εκτελεί<text:s/>ο<text:s/>μαθητευόμενος<text:s/>κατά<text:s/>τη<text:s/>διάρκεια<text:s/>του<text:s/>προγράμματος<text:s/>Μάθησης<text:s/>σε<text:s/>εργασιακό<text:s/>χώρο.<text:s/>Το<text:s/>έντυπο<text:s/>συμπληρώνεται<text:s/>εβδομαδιαίως<text:s/>από<text:s/>τον<text:s/>μαθητευόμενο<text:s/>σε<text:s/>συνεργασία<text:s/>με<text:s/>τον<text:s/>εκπαιδευτή<text:s/>του<text:s/>χώρου<text:s/>εργασίας<text:s/>που<text:s/>τον<text:s/>επιβλέπει<text:s/>και<text:s/>από<text:s/>το<text:s/>οποίο<text:s/>ενημερώνεται<text:s/>ενυπογράφως<text:s/>ο<text:s/>εκπαιδευτικός/εκπαιδευτής<text:s/>της<text:s/>εκπαιδευτικής<text:s/>δομής.</text:span></text:p>
      <text:p text:style-name="P41"><text:span text:style-name="T41_1">4.</text:span><text:span text:style-name="T41_2"><text:s/>Ως<text:s/>Οδηγοί<text:s/>Κατάρτισης<text:s/>στη<text:s/>μαθητεία<text:s/>ορίζονται<text:s/>οι<text:s/>οδηγοί<text:s/>που<text:s/>περιλαμβάνουν<text:s/>το<text:s/>θεσμικό<text:s/>πλαίσιο,<text:s/>στο<text:s/>οποίο<text:s/>εντάσσονται<text:s/>ιδίως<text:s/>οι<text:s/>διατάξεις<text:s/>για<text:s/>την<text:s/>ειδικότητα<text:s/>και<text:s/>τις<text:s/>προϋποθέσεις<text:s/>εισόδου<text:s/>στο<text:s/>επάγγελμα,<text:s/>τις<text:s/>επαγγελματικές<text:s/>λειτουργίες<text:s/>και<text:s/>τα<text:s/>επαγγελματικά<text:s/>πρότυπα,<text:s/>καθώς<text:s/>και<text:s/>τα<text:s/>προσδοκώμενα<text:s/>μαθησιακά<text:s/>αποτελέσματα<text:s/>από<text:s/>άποψη<text:s/>γνώσεων,<text:s/>δεξιοτήτων<text:s/>και<text:s/>ικανοτήτων,<text:s/>την<text:s/>αντιστοίχιση<text:s/>των<text:s/>μαθησιακών<text:s/>αποτελεσμάτων<text:s/>σε<text:s/>πιστωτικές<text:s/>μονάδες,<text:s/>όπου<text:s/>είναι<text:s/>δυνατόν<text:s/>να<text:s/>υπάρχουν,<text:s/>το<text:s/>ωρολόγιο<text:s/>πρόγραμμα<text:s/>με<text:s/>τη<text:s/>διδακτέα<text:s/>ύλη,<text:s/>θεωρητικής<text:s/>ή<text:s/>εργαστηριακής<text:s/>ενότητας,<text:s/>διαμορφωμένη<text:s/>σύμφωνα<text:s/>με<text:s/>τα<text:s/>επιδιωκόμενα<text:s/>μαθησιακά<text:s/>αποτελέσματα<text:s/>κάθε<text:s/>μαθήματος,<text:s/>την<text:s/>εκπαιδευτική<text:s/>μεθοδολογία<text:s/>απόκτησης<text:s/>των<text:s/>μαθησιακών<text:s/>αποτελεσμάτων,<text:s/>όπως<text:s/>η<text:s/>μάθηση<text:s/>στη<text:s/>μονάδα<text:s/>κατάρτισης,<text:s/>μάθηση<text:s/>σε<text:s/>χώρο<text:s/>εργασίας<text:s/>και<text:s/>εξ<text:s/>αποστάσεως<text:s/>εκπαίδευση-κατάρτιση,<text:s/>τα<text:s/>προσόντα<text:s/>εκπαιδευτών,<text:s/>τις<text:s/>μεθόδους<text:s/>διδασκαλίας<text:s/>και<text:s/>τον<text:s/>αναγκαίο<text:s/>εξοπλισμό,<text:s/>όπου<text:s/>απαιτείται,<text:s/>τα<text:s/>μέσα<text:s/>διδασκαλίας,<text:s/>τις<text:s/>διαδρομές<text:s/>απόκτησης<text:s/>των<text:s/>προσόντων,<text:s/>τη<text:s/>διαδικασία<text:s/>πιστοποίησης<text:s/>και<text:s/>το<text:s/>πρότυπο<text:s/>πιστοποίησης,<text:s/>συμπεριλαμβανομένης<text:s/>τράπεζας<text:s/>θεμάτων<text:s/>πιστοποίησης<text:s/>προσόντων<text:s/>που<text:s/>αντιστοιχεί<text:s/>στο<text:s/>αντίστοιχο<text:s/>επίπεδο<text:s/>του<text:s/>Εθνικού<text:s/>Πλαισίου<text:s/>Προσόντων.<text:s/>Τα<text:s/>Προγράμματα<text:s/>Σπουδών<text:s/>της<text:s/>Μαθητείας<text:s/>που<text:s/>έχουν<text:s/>ήδη<text:s/>συνταχθεί<text:s/>σύμφωνα<text:s/>με<text:s/>τον<text:s/>ν.<text:s/>4186/2013,<text:s/>εξακολουθούν<text:s/>να<text:s/>ισχύουν<text:s/>μέχρι<text:s/>την<text:s/>αντικατάστασή<text:s/>τους<text:s/>με<text:s/>τη<text:s/>διαδικασία<text:s/>της<text:s/>περ.<text:s/>β)<text:s/>της<text:s/>παρ.<text:s/>3<text:s/>του<text:s/>άρθρου<text:s/>44<text:s/>του<text:s/>ν.<text:s/>4763/2020<text:s/>(Α’<text:s/>254).</text:span></text:p>
      <text:p text:style-name="P42"><text:span text:style-name="T42_1">5.</text:span><text:span text:style-name="T42_2"><text:s/>Ως<text:s/>Διακυβέρνηση<text:s/>των<text:s/>σχημάτων<text:s/>μαθητείας<text:s/>ορίζονται<text:s/>οι<text:s/>δομές<text:s/>που<text:s/>συστήνονται<text:s/>βάσει<text:s/>του<text:s/>ν.<text:s/>4763/2020<text:s/>(Α’<text:s/>254)<text:s/>οι<text:s/>οποίες<text:s/>συμμετέχουν<text:s/>στο<text:s/>σχεδιασμό<text:s/>και<text:s/>συντονίζουν<text:s/>την<text:s/>υλοποίηση<text:s/>και<text:s/>την<text:s/>παρακολούθηση<text:s/>του<text:s/>θεσμού<text:s/>της<text:s/>Μαθητείας.</text:span></text:p>
      <text:p text:style-name="P43"><text:span text:style-name="T43_1">Το<text:s/>πεδίο<text:s/>εφαρμογής<text:s/>της<text:s/>παρούσας<text:s/>αφορά<text:s/>α)<text:s/>στο<text:s/>Μεταλυκειακό<text:s/>Έτος<text:s/>-<text:s/>Τάξη<text:s/>Μαθητείας<text:s/>των<text:s/>ΕΠΑΛ,<text:s/>β)<text:s/>στις<text:s/>ΕΠΑΣ<text:s/>Μαθητείας<text:s/>ΟΑΕΔ<text:s/>και<text:s/>γ)<text:s/>στα<text:s/>ΙΕΚ<text:s/>και<text:s/>στις<text:s/>ΕΣΚ,<text:s/>εφόσον<text:s/>η<text:s/>επαγγελματική<text:s/>κατάρτιση<text:s/>παρέχεται<text:s/>με<text:s/>τη<text:s/>μεθοδολογία<text:s/>της<text:s/>μαθητείας.</text:span></text:p>
      <text:h text:style-name="P44" text:outline-level="6"><text:span text:style-name="T44_1">Άρθρο<text:s/>2<text:s/></text:span></text:h>
      <text:h text:style-name="P45" text:outline-level="6"><text:span text:style-name="T45_1">ΔΙΑΚΥΒΕΡΝΗΣΗ<text:s/>ΤΟΥ<text:s/>ΣΥΣΤΗΜΑΤΟΣ,<text:s/>ΡΟΛΟΙ<text:s/>-<text:s/>ΑΡΜΟΔΙΟΤΗΤΕΣ</text:span></text:h>
      <text:p text:style-name="P46"><text:span text:style-name="T46_1">Η<text:s/>Διακυβέρνηση<text:s/>των<text:s/>σχημάτων<text:s/>μαθητείας<text:s/>στηρίζεται<text:s/>στις<text:s/>αρχές<text:s/>του<text:s/>άρθρου<text:s/>3<text:s/>του<text:s/>ν.<text:s/>4763/2020<text:s/>και<text:s/>υλοποιείται<text:s/>από<text:s/>τις<text:s/>δομές<text:s/>που<text:s/>συνιστώνται<text:s/>βάση<text:s/>των<text:s/>άρθρων<text:s/>4<text:s/>έως<text:s/>7<text:s/>του<text:s/>ν.<text:s/>4763/2020<text:s/>(Α’<text:s/>254)<text:s/>τα<text:s/>οποία<text:s/>συμμετέχουν<text:s/>στο<text:s/>σχεδιασμό<text:s/>και<text:s/>συντονίζουν<text:s/>την<text:s/>υλοποίηση<text:s/>και<text:s/>την<text:s/>παρακολούθηση<text:s/>του<text:s/>θεσμού<text:s/>της<text:s/>Μαθητείας.<text:s/>Ειδικότερα:</text:span></text:p>
      <text:p text:style-name="P47"><text:span text:style-name="T47_1">1.</text:span><text:span text:style-name="T47_2"><text:s/>Σε<text:s/>εθνικό<text:s/>επίπεδο<text:s/>λειτουργεί:</text:span></text:p>
      <text:p text:style-name="P48"><text:span text:style-name="T48_1">α)</text:span><text:span text:style-name="T48_2"><text:tab/></text:span><text:span text:style-name="T48_3">το<text:s/>Κεντρικό<text:s/>Συμβούλιο<text:s/>Επαγγελματικής<text:s/>Εκπαίδευσης<text:s/>και<text:s/>Κατάρτισης<text:s/>(Κ.Σ.Ε.Ε.Κ.)<text:s/>σύμφωνα<text:s/>με<text:s/>το<text:s/>άρθρο<text:s/>5<text:s/>του<text:s/>ν.<text:s/>4763/2020<text:s/>(Α’<text:s/>254),</text:span></text:p>
      <text:p text:style-name="P49"><text:span text:style-name="T49_1">β)</text:span><text:span text:style-name="T49_2"><text:tab/></text:span><text:span text:style-name="T49_3">η<text:s/>Κεντρική<text:s/>Επιστημονική<text:s/>Επιτροπή<text:s/>(Κ.Ε.Ε.)<text:s/>Η<text:s/>σύνθεση<text:s/>και<text:s/>οι<text:s/>αρμοδιότητες<text:s/>της<text:s/>Κ.Ε.Ε.<text:s/>ορίζονται<text:s/>στο<text:s/>άρθρο<text:s/>7<text:s/>του<text:s/>ν.<text:s/>4763/2020<text:s/>(Α’<text:s/>254).</text:span></text:p>
      <text:p text:style-name="P50"><text:span text:style-name="T50_1">2.</text:span><text:span text:style-name="T50_2"><text:s/>Σε<text:s/>περιφερειακό<text:s/>επίπεδο<text:s/>λειτουργεί<text:s/>το<text:s/>Συμβούλιο<text:s/>Σύνδεσης<text:s/>με<text:s/>την<text:s/>Παραγωγή<text:s/>και<text:s/>την<text:s/>Αγορά<text:s/>Εργασίας<text:s/>(Σ.Σ.Π.Α.Ε.)<text:s/>σύμφωνα<text:s/>με<text:s/>τα<text:s/>όσα<text:s/>ορίζονται<text:s/>στο<text:s/>άρθρο<text:s/>6<text:s/>του<text:s/>ν.<text:s/>4763/2020<text:s/>(Α’<text:s/>254).</text:span></text:p>
      <text:p text:style-name="P51"><text:span text:style-name="T51_1">3.</text:span><text:span text:style-name="T51_2"><text:s/>Σε<text:s/>κάθε<text:s/>δημόσιο<text:s/>Ι.Ε.Κ.,<text:s/>αρμοδιότητας<text:s/>του<text:s/>Υπουργείου<text:s/>Παιδείας<text:s/>και<text:s/>Θρησκευμάτων,<text:s/>λειτουργεί<text:s/>Γραφείο<text:s/>Επαγγελματικής<text:s/>Ανάπτυξης<text:s/>και<text:s/>Σταδιοδρομίας<text:s/>(Γ.Ε.Α.Σ.)<text:s/>σύμφωνα<text:s/>με<text:s/>την<text:s/>παρ.<text:s/>2<text:s/>του<text:s/>άρθρου<text:s/>32<text:s/>του<text:s/>ν.<text:s/>4763/2020<text:s/>(Α’<text:s/>254).</text:span></text:p>
      <text:p text:style-name="P52"><text:span text:style-name="T52_1">4.</text:span><text:span text:style-name="T52_2"><text:s/>Στις<text:s/>ΕΠΑΣ<text:s/>ΟΑΕΔ<text:s/>δύναται<text:s/>να<text:s/>λειτουργεί<text:s/>Γραφείο<text:s/>Επαγγελματικής<text:s/>Ανάπτυξης<text:s/>και<text:s/>Σταδιοδρομίας<text:s/>(Γ.Ε.Α.Σ.).</text:span></text:p>
      <text:p text:style-name="P53"><text:span text:style-name="T53_1">Η<text:s/>σύνθεση<text:s/>και<text:s/>οι<text:s/>αρμοδιότητες<text:s/>του<text:s/>Γ.Ε.Α.Σ.<text:s/>των<text:s/>ΕΠΑΣ<text:s/>ΟΑΕΔ<text:s/>ορίζονται<text:s/>στον<text:s/>Κανονισμό<text:s/>Λειτουργίας<text:s/>τους.</text:span></text:p>
      <text:p text:style-name="P54"><text:span text:style-name="T54_1">5.</text:span><text:span text:style-name="T54_2"><text:s/>Σε<text:s/>κάθε<text:s/>Περιφερειακή<text:s/>Διεύθυνση<text:s/>Πρωτοβάθμιας<text:s/>και<text:s/>Δευτεροβάθμιας<text:s/>Εκπαίδευσης<text:s/>ορίζεται<text:s/>Συντονιστής<text:s/>της<text:s/>Περιφερειακής<text:s/>Διεύθυνσης<text:s/>Εκπαίδευσης<text:s/>(Π.Δ.Ε.)<text:s/>για<text:s/>το<text:s/>Μεταλυκειακό<text:s/>έτος<text:s/>-Τάξη<text:s/>Μαθητείας.<text:s/>Σε<text:s/>κάθε<text:s/>Διεύθυνση<text:s/>Δευτεροβάθμιας<text:s/>Εκπαίδευσης<text:s/>δύναται<text:s/>να<text:s/>οριστεί<text:s/>ένας<text:s/>Υπεύθυνος<text:s/>Διεύθυνσης<text:s/>Δευτεροβάθμιας<text:s/>Εκπαίδευσης<text:s/>για<text:s/>το<text:s/>Μεταλυκειακό<text:s/>έτος<text:s/>-<text:s/>Τάξη<text:s/>Μαθητείας.<text:s/>Η<text:s/>διαδικασία<text:s/>ορισμού<text:s/>των<text:s/>Συντονιστών<text:s/>και<text:s/>Υπευθύνων<text:s/>για<text:s/>το<text:s/>Μεταλυκειακό<text:s/>έτος<text:s/>-Τάξη<text:s/>Μαθητείας<text:s/>ορίζεται<text:s/>στις<text:s/>παρ.<text:s/>2<text:s/>και<text:s/>3<text:s/>του<text:s/>άρθρου<text:s/>39<text:s/>του<text:s/>ν.<text:s/>4763/2020<text:s/>(Α’<text:s/>254).<text:s/>Οι<text:s/>αρμοδιότητες<text:s/>των<text:s/>ανωτέρω<text:s/>περιγράφονται<text:s/>στον<text:s/>Κανονισμό<text:s/>Λειτουργίας<text:s/>του<text:s/>Μεταλυκειακού<text:s/>έτους<text:s/>-<text:s/>Τάξη<text:s/>μαθητείας.</text:span></text:p>
      <text:p text:style-name="P55"><text:span text:style-name="T55_1">6.</text:span><text:span text:style-name="T55_2"><text:s/>Το<text:s/>Υπουργείο<text:s/>Παιδείας<text:s/>και<text:s/>Θρησκευμάτων</text:span></text:p>
      <text:p text:style-name="P56"><text:span text:style-name="T56_1">α)</text:span><text:span text:style-name="T56_2"><text:tab/></text:span><text:span text:style-name="T56_3">Έχει<text:s/>την<text:s/>ευθύνη<text:s/>της<text:s/>διάγνωσης<text:s/>των<text:s/>αναγκών<text:s/>της<text:s/>αγοράς<text:s/>εργασίας<text:s/>σε<text:s/>επαγγελματικές<text:s/>ειδικότητες<text:s/>και<text:s/>δεξιότητες<text:s/>μέσω<text:s/>του<text:s/>Κ.Σ.Ε.Ε.Κ.</text:span></text:p>
      <text:p text:style-name="P57"><text:span text:style-name="T57_1">β)</text:span><text:span text:style-name="T57_2"><text:tab/></text:span><text:span text:style-name="T57_3">Καθορίζει<text:s/>τις<text:s/>ειδικότητες<text:s/>που<text:s/>προσφέρονται<text:s/>με<text:s/>την<text:s/>εκπαιδευτική<text:s/>μεθοδολογία<text:s/>της<text:s/>μαθητείας,<text:s/>μετά<text:s/>από<text:s/>εισήγηση<text:s/>του<text:s/>Κ.Σ.Ε.Ε.Κ.</text:span></text:p>
      <text:p text:style-name="P58"><text:span text:style-name="T58_1">γ)</text:span><text:span text:style-name="T58_2"><text:tab/></text:span><text:span text:style-name="T58_3">Καθορίζει<text:s/>τα<text:s/>απαραίτητα<text:s/>κριτήρια<text:s/>των<text:s/>υποψήφιων<text:s/>μαθητευομένων<text:s/>για<text:s/>εγγραφή<text:s/>στα<text:s/>σχήματα<text:s/>Μαθητείας<text:s/>αρμοδιότητας<text:s/>του<text:s/>Υπουργείου<text:s/>Παιδείας<text:s/>και<text:s/>Θρησκευμάτων.</text:span></text:p>
      <text:p text:style-name="P59"><text:span text:style-name="T59_1">δ)</text:span><text:span text:style-name="T59_2"><text:tab/></text:span><text:span text:style-name="T59_3">Καθορίζει<text:s/>το<text:s/>περιεχόμενο<text:s/>του<text:s/>Πρότυπου<text:s/>Οδηγού<text:s/>Κατάρτισης<text:s/>για<text:s/>τις<text:s/>δομές<text:s/>επαγγελματικής<text:s/>εκπαίδευσης<text:s/>και<text:s/>κατάρτισης,<text:s/>με<text:s/>απόφαση<text:s/>του<text:s/>Γενικού<text:s/>Γραμματέα<text:s/>Ε.Ε.Κ.<text:s/>Δ.Β.Μ.<text:s/>και<text:s/>Νεολαίας,<text:s/>ύστερα<text:s/>από<text:s/>γνώμη<text:s/>του<text:s/>Δ.Σ.<text:s/>του<text:s/>Ε.Ο.Π.Π.Ε.Π.</text:span></text:p>
      <text:p text:style-name="P60"><text:span text:style-name="T60_1">ε)</text:span><text:span text:style-name="T60_2"><text:tab/></text:span><text:span text:style-name="T60_3">Έχει<text:s/>την<text:s/>ευθύνη,<text:s/>διά<text:s/>των<text:s/>φορέων<text:s/>του,<text:s/>της<text:s/>επικαιροποίησης<text:s/>των<text:s/>επαγγελματικών<text:s/>περιγραμμάτων.</text:span></text:p>
      <text:p text:style-name="P61"><text:span text:style-name="T61_1">στ)</text:span><text:span text:style-name="T61_2"><text:tab/></text:span><text:span text:style-name="T61_3">Έχει<text:s/>την<text:s/>ευθύνη,<text:s/>διά<text:s/>των<text:s/>φορέων<text:s/>του,<text:s/>της<text:s/>αξιολόγησης<text:s/>και<text:s/>της<text:s/>πιστοποίησης<text:s/>των<text:s/>προσόντων<text:s/>των<text:s/>αποφοίτων<text:s/>των<text:s/>προγραμμάτων<text:s/>Μαθητείας.</text:span></text:p>
      <text:p text:style-name="P62"><text:span text:style-name="T62_1">ζ)</text:span><text:span text:style-name="T62_2"><text:tab/></text:span><text:span text:style-name="T62_3">Έχει<text:s/>την<text:s/>ευθύνη<text:s/>της<text:s/>παρακολούθησης<text:s/>και<text:s/>αξιολόγησης<text:s/>των<text:s/>προγραμμάτων<text:s/>Μαθητείας,<text:s/>καθώς<text:s/>και<text:s/>της<text:s/>παρακολούθησης<text:s/>της<text:s/>αποτελεσματικότητάς<text:s/>τους.</text:span></text:p>
      <text:p text:style-name="P63"><text:span text:style-name="T63_1">η)</text:span><text:span text:style-name="T63_2"><text:tab/></text:span><text:span text:style-name="T63_3">Συνδράμει<text:s/>από<text:s/>κοινού<text:s/>με<text:s/>συναρμόδια<text:s/>Υπουργεία,<text:s/>κοινωνικούς<text:s/>εταίρους<text:s/>και<text:s/>Επιμελητήρια<text:s/>στην<text:s/>εθελοντική<text:s/>πιστοποίηση<text:s/>των<text:s/>επιχειρήσεων,<text:s/>με<text:s/>στρατηγικό<text:s/>στόχο<text:s/>τη<text:s/>δημιουργία<text:s/>Μητρώου<text:s/>πιστοποιημένων<text:s/>επιχειρήσεων<text:s/>και<text:s/>εκπαιδευτών<text:s/>σχημάτων<text:s/>μαθητείας.</text:span></text:p>
      <text:p text:style-name="P64"><text:span text:style-name="T64_1">7.</text:span><text:span text:style-name="T64_2"><text:s/>Το<text:s/>Υπουργείο<text:s/>Εργασίας<text:s/>και<text:s/>Κοινωνικών<text:s/>Υποθέσεων<text:s/>α)<text:s/>Ορίζει<text:s/>τους<text:s/>όρους<text:s/>και<text:s/>τις<text:s/>συνθήκες<text:s/>του<text:s/>προγράμματος<text:s/>μάθησης<text:s/>των<text:s/>μαθητευόμενων<text:s/>στον<text:s/>εργασιακό<text:s/>χώρο.</text:span></text:p>
      <text:p text:style-name="P65"><text:span text:style-name="T65_1">β)</text:span><text:span text:style-name="T65_2"><text:tab/></text:span><text:span text:style-name="T65_3">Έχει<text:s/>την<text:s/>ευθύνη<text:s/>καθορισμού<text:s/>των<text:s/>κινήτρων<text:s/>ενθάρρυνσης<text:s/>της<text:s/>συμμετοχής<text:s/>των<text:s/>εργοδοτών<text:s/>σε<text:s/>προγράμματα<text:s/>Μαθητείας<text:s/>σε<text:s/>συνεργασία<text:s/>με<text:s/>το<text:s/>Υπουργείο<text:s/>Παιδείας<text:s/>και<text:s/>Θρησκευμάτων.</text:span></text:p>
      <text:p text:style-name="P66"><text:span text:style-name="T66_1">γ)</text:span><text:span text:style-name="T66_2"><text:tab/></text:span><text:span text:style-name="T66_3">Είναι<text:s/>αρμόδιο<text:s/>για<text:s/>τον<text:s/>έλεγχο<text:s/>και<text:s/>την<text:s/>τήρηση<text:s/>των<text:s/>όρων<text:s/>υλοποίησης<text:s/>του<text:s/>προγράμματος<text:s/>Μάθησης<text:s/>σε<text:s/>εργασιακό<text:s/>χώρο<text:s/>μέσω<text:s/>των<text:s/>ελεγκτικών<text:s/>αρχών<text:s/>του.</text:span></text:p>
      <text:p text:style-name="P67"><text:span text:style-name="T67_1">δ)</text:span><text:span text:style-name="T67_2"><text:tab/></text:span><text:span text:style-name="T67_3">Συνδράμει<text:s/>από<text:s/>κοινού<text:s/>με<text:s/>συναρμόδια<text:s/>Υπουργεία,<text:s/>κοινωνικούς<text:s/>εταίρους<text:s/>και<text:s/>Επιμελητήρια<text:s/>στην<text:s/>εθελοντική<text:s/>πιστοποίηση<text:s/>των<text:s/>επιχειρήσεων,<text:s/>με<text:s/>στρατηγικό<text:s/>στόχο<text:s/>τη<text:s/>δημιουργία<text:s/>Μητρώου<text:s/>πιστοποιημένων<text:s/>επιχειρήσεων<text:s/>και<text:s/>εκπαιδευτών<text:s/>σχημάτων<text:s/>μαθητείας.</text:span></text:p>
      <text:p text:style-name="P68"><text:span text:style-name="T68_1">8.</text:span><text:span text:style-name="T68_2"><text:s/>Οι<text:s/>Κοινωνικοί<text:s/>Εταίροι</text:span></text:p>
      <text:p text:style-name="P69"><text:span text:style-name="T69_1">α)</text:span><text:span text:style-name="T69_2"><text:tab/></text:span><text:span text:style-name="T69_3">Συμμετέχουν<text:s/>στο<text:s/>Κεντρικό<text:s/>Συμβούλιο<text:s/>Επαγγελματικής<text:s/>Εκπαίδευσης<text:s/>και<text:s/>Κατάρτισης<text:s/>(Κ.Σ.Ε.Ε.Κ.).</text:span></text:p>
      <text:p text:style-name="P70"><text:span text:style-name="T70_1">β)</text:span><text:span text:style-name="T70_2"><text:tab/></text:span><text:span text:style-name="T70_3">Συνδράμουν<text:s/>στην<text:s/>ανάπτυξη<text:s/>των<text:s/>Οδηγών<text:s/>Κατάρτισης.</text:span></text:p>
      <text:p text:style-name="P71"><text:span text:style-name="T71_1">γ)</text:span><text:span text:style-name="T71_2"><text:tab/></text:span><text:span text:style-name="T71_3">Συμμετέχουν<text:s/>στο<text:s/>Συμβούλιο<text:s/>Σύνδεσης<text:s/>με<text:s/>την<text:s/>Παραγωγή<text:s/>και<text:s/>την<text:s/>Αγορά<text:s/>Εργασίας<text:s/>(Σ.Σ.Π.Α.Ε.).</text:span></text:p>
      <text:p text:style-name="P72"><text:span text:style-name="T72_1">δ)</text:span><text:span text:style-name="T72_2"><text:tab/></text:span><text:span text:style-name="T72_3">Ενημερώνουν<text:s/>τα<text:s/>μέλη<text:s/>τους<text:s/>για<text:s/>τη<text:s/>σημασία<text:s/>της<text:s/>μαθητείας<text:s/>στην<text:s/>εθνική<text:s/>οικονομία<text:s/>και<text:s/>τους<text:s/>επιμέρους<text:s/>κλάδους<text:s/>και<text:s/>τις<text:s/>ποιοτικές<text:s/>προδιαγραφές<text:s/>της<text:s/>Μαθητείας<text:s/>στις<text:s/>επιχειρήσεις.</text:span></text:p>
      <text:p text:style-name="P73"><text:span text:style-name="T73_1">ε)</text:span><text:span text:style-name="T73_2"><text:tab/></text:span><text:span text:style-name="T73_3">Συμμετέχουν<text:s/>από<text:s/>κοινού<text:s/>με<text:s/>συναρμόδια<text:s/>Υπουργεία<text:s/>στην<text:s/>εθελοντική<text:s/>πιστοποίηση<text:s/>των<text:s/>επιχειρήσεων,<text:s/>με<text:s/>στρατηγικό<text:s/>στόχο<text:s/>τη<text:s/>δημιουργία<text:s/>Μητρώου<text:s/>πιστοποιημένων<text:s/>επιχειρήσεων<text:s/>και<text:s/>εκπαιδευτών<text:s/>σχημάτων<text:s/>μαθητείας.</text:span></text:p>
      <text:p text:style-name="P74"><text:span text:style-name="T74_1">9.</text:span><text:span text:style-name="T74_2"><text:s/>Η<text:s/>Κεντρική<text:s/>Ένωση<text:s/>Επιμελητηρίων.</text:span></text:p>
      <text:p text:style-name="P75"><text:span text:style-name="T75_1">α)</text:span><text:span text:style-name="T75_2"><text:tab/></text:span><text:span text:style-name="T75_3">Συμμετέχει<text:s/>στο<text:s/>Κεντρικό<text:s/>Συμβούλιο<text:s/>Επαγγελματικής<text:s/>Εκπαίδευσης<text:s/>και<text:s/>Κατάρτισης<text:s/>(Κ.Σ.Ε.Ε.Κ.).</text:span></text:p>
      <text:p text:style-name="P76"><text:span text:style-name="T76_1">β)</text:span><text:span text:style-name="T76_2"><text:tab/></text:span><text:span text:style-name="T76_3">Ενθαρρύνει<text:s/>τα<text:s/>μέλη<text:s/>της<text:s/>στην<text:s/>προώθηση<text:s/>και<text:s/>υποστήριξη<text:s/>του<text:s/>θεσμού<text:s/>της<text:s/>Μαθητείας.</text:span></text:p>
      <text:p text:style-name="P77"><text:span text:style-name="T77_1">γ)</text:span><text:span text:style-name="T77_2"><text:tab/></text:span><text:span text:style-name="T77_3">Ενθαρρύνει<text:s/>τα<text:s/>μέλη<text:s/>της<text:s/>να<text:s/>συμμετέχουν<text:s/>σε<text:s/>κλαδικές<text:s/>ή<text:s/>τοπικές<text:s/>συμπράξεις<text:s/>και<text:s/>πρωτοβουλίες<text:s/>υποστήριξης<text:s/>της<text:s/>μαθητείας,<text:s/>καθώς<text:s/>και<text:s/>στη<text:s/>δημιουργία<text:s/>κύκλων<text:s/>επιχειρήσεων.</text:span></text:p>
      <text:p text:style-name="P78"><text:span text:style-name="T78_1">δ)</text:span><text:span text:style-name="T78_2"><text:tab/></text:span><text:span text:style-name="T78_3">Ενημερώνει<text:s/>τα<text:s/>μέλη<text:s/>της<text:s/>για<text:s/>τη<text:s/>σημασία<text:s/>της<text:s/>μαθητείας<text:s/>στην<text:s/>εθνική<text:s/>οικονομία<text:s/>και<text:s/>προβάλλει<text:s/>τα<text:s/>ποιοτικά<text:s/>χαρακτηριστικά<text:s/>της<text:s/>μαθητείας<text:s/>που<text:s/>θα<text:s/>πρέπει<text:s/>να<text:s/>διέπουν<text:s/>τη<text:s/>συμμετοχή<text:s/>των<text:s/>μεμονωμένων<text:s/>επιχειρήσεων.</text:span></text:p>
      <text:p text:style-name="P79"><text:span text:style-name="T79_1">ε)</text:span><text:span text:style-name="T79_2"><text:tab/></text:span><text:span text:style-name="T79_3">Δύναται<text:s/>να<text:s/>υλοποιεί<text:s/>και<text:s/>να<text:s/>υποστηρίζει<text:s/>προγράμματα<text:s/>εκπαίδευσης<text:s/>εκπαιδευτών<text:s/>στην<text:s/>επιχείρηση.<text:s/>Στην<text:s/>υλοποίηση<text:s/>των<text:s/>προγραμμάτων<text:s/>μπορούν<text:s/>να<text:s/>αξιοποιούν<text:s/>το<text:s/>προσωπικό<text:s/>και<text:s/>τα<text:s/>στελέχη<text:s/>των<text:s/>εκπαιδευτικών<text:s/>δομών.</text:span></text:p>
      <text:p text:style-name="P80"><text:span text:style-name="T80_1">στ)</text:span><text:span text:style-name="T80_2"><text:tab/></text:span><text:span text:style-name="T80_3">Συμμετέχει<text:s/>από<text:s/>κοινού<text:s/>με<text:s/>συναρμόδια<text:s/>Υπουργεία<text:s/>και<text:s/>τους<text:s/>εποπτευόμενους<text:s/>φορείς<text:s/>τους<text:s/>στην<text:s/>εθελοντική<text:s/>πιστοποίηση<text:s/>των<text:s/>επιχειρήσεων,<text:s/>με<text:s/>στρατηγικό<text:s/>στόχο<text:s/>τη<text:s/>δημιουργία<text:s/>Μητρώου<text:s/>πιστοποιημένων<text:s/>επιχειρήσεων<text:s/>και<text:s/>εκπαιδευτών<text:s/>σχημάτων<text:s/>μαθητείας.</text:span></text:p>
      <text:p text:style-name="P81"><text:span text:style-name="T81_1">10.</text:span><text:span text:style-name="T81_2"><text:s/>Κλαδικά<text:s/>Συμβούλια<text:s/>Δεξιοτήτων</text:span></text:p>
      <text:p text:style-name="P82"><text:span text:style-name="T82_1">Τα<text:s/>Κλαδικά<text:s/>Συμβούλια<text:s/>Δεξιοτήτων:</text:span></text:p>
      <text:p text:style-name="P83"><text:span text:style-name="T83_1">α)</text:span><text:span text:style-name="T83_2"><text:tab/></text:span><text:span text:style-name="T83_3">παρακολουθούν<text:s/>συστηματικά<text:s/>τις<text:s/>τάσεις<text:s/>της<text:s/>αγοράς<text:s/>εργασίας,</text:span></text:p>
      <text:p text:style-name="P84"><text:span text:style-name="T84_1">β)</text:span><text:span text:style-name="T84_2"><text:tab/></text:span><text:span text:style-name="T84_3">διαπιστώνουν<text:s/>έγκαιρα<text:s/>ελλείψεις,<text:s/>ποιοτικές<text:s/>και<text:s/>ποσοτικές<text:s/>αναντιστοιχίες<text:s/>μεταξύ<text:s/>προσφοράς<text:s/>και<text:s/>ζήτησης<text:s/>και<text:s/>γ)<text:s/>καταθέτουν<text:s/>προτάσεις<text:s/>για<text:s/>την<text:s/>καλύτερη<text:s/>προσαρμογή<text:s/>της<text:s/>εκπαίδευσης<text:s/>και<text:s/>κατάρτισης<text:s/>στις<text:s/>μεταβαλλόμενες<text:s/>ανάγκες<text:s/>του<text:s/>κλάδου<text:s/>σε<text:s/>δεξιότητες.</text:span></text:p>
      <text:p text:style-name="P85"><text:span text:style-name="T85_1">11.</text:span><text:span text:style-name="T85_2"><text:s/>Οι<text:s/>εκπαιδευτικές<text:s/>δομές</text:span></text:p>
      <text:p text:style-name="P86"><text:span text:style-name="T86_1">Οι<text:s/>εκπαιδευτικές<text:s/>δομές<text:s/>ενημερώνουν<text:s/>τα<text:s/>αρμόδια<text:s/>όργανα<text:s/>διακυβέρνησης<text:s/>σχετικά<text:s/>με<text:s/>τις<text:s/>ειδικότητες<text:s/>για<text:s/>τις<text:s/>οποίες<text:s/>σχεδιάζουν<text:s/>να<text:s/>υλοποιήσουν<text:s/>τμήματα<text:s/>μαθητείας<text:s/>στη<text:s/>δομή<text:s/>τους<text:s/>και<text:s/>για<text:s/>τον<text:s/>αριθμό<text:s/>των<text:s/>μαθητευόμενων<text:s/>οι<text:s/>οποίοι<text:s/>εκδήλωσαν<text:s/>ενδιαφέρον<text:s/>για<text:s/>αυτές,<text:s/>σύμφωνα<text:s/>με<text:s/>τις<text:s/>τοπικές<text:s/>ανάγκες.</text:span></text:p>
      <text:p text:style-name="P87"><text:span text:style-name="T87_1">Κάθε<text:s/>εκπαιδευτική<text:s/>δομή<text:s/>έχει<text:s/>την<text:s/>ευθύνη,<text:s/>σε<text:s/>συνεργασία<text:s/>και<text:s/>συμφωνία<text:s/>με<text:s/>τους<text:s/>εργοδότες,<text:s/>της<text:s/>αντιστοίχισης<text:s/>των<text:s/>μαθητευομένων,<text:s/>με<text:s/>βάση<text:s/>το<text:s/>προφίλ<text:s/>τους,<text:s/>με<text:s/>τις<text:s/>προσφερόμενες<text:s/>θέσεις<text:s/>μαθητείας.</text:span></text:p>
      <text:p text:style-name="P88"><text:span text:style-name="T88_1">Ειδικότερα<text:s/>ζητήματα<text:s/>διοίκησης<text:s/>των<text:s/>σχημάτων<text:s/>μαθητείας<text:s/>που<text:s/>άπτονται<text:s/>θεμάτων<text:s/>εφαρμογής<text:s/>δύναται<text:s/>να<text:s/>περιλαμβάνονται<text:s/>στους<text:s/>Κανονισμούς<text:s/>Λειτουργίας<text:s/>των<text:s/>εκπαιδευτικών<text:s/>δομών.</text:span></text:p>
      <text:h text:style-name="P89" text:outline-level="6"><text:span text:style-name="T89_1">Άρθρο<text:s/>3<text:s/></text:span></text:h>
      <text:h text:style-name="P90" text:outline-level="6"><text:span text:style-name="T90_1">ΠΡΟΓΡΑΜΜΑΤΑ<text:s/>ΜΑΘΗΣΗΣ<text:s/>ΣΕ<text:s/>ΕΡΓΑΣΙΑΚΟ<text:s/>ΧΩΡΟ</text:span></text:h>
      <text:p text:style-name="P91"><text:span text:style-name="T91_1">1.</text:span><text:span text:style-name="T91_2"><text:s/>Για<text:s/>την<text:s/>εκπαίδευση<text:s/>στο<text:s/>χώρο<text:s/>εργασίας<text:s/>αναπτύσσονται<text:s/>και<text:s/>εφαρμόζονται<text:s/>Προγράμματα<text:s/>Μάθησης<text:s/>σε<text:s/>εργασιακό<text:s/>χώρο<text:s/>που<text:s/>περιλαμβάνουν<text:s/>τον<text:s/>κύριο<text:s/>κορμό<text:s/>των<text:s/>μαθησιακών<text:s/>αποτελεσμάτων<text:s/>(των<text:s/>γνώσεων,<text:s/>δεξιοτήτων,<text:s/>ικανοτήτων)<text:s/>που<text:s/>απαιτούνται<text:s/>για<text:s/>την<text:s/>αρχική<text:s/>πρόσβαση<text:s/>ενός<text:s/>αποφοίτου<text:s/>στη<text:s/>συγκεκριμένη<text:s/>ειδικότητα<text:s/>(επαγγελματικές<text:s/>προδιαγραφές)<text:s/>ή/και<text:s/>για<text:s/>την<text:s/>ανάπτυξη<text:s/>οριζόντιων<text:s/>δεξιοτήτων<text:s/>ή/και<text:s/>εξειδικεύσεων<text:s/>επί<text:s/>ειδικοτήτων.<text:s/>Τα<text:s/>μαθησιακά<text:s/>αποτελέσματα<text:s/>μπορούν<text:s/>να<text:s/>αναπτύσσονται<text:s/>μεμονωμένα<text:s/>(σε<text:s/>διακριτές<text:s/>ενότητες)<text:s/>ή<text:s/>σε<text:s/>συνδυασμό<text:s/>(τεχνικές<text:s/>και<text:s/>οριζόντιες<text:s/>δεξιότητες<text:s/>από<text:s/>κοινού).</text:span></text:p>
      <text:p text:style-name="P92"><text:span text:style-name="T92_1">2.</text:span><text:span text:style-name="T92_2"><text:s/>Τα<text:s/>Προγράμματα<text:s/>Μάθησης<text:s/>σε<text:s/>εργασιακό<text:s/>χώρο<text:s/>μπορούν<text:s/>να<text:s/>προβλέπουν<text:s/>οδηγίες<text:s/>μάθησης<text:s/>και<text:s/>αξιολόγησης.</text:span></text:p>
      <text:p text:style-name="P93"><text:span text:style-name="T93_1">3.</text:span><text:span text:style-name="T93_2"><text:s/>Τα<text:s/>Προγράμματα<text:s/>Μάθησης<text:s/>σε<text:s/>εργασιακό<text:s/>χώρο<text:s/>αναπτύσσονται<text:s/>με<text:s/>βάση<text:s/>τα<text:s/>υφιστάμενα<text:s/>επαγγελματικά<text:s/>περιγράμματα<text:s/>κάθε<text:s/>ειδικότητας<text:s/>και<text:s/>επικαιροποιούνται<text:s/>αντίστοιχα<text:s/>με<text:s/>τα<text:s/>επαγγελματικά<text:s/>περιγράμματα,<text:s/>την<text:s/>ευθύνη<text:s/>των<text:s/>οποίων<text:s/>έχει<text:s/>ο<text:s/>Εθνικός<text:s/>Οργανισμός<text:s/>Πιστοποίησης<text:s/>Προσόντων<text:s/>και<text:s/>Επαγγελματικού<text:s/>Προσανατολισμού<text:s/>(Ε.Ο.Π.Π.Ε.Π.).</text:span></text:p>
      <text:p text:style-name="P94"><text:span text:style-name="T94_1">4.</text:span><text:span text:style-name="T94_2"><text:s/>Τα<text:s/>Προγράμματα<text:s/>Μάθησης<text:s/>σε<text:s/>εργασιακό<text:s/>χώρο<text:s/>αναπτύσσονται<text:s/>με<text:s/>τη<text:s/>συμμετοχή<text:s/>των<text:s/>κοινωνικών<text:s/>εταίρων<text:s/>και<text:s/>αποτελούν<text:s/>μέρος<text:s/>των<text:s/>Οδηγών<text:s/>Κατάρτισης<text:s/>οι<text:s/>οποίοι<text:s/>πιστοποιούνται<text:s/>από<text:s/>τον<text:s/>ΕΟΠΠΕΠ.</text:span></text:p>
      <text:p text:style-name="P95"><text:span text:style-name="T95_1">5.</text:span><text:span text:style-name="T95_2"><text:s/>Τα<text:s/>Προγράμματα<text:s/>Μάθησης<text:s/>σε<text:s/>εργασιακό<text:s/>χώρο<text:s/>είναι<text:s/>συμβατά<text:s/>με<text:s/>τα<text:s/>μαθησιακά<text:s/>αποτελέσματα<text:s/>του<text:s/>προγράμματος<text:s/>μάθησης/εργαστηριακού<text:s/>μαθήματος<text:s/>ειδικότητας<text:s/>στην<text:s/>εκπαιδευτική<text:s/>δομή.</text:span></text:p>
      <text:p text:style-name="P96"><text:span text:style-name="T96_1">6.</text:span><text:span text:style-name="T96_2"><text:s/>Τα<text:s/>Προγράμματα<text:s/>Μάθησης<text:s/>σε<text:s/>εργασιακό<text:s/>χώρο<text:s/>αποτελούν<text:s/>μέρος<text:s/>της<text:s/>εκπαιδευτικής<text:s/>διαδικασίας<text:s/>της<text:s/>Μαθητείας<text:s/>και<text:s/>δεν<text:s/>συνιστούν<text:s/>εργασιακή<text:s/>σχέση<text:s/>εξαρτημένης<text:s/>εργασίας.</text:span></text:p>
      <text:h text:style-name="P97" text:outline-level="6"><text:span text:style-name="T97_1">Άρθρο<text:s/>4</text:span></text:h>
      <text:p text:style-name="P98"><text:span text:style-name="T98_1">ΑΞΙΟΛΟΓΗΣΗ<text:s/>ΜΑΘΗΣΙΑΚΩΝ<text:s/>ΑΠΟΤΕΛΕΣΜΑΤΩΝ<text:s/>-<text:s/>ΠΙΣΤΟΠΟΙΗΣΗ<text:s/>ΠΡΟΣΟΝΤΩΝ</text:span></text:p>
      <text:p text:style-name="P99"><text:span text:style-name="T99_1">Τα<text:s/>μαθησιακά<text:s/>αποτελέσματα<text:s/>που<text:s/>πρέπει<text:s/>να<text:s/>επιτύχει<text:s/>ο<text:s/>μαθητευόμενος<text:s/>αποτυπώνονται<text:s/>στον<text:s/>Οδηγό<text:s/>Κατάρτισης<text:s/>της<text:s/>ειδικότητας<text:s/>που<text:s/>αποτελεί<text:s/>μέρος<text:s/>της<text:s/>Σύμβασης<text:s/>Μαθητείας,<text:s/>όπως<text:s/>ορίζεται<text:s/>στο<text:s/>άρθρο<text:s/>7<text:s/>της<text:s/>παρούσας.</text:span></text:p>
      <text:p text:style-name="P100"><text:span text:style-name="T100_1">Η<text:s/>αξιολόγηση<text:s/>της<text:s/>μάθησης<text:s/>στο<text:s/>χώρο<text:s/>εργασίας<text:s/>περιγράφεται<text:s/>στους<text:s/>κανονισμούς<text:s/>λειτουργίας<text:s/>των<text:s/>δομών<text:s/>επαγγελματικής<text:s/>εκπαίδευσης<text:s/>και<text:s/>κατάρτισης.<text:s/>Για<text:s/>την<text:s/>αξιολόγηση<text:s/>στο<text:s/>χώρο<text:s/>εργασίας<text:s/>είναι<text:s/>απαραίτητο<text:s/>να<text:s/>παρίσταται<text:s/>ο<text:s/>εκπαιδευτής<text:s/>στο<text:s/>χώρο<text:s/>εργασίας<text:s/>και<text:s/>ο<text:s/>εκπαιδευτικός<text:s/>της<text:s/>δομής.<text:s/>Η<text:s/>τελική<text:s/>εξέταση<text:s/>μπορεί<text:s/>να<text:s/>περιλαμβάνει<text:s/>εξετάσεις,<text:s/>επίδειξη<text:s/>δεξιοτήτων,<text:s/>παρουσίαση<text:s/>έργων<text:s/>(projects).<text:s/>Στην<text:s/>τελική<text:s/>εξέταση,<text:s/>μπορούν<text:s/>να<text:s/>συμμετέχουν<text:s/>εκτός<text:s/>από<text:s/>το<text:s/>εκπαιδευτικό<text:s/>προσωπικό<text:s/>της<text:s/>εκπαιδευτικής<text:s/>δομής<text:s/>και<text:s/>εκπρόσωποι<text:s/>κοινωνικών<text:s/>εταίρων,<text:s/>κλαδικών<text:s/>συμβουλίων,<text:s/>επιμελητηρίων<text:s/>και<text:s/>επιχειρήσεων.</text:span></text:p>
      <text:p text:style-name="P101"><text:span text:style-name="T101_1">Η<text:s/>Μαθητεία<text:s/>οδηγεί<text:s/>σε<text:s/>αναγνωρισμένο<text:s/>τίτλο<text:s/>σπουδών.<text:s/>Στους<text:s/>μαθητευόμενους<text:s/>που<text:s/>ολοκληρώνουν<text:s/>εκπαιδευτικό<text:s/>πρόγραμμα<text:s/>Μαθητείας<text:s/>παρέχεται<text:s/>πιστοποίηση<text:s/>επαγγελματικών<text:s/>προσόντων<text:s/>από<text:s/>τον<text:s/>ΕΟΠΠΕΠ<text:s/>βάσει<text:s/>της<text:s/>ισχύουσας<text:s/>νομοθεσίας.<text:s/>Ειδικότερα:</text:span></text:p>
      <text:p text:style-name="P102"><text:span text:style-name="T102_1">α)</text:span><text:span text:style-name="T102_2"><text:tab/></text:span><text:span text:style-name="T102_3">στους<text:s/>αποφοίτους<text:s/>των<text:s/>Ε.Σ.Κ.,<text:s/>των<text:s/>Ι.Ε.Κ.<text:s/>και<text:s/>του<text:s/>Μεταλυκειακού<text:s/>Έτους<text:s/>-<text:s/>Τάξης<text:s/>Μαθητείας,<text:s/>ύστερα<text:s/>από<text:s/>την<text:s/>επιτυχή<text:s/>ολοκλήρωση<text:s/>της<text:s/>κατάρτισής<text:s/>τους,<text:s/>χορηγείται<text:s/>Βεβαίωση<text:s/>Επαγγελματικής<text:s/>Κατάρτισης<text:s/>(Β.Ε.Κ)<text:s/>και</text:span></text:p>
      <text:p text:style-name="P103"><text:span text:style-name="T103_1">β)</text:span><text:span text:style-name="T103_2"><text:tab/></text:span><text:span text:style-name="T103_3">στους<text:s/>αποφοίτους<text:s/>των<text:s/>ΕΠΑ.Σ.<text:s/>Μαθητείας<text:s/>του<text:s/>Ο.Α.Ε.Δ.<text:s/>του<text:s/>ν.<text:s/>4763/2020<text:s/>από<text:s/>το<text:s/>σχολικό<text:s/>έτος<text:s/>20222023,<text:s/>ύστερα<text:s/>από<text:s/>την<text:s/>επιτυχή<text:s/>ολοκλήρωση<text:s/>της<text:s/>κατάρτισής<text:s/>τους<text:s/>χορηγείται<text:s/>Βεβαίωση<text:s/>Επαγγελματικής<text:s/>Εκπαίδευσης<text:s/>(Β.Ε.Ε.).<text:s/>Κατά<text:s/>τα<text:s/>σχολικά<text:s/>έτη<text:s/>2020-2021<text:s/>και<text:s/>2021-2022,<text:s/>στους<text:s/>αποφοίτους<text:s/>των<text:s/>ΕΠΑ.Σ.<text:s/>Μαθητείας<text:s/>του<text:s/>Ο.Α.Ε.Δ.<text:s/>χορηγείται<text:s/>Πτυχίο<text:s/>Επαγγελματικής<text:s/>Εκπαίδευσης<text:s/>και<text:s/>Κατάρτισης<text:s/>επιπέδου<text:s/>3,<text:s/>και<text:s/>δεν<text:s/>απαιτείται<text:s/>για<text:s/>αυτούς<text:s/>η<text:s/>συμμετοχή<text:s/>τους<text:s/>σε<text:s/>εξετάσεις<text:s/>πιστοποίησης.</text:span></text:p>
      <text:p text:style-name="P104"><text:span text:style-name="T104_1">Οι<text:s/>ανωτέρω<text:s/>βεβαιώσεις<text:s/>δίνουν<text:s/>στον<text:s/>κάτοχο<text:s/>το<text:s/>δικαίωμα<text:s/>να<text:s/>συμμετάσχει<text:s/>σε<text:s/>εξετάσεις<text:s/>πιστοποίησης<text:s/>από<text:s/>τον<text:s/>Ε.Ο.Π.Π.Ε.Π.,<text:s/>για<text:s/>την<text:s/>απόκτηση<text:s/>του<text:s/>τίτλου<text:s/>του<text:s/>επιπέδου<text:s/>τρία<text:s/>(3)<text:s/>του<text:s/>Εθνικού<text:s/>Πλαισίου<text:s/>Προσόντων<text:s/>για<text:s/>τις<text:s/>Ε.Σ.Κ.<text:s/>και<text:s/>ΕΠΑ.Σ.<text:s/>Μαθητείας<text:s/>του<text:s/>Ο.Α.Ε.Δ.<text:s/>και<text:s/>του<text:s/>επιπέδου<text:s/>πέντε<text:s/>(5)<text:s/>του<text:s/>Εθνικού<text:s/>Πλαισίου<text:s/>Προσόντων<text:s/>για<text:s/>τα<text:s/>Ι.Ε.Κ.<text:s/>και<text:s/>το<text:s/>Μεταλυκειακό<text:s/>Έτος<text:s/>-<text:s/>Τάξη<text:s/>Μαθητείας.<text:s/>Στους<text:s/>αντίστοιχους<text:s/>κατά<text:s/>περίπτωση<text:s/>Κανονισμούς<text:s/>Λειτουργίας<text:s/>ορίζεται<text:s/>ο<text:s/>τύπος<text:s/>της<text:s/>βεβαίωσης<text:s/>παρακολούθησης,<text:s/>στην<text:s/>οποία<text:s/>αναγράφονται<text:s/>κατ’<text:s/>ελάχιστον<text:s/>τα<text:s/>στοιχεία<text:s/>του<text:s/>καταρτιζομένου,<text:s/>η<text:s/>ειδικότητα<text:s/>και<text:s/>η<text:s/>διάρκεια<text:s/>φοίτησης,<text:s/>καθώς<text:s/>και<text:s/>η<text:s/>ημερομηνία<text:s/>αποφοίτησής<text:s/>του.</text:span></text:p>
      <text:h text:style-name="P105" text:outline-level="6"><text:span text:style-name="T105_1">Άρθρο<text:s/>5<text:s/></text:span></text:h>
      <text:h text:style-name="P106" text:outline-level="6"><text:span text:style-name="T106_1">ΣΥMMΕΤΟΧΗ<text:s/>ΤΩΝ<text:s/>ΕΡΓΟΔΟΤΩΝ</text:span></text:h>
      <text:p text:style-name="P107"><text:span text:style-name="T107_1">ΣΤΟ<text:s/>ΠΡΟΓΡΑMMΑ<text:s/>ΜΑΘΗΤΕΙΑΣ</text:span></text:p>
      <text:p text:style-name="P108"><text:span text:style-name="T108_1">1.</text:span><text:span text:style-name="T108_2"><text:s/>Στην<text:s/>υλοποίηση<text:s/>του<text:s/>εκπαιδευτικού<text:s/>προγράμματος<text:s/>Μαθητείας<text:s/>μπορούν<text:s/>να<text:s/>συμμετέχουν<text:s/>φορείς<text:s/>του<text:s/>δημόσιου<text:s/>τομέα,<text:s/>όπως<text:s/>αυτός<text:s/>καθορίζεται<text:s/>στο<text:s/>άρθρο<text:s/>14<text:s/>του<text:s/>ν.<text:s/>4270/2014<text:s/>(Α’<text:s/>143),<text:s/>φυσικά<text:s/>πρόσωπα,<text:s/>νομικά<text:s/>πρόσωπα<text:s/>ιδιωτικού<text:s/>δικαίου<text:s/>καθώς<text:s/>και<text:s/>ιδιωτικές<text:s/>επιχειρήσεις,<text:s/>οι<text:s/>οποίοι<text:s/>στο<text:s/>πλαίσιο<text:s/>της<text:s/>παρούσας<text:s/>καλούνται<text:s/>«εργοδότες».<text:s/>Εξαιρούνται<text:s/>οι<text:s/>φορείς:</text:span></text:p>
      <text:p text:style-name="P109"><text:span text:style-name="T109_1">α)</text:span><text:span text:style-name="T109_2"><text:tab/></text:span><text:span text:style-name="T109_3">Προσωρινής<text:s/>απασχόλησης,</text:span></text:p>
      <text:p text:style-name="P110"><text:span text:style-name="T110_1">β)</text:span><text:span text:style-name="T110_2"><text:tab/></text:span><text:span text:style-name="T110_3">Τα<text:s/>νυχτερινά<text:s/>κέντρα,</text:span></text:p>
      <text:p text:style-name="P111"><text:span text:style-name="T111_1">γ)</text:span><text:span text:style-name="T111_2"><text:tab/></text:span><text:span text:style-name="T111_3">Παροχής<text:s/>καθαριότητας<text:s/>και<text:s/>φύλαξης,</text:span></text:p>
      <text:p text:style-name="P112"><text:span text:style-name="T112_1">δ)</text:span><text:span text:style-name="T112_2"><text:tab/></text:span><text:span text:style-name="T112_3">Τα<text:s/>πρακτορεία<text:s/>τυχερών<text:s/>παιχνιδιών,</text:span></text:p>
      <text:p text:style-name="P113"><text:span text:style-name="T113_1">ε)</text:span><text:span text:style-name="T113_2"><text:tab/></text:span><text:span text:style-name="T113_3">Κάθε<text:s/>επιχείρηση<text:s/>στην<text:s/>οποία<text:s/>δεν<text:s/>είναι<text:s/>εφικτός<text:s/>ο<text:s/>έλεγχος<text:s/>της<text:s/>εκπαίδευσης<text:s/>από<text:s/>τον<text:s/>αρμόδιο<text:s/>φορέα.</text:span></text:p>
      <text:p text:style-name="P114"><text:span text:style-name="T114_1">2.</text:span><text:span text:style-name="T114_2"><text:s/>Ο<text:s/>ανώτατος<text:s/>αριθμός<text:s/>μαθητευομένων<text:s/>ανά<text:s/>εργοδότη<text:s/>εξαρτάται<text:s/>από<text:s/>τον<text:s/>αριθμό<text:s/>των<text:s/>εργαζομένων,<text:s/>όπως<text:s/>αυτός<text:s/>αποτυπώνεται<text:s/>κάθε<text:s/>φορά<text:s/>στην<text:s/>τρέχουσα<text:s/>ισχύουσα<text:s/>κατάσταση<text:s/>ενεργού<text:s/>προσωπικού<text:s/>που<text:s/>τηρείται<text:s/>στο<text:s/>ΠΣ<text:s/>ΕΡΓΑΝΗ<text:s/>του<text:s/>Υπουργείου<text:s/>Εργασίας<text:s/>και<text:s/>Κοινωνικών<text:s/>Υποθέσεων.<text:s/>Ειδικότερα:</text:span></text:p>
      <text:p text:style-name="P115"><text:span text:style-name="T115_1">α)</text:span><text:span text:style-name="T115_2"><text:tab/></text:span><text:span text:style-name="T115_3">Οι<text:s/>ατομικές<text:s/>επιχειρήσεις,<text:s/>χωρίς<text:s/>κανέναν<text:s/>εργαζόμενο,<text:s/>μπορούν<text:s/>να<text:s/>δέχονται<text:s/>ένα<text:s/>(1)<text:s/>μαθητευόμενο.</text:span></text:p>
      <text:p text:style-name="P116"><text:span text:style-name="T116_1">β)</text:span><text:span text:style-name="T116_2"><text:tab/></text:span><text:span text:style-name="T116_3">Οι<text:s/>εργοδότες<text:s/>που<text:s/>απασχολούν<text:s/>1-10<text:s/>άτομα<text:s/>μπορούν<text:s/>να<text:s/>προσφέρουν<text:s/>θέσεις<text:s/>Μαθητείας<text:s/>που<text:s/>αντιστοιχούν<text:s/>στο<text:s/>25%<text:s/>(1-2<text:s/>άτομα)<text:s/>των<text:s/>εργαζόμενων<text:s/>εξαρτημένης<text:s/>εργασίας.<text:s/>Ειδικότερα<text:s/>για<text:s/>εργοδότες<text:s/>που<text:s/>απασχολούν<text:s/>1-5<text:s/>άτομα<text:s/>το<text:s/>αποτέλεσμα<text:s/>της<text:s/>ποσόστωσης<text:s/>στρογγυλοποιείται<text:s/>προς<text:s/>τα<text:s/>κάτω,<text:s/>ενώ<text:s/>για<text:s/>εργοδότες<text:s/>που<text:s/>απασχολούν<text:s/>από<text:s/>6-10<text:s/>άτομα<text:s/>τα<text:s/>αποτελέσματα<text:s/>της<text:s/>ποσόστωσης<text:s/>στρογγυλοποιούνται<text:s/>προς<text:s/>τα<text:s/>πάνω.</text:span></text:p>
      <text:p text:style-name="P117"><text:span text:style-name="T117_1">γ)</text:span><text:span text:style-name="T117_2"><text:tab/></text:span><text:span text:style-name="T117_3">Οι<text:s/>εργοδότες<text:s/>που<text:s/>απασχολούν<text:s/>από<text:s/>10<text:s/>και<text:s/>πάνω<text:s/>εργαζόμενους<text:s/>μπορούν<text:s/>να<text:s/>δέχονται<text:s/>μαθητευόμενους<text:s/>που<text:s/>αντιστοιχούν<text:s/>στο<text:s/>17%<text:s/>των<text:s/>εργαζομένων<text:s/>εξαρτημένης<text:s/>εργασίας<text:s/>με<text:s/>ανώτατο<text:s/>όριο<text:s/>τα<text:s/>40<text:s/>άτομα<text:s/>σε<text:s/>κάθε<text:s/>περίπτωση,<text:s/>αν<text:s/>ο<text:s/>αριθμός<text:s/>που<text:s/>προκύπτει<text:s/>από<text:s/>την<text:s/>ποσόστωση<text:s/>είναι<text:s/>μεγαλύτερος.</text:span></text:p>
      <text:p text:style-name="P118"><text:span text:style-name="T118_1">δ)</text:span><text:span text:style-name="T118_2"><text:tab/></text:span><text:span text:style-name="T118_3">Οι<text:s/>εργοδότες<text:s/>που<text:s/>απασχολούν<text:s/>πάνω<text:s/>από<text:s/>250<text:s/>εργαζόμενους<text:s/>μπορούν<text:s/>να<text:s/>δέχονται<text:s/>μαθητευόμενους<text:s/>που<text:s/>αντιστοιχούν<text:s/>στο<text:s/>17%<text:s/>των<text:s/>εργαζομένων<text:s/>εξαρτημένης<text:s/>εργασίας<text:s/>ανά<text:s/>υποκατάστημα<text:s/>με<text:s/>ανώτατο<text:s/>όριο<text:s/>τα<text:s/>40<text:s/>άτομα<text:s/>σε<text:s/>κάθε<text:s/>περίπτωση,<text:s/>αν<text:s/>ο<text:s/>αριθμός<text:s/>που<text:s/>προκύπτει<text:s/>από<text:s/>την<text:s/>ποσόστωση<text:s/>είναι<text:s/>μεγαλύτερος.<text:s/>Τα<text:s/>νομικά<text:s/>πρόσωπα<text:s/>δημοσίου<text:s/>δικαίου,<text:s/>τα<text:s/>οποία<text:s/>δεν<text:s/>διαθέτουν<text:s/>υποκαταστήματα,<text:s/>μπορούν<text:s/>να<text:s/>δέχονται<text:s/>μαθητευόμενους<text:s/>που<text:s/>αντιστοιχούν<text:s/>στο<text:s/>17%<text:s/>των<text:s/>υπαλλήλων.</text:span></text:p>
      <text:p text:style-name="P119"><text:span text:style-name="T119_1">3.</text:span><text:span text:style-name="T119_2"><text:s/>Οι<text:s/>εργοδότες<text:s/>δεν<text:s/>δύνανται<text:s/>να<text:s/>έχουν<text:s/>α’<text:s/>βαθμού<text:s/>συγγένεια<text:s/>με<text:s/>τον<text:s/>μαθητευόμενο.</text:span></text:p>
      <text:p text:style-name="P120"><text:span text:style-name="T120_1">4.</text:span><text:span text:style-name="T120_2"><text:s/>Οι<text:s/>εργοδότες<text:s/>δύνανται<text:s/>να<text:s/>συμμετέχουν<text:s/>σε<text:s/>εθελοντική<text:s/>πιστοποίηση<text:s/>των<text:s/>φορέων/επιχειρήσεών<text:s/>τους<text:s/>σε<text:s/>συνεργασία<text:s/>με<text:s/>τα<text:s/>συναρμόδια<text:s/>υπουργεία,<text:s/>τους<text:s/>κοινωνικούς<text:s/>εταίρους<text:s/>και<text:s/>τα<text:s/>Επιμελητήρια<text:s/>με<text:s/>στρατηγικό<text:s/>στόχο<text:s/>τη<text:s/>δημιουργία<text:s/>Μητρώου<text:s/>πιστοποιημένων<text:s/>επιχειρήσεων<text:s/>και<text:s/>εκπαιδευτών<text:s/>σχημάτων<text:s/>μαθητείας.</text:span></text:p>
      <text:p text:style-name="P121"><text:span text:style-name="T121_1">5.</text:span><text:span text:style-name="T121_2"><text:s/>Για<text:s/>τους<text:s/>εργοδότες<text:s/>που<text:s/>πιστοποιούνται<text:s/>ως<text:s/>πάροχοι<text:s/>του<text:s/>Προγράμματος<text:s/>Μάθησης<text:s/>σε<text:s/>εργασιακό<text:s/>χώρο<text:s/>δύναται<text:s/>να<text:s/>θεσμοθετούνται<text:s/>βραβεία<text:s/>ή<text:s/>να<text:s/>παρέχονται<text:s/>κίνητρα<text:s/>αναγνώρισης<text:s/>της<text:s/>συμμετοχής<text:s/>τους<text:s/>ή<text:s/>των<text:s/>εκπαιδευτών<text:s/>τους<text:s/>στο<text:s/>πρόγραμμα.</text:span></text:p>
      <text:h text:style-name="P122" text:outline-level="6"><text:span text:style-name="T122_1">Άρθρο<text:s/>6<text:s/></text:span></text:h>
      <text:h text:style-name="P123" text:outline-level="6"><text:span text:style-name="T123_1">ΣΥΝΕΡΓΑΣΙΑ<text:s/>ΤΩΝ<text:s/>ΕΚΠΑΙΔΕΥΤΙΚΩΝ<text:s/>ΔΟΜΩΝ</text:span></text:h>
      <text:p text:style-name="P124"><text:span text:style-name="T124_1">ΚΑΙ<text:s/>ΕΡΓΟΔΟΤΩΝ<text:s/>ΣΤΟ<text:s/>ΠΡΟΓΡΑMMΑ<text:s/>ΜΑΘΗΤΕΙΑΣ</text:span></text:p>
      <text:p text:style-name="P125"><text:span text:style-name="T125_1">1.</text:span><text:span text:style-name="T125_2"><text:s/>Η<text:s/>εκπαιδευτική<text:s/>δομή<text:s/>και<text:s/>ο<text:s/>εργοδότης<text:s/>αποτελούν<text:s/>συμπληρωματικούς<text:s/>χώρους<text:s/>μάθησης.<text:s/>Η<text:s/>εκπαιδευτική<text:s/>δομή<text:s/>έχει<text:s/>την<text:s/>ευθύνη<text:s/>του<text:s/>ελέγχου<text:s/>για<text:s/>την<text:s/>ολοκλήρωση<text:s/>του<text:s/>συνόλου<text:s/>του<text:s/>προγράμματος<text:s/>μάθησης<text:s/>στον/<text:s/>στους<text:s/>εργοδότη/εργοδότες.<text:s/>Οι<text:s/>εργοδότες,<text:s/>οι<text:s/>οποίοι<text:s/>δύνανται<text:s/>να<text:s/>παράσχουν<text:s/>τμήμα<text:s/>του<text:s/>προβλεπόμενου<text:s/>προγράμματος,<text:s/>ενθαρρύνονται<text:s/>να<text:s/>δημιουργούν,<text:s/>με<text:s/>ευθύνη<text:s/>κλαδικών<text:s/>ή<text:s/>άλλων<text:s/>τοπικών,<text:s/>επιστημονικών,<text:s/>κοινωνικών<text:s/>φορέων,<text:s/>δίκτυα<text:s/>υποστήριξης<text:s/>ανά<text:s/>ειδικότητα<text:s/>για<text:s/>την<text:s/>κυκλική<text:s/>μετακίνηση<text:s/>των<text:s/>μαθητευομένων<text:s/>σε<text:s/>άλλο<text:s/>ή<text:s/>άλλους<text:s/>εργοδότες,<text:s/>ώστε<text:s/>να<text:s/>ολοκληρώνεται<text:s/>το<text:s/>σύνολο<text:s/>του<text:s/>προβλεπόμενου<text:s/>προγράμματος<text:s/>μάθησης<text:s/>στο<text:s/>χώρο<text:s/>εργασίας.</text:span></text:p>
      <text:p text:style-name="P126"><text:span text:style-name="T126_1">2.</text:span><text:span text:style-name="T126_2"><text:s/>Η<text:s/>εκπαιδευτική<text:s/>δομή<text:s/>έχει<text:s/>την<text:s/>ευθύνη,<text:s/>μέσω<text:s/>του<text:s/>υπεύθυνου<text:s/>εκπαιδευτικού/εκπαιδευτή<text:s/>ή/και<text:s/>του<text:s/>Διευθυντή<text:s/>της<text:s/>Εκπαιδευτικής<text:s/>Δομής,<text:s/>να<text:s/>γνωστοποιεί<text:s/>στον<text:s/>εργοδότη<text:s/>το<text:s/>πρόγραμμα<text:s/>μάθησης<text:s/>σε<text:s/>εργασιακό<text:s/>χώρο<text:s/>το<text:s/>οποίο<text:s/>συμπεριλαμβάνεται<text:s/>στον<text:s/>Οδηγό<text:s/>Κατάρτισης<text:s/>κάθε<text:s/>ειδικότητας.</text:span></text:p>
      <text:p text:style-name="P127"><text:span text:style-name="T127_1">3.</text:span><text:span text:style-name="T127_2"><text:s/>Η<text:s/>εκπαιδευτική<text:s/>δομή<text:s/>έχει<text:s/>την<text:s/>ευθύνη<text:s/>να<text:s/>συνεργάζεται<text:s/>με<text:s/>τον<text:s/>υπεύθυνο<text:s/>εκπαιδευτή<text:s/>στο<text:s/>χώρο<text:s/>εργασίας<text:s/>για<text:s/>την<text:s/>πορεία<text:s/>του<text:s/>κάθε<text:s/>μαθητευόμενου,<text:s/>για<text:s/>την<text:s/>συμπλήρωση<text:s/>ενδεχόμενων<text:s/>εκπαιδευτικών<text:s/>κενών<text:s/>που<text:s/>διαπιστώνονται.<text:s/>Με<text:s/>την<text:s/>συνεχή<text:s/>ανατροφοδότηση<text:s/>των<text:s/>συστημάτων<text:s/>επιτυγχάνεται<text:s/>η<text:s/>απόκτηση<text:s/>των<text:s/>γνώσεων<text:s/>και<text:s/>δεξιοτήτων<text:s/>που<text:s/>προσφέρουν<text:s/>στο<text:s/>μαθητευόμενο<text:s/>την<text:s/>δυνατότητα<text:s/>να<text:s/>εισέλθει<text:s/>στην<text:s/>αγορά<text:s/>εργασίας<text:s/>ως<text:s/>επαγγελματίας.</text:span></text:p>
      <text:p text:style-name="P128"><text:span text:style-name="T128_1">4.</text:span><text:span text:style-name="T128_2"><text:s/>Ο<text:s/>εργοδότης<text:s/>έχει<text:s/>υποχρέωση<text:s/>να<text:s/>ενημερώνει<text:s/>την<text:s/>εκπαιδευτική<text:s/>δομή<text:s/>έγκαιρα<text:s/>για<text:s/>τη<text:s/>μη<text:s/>δυνατότητα<text:s/>τήρησης<text:s/>(μόνιμα<text:s/>ή<text:s/>παροδικά)<text:s/>των<text:s/>όρων<text:s/>του<text:s/>προγράμματος<text:s/>μάθησης<text:s/>σε<text:s/>εργασιακό<text:s/>χώρο<text:s/>ή<text:s/>της<text:s/>σύμβασης<text:s/>Μαθητείας<text:s/>και<text:s/>να<text:s/>διευκολύνει<text:s/>στην<text:s/>εξεύρεση<text:s/>εναλλακτικών<text:s/>λύσεων.</text:span></text:p>
      <text:p text:style-name="P129"><text:span text:style-name="T129_1">5.</text:span><text:span text:style-name="T129_2"><text:s/>Η<text:s/>εκπαιδευτική<text:s/>δομή<text:s/>έχει<text:s/>την<text:s/>ευθύνη<text:s/>σε<text:s/>συνεργασία<text:s/>και<text:s/>συμφωνία<text:s/>με<text:s/>τους<text:s/>εργοδότες:<text:s/>α)<text:s/>της<text:s/>αντιστοίχισης<text:s/>των<text:s/>μαθητευομένων<text:s/>με<text:s/>τις<text:s/>προσφερόμενες<text:s/>θέσεις<text:s/>μαθητείας,<text:s/>με<text:s/>βάση<text:s/>το<text:s/>προφίλ<text:s/>τους<text:s/>και<text:s/>β)<text:s/>της<text:s/>προετοιμασίας<text:s/>του<text:s/>μαθητευόμενου<text:s/>για<text:s/>την<text:s/>συμμετοχή<text:s/>του<text:s/>στο<text:s/>πρόγραμμα<text:s/>μάθησης<text:s/>σε<text:s/>εργασιακό<text:s/>χώρο.</text:span></text:p>
      <text:h text:style-name="P130" text:outline-level="6"><text:span text:style-name="T130_1">Άρθρο<text:s/>7<text:s/></text:span></text:h>
      <text:h text:style-name="P131" text:outline-level="6"><text:span text:style-name="T131_1">ΣΥΜΒΑΣΗ<text:s/>ΜΑΘΗΤΕΙΑΣ<text:s/>-<text:s/>ΧΡΗΜΑΤΟΔΟΤΗΣΗ</text:span></text:h>
      <text:p text:style-name="P132"><text:span text:style-name="T132_1">1.</text:span><text:span text:style-name="T132_2"><text:s/>Η<text:s/>Σύμβαση<text:s/>συνάπτεται<text:s/>μεταξύ<text:s/>μαθητευόμενου<text:s/>και<text:s/>εργοδότη<text:s/>και<text:s/>συνυπογράφεται<text:s/>από<text:s/>τον<text:s/>διευθυντή<text:s/>της<text:s/>οικείας<text:s/>εκπαιδευτικής<text:s/>δομής<text:s/>στην<text:s/>περίπτωση<text:s/>των<text:s/>ΕΠΑΣ<text:s/>ΟΑΕΔ<text:s/>ή<text:s/>θεωρείται<text:s/>από<text:s/>τον<text:s/>διευθυντή<text:s/>της<text:s/>οικείας<text:s/>εκπαιδευτικής<text:s/>δομής<text:s/>στην<text:s/>περίπτωση<text:s/>του<text:s/>Μεταλυκειακού<text:s/>έτουςτάξη<text:s/>μαθητείας,<text:s/>των<text:s/>ΙΕΚ,<text:s/>των<text:s/>ΕΣΚ<text:s/>και<text:s/>καθορίζει<text:s/>τους<text:s/>όρους<text:s/>υλοποίησης<text:s/>του<text:s/>προγράμματος<text:s/>μάθησης<text:s/>στον<text:s/>χώρο<text:s/>εργασίας,<text:s/>διάρκειας<text:s/>ανάλογα<text:s/>με<text:s/>τον<text:s/>τύπο<text:s/>του<text:s/>προγράμματος<text:s/>μαθητείας.<text:s/>Για<text:s/>τον<text:s/>ανήλικο<text:s/>μαθητευόμενο<text:s/>η<text:s/>Σύμβαση<text:s/>υπογράφεται<text:s/>και<text:s/>από<text:s/>τον<text:s/>κηδεμόνα<text:s/>του.</text:span></text:p>
      <text:p text:style-name="P133"><text:span text:style-name="T133_1">2.</text:span><text:span text:style-name="T133_2"><text:s/>Στη<text:s/>Σύμβαση<text:s/>Μαθητείας<text:s/>αναγράφεται<text:s/>το<text:s/>ονοματεπώνυμο<text:s/>του/των<text:s/>εκπαιδευτή/των<text:s/>στο<text:s/>χώρο<text:s/>εργασίας.</text:span></text:p>
      <text:p text:style-name="P134"><text:span text:style-name="T134_1">3.</text:span><text:span text:style-name="T134_2"><text:s/>Η<text:s/>Σύμβαση<text:s/>Μαθητείας<text:s/>συντάσσεται<text:s/>σε<text:s/>τρία<text:s/>(3)<text:s/>αντίγραφα<text:s/>και<text:s/>λαμβάνουν<text:s/>από<text:s/>ένα<text:s/>ο<text:s/>μαθητευόμενος,<text:s/>ο<text:s/>εργοδότης<text:s/>και<text:s/>η<text:s/>εκπαιδευτική<text:s/>δομή.</text:span></text:p>
      <text:p text:style-name="P135"><text:span text:style-name="T135_1">4.</text:span><text:span text:style-name="T135_2"><text:s/>Ο<text:s/>τύπος<text:s/>και<text:s/>το<text:s/>βασικό<text:s/>περιεχόμενο<text:s/>της<text:s/>Σύμβασης<text:s/>μαθητείας<text:s/>των<text:s/>δομών<text:s/>επαγγελματικής<text:s/>εκπαίδευσης<text:s/>και<text:s/>κατάρτισης<text:s/>των<text:s/>επιπέδων<text:s/>3<text:s/>και<text:s/>5<text:s/>του<text:s/>Εθνικού<text:s/>Πλαισίου<text:s/>Προσόντων<text:s/>καθορίζονται<text:s/>με<text:s/>απόφαση<text:s/>του<text:s/>Γενικού<text:s/>Γραμματέα<text:s/>Ε.Ε.Κ.Δ.Β.Μ.<text:s/>και<text:s/>Ν.</text:span></text:p>
      <text:p text:style-name="P136"><text:span text:style-name="T136_1">5.</text:span><text:span text:style-name="T136_2"><text:s/>Ο<text:s/>χρόνος<text:s/>έναρξης<text:s/>και<text:s/>λήξης<text:s/>της<text:s/>εκπαίδευσης<text:s/>του<text:s/>μαθητευόμενου<text:s/>στο<text:s/>χώρο<text:s/>εργασίας,<text:s/>καθώς<text:s/>και<text:s/>οι<text:s/>υποχρεώσεις<text:s/>του<text:s/>εργοδότη<text:s/>κατά<text:s/>την<text:s/>εφαρμογή<text:s/>του<text:s/>προγράμματος<text:s/>Μαθητείας<text:s/>ορίζονται<text:s/>με<text:s/>βάση<text:s/>τις<text:s/>ισχύουσες<text:s/>διατάξεις<text:s/>για<text:s/>την<text:s/>κάθε<text:s/>εκπαιδευτική<text:s/>δομή.</text:span></text:p>
      <text:p text:style-name="P137"><text:span text:style-name="T137_1">6.</text:span><text:span text:style-name="T137_2"><text:s/>Οι<text:s/>μαθητευόμενοι<text:s/>υπάγονται<text:s/>ασφαλιστικά<text:s/>στον<text:s/>Ηλεκτρονικό<text:s/>Εθνικό<text:s/>Φορέα<text:s/>Κοινωνικής<text:s/>Ασφάλισης<text:s/>(e-Ε.Φ.Κ.Α.)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Για<text:s/>τις<text:s/>ασφαλιστικές<text:s/>εισφορές<text:s/>εφαρμόζεται<text:s/>αναλογικά<text:s/>η<text:s/>περ.<text:s/>γ)<text:s/>της<text:s/>παρ.<text:s/>1<text:s/>του<text:s/>άρθρου<text:s/>3<text:s/>του<text:s/>ν.<text:s/>2335/1995<text:s/>(Α’<text:s/>185),<text:s/>κατά<text:s/>την<text:s/>οποία<text:s/>οι<text:s/>εισφορές<text:s/>υπολογίζονται<text:s/>με<text:s/>βάση<text:s/>το<text:s/>ήμισυ<text:s/>των<text:s/>πράγματι<text:s/>καταβαλλόμενων<text:s/>αποδοχών.</text:span></text:p>
      <text:p text:style-name="P138"><text:span text:style-name="T138_1">7.</text:span><text:span text:style-name="T138_2"><text:s/>Ο<text:s/>Οδηγός<text:s/>Κατάρτισης<text:s/>κάθε<text:s/>ειδικότητας<text:s/>αποτελεί<text:s/>παράρτημα<text:s/>της<text:s/>Σύμβασης<text:s/>Μαθητείας.</text:span></text:p>
      <text:p text:style-name="P139"><text:span text:style-name="T139_1">8.</text:span><text:span text:style-name="T139_2"><text:s/>Η<text:s/>Σύμβαση<text:s/>Μαθητείας<text:s/>είναι<text:s/>δυνατόν<text:s/>να:</text:span></text:p>
      <text:p text:style-name="P140"><text:span text:style-name="T140_1">i.<text:s/>καταγγελθεί<text:s/>από<text:s/>τους<text:s/>μαθητευομένους<text:s/>ή<text:s/>τους<text:s/>εργοδότες,<text:s/>για<text:s/>λόγους<text:s/>που<text:s/>ανάγονται<text:s/>στην<text:s/>αθέτηση<text:s/>των<text:s/>υποχρεώσεών<text:s/>τους.<text:s/>Οι<text:s/>μαθητευόμενοι<text:s/>και<text:s/>οι<text:s/>εργοδότες<text:s/>υποχρεούνται<text:s/>να<text:s/>ενημερώσουν<text:s/>εγγράφως<text:s/>τον<text:s/>Διευθυντή<text:s/>της<text:s/>εκπαιδευτικής<text:s/>δομής,</text:span></text:p>
      <text:p text:style-name="P141"><text:span text:style-name="T141_1">ii.<text:s/>διακοπεί<text:s/>από<text:s/>τον<text:s/>Διευθυντή<text:s/>της<text:s/>εκπαιδευτικής<text:s/>δομής<text:s/>ύστερα<text:s/>από<text:s/>γραπτή<text:s/>εισήγηση<text:s/>του<text:s/>διδάσκοντα<text:s/>-<text:s/>επόπτη,<text:s/>εφόσον<text:s/>ο<text:s/>εργοδότης<text:s/>αθετεί<text:s/>τις<text:s/>υποχρεώσεις<text:s/>του,<text:s/>σύμφωνα<text:s/>με<text:s/>τη<text:s/>σύμβαση,</text:span></text:p>
      <text:p text:style-name="P142"><text:span text:style-name="T142_1">iii.<text:s/>διακοπεί<text:s/>από<text:s/>τον<text:s/>Διευθυντή<text:s/>της<text:s/>εκπαιδευτικής<text:s/>δομής<text:s/>εφόσον<text:s/>δεν<text:s/>τηρούνται<text:s/>τα<text:s/>όρια<text:s/>των<text:s/>απουσιών<text:s/>των<text:s/>μαθητευομένων,</text:span></text:p>
      <text:p text:style-name="P143"><text:span text:style-name="T143_1">iv.<text:s/>διακοπεί<text:s/>από<text:s/>τον<text:s/>εργοδότη<text:s/>σε<text:s/>περίπτωση<text:s/>πτώχευσης<text:s/>με<text:s/>έγκαιρη<text:s/>ενημέρωση<text:s/>του<text:s/>Διευθυντή<text:s/>της<text:s/>εκπαιδευτικής<text:s/>δομής,<text:s/>ώστε<text:s/>να<text:s/>διασφαλίζεται<text:s/>ο<text:s/>απαιτούμενος<text:s/>χρόνος<text:s/>για<text:s/>την<text:s/>ανεύρεση<text:s/>άλλου<text:s/>εργοδότη<text:s/>για<text:s/>τον<text:s/>μαθητευόμενο,</text:span></text:p>
      <text:p text:style-name="P144"><text:span text:style-name="T144_1">v.<text:s/>να<text:s/>ακυρωθεί<text:s/>για<text:s/>σπουδαίο<text:s/>λόγο.</text:span></text:p>
      <text:p text:style-name="P145"><text:span text:style-name="T145_1">vi.<text:s/>Η<text:s/>απουσία<text:s/>εκπαιδευτή<text:s/>στο<text:s/>χώρο<text:s/>εργασίας<text:s/>είναι<text:s/>αιτία<text:s/>μη<text:s/>υπογραφής<text:s/>ή<text:s/>ακύρωσης<text:s/>της<text:s/>σύμβασης.</text:span></text:p>
      <text:p text:style-name="P146"><text:span text:style-name="T146_1">9.</text:span><text:span text:style-name="T146_2"><text:s/>Το<text:s/>πρόγραμμα<text:s/>μάθησης<text:s/>σε<text:s/>εργασιακό<text:s/>χώρο<text:s/>τόσο<text:s/>στους<text:s/>ιδιωτικούς<text:s/>όσο<text:s/>και<text:s/>στους<text:s/>φορείς<text:s/>του<text:s/>δημοσίου<text:s/>είναι<text:s/>δυνατόν<text:s/>να<text:s/>χρηματοδοτείται<text:s/>από<text:s/>εθνικούς<text:s/>ή<text:s/>ενωσιακούς<text:s/>πόρους.</text:span></text:p>
      <text:h text:style-name="P147" text:outline-level="6"><text:span text:style-name="T147_1">Άρθρο<text:s/>8<text:s/></text:span></text:h>
      <text:h text:style-name="P148" text:outline-level="6"><text:span text:style-name="T148_1">ΣΥΝΘΗΚΕΣ<text:s/>ΕΡΓΑΣΙΑΣ<text:s/>ΚΑΙ<text:s/>MΑΘΗΣΗΣ</text:span></text:h>
      <text:p text:style-name="P149"><text:span text:style-name="T149_1">ΤΟΥ<text:s/>MΑΘΗΤΕΥΟMΕΝΟΥ</text:span></text:p>
      <text:p text:style-name="P150"><text:span text:style-name="T150_1">Α)<text:s/>Δικαιώματα<text:s/>μαθητευομένων</text:span></text:p>
      <text:p text:style-name="P151"><text:span text:style-name="T151_1">1.</text:span><text:span text:style-name="T151_2"><text:s/>Οι<text:s/>μαθητευόμενοι<text:s/>δικαιούνται<text:s/>εκπαίδευση,<text:s/>σύμφωνα<text:s/>με<text:s/>τους<text:s/>Οδηγούς<text:s/>Κατάρτισης,<text:s/>η<text:s/>οποία<text:s/>τους<text:s/>οδηγεί<text:s/>σε<text:s/>συγκεκριμένα<text:s/>μαθησιακά<text:s/>αποτελέσματα,<text:s/>ανεξάρτητα<text:s/>από<text:s/>το<text:s/>χώρο<text:s/>Μαθητείας,<text:s/>τα<text:s/>οποία<text:s/>συμπληρώνονται<text:s/>στην<text:s/>εκπαιδευτική<text:s/>δομή.</text:span></text:p>
      <text:p text:style-name="P152"><text:span text:style-name="T152_1">2.</text:span><text:span text:style-name="T152_2"><text:s/>Η<text:s/>αμοιβή<text:s/>των<text:s/>μαθητευομένων<text:s/>για<text:s/>το<text:s/>διάστημα<text:s/>του<text:s/>προγράμματος<text:s/>μάθησης<text:s/>στον<text:s/>εργασιακό<text:s/>χώρο<text:s/>καθορίζεται<text:s/>ανά<text:s/>εκπαιδευτική<text:s/>δομή<text:s/>σύμφωνα<text:s/>με<text:s/>τις<text:s/>κείμενες<text:s/>διατάξεις.</text:span></text:p>
      <text:p text:style-name="P153"><text:span text:style-name="T153_1">3.</text:span><text:span text:style-name="T153_2"><text:s/>Απαγορεύεται<text:s/>η<text:s/>πραγματοποίηση<text:s/>του<text:s/>προγράμματος<text:s/>μάθησης<text:s/>στον<text:s/>εργασιακό<text:s/>χώρο<text:s/>κατά<text:s/>τις<text:s/>νυχτερινές<text:s/>ώρες<text:s/>(22:00-06:00).</text:span></text:p>
      <text:p text:style-name="P154"><text:span text:style-name="T154_1">4.</text:span><text:span text:style-name="T154_2"><text:s/>Απαγορεύεται<text:s/>η<text:s/>πραγματοποίηση<text:s/>του<text:s/>προγράμματος<text:s/>μάθησης<text:s/>στον<text:s/>εργασιακό<text:s/>χώρο<text:s/>την<text:s/>Κυριακή<text:s/>και<text:s/>τις<text:s/>επίσημες<text:s/>αργίες.</text:span></text:p>
      <text:p text:style-name="P155"><text:span text:style-name="T155_1">5.</text:span><text:span text:style-name="T155_2"><text:s/>Η<text:s/>έκδοση<text:s/>των<text:s/>πιστοποιητικών<text:s/>υγείας<text:s/>και<text:s/>οι<text:s/>ιατρικές<text:s/>πράξεις<text:s/>που<text:s/>απαιτούνται<text:s/>για<text:s/>το<text:s/>πρόγραμμα<text:s/>μάθησης<text:s/>στον<text:s/>εργασιακό<text:s/>χώρο,<text:s/>εφόσον<text:s/>οι<text:s/>μαθητευόμενοι<text:s/>δεν<text:s/>είναι<text:s/>άμεσα<text:s/>ή<text:s/>έμμεσα<text:s/>ασφαλισμένοι,<text:s/>γίν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text:s/>Οι<text:s/>μαθητευόμενοι<text:s/>οφείλουν<text:s/>να<text:s/>προσκομίζουν,<text:s/>όπου<text:s/>απαιτείται,<text:s/>όλες<text:s/>τις<text:s/>απαραίτητες<text:s/>ιατρικές<text:s/>βεβαιώσεις<text:s/>για<text:s/>την<text:s/>εξάσκηση<text:s/>του<text:s/>επαγγέλματος.</text:span></text:p>
      <text:p text:style-name="P156"><text:span text:style-name="T156_1">6.</text:span><text:span text:style-name="T156_2"><text:s/>Δεν<text:s/>επιτρέπεται<text:s/>η<text:s/>υπέρβαση<text:s/>του<text:s/>ημερήσιου<text:s/>ωραρίου<text:s/>πέραν<text:s/>των<text:s/>ωρών<text:s/>που<text:s/>ορίζονται<text:s/>στην<text:s/>σύμβαση<text:s/>Μαθητείας.</text:span></text:p>
      <text:p text:style-name="P157"><text:span text:style-name="T157_1">7.</text:span><text:span text:style-name="T157_2"><text:s/>Κατά<text:s/>τη<text:s/>διάρκεια<text:s/>του<text:s/>προγράμματος<text:s/>μάθησης<text:s/>σε<text:s/>εργασιακό<text:s/>χώρο,<text:s/>οι<text:s/>μαθητευόμενοι<text:s/>δικαιούνται<text:s/>κανονικές<text:s/>και<text:s/>αναρρωτικές<text:s/>άδειες.<text:s/>Σε<text:s/>περιπτώσεις<text:s/>κανονικής<text:s/>άδειας<text:s/>ισχύουν<text:s/>οι<text:s/>διατάξεις<text:s/>του<text:s/>ν.<text:s/>1346/1983<text:s/>(Α’<text:s/>46).<text:s/>Στις<text:s/>περιπτώσεις<text:s/>απουσίας<text:s/>λόγω<text:s/>ασθενείας<text:s/>εφαρμόζονται<text:s/>οι<text:s/>διατάξεις<text:s/>των<text:s/>άρθρων<text:s/>657<text:s/>-<text:s/>658<text:s/>του<text:s/>αστικού<text:s/>κώδικα.<text:s/>Λοιπές<text:s/>άδειες<text:s/>καθώς<text:s/>και<text:s/>η<text:s/>δυνατότητα<text:s/>απουσίας<text:s/>από<text:s/>το<text:s/>πρόγραμμα<text:s/>μάθησης<text:s/>στον<text:s/>εργασιακό<text:s/>χώρο<text:s/>δύναται<text:s/>να<text:s/>προβλέπονται<text:s/>στον<text:s/>κανονισμό<text:s/>λειτουργίας<text:s/>της<text:s/>εκάστοτε<text:s/>εκπαιδευτικής<text:s/>δομής.</text:span></text:p>
      <text:p text:style-name="P158"><text:span text:style-name="T158_1">8.</text:span><text:span text:style-name="T158_2"><text:s/>Οι<text:s/>μαθητευόμενοι<text:s/>των<text:s/>ΕΠΑΣ<text:s/>του<text:s/>ΟΑΕΔ<text:s/>δικαιούνται<text:s/>σπουδαστική<text:s/>άδεια<text:s/>για<text:s/>τη<text:s/>συμμετοχή<text:s/>τους<text:s/>στις<text:s/>εξετάσεις<text:s/>της<text:s/>εκπαιδευτικής<text:s/>δομής<text:s/>στην<text:s/>οποία<text:s/>φοιτούν.</text:span></text:p>
      <text:p text:style-name="P159"><text:span text:style-name="T159_1">9.</text:span><text:span text:style-name="T159_2"><text:s/>Οι<text:s/>μαθητευόμενοι<text:s/>έχουν<text:s/>δικαίωμα<text:s/>σε<text:s/>υπηρεσίες<text:s/>συμβουλευτικής,<text:s/>πριν,<text:s/>κατά<text:s/>την<text:s/>διάρκεια<text:s/>και<text:s/>μετά<text:s/>το<text:s/>πρόγραμμα<text:s/>μάθησης<text:s/>στο<text:s/>χώρο<text:s/>εργασίας<text:s/>στις<text:s/>αρμόδιες<text:s/>δομές<text:s/>Συμβουλευτικής<text:s/>κάθε<text:s/>Υπουργείου,<text:s/>εφόσον<text:s/>προσφέρονται<text:s/>σχετικά<text:s/>προγράμματα.</text:span></text:p>
      <text:p text:style-name="P160"><text:span text:style-name="T160_1">10.</text:span><text:span text:style-name="T160_2"><text:s/>Οι<text:s/>μαθητευόμενοι<text:s/>έχουν<text:s/>δικαίωμα<text:s/>να<text:s/>ενημερώνονται,<text:s/>με<text:s/>ευθύνη<text:s/>των<text:s/>εκπαιδευτικών<text:s/>δομών,<text:s/>σχετικά<text:s/>με<text:s/>τα<text:s/>επαγγελματικά<text:s/>τους<text:s/>δικαιώματα.</text:span></text:p>
      <text:p text:style-name="P161"><text:span text:style-name="T161_1">11.</text:span><text:span text:style-name="T161_2"><text:s/>Οι<text:s/>μαθητευόμενοι<text:s/>έχουν<text:s/>δικαίωμα<text:s/>να<text:s/>αναφέρουν<text:s/>στον<text:s/>Διευθυντή<text:s/>ή<text:s/>στον<text:s/>υπεύθυνο<text:s/>καθηγητή<text:s/>ή<text:s/>εκπαιδευτή<text:s/>της<text:s/>εκπαιδευτικής<text:s/>δομής<text:s/>τη<text:s/>μη<text:s/>τήρηση<text:s/>των<text:s/>όρων<text:s/>της<text:s/>Σύμβασης<text:s/>Μαθητείας.</text:span></text:p>
      <text:p text:style-name="P162"><text:span text:style-name="T162_1">12.</text:span><text:span text:style-name="T162_2"><text:s/>Κατά<text:s/>τη<text:s/>διάρκεια<text:s/>του<text:s/>προγράμματος<text:s/>Μαθητείας,<text:s/>εφόσον<text:s/>είναι<text:s/>εφικτό,<text:s/>μπορεί<text:s/>να<text:s/>γίνει<text:s/>αλλαγή<text:s/>εργοδότη:</text:span></text:p>
      <text:p text:style-name="P163"><text:span text:style-name="T163_1">I.<text:s/>εντός<text:s/>του<text:s/>πρώτου<text:s/>μήνα<text:s/>του<text:s/>προγράμματος<text:s/>και<text:s/>με<text:s/>επιλογή<text:s/>του<text:s/>μαθητευόμενου,</text:span></text:p>
      <text:p text:style-name="P164"><text:span text:style-name="T164_1">II.<text:s/>καθόλη<text:s/>τη<text:s/>διάρκεια<text:s/>του<text:s/>Προγράμματος,<text:s/>για<text:s/>σοβαρούς<text:s/>λόγους<text:s/>και<text:s/>με<text:s/>τη<text:s/>σύμφωνη<text:s/>γνώμη<text:s/>της<text:s/>εκπαιδευτικής<text:s/>δομής,</text:span></text:p>
      <text:p text:style-name="P165"><text:span text:style-name="T165_1">III.<text:s/>εάν<text:s/>ένας<text:s/>μαθητευόμενος,<text:s/>ο<text:s/>οποίος<text:s/>έχει<text:s/>ενταχθεί<text:s/>σε<text:s/>τμήμα<text:s/>μαθητείας<text:s/>με<text:s/>βεβαίωση<text:s/>εργοδότη<text:s/>που<text:s/>έχει<text:s/>προσκομίσει<text:s/>ο<text:s/>ίδιος<text:s/>(δεσμευμένη<text:s/>θέση)<text:s/>και<text:s/>για<text:s/>οποιονδήποτε<text:s/>λόγο<text:s/>απολέσει<text:s/>τη<text:s/>θέση.<text:s/>Στην<text:s/>περίπτωση<text:s/>αυτή<text:s/>ο<text:s/>μαθητευόμενος<text:s/>δύναται<text:s/>να<text:s/>παραμείνει<text:s/>στο<text:s/>τμήμα<text:s/>μαθητείας:<text:s/>α)<text:s/>εφόσον<text:s/>βρει<text:s/>νέα<text:s/>δεσμευμένη<text:s/>θέση<text:s/>ή<text:s/>β)<text:s/>εφόσον<text:s/>μετά,<text:s/>την<text:s/>αντιστοίχιση<text:s/>θέσεων-μαθητευόμενων,<text:s/>υπάρχει<text:s/>ακόμη<text:s/>διαθέσιμη<text:s/>θέση.</text:span></text:p>
      <text:p text:style-name="P166"><text:span text:style-name="T166_1">Σε<text:s/>κάθε<text:s/>περίπτωση,<text:s/>η<text:s/>αλλαγή<text:s/>πρέπει<text:s/>να<text:s/>πραγματοποιηθεί<text:s/>εντός<text:s/>10<text:s/>εργάσιμων<text:s/>ημερών.</text:span></text:p>
      <text:p text:style-name="P167"><text:span text:style-name="T167_1">Β)<text:s/>Υποχρεώσεις<text:s/>μαθητευομένων</text:span></text:p>
      <text:p text:style-name="P168"><text:span text:style-name="T168_1">Βασικές<text:s/>αρχές<text:s/>που<text:s/>οφείλουν<text:s/>να<text:s/>τηρούν<text:s/>οι<text:s/>μαθητευόμενοι<text:s/>είναι<text:s/>οι<text:s/>ακόλουθες:</text:span></text:p>
      <text:p text:style-name="P169"><text:span text:style-name="T169_1">1.</text:span><text:span text:style-name="T169_2"><text:s/>να<text:s/>τηρούν<text:s/>το<text:s/>ωράριο<text:s/>της<text:s/>μαθητείας,</text:span></text:p>
      <text:p text:style-name="P170"><text:span text:style-name="T170_1">2.</text:span><text:span text:style-name="T170_2"><text:s/>να<text:s/>τηρούν<text:s/>το<text:s/>πρόγραμμα<text:s/>μάθησης<text:s/>σε<text:s/>εργασιακό<text:s/>χώρο,</text:span></text:p>
      <text:p text:style-name="P171"><text:span text:style-name="T171_1">3.</text:span><text:span text:style-name="T171_2"><text:s/>να<text:s/>τηρούν<text:s/>το<text:s/>ημερολόγιο<text:s/>μάθησης<text:s/>με<text:s/>βάση<text:s/>τα<text:s/>μαθησιακά<text:s/>αποτελέσματα<text:s/>του<text:s/>Οδηγού<text:s/>Κατάρτισης,</text:span></text:p>
      <text:p text:style-name="P172"><text:span text:style-name="T172_1">4.</text:span><text:span text:style-name="T172_2"><text:s/>να<text:s/>τηρούν<text:s/>τους<text:s/>κανόνες<text:s/>υγείας<text:s/>και<text:s/>ασφάλειας,<text:s/>όπως<text:s/>αυτοί<text:s/>προβλέπονται,</text:span></text:p>
      <text:p text:style-name="P173"><text:span text:style-name="T173_1">5.</text:span><text:span text:style-name="T173_2"><text:s/>τον<text:s/>κώδικα<text:s/>δεοντολογίας<text:s/>και<text:s/>επαγγελματικής<text:s/>συμπεριφοράς<text:s/>του<text:s/>εργασιακού<text:s/>χώρου,</text:span></text:p>
      <text:p text:style-name="P174"><text:span text:style-name="T174_1">6.</text:span><text:span text:style-name="T174_2"><text:s/>να<text:s/>σέβονται<text:s/>την<text:s/>κινητή<text:s/>και<text:s/>ακίνητη<text:s/>περιουσία<text:s/>του<text:s/>εργοδότη,</text:span></text:p>
      <text:p text:style-name="P175"><text:span text:style-name="T175_1">7.</text:span><text:span text:style-name="T175_2"><text:s/>να<text:s/>ενημερώνουν<text:s/>έγκαιρα<text:s/>τους<text:s/>υπευθύνους<text:s/>της<text:s/>εκπαιδευτικής<text:s/>δομής<text:s/>σε<text:s/>περίπτωση<text:s/>που<text:s/>δημιουργηθεί<text:s/>κάποιο<text:s/>πρόβλημα<text:s/>στη<text:s/>συνεργασία<text:s/>τους<text:s/>με<text:s/>τον<text:s/>εργοδότη,</text:span></text:p>
      <text:p text:style-name="P176"><text:span text:style-name="T176_1">8.</text:span><text:span text:style-name="T176_2"><text:s/>με<text:s/>την<text:s/>ολοκλήρωση<text:s/>της<text:s/>μαθητείας<text:s/>οι<text:s/>μαθητευόμενοι<text:s/>οφείλουν<text:s/>να<text:s/>συμμετέχουν<text:s/>στη<text:s/>διαδικασία<text:s/>της<text:s/>αξιολόγησής<text:s/>τους.</text:span></text:p>
      <text:h text:style-name="P177" text:outline-level="6"><text:span text:style-name="T177_1">Άρθρο<text:s/>9<text:s/></text:span></text:h>
      <text:h text:style-name="P178" text:outline-level="6"><text:span text:style-name="T178_1">ΥΠΟΧΡΕΩΣΕΙΣ<text:s/>ΤΩΝ<text:s/>ΕΡΓΟΔΟΤΩΝ</text:span></text:h>
      <text:p text:style-name="P179"><text:span text:style-name="T179_1">ΠΟΥ<text:s/>ΣΥΜΜΕΤΕΧΟΥΝ<text:s/>ΣΤΗΝ<text:s/>ΥΛΟΠΟΙΗΣΗ<text:s/>ΜΑΘΗΤΕΙΑΣ</text:span></text:p>
      <text:p text:style-name="P180"><text:span text:style-name="T180_1">Α.<text:s/>Οι<text:s/>εργοδότες<text:s/>που<text:s/>συμμετέχουν<text:s/>στο<text:s/>πρόγραμμα<text:s/>Μάθησης<text:s/>σε<text:s/>εργασιακό<text:s/>χώρο<text:s/>οφείλουν:</text:span></text:p>
      <text:p text:style-name="P181"><text:span text:style-name="T181_1">1.</text:span><text:span text:style-name="T181_2"><text:s/>να<text:s/>τηρούν<text:s/>τους<text:s/>όρους<text:s/>της<text:s/>Σύμβασης<text:s/>Μαθητείας<text:s/>και<text:s/>το<text:s/>Πρόγραμμα<text:s/>Μάθησης<text:s/>σε<text:s/>εργασιακό<text:s/>χώρο<text:s/>που<text:s/>υλοποιείται<text:s/>με<text:s/>βάση<text:s/>τον<text:s/>Οδηγό<text:s/>Κατάρτισης<text:s/>της<text:s/>ειδικότητας<text:s/>και<text:s/>περιλαμβάνει<text:s/>γνώσεις,<text:s/>ικανότητες<text:s/>και<text:s/>δεξιότητες<text:s/>ή<text:s/>και<text:s/>ολοκληρωμένες<text:s/>επαγγελματικές<text:s/>δραστηριότητες/<text:s/>εργασίες<text:s/>και<text:s/>άλλα<text:s/>έργα<text:s/>(projects),</text:span></text:p>
      <text:p text:style-name="P182"><text:span text:style-name="T182_1">2.</text:span><text:span text:style-name="T182_2"><text:s/>να<text:s/>παρέχουν<text:s/>άρτιες<text:s/>συνθήκες<text:s/>για<text:s/>τη<text:s/>μάθηση<text:s/>στο<text:s/>χώρο<text:s/>εργασίας,<text:s/>να<text:s/>διαθέτουν<text:s/>τις<text:s/>κατάλληλες<text:s/>εγκαταστάσεις,<text:s/>τα<text:s/>κατάλληλα<text:s/>μέσα<text:s/>και<text:s/>τον<text:s/>κατάλληλο<text:s/>εξοπλισμό,</text:span></text:p>
      <text:p text:style-name="P183"><text:span text:style-name="T183_1">3.</text:span><text:span text:style-name="T183_2"><text:s/>να<text:s/>πληρούν<text:s/>τις<text:s/>απαραίτητες<text:s/>συνθήκες<text:s/>υγείας<text:s/>και<text:s/>ασφάλειας<text:s/>εργαζομένων<text:s/>και<text:s/>να<text:s/>παρέχουν<text:s/>στους<text:s/>μαθητευόμενους<text:s/>όλα<text:s/>τα<text:s/>απαραίτητα<text:s/>ατομικά<text:s/>μέσα<text:s/>προστασίας<text:s/>κατά<text:s/>τη<text:s/>διάρκεια<text:s/>του<text:s/>προγράμματος<text:s/>Μάθησης<text:s/>σε<text:s/>εργασιακό<text:s/>χώρο,</text:span></text:p>
      <text:p text:style-name="P184"><text:span text:style-name="T184_1">4.</text:span><text:span text:style-name="T184_2"><text:s/>να<text:s/>ενημερώνουν<text:s/>τον<text:s/>μαθητευόμενο<text:s/>για<text:s/>τις<text:s/>δραστηριότητες,<text:s/>τα<text:s/>αντικείμενα<text:s/>και<text:s/>τους<text:s/>τομείς<text:s/>της<text:s/>εργασίας<text:s/>και<text:s/>να<text:s/>τον<text:s/>εντάσσουν<text:s/>ομαλά<text:s/>στο<text:s/>εργασιακό<text:s/>περιβάλλον,</text:span></text:p>
      <text:p text:style-name="P185"><text:span text:style-name="T185_1">5.</text:span><text:span text:style-name="T185_2"><text:s/>να<text:s/>ορίζουν<text:s/>έμπειρο<text:s/>στέλεχος<text:s/>συναφούς<text:s/>επαγγελματικής<text:s/>ειδικότητας<text:s/>με<text:s/>τον<text:s/>μαθητευόμενο<text:s/>ως<text:s/>εκπαιδευτή<text:s/>στο<text:s/>χώρο<text:s/>εργασίας,<text:s/>ο<text:s/>οποίος<text:s/>αναλαμβάνει<text:s/>την<text:s/>αποτελεσματική<text:s/>υλοποίηση<text:s/>των<text:s/>εκπαιδευτικών<text:s/>δραστηριοτήτων<text:s/>στο<text:s/>χώρο<text:s/>εργασίας,<text:s/>την<text:s/>παρακολούθηση<text:s/>της<text:s/>προόδου<text:s/>του<text:s/>εκπαιδευόμενου<text:s/>και<text:s/>την<text:s/>ανατροφοδότηση<text:s/>του<text:s/>υπεύθυνου<text:s/>εκπαιδευτικού/εκπαιδευτή<text:s/>στην<text:s/>εκπαιδευτική<text:s/>δομή<text:s/>μέσω<text:s/>της<text:s/>οποίας<text:s/>ο<text:s/>μαθητευόμενος<text:s/>συμμετέχει<text:s/>στο<text:s/>πρόγραμμα.<text:s/>Η<text:s/>απουσία<text:s/>εκπαιδευτή<text:s/>στο<text:s/>χώρο<text:s/>εργασίας<text:s/>είναι<text:s/>αιτία<text:s/>μη<text:s/>υπογραφής<text:s/>ή<text:s/>ακύρωσης<text:s/>της<text:s/>σύμβασης,</text:span></text:p>
      <text:p text:style-name="P186"><text:span text:style-name="T186_1">6.</text:span><text:span text:style-name="T186_2"><text:s/>να<text:s/>ενημερώσουν<text:s/>τον<text:s/>επόπτη<text:s/>-<text:s/>εκπαιδευτικό/εκπαιδευτή<text:s/>σε<text:s/>περίπτωση<text:s/>που<text:s/>ο<text:s/>μαθητευόμενος<text:s/>απουσιάζει<text:s/>αδικαιολόγητα<text:s/>από<text:s/>το<text:s/>χώρο<text:s/>εργασίας,</text:span></text:p>
      <text:p text:style-name="P187"><text:span text:style-name="T187_1">7.</text:span><text:span text:style-name="T187_2"><text:s/>να<text:s/>ενημερώνουν<text:s/>τον<text:s/>επόπτη<text:s/>εκπαιδευτικό/εκπαιδευτή<text:s/>εάν<text:s/>ο<text:s/>μαθητευόμενος<text:s/>έχει<text:s/>αιτηθεί<text:s/>κανονικής<text:s/>ή<text:s/>αναρρωτικής<text:s/>άδειας,</text:span></text:p>
      <text:p text:style-name="P188"><text:span text:style-name="T188_1">8.</text:span><text:span text:style-name="T188_2"><text:s/>να<text:s/>έχουν<text:s/>εγκρίνει<text:s/>το<text:s/>σύνολο<text:s/>των<text:s/>κανονικών<text:s/>αδειών<text:s/>που<text:s/>αναλογούν<text:s/>στη<text:s/>διάρκεια<text:s/>του<text:s/>προγράμματος<text:s/>μαθητείας<text:s/>στο<text:s/>χώρο<text:s/>εργασίας<text:s/>μέχρι<text:s/>τη<text:s/>διακοπή<text:s/>ή<text:s/>λήξη<text:s/>της<text:s/>σύμβασης,<text:s/>σύμφωνα<text:s/>με<text:s/>τις<text:s/>διατάξεις<text:s/>του<text:s/>ν.<text:s/>1346/1983<text:s/>(Α’<text:s/>46),</text:span></text:p>
      <text:p text:style-name="P189"><text:span text:style-name="T189_1">9.</text:span><text:span text:style-name="T189_2"><text:s/>να<text:s/>συνεργάζονται<text:s/>με<text:s/>την<text:s/>εκπαιδευτική<text:s/>δομή<text:s/>για<text:s/>την<text:s/>υλοποίηση<text:s/>του<text:s/>Προγράμματος<text:s/>Μάθησης<text:s/>σε<text:s/>εργασιακό<text:s/>χώρο,<text:s/>όπως<text:s/>αυτό<text:s/>ορίζεται<text:s/>στον<text:s/>Οδηγό<text:s/>Κατάρτισης<text:s/>της<text:s/>ειδικότητας,</text:span></text:p>
      <text:p text:style-name="P190"><text:span text:style-name="T190_1">10.</text:span><text:span text:style-name="T190_2"><text:s/>να<text:s/>τηρούν<text:s/>όλα<text:s/>τα<text:s/>μέσα<text:s/>(ηλεκτρονικά<text:s/>και<text:s/>έντυπα)<text:s/>για<text:s/>την<text:s/>παρακολούθηση<text:s/>της<text:s/>υλοποίησης<text:s/>του<text:s/>Προγράμματος<text:s/>Μαθητείας,</text:span></text:p>
      <text:p text:style-name="P191"><text:span text:style-name="T191_1">11.</text:span><text:span text:style-name="T191_2"><text:s/>να<text:s/>καταχωρίζουν<text:s/>στο<text:s/>Πληροφοριακό<text:s/>Σύστημα<text:s/>«ΕΡΓΑΝΗ»<text:s/>του<text:s/>Υπουργείου<text:s/>Εργασίας<text:s/>και<text:s/>Κοινωνικών<text:s/>Υποθέσεων<text:s/>το<text:s/>έντυπο<text:s/>«Ε3.4<text:s/>Αναγγελία<text:s/>Έναρξης/<text:s/>Μεταβολών<text:s/>Σύμβασης<text:s/>Μαθητείας»,<text:s/>σύμφωνα<text:s/>με<text:s/>τις<text:s/>ισχύουσες<text:s/>διατάξεις,<text:s/>την<text:s/>έναρξη<text:s/>και<text:s/>τη<text:s/>λήξη<text:s/>της<text:s/>Μαθητείας<text:s/>και<text:s/>τη<text:s/>διακοπή<text:s/>αυτής,<text:s/>όπου<text:s/>απαιτείται,<text:s/>για<text:s/>κάθε<text:s/>μαθητευόμενο,</text:span></text:p>
      <text:p text:style-name="P192"><text:span text:style-name="T192_1">12.</text:span><text:span text:style-name="T192_2"><text:s/>να<text:s/>παρέχουν<text:s/>κάθε<text:s/>δυνατή<text:s/>υποστήριξη<text:s/>στον<text:s/>μαθητευόμενο<text:s/>για<text:s/>τη<text:s/>μάθηση<text:s/>στο<text:s/>χώρο<text:s/>εργασίας,</text:span></text:p>
      <text:p text:style-name="P193"><text:span text:style-name="T193_1">13.</text:span><text:span text:style-name="T193_2"><text:s/>να<text:s/>διασφαλίζουν<text:s/>την<text:s/>ισότιμη<text:s/>πρόσβαση<text:s/>στο<text:s/>εργασιακό<text:s/>αντικείμενο<text:s/>όλων<text:s/>των<text:s/>μαθητευόμενων<text:s/>συμπεριλαμβανομένων<text:s/>των<text:s/>ατόμων<text:s/>με<text:s/>αναπηρία<text:s/>ή/και<text:s/>ειδικές<text:s/>εκπαιδευτικές<text:s/>ανάγκες,</text:span></text:p>
      <text:p text:style-name="P194"><text:span text:style-name="T194_1">14.</text:span><text:span text:style-name="T194_2"><text:s/>να<text:s/>τηρούν<text:s/>τις<text:s/>διατάξεις<text:s/>της<text:s/>παρούσας,</text:span></text:p>
      <text:p text:style-name="P195"><text:span text:style-name="T195_1">15.</text:span><text:span text:style-name="T195_2"><text:s/>να<text:s/>μην<text:s/>έχουν<text:s/>α’<text:s/>βαθμού<text:s/>συγγένεια<text:s/>με<text:s/>τον<text:s/>μαθητευόμενο.</text:span></text:p>
      <text:p text:style-name="P196"><text:span text:style-name="T196_1">Β.<text:s/>Οι<text:s/>εργοδότες,<text:s/>αναγνωρίζοντας<text:s/>το<text:s/>ρόλο<text:s/>τους<text:s/>ως<text:s/>συμπληρωματική<text:s/>εκπαιδευτική<text:s/>δομή,<text:s/>συμβάλλουν<text:s/>στην<text:s/>απόκτηση<text:s/>ήπιων<text:s/>δεξιοτήτων<text:s/>και<text:s/>στη<text:s/>διαμόρφωση<text:s/>εργασιακής<text:s/>κουλτούρας<text:s/>στον<text:s/>μαθητευόμενο.</text:span></text:p>
      <text:h text:style-name="P197" text:outline-level="6"><text:span text:style-name="T197_1">Άρθρο<text:s/>10<text:s/></text:span></text:h>
      <text:h text:style-name="P198" text:outline-level="6"><text:span text:style-name="T198_1">ΠΡΟΔΙΑΓΡΑΦΕΣ<text:s/>ΓΙΑ<text:s/>ΤΟΥΣ<text:s/>ΕΚΠΑΙΔΕΥΤΕΣ</text:span></text:h>
      <text:p text:style-name="P199"><text:span text:style-name="T199_1">ΣΤΟΝ<text:s/>ΧΩΡΟ<text:s/>ΕΡΓΑΣΙΑΣ</text:span></text:p>
      <text:p text:style-name="P200"><text:span text:style-name="T200_1">1.</text:span><text:span text:style-name="T200_2"><text:s/>Ο<text:s/>εργοδότης<text:s/>που<text:s/>συμμετέχει<text:s/>σε<text:s/>πρόγραμμα<text:s/>Μαθητείας,<text:s/>ορίζει<text:s/>υπεύθυνο<text:s/>εκπαιδευτή,<text:s/>το<text:s/>όνομα<text:s/>του<text:s/>οποίου<text:s/>δηλώνεται<text:s/>στην<text:s/>Σύμβαση<text:s/>Μαθητείας.<text:s/>Ο<text:s/>ρόλος<text:s/>του<text:s/>εκπαιδευτή<text:s/>της<text:s/>επιχείρησης<text:s/>αποτελεί<text:s/>ζωτικής<text:s/>σημασίας<text:s/>προϋπόθεση<text:s/>για<text:s/>τη<text:s/>διασφάλιση<text:s/>υψηλού<text:s/>επιπέδου<text:s/>ποιότητας<text:s/>μαθητείας.</text:span></text:p>
      <text:p text:style-name="P201"><text:span text:style-name="T201_1">2.</text:span><text:span text:style-name="T201_2"><text:s/>Ο<text:s/>εκπαιδευτής<text:s/>στον<text:s/>χώρο<text:s/>εργασίας<text:s/>είναι<text:s/>το<text:s/>συνδετικό<text:s/>πρόσωπο<text:s/>του<text:s/>εργοδότη<text:s/>με<text:s/>την<text:s/>εκπαιδευτική<text:s/>δομή<text:s/>και<text:s/>οφείλει<text:s/>να<text:s/>έχει<text:s/>συνεχή<text:s/>συνεργασία<text:s/>με<text:s/>αυτή.</text:span></text:p>
      <text:p text:style-name="P202"><text:span text:style-name="T202_1">3.</text:span><text:span text:style-name="T202_2"><text:s/>Ο<text:s/>εκπαιδευτής<text:s/>στον<text:s/>χώρο<text:s/>εργασίας<text:s/>έχει<text:s/>την<text:s/>ευθύνη<text:s/>επίβλεψης<text:s/>του<text:s/>μαθητευόμενου<text:s/>κατά<text:s/>την<text:s/>συμπλήρωση<text:s/>του<text:s/>ημερολογίου<text:s/>μάθησης<text:s/>στον<text:s/>χώρο<text:s/>εργασίας<text:s/>το<text:s/>οποίο<text:s/>και<text:s/>συνυπογράφει.</text:span></text:p>
      <text:p text:style-name="P203"><text:span text:style-name="T203_1">4.</text:span><text:span text:style-name="T203_2"><text:s/>Ο<text:s/>εκπαιδευτής<text:s/>στον<text:s/>χώρο<text:s/>εργασίας<text:s/>πρέπει<text:s/>να<text:s/>διαθέτει<text:s/>τα<text:s/>απαραίτητα<text:s/>τυπικά<text:s/>προσόντα<text:s/>και<text:s/>επαγγελματικά<text:s/>δικαιώματα<text:s/>για<text:s/>το<text:s/>επάγγελμα<text:s/>που<text:s/>εκπαιδεύει.<text:s/>Εφόσον<text:s/>ο<text:s/>εκπαιδευτής<text:s/>δεν<text:s/>έχει<text:s/>τα<text:s/>απαραίτητα<text:s/>προσόντα,<text:s/>τότε<text:s/>ορίζεται<text:s/>από<text:s/>τον<text:s/>εργοδότη<text:s/>υπεύθυνος<text:s/>επίβλεψης<text:s/>ο<text:s/>οποίος<text:s/>τα<text:s/>διαθέτει<text:s/>και<text:s/>μπορεί<text:s/>να<text:s/>προέρχεται<text:s/>από<text:s/>ενδιάμεσο<text:s/>ή<text:s/>κλαδικό<text:s/>φορέα.<text:s/>Μέχρι<text:s/>την<text:s/>έναρξη<text:s/>λειτουργίας<text:s/>του<text:s/>μητρώου<text:s/>εκπαιδευτών<text:s/>επιχειρήσεων<text:s/>το<text:s/>προηγούμενο<text:s/>εδάφιο<text:s/>δεν<text:s/>αποτελεί<text:s/>προϋπόθεση<text:s/>συμμετοχής<text:s/>ενός<text:s/>εργοδότη<text:s/>στη<text:s/>μαθητεία.<text:s/>Για<text:s/>τους<text:s/>εργοδότες<text:s/>που<text:s/>πληρούν<text:s/>τις<text:s/>προϋποθέσεις,<text:s/>παρέχονται<text:s/>πρόσθετα<text:s/>κίνητρα<text:s/>και<text:s/>οι<text:s/>θέσεις<text:s/>μαθητείας<text:s/>τους<text:s/>καλύπτονται<text:s/>κατά<text:s/>προτεραιότητα.</text:span></text:p>
      <text:p text:style-name="P204"><text:span text:style-name="T204_1">5.</text:span><text:span text:style-name="T204_2"><text:s/>Ο<text:s/>εκπαιδευτής<text:s/>στον<text:s/>χώρο<text:s/>εργασίας<text:s/>πρέπει<text:s/>να<text:s/>έχει<text:s/>παρακολουθήσει<text:s/>ειδικό<text:s/>επιμορφωτικό<text:s/>πρόγραμμα,<text:s/>με<text:s/>ευθύνη<text:s/>του<text:s/>εργοδότη,<text:s/>εστιασμένο<text:s/>σε<text:s/>παιδαγωγικού<text:s/>περιεχομένου<text:s/>γνώσεις<text:s/>και<text:s/>δεξιότητες,<text:s/>και<text:s/>προσαρμοσμένο<text:s/>στις<text:s/>ειδικές<text:s/>συνθήκες.<text:s/>Την<text:s/>ευθύνη<text:s/>επιμόρφωσης<text:s/>έχει<text:s/>ο<text:s/>εργοδότης.</text:span></text:p>
      <text:p text:style-name="P205"><text:span text:style-name="T205_1">6.</text:span><text:span text:style-name="T205_2"><text:s/>Ο<text:s/>εκπαιδευτής<text:s/>στην<text:s/>επιχείρηση<text:s/>πρέπει<text:s/>να<text:s/>έχει<text:s/>ευκαιρίες<text:s/>ανάπτυξης<text:s/>ή/και<text:s/>επικαιροποίησης<text:s/>των<text:s/>τεχνικών<text:s/>και<text:s/>παιδαγωγικών<text:s/>τους<text:s/>δεξιοτήτων<text:s/>ανά<text:s/>τακτά<text:s/>χρονικά<text:s/>διαστήματα.<text:s/>Κίνητρα<text:s/>(οικονομικά<text:s/>ή<text:s/>μη)<text:s/>για<text:s/>την<text:s/>συμμετοχή<text:s/>τους<text:s/>σε<text:s/>προγράμματα<text:s/>κατάρτισης<text:s/>δύναται<text:s/>να<text:s/>παρέχονται<text:s/>από<text:s/>τις<text:s/>επιχειρήσεις.</text:span></text:p>
      <text:p text:style-name="P206"><text:span text:style-name="T206_1">Την<text:s/>εκπαίδευση<text:s/>και<text:s/>πιστοποίηση<text:s/>των<text:s/>εκπαιδευτών<text:s/>στον<text:s/>χώρο<text:s/>εργασίας<text:s/>πραγματοποιούν<text:s/>τα<text:s/>Επιμελητήρια<text:s/>και<text:s/>οι<text:s/>κλαδικοί<text:s/>Φορείς<text:s/>από<text:s/>κοινού<text:s/>με<text:s/>τους<text:s/>κοινωνικούς<text:s/>εταίρους,<text:s/>σε<text:s/>συνεργασία<text:s/>με<text:s/>συναρμόδια<text:s/>Υπουργεία,<text:s/>επιστημονικούς<text:s/>φορείς<text:s/>και<text:s/>εκπαιδευτικά<text:s/>ιδρύματα.<text:s/>Στο<text:s/>μεταβατικό<text:s/>στάδιο,<text:s/>μέχρι<text:s/>τη<text:s/>δημιουργία<text:s/>Μητρώου<text:s/>πιστοποιημένων<text:s/>εκπαιδευτών,<text:s/>πραγματοποιούνται<text:s/>ταχύρρυθμα<text:s/>σεμινάρια<text:s/>και<text:s/>αξιοποιούνται<text:s/>οι<text:s/>τοπικές<text:s/>δομές<text:s/>εκπαίδευσης<text:s/>και<text:s/>κατάρτισης<text:s/>με<text:s/>στόχο<text:s/>τη<text:s/>βελτίωση<text:s/>των<text:s/>ικανοτήτων<text:s/>των<text:s/>εκπαιδευτών<text:s/>των<text:s/>επιχειρήσεων.</text:span></text:p>
      <text:h text:style-name="P207" text:outline-level="6"><text:span text:style-name="T207_1">Άρθρο<text:s/>11<text:s/></text:span></text:h>
      <text:h text:style-name="P208" text:outline-level="6"><text:span text:style-name="T208_1">ΔΙΑΣΦΑΛΙΣΗ<text:s/>ΠΟΙΟΤΙΚΩΝ<text:s/>ΠΡΟΓΡΑΜΜΑΤΩΝ<text:s/>ΜΑΘΗΤΕΙΑΣ</text:span></text:h>
      <text:p text:style-name="P209"><text:span text:style-name="T209_1">Το<text:s/>Υπουργείο<text:s/>Παιδείας<text:s/>και<text:s/>Θρησκευμάτων<text:s/>σε<text:s/>συνεργασία<text:s/>με<text:s/>το<text:s/>Υπουργείο<text:s/>Εργασίας<text:s/>και<text:s/>Κοινωνικών<text:s/>Υποθέσεων<text:s/>μεριμνούν<text:s/>ώστε<text:s/>να<text:s/>τηρούνται<text:s/>τα<text:s/>κριτήρια,<text:s/>όπως<text:s/>αυτά<text:s/>περιγράφονται<text:s/>στη<text:s/>Σύσταση<text:s/>του<text:s/>Συμβουλίου<text:s/>της<text:s/>Ευρωπαϊκής<text:s/>Ένωσης<text:s/>της<text:s/>15ης<text:s/>Μαρτίου<text:s/>2018:</text:span></text:p>
      <text:p text:style-name="P210"><text:span text:style-name="T210_1">1.</text:span><text:span text:style-name="T210_2"><text:s/>Διασφάλιση<text:s/>ποιοτικών<text:s/>προγραμμάτων<text:s/>μαθητείας<text:s/>σε<text:s/>επίπεδο<text:s/>στοχοθεσίας<text:s/>και<text:s/>περιεχομένου<text:s/>μαθητείας.<text:s/>Η<text:s/>διασφάλιση<text:s/>ποιότητας<text:s/>α)<text:s/>περιλαμβάνει<text:s/>τους<text:s/>γενικούς<text:s/>στόχους<text:s/>μαθητείας,<text:s/>όπως<text:s/>περιγράφονται<text:s/>στον<text:s/>ορισμό<text:s/>της,<text:s/>β)<text:s/>βασίζεται<text:s/>στη<text:s/>συμμετοχή<text:s/>των<text:s/>κοινωνικών<text:s/>εταίρων,<text:s/>των<text:s/>κλαδικών<text:s/>οργανώσεων,<text:s/>και<text:s/>επιστημονικών<text:s/>φορέων<text:s/>καθώς<text:s/>και<text:s/>των<text:s/>δομών<text:s/>διακυβέρνησης<text:s/>της<text:s/>Ε.Ε.Κ.<text:s/>και<text:s/>Δ.Β.Μ.,<text:s/>όπως<text:s/>περιγράφεται<text:s/>στο<text:s/>άρθρο<text:s/>3<text:s/>της<text:s/>παρούσας<text:s/>και<text:s/>γ)<text:s/>βασίζεται<text:s/>στους<text:s/>Οδηγούς<text:s/>Κατάρτισης<text:s/>κάθε<text:s/>εκπαιδευτικής<text:s/>δομής.<text:s/>Για<text:s/>τη<text:s/>διασφάλιση<text:s/>της<text:s/>ποιότητας<text:s/>οι<text:s/>αρμόδιοι<text:s/>φορείς<text:s/>κατά<text:s/>τον<text:s/>σχεδιασμό<text:s/>της<text:s/>Μαθητείας<text:s/>λαμβάνουν<text:s/>υπόψη<text:s/>αποτελέσματα<text:s/>των<text:s/>μηχανισμών<text:s/>διάγνωσης<text:s/>αναγκών<text:s/>σε<text:s/>εθνικό<text:s/>και<text:s/>τοπικό<text:s/>επίπεδο.<text:s/>Με<text:s/>βάση<text:s/>το<text:s/>πλαίσιο<text:s/>ποιότητας<text:s/>επιδιώκεται<text:s/>να<text:s/>εφαρμοστούν<text:s/>σύγχρονες<text:s/>παιδαγωγικές<text:s/>εξελίξεις,<text:s/>όπως<text:s/>μαθησιακά<text:s/>αποτελέσματα,<text:s/>καθώς<text:s/>και<text:s/>η<text:s/>οργανική<text:s/>εμπλοκή<text:s/>εκπαιδευτικών/εκπαιδευτών<text:s/>όλων<text:s/>των<text:s/>δομών<text:s/>εκπαίδευσης<text:s/>και<text:s/>κατάρτισης<text:s/>στην<text:s/>υλοποίηση<text:s/>της<text:s/>μαθητείας.</text:span></text:p>
      <text:p text:style-name="P211"><text:span text:style-name="T211_1">2.</text:span><text:span text:style-name="T211_2"><text:s/>Διασφάλιση<text:s/>ποιότητας<text:s/>σε<text:s/>επίπεδο<text:s/>προετοιμασίας<text:s/>εφαρμογής.<text:s/>Η<text:s/>διασφάλιση<text:s/>της<text:s/>ποιότητας<text:s/>σε<text:s/>επίπεδο<text:s/>προετοιμασίας<text:s/>προβλέπει:<text:s/>α)<text:s/>επιμόρφωση<text:s/>εκπαιδευτικών<text:s/>και<text:s/>εκπαιδευτών,<text:s/>β)<text:s/>προετοιμασία<text:s/>εργοδοτών<text:s/>και<text:s/>εκπαιδευτών<text:s/>με<text:s/>στρατηγικό<text:s/>στόχο<text:s/>την<text:s/>πιστοποίησή<text:s/>τους<text:s/>για<text:s/>τη<text:s/>δημιουργία<text:s/>μητρώου<text:s/>πιστοποιημένων<text:s/>εργοδοτών<text:s/>και<text:s/>εκπαιδευτών,<text:s/>γ)<text:s/>εμπλοκή<text:s/>κοινωνικών<text:s/>εταίρων<text:s/>για<text:s/>εξασφάλιση<text:s/>θέσεων<text:s/>μαθητείας,<text:s/>δ)<text:s/>την<text:s/>αντιμετώπιση<text:s/>των<text:s/>προκλήσεων<text:s/>σε<text:s/>εθνικό<text:s/>επίπεδο,<text:s/>όπως<text:s/>τεχνολογική<text:s/>και<text:s/>οργανωτική<text:s/>ετοιμότητα,<text:s/>νησιωτικές<text:s/>και<text:s/>απομακρυσμένες<text:s/>περιοχές,<text:s/>μικρό<text:s/>μέγεθος<text:s/>επιχειρήσεων,<text:s/>ε)<text:s/>διασφάλιση<text:s/>διαφάνειας<text:s/>στη<text:s/>διαχείριση<text:s/>θέσεων<text:s/>μαθητείας.</text:span></text:p>
      <text:p text:style-name="P212"><text:span text:style-name="T212_1">3.</text:span><text:span text:style-name="T212_2"><text:s/>Διασφάλιση<text:s/>ποιότητας<text:s/>σε<text:s/>επίπεδο<text:s/>εφαρμογής.<text:s/>Η<text:s/>διασφάλιση<text:s/>ποιότητας<text:s/>σε<text:s/>επίπεδο<text:s/>εφαρμογής<text:s/>προβλέπει:<text:s/>α)<text:s/>δημιουργία<text:s/>πρότυπων<text:s/>εγγράφων<text:s/>από<text:s/>τις<text:s/>αρμόδιες<text:s/>υπηρεσίες<text:s/>των<text:s/>συναρμόδιων<text:s/>Υπουργείων,<text:s/>όπως<text:s/>συμβάσεις<text:s/>Μαθητείας,<text:s/>Ημερολόγιο<text:s/>μαθητείας,<text:s/>Οδηγός<text:s/>Εργοδότη,<text:s/>Οδηγός<text:s/>Μαθητευόμενου,<text:s/>β)<text:s/>πρόβλεψη<text:s/>διαδικασιών<text:s/>[πληροφόρησης<text:s/>-<text:s/>ενημέρωσης<text:s/>-<text:s/>εξυπηρέτησης<text:s/>-<text:s/>υπογραφής<text:s/>σύμβασης<text:s/>-<text:s/>λύσης<text:s/>-<text:s/>παροχή<text:s/>έμμεσων<text:s/>κινήτρων<text:s/>στις<text:s/>επιχειρήσεις<text:s/>για<text:s/>υλοποίηση<text:s/>της<text:s/>Μαθητείας<text:s/>και<text:s/>δυνατότητα<text:s/>αυτοχρηματοδότησης<text:s/>στο<text:s/>μέλλον]<text:s/>γ)<text:s/>ρητές<text:s/>υποχρεώσεις<text:s/>και<text:s/>δικαιώματα<text:s/>των<text:s/>εργοδοτών<text:s/>και<text:s/>των<text:s/>μαθητευομένων,<text:s/>δ)<text:s/>την<text:s/>υλοποίηση<text:s/>του<text:s/>Προγράμματος<text:s/>Μαθητείας<text:s/>με<text:s/>βάση<text:s/>τα<text:s/>μαθησιακά<text:s/>αποτελέσματα<text:s/>που<text:s/>περιγράφονται<text:s/>στον<text:s/>Οδηγό<text:s/>Κατάρτισης<text:s/>κάθε<text:s/>ειδικότητας<text:s/>και<text:s/>ε)<text:s/>διαδικασία<text:s/>και<text:s/>αρμοδιότητες<text:s/>παρακολούθησης<text:s/>της<text:s/>υλοποίησης<text:s/>του<text:s/>Προγράμματος<text:s/>Μαθητείας.</text:span></text:p>
      <text:p text:style-name="P213"><text:span text:style-name="T213_1">4.</text:span><text:span text:style-name="T213_2"><text:s/>Αξιολόγηση<text:s/>(μετά<text:s/>το<text:s/>πέρας<text:s/>της<text:s/>υλοποίησης).<text:s/>Η<text:s/>αξιολόγηση<text:s/>του<text:s/>συστήματος<text:s/>προβλέπεται<text:s/>με<text:s/>βάση:<text:s/>α)<text:s/>τα<text:s/>τελικά<text:s/>αποτελέσματα<text:s/>ένταξης<text:s/>αποφοίτων<text:s/>στην<text:s/>αγορά<text:s/>εργασίας,<text:s/>β)<text:s/>το<text:s/>σύστημα<text:s/>διασφάλισης<text:s/>ποιότητας<text:s/>των<text:s/>Οδηγών<text:s/>Κατάρτισης<text:s/>κάθε<text:s/>εκπαιδευτικής<text:s/>δομής,<text:s/>γ)<text:s/>τους<text:s/>τεχνολογικούς<text:s/>και<text:s/>οργανωσιακούς<text:s/>δείκτες<text:s/>ετοιμότητας<text:s/>των<text:s/>εργοδοτών,<text:s/>δ)<text:s/>το<text:s/>επίπεδο<text:s/>εκπαίδευσης<text:s/>του<text:s/>εργατικού<text:s/>δυναμικού<text:s/>σε<text:s/>εθνικό<text:s/>και<text:s/>τοπικό<text:s/>επίπεδο,<text:s/>ε)<text:s/>το<text:s/>επίπεδο<text:s/>ανταποδοτικότητας<text:s/>των<text:s/>σπουδών<text:s/>των<text:s/>αποφοίτων<text:s/>για<text:s/>τους<text:s/>ίδιους,<text:s/>όπως<text:s/>ενδεικτικά<text:s/>αποτυπώνεται<text:s/>από<text:s/>την<text:s/>αμοιβή<text:s/>των<text:s/>εργαζομένων<text:s/>ανάλογα<text:s/>με<text:s/>το<text:s/>εκπαιδευτικό<text:s/>τους<text:s/>επίπεδο<text:s/>και<text:s/>από<text:s/>τις<text:s/>τάσεις<text:s/>απασχόλησης<text:s/>ανάλογα<text:s/>με<text:s/>το<text:s/>επίπεδο<text:s/>εκπαίδευσης.</text:span></text:p>
      <text:p text:style-name="P214"><text:span text:style-name="T214_1">5.</text:span><text:span text:style-name="T214_2"><text:s/>Ενσωμάτωση<text:s/>ευρημάτων<text:s/>-<text:s/>Επανατροφοδότηση.<text:s/>Αξιοποιούνται<text:s/>τα<text:s/>ευρήματα<text:s/>της<text:s/>αξιολόγησης,<text:s/>τα<text:s/>οποία<text:s/>τίθενται<text:s/>στη<text:s/>διάθεση<text:s/>των<text:s/>αρμόδιων<text:s/>δομών<text:s/>διακυβέρνησης<text:s/>της<text:s/>ΕΕΚ<text:s/>και<text:s/>ΔΒΜ,<text:s/>καθώς<text:s/>και<text:s/>των<text:s/>επιμέρους<text:s/>κοινωνικών,<text:s/>κλαδικών<text:s/>και<text:s/>επιστημονικών<text:s/>φορέων,<text:s/>συζητούνται<text:s/>και<text:s/>δύνανται<text:s/>να<text:s/>οδηγήσουν<text:s/>σε:</text:span></text:p>
      <text:p text:style-name="P215"><text:span text:style-name="T215_1">1.</text:span><text:span text:style-name="T215_2"><text:s/>αλλαγή<text:s/>των<text:s/>προσφερόμενων<text:s/>ειδικοτήτων<text:s/>ή<text:s/>και<text:s/>δημιουργία<text:s/>νέων,</text:span></text:p>
      <text:p text:style-name="P216"><text:span text:style-name="T216_1">2.</text:span><text:span text:style-name="T216_2"><text:s/>επικαιροποίηση/εκσυγχρονισμός<text:s/>των<text:s/>επαγγελματικών<text:s/>περιγραμμάτων,</text:span></text:p>
      <text:p text:style-name="P217"><text:span text:style-name="T217_1">3.</text:span><text:span text:style-name="T217_2"><text:s/>επικαιροποίηση<text:s/>των<text:s/>Οδηγών<text:s/>Κατάρτισης,</text:span></text:p>
      <text:p text:style-name="P218"><text:span text:style-name="T218_1">4.</text:span><text:span text:style-name="T218_2"><text:s/>αλλαγή<text:s/>των<text:s/>όρων<text:s/>των<text:s/>συμβάσεων<text:s/>μαθητείας,</text:span></text:p>
      <text:p text:style-name="P219"><text:span text:style-name="T219_1">5.</text:span><text:span text:style-name="T219_2"><text:s/>αλλαγή<text:s/>των<text:s/>κινήτρων,</text:span></text:p>
      <text:p text:style-name="P220"><text:span text:style-name="T220_1">6.</text:span><text:span text:style-name="T220_2"><text:s/>εστίαση<text:s/>σε<text:s/>επιχειρήσεις<text:s/>-<text:s/>κλάδους<text:s/>-<text:s/>παραγωγικές<text:s/>αλυσίδες<text:s/>ανάπτυξης,</text:span></text:p>
      <text:p text:style-name="P221"><text:span text:style-name="T221_1">7.</text:span><text:span text:style-name="T221_2"><text:s/>περαιτέρω<text:s/>ανάπτυξη<text:s/>δομών<text:s/>εκπαίδευσης<text:s/>και<text:s/>κατάρτισης.</text:span></text:p>
      <text:p text:style-name="P222"><text:span text:style-name="T222_1">Από<text:s/>τη<text:s/>δημοσίευση<text:s/>της<text:s/>παρούσας<text:s/>παύει<text:s/>να<text:s/>ισχύει<text:s/>η<text:s/>υπ’<text:s/>αρ.<text:s/>26385/16-02-17<text:s/>(Β’<text:s/>491)<text:s/>κοινή<text:s/>υπουργική<text:s/>απόφαση,<text:s/>όπως<text:s/>τροποποιήθηκε<text:s/>και<text:s/>ισχύει.</text:span></text:p>
      <text:p text:style-name="P223"><text:span text:style-name="T22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24"><text:span text:style-name="T224_1">Η<text:s/>απόφαση<text:s/>αυτή<text:s/>να<text:s/>δημοσιευθεί<text:s/>στην<text:s/>Εφημερίδα<text:s/>της<text:s/>Κυβερνήσεως.</text:span></text:p>
      <text:p text:style-name="P225"><text:span text:style-name="T225_1">Μαρούσι,<text:s/>6<text:s/>Σεπτεμβρίου<text:s/>2021</text:span></text:p>
      <text:p text:style-name="P226"><text:span text:style-name="T226_1">Οι<text:s/>Υπουργοί</text:span></text:p>
      <text:p text:style-name="P227"><text:span text:style-name="T227_1">Αναπληρωτής<text:s/>Υπουργός<text:s/>Οικονομικών</text:span></text:p>
      <text:p text:style-name="P228"><text:span text:style-name="T228_1">ΘΕΟΔΩΡΟΣ<text:s/>ΣΚΥΛΑΚΑΚΗΣ</text:span></text:p>
      <text:p text:style-name="P229"><text:span text:style-name="T229_1">Παιδείας<text:s/>και<text:s/>Θρησκευμάτων</text:span></text:p>
      <text:p text:style-name="P230"><text:span text:style-name="T230_1">ΝΙΚΗ</text:span></text:p>
      <text:p text:style-name="P231"><text:span text:style-name="T231_1">Υφυπουργός<text:s/>Ανάπτυξης<text:s/>και<text:s/>Επενδύσεων</text:span></text:p>
      <text:p text:style-name="P232"><text:span text:style-name="T232_1">ΙΩΑΝΝΗΣ<text:s/>ΤΣΑΚΙΡΗΣ</text:span></text:p>
      <text:p text:style-name="P233"><text:span text:style-name="T233_1">Εργασίας<text:s/>και</text:span></text:p>
      <text:p text:style-name="P234"><text:span text:style-name="T234_1">Κοινωνικών<text:s/>Υποθέσεων</text:span></text:p>
      <text:p text:style-name="P235"><text:span text:style-name="T235_1">ΚΩΝΣΤΑΝΤΙΝΟΣ</text:span></text:p>
      <text:p text:style-name="P236"><text:span text:style-name="T236_1">ΧΑΤΖΗΔΑΚΗΣ</text:span></text:p>
      <text:p text:style-name="P237"><text:span text:style-name="T237_1"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