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/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n" fo:language-asian="en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style:text-underline-style="solid" style:text-underline-color="font-color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PreambelText">
      <style:paragraph-properties fo:margin-top="0.423cm" fo:margin-bottom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enacting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style:text-underline-style="solid" style:text-underline-color="font-color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n" fo:language-asian="en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n" fo:language-asian="en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n" fo:language-asian="en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n" fo:language-asian="en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style:text-underline-style="solid" style:text-underline-color="font-color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style:text-underline-style="solid" style:text-underline-color="font-color"/>
    </style:style>
    <style:style style:name="T154_2" style:family="text">
      <style:text-properties fo:language="en" fo:language-asian="en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style:text-underline-style="solid" style:text-underline-color="font-color"/>
    </style:style>
    <style:style style:name="T156_2" style:family="text">
      <style:text-properties fo:language="en" fo:language-asian="en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style:text-underline-style="solid" style:text-underline-color="font-color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style:text-underline-style="solid" style:text-underline-color="font-color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n" fo:language-asian="en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n" fo:language-asian="en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style:text-underline-style="solid" style:text-underline-color="font-color"/>
    </style:style>
    <style:style style:name="T185_2" style:family="text">
      <style:text-properties fo:language="en" fo:language-asian="en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n" fo:language-asian="en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style:text-underline-style="solid" style:text-underline-color="font-color"/>
    </style:style>
    <style:style style:name="T191_2" style:family="text">
      <style:text-properties fo:language="en" fo:language-asian="en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style:text-underline-style="solid" style:text-underline-color="font-color"/>
    </style:style>
    <style:style style:name="T192_2" style:family="text">
      <style:text-properties fo:language="en" fo:language-asian="en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style:text-underline-style="solid" style:text-underline-color="font-color"/>
    </style:style>
    <style:style style:name="T193_2" style:family="text">
      <style:text-properties fo:language="en" fo:language-asian="en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n" fo:language-asian="en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style:text-underline-style="solid" style:text-underline-color="font-color"/>
    </style:style>
    <style:style style:name="T197_2" style:family="text">
      <style:text-properties fo:language="en" fo:language-asian="en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l" fo:language-asian="el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style:text-underline-style="solid" style:text-underline-color="font-color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style:text-underline-style="solid" style:text-underline-color="font-color"/>
    </style:style>
    <style:style style:name="T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style:text-underline-style="solid" style:text-underline-color="font-color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Title">
      <style:paragraph-properties fo:margin-top="0.212cm" fo:margin-bottom="0.635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Title">
      <style:paragraph-properties fo:margin-top="0.212cm" fo:margin-bottom="0.635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3.517cm"/>
    </style:style>
    <style:style style:name="Column3" style:family="table-column">
      <style:table-column-properties style:column-width="4.68cm"/>
    </style:style>
    <style:style style:name="Column4" style:family="table-column">
      <style:table-column-properties style:column-width="3.306cm"/>
    </style:style>
    <style:style style:name="Column5" style:family="table-column">
      <style:table-column-properties style:column-width="3.0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" style:family="text"/>
    <style:style style:name="T2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/>
    <style:style style:name="T2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_2" style:family="text"/>
    <style:style style:name="T2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/>
    <style:style style:name="T2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/>
    <style:style style:name="T26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2" style:family="text"/>
    <style:style style:name="T2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6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2" style:family="text"/>
    <style:style style:name="T2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2" style:family="text"/>
    <style:style style:name="T26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1.279cm"/>
    </style:style>
    <style:style style:name="Column7" style:family="table-column">
      <style:table-column-properties style:column-width="3.764cm"/>
    </style:style>
    <style:style style:name="Column8" style:family="table-column">
      <style:table-column-properties style:column-width="3.895cm"/>
    </style:style>
    <style:style style:name="Column9" style:family="table-column">
      <style:table-column-properties style:column-width="3.771cm"/>
    </style:style>
    <style:style style:name="Column10" style:family="table-column">
      <style:table-column-properties style:column-width="3.773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5_2" style:family="text"/>
    <style:style style:name="T3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2" style:family="text"/>
    <style:style style:name="T3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6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2" style:family="text"/>
    <style:style style:name="T30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" style:family="text"/>
    <style:style style:name="T3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9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/>
    <style:style style:name="T3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0_6" style:family="text"/>
    <style:style style:name="T310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0_8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0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1_2" style:family="text"/>
    <style:style style:name="T3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1_6" style:family="text"/>
    <style:style style:name="T311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1_8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1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9_2" style:family="text"/>
    <style:style style:name="T3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9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2" style:family="text"/>
    <style:style style:name="T3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/>
    <style:style style:name="T3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2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1.406cm"/>
    </style:style>
    <style:style style:name="Column12" style:family="table-column">
      <style:table-column-properties style:column-width="3.789cm"/>
    </style:style>
    <style:style style:name="Column13" style:family="table-column">
      <style:table-column-properties style:column-width="3.789cm"/>
    </style:style>
    <style:style style:name="Column14" style:family="table-column">
      <style:table-column-properties style:column-width="3.748cm"/>
    </style:style>
    <style:style style:name="Column15" style:family="table-column">
      <style:table-column-properties style:column-width="3.75cm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/>
    <style:style style:name="T3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0_2" style:family="text"/>
    <style:style style:name="T3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1_2" style:family="text"/>
    <style:style style:name="T3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/>
    <style:style style:name="T3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2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2" style:family="text"/>
    <style:style style:name="T3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5_2" style:family="text"/>
    <style:style style:name="T3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9_2" style:family="text"/>
    <style:style style:name="T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1.016cm"/>
    </style:style>
    <style:style style:name="Column17" style:family="table-column">
      <style:table-column-properties style:column-width="4.052cm"/>
    </style:style>
    <style:style style:name="Column18" style:family="table-column">
      <style:table-column-properties style:column-width="4.052cm"/>
    </style:style>
    <style:style style:name="Column19" style:family="table-column">
      <style:table-column-properties style:column-width="4.052cm"/>
    </style:style>
    <style:style style:name="Column20" style:family="table-column">
      <style:table-column-properties style:column-width="3.311cm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6_2" style:family="text"/>
    <style:style style:name="T3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6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66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style:text-underline-style="solid" style:text-underline-color="font-color"/>
    </style:style>
    <style:style style:name="T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style:text-underline-style="solid" style:text-underline-color="font-color"/>
    </style:style>
    <style:style style:name="T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style:text-underline-style="solid" style:text-underline-color="font-color"/>
    </style:style>
    <style:style style:name="T3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style:text-underline-style="solid" style:text-underline-color="font-color"/>
    </style:style>
    <style:style style:name="T3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style:text-underline-style="solid" style:text-underline-color="font-color"/>
    </style:style>
    <style:style style:name="T3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style:text-underline-style="solid" style:text-underline-color="font-color"/>
    </style:style>
    <style:style style:name="T3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style:text-underline-style="solid" style:text-underline-color="font-color"/>
    </style:style>
    <style:style style:name="T3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style:text-underline-style="solid" style:text-underline-color="font-color"/>
    </style:style>
    <style:style style:name="T3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2cm" fo:margin-left="0cm"/>
    </style:style>
    <style:style style:name="Column21" style:family="table-column">
      <style:table-column-properties style:column-width="1.242cm"/>
    </style:style>
    <style:style style:name="Column22" style:family="table-column">
      <style:table-column-properties style:column-width="5.096cm"/>
    </style:style>
    <style:style style:name="Column23" style:family="table-column">
      <style:table-column-properties style:column-width="10.174cm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style:text-underline-style="solid" style:text-underline-color="font-color"/>
    </style:style>
    <style:style style:name="T4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style:text-underline-style="solid" style:text-underline-color="font-color"/>
    </style:style>
    <style:style style:name="T4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style:text-underline-style="solid" style:text-underline-color="font-color"/>
    </style:style>
    <style:style style:name="T4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style:text-underline-style="solid" style:text-underline-color="font-color"/>
    </style:style>
    <style:style style:name="T4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style:text-underline-style="solid" style:text-underline-color="font-color"/>
    </style:style>
    <style:style style:name="T4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style:text-underline-style="solid" style:text-underline-color="font-color"/>
    </style:style>
    <style:style style:name="T4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style:text-underline-style="solid" style:text-underline-color="font-color"/>
    </style:style>
    <style:style style:name="T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style:text-underline-style="solid" style:text-underline-color="font-color"/>
    </style:style>
    <style:style style:name="T4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ιητη<text:s/>Αρχή<text:s/>Δημοσίων<text:s/>Εσό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p text:style-name="P6"><text:span text:style-name="T6_1">-</text:span><text:span text:style-name="T6_2"><text:tab/></text:span><text:span text:style-name="T6_3">ΤΜΗΜΑ<text:s/>Δ΄:<text:s/>Φ.Π.Α.<text:s/>ΣΤΟ<text:s/>ΗΛΕΚΤΡΟΝΙΚΟ<text:s/>ΕΜΠΟΡΙΟ<text:s/>ΚΑΙ<text:s/>ΘΕΜΑΤΩΝ<text:s/>ΈΜΜΕΣΗΣ<text:s/>ΦΟΡΟΛΟΓΙΑΣ<text:s/>ΣΤΗΝ<text:s/>Ε.Ε.</text:span></text:p>
      <text:p text:style-name="P7"><text:span text:style-name="T7_1">ΚΑΙ<text:s/>ΣΤΑ<text:s/>ΔΙΕΘΝΗ<text:s/>ΌΡΓΑΝΑ</text:span></text:p>
      <text:p text:style-name="P8"><text:span text:style-name="T8_1">ΔΙΕΥΘΥΝΣΗ<text:s/>ΕΛΕΓΧΩΝ</text:span></text:p>
      <text:p text:style-name="P9"><text:span text:style-name="T9_1">-</text:span><text:span text:style-name="T9_2"><text:tab/></text:span><text:span text:style-name="T9_3">ΤΜΗΜΑ<text:s/>ΙΑ΄:<text:s/>ΜΗΤΡΩΟΥ<text:s/>ΚΑΙ<text:s/>ΕΙΚΟΝΑΣ</text:span></text:p>
      <text:p text:style-name="P10"><text:span text:style-name="T10_1">ΦΟΡΟΛΟΓΟΥΜΕΝΩΝ</text:span></text:p>
      <text:p text:style-name="P11"><text:span text:style-name="T11_1">ΙΙ.<text:s/>ΓΕΝΙΚΗ<text:s/>ΔΙΕΥΘΥΝΣΗ<text:s/>ΤΕΛΩΝΕΙΩΝ<text:s/>&amp;<text:s/>ΕΙΔΙΚΩΝ<text:s/>ΦΟΡΩΝ<text:s/>ΚΑΤΑΝΑΛΩΣΗΣ</text:span></text:p>
      <text:p text:style-name="P12"><text:span text:style-name="T12_1">ΔΙΕΥΘΥΝΣΗ<text:s/>ΕΙΔΙΚΩΝ<text:s/>ΦΟΡΩΝ<text:s/>ΚΑΤΑΝΑΛΩΣΗΣ<text:s/>(Ε.Φ.Κ.)</text:span></text:p>
      <text:p text:style-name="P13"><text:span text:style-name="T13_1">ΚΑΙ<text:s/>ΦΟΡΟΥ<text:s/>ΠΡΟΣΤΙΘΕΜΕΝΗΣ<text:s/>ΑΞΙΑΣ<text:s/>(Φ.Π.Α.)</text:span></text:p>
      <text:p text:style-name="P14"><text:span text:style-name="T14_1">-</text:span><text:span text:style-name="T14_2"><text:tab/></text:span><text:span text:style-name="T14_3">ΤΜΗΜΑ<text:s/>Ε΄-<text:s/>Φ.Π.Α.<text:s/>ΕΙΣΑΓΩΓΩΝ-<text:s/>ΕΞΑΓΩΓΩΝ</text:span></text:p>
      <text:p text:style-name="P15"><text:span text:style-name="T15_1">ΙΙΙ.<text:s/>ΓΕΝΙΚΗ<text:s/>ΔΙΕΥΘΥΝΣΗ<text:s/>ΗΛΕΚΤΡΟΝΙΚΗΣ<text:s/>ΔΙΑΚΥΒΕΡΝΗΣΗΣ</text:span></text:p>
      <text:p text:style-name="P16"><text:span text:style-name="T16_1">ΔΙΕΥΘΥΝΣΗ<text:s/>ΑΝΑΠΤΥΞΗΣ<text:s/>ΦΟΡΟΛΟΓΙΚΩΝ<text:s/>ΕΦΑΡΜΟΓΩΝ</text:span></text:p>
      <text:p text:style-name="P17"><text:span text:style-name="T17_1">-</text:span><text:span text:style-name="T17_2"><text:tab/></text:span><text:span text:style-name="T17_3">ΤΜΗΜΑ<text:s/>Γ΄<text:s/>–<text:s/>ΕΦΑΡΜΟΓΩΝ<text:s/>ΦΠΑ,<text:s/>ΜΗΤΡΩΟΥ<text:s/>ΚΑΙ<text:s/>ΛΟΙΠΩΝ<text:s/>ΦΟΡΩΝ</text:span></text:p>
      <text:p text:style-name="P18"><text:span text:style-name="T18_1">ΔΙΕΥΘΥΝΣΗ<text:s/>ΥΠΗΡΕΣΙΩΝ<text:s/>ΔΕΔΟΜΕΝΩΝ</text:span></text:p>
      <text:p text:style-name="P19"><text:span text:style-name="T19_1">-</text:span><text:span text:style-name="T19_2"><text:tab/></text:span><text:span text:style-name="T19_3">ΤΜΗΜΑ<text:s/>Ε΄-<text:s/>ΑΥΤΟΜΑΤΗΣ<text:s/>ΑΝΤΑΛΛΑΓΗΣ</text:span></text:p>
      <text:p text:style-name="P20"><text:span text:style-name="T20_1">ΠΛΗΡΟΦΟΡΙΩΝ<text:s/>ΜΕ<text:s/>ΑΛΛΕΣ<text:s/>ΔΙΚΑΙΟΔΟΣΙΕΣ</text:span></text:p>
      <text:p text:style-name="P21"><text:span text:style-name="T21_1">ΔΙΕΥΘΥΝΣΗ<text:s/>ΕΠΙΧΕΙΡΗΣΙΑΚΩΝ<text:s/>ΔΙΑΔΙΚΑΣΙΩΝ-<text:s/>ΥΠΟΔΙΕΥΘΥΝΣΗ<text:s/>Α΄</text:span></text:p>
      <text:p text:style-name="P22"><text:span text:style-name="T22_1">-</text:span><text:span text:style-name="T22_2"><text:tab/></text:span><text:span text:style-name="T22_3">ΤΜΗΜΑ<text:s/>Δ<text:s/>-<text:s/>ΑΠΑΙΤΗΣΕΩΝ<text:s/>ΚΑΙ<text:s/>ΕΛΕΓΧΩΝ</text:span></text:p>
      <text:p text:style-name="P23"><text:span text:style-name="T23_1">ΕΦΑΡΜΟΓΩΝ<text:s/>ΜΗΤΡΩΟΥ<text:s/>ΚΑΙ<text:s/>ΔΙΟΙΚΗΤΙΚΗΣ</text:span></text:p>
      <text:p text:style-name="P24"><text:span text:style-name="T24_1">ΣΥΝΔΡΟΜΗΣ</text:span></text:p>
      <text:p text:style-name="P25"><text:span text:style-name="T25_1">ΕΞ.<text:s/>ΕΠΕΙΓΟΝ</text:span></text:p>
      <text:p text:style-name="P26"><text:span text:style-name="T26_1">ΑΝΑΡΤΗΤΕΑ<text:s/>ΣΤΟ<text:s/>ΔΙΑΔΙΚΤΥΟ</text:span></text:p>
      <text:p text:style-name="P27"><text:span text:style-name="T27_1">ΑΔΑ:<text:s/>ΩΚΥ246ΜΠ3Ζ-ΥΚΔ</text:span></text:p>
      <text:p text:style-name="P28"><text:span text:style-name="T28_1">Αριθ.<text:s/>ΦΕΚ:<text:s/>Β΄4243<text:s/>/14.9.2021</text:span></text:p>
      <text:p text:style-name="P29"><text:span text:style-name="T29_1">Αθήνα,<text:s/>8.9.2021</text:span></text:p>
      <text:p text:style-name="P30"><text:span text:style-name="T30_1">Α.1212</text:span></text:p>
      <text:p text:style-name="P31"><text:span text:style-name="T31_1">Ταχ.<text:s/>Δ/νση<text:s/>Ταχ.<text:s/>Κώδ.<text:s/>Τηλέφωνο<text:s/>E-Mail</text:span></text:p>
      <text:p text:style-name="P32"><text:span text:style-name="T32_1">Url</text:span></text:p>
      <text:p text:style-name="P33"><text:span text:style-name="T33_1">Σίνα<text:s/>2-4<text:s/>10672<text:s/>Αθήνα<text:s/>213<text:s/>2122400<text:s/></text:span><text:span text:style-name="T33_2"><text:a xlink:type="simple" xlink:href="mailto:deef.d@aade.gr"><text:span text:style-name="T33_3">deef.d<text:s/>@aade.gr</text:span></text:a></text:span><text:span text:style-name="T33_4"><text:a xlink:type="simple" xlink:href="http://www.aade.gr/"><text:span text:style-name="T33_5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<text:s/>Oρισμός<text:s/>αρμόδιας<text:s/>αρχής<text:s/>και<text:s/>ρύθμιση<text:s/>διαδικασίας<text:s/>εγγραφής,:<text:s/>μεταβολής,<text:s/>διαγραφής/εξαίρεσης<text:s/>προσώπων,<text:s/>στο<text:s/>πλαίσιο<text:s/>των</text:span></text:p>
      <text:p text:style-name="P36"><text:span text:style-name="T36_1">ειδικών<text:s/>καθεστώτων<text:s/>των<text:s/>άρθρων<text:s/>47β,<text:s/>47γ<text:s/>και<text:s/>47δ<text:s/>του<text:s/>Κώδικα</text:span></text:p>
      <text:p text:style-name="P37"><text:span text:style-name="T37_1">Φ.Π.Α.<text:s/>(ν.<text:s/>2859/2000,<text:s/>Α΄<text:s/>248).</text:span></text:p>
      <text:p text:style-name="P38"><text:span text:style-name="T38_1">ΑΠΟΦΑΣΗ</text:span><text:span text:style-name="T38_2"><text:line-break/></text:span><text:span text:style-name="T38_3">Ο<text:s/>ΔΙΟΙΚΗΤΗΣ<text:s/>ΤΗΣ<text:s/>ΑΝΕΞΑΡΤΗΤΗΣ<text:s/>ΑΡΧΗΣ<text:s/>ΔΗΜΟΣΙΩΝ<text:s/>ΕΣΟΔΩΝ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ις<text:s/>διατάξεις:</text:span></text:p>
      <text:p text:style-name="P41"><text:span text:style-name="T41_1">α)</text:span><text:span text:style-name="T41_2"><text:tab/></text:span><text:span text:style-name="T41_3">της<text:s/>παρ.<text:s/>12<text:s/>του<text:s/>άρθρου<text:s/>47β,<text:s/>της<text:s/>παρ.<text:s/>13<text:s/>του<text:s/>άρθρου<text:s/>47γ<text:s/>και<text:s/>της<text:s/>παρ.<text:s/>15<text:s/>του<text:s/>άρθρου<text:s/>47δ<text:s/>του<text:s/>Κώδικα<text:s/>Φόρου<text:s/>Προστιθέμενης<text:s/>Αξίας<text:s/>(Φ.Π.Α.)<text:s/>(ν.2859/2000,<text:s/>Α΄248),<text:s/>με<text:s/>τις<text:s/>οποίες<text:s/>προβλέπεται<text:s/>ότι<text:s/>με<text:s/>απόφαση<text:s/>του<text:s/>Διοικητή<text:s/>της<text:s/>Ανεξάρτητης<text:s/>Αρχής<text:s/>Δημοσίων<text:s/>Εσόδων<text:s/>ορίζονται<text:s/>τα<text:s/>αρμόδια<text:s/>όργανα,<text:s/>καθώς<text:s/>και<text:s/>οι<text:s/>διαδικασίες<text:s/>εγγραφής<text:s/>και<text:s/>διαγραφής<text:s/>ή<text:s/>εξαίρεσης<text:s/>από<text:s/>τα<text:s/>ειδικά<text:s/>καθεστώτα,</text:span></text:p>
      <text:p text:style-name="P42"><text:span text:style-name="T42_1">β)</text:span><text:span text:style-name="T42_2"><text:tab/></text:span><text:span text:style-name="T42_3">των<text:s/>άρθρων<text:s/>1-18<text:s/>και<text:s/>66<text:s/>του<text:s/>ν.<text:s/>4818/2021<text:s/>(Α’<text:s/>124)<text:s/>με<text:s/>τον<text:s/>οποίο<text:s/>ενσωματώθηκαν<text:s/>οι<text:s/>διατάξεις<text:s/>του<text:s/>άρθρου<text:s/>2<text:s/>της<text:s/>Οδηγίας<text:s/>(ΕΕ)<text:s/>2017/2455<text:s/>του<text:s/>Συμβουλίου,<text:s/>της<text:s/>5</text:span><text:span text:style-name="T42_4">ης</text:span><text:span text:style-name="T42_5"><text:s/>Δεκεμβρίου<text:s/>2017<text:s/>και<text:s/>του<text:s/>άρθρου<text:s/>1<text:s/>της<text:s/>Οδηγίας<text:s/>(ΕΕ)<text:s/>2019/1995<text:s/>του<text:s/>Συμβουλίου,<text:s/>της<text:s/>21</text:span><text:span text:style-name="T42_6">ης</text:span><text:span text:style-name="T42_7"><text:s/>Νοεμβρίου<text:s/>2019,</text:span></text:p>
      <text:p text:style-name="P43"><text:span text:style-name="T43_1">γ)</text:span><text:span text:style-name="T43_2"><text:tab/></text:span><text:span text:style-name="T43_3">του<text:s/>άρθρου<text:s/>2<text:s/>της<text:s/>Οδηγίας<text:s/>(ΕΕ)<text:s/>2017/2455<text:s/>του<text:s/>Συμβουλίου,<text:s/>της<text:s/>5</text:span><text:span text:style-name="T43_4">ης</text:span><text:span text:style-name="T43_5"><text:s/>Δεκεμβρίου<text:s/>2017<text:s/>και<text:s/>του<text:s/>άρθρου<text:s/>1<text:s/>της<text:s/>Οδηγίας<text:s/>(ΕΕ)<text:s/>2019/1995<text:s/>του<text:s/>Συμβουλίου,<text:s/>της<text:s/>21</text:span><text:span text:style-name="T43_6">ης</text:span><text:span text:style-name="T43_7"><text:s/>Νοεμβρίου<text:s/>2019,</text:span></text:p>
      <text:p text:style-name="P44"><text:span text:style-name="T44_1">δ)</text:span><text:span text:style-name="T44_2"><text:tab/></text:span><text:span text:style-name="T44_3">του<text:s/>ν.4174/2013<text:s/>(Α΄170),</text:span></text:p>
      <text:p text:style-name="P45"><text:span text:style-name="T45_1">ε)</text:span><text:span text:style-name="T45_2"><text:tab/></text:span><text:span text:style-name="T45_3">του<text:s/>Εκτελεστικού<text:s/>Κανονισμού<text:s/>(ΕΕ)<text:s/>2019/2026<text:s/>του<text:s/>Συμβουλίου,<text:s/>της<text:s/>21</text:span><text:span text:style-name="T45_4">ης</text:span><text:span text:style-name="T45_5"><text:s/>Νοεμβρίου<text:s/>2019<text:s/>«για<text:s/>την<text:s/>τροποποίηση<text:s/>του<text:s/>εκτελεστικού<text:s/>κανονισμού<text:s/>(ΕΕ)<text:s/>αριθ.<text:s/>282/2011<text:s/>όσον<text:s/>αφορά<text:s/>παραδόσεις<text:s/>αγαθών<text:s/>ή<text:s/>παροχές<text:s/>υπηρεσιών<text:s/>που<text:s/>διευκολύνονται<text:s/>μέσω<text:s/>ηλεκτρονικών<text:s/>διεπαφών<text:s/>και<text:s/>τα<text:s/>ειδικά<text:s/>καθεστώτα<text:s/>για<text:s/>υποκειμένους<text:s/>στον<text:s/>φόρο<text:s/>οι<text:s/>οποίοι<text:s/>παρέχουν<text:s/>υπηρεσίες<text:s/>σε<text:s/>μη<text:s/>υποκειμέ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»,</text:span></text:p>
      <text:p text:style-name="P46"><text:span text:style-name="T46_1">στ)</text:span><text:span text:style-name="T46_2"><text:tab/></text:span><text:span text:style-name="T46_3">του<text:s/>Εκτελεστικού<text:s/>Κανονισμού<text:s/>(ΕΕ)<text:s/>2020/1112<text:s/>του<text:s/>Συμβουλίου<text:s/>της<text:s/>20ής<text:s/>Ιουλίου<text:s/>2020<text:s/>«για<text:s/>την<text:s/>τροποποίηση<text:s/>του<text:s/>εκτελεστικού<text:s/>κανονισμού<text:s/>(ΕΕ)<text:s/>2019/2026<text:s/>όσον<text:s/>αφορά<text:s/>τις<text:s/>ημερομηνίες<text:s/>εφαρμογής<text:s/>σε<text:s/>αντιμετώπιση<text:s/>της<text:s/>πανδημίας<text:s/>COVID-19»,</text:span></text:p>
      <text:p text:style-name="P47"><text:span text:style-name="T47_1">ζ)</text:span><text:span text:style-name="T47_2"><text:tab/></text:span><text:span text:style-name="T47_3">του<text:s/>Κανονισμού<text:s/>(ΕΕ)<text:s/>904/2010<text:s/>του<text:s/>Συμβουλίου,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48"><text:span text:style-name="T48_1">η)</text:span><text:span text:style-name="T48_2"><text:tab/></text:span><text:span text:style-name="T48_3">του<text:s/>Κανονισμού<text:s/>(ΕΕ)<text:s/>2017/2454<text:s/>του<text:s/>Συμβουλίου,<text:s/>της<text:s/>5ης<text:s/>Δεκεμβρίου<text:s/>2017<text:s/>«για<text:s/>την<text:s/>τροποποίηση<text:s/>του<text:s/>κανονισμού<text:s/>(ΕΕ)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49"><text:span text:style-name="T49_1">θ)</text:span><text:span text:style-name="T49_2"><text:tab/></text:span><text:span text:style-name="T49_3">του<text:s/>Κανονισμού<text:s/>(ΕΕ)<text:s/>2020/1108<text:s/>του<text:s/>Συμβουλίου,<text:s/>της<text:s/>20ης<text:s/>Ιουλίου<text:s/>2020<text:s/>«για<text:s/>την<text:s/>τροποποίηση<text:s/>του<text:s/>κανονισμού<text:s/>(ΕΕ)<text:s/>2017/2454<text:s/>όσον<text:s/>αφορά<text:s/>τις<text:s/>ημερομηνίες<text:s/>εφαρμογής<text:s/>σε<text:s/>αντιμετώπιση<text:s/>της<text:s/>πανδημίας<text:s/>COVID-19»,</text:span></text:p>
      <text:p text:style-name="P50"><text:span text:style-name="T50_1">ι)</text:span><text:span text:style-name="T50_2"><text:tab/></text:span><text:span text:style-name="T50_3">του<text:s/>Εκτελεστικού<text:s/>Κανονισμού<text:s/>(ΕΕ)<text:s/>2020/194<text:s/>της<text:s/>Επιτροπής,<text:s/>της<text:s/>12ης<text:s/>Φεβρουαρίου<text:s/>2020<text:s/>«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υποκείμενους<text:s/>στον<text:s/>φόρο<text:s/>οι<text:s/>οποίοι<text:s/>παρέχουν<text:s/>υπηρεσίες<text:s/>σε<text:s/>μη<text:s/>υποκείμε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»,</text:span></text:p>
      <text:p text:style-name="P51"><text:span text:style-name="T51_1">ια)</text:span><text:span text:style-name="T51_2"><text:tab/></text:span><text:span text:style-name="T51_3">του<text:s/>Εκτελεστικού<text:s/>Κανονισμού<text:s/>(ΕΕ)<text:s/>2020/1318<text:s/>της<text:s/>Επιτροπής<text:s/>της<text:s/>22ας<text:s/>Σεπτεμβρίου<text:s/>2020<text:s/>«για<text:s/>την<text:s/>τροποποίηση<text:s/>των<text:s/>εκτελεστικών<text:s/>κανονισμών<text:s/>(ΕΕ)<text:s/>2020/21<text:s/>και<text:s/>(ΕΕ)<text:s/>2020/194<text:s/>όσον<text:s/>αφορά<text:s/>τις<text:s/>ημερομηνίες<text:s/>εφαρμογής<text:s/>σε<text:s/>αντιμετώπιση<text:s/>της<text:s/>πανδημίας<text:s/>COVID</text:span><text:span text:style-name="T51_4">‐</text:span><text:span text:style-name="T51_5">19»,</text:span></text:p>
      <text:p text:style-name="P52"><text:span text:style-name="T52_1">ιβ)</text:span><text:span text:style-name="T52_2"><text:tab/></text:span><text:span text:style-name="T52_3">του<text:s/>Κεφαλαίου<text:s/>Α΄<text:s/>του<text:s/>Μέρους<text:s/>Πρώτου<text:s/>του<text:s/>ν.<text:s/>4389/2016<text:s/>(Α΄<text:s/>94)<text:s/>και<text:s/>ειδικότερα<text:s/>των<text:s/>άρθρων<text:s/>1,<text:s/>2,<text:s/>13,<text:s/>14,<text:s/>17<text:s/>και<text:s/>41<text:s/>και</text:span></text:p>
      <text:p text:style-name="P53"><text:span text:style-name="T53_1">ιγ)</text:span><text:span text:style-name="T53_2"><text:tab/></text:span><text:span text:style-name="T53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.</text:span></text:p>
      <text:p text:style-name="P54"><text:span text:style-name="T54_1">2.<text:s/></text:span><text:span text:style-name="T54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55"><text:span text:style-name="T55_1">3.<text:s/></text:span><text:span text:style-name="T55_2">Τις<text:s/>Λειτουργικές<text:s/>Προδιαγραφές<text:s/>της<text:s/>Ευρωπαϊκής<text:s/>Επιτροπής<text:s/>ECOM-FS-OSS-Functional<text:s/>Specifications<text:s/>(έκδοση<text:s/>6.00).</text:span></text:p>
      <text:p text:style-name="P56"><text:span text:style-name="T56_1">4.<text:s/></text:span><text:span text:style-name="T56_2">Tην<text:s/>ανάγκη<text:s/>ορισμού<text:s/>αρμόδιας<text:s/>αρχής<text:s/>για<text:s/>την<text:s/>επιχειρησιακή<text:s/>παρακολούθηση<text:s/>των<text:s/>ειδικών<text:s/>καθεστώτων<text:s/>ΦΠΑ<text:s/>για<text:s/>το<text:s/>ηλεκτρονικό<text:s/>εμπόριο,<text:s/>καθώς<text:s/>και<text:s/>την<text:s/>ανάγκη<text:s/>καθορισμού<text:s/>διαδικασίας<text:s/>εγγραφής,<text:s/>μεταβολής,<text:s/>διαγραφής/εξαίρεσης<text:s/>προσώπων,<text:s/>στο<text:s/>πλαίσιο<text:s/>εφαρμογής<text:s/>των<text:s/>ειδικών<text:s/>καθεστώτων<text:s/>των<text:s/>άρθρων<text:s/>47β,<text:s/>47γ<text:s/>και<text:s/>47δ<text:s/>του<text:s/>Κώδικα<text:s/>Φ.Π.Α.</text:span></text:p>
      <text:p text:style-name="P57"><text:span text:style-name="T57_1">5.<text:s/></text:span><text:span text:style-name="T5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58"><text:span text:style-name="T58_1">Αποφασίζουμε</text:span></text:p>
      <text:h text:style-name="P59" text:outline-level="6"><text:span text:style-name="T59_1">Άρθρο<text:s/>1</text:span><text:span text:style-name="T59_2"><text:s/></text:span></text:h>
      <text:h text:style-name="P60" text:outline-level="6"><text:span text:style-name="T60_1">Πεδίο<text:s/>Εφαρμογής</text:span></text:h>
      <text:p text:style-name="P61"><text:span text:style-name="T61_1">Ορίζουμε<text:s/>την<text:s/>αρμόδια<text:s/>αρχή<text:s/>και<text:s/>καθορίζουμε<text:s/>τη<text:s/>διαδικασία<text:s/>εγγραφής,<text:s/>μεταβολής,<text:s/>διαγραφής/εξαίρεσης<text:s/>προσώπων<text:s/>στα<text:s/>ειδικά<text:s/>καθεστώτα<text:s/>των<text:s/>άρθρων<text:s/>47β,<text:s/>47γ<text:s/>και<text:s/>47δ<text:s/>του<text:s/>Κώδικα<text:s/>Φ.Π.Α.<text:s/>(ν.<text:s/>2859/2000),<text:s/>καθώς<text:s/>και<text:s/>κάθε<text:s/>ειδικότερο<text:s/>σχετικό<text:s/>θέμα<text:s/>με<text:s/>τις<text:s/>ως<text:s/>άνω<text:s/>διαδικασίες,<text:s/>ως<text:s/>ακολούθως:</text:span></text:p>
      <text:h text:style-name="P62" text:outline-level="6"><text:span text:style-name="T62_1">Άρθρο<text:s/>2</text:span><text:span text:style-name="T62_2"><text:s/></text:span></text:h>
      <text:h text:style-name="P63" text:outline-level="6"><text:span text:style-name="T63_1">Αρμόδια<text:s/>αρχή</text:span></text:h>
      <text:p text:style-name="P64"><text:span text:style-name="T64_1">Αρμόδια<text:s/>αρχή<text:s/>για<text:s/>την<text:s/>εγγραφή<text:s/>προσώπων<text:s/>στα<text:s/>ειδικά<text:s/>καθεστώτα<text:s/>των<text:s/>άρθρων<text:s/>47β,<text:s/>47γ<text:s/>και<text:s/>47δ<text:s/>του<text:s/>Κώδικα<text:s/>Φ.Π.Α.,<text:s/>τη<text:s/>μεταβολή<text:s/>στοιχείων<text:s/>εγγραφής<text:s/>και<text:s/>τη<text:s/>διαγραφή<text:s/>ή<text:s/>την<text:s/>εξαίρεση<text:s/>από<text:s/>αυτά<text:s/>καθώς<text:s/>και<text:s/>για<text:s/>τις<text:s/>σχετικές<text:s/>επιχειρησιακές<text:s/>διαδικασίες<text:s/>είναι<text:s/>το<text:s/>Τμήμα<text:s/>Γ2΄<text:s/>-<text:s/>Ειδικών</text:span></text:p>
      <text:p text:style-name="P65"><text:span text:style-name="T65_1">καθεστώτων<text:s/>ΦΠΑ<text:s/>στο<text:s/>πλαίσιο<text:s/>του<text:s/>ηλεκτρονικού<text:s/>εμπορίου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h text:style-name="P66" text:outline-level="6"><text:span text:style-name="T66_1">Άρθρο<text:s/>3</text:span><text:span text:style-name="T66_2"><text:s/></text:span></text:h>
      <text:h text:style-name="P67" text:outline-level="6"><text:span text:style-name="T67_1">Δικαιούχοι<text:s/>εγγραφής</text:span></text:h>
      <text:p text:style-name="P68"><text:span text:style-name="T68_1">1.</text:span><text:span text:style-name="T68_2"><text:s/></text:span><text:span text:style-name="T68_3">Η<text:s/>εγγραφή<text:s/>στα<text:s/>ειδικά<text:s/>καθεστώτα<text:s/>των<text:s/>άρθρων<text:s/>47β,<text:s/>47γ<text:s/>και<text:s/>47δ<text:s/>του<text:s/>Κώδικα<text:s/>Φ.Π.Α.<text:s/>είναι<text:s/>προαιρετική.</text:span></text:p>
      <text:p text:style-name="P69"><text:span text:style-name="T69_1">Δικαίωμα<text:s/>εγγραφής<text:s/>στα<text:s/>ειδικά<text:s/>καθεστώτα<text:s/>έχουν,<text:s/>κατά<text:s/>περίπτωση,<text:s/>οι<text:s/>κάτωθι:</text:span></text:p>
      <text:p text:style-name="P70"><text:span text:style-name="T70_1">i)</text:span><text:span text:style-name="T70_2"><text:tab/></text:span><text:span text:style-name="T70_3">Στο<text:s/>ειδικό<text:s/>καθεστώς<text:s/>του<text:s/>άρθρου<text:s/>47β<text:s/>του<text:s/>Κώδικα<text:s/>Φ.Π.Α.<text:s/>δύνανται<text:s/>να<text:s/>εγγραφούν<text:s/>οι<text:s/>μη<text:s/>εγκατεστημένοι<text:s/>εντός<text:s/>της<text:s/>Ένωσης<text:s/>υποκείμενοι<text:s/>στον<text:s/>φόρο<text:s/>οι<text:s/>οποίοι<text:s/>παρέχουν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.</text:span></text:p>
      <text:p text:style-name="P71"><text:span text:style-name="T71_1">ii)</text:span><text:span text:style-name="T71_2"><text:tab/></text:span><text:span text:style-name="T71_3">Στο<text:s/>ειδικό<text:s/>καθεστώς<text:s/>του<text:s/>άρθρου<text:s/>47γ<text:s/>του<text:s/>Κώδικα<text:s/>Φ.Π.Α.<text:s/>δύνανται<text:s/>να<text:s/>εγγραφούν:</text:span></text:p>
      <text:p text:style-name="P72"><text:span text:style-name="T72_1">(α)<text:s/>εγκατεστημένοι<text:s/>στην<text:s/>Ελλάδα<text:s/>υποκείμενοι<text:s/>στον<text:s/>φόρο<text:s/>οι<text:s/>οποίοι<text:s/>παρέχουν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ε<text:s/>οποιοδήποτε<text:s/>άλλο<text:s/>κράτος<text:s/>μέλος,<text:s/>στο<text:s/>οποίο<text:s/>οι<text:s/>υποκείμενοι<text:s/>δεν<text:s/>διαθέτουν<text:s/>έδρα<text:s/>ή<text:s/>εγκατάσταση,</text:span></text:p>
      <text:p text:style-name="P73"><text:span text:style-name="T73_1">(β)<text:s/>εγκατεστημένοι<text:s/>στην<text:s/>Ελλάδα<text:s/>υποκείμενοι<text:s/>στον<text:s/>φόρο<text:s/>οι<text:s/>οποίοι<text:s/>πραγματοποιούν<text:s/>ενδοκοινοτικές<text:s/>εξ’<text:s/>αποστάσεως<text:s/>πωλήσεις<text:s/>αγαθών,</text:span></text:p>
      <text:p text:style-name="P74"><text:span text:style-name="T74_1">(γ)<text:s/>μη<text:s/>–<text:s/>εγκατεστημένοι<text:s/>εντός<text:s/>της<text:s/>Ένωσης<text:s/>υποκείμενοι<text:s/>στον<text:s/>φόρο<text:s/>οι<text:s/>οποίοι<text:s/>πραγματοποιούν<text:s/>ενδοκοινοτικές<text:s/>εξ’<text:s/>αποστάσεως<text:s/>πωλήσεις<text:s/>αγαθών<text:s/>εφόσον<text:s/>η<text:s/>αποστολή<text:s/>ή<text:s/>η<text:s/>μεταφορά<text:s/>των<text:s/>αγαθών<text:s/>εκκινεί<text:s/>από<text:s/>το<text:s/>εσωτερικό<text:s/>της<text:s/>χώρας,</text:span></text:p>
      <text:p text:style-name="P75"><text:span text:style-name="T75_1">(δ)<text:s/>εγκατεστημένοι<text:s/>στην<text:s/>Ελλάδα<text:s/>υποκείμενοι<text:s/>στον<text:s/>φόρο<text:s/>οι<text:s/>οποίοι<text:s/>διευκολύνουν<text:s/>παραδόσεις<text:s/>αγαθών<text:s/>σύμφωνα<text:s/>με<text:s/>την<text:s/>παρ.<text:s/>2<text:s/>του<text:s/>άρθρου<text:s/>5β<text:s/>του<text:s/>Κώδικα<text:s/>Φ.Π.Α.<text:s/>(ηλεκτρονικές<text:s/>διεπαφές)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βρίσκεται<text:s/>στο<text:s/>εσωτερικό<text:s/>του<text:s/>ίδιου<text:s/>κράτους<text:s/>μέλους<text:s/>και</text:span></text:p>
      <text:p text:style-name="P76"><text:span text:style-name="T76_1">(ε)<text:s/>μη<text:s/>εγκατεστημένοι<text:s/>εντός<text:s/>της<text:s/>Ένωσης<text:s/>υποκείμενοι<text:s/>στον<text:s/>φόρο<text:s/>οι<text:s/>οποίοι<text:s/>διευκολύνουν<text:s/>παραδόσεις<text:s/>αγαθών<text:s/>σύμφωνα<text:s/>με<text:s/>την<text:s/>παρ.<text:s/>2<text:s/>του<text:s/>άρθρου<text:s/>5β<text:s/>του<text:s/>Κώδικα<text:s/>Φ.Π.Α.<text:s/>(ηλεκτρονικές<text:s/>διεπαφές)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βρίσκεται<text:s/>στο<text:s/>εσωτερικό<text:s/>της<text:s/>χώρας.</text:span></text:p>
      <text:p text:style-name="P77"><text:span text:style-name="T77_1">Δεν<text:s/>δύναται<text:s/>να<text:s/>εγγραφούν<text:s/>στο<text:s/>ειδικό<text:s/>καθεστώς<text:s/>του<text:s/>άρθρου<text:s/>47γ<text:s/>του<text:s/>Κώδικα<text:s/>Φ.Π.Α.<text:s/>υποκείμενοι<text:s/>στον<text:s/>φόρο<text:s/>οι<text:s/>οποίοι<text:s/>έχουν<text:s/>την<text:s/>έδρα<text:s/>της<text:s/>οικονομικής<text:s/>τους<text:s/>δραστηριότητας<text:s/>σε<text:s/>άλλο<text:s/>κράτος<text:s/>μέλος.</text:span></text:p>
      <text:p text:style-name="P78"><text:span text:style-name="T78_1">Για<text:s/>τους<text:s/>σκοπούς<text:s/>των<text:s/>περ.<text:s/>α΄,<text:s/>β<text:s/>και<text:s/>δ,΄<text:s/>εφόσο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διαθέτει<text:s/>μόνιμη<text:s/>εγκατάσταση<text:s/>τόσο<text:s/>στο<text:s/>εσωτερικό<text:s/>της<text:s/>χώρας<text:s/>όσο<text:s/>και<text:s/>σε<text:s/>άλλο/α<text:s/>κράτος/η<text:s/>μέλος/η,<text:s/>τότε<text:s/>εφόσον<text:s/>επιλέξει<text:s/>να<text:s/>εγγραφεί<text:s/>στο<text:s/>ειδικό<text:s/>καθεστώς<text:s/>του<text:s/>άρθρου<text:s/>47γ<text:s/>του<text:s/>Κώδικα<text:s/>Φ.Π.Α.<text:s/>δεσμεύεται<text:s/>από<text:s/>την<text:s/>απόφασή<text:s/>του<text:s/>αυτή,<text:s/>ως<text:s/>προς<text:s/>το<text:s/>σκέλος<text:s/>της<text:s/>επιλογής<text:s/>κράτους<text:s/>μέλους<text:s/>εγγραφής,<text:s/>για<text:s/>το<text:s/>συγκεκριμένο<text:s/>ημερολογιακό<text:s/>έτος<text:s/>και<text:s/>για<text:s/>τα<text:s/>δύο<text:s/>επόμενα<text:s/>ημερολογιακά<text:s/>έτη.</text:span></text:p>
      <text:p text:style-name="P79"><text:span text:style-name="T79_1">Για<text:s/>τους<text:s/>σκοπούς<text:s/>των<text:s/>περ.<text:s/>γ΄<text:s/>και<text:s/>ε΄<text:s/>εφόσον<text:s/>ο<text:s/>υποκείμενος<text:s/>στον<text:s/>φόρο<text:s/>δεν<text:s/>έχει<text:s/>την<text:s/>έδρα<text:s/>της<text:s/>οικονομικής<text:s/>δραστηριότητάς<text:s/>του<text:s/>ούτε<text:s/>διαθέτει<text:s/>μόνιμη<text:s/>εγκατάσταση<text:s/>στην<text:s/>Ένωση,<text:s/>στην<text:s/>περίπτωση<text:s/>που<text:s/>η<text:s/>αποστολή<text:s/>ή<text:s/>η<text:s/>μεταφορά<text:s/>των<text:s/>αγαθών<text:s/>εκκινεί<text:s/>τόσο<text:s/>από<text:s/>το<text:s/>εσωτερικό<text:s/>της<text:s/>χώρας<text:s/>όσο<text:s/>και<text:s/>από<text:s/>άλλο/α<text:s/>κράτος/η<text:s/>μέλος/η,<text:s/>τότε<text:s/>εφόσον<text:s/>επιλέξει<text:s/>να<text:s/>εγγραφεί<text:s/>στο<text:s/>ειδικό<text:s/>καθεστώς<text:s/>του<text:s/>άρθρου<text:s/>47γ<text:s/>του<text:s/>Κώδικα<text:s/>Φ.Π.Α.<text:s/>δεσμεύεται<text:s/>από<text:s/>την<text:s/>απόφασή<text:s/>του<text:s/>αυτή,<text:s/>ως<text:s/>προς<text:s/>το<text:s/>σκέλος<text:s/>της<text:s/>επιλογής<text:s/>κράτους<text:s/>μέλους<text:s/>εγγραφής,<text:s/>για<text:s/>το<text:s/>συγκεκριμένο<text:s/>ημερολογιακό<text:s/>έτος<text:s/>και<text:s/>για<text:s/>τα<text:s/>δύο<text:s/>επόμενα<text:s/>ημερολογιακά<text:s/>έτη.<text:s/>Στην<text:s/>περίπτωση<text:s/>του<text:s/>προηγούμενου<text:s/>εδαφίου<text:s/>οι<text:s/>υποκείμενοι<text:s/>στον<text:s/>φόρο<text:s/>δεν<text:s/>υποχρεούνται<text:s/>στον<text:s/>ορισμό<text:s/>φορολογικού<text:s/>αντιπροσώπου<text:s/>για<text:s/>εκπλήρωση<text:s/>υποχρεώσεων<text:s/>που<text:s/>συνδέονται<text:s/>αποκλειστικά<text:s/>με<text:s/>το<text:s/>εν<text:s/>λόγω<text:s/>ειδικό<text:s/>καθεστώς.</text:span></text:p>
      <text:p text:style-name="P80"><text:span text:style-name="T80_1">Οι<text:s/>ανωτέρω<text:s/>υποκείμενοι<text:s/>στον<text:s/>φόρο<text:s/>εφαρμόζουν<text:s/>το<text:s/>ειδικό<text:s/>καθεστώς<text:s/>του<text:s/>άρθρου<text:s/>47γ<text:s/>του<text:s/>Κώδικα<text:s/>Φ.Π.Α.<text:s/>σε<text:s/>όλες<text:s/>τις<text:s/>εξ<text:s/>αποστάσεως<text:s/>πωλήσεις<text:s/>αγαθών,<text:s/>με<text:s/>την<text:s/>επιφύλαξη<text:s/>των<text:s/>οριζομένων<text:s/>στην<text:s/>παρ.<text:s/>1<text:s/>του<text:s/>άρθρου<text:s/>47στ΄<text:s/>του<text:s/>Κώδικα<text:s/>ΦΠΑ.</text:span></text:p>
      <text:p text:style-name="P81"><text:span text:style-name="T81_1">iii)</text:span><text:span text:style-name="T81_2"><text:tab/></text:span><text:span text:style-name="T81_3">Στο<text:s/>ειδικό<text:s/>καθεστώς<text:s/>του<text:s/>άρθρου<text:s/>47δ<text:s/>του<text:s/>Κώδικα<text:s/>Φ.Π.Α.<text:s/>δύνανται<text:s/>να<text:s/>εγγραφούν:</text:span></text:p>
      <text:p text:style-name="P82"><text:span text:style-name="T82_1">(α)<text:s/>υποκείμενοι<text:s/>στον<text:s/>φόρο<text:s/>εγκατεστημένοι<text:s/>στην<text:s/>Ελλάδα<text:s/>οι<text:s/>οποίοι<text:s/>πραγματοποιούν<text:s/>εξ’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83"><text:span text:style-name="T83_1">(β)<text:s/>υποκείμενοι<text:s/>στον<text:s/>φόρο<text:s/>μη<text:s/>εγκατεστημένοι<text:s/>εντός<text:s/>της<text:s/>Ένωσης<text:s/>και<text:s/>εγκατεστημένοι<text:s/>σε<text:s/>χώρα<text:s/>εκτός<text:s/>Ε.Ε.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,<text:s/>όπως<text:s/>έχει<text:s/>ενσωματωθεί<text:s/>στο<text:s/>εθνικό<text:s/>μας<text:s/>δίκαιο<text:s/>με<text:s/>τον<text:s/>ν.<text:s/>4072/2012<text:s/>(Α΄86),<text:s/>και<text:s/>από<text:s/>τον<text:s/>Κανονισμό<text:s/>(ΕΕ)<text:s/>αριθ.<text:s/>904/2010<text:s/>του<text:s/>Συμβουλίου<text:s/>και<text:s/>οι<text:s/>οποίοι<text:s/>πραγματοποιούν<text:s/>εξ’<text:s/>αποστάσεως<text:s/>πωλήσεις<text:s/>αγαθών<text:s/>της<text:s/>περ.<text:s/>α΄<text:s/>από<text:s/>την<text:s/>εν<text:s/>λόγω<text:s/>τρίτη<text:s/>χώρα,</text:span></text:p>
      <text:p text:style-name="P84"><text:span text:style-name="T84_1">(γ)<text:s/>μεσάζοντες<text:s/>εγκατεστημένοι<text:s/>στην<text:s/>Ελλάδα,<text:s/>οι<text:s/>οποίοι<text:s/>επιθυμούν<text:s/>να<text:s/>εγγραφούν<text:s/>στο<text:s/>καθεστώς<text:s/>προκειμένου<text:s/>να<text:s/>ενεργούν<text:s/>ως<text:s/>μεσάζοντες<text:s/>και</text:span></text:p>
      <text:p text:style-name="P85"><text:span text:style-name="T85_1">(δ)<text:s/>υποκείμενοι<text:s/>στον<text:s/>φόρο,<text:s/>είτε<text:s/>εγκατεστημένοι<text:s/>εντός<text:s/>της<text:s/>Ένωσης<text:s/>είτε<text:s/>όχι,<text:s/>οι<text:s/>οποίοι<text:s/>πραγματοποιούν<text:s/>εξ’<text:s/>αποστάσεως<text:s/>πωλήσεις<text:s/>αγαθών<text:s/>της<text:s/>περ.<text:s/>α΄<text:s/>και<text:s/>αντιπροσωπεύονται<text:s/>από<text:s/>μεσάζοντα<text:s/>εγκατεστημένο<text:s/>στο<text:s/>εσωτερικό<text:s/>της<text:s/>χώρας.</text:span></text:p>
      <text:p text:style-name="P86"><text:span text:style-name="T86_1">Ο<text:s/>ορισμός<text:s/>μεσάζοντα<text:s/>είναι<text:s/>προαιρετικός<text:s/>για<text:s/>τους<text:s/>υποκείμενους<text:s/>στον<text:s/>φόρο<text:s/>των<text:s/>περ.<text:s/>α΄<text:s/>και<text:s/>β΄.</text:span></text:p>
      <text:p text:style-name="P87"><text:span text:style-name="T87_1">Δεν<text:s/>δύναται<text:s/>να<text:s/>εγγραφούν<text:s/>στο<text:s/>ειδικό<text:s/>καθεστώς<text:s/>του<text:s/>άρθρου<text:s/>47δ<text:s/>του<text:s/>Κώδικα<text:s/>Φ.Π.Α.<text:s/>υποκείμενοι<text:s/>στον<text:s/>φόρο<text:s/>οι<text:s/>οποίοι<text:s/>έχουν<text:s/>την<text:s/>έδρα<text:s/>της<text:s/>οικονομικής<text:s/>τους<text:s/>δραστηριότητας<text:s/>σε<text:s/>άλλο<text:s/>κράτος<text:s/>μέλος.</text:span></text:p>
      <text:p text:style-name="P88"><text:span text:style-name="T88_1">Για<text:s/>τους<text:s/>σκοπούς<text:s/>των<text:s/>περ.<text:s/>α΄,<text:s/>γ΄<text:s/>και<text:s/>δ΄<text:s/>εφόσον<text:s/>ο<text:s/>υποκείμενος<text:s/>στον<text:s/>φόρο<text:s/>ή<text:s/>ο<text:s/>μεσάζων<text:s/>δεν<text:s/>έχει<text:s/>την<text:s/>έδρα<text:s/>της<text:s/>οικονομικής<text:s/>δραστηριότητάς<text:s/>του<text:s/>στην<text:s/>Ένωση,<text:s/>αλλά<text:s/>διαθέτει<text:s/>μόνιμη<text:s/>εγκατάσταση<text:s/>τόσο<text:s/>στο<text:s/>εσωτερικό<text:s/>της<text:s/>χώρας<text:s/>όσο<text:s/>και<text:s/>σε<text:s/>άλλο/α<text:s/>κράτος/η<text:s/>μέλος/η,<text:s/>τότε<text:s/>εφόσον<text:s/>επιλέξει<text:s/>να<text:s/>εγγραφεί<text:s/>στο<text:s/>ειδικό<text:s/>καθεστώς<text:s/>του<text:s/>άρθρου<text:s/>47δ<text:s/>του<text:s/>Κώδικα<text:s/>Φ.Π.Α.<text:s/>δεσμεύεται<text:s/>από<text:s/>την<text:s/>απόφασή<text:s/>του<text:s/>αυτή,<text:s/>ως<text:s/>προς<text:s/>το<text:s/>σκέλος<text:s/>της<text:s/>επιλογής<text:s/>κράτους<text:s/>μέλους<text:s/>εγγραφής,<text:s/>για<text:s/>το<text:s/>συγκεκριμένο<text:s/>ημερολογιακό<text:s/>έτος<text:s/>και<text:s/>για<text:s/>τα<text:s/>δύο<text:s/>επόμενα<text:s/>ημερολογιακά<text:s/>έτη.</text:span></text:p>
      <text:p text:style-name="P89"><text:span text:style-name="T89_1">Οι<text:s/>ανωτέρω<text:s/>υποκείμενοι<text:s/>στον<text:s/>φόρο<text:s/>εφαρμόζουν<text:s/>το<text:s/>ειδικό<text:s/>καθεστώς<text:s/>του<text:s/>παρόντος<text:s/>άρθρου<text:s/>σε<text:s/>όλες<text:s/>τις<text:s/>εξ<text:s/>αποστάσεως<text:s/>πωλήσεις<text:s/>αγαθών<text:s/>που<text:s/>εισάγονται<text:s/>στην<text:s/>Ένωση<text:s/>από<text:s/>τρίτες<text:s/>χώρες<text:s/>ή<text:s/>τρίτα<text:s/>εδάφη<text:s/>σε<text:s/>δέματα<text:s/>εσωτερικής<text:s/>αξίας<text:s/>έως<text:s/>150<text:s/>ευρώ,<text:s/>με<text:s/>εξαίρεση<text:s/>τα<text:s/>προϊόντα<text:s/>ειδικού<text:s/>φόρου<text:s/>κατανάλωσης<text:s/>και<text:s/>με<text:s/>την<text:s/>επιφύλαξη<text:s/>των<text:s/>οριζομένων<text:s/>στο<text:s/>άρθρο<text:s/>47στ<text:s/>του<text:s/>Κώδικα<text:s/>ΦΠΑ.</text:span></text:p>
      <text:p text:style-name="P90"><text:span text:style-name="T90_1">2.</text:span><text:span text:style-name="T90_2"><text:s/></text:span><text:span text:style-name="T90_3">Δεν<text:s/>επιτρέπεται<text:s/>η<text:s/>εγγραφή<text:s/>στα<text:s/>ανωτέρω<text:s/>ειδικά<text:s/>καθεστώτα<text:s/>υποκείμενων<text:s/>στον<text:s/>φόρο<text:s/>και<text:s/>μεσαζόντων<text:s/>οι<text:s/>οποίοι:</text:span></text:p>
      <text:p text:style-name="P91"><text:span text:style-name="T91_1">-</text:span><text:span text:style-name="T91_2"><text:tab/></text:span><text:span text:style-name="T91_3">είτε<text:s/>είναι<text:s/>εγγεγραμμένοι<text:s/>στο<text:s/>αντίστοιχο<text:s/>ειδικό<text:s/>καθεστώς<text:s/>άλλου<text:s/>κράτους<text:s/>μέλους,</text:span></text:p>
      <text:p text:style-name="P92"><text:span text:style-name="T92_1">-</text:span><text:span text:style-name="T92_2"><text:tab/></text:span><text:span text:style-name="T92_3">είτε<text:s/>έχουν<text:s/>εγγραφεί<text:s/>στα<text:s/>αντίστοιχα<text:s/>των<text:s/>άρθρων<text:s/>47γ<text:s/>και<text:s/>47δ<text:s/>του<text:s/>Κώδικα<text:s/>ΦΠΑ<text:s/>ειδικά<text:s/>καθεστώτα<text:s/>άλλων<text:s/>κρατών<text:s/>μελών<text:s/>και<text:s/>δεν<text:s/>έχει<text:s/>παρέλθει<text:s/>η<text:s/>υποχρεωτική<text:s/>χρονική<text:s/>περίοδος<text:s/>δέσμευσής<text:s/>τους<text:s/>ως<text:s/>προς<text:s/>την<text:s/>επιλογή<text:s/>κράτους<text:s/>μέλους<text:s/>εγγραφής,</text:span></text:p>
      <text:p text:style-name="P93"><text:span text:style-name="T93_1">-</text:span><text:span text:style-name="T93_2"><text:tab/></text:span><text:span text:style-name="T93_3">είτε<text:s/>βρίσκονται<text:s/>σε<text:s/>περίοδο<text:s/>αποκλεισμού<text:s/>από<text:s/>τη<text:s/>χρήση<text:s/>όλων<text:s/>των<text:s/>ειδικών<text:s/>καθεστώτων,<text:s/>σε<text:s/>όλα<text:s/>τα<text:s/>κράτη<text:s/>μέλη,<text:s/>σύμφωνα<text:s/>με<text:s/>τις<text:s/>διατάξεις<text:s/>του<text:s/>άρθρου<text:s/>58β<text:s/>του<text:s/>Εκτελεστικού<text:s/>Κανονισμού<text:s/>(ΕΕ)<text:s/>282/2011,<text:s/>όπως<text:s/>αυτός<text:s/>ισχύει<text:s/>από<text:s/>01.07.2021.</text:span></text:p>
      <text:p text:style-name="P94"><text:span text:style-name="T94_1"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,<text:s/>εκτός<text:s/>και<text:s/>αν<text:s/>επιλέξουν<text:s/>να<text:s/>διαγραφούν<text:s/>από<text:s/>το<text:s/>ειδικό<text:s/>καθεστώς<text:s/>μικρών<text:s/>επιχειρήσεων.</text:span></text:p>
      <text:h text:style-name="P95" text:outline-level="6"><text:span text:style-name="T95_1">Άρθρο<text:s/>4</text:span><text:span text:style-name="T95_2"><text:s/></text:span></text:h>
      <text:h text:style-name="P96" text:outline-level="6"><text:span text:style-name="T96_1">Διαδικασία<text:s/>εγγραφής</text:span></text:h>
      <text:p text:style-name="P97"><text:span text:style-name="T97_1">1.</text:span><text:span text:style-name="T97_2"><text:s/></text:span><text:span text:style-name="T97_3">Οι<text:s/>υποκείμενοι<text:s/>στον<text:s/>φόρο<text:s/>και<text:s/>οι<text:s/>μεσάζοντες<text:s/>που<text:s/>επιλέγουν<text:s/>να<text:s/>ενταχθούν<text:s/>στα<text:s/>ειδικά<text:s/>καθεστώτα<text:s/>υποβάλλουν<text:s/>αίτηση<text:s/>προς<text:s/>την<text:s/>αρμόδια<text:s/>αρχή,<text:s/>σύμφωνα<text:s/>με<text:s/>το<text:s/>Παράρτημα<text:s/>Ι<text:s/>της<text:s/>παρούσας<text:s/>που<text:s/>βασίστηκε<text:s/>στον<text:s/>Εκτελεστικό<text:s/>Κανονισμό<text:s/>(ΕΕ)<text:s/>2020/194<text:s/>της<text:s/>Επιτροπής<text:s/>μέσω<text:s/>των<text:s/>ηλεκτρονικών<text:s/>υπηρεσιών<text:s/>του<text:s/>TAXISnet.<text:s/>Η<text:s/>αποδοχή<text:s/>της<text:s/>αίτησης<text:s/>εγγραφής<text:s/>προϋποθέτει,<text:s/>μεταξύ<text:s/>άλλων,<text:s/>ότι<text:s/>η<text:s/>αρμόδια<text:s/>αρχή<text:s/>θα<text:s/>έχει<text:s/>στη<text:s/>διάθεσή<text:s/>της,<text:s/>είτε<text:s/>αποκλειστικά<text:s/>μέσω<text:s/>της<text:s/>αίτησης<text:s/>εγγραφής<text:s/>είτε<text:s/>συνδυαστικά<text:s/>μέσω<text:s/>της<text:s/>αίτησης<text:s/>εγγραφής<text:s/>και<text:s/>μέσω<text:s/>της<text:s/>άντλησης<text:s/>στοιχείων<text:s/>από<text:s/>το<text:s/>φορολογικό<text:s/>μητρώο<text:s/>του<text:s/>εσωτερικού<text:s/>συστήματος,<text:s/>όλα<text:s/>τα<text:s/>υποχρεωτικά<text:s/>στοιχεία<text:s/>εγγραφής,<text:s/>όπως<text:s/>αυτά<text:s/>απορρέουν<text:s/>από<text:s/>τις<text:s/>προβλέψεις<text:s/>του<text:s/>ως<text:s/>άνω<text:s/>Κανονισμού.</text:span></text:p>
      <text:p text:style-name="P98"><text:span text:style-name="T98_1">Η<text:s/>διαδικασία<text:s/>υποβολής<text:s/>της<text:s/>αίτησης<text:s/>εγγραφής<text:s/>εξειδικεύεται<text:s/>ανά<text:s/>ειδικό<text:s/>καθεστώς<text:s/>ως<text:s/>εξής:</text:span></text:p>
      <text:p text:style-name="P99"><text:span text:style-name="T99_1">α.<text:s/>Οι<text:s/>αιτήσεις<text:s/>εγγραφής<text:s/>από<text:s/>τους<text:s/>μη<text:s/>εγκατεστημένους<text:s/>εντός<text:s/>της<text:s/>Ένωσης<text:s/>υποκείμενους<text:s/>στον<text:s/>φόρο<text:s/>οι<text:s/>οποίοι<text:s/>επιθυμούν<text:s/>να<text:s/>εγγραφούν<text:s/>στο<text:s/>ειδικό<text:s/>καθεστώς<text:s/>του<text:s/>άρθρου<text:s/>47β<text:s/>του<text:s/>Κώδικα<text:s/>Φ.Π.Α.<text:s/>υποβάλλονται<text:s/>ηλεκτρονικά<text:s/>μέσω<text:s/>της<text:s/>εφαρμογής<text:s/>OSS<text:s/>στο<text:s/>TAXISnet,<text:s/>προκειμένου<text:s/>να<text:s/>τους<text:s/>χορηγηθεί,<text:s/>με<text:s/>ηλεκτρονικά<text:s/>μέσα,<text:s/>ΑΦΜ/ΦΠΑ<text:s/>με<text:s/>το<text:s/>πρόθεμα<text:s/>EU<text:s/>και<text:s/>συγχρόνως<text:s/>υποβάλλουν<text:s/>αίτημα<text:s/>για<text:s/>τη<text:s/>χορήγηση<text:s/>κωδικών<text:s/>πρόσβασης<text:s/>στο<text:s/>TAXISnet.<text:s/>Στην<text:s/>οθόνη<text:s/>εγγραφής<text:s/>δηλώνεται<text:s/>αν<text:s/>έχει<text:s/>αποδοθεί<text:s/>στην<text:s/>Ελλάδα<text:s/>Ατομικός<text:s/>Αριθμός<text:s/>Μητρώου<text:s/>ΦΠΑ<text:s/>ή<text:s/>Εθνικός<text:s/>Αριθμός<text:s/>Φορολογικού<text:s/>Μητρώου<text:s/>(ως<text:s/>μη<text:s/>εγκατεστημένος<text:s/>στην<text:s/>Ελλάδα).<text:s/>Αν<text:s/>δεν<text:s/>έχει<text:s/>αποδοθεί<text:s/>ΑΦΜ<text:s/>ή<text:s/>αν<text:s/>δεν<text:s/>έχει<text:s/>δηλωθεί,<text:s/>προχωράει<text:s/>η<text:s/>διαδικασία<text:s/>της<text:s/>εγγραφής.</text:span></text:p>
      <text:p text:style-name="P100"><text:span text:style-name="T100_1">β.<text:s/>Οι<text:s/>αιτήσεις<text:s/>εγγραφής<text:s/>από<text:s/>τους<text:s/>υποκείμενους<text:s/>στον<text:s/>φόρο<text:s/>οι<text:s/>οποίοι<text:s/>επιθυμούν<text:s/>να<text:s/>εγγραφούν<text:s/>στο<text:s/>ειδικό<text:s/>καθεστώς<text:s/>του<text:s/>άρθρου<text:s/>47γ<text:s/>του<text:s/>Κώδικα<text:s/>Φ.Π.Α.<text:s/>υποβάλλονται<text:s/>ηλεκτρονικά<text:s/>μέσω<text:s/>του<text:s/>υπάρχοντος<text:s/>λογαριασμού<text:s/>τους<text:s/>στο<text:s/>TAXISnet.<text:s/>Οι<text:s/>εν<text:s/>λόγω<text:s/>υποκείμενοι<text:s/>στον<text:s/>φόρο<text:s/>συμπληρώνουν<text:s/>τα<text:s/>κενά<text:s/>πεδία<text:s/>της<text:s/>αίτησης<text:s/>εγγραφής,<text:s/>στην<text:s/>οποία<text:s/>εμφανίζονται<text:s/>προσυμπληρωμένα<text:s/>τα<text:s/>στοιχεία<text:s/>που<text:s/>έχει<text:s/>ήδη<text:s/>στη<text:s/>διάθεσή<text:s/>της<text:s/>η<text:s/>Φορολογική<text:s/>Διοίκηση,<text:s/>όπως<text:s/>η<text:s/>επωνυμία,<text:s/>το<text:s/>τηλέφωνο,<text:s/>ο<text:s/>υπεύθυνος<text:s/>επικοινωνίας<text:s/>και<text:s/>η<text:s/>ταχυδρομική<text:s/>διεύθυνση.</text:span></text:p>
      <text:p text:style-name="P101"><text:span text:style-name="T101_1">Στην<text:s/>περίπτωση<text:s/>που<text:s/>ο<text:s/>μη<text:s/>εγκατεστημένος<text:s/>εντός<text:s/>της<text:s/>Ένωσης<text:s/>υποκείμενος<text:s/>στον<text:s/>φόρο<text:s/>δεν<text:s/>διαθέτει<text:s/>ήδη<text:s/>ΑΦΜ/ΦΠΑ<text:s/>στην<text:s/>Ελλάδα<text:s/>οφείλει<text:s/>πρώτα<text:s/>να<text:s/>υποβάλει<text:s/>δήλωση<text:s/>εγγραφής/έναρξης<text:s/>και<text:s/>αφού<text:s/>του<text:s/>αποδοθεί<text:s/>ελληνικό<text:s/>ΑΦΜ/ΦΠΑ<text:s/>και<text:s/>του<text:s/>χορηγηθούν<text:s/>κωδικοί<text:s/>πρόσβασης<text:s/>στο<text:s/>TAXISnet,<text:s/>να<text:s/>αιτηθεί<text:s/>την<text:s/>εγγραφή<text:s/>του<text:s/>στο<text:s/>ειδικό<text:s/>καθεστώς<text:s/>του<text:s/>άρθρου<text:s/>47γ<text:s/>του<text:s/>Κώδικα<text:s/>Φ.Π.Α.<text:s/>κατά<text:s/>τα<text:s/>ανωτέρω.</text:span></text:p>
      <text:p text:style-name="P102"><text:span text:style-name="T102_1">γ.<text:s/>Οι<text:s/>αιτήσεις<text:s/>εγγραφής<text:s/>από<text:s/>τους<text:s/>υποκείμενους<text:s/>στον<text:s/>φόρο<text:s/>ή<text:s/>τους<text:s/>μεσάζοντες<text:s/>με<text:s/>σκοπό<text:s/>την<text:s/>εγγραφή<text:s/>στο<text:s/>ειδικό<text:s/>καθεστώς<text:s/>του<text:s/>άρθρου<text:s/>47δ<text:s/>του<text:s/>Κώδικα<text:s/>Φ.Π.Α<text:s/>υποβάλλονται<text:s/>μέσω<text:s/>του<text:s/>υπάρχοντος<text:s/>λογαριασμού<text:s/>τους<text:s/>στο<text:s/>TAXISnet<text:s/>σύμφωνα<text:s/>με<text:s/>τα<text:s/>οριζόμενα<text:s/>στην<text:s/>περ.<text:s/>β΄.</text:span></text:p>
      <text:p text:style-name="P103"><text:span text:style-name="T103_1">Στους<text:s/>υποκειμένους<text:s/>στον<text:s/>φόρο<text:s/>που<text:s/>εγγράφονται<text:s/>απευθείας<text:s/>στο<text:s/>ειδικό<text:s/>καθεστώς<text:s/>χορηγείται<text:s/>ΑΦΜ/ΦΠΑ<text:s/>με<text:s/>το<text:s/>πρόθεμα<text:s/>ΙΜ<text:s/>(Import)<text:s/>και<text:s/>στους<text:s/>μεσάζοντες<text:s/>ΑΦΜ<text:s/>με<text:s/>το<text:s/>πρόθεμα<text:s/>ΙΝ<text:s/>(Intermediary),<text:s/>προκειμένου<text:s/>να<text:s/>ενεργούν<text:s/>ως<text:s/>μεσάζοντες<text:s/>στο<text:s/>πλαίσιο<text:s/>του<text:s/>ειδικού<text:s/>καθεστώτος<text:s/>και<text:s/>ΑΦΜ/ΦΠΑ<text:s/>με<text:s/>το<text:s/>πρόθεμα<text:s/>ΙΜ<text:s/>για<text:s/>κάθε<text:s/>υποκείμενο<text:s/>στον<text:s/>φόρο<text:s/>τον<text:s/>οποίο<text:s/>αντιπροσωπεύουν.</text:span></text:p>
      <text:p text:style-name="P104"><text:span text:style-name="T104_1">Οι<text:s/>ανωτέρω<text:s/>ΑΦΜ/ΦΠΑ<text:s/>ή<text:s/>ΑΦΜ<text:s/>χορηγούνται<text:s/>και<text:s/>γνωστοποιούνται<text:s/>με<text:s/>ηλεκτρονικά<text:s/>μέσα.</text:span></text:p>
      <text:p text:style-name="P105"><text:span text:style-name="T105_1">Κατ΄<text:s/>εξαίρεση,<text:s/>εάν<text:s/>ο<text:s/>μη<text:s/>εγκατεστημένος<text:s/>εντός<text:s/>της<text:s/>Ένωσης<text:s/>υποκείμενος<text:s/>στον<text:s/>φόρο<text:s/>που<text:s/>έχει<text:s/>δικαίωμα<text:s/>να<text:s/>εγγραφεί<text:s/>απευθείας<text:s/>χωρίς<text:s/>τη<text:s/>χρήση<text:s/>μεσάζοντα,<text:s/>δεν<text:s/>διαθέτει<text:s/>ήδη<text:s/>λογαριασμό<text:s/>στο<text:s/>TAXISnet,<text:s/>τότε<text:s/>υποβάλλει<text:s/>την<text:s/>αίτηση<text:s/>εγγραφής<text:s/>μέσω<text:s/>της<text:s/>εφαρμογής<text:s/>OSS<text:s/>στο<text:s/>TAXISnet<text:s/>στο<text:s/>διαδικτυακό<text:s/>τόπο<text:s/>της<text:s/>Ανεξάρτητης<text:s/>Αρχής<text:s/>Δημοσίων<text:s/>Εσόδων.<text:s/>Στην<text:s/>οθόνη<text:s/>εγγραφής<text:s/>δηλώνεται<text:s/>αν<text:s/>έχει<text:s/>αποδοθεί<text:s/>στην<text:s/>Ελλάδα<text:s/>Ατομικός<text:s/>Αριθμός<text:s/>Μητρώου<text:s/>ΦΠΑ<text:s/>ή<text:s/>Εθνικός<text:s/>Αριθμός<text:s/>Φορολογικού<text:s/>Μητρώου<text:s/>(ως<text:s/>μη<text:s/>εγκατεστημένος<text:s/>στην<text:s/>Ελλάδα).<text:s/>Αν<text:s/>δεν<text:s/>έχει<text:s/>αποδοθεί<text:s/>ΑΦΜ<text:s/>ή<text:s/>αν<text:s/>δεν<text:s/>έχει<text:s/>δηλωθεί,<text:s/>προχωράει<text:s/>η<text:s/>διαδικασία<text:s/>της<text:s/>εγγραφής.</text:span></text:p>
      <text:p text:style-name="P106"><text:span text:style-name="T106_1">2.</text:span><text:span text:style-name="T106_2"><text:s/></text:span><text:span text:style-name="T106_3">Ο<text:s/>χρόνος<text:s/>υποβολής<text:s/>της<text:s/>αίτησης<text:s/>εγγραφής<text:s/>και<text:s/>ο<text:s/>χρόνος<text:s/>ημερομηνίας<text:s/>έναρξης<text:s/>χρήσης<text:s/>του<text:s/>εκάστοτε<text:s/>ειδικού<text:s/>καθεστώτος<text:s/>έχει<text:s/>ως<text:s/>εξής:</text:span></text:p>
      <text:p text:style-name="P107"><text:span text:style-name="T107_1">α.<text:s/>Αναφορικά<text:s/>με<text:s/>τα<text:s/>ειδικά<text:s/>καθεστώτα<text:s/>των<text:s/>άρθρων<text:s/>47β<text:s/>και<text:s/>47γ<text:s/>του<text:s/>Κώδικα<text:s/>Φ.Π.Α.<text:s/>οι<text:s/>αιτήσεις<text:s/>εγγραφής<text:s/>υποβάλλονται<text:s/>πριν<text:s/>από<text:s/>την<text:s/>έναρξη<text:s/>διενέργειας<text:s/>των<text:s/>σχετικών<text:s/>συναλλαγών.<text:s/>Ημερομηνία<text:s/>έναρξης<text:s/>χρήσης<text:s/>του<text:s/>καθεστώτος<text:s/>κατά<text:s/>τα<text:s/>ανωτέρω<text:s/>είναι<text:s/>η<text:s/>πρώτη<text:s/>ημέρα<text:s/>του<text:s/>ημερολογιακού<text:s/>τριμήνου<text:s/>που<text:s/>ακολουθεί<text:s/>την<text:s/>ημερομηνία<text:s/>υποβολής<text:s/>της<text:s/>αίτησης<text:s/>εγγραφής.</text:span></text:p>
      <text:p text:style-name="P108"><text:span text:style-name="T108_1">Ωστόσο<text:s/>εάν<text:s/>πραγματοποιηθεί<text:s/>συναλλαγή<text:s/>που<text:s/>υπάγεται<text:s/>στο<text:s/>καθεστώς<text:s/>του<text:s/>άρθρου<text:s/>47β<text:s/>ή<text:s/>στο<text:s/>καθεστώς<text:s/>του<text:s/>άρθρου<text:s/>47γ<text:s/>του<text:s/>Κώδικα<text:s/>Φ.Π.Α.<text:s/>πριν<text:s/>την<text:s/>πρώτη<text:s/>ημέρα<text:s/>του<text:s/>επόμενου<text:s/>ημερολογιακού<text:s/>τριμήνου<text:s/>τότε<text:s/>η<text:s/>αίτηση<text:s/>εγγραφής,<text:s/>υποβάλλεται<text:s/>το<text:s/>αργότερο<text:s/>τη<text:s/>δέκατη<text:s/>ημέρα<text:s/>του<text:s/>μήνα<text:s/>που<text:s/>ακολουθεί<text:s/>την<text:s/>εν<text:s/>λόγω<text:s/>πρώτη<text:s/>συναλλαγή<text:s/>και<text:s/>ο<text:s/>υποκείμενος<text:s/>ενημερώνει<text:s/>το<text:s/>Κ-Μ<text:s/>εγγραφής,<text:s/>προκειμένου<text:s/>αυτή<text:s/>η<text:s/>συναλλαγή<text:s/>να<text:s/>καλυφθεί<text:s/>από<text:s/>το<text:s/>καθεστώς.</text:span></text:p>
      <text:p text:style-name="P109"><text:span text:style-name="T109_1">Όταν<text:s/>συντρέχουν<text:s/>οι<text:s/>ανωτέρω<text:s/>λόγοι,<text:s/>ημερομηνία<text:s/>έναρξης<text:s/>χρήσης<text:s/>του<text:s/>καθεστώτος<text:s/>είναι<text:s/>η<text:s/>ημερομηνία<text:s/>της<text:s/>πρώτης<text:s/>συναλλαγής.</text:span></text:p>
      <text:p text:style-name="P110"><text:span text:style-name="T110_1">β.<text:s/>Αναφορικά<text:s/>με<text:s/>το<text:s/>ειδικό<text:s/>καθεστώς<text:s/>του<text:s/>άρθρου<text:s/>47δ<text:s/>του<text:s/>Κώδικα<text:s/>Φ.Π.Α.<text:s/>οι<text:s/>αιτήσεις<text:s/>εγγραφής<text:s/>υποβάλλονται<text:s/>πριν<text:s/>από<text:s/>την<text:s/>έναρξη<text:s/>διενέργειας<text:s/>των<text:s/>σχετικών<text:s/>συναλλαγών.<text:s/>Ημερομηνία<text:s/>έναρξης<text:s/>χρήσης<text:s/>του<text:s/>καθεστώτος<text:s/>κατά<text:s/>τα<text:s/>ανωτέρω<text:s/>είναι<text:s/>η<text:s/>ημέρα<text:s/>χορήγησης<text:s/>του<text:s/>ΑΦΜ/ΦΠΑ<text:s/>στον<text:s/>υποκείμενο<text:s/>στον<text:s/>φόρο<text:s/>ή<text:s/>στον<text:s/>μεσάζοντα<text:s/>για<text:s/>κάθε<text:s/>υποκείμενο<text:s/>στον<text:s/>φόρο<text:s/>τον<text:s/>οποίο<text:s/>αυτός<text:s/>αντιπροσωπεύει.</text:span></text:p>
      <text:p text:style-name="P111"><text:span text:style-name="T111_1">3.</text:span><text:span text:style-name="T111_2"><text:s/></text:span><text:span text:style-name="T111_3">Ο<text:s/>ΑΦΜ<text:s/>με<text:s/>το<text:s/>πρόθεμα<text:s/>ΙΝ<text:s/>δεν<text:s/>συνιστά<text:s/>ΑΦΜ/ΦΠΑ<text:s/>και<text:s/>δεν<text:s/>μπορεί<text:s/>να<text:s/>χρησιμοποιηθεί<text:s/>για<text:s/>άλλους<text:s/>σκοπούς<text:s/>από<text:s/>τον<text:s/>μεσάζοντα,<text:s/>όπως<text:s/>ιδίως<text:s/>για<text:s/>δήλωση<text:s/>ΦΠΑ<text:s/>που<text:s/>αφορά<text:s/>σε<text:s/>φορολογητέες<text:s/>πράξεις<text:s/>του.</text:span></text:p>
      <text:h text:style-name="P112" text:outline-level="6"><text:span text:style-name="T112_1">Άρθρο<text:s/>5</text:span><text:span text:style-name="T112_2"><text:s/></text:span></text:h>
      <text:h text:style-name="P113" text:outline-level="6"><text:span text:style-name="T113_1">Ενέργειες<text:s/>της<text:s/>φορολογικής<text:s/>διοίκησης<text:s/>κατά<text:s/>την<text:s/>εγγραφή<text:s/>και<text:s/>επανεγγραφή-<text:s/>Περιπτώσειςαπόρριψης</text:span></text:h>
      <text:p text:style-name="P114"><text:span text:style-name="T114_1">1.</text:span><text:span text:style-name="T114_2"><text:s/></text:span><text:span text:style-name="T114_3">Η<text:s/>αρμόδια<text:s/>αρχή<text:s/>λαμβάνει<text:s/>τις<text:s/>αιτήσεις<text:s/>εγγραφής<text:s/>και<text:s/>αμελλητί<text:s/>εξετάζει<text:s/>την<text:s/>πληρότητα<text:s/>της<text:s/>αίτησης<text:s/>και<text:s/>επαληθεύει<text:s/>τις<text:s/>παρεχόμενες<text:s/>πληροφορίες<text:s/>καθώς<text:s/>και<text:s/>ότι<text:s/>ο<text:s/>μεσάζων<text:s/>διαθέτει<text:s/>ελληνικό<text:s/>ΙΝ<text:s/>ΑΦΜ<text:s/>και<text:s/>διαπιστώνει<text:s/>την<text:s/>πλήρωση<text:s/>των<text:s/>προϋποθέσεων<text:s/>εγγραφής<text:s/>στο<text:s/>οικείο<text:s/>ειδικό<text:s/>καθεστώς.</text:span></text:p>
      <text:p text:style-name="P115"><text:span text:style-name="T115_1">2.</text:span><text:span text:style-name="T115_2"><text:s/></text:span><text:span text:style-name="T115_3">Η<text:s/>εξέταση<text:s/>της<text:s/>πληρότητας<text:s/>των<text:s/>παρεχόμενων<text:s/>πληροφοριών<text:s/>και<text:s/>η<text:s/>επαλήθευσή<text:s/>τους<text:s/>πραγματοποιείται<text:s/>ως<text:s/>εξής:</text:span></text:p>
      <text:p text:style-name="P116"><text:span text:style-name="T116_1">α.<text:s/>Όσον<text:s/>αφορά<text:s/>τους<text:s/>μη<text:s/>εγκατεστημένους<text:s/>εντός<text:s/>της<text:s/>Ένωσης<text:s/>υποκείμενους<text:s/>στον<text:s/>φόρο,<text:s/>οι<text:s/>οποίοι<text:s/>επιθυμούν<text:s/>να<text:s/>εγγραφούν<text:s/>στο<text:s/>ειδικό<text:s/>καθεστώς<text:s/>του<text:s/>άρθρου<text:s/>47β<text:s/>του<text:s/>Κώδικα<text:s/>Φ.Π.Α.,<text:s/>η<text:s/>αρμόδια<text:s/>αρχή<text:s/>ελέγχει<text:s/>τη<text:s/>διεύθυνση<text:s/>ηλεκτρονικού<text:s/>ταχυδρομείου<text:s/>του<text:s/>αιτούντος<text:s/>αποστέλλοντας<text:s/>σε<text:s/>αυτόν<text:s/>μήνυμα<text:s/>ηλεκτρονικού<text:s/>ταχυδρομείου<text:s/>για<text:s/>σκοπούς<text:s/>επιβεβαίωσης.<text:s/>Μετά<text:s/>την<text:s/>επιβεβαίωση<text:s/>αυτή,<text:s/>η<text:s/>αρμόδια<text:s/>αρχή<text:s/>ελέγχει<text:s/>την<text:s/>πληρότητα<text:s/>της<text:s/>αίτησης<text:s/>σύμφωνα<text:s/>με<text:s/>το<text:s/>υπόδειγμα<text:s/>του<text:s/>Παραρτήματος<text:s/>Ι<text:s/>του<text:s/>Εκτελεστικού<text:s/>Κανονισμού<text:s/>(ΕΕ)<text:s/>2020/194<text:s/>της<text:s/>Επιτροπής<text:s/>και<text:s/>προβαίνει<text:s/>σε<text:s/>επαλήθευση<text:s/>των<text:s/>πληροφοριών<text:s/>καθώς<text:s/>και<text:s/>του<text:s/>ενδιαφέροντος<text:s/>εγγραφής<text:s/>στο<text:s/>ειδικό<text:s/>καθεστώς<text:s/>με<text:s/>κάθε<text:s/>πρόσφορο<text:s/>μέσο<text:s/>(όπως<text:s/>τηλεφωνική<text:s/>επιβεβαίωση,<text:s/>επαλήθευση<text:s/>ύπαρξης<text:s/>ιστοτόπου,<text:s/>έλεγχος<text:s/>μη-ακατάληπτου<text:s/>της<text:s/>αίτησης).<text:s/>Εφόσον<text:s/>κατά<text:s/>την<text:s/>επαλήθευση<text:s/>των<text:s/>πληροφοριών<text:s/>προκύπτουν<text:s/>αμφιβολίες,<text:s/>μπορεί<text:s/>να<text:s/>ζητηθούν<text:s/>πρόσθετα<text:s/>στοιχεία<text:s/>για<text:s/>την<text:s/>ύπαρξη<text:s/>της<text:s/>επιχείρησης<text:s/>και<text:s/>τη<text:s/>χώρα<text:s/>στην<text:s/>οποία<text:s/>βρίσκεται<text:s/>η<text:s/>έδρα<text:s/>της.</text:span></text:p>
      <text:p text:style-name="P117"><text:span text:style-name="T117_1">β.<text:s/>Όσον<text:s/>αφορά<text:s/>τόσο<text:s/>τους<text:s/>εγκατεστημένους<text:s/>στην<text:s/>Ελλάδα<text:s/>υποκείμενους<text:s/>στον<text:s/>φόρο<text:s/>όσο<text:s/>και<text:s/>τους<text:s/>μη-εγκατεστημένους<text:s/>εντός<text:s/>της<text:s/>Ένωσης<text:s/>υποκείμενους<text:s/>στον<text:s/>φόρο,<text:s/>οι<text:s/>οποίοι<text:s/>διαθέτουν<text:s/>ελληνικό<text:s/>ΑΦΜ/ΦΠΑ<text:s/>και<text:s/>επιθυμούν<text:s/>να<text:s/>εγγραφούν<text:s/>στο<text:s/>ειδικό<text:s/>καθεστώς<text:s/>του<text:s/>άρθρου<text:s/>47γ<text:s/>του<text:s/>Κώδικα<text:s/>Φ.Π.Α.,<text:s/>η<text:s/>αρμόδια<text:s/>αρχή<text:s/>προβαίνει<text:s/>σε<text:s/>έλεγχο<text:s/>πληρότητας<text:s/>των<text:s/>στοιχείων.<text:s/>Ο<text:s/>έλεγχος<text:s/>πληρότητας<text:s/>λαμβάνει<text:s/>υπόψη<text:s/>αφενός<text:s/>τα<text:s/>προσυμπληρωμένα<text:s/>στοιχεία<text:s/>που<text:s/>αντλούνται<text:s/>από<text:s/>το<text:s/>φορολογικό<text:s/>μητρώο<text:s/>του<text:s/>εσωτερικού<text:s/>συστήματος<text:s/>και<text:s/>αφετέρου<text:s/>τα<text:s/>στοιχεία<text:s/>που<text:s/>δηλώνονται<text:s/>με<text:s/>την<text:s/>αίτηση<text:s/>εγγραφής.<text:s/>Ο<text:s/>έλεγχος<text:s/>πληρότητας<text:s/>ολοκληρώνεται<text:s/>επιτυχώς<text:s/>εφόσον<text:s/>καλύπτονται<text:s/>όλα<text:s/>τα<text:s/>προβλεπόμενα<text:s/>πεδία<text:s/>που<text:s/>χρήζουν<text:s/>συμπλήρωσης<text:s/>σύμφωνα<text:s/>με<text:s/>το<text:s/>υπόδειγμα<text:s/>του<text:s/>Παραρτήματος<text:s/>Ι<text:s/>του<text:s/>Εκτελεστικού<text:s/>Κανονισμού<text:s/>(ΕΕ)<text:s/>2020/194<text:s/>της<text:s/>Επιτροπής.</text:span></text:p>
      <text:p text:style-name="P118"><text:span text:style-name="T118_1">γ.<text:s/>Όσον<text:s/>αφορά<text:s/>τους<text:s/>υποκείμενους<text:s/>στον<text:s/>φόρο,<text:s/>οι<text:s/>οποίοι<text:s/>επιθυμούν<text:s/>να<text:s/>εγγραφούν<text:s/>στο<text:s/>ειδικό<text:s/>καθεστώς<text:s/>του<text:s/>άρθρου<text:s/>47δ<text:s/>του<text:s/>Κώδικα<text:s/>Φ.Π.Α.,<text:s/>είτε<text:s/>άμεσα<text:s/>είτε<text:s/>διαμέσου<text:s/>μεσάζοντα,<text:s/>χωρίς<text:s/>να<text:s/>διαθέτουν<text:s/>ήδη<text:s/>ελληνικό<text:s/>ΑΦΜ/ΦΠΑ,<text:s/>η<text:s/>αρμόδια<text:s/>αρχή<text:s/>εφαρμόζει<text:s/>τα<text:s/>οριζόμενα<text:s/>στην<text:s/>περ.<text:s/>α΄.<text:s/>Όσον<text:s/>αφορά<text:s/>τους<text:s/>υποκείμενους<text:s/>στον<text:s/>φόρο<text:s/>που<text:s/>διαθέτουν<text:s/>ήδη<text:s/>ελληνικό<text:s/>ΑΦΜ/ΦΠΑ<text:s/>καθώς<text:s/>και<text:s/>τους<text:s/>μεσάζοντες,<text:s/>οι<text:s/>οποίοι<text:s/>επιθυμούν<text:s/>να<text:s/>εγγραφούν<text:s/>στο<text:s/>ειδικό<text:s/>καθεστώς<text:s/>του<text:s/>άρθρου<text:s/>47δ<text:s/>του<text:s/>Κώδικα<text:s/>Φ.Π.Α.,<text:s/>η<text:s/>αρμόδια<text:s/>αρχή<text:s/>εφαρμόζει<text:s/>τα<text:s/>οριζόμενα<text:s/>στην<text:s/>περ.<text:s/>β΄.</text:span></text:p>
      <text:p text:style-name="P119"><text:span text:style-name="T119_1">Η<text:s/>εξέταση<text:s/>πληρότητας<text:s/>των<text:s/>περ.<text:s/>α΄<text:s/>έως<text:s/>και<text:s/>γ΄<text:s/>δύναται<text:s/>να<text:s/>γίνεται<text:s/>εν<text:s/>μέρει<text:s/>ή<text:s/>εν<text:s/>όλω<text:s/>αυτοματοποιημένα<text:s/>ενώ<text:s/>το<text:s/>σύστημα<text:s/>δύναται<text:s/>να<text:s/>μην<text:s/>επιτρέπει<text:s/>την<text:s/>ολοκλήρωση<text:s/>υποβολής<text:s/>της<text:s/>αίτησης<text:s/>σε<text:s/>περίπτωση<text:s/>ελλείψεων<text:s/>στην<text:s/>πληρότητα<text:s/>των<text:s/>παρεχόμενων<text:s/>πληροφοριών.</text:span></text:p>
      <text:p text:style-name="P120"><text:span text:style-name="T120_1">3.</text:span><text:span text:style-name="T120_2"><text:s/></text:span><text:span text:style-name="T120_3">Η<text:s/>διαπίστωση<text:s/>πλήρωσης<text:s/>των<text:s/>προϋποθέσεων<text:s/>εγγραφής<text:s/>στο<text:s/>εκάστοτε<text:s/>οικείο<text:s/>ειδικό<text:s/>καθεστώς<text:s/>πραγματοποιείται<text:s/>ως<text:s/>εξής:</text:span></text:p>
      <text:p text:style-name="P121"><text:span text:style-name="T121_1">α.<text:s/>εξετάζεται<text:s/>εάν<text:s/>ο<text:s/>υποκείμενος<text:s/>στον<text:s/>φόρο<text:s/>ή<text:s/>ο<text:s/>μεσάζων<text:s/>τελεί<text:s/>σε<text:s/>περίοδο<text:s/>αποκλεισμού<text:s/>από<text:s/>τη<text:s/>χρήση<text:s/>όλων<text:s/>των<text:s/>ειδικών<text:s/>καθεστώτων,<text:s/>σε<text:s/>όλα<text:s/>τα<text:s/>κράτη<text:s/>–<text:s/>μέλη,<text:s/>σύμφωνα<text:s/>με<text:s/>τις<text:s/>διατάξεις<text:s/>του<text:s/>Εκτελεστικού<text:s/>Κανονισμού<text:s/>282/2011,<text:s/>όπως<text:s/>αυτός<text:s/>ισχύει<text:s/>από<text:s/>01.07.2021,</text:span></text:p>
      <text:p text:style-name="P122"><text:span text:style-name="T122_1">β.<text:s/>εξετάζεται<text:s/>εάν<text:s/>ο<text:s/>υποκείμενος<text:s/>στον<text:s/>φόρο<text:s/>ή<text:s/>ο<text:s/>μεσάζων<text:s/>είναι<text:s/>εγγεγραμμένος<text:s/>στο<text:s/>αντίστοιχο<text:s/>ειδικό<text:s/>καθεστώς<text:s/>άλλου<text:s/>κράτους<text:s/>μέλους<text:s/>και</text:span></text:p>
      <text:p text:style-name="P123"><text:span text:style-name="T123_1">γ.<text:s/>εξετάζεται<text:s/>εάν<text:s/>ο<text:s/>υποκείμενος<text:s/>στον<text:s/>φόρο<text:s/>ή<text:s/>ο<text:s/>μεσάζων<text:s/>είναι<text:s/>ήδη<text:s/>εγγεγραμμένος<text:s/>στο<text:s/>ίδιο<text:s/>ειδικό<text:s/>καθεστώς<text:s/>στην<text:s/>Ελλάδα.</text:span></text:p>
      <text:p text:style-name="P124"><text:span text:style-name="T124_1">Η<text:s/>επαλήθευση<text:s/>των<text:s/>περ.<text:s/>α΄<text:s/>και<text:s/>β΄<text:s/></text:span></text:p>
      <text:p text:style-name="P125"><text:span text:style-name="T125_1">πραγματοποιείται<text:s/>τόσο<text:s/>μέσω<text:s/>αυτόματης<text:s/>πρόσβασης<text:s/>στιςπληροφορίες<text:s/>εγγραφής<text:s/>που<text:s/>αποθηκεύουν<text:s/>τα<text:s/>λοιπά<text:s/>κράτη<text:s/>μέλη<text:s/>δυνάμει<text:s/>της<text:s/>περ.<text:s/>δ΄<text:s/></text:span></text:p>
      <text:p text:style-name="P126"><text:span text:style-name="T126_1">του</text:span><text:span text:style-name="T126_2">9</text:span></text:p>
      <text:p text:style-name="P127"><text:span text:style-name="T127_1">άρθρου<text:s/>17<text:s/>και<text:s/>του<text:s/>άρθρου<text:s/>21<text:s/>του<text:s/>Κανονισμού<text:s/>(ΕΕ)<text:s/>904/2010,<text:s/>όσο<text:s/>και<text:s/>μέσω<text:s/>των<text:s/>πληροφοριών<text:s/>που<text:s/>ήδη<text:s/>έχουν<text:s/>ληφθεί<text:s/>από<text:s/>τα<text:s/>άλλα<text:s/>κράτη<text:s/>–<text:s/>μέλη<text:s/>δυνάμει<text:s/>των<text:s/>άρθρων<text:s/>47β<text:s/>και<text:s/>47γ<text:s/>του<text:s/>ανωτέρω<text:s/>Κανονισμού<text:s/>και<text:s/>έχουν<text:s/>αποθηκευτεί<text:s/>στα<text:s/>πληροφοριακά<text:s/>συστήματα<text:s/>τα<text:s/>οποία<text:s/>βρίσκονται<text:s/>υπό<text:s/>την<text:s/>ευθύνη<text:s/>της<text:s/>αρμόδιας<text:s/>αρχής.</text:span></text:p>
      <text:p text:style-name="P128"><text:span text:style-name="T128_1">Η<text:s/>επαλήθευση<text:s/>των<text:s/>περ.<text:s/>α΄<text:s/>και<text:s/>γ΄<text:s/>πραγματοποιείται<text:s/>λαμβάνοντας<text:s/>υπόψη,<text:s/>ιδίως,<text:s/>πληροφορίες<text:s/>οι<text:s/>οποίες<text:s/>έχουν<text:s/>αποθηκευτεί<text:s/>στα<text:s/>πληροφοριακά<text:s/>συστήματα<text:s/>τα<text:s/>οποία<text:s/>βρίσκονται<text:s/>υπό<text:s/>την<text:s/>ευθύνη<text:s/>της<text:s/>αρμόδιας<text:s/>αρχής<text:s/>και<text:s/>αφορούν<text:s/>σε<text:s/>τυχόν<text:s/>ύπαρξη<text:s/>μόνιμης<text:s/>εγκατάστασης<text:s/>σε<text:s/>άλλο/α<text:s/>κράτος/η<text:s/>μέλος/η<text:s/>που<text:s/>έχει<text:s/>δηλωθεί<text:s/>από<text:s/>άλλον<text:s/>υποκείμενο<text:s/>στον<text:s/>φόρο<text:s/>ή<text:s/>άλλον<text:s/>μεσάζοντα<text:s/>που<text:s/>είναι<text:s/>ήδη<text:s/>εγγεγραμμένος<text:s/>σε<text:s/>κάποιο<text:s/>από<text:s/>τα<text:s/>ειδικά<text:s/>καθεστώτα<text:s/>των<text:s/>άρθρων<text:s/>47γ<text:s/>ή<text:s/>47δ<text:s/>του<text:s/>Κώδικα<text:s/>ΦΠΑ.</text:span></text:p>
      <text:p text:style-name="P129"><text:span text:style-name="T129_1">4.</text:span><text:span text:style-name="T129_2"><text:s/></text:span><text:span text:style-name="T129_3">Εφόσον<text:s/>ολοκληρωθούν<text:s/>επιτυχώς<text:s/>οι,<text:s/>ενέργειες<text:s/>των<text:s/>παρ.<text:s/>1<text:s/>έως<text:s/>και<text:s/>3<text:s/>εφαρμόζονται,<text:s/>αντιστοίχως,<text:s/>τα<text:s/>εξής:</text:span></text:p>
      <text:p text:style-name="P130"><text:span text:style-name="T130_1">α.<text:s/>Όσον<text:s/>αφορά<text:s/>τον<text:s/>μη<text:s/>εγκατεστημένο<text:s/>εντός<text:s/>της<text:s/>Ένωσης<text:s/>υποκείμενο<text:s/>στον<text:s/>φόρο,<text:s/>ο<text:s/>οποίος<text:s/>επιθυμεί<text:s/>να<text:s/>εγγραφεί<text:s/>στο<text:s/>ειδικό<text:s/>καθεστώς<text:s/>του<text:s/>άρθρου<text:s/>47β<text:s/>του<text:s/>Κώδικα<text:s/>Φ.Π.Α.,<text:s/>χορηγείται<text:s/>ΑΦΜ/ΦΠΑ<text:s/>με<text:s/>το<text:s/>πρόθεμα<text:s/>EU<text:s/>και<text:s/>κωδικοί<text:s/>πρόσβασης<text:s/>στο<text:s/>TAXISnet<text:s/>και<text:s/>πραγματοποιείται<text:s/>η<text:s/>εγγραφή<text:s/>του<text:s/>στο<text:s/>ως<text:s/>άνω<text:s/>ειδικό<text:s/>καθεστώς.<text:s/>Στην<text:s/>περίπτωση<text:s/>επανεγγραφής<text:s/>χρησιμοποιείται<text:s/>ο<text:s/>ίδιος<text:s/>ΑΦΜ/ΦΠΑ<text:s/>με<text:s/>το<text:s/>πρόθεμα<text:s/>EU.</text:span></text:p>
      <text:p text:style-name="P131"><text:span text:style-name="T131_1">β.<text:s/>Όσον<text:s/>αφορά<text:s/>τόσο<text:s/>τον<text:s/>εγκατεστημένο<text:s/>στην<text:s/>Ελλάδα<text:s/>υποκείμενο<text:s/>στον<text:s/>φόρο<text:s/>όσο<text:s/>και<text:s/>τον<text:s/>μη-<text:s/>εγκατεστημένο<text:s/>εντός<text:s/>της<text:s/>Ένωσης<text:s/>υποκείμενο<text:s/>στον<text:s/>φόρο,<text:s/>ο<text:s/>οποίος<text:s/>διαθέτει<text:s/>ελληνικό<text:s/>ΑΦΜ/ΦΠΑ,<text:s/>και<text:s/>ο<text:s/>οποίος<text:s/>επιθυμεί<text:s/>να<text:s/>εγγραφεί<text:s/>στο<text:s/>ειδικό<text:s/>καθεστώς<text:s/>του<text:s/>άρθρου<text:s/>47γ<text:s/>του<text:s/>Κώδικα<text:s/>Φ.Π.Α.,<text:s/>η<text:s/>αρμόδια<text:s/>αρχή<text:s/>τον<text:s/>εγγράφει<text:s/>στο<text:s/>ειδικό<text:s/>καθεστώς<text:s/>με<text:s/>τον<text:s/>ελληνικό<text:s/>ΑΦΜ/ΦΠΑ<text:s/>που<text:s/>ήδη<text:s/>αυτός<text:s/>διαθέτει.</text:span></text:p>
      <text:p text:style-name="P132"><text:span text:style-name="T132_1">γ.<text:s/>Όσον<text:s/>αφορά<text:s/>τον<text:s/>υποκείμενο<text:s/>στον<text:s/>φόρο<text:s/>που<text:s/>αιτείται<text:s/>να<text:s/>εγγραφεί<text:s/>στο<text:s/>ειδικό<text:s/>καθεστώς<text:s/>του<text:s/>άρθρου<text:s/>47δ<text:s/>του<text:s/>Κώδικα<text:s/>Φ.Π.Α.<text:s/>χορηγείται<text:s/>ΑΦΜ/ΦΠΑ<text:s/>με<text:s/>το<text:s/>πρόθεμα<text:s/>ΙΜ<text:s/>και<text:s/>–<text:s/>εάν<text:s/>δεν<text:s/>διαθέτει<text:s/>ήδη-<text:s/>κωδικοί<text:s/>πρόσβασης<text:s/>στο<text:s/>TAXISnet<text:s/>και<text:s/>εγγράφεται<text:s/>στο<text:s/>ειδικό<text:s/>καθεστώς.<text:s/>Στην<text:s/>περίπτωση<text:s/>επανεγγραφής<text:s/>του<text:s/>υποκείμενου<text:s/>στον<text:s/>φόρο<text:s/>δεν<text:s/>μπορεί<text:s/>να<text:s/>επαναχρησιμοποιηθεί<text:s/>ο<text:s/>ίδιος<text:s/>ΑΦΜ/ΦΠΑ<text:s/>με<text:s/>το<text:s/>πρόθεμα<text:s/>ΙΜ.</text:span></text:p>
      <text:p text:style-name="P133"><text:span text:style-name="T133_1">δ.<text:s/>Όσον<text:s/>αφορά<text:s/>τον<text:s/>μεσάζοντα,<text:s/>ο<text:s/>οποίος<text:s/>επιθυμεί<text:s/>να<text:s/>εγγραφεί<text:s/>στο<text:s/>ειδικό<text:s/>καθεστώς<text:s/>του<text:s/>άρθρου<text:s/>47δ<text:s/>του<text:s/>Κώδικα<text:s/>Φ.Π.Α.,<text:s/>προκειμένου<text:s/>να<text:s/>ενεργεί<text:s/>στο<text:s/>όνομα<text:s/>και<text:s/>για<text:s/>λογαριασμό<text:s/>υποκειμένων<text:s/>στον<text:s/>φόρο,<text:s/>χορηγείται<text:s/>ΑΦΜ<text:s/>με<text:s/>το<text:s/>πρόθεμα<text:s/>ΙΝ,<text:s/>ο<text:s/>οποίος<text:s/>του<text:s/>επιτρέπει<text:s/>να<text:s/>ενεργεί<text:s/>στο<text:s/>όνομα<text:s/>και<text:s/>για<text:s/>λογαριασμό<text:s/>υποκειμένων<text:s/>στον<text:s/>φόρο<text:s/>που<text:s/>χρησιμοποιούν<text:s/>το<text:s/>καθεστώς<text:s/>και<text:s/>–<text:s/>εάν<text:s/>δεν<text:s/>διαθέτει<text:s/>ήδη-<text:s/>κωδικοί<text:s/>πρόσβασης<text:s/>στο<text:s/>TAXISnet.<text:s/>Στην<text:s/>περίπτωση<text:s/>επανεγγραφής<text:s/>δεν<text:s/>μπορεί<text:s/>να<text:s/>επαναχρησιμοποιηθεί<text:s/>ο<text:s/>ίδιος<text:s/>ΑΦΜ<text:s/>με<text:s/>το<text:s/>πρόθεμα<text:s/>ΙΝ.</text:span></text:p>
      <text:p text:style-name="P134"><text:span text:style-name="T134_1">ε.<text:s/>Όσον<text:s/>αφορά<text:s/>τον<text:s/>μεσάζοντα<text:s/>ο<text:s/>οποίος<text:s/>διαθέτει<text:s/>ήδη<text:s/>ενεργό<text:s/>ΑΦΜ<text:s/>με<text:s/>το<text:s/>πρόθεμα<text:s/>IN,<text:s/>προκειμένου<text:s/>να<text:s/>ενεργεί<text:s/>στο<text:s/>όνομα<text:s/>και<text:s/>για<text:s/>λογαριασμό<text:s/>υποκειμένων<text:s/>στον<text:s/>φόρο,<text:s/>χορηγείται<text:s/>ΑΦΜ/ΦΠΑ<text:s/>με<text:s/>το<text:s/>πρόθεμα<text:s/>ΙΜ<text:s/>για<text:s/>κάθε<text:s/>υποκείμενο<text:s/>στον<text:s/>φόρο<text:s/>στο<text:s/>όνομα<text:s/>και<text:s/>για<text:s/>λογαριασμό<text:s/>του<text:s/>οποίου<text:s/>ενεργούν.<text:s/>Στην<text:s/>περίπτωση<text:s/>επανεγγραφής<text:s/>του<text:s/>υποκείμενου<text:s/>στον<text:s/>φόρο<text:s/>δεν<text:s/>μπορεί<text:s/>να<text:s/>επαναχρησιμοποιηθεί<text:s/>ο<text:s/>ίδιος<text:s/>ΑΦΜ/ΦΠΑ<text:s/>με<text:s/>το<text:s/>πρόθεμα<text:s/>ΙΜ.</text:span></text:p>
      <text:p text:style-name="P135"><text:span text:style-name="T135_1">5.</text:span><text:span text:style-name="T135_2"><text:s/></text:span><text:span text:style-name="T135_3">Η<text:s/>αρμόδια<text:s/>αρχή<text:s/>εκδίδει<text:s/>βεβαίωση<text:s/>για<text:s/>την<text:s/>εγγραφή<text:s/>στο<text:s/>εκάστοτε<text:s/>ειδικό<text:s/>καθεστώς<text:s/>την<text:s/>οποία<text:s/>κοινοποιεί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<text:s/>Στην<text:s/>περίπτωση<text:s/>που<text:s/>ο<text:s/>υποκείμενος<text:s/>στον<text:s/>φόρο<text:s/>που<text:s/>αντιπροσωπεύεται<text:s/>από<text:s/>μεσάζοντα<text:s/>δεν<text:s/>έχει<text:s/>λογαριασμό<text:s/>στο<text:s/>Taxisnet<text:s/>τότε<text:s/>η<text:s/>βεβαίωση<text:s/>κοινοποιείται<text:s/>στη<text:s/>δηλωθείσα<text:s/>διεύθυνση<text:s/>ηλεκτρονικού<text:s/>ταχυδρομείου<text:s/>του.<text:s/>Για<text:s/>τις<text:s/>εγκρίσεις<text:s/>που<text:s/>έχουν<text:s/>διενεργηθεί<text:s/>μέχρι<text:s/>την<text:s/>έκδοση<text:s/>της<text:s/>παρούσας<text:s/>και<text:s/>έχει<text:s/>ενημερωθεί<text:s/>σχετικά<text:s/>ο<text:s/>υποκείμενος<text:s/>και<text:s/>ο<text:s/>μεσάζοντας,<text:s/>οι<text:s/>βεβαιώσεις<text:s/>εκδίδονται<text:s/>εκ<text:s/>των<text:s/>υστέρων<text:s/>και<text:s/>κοινοποιούνται<text:s/>κατά<text:s/>τα<text:s/>ανωτέρω.</text:span></text:p>
      <text:p text:style-name="P136"><text:span text:style-name="T136_1">6.</text:span><text:span text:style-name="T136_2"><text:s/></text:span><text:span text:style-name="T136_3">Η<text:s/>αρμόδια<text:s/>αρχή<text:s/>διαβιβάζει<text:s/>στις<text:s/>αρμόδιες<text:s/>αρχές<text:s/>των<text:s/>άλλων<text:s/>κρατών<text:s/>μελών<text:s/>ηλεκτρονικά,<text:s/>μέσω<text:s/>του<text:s/>δικτύου<text:s/>CCN/CSI,<text:s/>τα<text:s/>στοιχεία<text:s/>εγγραφής<text:s/>και<text:s/>τυχόν<text:s/>μεταβολές<text:s/>των<text:s/>στοιχείων<text:s/>αυτών<text:s/>εντός<text:s/>διαστήματος<text:s/>δέκα<text:s/>ημερών<text:s/>από<text:s/>το<text:s/>τέλος<text:s/>του<text:s/>μήνα<text:s/>εντός<text:s/>του<text:s/>οποίου<text:s/>έλαβε<text:s/>τις<text:s/>σχετικές<text:s/>πληροφορίες<text:s/>από<text:s/>τον<text:s/>υποκείμενο<text:s/>στον<text:s/>φόρο<text:s/>ή<text:s/>τον<text:s/>μεσάζοντα<text:s/>του.</text:span></text:p>
      <text:p text:style-name="P137"><text:span text:style-name="T137_1">Επίσης,<text:s/>η<text:s/>αρμόδια<text:s/>αρχή<text:s/>καταχωρεί<text:s/>αμελλητί<text:s/>στον<text:s/>τοπικό<text:s/>κόμβο<text:s/>του<text:s/>IOSS-DR<text:s/>τους<text:s/>ΑΦΜ/ΦΠΑ<text:s/>με<text:s/>το<text:s/>πρόθεμα<text:s/>ΙΜ.</text:span></text:p>
      <text:p text:style-name="P138"><text:span text:style-name="T138_1">7.</text:span><text:span text:style-name="T138_2"><text:s/></text:span><text:span text:style-name="T138_3">Οι<text:s/>αιτήσεις<text:s/>εγγραφής<text:s/>απορρίπτονται<text:s/>από<text:s/>την<text:s/>αρμόδια<text:s/>αρχή,<text:s/>εφόσον<text:s/>δεν<text:s/>πληρούνται<text:s/>οι<text:s/>προϋποθέσεις<text:s/>εγγραφής<text:s/>στα<text:s/>ειδικά<text:s/>καθεστώτα<text:s/>και<text:s/>ειδικότερα<text:s/>σε<text:s/>περίπτωση<text:s/>που:</text:span></text:p>
      <text:p text:style-name="P139"><text:span text:style-name="T139_1">-</text:span><text:span text:style-name="T139_2"><text:tab/></text:span><text:span text:style-name="T139_3">οι<text:s/>πληροφορίες<text:s/>που<text:s/>παρέχονται<text:s/>κατά<text:s/>την<text:s/>υποβολή<text:s/>της<text:s/>αίτησης<text:s/>είναι<text:s/>ελλιπείς,</text:span></text:p>
      <text:p text:style-name="P140"><text:span text:style-name="T140_1">-</text:span><text:span text:style-name="T140_2"><text:tab/></text:span><text:span text:style-name="T140_3">οι<text:s/>παρεχόμενες<text:s/>πληροφορίες<text:s/>δεν<text:s/>επαληθεύονται,</text:span></text:p>
      <text:p text:style-name="P141"><text:span text:style-name="T141_1">-</text:span><text:span text:style-name="T141_2"><text:tab/></text:span><text:span text:style-name="T141_3">πρόκειται<text:s/>για<text:s/>υποκείμενο<text:s/>στον<text:s/>φόρο<text:s/>ή<text:s/>μεσάζοντα<text:s/>ο<text:s/>οποίος<text:s/>εμπίπτει<text:s/>στις<text:s/>διατάξεις<text:s/>της<text:s/>παρ.<text:s/>2<text:s/>του<text:s/>άρθρου<text:s/>3<text:s/>της<text:s/>παρούσας<text:s/>απόφασης<text:s/>ή/και</text:span></text:p>
      <text:p text:style-name="P142"><text:span text:style-name="T142_1">-</text:span><text:span text:style-name="T142_2"><text:tab/></text:span><text:span text:style-name="T142_3">ο<text:s/>ελληνικός<text:s/>ΑΦΜ/ΦΠΑ<text:s/>του<text:s/>υποκείμενου<text:s/>στον<text:s/>φόρο<text:s/>ο<text:s/>οποίος<text:s/>επιθυμεί<text:s/>να<text:s/>εγγραφεί<text:s/>στο<text:s/>ειδικό<text:s/>καθεστώς<text:s/>του<text:s/>άρθρου<text:s/>47γ<text:s/>του<text:s/>Κώδικα<text:s/>ΦΠΑ<text:s/>είναι<text:s/>μη-έγκυρος<text:s/>ή<text:s/>απενεργοποιημένος<text:s/>ή<text:s/>τελεί<text:s/>σε<text:s/>αναστολή<text:s/>ή<text:s/>βρίσκεται<text:s/>σε<text:s/>κατάσταση<text:s/>αδράνειας.<text:s/>Το<text:s/>αυτό<text:s/>ισχύει<text:s/>και<text:s/>σε<text:s/>περιπτώσεις<text:s/>όπου<text:s/>ο<text:s/>υποκείμενος<text:s/>στον<text:s/>φόρο<text:s/>ή<text:s/>ο<text:s/>μεσάζων<text:s/>επιθυμεί<text:s/>να<text:s/>εγγραφεί<text:s/>στο<text:s/>ειδικό<text:s/>καθεστώς<text:s/>του<text:s/>άρθρου<text:s/>47δ<text:s/>του<text:s/>Κώδικα<text:s/>ΦΠΑ.</text:span></text:p>
      <text:p text:style-name="P143"><text:span text:style-name="T143_1">8.</text:span><text:span text:style-name="T143_2"><text:s/></text:span><text:span text:style-name="T143_3">Η<text:s/>αρμόδια<text:s/>αρχή<text:s/>εκδίδει<text:s/>αιτιολογημένη<text:s/>απόφαση<text:s/>επί<text:s/>της<text:s/>οποίας<text:s/>μνημονεύονται<text:s/>ρητά<text:s/>οι<text:s/>λόγοι<text:s/>απόρριψης<text:s/>της<text:s/>αίτησης,<text:s/>καθώς<text:s/>και<text:s/>η<text:s/>δυνατότητα<text:s/>και<text:s/>η<text:s/>προθεσμία<text:s/>προσβολής<text:s/>της<text:s/>με<text:s/>αίτηση<text:s/>ακυρώσεως<text:s/>στο<text:s/>ΣτΕ<text:s/>κατά<text:s/>το<text:s/>π.δ.<text:s/>18/1989.<text:s/>Η<text:s/>αρμόδια<text:s/>αρχή<text:s/>κοινοποιεί<text:s/>την<text:s/>σχετική<text:s/>απόφαση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<text:s/>Σε<text:s/>περίπτωση<text:s/>που<text:s/>δεν<text:s/>υπάρχει<text:s/>ήδη<text:s/>λογαριασμός<text:s/>στις<text:s/>ηλεκτρονικές<text:s/>υπηρεσίες<text:s/>(TAXISnet)<text:s/>της<text:s/>ΑΑΔΕ,<text:s/>η<text:s/>αρμόδια<text:s/>αρχή<text:s/>κοινοποιεί<text:s/>στον<text:s/>υποκείμενο<text:s/>στον<text:s/>φόρο<text:s/>και<text:s/>τον<text:s/>μεσάζοντα<text:s/>την<text:s/>παραπάνω<text:s/>απόφαση<text:s/>μέσω<text:s/>μηνύματος<text:s/>ηλεκτρονικού<text:s/>ταχυδρομείου<text:s/>στις<text:s/>αντίστοιχες<text:s/>δηλωθείσες<text:s/>διευθύνσεις<text:s/>ηλεκτρονικού<text:s/>ταχυδρομείου.</text:span></text:p>
      <text:p text:style-name="P144"><text:span text:style-name="T144_1">Για<text:s/>τις<text:s/>απορρίψεις<text:s/>αιτήσεων<text:s/>που<text:s/>έχουν<text:s/>διενεργηθεί<text:s/>μέχρι<text:s/>την<text:s/>έκδοση<text:s/>της<text:s/>παρούσας<text:s/>και<text:s/>έχει<text:s/>ενημερωθεί<text:s/>σχετικά<text:s/>ο<text:s/>υποκείμενος<text:s/>και<text:s/>ο<text:s/>μεσάζοντας,<text:s/>οι<text:s/>αποφάσεις<text:s/>εκδίδονται<text:s/>εκ<text:s/>των<text:s/>υστέρων<text:s/>και<text:s/>κοινοποιούνται<text:s/>κατά<text:s/>τα<text:s/>ανωτέρω.</text:span></text:p>
      <text:h text:style-name="P145" text:outline-level="6"><text:span text:style-name="T145_1">Άρθρο<text:s/>6</text:span><text:span text:style-name="T145_2"><text:s/></text:span></text:h>
      <text:h text:style-name="P146" text:outline-level="6"><text:span text:style-name="T146_1">Ενημέρωση<text:s/>της<text:s/>Φορολογικής<text:s/>Διοίκησης<text:s/>για<text:s/>μεταβολή<text:s/>στα<text:s/>στοιχεία<text:s/>εγγραφής</text:span></text:h>
      <text:p text:style-name="P147"><text:span text:style-name="T147_1">1.</text:span><text:span text:style-name="T147_2"><text:s/></text:span><text:span text:style-name="T147_3">Ο<text:s/>υποκείμενος<text:s/>στον<text:s/>φόρο<text:s/>ή<text:s/>ο<text:s/>μεσάζων<text:s/>που<text:s/>ενεργεί<text:s/>για<text:s/>λογαριασμό<text:s/>του<text:s/>ενημερώνει,<text:s/>το<text:s/>αργότερο<text:s/>μέχρι<text:s/>τη<text:s/>δέκατη<text:s/>ημέρα<text:s/>του<text:s/>επόμενου<text:s/>μήνα,<text:s/>μέσω<text:s/>του<text:s/>λογαριασμού<text:s/>του<text:s/>στο<text:s/>TAXISnet,<text:s/>σχετικά<text:s/>με<text:s/>οτιδήποτε<text:s/>από<text:s/>τα<text:s/>ακόλουθα:</text:span></text:p>
      <text:p text:style-name="P148"><text:span text:style-name="T148_1">α.<text:s/>την<text:s/>παύση<text:s/>των<text:s/>δραστηριοτήτων<text:s/>του<text:s/>υποκείμενου<text:s/>στον<text:s/>φόρο<text:s/>οι<text:s/>οποίες<text:s/>υπάγονται<text:s/>σε<text:s/>κάποιο<text:s/>από<text:s/>τα<text:s/>ειδικά<text:s/>καθεστώτα<text:s/>των<text:s/>άρθρων<text:s/>47β,<text:s/>47γ<text:s/>και<text:s/>47δ<text:s/>του<text:s/>Κώδικα<text:s/>ΦΠΑ,</text:span></text:p>
      <text:p text:style-name="P149"><text:span text:style-name="T149_1">β.<text:s/>οποιεσδήποτε<text:s/>μεταβολές<text:s/>στις<text:s/>δραστηριότητές<text:s/>του<text:s/>που<text:s/>καλύπτονται<text:s/>από<text:s/>ένα<text:s/>ειδικό<text:s/>καθεστώς<text:s/>κατά<text:s/>τρόπον<text:s/>τέτοιο<text:s/>ώστε<text:s/>να<text:s/>μην<text:s/>πληροί<text:s/>πλέον<text:s/>τις<text:s/>απαιτούμενες<text:s/>προϋποθέσεις<text:s/>για<text:s/>την<text:s/>υπαγωγή<text:s/>του<text:s/>στο<text:s/>εν<text:s/>λόγω<text:s/>ειδικό<text:s/>καθεστώς<text:s/>ή/και</text:span></text:p>
      <text:p text:style-name="P150"><text:span text:style-name="T150_1">γ.<text:s/>οποιεσδήποτε<text:s/>αλλαγές<text:s/>στις<text:s/>πληροφορίες<text:s/>που<text:s/>παρείχε<text:s/>προηγουμένως<text:s/>προς<text:s/>την<text:s/>αρμόδια<text:s/>αρχή.</text:span></text:p>
      <text:p text:style-name="P151"><text:span text:style-name="T151_1">Η<text:s/>υποχρέωση<text:s/>της<text:s/>περ.<text:s/>γ΄<text:s/>υφίσταται<text:s/>για<text:s/>τουλάχιστον<text:s/>3<text:s/>έτη<text:s/>από<text:s/>τη<text:s/>διαγραφή<text:s/>του<text:s/>υποκείμενου<text:s/>στον<text:s/>φόρο<text:s/>ή<text:s/>του<text:s/>μεσάζοντα<text:s/>που<text:s/>ενεργεί<text:s/>για<text:s/>λογαριασμό<text:s/>του<text:s/>από<text:s/>το<text:s/>οικείο<text:s/>ειδικό<text:s/>καθεστώς<text:s/>του<text:s/>Κώδικα<text:s/>Φ.Π.Α.<text:s/>και<text:s/>καταλαμβάνει<text:s/>τυχόν<text:s/>μεταβολές<text:s/>στα<text:s/>εξής<text:s/>στοιχεία:<text:s/>πλήρη<text:s/>ταχυδρομική<text:s/>διεύθυνση<text:s/>της<text:s/>επιχείρησης,<text:s/>διεύθυνση<text:s/>ηλεκτρονικού<text:s/>ταχυδρομείου,<text:s/>ονοματεπώνυμο<text:s/>αρμοδίου<text:s/>επικοινωνίας,<text:s/>αριθμό<text:s/>τηλεφώνου,<text:s/>αριθμό<text:s/>IBAN<text:s/>ή<text:s/>OBAN<text:s/>και<text:s/>αριθμό<text:s/>BIC.</text:span></text:p>
      <text:p text:style-name="P152"><text:span text:style-name="T152_1">2.</text:span><text:span text:style-name="T152_2"><text:s/></text:span><text:span text:style-name="T152_3">Μεταβολή<text:s/>των<text:s/>στοιχείων<text:s/>εγγραφής<text:s/>δύναται<text:s/>να<text:s/>ενεργείται<text:s/>και<text:s/>οίκοθεν<text:s/>από<text:s/>τη<text:s/>Φορολογική<text:s/>Διοίκηση<text:s/>με<text:s/>βάση<text:s/>τις<text:s/>πληροφορίες<text:s/>που<text:s/>λαμβάνονται<text:s/>από<text:s/>άλλα<text:s/>κ-μ<text:s/>ή<text:s/>μετά<text:s/>από<text:s/>δική<text:s/>της<text:s/>έρευνα.</text:span></text:p>
      <text:p text:style-name="P153"><text:span text:style-name="T153_1">3.</text:span><text:span text:style-name="T153_2"><text:s/></text:span><text:span text:style-name="T153_3">Η<text:s/>αρμόδια<text:s/>αρχή:</text:span></text:p>
      <text:p text:style-name="P154"><text:span text:style-name="T154_1">-</text:span><text:span text:style-name="T154_2"><text:tab/></text:span><text:span text:style-name="T154_3">Είτε<text:s/>εκδίδει<text:s/>βεβαίωση<text:s/>για<text:s/>την<text:s/>μεταβολή<text:s/>και<text:s/>την<text:s/>κοινοποιεί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<text:s/>Στην<text:s/>περίπτωση<text:s/>που<text:s/>ο<text:s/>υποκείμενος<text:s/>στον<text:s/>φόρο<text:s/>που<text:s/>αντιπροσωπεύεται<text:s/>από<text:s/>μεσάζοντα<text:s/>δεν<text:s/>έχει<text:s/>λογαριασμό<text:s/>στο<text:s/>Taxisnet<text:s/>τότε<text:s/>η<text:s/>βεβαίωση<text:s/>κοινοποιείται<text:s/>στη<text:s/>δηλωθείσα<text:s/>διεύθυνση<text:s/>ηλεκτρονικού<text:s/>ταχυδρομείου<text:s/>του.</text:span></text:p>
      <text:p text:style-name="P155"><text:span text:style-name="T155_1">Για<text:s/>τις<text:s/>μεταβολές<text:s/>που<text:s/>έχουν<text:s/>διενεργηθεί<text:s/>μέχρι<text:s/>την<text:s/>έκδοση<text:s/>της<text:s/>παρούσας<text:s/>και<text:s/>έχει<text:s/>ενημερωθεί<text:s/>σχετικά<text:s/>ο<text:s/>υποκείμενος<text:s/>και<text:s/>ο<text:s/>μεσάζοντας,<text:s/>οι<text:s/>βεβαιώσεις<text:s/>εκδίδονται<text:s/>εκ<text:s/>των<text:s/>υστέρων<text:s/>και<text:s/>κοινοποιούνται<text:s/>κατά<text:s/>τα<text:s/>ανωτέρω.</text:span></text:p>
      <text:p text:style-name="P156"><text:span text:style-name="T156_1">-</text:span><text:span text:style-name="T156_2"><text:tab/></text:span><text:span text:style-name="T156_3">Είτε<text:s/>εκδίδει<text:s/>αιτιολογημένη<text:s/>απόφαση<text:s/>επί<text:s/>της<text:s/>οποίας<text:s/>μνημονεύονται<text:s/>ρητά<text:s/>οι<text:s/>λόγοι<text:s/>απόρριψης<text:s/>της<text:s/>αίτησης<text:s/>μεταβολής,<text:s/>καθώς<text:s/>και<text:s/>η<text:s/>δυνατότητα<text:s/>και<text:s/>η<text:s/>προθεσμία<text:s/>προσβολής<text:s/>της<text:s/>με<text:s/>αίτηση<text:s/>ακυρώσεως<text:s/>στο<text:s/>ΣτΕ<text:s/>κατά<text:s/>το<text:s/>π.δ.<text:s/>18/1989.<text:s/>Η<text:s/>αρμόδια<text:s/>αρχή<text:s/>κοινοποιεί<text:s/>την<text:s/>σχετική<text:s/>απόφαση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.<text:s/>Στην<text:s/>περίπτωση<text:s/>που<text:s/>ο<text:s/>υποκείμενος<text:s/>στον<text:s/>φόρο<text:s/>που<text:s/>αντιπροσωπεύεται<text:s/>από<text:s/>μεσάζοντα<text:s/>δεν<text:s/>έχει<text:s/>λογαριασμό<text:s/>στο<text:s/>Taxisnet,<text:s/>τότε<text:s/>η<text:s/>απόφαση<text:s/>κοινοποιείται<text:s/>στη<text:s/>δηλωθείσα<text:s/>διεύθυνση<text:s/>ηλεκτρονικού<text:s/>ταχυδρομείου<text:s/>του.</text:span></text:p>
      <text:p text:style-name="P157"><text:span text:style-name="T157_1">Για<text:s/>τις<text:s/>απορρίψεις<text:s/>αιτήσεων<text:s/>μεταβολών<text:s/>που<text:s/>έχουν<text:s/>διενεργηθεί<text:s/>μέχρι<text:s/>την<text:s/>έκδοση<text:s/>της<text:s/>παρούσας<text:s/>και<text:s/>έχει<text:s/>ενημερωθεί<text:s/>σχετικά<text:s/>ο<text:s/>υποκείμενος<text:s/>και<text:s/>ο<text:s/>μεσάζοντας,<text:s/>οι<text:s/>αποφάσεις<text:s/>εκδίδονται<text:s/>εκ<text:s/>των<text:s/>υστέρων<text:s/>και<text:s/>κοινοποιούνται<text:s/>κατά<text:s/>τα<text:s/>ανωτέρω.</text:span></text:p>
      <text:h text:style-name="P158" text:outline-level="6"><text:span text:style-name="T158_1">Άρθρο<text:s/>7</text:span><text:span text:style-name="T158_2"><text:s/></text:span></text:h>
      <text:h text:style-name="P159" text:outline-level="6"><text:span text:style-name="T159_1">Εγγραφή<text:s/>στο<text:s/>αντίστοιχο<text:s/>ειδικό<text:s/>καθεστώς<text:s/>άλλου<text:s/>κράτους<text:s/>μέλους<text:s/>και<text:s/>εξαίρεση<text:s/>στην<text:s/>Ελλάδα</text:span></text:h>
      <text:p text:style-name="P160"><text:span text:style-name="T160_1">1.</text:span><text:span text:style-name="T160_2"><text:s/></text:span><text:span text:style-name="T160_3">Στην<text:s/>περίπτωση<text:s/>που<text:s/>ο<text:s/>υποκείμενος<text:s/>στον<text:s/>φόρο<text:s/>ή<text:s/>ο<text:s/>μεσάζων<text:s/>που<text:s/>ενεργεί<text:s/>για<text:s/>λογαριασμό<text:s/>του<text:s/>εγγραφεί,<text:s/>είτε<text:s/>προαιρετικά<text:s/>είτε<text:s/>υποχρεωτικά<text:s/>(π.χ.<text:s/>λόγω<text:s/>μεταφοράς<text:s/>της<text:s/>έδρας<text:s/>οικονομικής<text:s/>δραστηριότητας<text:s/>σε<text:s/>άλλο<text:s/>κράτος<text:s/>μέλος),<text:s/>στο<text:s/>αντίστοιχο<text:s/>ειδικό<text:s/>καθεστώς<text:s/>άλλου<text:s/>κράτους<text:s/>–<text:s/>μέλους<text:s/>ενημερώνει,<text:s/>μέσω<text:s/>του<text:s/>λογαριασμού<text:s/>του<text:s/>στο<text:s/>TAXISnet,<text:s/>σχετικά<text:s/>με<text:s/>την<text:s/>ως<text:s/>άνω<text:s/>αλλαγή<text:s/>το<text:s/>αργότερο<text:s/>τη<text:s/>δέκατη<text:s/>ημέρα<text:s/>του<text:s/>μήνα<text:s/>που<text:s/>ακολουθεί<text:s/>την<text:s/>εν<text:s/>λόγω<text:s/>αλλαγή.<text:s/>Η<text:s/>αρμόδια<text:s/>αρχή<text:s/>επιβεβαιώνει<text:s/>το<text:s/>έγκαιρο<text:s/>ή<text:s/>μη<text:s/>της<text:s/>εγγραφής<text:s/>στο<text:s/>αντίστοιχο<text:s/>ειδικό<text:s/>καθεστώς<text:s/>του<text:s/>άλλου<text:s/>κράτους<text:s/>μέλους<text:s/>μέσω<text:s/>πληροφοριών<text:s/>που<text:s/>λαμβάνει<text:s/>δυνάμει<text:s/>του<text:s/>Κανονισμού<text:s/>(ΕΕ)<text:s/>904/2010,<text:s/>όπως<text:s/>αυτός<text:s/>ισχύει<text:s/>από<text:s/>01.07.2021.</text:span></text:p>
      <text:p text:style-name="P161"><text:span text:style-name="T161_1">2.</text:span><text:span text:style-name="T161_2"><text:s/></text:span><text:span text:style-name="T161_3">Στην<text:s/>περίπτωση<text:s/>που<text:s/>ο<text:s/>υποκείμενος<text:s/>στον<text:s/>φόρο<text:s/>ή<text:s/>ο<text:s/>μεσάζων<text:s/>που<text:s/>ενεργεί<text:s/>για<text:s/>λογαριασμό<text:s/>του<text:s/>δεν<text:s/>εγγραφεί<text:s/>στο<text:s/>αντίστοιχο<text:s/>ειδικό<text:s/>καθεστώς<text:s/>άλλου<text:s/>κράτους<text:s/>–<text:s/>μέλους<text:s/>το<text:s/>αργότερο<text:s/>τη<text:s/>δέκατη<text:s/>ημέρα<text:s/>του<text:s/>μήνα<text:s/>που<text:s/>ακολουθεί<text:s/>την<text:s/>ως<text:s/>άνω<text:s/>ενημέρωση<text:s/>της<text:s/>αρμόδιας<text:s/>αρχής,<text:s/>τότε<text:s/>θεωρείται<text:s/>πως<text:s/>ο<text:s/>υποκείμενος<text:s/>στον<text:s/>φόρο<text:s/>ή<text:s/>ο<text:s/>μεσάζων<text:s/>δεν<text:s/>πληροί<text:s/>τις<text:s/>προϋποθέσεις<text:s/>που<text:s/>του<text:s/>επιτρέπουν<text:s/>να<text:s/>χρησιμοποιεί<text:s/>το<text:s/>εκάστοτε<text:s/>ειδικό<text:s/>καθεστώς<text:s/>κατά<text:s/>την<text:s/>έννοια<text:s/>της<text:s/>περ.<text:s/>γ΄<text:s/>της<text:s/>παρ.<text:s/>5<text:s/>του<text:s/>άρθρου<text:s/>47γ,<text:s/>της<text:s/>υποπερ.<text:s/>γγ΄<text:s/>της<text:s/>περ.<text:s/>α΄<text:s/>της<text:s/>παρ.<text:s/>7<text:s/>του<text:s/>άρθρου<text:s/>47δ,<text:s/>της<text:s/>υποπερ.<text:s/>ββ΄<text:s/>της<text:s/>περ.<text:s/>β΄<text:s/>της<text:s/>παρ.<text:s/>7<text:s/>του<text:s/>άρθρου<text:s/>47δ<text:s/>και<text:s/>της<text:s/>υποπερ.<text:s/>γγ΄<text:s/>της<text:s/>περ.<text:s/>γ΄<text:s/>της<text:s/>παρ.<text:s/>7<text:s/>του<text:s/>άρθρου<text:s/>47δ<text:s/>του<text:s/>Κώδικα<text:s/>ΦΠΑ,<text:s/>οπότε<text:s/>και<text:s/>εφαρμόζονται<text:s/>οι<text:s/>σχετικές<text:s/>διατάξεις<text:s/>του<text:s/>άρθρου<text:s/>8<text:s/>της<text:s/>παρούσας<text:s/>απόφασης<text:s/>περί<text:s/>διαγραφής/εξαίρεσης.</text:span></text:p>
      <text:p text:style-name="P162"><text:span text:style-name="T162_1">3.</text:span><text:span text:style-name="T162_2"><text:s/></text:span><text:span text:style-name="T162_3">Στην<text:s/>περίπτωση<text:s/>αυτή<text:s/>η<text:s/>αρμόδια<text:s/>αρχή<text:s/>εκδίδει<text:s/>αιτιολογημένη<text:s/>απόφαση<text:s/>επί<text:s/>της<text:s/>οποίας<text:s/>μνημονεύονται<text:s/>ρητά<text:s/>οι<text:s/>λόγοι<text:s/>διαγραφής/εξαίρεσης,<text:s/>καθώς<text:s/>και<text:s/>η<text:s/>δυνατότητα<text:s/>και<text:s/>η<text:s/>προθεσμία<text:s/>προσβολής<text:s/>της<text:s/>με<text:s/>αίτηση<text:s/>ακυρώσεως<text:s/>στο<text:s/>ΣτΕ<text:s/>κατά<text:s/>το<text:s/>π.δ.<text:s/>18/1989.<text:s/>Η<text:s/>αρμόδια<text:s/>αρχή<text:s/>κοινοποιεί<text:s/>τη<text:s/>σχετική<text:s/>απόφαση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<text:s/>Εφόσον<text:s/>ο<text:s/>υποκείμενος<text:s/>στον<text:s/>φόρο<text:s/>που<text:s/>αντιπροσωπεύεται<text:s/>από<text:s/>μεσάζοντα<text:s/>δεν<text:s/>έχει<text:s/>λογαριασμό<text:s/>στο<text:s/>Taxisnet<text:s/>τότε<text:s/>η<text:s/>απόφαση<text:s/>κοινοποιείται<text:s/>στη<text:s/>δηλωθείσα<text:s/>διεύθυνση<text:s/>ηλεκτρονικού<text:s/>ταχυδρομείου<text:s/>του.</text:span></text:p>
      <text:h text:style-name="P163" text:outline-level="6"><text:span text:style-name="T163_1">Άρθρο<text:s/>8</text:span><text:span text:style-name="T163_2"><text:s/></text:span></text:h>
      <text:h text:style-name="P164" text:outline-level="6"><text:span text:style-name="T164_1">Οικειοθελής<text:s/>αποχώρηση<text:s/>και<text:s/>διαγραφή/εξαίρεση<text:s/>από<text:s/>τα<text:s/>ειδικά<text:s/>καθεστώτα</text:span></text:h>
      <text:p text:style-name="P165"><text:span text:style-name="T165_1">1.</text:span><text:span text:style-name="T165_2"><text:s/></text:span><text:span text:style-name="T165_3">Η<text:s/>διαγραφή/εξαίρεση<text:s/>με<text:s/>την<text:s/>οποία<text:s/>παύει<text:s/>η<text:s/>χρήση<text:s/>του<text:s/>ειδικού<text:s/>καθεστώτος<text:s/>πραγματοποιείται:</text:span></text:p>
      <text:p text:style-name="P166"><text:span text:style-name="T166_1">-</text:span><text:span text:style-name="T166_2"><text:tab/></text:span><text:span text:style-name="T166_3">Είτε<text:s/>κατόπιν<text:s/>αίτησης<text:s/>του<text:s/>υποκείμενου<text:s/>στον<text:s/>φόρο<text:s/>ή<text:s/>του<text:s/>μεσάζοντα,<text:s/>οπότε<text:s/>η<text:s/>αρμόδια<text:s/>αρχή<text:s/>εκδίδει<text:s/>βεβαίωση<text:s/>για<text:s/>την<text:s/>οικειοθελή<text:s/>διαγραφή/εξαίρεση<text:s/>από<text:s/>το<text:s/>εκάστοτε<text:s/>ειδικό<text:s/>καθεστώς<text:s/>και<text:s/>την<text:s/>κοινοποιεί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ης<text:s/>της<text:s/>σχετικής<text:s/>βεβαίωσης<text:s/>στον<text:s/>λογαριασμό<text:s/>τους<text:s/>στις<text:s/>ηλεκτρονικές<text:s/>υπηρεσίες<text:s/>(TAXISnet)<text:s/>της<text:s/>ΑΑΔΕ.</text:span></text:p>
      <text:p text:style-name="P167"><text:span text:style-name="T167_1">Εφόσον<text:s/>ο<text:s/>υποκείμενος<text:s/>στον<text:s/>φόρο<text:s/>που<text:s/>αντιπροσωπεύεται<text:s/>από<text:s/>μεσάζοντα<text:s/>δεν<text:s/>έχει<text:s/>λογαριασμό<text:s/>στο<text:s/>Taxisnet<text:s/>τότε<text:s/>η<text:s/>βεβαίωση<text:s/>κοινοποιείται<text:s/>στη<text:s/>δηλωθείσα<text:s/>διεύθυνση<text:s/>ηλεκτρονικού<text:s/>ταχυδρομείου<text:s/>του.</text:span></text:p>
      <text:p text:style-name="P168"><text:span text:style-name="T168_1">Για<text:s/>τις<text:s/>διαγραφές/εξαιρέσεις<text:s/>που<text:s/>έχουν<text:s/>διενεργηθεί<text:s/>μέχρι<text:s/>την<text:s/>έκδοση<text:s/>της<text:s/>παρούσας<text:s/>και<text:s/>έχει<text:s/>ενημερωθεί<text:s/>σχετικά<text:s/>ο<text:s/>υποκείμενος<text:s/>και<text:s/>ο<text:s/>μεσάζοντας,<text:s/>οι<text:s/>βεβαιώσεις<text:s/>εκδίδονται<text:s/>εκ<text:s/>των<text:s/>υστέρων<text:s/>και<text:s/>κοινοποιούνται<text:s/>κατά<text:s/>τα<text:s/>ανωτέρω.</text:span></text:p>
      <text:p text:style-name="P169"><text:span text:style-name="T169_1">-</text:span><text:span text:style-name="T169_2"><text:tab/></text:span><text:span text:style-name="T169_3">Είτε<text:s/>κατόπιν<text:s/>αιτιολογημένης<text:s/>απόφασης<text:s/>της<text:s/>αρμόδιας<text:s/>αρχής<text:s/>επί<text:s/>της<text:s/>οποίας<text:s/>μνημονεύονται<text:s/>ρητά<text:s/>οι<text:s/>λόγοι<text:s/>διαγραφής/εξαίρεσης,<text:s/>καθώς<text:s/>και<text:s/>η<text:s/>δυνατότητα<text:s/>και<text:s/>η<text:s/>προθεσμία<text:s/>προσβολής<text:s/>της<text:s/>με<text:s/>αίτηση<text:s/>ακυρώσεως<text:s/>στο<text:s/>ΣτΕ<text:s/>κατά<text:s/>το<text:s/>π.δ.<text:s/>18/1989.<text:s/>Η<text:s/>αρμόδια<text:s/>αρχή<text:s/>κοινοποιεί<text:s/>την<text:s/>σχετική<text:s/>απόφαση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</text:span></text:p>
      <text:p text:style-name="P170"><text:span text:style-name="T170_1">Εφόσον<text:s/>ο<text:s/>υποκείμενος<text:s/>στον<text:s/>φόρο<text:s/>που<text:s/>αντιπροσωπεύεται<text:s/>από<text:s/>μεσάζοντα<text:s/>δεν<text:s/>έχει<text:s/>λογαριασμό<text:s/>στο<text:s/>Taxisnet<text:s/>τότε<text:s/>η<text:s/>απόφαση<text:s/>κοινοποιείται<text:s/>στη<text:s/>δηλωθείσα<text:s/>διεύθυνση<text:s/>ηλεκτρονικού<text:s/>ταχυδρομείου<text:s/>του.</text:span></text:p>
      <text:p text:style-name="P171"><text:span text:style-name="T171_1">2.</text:span><text:span text:style-name="T171_2"><text:s/></text:span><text:span text:style-name="T171_3">Ο<text:s/>υποκείμενος<text:s/>στον<text:s/>φόρο,<text:s/>ο<text:s/>οποίος<text:s/>χρησιμοποιεί<text:s/>ένα<text:s/>από<text:s/>τα<text:s/>ειδικά<text:s/>καθεστώτα<text:s/>των<text:s/>άρθρων<text:s/>47β<text:s/>ή<text:s/>47γ<text:s/>του<text:s/>Κώδικα<text:s/>ΦΠΑ,<text:s/>μπορεί<text:s/>να<text:s/>εξέλθει<text:s/>οικειοθελώς<text:s/>ανεξαρτήτως<text:s/>εάν<text:s/>εξακολουθεί<text:s/>να<text:s/>παραδίδει<text:s/>αγαθά<text:s/>ή<text:s/>να<text:s/>παρέχει<text:s/>υπηρεσίες<text:s/>που<text:s/>μπορούν<text:s/>να<text:s/>καλύπτονται<text:s/>από<text:s/>αυτά<text:s/>τα<text:s/>ειδικά<text:s/>καθεστώτα.<text:s/>Ο<text:s/>υποκείμενος<text:s/>στον<text:s/>φόρο<text:s/>γνωστοποιεί<text:s/>στην<text:s/>αρμόδια<text:s/>αρχή<text:s/>τουλάχιστον<text:s/>15<text:s/>ημέρες<text:s/>πριν<text:s/>από<text:s/>τη<text:s/>λήξη<text:s/>του<text:s/>ημερολογιακού<text:s/>τριμήνου<text:s/>που<text:s/>προηγείται<text:s/>εκείνου<text:s/>από<text:s/>το<text:s/>οποίο<text:s/>προτίθεται<text:s/>να<text:s/>παύσει<text:s/>τη<text:s/>χρήση<text:s/>του<text:s/>καθεστώτος.<text:s/>Η<text:s/>παύση<text:s/>τίθεται<text:s/>σε<text:s/>ισχύ<text:s/>από<text:s/>την<text:s/>πρώτη<text:s/>ημέρα<text:s/>του<text:s/>επόμενου<text:s/>ημερολογιακού<text:s/>τριμήνου.</text:span></text:p>
      <text:p text:style-name="P172"><text:span text:style-name="T172_1">Ο<text:s/>υποκείμενος<text:s/>στον<text:s/>φόρο,<text:s/>ο<text:s/>οποίος<text:s/>χρησιμοποιεί<text:s/>το<text:s/>ειδικό<text:s/>καθεστώς<text:s/>του<text:s/>άρθρου<text:s/>47δ<text:s/>του<text:s/>Κώδικα<text:s/>ΦΠΑ,<text:s/>μπορεί<text:s/>να<text:s/>εξέλθει<text:s/>οικειοθελώς,<text:s/>ανεξαρτήτως<text:s/>εάν<text:s/>εξακολουθεί<text:s/>να<text:s/>πραγματοποιεί<text:s/>εξ<text:s/>αποστάσεως<text:s/>πωλήσεις<text:s/>αγαθών<text:s/>που<text:s/>εισάγονται<text:s/>από<text:s/>τρίτα<text:s/>εδάφη<text:s/>ή<text:s/>τρίτες<text:s/>χώρες.<text:s/>Ο<text:s/>υποκείμενος<text:s/>στον<text:s/>φόρο<text:s/>ή<text:s/>ο<text:s/>μεσάζων<text:s/>που<text:s/>ενεργεί<text:s/>για<text:s/>λογαριασμό<text:s/>του<text:s/>ενημερώνει<text:s/>την<text:s/>αρμόδια<text:s/>αρχή<text:s/>τουλάχιστον<text:s/>15<text:s/>ημέρες<text:s/>πριν<text:s/>από<text:s/>τη<text:s/>λήξη<text:s/>του<text:s/>μήνα<text:s/>που<text:s/>προηγείται<text:s/>εκείνου<text:s/>κατά<text:s/>τον<text:s/>οποίο<text:s/>προτίθεται<text:s/>να<text:s/>παύσει<text:s/>τη<text:s/>χρήση<text:s/>του<text:s/>καθεστώτος.<text:s/>Η<text:s/>παύση<text:s/>τίθεται<text:s/>σε<text:s/>ισχύ<text:s/>από<text:s/>την<text:s/>πρώτη<text:s/>ημέρα<text:s/>του<text:s/>επόμενου<text:s/>μήνα<text:s/>και<text:s/>ο<text:s/>υποκείμενος<text:s/>στον<text:s/>φόρο<text:s/>δεν<text:s/>επιτρέπεται<text:s/>πλέον<text:s/>να<text:s/>χρησιμοποιεί<text:s/>το<text:s/>καθεστώς<text:s/>για<text:s/>εξ<text:s/>αποστάσεως<text:s/>πωλήσεις<text:s/>αγαθών<text:s/>που<text:s/>εισάγονται<text:s/>από<text:s/>τρίτα<text:s/>εδάφη<text:s/>ή<text:s/>τρίτες<text:s/>χώρες<text:s/>που<text:s/>διενεργούνται<text:s/>από<text:s/>αυτήν<text:s/>την<text:s/>ημέρα<text:s/>και<text:s/>εφεξής.</text:span></text:p>
      <text:p text:style-name="P173"><text:span text:style-name="T173_1">Ο<text:s/>μεσάζων<text:s/>μπορεί<text:s/>να<text:s/>εξέλθει<text:s/>οικειοθελώς<text:s/>από<text:s/>το<text:s/>ειδικό<text:s/>καθεστώς<text:s/>του<text:s/>άρθρου<text:s/>47δ<text:s/>του<text:s/>Κώδικα<text:s/>ΦΠΑ<text:s/>ενώ<text:s/>η<text:s/>παύση<text:s/>τίθεται<text:s/>σε<text:s/>ισχύ<text:s/>από<text:s/>την<text:s/>πρώτη<text:s/>ημέρα<text:s/>του<text:s/>μήνα<text:s/>που<text:s/>ακολουθεί<text:s/>την<text:s/>ημέρα<text:s/>κατά<text:s/>την<text:s/>οποία<text:s/>η<text:s/>φορολογική<text:s/>διοίκηση<text:s/>έλαβε<text:s/>γνώση<text:s/>της<text:s/>οικειοθελούς<text:s/>δήλωσης<text:s/>αποχώρησης<text:s/>του<text:s/>μεσάζοντα.</text:span></text:p>
      <text:p text:style-name="P174"><text:span text:style-name="T174_1">3.</text:span><text:span text:style-name="T174_2"><text:s/></text:span><text:span text:style-name="T174_3">Η<text:s/>αρμόδια<text:s/>αρχή<text:s/>διαγράφει/εξαιρεί<text:s/>υποχρεωτικά<text:s/>τον<text:s/>υποκείμενο<text:s/>στον<text:s/>φόρο<text:s/>από<text:s/>το<text:s/>εκάστοτε<text:s/>ειδικό<text:s/>καθεστώς<text:s/>εφόσον<text:s/>συντρέχει<text:s/>μια<text:s/>ή<text:s/>περισσότερες<text:s/>από<text:s/>τις<text:s/>περιπτώσεις<text:s/>που<text:s/>απαριθμούνται<text:s/>στην<text:s/>παρ.<text:s/>6<text:s/>του<text:s/>άρθρου<text:s/>47β,<text:s/>στην<text:s/>παρ.<text:s/>5<text:s/>του<text:s/>άρθρου<text:s/>47γ,<text:s/>καθώς<text:s/>και<text:s/>στις<text:s/>περ.<text:s/>α΄<text:s/>και<text:s/>γ΄<text:s/>της<text:s/>παρ.<text:s/>7<text:s/>του<text:s/>άρθρου<text:s/>47δ<text:s/>του<text:s/>Κώδικα<text:s/>ΦΠΑ.</text:span></text:p>
      <text:p text:style-name="P175"><text:span text:style-name="T175_1">Ειδικότερα:</text:span></text:p>
      <text:p text:style-name="P176"><text:span text:style-name="T176_1">α.<text:s/>Υποκείμενος<text:s/>στον<text:s/>φόρο,<text:s/>ο<text:s/>οποίος<text:s/>έχει<text:s/>εγγραφεί<text:s/>σε<text:s/>κάποιο<text:s/>από<text:s/>τα<text:s/>ειδικά<text:s/>καθεστώτα<text:s/>και<text:s/>ο<text:s/>οποίος<text:s/>για<text:s/>διάστημα<text:s/>δύο<text:s/>ετών<text:s/>δεν<text:s/>έχει<text:s/>παραδώσει<text:s/>αγαθά<text:s/>ή<text:s/>δεν<text:s/>έχει<text:s/>παράσχει<text:s/>υπηρεσίες<text:s/>που<text:s/>καλύπτονται<text:s/>από<text:s/>το<text:s/>συγκεκριμένο<text:s/>καθεστώς<text:s/>σε<text:s/>κανένα<text:s/>κράτος<text:s/>μέλος<text:s/>κατανάλωσης<text:s/>θεωρείται<text:s/>ότι<text:s/>έχει<text:s/>παύσει<text:s/>τις<text:s/>φορολογητέες<text:s/>δραστηριότητές<text:s/>του<text:s/>κατά<text:s/>την<text:s/>έννοια<text:s/>της<text:s/>περ.<text:s/>β΄<text:s/>της<text:s/>παρ.<text:s/>6<text:s/>του<text:s/>άρθρου<text:s/>47β,<text:s/>της<text:s/>περ.<text:s/>β΄<text:s/>της<text:s/>παρ.<text:s/>5<text:s/>του<text:s/>άρθρου<text:s/>47γ,<text:s/>της<text:s/>υποπερ.<text:s/>ββ΄<text:s/>της<text:s/>περ.<text:s/>α΄<text:s/>της<text:s/>παρ.<text:s/>7<text:s/>του<text:s/>άρθρου<text:s/>47δ<text:s/>καθώς<text:s/>και<text:s/>της<text:s/>υποπερ.<text:s/>ββ΄<text:s/>της<text:s/>περ.<text:s/>γ΄<text:s/>της<text:s/>παρ.<text:s/>7<text:s/>του<text:s/>άρθρου<text:s/>47δ<text:s/>του<text:s/>Κώδικα<text:s/>ΦΠΑ.</text:span></text:p>
      <text:p text:style-name="P177"><text:span text:style-name="T177_1">β.<text:s/>Υποκείμενος<text:s/>στον<text:s/>φόρο<text:s/>ο<text:s/>οποίος<text:s/>έχει<text:s/>εγγραφεί<text:s/>σε<text:s/>κάποιο<text:s/>από<text:s/>τα<text:s/>ειδικά<text:s/>καθεστώτα<text:s/>θεωρείται<text:s/>ότι<text:s/>συστηματικά<text:s/>δεν<text:s/>συμμορφώνεται<text:s/>με<text:s/>τους<text:s/>κανόνες<text:s/>που<text:s/>αφορούν<text:s/>το<text:s/>εκάστοτε<text:s/>ειδικό<text:s/>καθεστώς<text:s/>κατά<text:s/>την<text:s/>έννοια<text:s/>της<text:s/>περ.<text:s/>δ΄<text:s/>της<text:s/>παρ.<text:s/>6<text:s/>του<text:s/>άρθρου<text:s/>47β,<text:s/>της<text:s/>περ.<text:s/>δ΄<text:s/>της<text:s/>παρ.<text:s/>5<text:s/>του<text:s/>άρθρου<text:s/>47γ,<text:s/>της<text:s/>υποπερ.<text:s/>δδ΄<text:s/>της<text:s/>περ.<text:s/>α΄<text:s/>της<text:s/>παρ.<text:s/>7<text:s/>του<text:s/>άρθρου<text:s/>47δ,<text:s/>καθώς<text:s/>και<text:s/>της<text:s/>υποπερ.<text:s/>δδ΄<text:s/>της<text:s/>περ.<text:s/>γ΄<text:s/>της<text:s/>παρ.<text:s/>7<text:s/>του<text:s/>άρθρου<text:s/>47δ,<text:s/>του<text:s/>Κώδικα<text:s/>ΦΠΑ<text:s/>τουλάχιστον<text:s/>στις<text:s/>ακόλουθες<text:s/>περιπτώσεις:</text:span></text:p>
      <text:p text:style-name="P178"><text:span text:style-name="T178_1">i.<text:s/></text:span><text:span text:style-name="T178_2">όταν,<text:s/>σύμφωνα<text:s/>με<text:s/>το<text:s/>άρθρο<text:s/>60α<text:s/>του<text:s/>Εκτελεστικού<text:s/>Κανονισμού<text:s/>282/2011,<text:s/>όπως<text:s/>αυτός<text:s/>ισχύει<text:s/>από<text:s/>01.07.2021,<text:s/>η<text:s/>αρμόδια<text:s/>αρχή<text:s/>έχει<text:s/>εκδώσει<text:s/>υπενθυμίσεις<text:s/>προς<text:s/>τον<text:s/>υποκείμενο<text:s/>στον<text:s/>φόρο<text:s/>και<text:s/>τον<text:s/>μεσάζοντα<text:s/>που<text:s/>ενεργεί<text:s/>για<text:s/>λογαριασμό<text:s/>του,<text:s/>για<text:s/>τις<text:s/>τρεις<text:s/>αμέσως<text:s/>προηγούμενες<text:s/>φορολογικές<text:s/>περιόδους,<text:s/>και<text:s/>δεν<text:s/>έχει<text:s/>υποβληθεί<text:s/>δήλωση<text:s/>ΦΠΑ<text:s/>για<text:s/>καθεμία<text:s/>από<text:s/>τις<text:s/>εν<text:s/>λόγω<text:s/>φορολογικές<text:s/>περιόδους<text:s/>εντός<text:s/>10<text:s/>ημερών<text:s/>από<text:s/>την<text:s/>αποστολή<text:s/>της<text:s/>υπενθύμισης,</text:span></text:p>
      <text:p text:style-name="P179"><text:span text:style-name="T179_1">ii.<text:s/></text:span><text:span text:style-name="T179_2">όταν,<text:s/>σύμφωνα<text:s/>με<text:s/>το<text:s/>άρθρο<text:s/>63α<text:s/>του<text:s/>Εκτελεστικού<text:s/>Κανονισμού<text:s/>282/2011,<text:s/>όπως<text:s/>αυτός<text:s/>ισχύει<text:s/>από<text:s/>01.07.2021,<text:s/>η<text:s/>αρμόδια<text:s/>αρχή<text:s/>έχει<text:s/>εκδώσει<text:s/>υπενθυμίσεις<text:s/>προς<text:s/>τον<text:s/>υποκείμενο<text:s/>στον<text:s/>φόρο<text:s/>και<text:s/>τον<text:s/>μεσάζοντα<text:s/>που<text:s/>ενεργεί<text:s/>για<text:s/>λογαριασμό<text:s/>του<text:s/>για<text:s/>τις<text:s/>τρεις<text:s/>αμέσως<text:s/>προηγούμενες<text:s/>φορολογικές<text:s/>περιόδους<text:s/>και<text:s/>ο<text:s/>υποκείμενος<text:s/>στον<text:s/>φόρο<text:s/>ή<text:s/>ο<text:s/>μεσάζων<text:s/>που<text:s/>ενεργεί<text:s/>για<text:s/>λογαριασμό<text:s/>του<text:s/>δεν<text:s/>έχει<text:s/>καταβάλει<text:s/>το<text:s/>σύνολο<text:s/>του<text:s/>ποσού<text:s/>του<text:s/>δηλωθέντος<text:s/>Φ.Π.Α.<text:s/>για<text:s/>καθεμία<text:s/>από<text:s/>τις<text:s/>εν<text:s/>λόγω<text:s/>φορολογικές<text:s/>περιόδους<text:s/>εντός<text:s/>δέκα<text:s/>ημερών<text:s/>από<text:s/>την<text:s/>αποστολή<text:s/>της<text:s/>υπενθύμισης,<text:s/>εκτός<text:s/>εάν<text:s/>το<text:s/>υπόλοιπο<text:s/>μη<text:s/>καταβληθέν<text:s/>ποσό<text:s/>δεν<text:s/>υπερβαίνει<text:s/>τα<text:s/>100<text:s/>ευρώ<text:s/>για<text:s/>κάθε<text:s/>φορολογική<text:s/>περίοδο,</text:span></text:p>
      <text:p text:style-name="P180"><text:span text:style-name="T180_1">iii.<text:s/></text:span><text:span text:style-name="T180_2">όταν<text:s/>μετά<text:s/>από<text:s/>αίτημα<text:s/>της<text:s/>αρμόδιας<text:s/>αρχής<text:s/>και<text:s/>έναν<text:s/>μήνα<text:s/>μετά<text:s/>την<text:s/>επακόλουθη<text:s/>υπενθύμιση<text:s/>από<text:s/>την<text:s/>αρμόδια<text:s/>αρχή,<text:s/>ο<text:s/>ίδιος<text:s/>ο<text:s/>υποκείμενος<text:s/>στον<text:s/>φόρο<text:s/>ή<text:s/>ο<text:s/>μεσάζων<text:s/>που<text:s/>ενεργεί<text:s/>για<text:s/>λογαριασμό<text:s/>του<text:s/>δεν<text:s/>έχει<text:s/>κοινοποιήσει<text:s/>με<text:s/>ηλεκτρονικά<text:s/>μέσα<text:s/>τις<text:s/>καταχωρίσεις<text:s/>που<text:s/>αναφέρονται<text:s/>στην<text:s/>παρ.<text:s/>10<text:s/>του<text:s/>άρθρου<text:s/>47β,<text:s/>στην<text:s/>παρ.<text:s/>11<text:s/>του<text:s/>άρθρου<text:s/>47γ<text:s/>και<text:s/>στην<text:s/>παρ.<text:s/>13<text:s/>του<text:s/>άρθρου<text:s/>47δ<text:s/>του<text:s/>Κώδικα<text:s/>ΦΠΑ.</text:span></text:p>
      <text:p text:style-name="P181"><text:span text:style-name="T181_1">4.</text:span><text:span text:style-name="T181_2"><text:s/></text:span><text:span text:style-name="T181_3">Η<text:s/>απόφαση<text:s/>διαγραφής/εξαίρεσης<text:s/>υποκείμενου<text:s/>στον<text:s/>φόρο<text:s/>θεμελιώνεται<text:s/>σε<text:s/>οποιαδήποτε<text:s/>διαθέσιμη<text:s/>πληροφορία,<text:s/>συμπεριλαμβανομένων<text:s/>των<text:s/>πληροφοριών<text:s/>που<text:s/>παρέχονται<text:s/>από<text:s/>οποιοδήποτε<text:s/>άλλο<text:s/>κράτος<text:s/>μέλος.<text:s/>Η<text:s/>απόφαση<text:s/>του<text:s/>προηγούμενου<text:s/>εδαφίου<text:s/>θεμελιώνεται<text:s/>ιδίως<text:s/>στην<text:s/>αξιοποίηση<text:s/>των<text:s/>πληροφοριών<text:s/>που<text:s/>λαμβάνονται<text:s/>από<text:s/>τα<text:s/>λοιπά<text:s/>κράτη<text:s/>μέλη<text:s/>δυνάμει<text:s/>των<text:s/>άρθρων<text:s/>47β<text:s/>και<text:s/>47γ<text:s/>του<text:s/>Κανονισμού<text:s/>(ΕΕ)<text:s/>904/2010,<text:s/>όπως<text:s/>αυτός<text:s/>ισχύει<text:s/>από<text:s/>01.07.2021<text:s/>και<text:s/>του<text:s/>Εκτελεστικού<text:s/>Κανονισμού<text:s/>(ΕΕ)<text:s/>2020/194<text:s/>της<text:s/>Επιτροπής.</text:span></text:p>
      <text:p text:style-name="P182"><text:span text:style-name="T182_1">Η<text:s/>διαγραφή/εξαίρεση<text:s/>του<text:s/>υποκείμενου<text:s/>στον<text:s/>φόρο<text:s/>από<text:s/>το<text:s/>εκάστοτε<text:s/>ειδικό<text:s/>καθεστώς<text:s/>τίθεται<text:s/>σε<text:s/>ισχύ<text:s/>ως<text:s/>εξής:</text:span></text:p>
      <text:p text:style-name="P183"><text:span text:style-name="T183_1">α.<text:s/>Η<text:s/>διαγραφή/εξαίρεση<text:s/>του<text:s/>υποκείμενου<text:s/>στον<text:s/>φόρο<text:s/>από<text:s/>το<text:s/>ειδικό<text:s/>καθεστώς<text:s/>του<text:s/>άρθρου<text:s/>47β<text:s/>ή<text:s/>το<text:s/>ειδικό<text:s/>καθεστώς<text:s/>του<text:s/>άρθρου<text:s/>47γ<text:s/>του<text:s/>Κώδικα<text:s/>ΦΠΑ<text:s/>τίθεται<text:s/>σε<text:s/>ισχύ<text:s/>από<text:s/>την<text:s/>πρώτη<text:s/>ημέρα<text:s/>του<text:s/>ημερολογιακού<text:s/>τριμήνου<text:s/>που<text:s/>ακολουθεί<text:s/>την<text:s/>ημέρα<text:s/>κατά<text:s/>την<text:s/>οποία<text:s/>η<text:s/>απόφαση<text:s/>εξαίρεσης<text:s/>αποστέλλεται<text:s/>με<text:s/>ηλεκτρονικά<text:s/>μέσα<text:s/>στον<text:s/>υποκείμενο<text:s/>στον<text:s/>φόρο.<text:s/>Ωστόσο,<text:s/>όταν<text:s/>η<text:s/>διαγραφή/εξαίρεση<text:s/>οφείλεται<text:s/>σε<text:s/>αλλαγή<text:s/>της<text:s/>έδρας<text:s/>της<text:s/>οικονομικής<text:s/>δραστηριότητας<text:s/>ή<text:s/>μόνιμης<text:s/>εγκατάστασης<text:s/>ή<text:s/>του<text:s/>τόπου<text:s/>από<text:s/>τον<text:s/>οποίο<text:s/>ξεκινά<text:s/>η<text:s/>αποστολή<text:s/>ή<text:s/>η<text:s/>μεταφορά<text:s/>αγαθών,<text:s/>η<text:s/>διαγραφή/εξαίρεση<text:s/>ισχύει<text:s/>από<text:s/>την<text:s/>ημερομηνία<text:s/>αυτής<text:s/>της<text:s/>αλλαγής,<text:s/>υπό<text:s/>την<text:s/>προϋπόθεση<text:s/>ότι<text:s/>ο<text:s/>υποκείμενος<text:s/>στον<text:s/>φόρο<text:s/>ενημερώνει<text:s/>και<text:s/>τα<text:s/>δύο<text:s/>κράτη<text:s/>μέλη<text:s/>εγγραφής<text:s/>(παλαιό<text:s/>και<text:s/>νέο)<text:s/>το<text:s/>αργότερο<text:s/>τη<text:s/>δέκατη<text:s/>ημέρα<text:s/>του<text:s/>μήνα<text:s/>που<text:s/>ακολουθεί<text:s/>την<text:s/>εν<text:s/>λόγω<text:s/>αλλαγή.</text:span></text:p>
      <text:p text:style-name="P184"><text:span text:style-name="T184_1">β.<text:s/>Η<text:s/>διαγραφή<text:s/>του<text:s/>υποκείμενου<text:s/>στον<text:s/>φόρο<text:s/>από<text:s/>το<text:s/>ειδικό<text:s/>καθεστώς<text:s/>του<text:s/>άρθρου<text:s/>47δ<text:s/>του<text:s/>Κώδικα<text:s/>ΦΠΑ<text:s/>τίθεται<text:s/>σε<text:s/>ισχύ<text:s/>από<text:s/>την<text:s/>πρώτη<text:s/>ημέρα<text:s/>του<text:s/>μήνα<text:s/>που<text:s/>ακολουθεί<text:s/>την<text:s/>ημέρα<text:s/>κατά<text:s/>την<text:s/>οποία<text:s/>η<text:s/>απόφαση<text:s/>διαγραφής<text:s/>αποστέλλεται<text:s/>με<text:s/>ηλεκτρονικά<text:s/>μέσα<text:s/>στον<text:s/>υποκείμενο<text:s/>στον<text:s/>φόρο,<text:s/>εκτός<text:s/>από<text:s/>τις<text:s/>ακόλουθες<text:s/>περιπτώσεις:</text:span></text:p>
      <text:p text:style-name="P185"><text:span text:style-name="T185_1">αα)</text:span><text:span text:style-name="T185_2"><text:tab/></text:span><text:span text:style-name="T185_3">όταν<text:s/>η<text:s/>διαγραφή<text:s/>οφείλεται<text:s/>σε<text:s/>αλλαγή<text:s/>της<text:s/>έδρας<text:s/>της<text:s/>οικονομικής<text:s/>δραστηριότητας<text:s/>ή<text:s/>μόνιμης<text:s/>εγκατάστασης,<text:s/>η<text:s/>διαγραφή/εξαίρεση<text:s/>ισχύει<text:s/>από<text:s/>την<text:s/>ημερομηνία<text:s/>αυτής<text:s/>της<text:s/>αλλαγής<text:s/>υπό<text:s/>την<text:s/>προϋπόθεση<text:s/>ότι<text:s/>ο<text:s/>υποκείμενος<text:s/>στον<text:s/>φόρο<text:s/>ή<text:s/>ο<text:s/>μεσάζων<text:s/>που<text:s/>ενεργεί<text:s/>για<text:s/>λογαριασμό<text:s/>του<text:s/>ενημερώνει<text:s/>και<text:s/>τα<text:s/>δύο<text:s/>κράτη<text:s/>μέλη<text:s/>εγγραφής<text:s/>(παλαιό<text:s/>και<text:s/>νέο)<text:s/>το<text:s/>αργότερο<text:s/>τη<text:s/>δέκατη<text:s/>ημέρα<text:s/>του<text:s/>μήνα<text:s/>που<text:s/>ακολουθεί<text:s/>την<text:s/>εν<text:s/>λόγω<text:s/>αλλαγή,</text:span></text:p>
      <text:p text:style-name="P186"><text:span text:style-name="T186_1">ββ)</text:span><text:span text:style-name="T186_2"><text:tab/></text:span><text:span text:style-name="T186_3">όταν<text:s/>η<text:s/>διαγραφή<text:s/>οφείλεται<text:s/>σε<text:s/>συστηματική<text:s/>μη<text:s/>συμμόρφωσή<text:s/>του<text:s/>με<text:s/>τους<text:s/>κανόνες<text:s/>του<text:s/>καθεστώτος<text:s/>η<text:s/>διαγραφή<text:s/>τίθεται<text:s/>σε<text:s/>ισχύ<text:s/>από<text:s/>την<text:s/>επομένη<text:s/>της<text:s/>ημέρας<text:s/>κατά<text:s/>την<text:s/>οποία<text:s/>η<text:s/>απόφαση<text:s/>διαγραφής<text:s/>αποστέλλεται<text:s/>με<text:s/>ηλεκτρονικά<text:s/>μέσα<text:s/>στον<text:s/>υποκείμενο<text:s/>στον<text:s/>φόρο.</text:span></text:p>
      <text:p text:style-name="P187"><text:span text:style-name="T187_1">5.</text:span><text:span text:style-name="T187_2"><text:s/></text:span><text:span text:style-name="T187_3">Με<text:s/>εξαίρεση<text:s/>την<text:s/>περίπτωση<text:s/>που<text:s/>καλύπτεται<text:s/>στην<text:s/>υποπερ.<text:s/>ββ΄<text:s/>της<text:s/>περ.<text:s/>β΄<text:s/>της<text:s/>παραπάνω<text:s/>παρ.<text:s/>4,<text:s/>ο<text:s/>ΑΦΜ/ΦΠΑ<text:s/>που<text:s/>χορηγείται<text:s/>για<text:s/>τη<text:s/>χρήση<text:s/>του<text:s/>ειδικού<text:s/>καθεστώτος<text:s/>του<text:s/>άρθρου<text:s/>47δ<text:s/>του<text:s/>Κώδικα<text:s/>ΦΠΑ<text:s/>εξακολουθεί<text:s/>να<text:s/>ισχύει<text:s/>για<text:s/>τη<text:s/>χρονική<text:s/>περίοδο<text:s/>που<text:s/>απαιτείται<text:s/>για<text:s/>την<text:s/>εισαγωγή<text:s/>των<text:s/>αγαθών<text:s/>τα<text:s/>οποία<text:s/>παραδόθηκαν<text:s/>πριν<text:s/>από<text:s/>την<text:s/>ημερομηνία<text:s/>της<text:s/>διαγραφής.<text:s/>Η<text:s/>χρονική<text:s/>περίοδος<text:s/>του<text:s/>προηγούμενου<text:s/>εδαφίου<text:s/>ορίζεται<text:s/>στους<text:s/>2<text:s/>μήνες<text:s/>από<text:s/>την<text:s/>ως<text:s/>άνω<text:s/>ημερομηνία.</text:span></text:p>
      <text:p text:style-name="P188"><text:span text:style-name="T188_1">6.</text:span><text:span text:style-name="T188_2"><text:s/></text:span><text:span text:style-name="T188_3">Η<text:s/>αρμόδια<text:s/>αρχή<text:s/>διαγράφει<text:s/>υποχρεωτικά<text:s/>τον<text:s/>μεσάζοντα<text:s/>από<text:s/>το<text:s/>ειδικό<text:s/>καθεστώς<text:s/>του<text:s/>άρθρου<text:s/>47δ<text:s/>του<text:s/>Κώδικα<text:s/>ΦΠΑ<text:s/>εφόσον<text:s/>συντρέχει<text:s/>μια<text:s/>ή<text:s/>περισσότερες<text:s/>από<text:s/>τις<text:s/>περιπτώσεις<text:s/>που<text:s/>απαριθμούνται<text:s/>στην<text:s/>περ.<text:s/>β΄<text:s/>της<text:s/>παρ.<text:s/>7<text:s/>του<text:s/>ιδίου<text:s/>άρθρου<text:s/>και<text:s/>εξαιρεί<text:s/>από<text:s/>το<text:s/>καθεστώς<text:s/>τους<text:s/>υποκείμενους<text:s/>στον<text:s/>φόρο<text:s/>που<text:s/>εκπροσωπούνται<text:s/>από<text:s/>τον<text:s/>εν<text:s/>λόγω<text:s/>μεσάζοντα,<text:s/>καθώς<text:s/>συντρέχουν<text:s/>στο<text:s/>πρόσωπό<text:s/>τους<text:s/>οι<text:s/>προϋποθέσεις<text:s/>της<text:s/>υποπερ.<text:s/>γγ΄<text:s/>της<text:s/>περ.<text:s/>γ΄<text:s/>της<text:s/>παρ.<text:s/>7<text:s/>του<text:s/>άρθρου<text:s/>47δ<text:s/>του<text:s/>Κώδικα<text:s/>ΦΠΑ.</text:span></text:p>
      <text:p text:style-name="P189"><text:span text:style-name="T189_1">Ως<text:s/>προς<text:s/>τις<text:s/>ανωτέρω<text:s/>περιπτώσεις<text:s/>ισχύουν<text:s/>τα<text:s/>εξής<text:s/>ειδικότερα:</text:span></text:p>
      <text:p text:style-name="P190"><text:span text:style-name="T190_1">Μεσάζων<text:s/>ο<text:s/>οποίος<text:s/>έχει<text:s/>εγγραφεί<text:s/>στο<text:s/>ειδικό<text:s/>καθεστώς<text:s/>του<text:s/>άρθρου<text:s/>47δ<text:s/>του<text:s/>Κώδικα<text:s/>ΦΠΑ<text:s/>θεωρείται<text:s/>ότι<text:s/>συστηματικά<text:s/>δεν<text:s/>συμμορφώνεται<text:s/>με<text:s/>τους<text:s/>κανόνες<text:s/>που<text:s/>αφορούν<text:s/>το<text:s/>καθεστώς<text:s/>αυτό<text:s/>κατά<text:s/>την<text:s/>έννοια<text:s/>της<text:s/>υποπερ.<text:s/>γγ΄<text:s/>της<text:s/>περ.<text:s/>β΄<text:s/>της<text:s/>παρ.<text:s/>7<text:s/>του<text:s/>άρθρου<text:s/>47δ<text:s/>του<text:s/>Κώδικα<text:s/>ΦΠΑ<text:s/>στις<text:s/>ακόλουθες<text:s/>ενδεικτικά<text:s/>αναφερόμενες<text:s/>περιπτώσεις:</text:span></text:p>
      <text:p text:style-name="P191"><text:span text:style-name="T191_1">α)</text:span><text:span text:style-name="T191_2"><text:tab/></text:span><text:span text:style-name="T191_3">όταν,<text:s/>σύμφωνα<text:s/>με<text:s/>το<text:s/>άρθρο<text:s/>60α<text:s/>του<text:s/>Εκτελεστικού<text:s/>Κανονισμού<text:s/>282/2011,<text:s/>όπως<text:s/>αυτός<text:s/>ισχύει<text:s/>από<text:s/>01.07.2021,<text:s/>η<text:s/>αρμόδια<text:s/>αρχή<text:s/>έχει<text:s/>εκδώσει<text:s/>για<text:s/>τον<text:s/>ίδιο<text:s/>υποκείμενο<text:s/>στον<text:s/>φόρο<text:s/>και<text:s/>για<text:s/>τις<text:s/>τρεις<text:s/>αμέσως<text:s/>προηγούμενες<text:s/>φορολογικές<text:s/>περιόδους<text:s/>υπενθυμίσεις,<text:s/>και<text:s/>ο<text:s/>μεσάζων<text:s/>δεν<text:s/>έχει<text:s/>υποβάλει<text:s/>την<text:s/>οικεία<text:s/>δήλωση<text:s/>Φ.Π.Α.,<text:s/>για<text:s/>καθεμία<text:s/>από<text:s/>τις<text:s/>εν<text:s/>λόγω<text:s/>φορολογικές<text:s/>περιόδους<text:s/>εντός<text:s/>10<text:s/>ημερών<text:s/>από<text:s/>την<text:s/>αποστολή<text:s/>της<text:s/>υπενθύμισης,</text:span></text:p>
      <text:p text:style-name="P192"><text:span text:style-name="T192_1">β)</text:span><text:span text:style-name="T192_2"><text:tab/></text:span><text:span text:style-name="T192_3">όταν,<text:s/>σύμφωνα<text:s/>με<text:s/>το<text:s/>άρθρο<text:s/>63α<text:s/>του<text:s/>Εκτελεστικού<text:s/>Κανονισμού<text:s/>282/2011,<text:s/>όπως<text:s/>αυτός<text:s/>ισχύει<text:s/>από<text:s/>01.07.2021,<text:s/>η<text:s/>αρμόδια<text:s/>αρχή<text:s/>έχει<text:s/>εκδώσει<text:s/>για<text:s/>τον<text:s/>ίδιο<text:s/>υποκείμενο<text:s/>στον<text:s/>φόρο<text:s/>και<text:s/>για<text:s/>τις<text:s/>τρεις<text:s/>αμέσως<text:s/>προηγούμενες<text:s/>φορολογικές<text:s/>περιόδους<text:s/>υπενθυμίσεις<text:s/>και<text:s/>ο<text:s/>μεσάζων<text:s/>δεν<text:s/>έχει<text:s/>καταβάλει<text:s/>το<text:s/>σύνολο<text:s/>του<text:s/>ποσού<text:s/>του<text:s/>δηλωθέντος<text:s/>Φ.Π.Α.<text:s/>για<text:s/>καθεμία<text:s/>από<text:s/>τις<text:s/>εν<text:s/>λόγω<text:s/>φορολογικές<text:s/>περιόδους<text:s/>εντός<text:s/>δέκα<text:s/>ημερών<text:s/>από<text:s/>την<text:s/>αποστολή<text:s/>της<text:s/>υπενθύμισης,<text:s/>εκτός<text:s/>εάν<text:s/>το<text:s/>υπόλοιπο<text:s/>μη<text:s/>καταβληθέν<text:s/>ποσό<text:s/>δεν<text:s/>υπερβαίνει<text:s/>τα<text:s/>100<text:s/>ευρώ<text:s/>για<text:s/>κάθε<text:s/>φορολογική<text:s/>περίοδο,</text:span></text:p>
      <text:p text:style-name="P193"><text:span text:style-name="T193_1">γ)</text:span><text:span text:style-name="T193_2"><text:tab/></text:span><text:span text:style-name="T193_3">όταν<text:s/>μετά<text:s/>από<text:s/>αίτημα<text:s/>της<text:s/>αρμόδιας<text:s/>αρχής<text:s/>και<text:s/>έναν<text:s/>μήνα<text:s/>μετά<text:s/>την<text:s/>επακόλουθη<text:s/>υπενθύμιση<text:s/>από<text:s/>την<text:s/>αρμόδια<text:s/>αρχή,<text:s/>για<text:s/>έναν<text:s/>συγκεκριμένο<text:s/>υποκείμενο<text:s/>στον<text:s/>φόρο,<text:s/>ο<text:s/>μεσάζων<text:s/>δεν<text:s/>έχει<text:s/>κοινοποιήσει<text:s/>με<text:s/>ηλεκτρονικά<text:s/>μέσα<text:s/>τις<text:s/>καταχωρίσεις<text:s/>που<text:s/>αναφέρονται<text:s/>στην<text:s/>παρ.<text:s/>13<text:s/>του<text:s/>άρθρου<text:s/>47δ<text:s/>του<text:s/>Κώδικα<text:s/>ΦΠΑ.</text:span></text:p>
      <text:p text:style-name="P194"><text:span text:style-name="T194_1">7.</text:span><text:span text:style-name="T194_2"><text:s/></text:span><text:span text:style-name="T194_3">Η<text:s/>απόφαση<text:s/>διαγραφής<text:s/>του<text:s/>μεσάζοντα<text:s/>θεμελιώνεται<text:s/>σε<text:s/>οποιαδήποτε<text:s/>διαθέσιμη<text:s/>πληροφορία,<text:s/>συμπεριλαμβανομένων<text:s/>των<text:s/>πληροφοριών<text:s/>που<text:s/>παρέχονται<text:s/>από<text:s/>οποιοδήποτε<text:s/>άλλο<text:s/>κράτος<text:s/>μέλος.<text:s/>Η<text:s/>απόφαση<text:s/>του<text:s/>προηγούμενου<text:s/>εδαφίου<text:s/>θεμελιώνεται<text:s/>ιδίως<text:s/>στην<text:s/>αξιοποίηση<text:s/>των<text:s/>πληροφοριών<text:s/>που<text:s/>λαμβάνονται<text:s/>από<text:s/>τα<text:s/>λοιπά<text:s/>κράτη<text:s/>μέλη<text:s/>δυνάμει<text:s/>του<text:s/>άρθρου<text:s/>47γ<text:s/>του<text:s/>Κανονισμού<text:s/>(ΕΕ)<text:s/>904/2010,<text:s/>όπως<text:s/>αυτός<text:s/>ισχύει<text:s/>από<text:s/>01.07.2021<text:s/>και<text:s/>του<text:s/>Εκτελεστικού<text:s/>Κανονισμού<text:s/>(ΕΕ)<text:s/>2020/194<text:s/>της<text:s/>Επιτροπής.</text:span></text:p>
      <text:p text:style-name="P195"><text:span text:style-name="T195_1">Η<text:s/>διαγραφή<text:s/>του<text:s/>μεσάζοντα<text:s/>από<text:s/>το<text:s/>φορολογικό<text:s/>μητρώο<text:s/>τίθεται<text:s/>σε<text:s/>ισχύ<text:s/>από<text:s/>την<text:s/>πρώτη<text:s/>ημέρα<text:s/>του<text:s/>μήνα<text:s/>που<text:s/>ακολουθεί<text:s/>την<text:s/>ημέρα<text:s/>κατά<text:s/>την<text:s/>οποία<text:s/>η<text:s/>απόφαση<text:s/>διαγραφής<text:s/>αποστέλλεται<text:s/>με<text:s/>ηλεκτρονικά<text:s/>μέσα<text:s/>στον<text:s/>μεσάζοντα<text:s/>και<text:s/>στους<text:s/>υποκείμενους<text:s/>στον<text:s/>φόρο<text:s/>που<text:s/>αντιπροσωπεύει<text:s/>,<text:s/>εκτός<text:s/>εάν:</text:span></text:p>
      <text:p text:style-name="P196"><text:span text:style-name="T196_1">α)</text:span><text:span text:style-name="T196_2"><text:tab/></text:span><text:span text:style-name="T196_3">η<text:s/>διαγραφή<text:s/>οφείλεται<text:s/>σε<text:s/>αλλαγή<text:s/>της<text:s/>έδρας<text:s/>της<text:s/>οικονομικής<text:s/>του<text:s/>δραστηριότητας<text:s/>ή<text:s/>μόνιμης<text:s/>εγκατάστασης,<text:s/>οπότε<text:s/>η<text:s/>διαγραφή/<text:s/>εξαίρεση<text:s/>ισχύει<text:s/>από<text:s/>την<text:s/>ημερομηνία<text:s/>αυτής<text:s/>της<text:s/>αλλαγής<text:s/>υπό<text:s/>την<text:s/>προϋπόθεση<text:s/>ότι<text:s/>ο<text:s/>μεσάζων<text:s/>ενημερώνει<text:s/>και<text:s/>τα<text:s/>δύο<text:s/>κράτη<text:s/>μέλη<text:s/>εγγραφής<text:s/>(παλαιό<text:s/>και<text:s/>νέο)<text:s/>το<text:s/>αργότερο<text:s/>τη<text:s/>δέκατη<text:s/>ημέρα<text:s/>του<text:s/>μήνα<text:s/>που<text:s/>ακολουθεί<text:s/>την<text:s/>εν<text:s/>λόγω<text:s/>αλλαγή,<text:s/>ή</text:span></text:p>
      <text:p text:style-name="P197"><text:span text:style-name="T197_1">β)</text:span><text:span text:style-name="T197_2"><text:tab/></text:span><text:span text:style-name="T197_3">η<text:s/>διαγραφή<text:s/>του<text:s/>μεσάζοντα<text:s/>οφείλεται<text:s/>σε<text:s/>συστηματική<text:s/>μη<text:s/>συμμόρφωσή<text:s/>του<text:s/>με<text:s/>τους<text:s/>κανόνες<text:s/>του<text:s/>ειδικού<text:s/>καθεστώτος<text:s/>του<text:s/>άρθρου<text:s/>47δ<text:s/>του<text:s/>Κώδικα<text:s/>Φ.Π.Α,<text:s/>οπότε<text:s/>η<text:s/>διαγραφή<text:s/>τίθεται<text:s/>σε<text:s/>ισχύ<text:s/>από<text:s/>την<text:s/>επομένη<text:s/>της<text:s/>ημέρας<text:s/>κατά<text:s/>την<text:s/>οποία<text:s/>η<text:s/>απόφαση<text:s/>διαγραφής<text:s/>αποστέλλεται<text:s/>με<text:s/>ηλεκτρονικά<text:s/>μέσα<text:s/>στον<text:s/>μεσάζοντα<text:s/>και<text:s/>στους<text:s/>υποκείμενους<text:s/>στον<text:s/>φόρο<text:s/>που<text:s/>αντιπροσωπεύει.</text:span></text:p>
      <text:p text:style-name="P198"><text:span text:style-name="T198_1">8.</text:span><text:span text:style-name="T198_2"><text:s/></text:span><text:span text:style-name="T198_3">Η<text:s/>αρμόδια<text:s/>αρχή<text:s/>διαγράφει<text:s/>υποχρεωτικά<text:s/>τον<text:s/>υποκείμενο<text:s/>στον<text:s/>φόρο<text:s/>ή<text:s/>τον<text:s/>μεσάζοντα<text:s/>όταν<text:s/>ενημερωθεί<text:s/>από<text:s/>άλλο<text:s/>κράτος<text:s/>μέλος<text:s/>ότι<text:s/>αυτός<text:s/>έχει<text:s/>τεθεί<text:s/>σε<text:s/>καθεστώς<text:s/>αποκλεισμού<text:s/>από<text:s/>τη<text:s/>χρήση<text:s/>όλων<text:s/>των<text:s/>ειδικών<text:s/>καθεστώτων,<text:s/>σε<text:s/>όλα<text:s/>τα<text:s/>κράτη<text:s/>μέλη,<text:s/>σύμφωνα<text:s/>με<text:s/>τις<text:s/>διατάξεις<text:s/>του<text:s/>άρθρου<text:s/>58β<text:s/>του<text:s/>Εκτελεστικού<text:s/>Κανονισμού<text:s/>(ΕΕ)<text:s/>282/2011,<text:s/>όπως<text:s/>αυτός<text:s/>ισχύει<text:s/>από<text:s/>01.07.2021,<text:s/>λόγω<text:s/>συστηματικής<text:s/>μη<text:s/>–<text:s/>συμμόρφωσής<text:s/>του.</text:span></text:p>
      <text:p text:style-name="P199"><text:span text:style-name="T199_1">9.</text:span><text:span text:style-name="T199_2"><text:s/></text:span><text:span text:style-name="T199_3">Η<text:s/>αρμόδια<text:s/>αρχή<text:s/>ενημερώνει<text:s/>με<text:s/>ηλεκτρονικά<text:s/>μέσα<text:s/>τον<text:s/>υποκείμενο<text:s/>στον<text:s/>φόρο<text:s/>και<text:s/>τον<text:s/>μεσάζοντα<text:s/>(καθώς<text:s/>και<text:s/>τον<text:s/>υποκείμενο<text:s/>στον<text:s/>φόρο<text:s/>που<text:s/>αντιπροσωπεύεται<text:s/>από<text:s/>τον<text:s/>μεσάζοντα)<text:s/>για<text:s/>τη<text:s/>διαγραφή<text:s/>του.<text:s/>Συγκεκριμένα,<text:s/>εκδίδει<text:s/>αιτιολογημένη<text:s/>απόφαση<text:s/>επί<text:s/>της<text:s/>οποίας<text:s/>μνημονεύονται<text:s/>ρητά<text:s/>οι<text:s/>λόγοι<text:s/>της<text:s/>διαγραφής<text:s/>καθώς<text:s/>και<text:s/>η<text:s/>δυνατότητα<text:s/>και<text:s/>η<text:s/>προθεσμία<text:s/>προσβολής<text:s/>της<text:s/>με<text:s/>αίτηση<text:s/>ακυρώσεως<text:s/>στο<text:s/>ΣτΕ<text:s/>κατά<text:s/>το<text:s/>π.δ.<text:s/>18/1989<text:s/>και<text:s/>κοινοποιεί<text:s/>τη<text:s/>σχετική<text:s/>απόφαση<text:s/>στον<text:s/>υποκείμενο<text:s/>στον<text:s/>φόρο<text:s/>και<text:s/>τον<text:s/>μεσάζοντα<text:s/>μέσω<text:s/>μηνύματος<text:s/>ηλεκτρονικού<text:s/>ταχυδρομείου<text:s/>και<text:s/>ανάρτησής<text:s/>της<text:s/>στον<text:s/>λογαριασμό<text:s/>τους<text:s/>στις<text:s/>ηλεκτρονικές<text:s/>υπηρεσίες<text:s/>(TAXISnet)<text:s/>της<text:s/>ΑΑΔΕ.</text:span></text:p>
      <text:p text:style-name="P200"><text:span text:style-name="T200_1">Στην<text:s/>περίπτωση<text:s/>που<text:s/>ο<text:s/>υποκείμενος<text:s/>στον<text:s/>φόρο<text:s/>που<text:s/>αντιπροσωπεύεται<text:s/>από<text:s/>μεσάζοντα<text:s/>δεν<text:s/>έχει<text:s/>λογαριασμό<text:s/>στο<text:s/>Taxisnet<text:s/>τότε<text:s/>η<text:s/>απόφαση<text:s/>κοινοποιείται<text:s/>στη<text:s/>δηλωθείσα<text:s/>διεύθυνση<text:s/>ηλεκτρονικού<text:s/>ταχυδρομείου<text:s/>του.</text:span></text:p>
      <text:p text:style-name="P201"><text:span text:style-name="T201_1">10.</text:span><text:span text:style-name="T201_2"><text:s/></text:span><text:span text:style-name="T201_3">Σε<text:s/>κάθε<text:s/>περίπτωση<text:s/>οικειοθελούς<text:s/>αποχώρησης<text:s/>καθώς<text:s/>και<text:s/>διαγραφής/εξαίρεσης<text:s/>υποκείμενων<text:s/>στον<text:s/>φόρο<text:s/>ή<text:s/>μεσαζόντων<text:s/>από<text:s/>τα<text:s/>ειδικά<text:s/>καθεστώτα<text:s/>ή<text:s/>εγγραφής<text:s/>στο<text:s/>αντίστοιχο<text:s/>ειδικό<text:s/>καθεστώς<text:s/>άλλου<text:s/>κράτους<text:s/>μέλους,<text:s/>η<text:s/>αρμόδια<text:s/>αρχή<text:s/>ενημερώνει<text:s/>αμελλητί,<text:s/>μέσω<text:s/>του<text:s/>δικτύου<text:s/>CCN/CSI,<text:s/>τα<text:s/>άλλα<text:s/>κράτη<text:s/>μέλη.</text:span></text:p>
      <text:p text:style-name="P202"><text:span text:style-name="T202_1">Στην<text:s/>περίπτωση<text:s/>υποκείμενου<text:s/>στον<text:s/>φόρο<text:s/>ή<text:s/>μεσάζοντα<text:s/>που<text:s/>διαγράφεται<text:s/>από<text:s/>το<text:s/>ειδικό<text:s/>καθεστώς<text:s/>του<text:s/>άρθρου<text:s/>47δ<text:s/>του<text:s/>Κώδικα<text:s/>ΦΠΑ<text:s/>η<text:s/>αρμόδια<text:s/>αρχή<text:s/>καταχωρεί<text:s/>αμελλητί<text:s/>τη<text:s/>σχετική<text:s/>πληροφορία<text:s/>στον<text:s/>τοπικό<text:s/>κόμβο<text:s/>του<text:s/>IOSS-DR.</text:span></text:p>
      <text:h text:style-name="P203" text:outline-level="6"><text:span text:style-name="T203_1">Άρθρο<text:s/>9</text:span><text:span text:style-name="T203_2"><text:s/></text:span></text:h>
      <text:h text:style-name="P204" text:outline-level="6"><text:span text:style-name="T204_1">Λοιπές<text:s/>Υποχρεώσεις<text:s/>της<text:s/>αρμόδιας<text:s/>αρχής</text:span></text:h>
      <text:p text:style-name="P205"><text:span text:style-name="T205_1">1.</text:span><text:span text:style-name="T205_2"><text:s/></text:span><text:span text:style-name="T205_3">Η<text:s/>αρμόδια<text:s/>αρχή<text:s/>προβαίνει<text:s/>σε<text:s/>επαληθεύσεις<text:s/>των<text:s/>μηνυμάτων<text:s/>με<text:s/>τις<text:s/>πληροφορίες<text:s/>εξαίρεσης/διαγραφής<text:s/>ή<text:s/>επικαιροποίησης<text:s/>στοιχείων<text:s/>εγγραφής<text:s/>που<text:s/>λαμβάνει<text:s/>από<text:s/>άλλα<text:s/>κράτη<text:s/>μέλη<text:s/>δυνάμει<text:s/>του<text:s/>Κανονισμού<text:s/>(ΕΕ)<text:s/>904/2010,<text:s/>όπως<text:s/>αυτός<text:s/>ισχύει<text:s/>από<text:s/>01.07.2021,<text:s/>και<text:s/>του<text:s/>Εκτελεστικού<text:s/>Κανονισμού<text:s/>(ΕΕ)<text:s/>2020/194<text:s/>της<text:s/>Επιτροπής<text:s/>συγκρίνοντας<text:s/>αυτά<text:s/>με<text:s/>μηνύματα<text:s/>που<text:s/>έχει<text:s/>ήδη<text:s/>λάβει<text:s/>για<text:s/>τον<text:s/>ίδιο<text:s/>υποκείμενο<text:s/>στον<text:s/>φόρο<text:s/>ή<text:s/>μεσάζοντα<text:s/>και<text:s/>τα<text:s/>οποία<text:s/>βρίσκονται<text:s/>αποθηκευμένα<text:s/>στα<text:s/>πληροφοριακά<text:s/>συστήματα<text:s/>υπό<text:s/>την<text:s/>ευθύνη<text:s/>αυτής.<text:s/>Στην<text:s/>περίπτωση<text:s/>που<text:s/>εντοπιστούν<text:s/>ασυνέπειες<text:s/>μεταξύ<text:s/>των<text:s/>μηνυμάτων<text:s/>τότε<text:s/>η<text:s/>αρμόδια<text:s/>αρχή<text:s/>επικοινωνεί<text:s/>αμελλητί<text:s/>με<text:s/>την<text:s/>αρμόδια<text:s/>αρχή<text:s/>του<text:s/>άλλου<text:s/>κράτους<text:s/>μέλους<text:s/>με<text:s/>σκοπό<text:s/>την<text:s/>αποσαφήνιση<text:s/>των<text:s/>πραγματικών<text:s/>περιστατικών<text:s/>και<text:s/>την<text:s/>τυχόν<text:s/>λήψη<text:s/>μέτρων<text:s/>σύμφωνα<text:s/>με<text:s/>το<text:s/>εθνικό<text:s/>και<text:s/>το<text:s/>ενωσιακό<text:s/>δίκαιο.</text:span></text:p>
      <text:p text:style-name="P206"><text:span text:style-name="T206_1">2.</text:span><text:span text:style-name="T206_2"><text:s/></text:span><text:span text:style-name="T206_3">Η<text:s/>αρμόδια<text:s/>αρχή<text:s/>αξιοποιεί<text:s/>τα<text:s/>μηνύματα<text:s/>με<text:s/>τις<text:s/>πληροφορίες<text:s/>εγγραφής<text:s/>ή<text:s/>επικαιροποίησης<text:s/>στοιχείων<text:s/>εγγραφής<text:s/>που<text:s/>λαμβάνει<text:s/>από<text:s/>άλλα<text:s/>κράτη<text:s/>μέλη<text:s/>δυνάμει<text:s/>του<text:s/>Κανονισμού<text:s/>(ΕΕ)<text:s/>904/2010,<text:s/>όπως<text:s/>αυτός<text:s/>ισχύει<text:s/>από<text:s/>01.07.2021,<text:s/>και<text:s/>του<text:s/>Εκτελεστικού<text:s/>Κανονισμού<text:s/>(ΕΕ)<text:s/>2020/194<text:s/>της<text:s/>Επιτροπής<text:s/>προκειμένου<text:s/>να<text:s/>διασφαλιστεί<text:s/>ότι<text:s/>υποκείμενος<text:s/>στον<text:s/>φόρο<text:s/>ή<text:s/>μεσάζων<text:s/>δεν<text:s/>έχει<text:s/>εγγραφεί<text:s/>σε<text:s/>κάποιο<text:s/>από<text:s/>τα<text:s/>αντίστοιχα<text:s/>των<text:s/>άρθρων<text:s/>47β,<text:s/>47γ<text:s/>και<text:s/>47δ<text:s/>του<text:s/>Κώδικα<text:s/>ΦΠΑ<text:s/>ειδικό<text:s/>καθεστώς<text:s/>άλλου<text:s/>κράτους<text:s/>–<text:s/>μέλους<text:s/>όντας<text:s/>ήδη<text:s/>εγγεγραμμένος<text:s/>στο<text:s/>οικείο<text:s/>ειδικό<text:s/>καθεστώς<text:s/>στην<text:s/>Ελλάδα.<text:s/>Στην<text:s/>περίπτωση<text:s/>που<text:s/>προκύψει<text:s/>σχετικό<text:s/>εύρημα<text:s/>η<text:s/>αρμόδια<text:s/>αρχή<text:s/>επικοινωνεί<text:s/>αμελλητί<text:s/>με<text:s/>την<text:s/>αρμόδια<text:s/>αρχή<text:s/>του<text:s/>άλλου<text:s/>κράτους<text:s/>μέλους<text:s/>με<text:s/>σκοπό<text:s/>την<text:s/>λήψη<text:s/>μέτρων<text:s/>έτσι<text:s/>ώστε<text:s/>ο<text:s/>υποκείμενος<text:s/>στον<text:s/>φόρο<text:s/>ή<text:s/>ο<text:s/>μεσάζων<text:s/>να<text:s/>διαγραφεί/εξαιρεθεί<text:s/>από<text:s/>τουλάχιστον<text:s/>ένα<text:s/>κράτος<text:s/>μέλος.</text:span></text:p>
      <text:p text:style-name="P207"><text:span text:style-name="T207_1">3.</text:span><text:span text:style-name="T207_2"><text:s/></text:span><text:span text:style-name="T207_3">Η<text:s/>αρμόδια<text:s/>αρχή<text:s/>αξιοποιεί<text:s/>τα<text:s/>μηνύματα<text:s/>με<text:s/>τις<text:s/>πληροφορίες<text:s/>εγγραφής<text:s/>ή<text:s/>επικαιροποίησης<text:s/>στοιχείων<text:s/>εγγραφής<text:s/>που<text:s/>λαμβάνει<text:s/>από<text:s/>άλλα<text:s/>κράτη<text:s/>μέλη<text:s/>δυνάμει<text:s/>του<text:s/>Κανονισμού<text:s/>(ΕΕ)<text:s/>904/2010,<text:s/>όπως<text:s/>αυτός<text:s/>ισχύει<text:s/>από<text:s/>01.07.2021,<text:s/>και<text:s/>του<text:s/>Εκτελεστικού<text:s/>Κανονισμού<text:s/>(ΕΕ)<text:s/>2020/194<text:s/>της<text:s/>Επιτροπής<text:s/>προκειμένου<text:s/>να<text:s/>επαληθευτεί<text:s/>ότι<text:s/>ο<text:s/>υποκείμενος<text:s/>στον<text:s/>φόρο<text:s/>που<text:s/>είναι<text:s/>εγγεγραμμένος<text:s/>στο<text:s/>αντίστοιχο<text:s/>του<text:s/>άρθρου<text:s/>47γ<text:s/>του<text:s/>Κώδικα<text:s/>ΦΠΑ<text:s/>ειδικό<text:s/>καθεστώς<text:s/>άλλου<text:s/>κράτους<text:s/>μέλους<text:s/>δεν<text:s/>έχει<text:s/>δηλώσει<text:s/>(α)<text:s/>μη-υπαρκτή<text:s/>μόνιμη<text:s/>εγκατάσταση<text:s/>στη<text:s/>Χώρα<text:s/>μας<text:s/>ή/και<text:s/>(β)<text:s/>ως<text:s/>μη<text:s/>εγκατεστημένος<text:s/>υποκείμενος<text:s/>στον<text:s/>φόρο,<text:s/>ελληνικό<text:s/>ΑΦΜ/ΦΠΑ<text:s/>μη-υπαρκτό<text:s/>ή<text:s/>ο<text:s/>οποίος<text:s/>τελεί<text:s/>σε<text:s/>αναστολή.<text:s/>Η<text:s/>επαλήθευση<text:s/>του<text:s/>προηγούμενου<text:s/>εδαφίου<text:s/>γίνεται<text:s/>μέσω<text:s/>επισκόπησης<text:s/>των<text:s/>στοιχείων<text:s/>του<text:s/>υποκείμενου<text:s/>στον<text:s/>φόρο<text:s/>όπως<text:s/>αυτά<text:s/>τηρούνται<text:s/>στο<text:s/>φορολογικό<text:s/>μητρώο<text:s/>του<text:s/>εσωτερικού<text:s/>συστήματος.<text:s/>Στην<text:s/>περίπτωση<text:s/>που<text:s/>εντοπιστούν<text:s/>ευρήματα<text:s/>η<text:s/>αρμόδια<text:s/>αρχή<text:s/>ενημερώνει<text:s/>αμελλητί<text:s/>το<text:s/>κράτος<text:s/>μέλος<text:s/>εγγραφής<text:s/>καθώς<text:s/>και<text:s/>την<text:s/>οικεία<text:s/>Δ.Ο.Υ.<text:s/>του<text:s/>υποκείμενου<text:s/>στον<text:s/>φόρο.</text:span></text:p>
      <text:p text:style-name="P208"><text:span text:style-name="T208_1">4.</text:span><text:span text:style-name="T208_2"><text:s/></text:span><text:span text:style-name="T208_3">Η<text:s/>αρμόδια<text:s/>αρχή<text:s/>προβαίνει,<text:s/>επίσης,<text:s/>σε<text:s/>κάθε<text:s/>άλλη<text:s/>ενέργεια<text:s/>η<text:s/>οποία<text:s/>απαιτείται<text:s/>βάσει<text:s/>των<text:s/>κείμενων<text:s/>ενωσιακών<text:s/>και<text:s/>εθνικών<text:s/>διατάξεων.</text:span></text:p>
      <text:h text:style-name="P209" text:outline-level="6"><text:span text:style-name="T209_1">Άρθρο<text:s/>10</text:span><text:span text:style-name="T209_2"><text:s/></text:span></text:h>
      <text:h text:style-name="P210" text:outline-level="6"><text:span text:style-name="T210_1">Έναρξη<text:s/>ισχύος<text:s/>–<text:s/>Μεταβατικές<text:s/>διατάξεις<text:s/>-<text:s/>Καταργούμενες<text:s/>διατάξεις</text:span></text:h>
      <text:p text:style-name="P211"><text:span text:style-name="T211_1">1.</text:span><text:span text:style-name="T211_2"><text:s/></text:span><text:span text:style-name="T211_3">Η<text:s/>απόφαση<text:s/>αυτή<text:s/>ισχύει<text:s/>για<text:s/>πράξεις<text:s/>που<text:s/>πραγματοποιούνται<text:s/>από<text:s/>01.07.2021<text:s/>και<text:s/>εφεξής<text:s/>καθώς<text:s/>και<text:s/>για<text:s/>αιτήσεις<text:s/>προεγγραφής<text:s/>που<text:s/>έχουν<text:s/>παραληφθεί<text:s/>έως<text:s/>και<text:s/>30.06.2021.</text:span></text:p>
      <text:p text:style-name="P212"><text:span text:style-name="T212_1">2.</text:span><text:span text:style-name="T212_2"><text:s/></text:span><text:span text:style-name="T212_3">Υποκείμενοι<text:s/>στον<text:s/>φόρο<text:s/>οι<text:s/>οποίοι<text:s/>έχουν<text:s/>εγγραφεί<text:s/>έως<text:s/>και<text:s/>30.06.2021<text:s/>στα<text:s/>ειδικά<text:s/>καθεστώτα<text:s/>των<text:s/>άρθρων<text:s/>47β<text:s/>και<text:s/>47γ<text:s/>του<text:s/>Κώδικα<text:s/>ΦΠΑ,<text:s/>όπως<text:s/>αυτά<text:s/>ισχύουν<text:s/>έως<text:s/>και<text:s/>30.06.2021,<text:s/>μεταπίπτουν<text:s/>οίκοθεν<text:s/>στο<text:s/>αντίστοιχο<text:s/>ειδικό<text:s/>καθεστώς,<text:s/>όπως<text:s/>αυτό<text:s/>ισχύει<text:s/>από<text:s/>01.07.2021<text:s/>χωρίς<text:s/>να<text:s/>απαιτείται<text:s/>οποιαδήποτε<text:s/>ενέργεια<text:s/>από<text:s/>τον<text:s/>υποκείμενο<text:s/>στον<text:s/>φόρο.<text:s/>Ωστόσο,<text:s/>ο<text:s/>υποκείμενος<text:s/>στον<text:s/>φόρο<text:s/>καλείται<text:s/>από<text:s/>την<text:s/>αρμόδια<text:s/>αρχή<text:s/>να<text:s/>δηλώσει,<text:s/>μέσω<text:s/>του<text:s/>λογαριασμού<text:s/>του<text:s/>στο<text:s/>Taxisnet,<text:s/>όσα<text:s/>πρόσθετα<text:s/>στοιχεία<text:s/>εγγραφής<text:s/>απορρέουν<text:s/>από<text:s/>τον<text:s/>Εκτελεστικό<text:s/>Κανονισμό<text:s/>(ΕΕ)<text:s/>2020/194<text:s/>της<text:s/>Επιτροπής.</text:span></text:p>
      <text:p text:style-name="P213"><text:span text:style-name="T213_1">3.</text:span><text:span text:style-name="T213_2"><text:s/></text:span><text:span text:style-name="T213_3">Από<text:s/>την<text:s/>έναρξη<text:s/>ισχύος<text:s/>της<text:s/>παρούσας,<text:s/>παύουν<text:s/>να<text:s/>ισχύουν<text:s/>οι<text:s/>διατάξεις<text:s/>της<text:s/>ΠΟΛ.1050/18.2.2015<text:s/>(Β’<text:s/>372)<text:s/>απόφασης<text:s/>της<text:s/>Γενικής<text:s/>Γραμματέως<text:s/>Δημοσίων<text:s/>Εσόδων<text:s/>του<text:s/>Υπουργείου<text:s/>Οικονομικών.</text:span></text:p>
      <text:p text:style-name="P214"><text:span text:style-name="T214_1">4.</text:span><text:span text:style-name="T214_2"><text:s/></text:span><text:span text:style-name="T214_3">Ο<text:s/>υποκείμενος<text:s/>στον<text:s/>φόρο<text:s/>που<text:s/>διενεργεί<text:s/>πωλήσεις<text:s/>από<text:s/>απόσταση<text:s/>και/ή<text:s/>τηλεπικοινωνιακές,<text:s/>ραδιοτηλεοπτικές<text:s/>και<text:s/>ηλεκτρονικά<text:s/>παρεχόμενες<text:s/>υπηρεσίες<text:s/>(ΤΒΕ)<text:s/>και<text:s/>εγγράφεται<text:s/>στο<text:s/>ειδικό<text:s/>καθεστώς<text:s/>του<text:s/>άρθρου<text:s/>47γ<text:s/>του<text:s/>Κώδικα<text:s/>ΦΠΑ,<text:s/>θεωρείται<text:s/>ότι<text:s/>άσκησε<text:s/>το<text:s/>δικαίωμα<text:s/>επιλογής<text:s/>φορολόγησης<text:s/>στο<text:s/>Κ-Μ<text:s/>κατανάλωσης,<text:s/>εφόσον<text:s/>λειτουργεί<text:s/>κατά<text:s/>τον<text:s/>τρόπο<text:s/>αυτόν,<text:s/>δηλαδή<text:s/>επιβάλει<text:s/>ΦΠΑ<text:s/>Κ-Μ<text:s/>κατανάλωσης<text:s/>στις<text:s/>παραπάνω<text:s/>πράξεις.<text:s/>Στην<text:s/>περίπτωση<text:s/>αυτή<text:s/>απαιτείται<text:s/>η<text:s/>υποβολή<text:s/>σχετικής<text:s/>δήλωσης<text:s/>στο<text:s/>Μητρώο<text:s/>όταν<text:s/>αυτή<text:s/>καταστεί<text:s/>δυνατή<text:s/>με<text:s/>την<text:s/>έκδοση<text:s/>σχετικής<text:s/>απόφασης<text:s/>του<text:s/>Διοικητή.<text:s/>Η<text:s/>εκπρόθεσμη<text:s/>δήλωση<text:s/>στο<text:s/>Μητρώο<text:s/>επισύρει<text:s/>το<text:s/>πρόστιμο<text:s/>του<text:s/>άρθρου<text:s/>54<text:s/>του<text:s/>ν.<text:s/>4174/13<text:s/>(ΚΦΔ).<text:s/>Η<text:s/>παραπάνω<text:s/>δήλωση<text:s/>δεν<text:s/>θεωρείται<text:s/>εκπρόθεσμη,<text:s/>εφόσον<text:s/>υποβληθεί<text:s/>εντός<text:s/>δύο<text:s/>(2)<text:s/>μηνών<text:s/>από<text:s/>την<text:s/>έκδοση<text:s/>της<text:s/>σχετικής<text:s/>απόφασης.</text:span></text:p>
      <text:p text:style-name="P215"><text:span text:style-name="T215_1">5.</text:span><text:span text:style-name="T215_2"><text:s/></text:span><text:span text:style-name="T215_3">Ειδικά<text:s/>για<text:s/>την<text:s/>πρώτη<text:s/>εφαρμογή,<text:s/>υποκείμενοι,<text:s/>που<text:s/>υπέβαλαν<text:s/>αίτηση<text:s/>εγγραφής<text:s/>σε<text:s/>κάποιο<text:s/>ειδικό<text:s/>καθεστώς,<text:s/>δύνανται<text:s/>να<text:s/>υποβάλλουν<text:s/>αιτιολογημένο<text:s/>αίτημα<text:s/>στη<text:s/>Φορολογική<text:s/>Διοίκηση<text:s/>έως<text:s/>20/9/2021<text:s/>προκειμένου<text:s/>για<text:s/>τη<text:s/>διαγραφή/εξαίρεση<text:s/>τους,<text:s/>εφόσον<text:s/>δεν<text:s/>έχουν<text:s/>πραγματοποιήσει<text:s/>τέτοιες<text:s/>πράξεις.<text:s/>Η<text:s/>φορολογική<text:s/>διοίκηση<text:s/>δύναται<text:s/>να<text:s/>διαγράφει/εξαιρεί<text:s/>αυτούς<text:s/>από<text:s/>την<text:s/>ημερομηνία<text:s/>έγκρισης<text:s/>της<text:s/>εγγραφής<text:s/>τους.</text:span></text:p>
      <text:p text:style-name="P216"><text:span text:style-name="T216_1">6.</text:span><text:span text:style-name="T216_2"><text:s/></text:span><text:span text:style-name="T216_3">Η<text:s/>απόφαση<text:s/>αυτή<text:s/>ισχύει<text:s/>από<text:s/>1.7.2021.</text:span></text:p>
      <text:p text:style-name="P217"><text:span text:style-name="T217_1">Η<text:s/>απόφαση<text:s/>αυτή<text:s/>να<text:s/>δημοσιευθεί<text:s/>στην<text:s/>Εφημερίδα<text:s/>της<text:s/>Κυβερνήσεως.<text:s/>Ο<text:s/>ΔΙΟΙΚΗΤΗΣ</text:span></text:p>
      <text:p text:style-name="P218"><text:span text:style-name="T218_1">ΤΗΣ<text:s/>ΑΝΕΞΑΡΤΗΤΗΣ<text:s/>ΑΡΧΗΣ</text:span></text:p>
      <text:p text:style-name="P219"><text:span text:style-name="T219_1">ΔΗΜΟΣΙΩΝ<text:s/>ΕΣΟΔΩΝ</text:span></text:p>
      <text:p text:style-name="P220"><text:span text:style-name="T220_1">ΓΕΩΡΓΙΟΣ<text:s/>ΠΙΤΣΙΛΗΣ</text:span></text:p>
      <text:p text:style-name="P221"><text:span text:style-name="T221_1">Παράρτημα<text:s/>Ι<text:s/></text:span></text:p>
      <text:p text:style-name="P222"><text:span text:style-name="T222_1">–<text:s/>Στοιχεία<text:s/>Εγγραφή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23"><text:span text:style-name="T223_1">Στήλη<text:s/>Α</text:span></text:p>
          </table:table-cell>
          <table:table-cell table:style-name="Cell2">
            <text:p text:style-name="P224"><text:span text:style-name="T224_1">Στήλη<text:s/>Β</text:span></text:p>
          </table:table-cell>
          <table:table-cell table:style-name="Cell3">
            <text:p text:style-name="P225"><text:span text:style-name="T225_1">Στήλη<text:s/>Γ</text:span></text:p>
          </table:table-cell>
          <table:table-cell table:style-name="Cell4">
            <text:p text:style-name="P226"><text:span text:style-name="T226_1">Στήλη<text:s/>Δ</text:span></text:p>
          </table:table-cell>
          <table:table-cell table:style-name="Cell5">
            <text:p text:style-name="P227"><text:span text:style-name="T227_1">Στήλη<text:s/>Ε</text:span></text:p>
          </table:table-cell>
        </table:table-row>
        <table:table-row table:style-name="Row2">
          <table:table-cell table:style-name="Cell6">
            <text:p text:style-name="P228"><text:span text:style-name="T228_1">Αριθμός<text:s/>τετρα-<text:s/>γωνι-<text:s/>δίου</text:span></text:p>
          </table:table-cell>
          <table:table-cell table:style-name="Cell7">
            <text:p text:style-name="P229"><text:span text:style-name="T229_1">Μη<text:s/>ενωσιακό<text:s/>καθεστώς</text:span></text:p>
          </table:table-cell>
          <table:table-cell table:style-name="Cell8">
            <text:p text:style-name="P230"><text:span text:style-name="T230_1">Ενωσιακό<text:s/>καθεστώς</text:span></text:p>
          </table:table-cell>
          <table:table-cell table:style-name="Cell9">
            <text:p text:style-name="P231"><text:span text:style-name="T231_1">Καθεστώς<text:s/>εισαγωγής</text:span></text:p>
            <text:p text:style-name="P232"><text:span text:style-name="T232_1">(στοιχεία<text:s/>του<text:s/>υποκείμενου<text:s/>στον<text:s/>φόρο)</text:span></text:p>
          </table:table-cell>
          <table:table-cell table:style-name="Cell10">
            <text:p text:style-name="P233"><text:span text:style-name="T233_1">Καθεστώς<text:s/>εισαγωγής<text:s/>(στοιχεία<text:s/>ταυτοποίησης<text:s/>του<text:s/>μεσάζοντα)</text:span></text:p>
          </table:table-cell>
        </table:table-row>
        <table:table-row table:style-name="Row3">
          <table:table-cell table:style-name="Cell11">
            <text:p text:style-name="P234"><text:span text:style-name="T234_1">1</text:span></text:p>
          </table:table-cell>
          <table:table-cell table:style-name="Cell12">
            <text:p text:style-name="P235"><text:span text:style-name="T235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2<text:s/>της<text:s/>οδηγίας<text:s/>2006/112/ΕΚ</text:span><text:span text:style-name="T235_2"><text:a xlink:type="simple" xlink:href="https://eur-lex.europa.eu/legal-content/el/TXT/?uri=CELEX:32020R0194%23ntr1-L_2020040EL.01011801-E0001"><text:span text:style-name="T235_3">(</text:span><text:span text:style-name="T235_4">1</text:span><text:span text:style-name="T235_5">)</text:span></text:a></text:span></text:p>
          </table:table-cell>
          <table:table-cell table:style-name="Cell13">
            <text:p text:style-name="P236"><text:span text:style-name="T236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9δ<text:s/>της<text:s/>οδηγίας<text:s/>2006/112/ΕΚ,<text:s/>συμπεριλαμβανομένου<text:s/>του<text:s/>κωδικού<text:s/>της<text:s/>χώρας</text:span></text:p>
          </table:table-cell>
          <table:table-cell table:style-name="Cell14">
            <text:p text:style-name="P237"><text:span text:style-name="T237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9ιζ<text:s/>παράγραφος<text:s/>1<text:s/>ή<text:s/>3<text:s/>της<text:s/>οδηγίας<text:s/>2006/112/ΕΚ</text:span><text:span text:style-name="T237_2"><text:a xlink:type="simple" xlink:href="https://eur-lex.europa.eu/legal-content/el/TXT/?uri=CELEX:32020R0194%23ntr2-L_2020040EL.01011801-E0002"><text:span text:style-name="T237_3">(</text:span><text:span text:style-name="T237_4">2</text:span><text:span text:style-name="T237_5">)</text:span></text:a></text:span></text:p>
          </table:table-cell>
          <table:table-cell table:style-name="Cell15">
            <text:p text:style-name="P238"><text:span text:style-name="T238_1">Ατομικός<text:s/>αριθμός<text:s/>φορολογικού<text:s/>μητρώου<text:s/>που<text:s/>χορηγείται<text:s/>από<text:s/>το<text:s/>κράτος<text:s/>μέλος<text:s/>εγγραφής<text:s/>σύμφωνα<text:s/>με<text:s/>το<text:s/>άρθρο<text:s/>369ιζ<text:s/>παράγραφος<text:s/>2<text:s/>της<text:s/>οδηγίας<text:s/>2006/112/ΕΚ</text:span><text:span text:style-name="T238_2"><text:a xlink:type="simple" xlink:href="https://eur-lex.europa.eu/legal-content/el/TXT/?uri=CELEX:32020R0194%23ntr3-L_2020040EL.01011801-E0003"><text:span text:style-name="T238_3">(</text:span><text:span text:style-name="T238_4">3</text:span><text:span text:style-name="T238_5">)</text:span></text:a></text:span></text:p>
          </table:table-cell>
        </table:table-row>
        <table:table-row table:style-name="Row4">
          <table:table-cell table:style-name="Cell16">
            <text:p text:style-name="P239"><text:span text:style-name="T239_1">1</text:span><text:span text:style-name="T239_2">α</text:span></text:p>
          </table:table-cell>
          <table:table-cell table:style-name="Cell17">
            <text:p text:style-name="P240"/>
          </table:table-cell>
          <table:table-cell table:style-name="Cell18">
            <text:p text:style-name="P241"/>
          </table:table-cell>
          <table:table-cell table:style-name="Cell19">
            <text:p text:style-name="P242"><text:span text:style-name="T242_1">Αν<text:s/>ο<text:s/>υποκείμενος<text:s/>στον<text:s/>φόρο<text:s/>εκπροσωπείται<text:s/>από<text:s/>μεσάζοντα,<text:s/>ο<text:s/>ατομικός<text:s/>αριθμός<text:s/>φορολογικού<text:s/>μητρώου<text:s/>του<text:s/>εν<text:s/>λόγω<text:s/>μεσάζοντα<text:s/>που<text:s/>χορηγείται<text:s/>σύμφωνα<text:s/>με<text:s/>το<text:s/>άρθρο<text:s/>369ιζ<text:s/>παράγραφος<text:s/>2<text:s/>της<text:s/>οδηγίας<text:s/>2006/112/ΕΚ</text:span></text:p>
          </table:table-cell>
          <table:table-cell table:style-name="Cell20">
            <text:p text:style-name="P243"/>
          </table:table-cell>
        </table:table-row>
        <table:table-row table:style-name="Row5">
          <table:table-cell table:style-name="Cell21">
            <text:p text:style-name="P244"><text:span text:style-name="T244_1">2</text:span></text:p>
          </table:table-cell>
          <table:table-cell table:style-name="Cell22">
            <text:p text:style-name="P245"><text:span text:style-name="T245_1">Εθνικός<text:s/>αριθμός<text:s/>φορολογικού<text:s/>μητρώου</text:span></text:p>
          </table:table-cell>
          <table:table-cell table:style-name="Cell23">
            <text:p text:style-name="P246"/>
          </table:table-cell>
          <table:table-cell table:style-name="Cell24">
            <text:p text:style-name="P247"><text:span text:style-name="T247_1">Εθνικός<text:s/>αριθμός<text:s/>φορολογικού<text:s/>μητρώου</text:span><text:span text:style-name="T247_2"><text:a xlink:type="simple" xlink:href="https://eur-lex.europa.eu/legal-content/el/TXT/?uri=CELEX:32020R0194%23ntr4-L_2020040EL.01011801-E0004"><text:span text:style-name="T247_3">(</text:span><text:span text:style-name="T247_4">4</text:span><text:span text:style-name="T247_5">)</text:span></text:a></text:span></text:p>
          </table:table-cell>
          <table:table-cell table:style-name="Cell25">
            <text:p text:style-name="P248"/>
          </table:table-cell>
        </table:table-row>
        <table:table-row table:style-name="Row6">
          <table:table-cell table:style-name="Cell26">
            <text:p text:style-name="P249"><text:span text:style-name="T249_1">2</text:span><text:span text:style-name="T249_2">α</text:span></text:p>
          </table:table-cell>
          <table:table-cell table:style-name="Cell27">
            <text:p text:style-name="P250"/>
          </table:table-cell>
          <table:table-cell table:style-name="Cell28">
            <text:p text:style-name="P251"/>
          </table:table-cell>
          <table:table-cell table:style-name="Cell29">
            <text:p text:style-name="P252"><text:span text:style-name="T252_1">Αριθμός<text:s/>φορολογικού<text:s/>μητρώου<text:s/>ΦΠΑ,<text:s/>αν<text:s/>υπάρχει</text:span></text:p>
          </table:table-cell>
          <table:table-cell table:style-name="Cell30">
            <text:p text:style-name="P253"><text:span text:style-name="T253_1">Αριθμός<text:s/>φορολογικού<text:s/>μητρώου<text:s/>ΦΠΑ</text:span></text:p>
          </table:table-cell>
        </table:table-row>
        <table:table-row table:style-name="Row7">
          <table:table-cell table:style-name="Cell31">
            <text:p text:style-name="P254"><text:span text:style-name="T254_1">3</text:span></text:p>
          </table:table-cell>
          <table:table-cell table:style-name="Cell32">
            <text:p text:style-name="P255"><text:span text:style-name="T255_1">Επωνυμία<text:s/>της<text:s/>εταιρείας</text:span></text:p>
          </table:table-cell>
          <table:table-cell table:style-name="Cell33">
            <text:p text:style-name="P256"><text:span text:style-name="T256_1">Επωνυμία<text:s/>της<text:s/>εταιρείας</text:span></text:p>
          </table:table-cell>
          <table:table-cell table:style-name="Cell34">
            <text:p text:style-name="P257"><text:span text:style-name="T257_1">Επωνυμία<text:s/>της<text:s/>εταιρείας</text:span></text:p>
          </table:table-cell>
          <table:table-cell table:style-name="Cell35">
            <text:p text:style-name="P258"><text:span text:style-name="T258_1">Επωνυμία<text:s/>της<text:s/>εταιρείας</text:span></text:p>
          </table:table-cell>
        </table:table-row>
        <table:table-row table:style-name="Row8">
          <table:table-cell table:style-name="Cell36">
            <text:p text:style-name="P259"><text:span text:style-name="T259_1">4</text:span></text:p>
          </table:table-cell>
          <table:table-cell table:style-name="Cell37">
            <text:p text:style-name="P260"><text:span text:style-name="T260_1">Εμπορική/-ές<text:s/>ονομασία/-ες<text:s/>της<text:s/>εταιρείας,<text:s/>εάν<text:s/>διαφέρει<text:s/>από<text:s/>την<text:s/>εταιρική<text:s/>επωνυμία</text:span></text:p>
          </table:table-cell>
          <table:table-cell table:style-name="Cell38">
            <text:p text:style-name="P261"><text:span text:style-name="T261_1">Εμπορική/-ές<text:s/>ονομασία/-ες<text:s/>της<text:s/>εταιρείας,<text:s/>εάν<text:s/>διαφέρει<text:s/>από<text:s/>την<text:s/>εταιρική<text:s/>επωνυμία</text:span></text:p>
          </table:table-cell>
          <table:table-cell table:style-name="Cell39">
            <text:p text:style-name="P262"><text:span text:style-name="T262_1">Εμπορική/-ές<text:s/>ονομασία/-ες<text:s/>της<text:s/>εταιρείας,<text:s/>εάν<text:s/>διαφέρει<text:s/>από<text:s/>την<text:s/>εταιρική<text:s/>επωνυμία</text:span></text:p>
          </table:table-cell>
          <table:table-cell table:style-name="Cell40">
            <text:p text:style-name="P263"><text:span text:style-name="T263_1">Εμπορική/-ές<text:s/>ονομασία/-ες<text:s/>της<text:s/>εταιρείας,<text:s/>εάν<text:s/>διαφέρει<text:s/>από<text:s/>την<text:s/>εταιρική<text:s/>επωνυμία</text:span></text:p>
          </table:table-cell>
        </table:table-row>
        <table:table-row table:style-name="Row9">
          <table:table-cell table:style-name="Cell41">
            <text:p text:style-name="P264"><text:span text:style-name="T264_1">5</text:span></text:p>
          </table:table-cell>
          <table:table-cell table:style-name="Cell42">
            <text:p text:style-name="P265"><text:span text:style-name="T265_1">Πλήρης<text:s/>ταχυδρομική<text:s/>διεύθυνση<text:s/>της<text:s/>εταιρείας</text:span><text:span text:style-name="T265_2"><text:a xlink:type="simple" xlink:href="https://eur-lex.europa.eu/legal-content/el/TXT/?uri=CELEX:32020R0194%23ntr5-L_2020040EL.01011801-E0005"><text:span text:style-name="T265_3">(</text:span><text:span text:style-name="T265_4">5</text:span><text:span text:style-name="T265_5">)</text:span></text:a></text:span></text:p>
          </table:table-cell>
          <table:table-cell table:style-name="Cell43">
            <text:p text:style-name="P266"><text:span text:style-name="T266_1">Πλήρης<text:s/>ταχυδρομική<text:s/>διεύθυνση<text:s/>της<text:s/>εταιρείας</text:span><text:span text:style-name="T266_2"><text:a xlink:type="simple" xlink:href="https://eur-lex.europa.eu/legal-content/el/TXT/?uri=CELEX:32020R0194%23ntr5-L_2020040EL.01011801-E0005"><text:span text:style-name="T266_3">(</text:span><text:span text:style-name="T266_4">5</text:span><text:span text:style-name="T266_5">)</text:span></text:a></text:span></text:p>
          </table:table-cell>
          <table:table-cell table:style-name="Cell44">
            <text:p text:style-name="P267"><text:span text:style-name="T267_1">Πλήρης<text:s/>ταχυδρομική<text:s/>διεύθυνση<text:s/>της<text:s/>εταιρείας</text:span><text:span text:style-name="T267_2"><text:a xlink:type="simple" xlink:href="https://eur-lex.europa.eu/legal-content/el/TXT/?uri=CELEX:32020R0194%23ntr5-L_2020040EL.01011801-E0005"><text:span text:style-name="T267_3">(</text:span><text:span text:style-name="T267_4">5</text:span><text:span text:style-name="T267_5">)</text:span></text:a></text:span></text:p>
          </table:table-cell>
          <table:table-cell table:style-name="Cell45">
            <text:p text:style-name="P268"><text:span text:style-name="T268_1">Πλήρης<text:s/>ταχυδρομική<text:s/>διεύθυνση<text:s/>της<text:s/>εταιρείας</text:span><text:span text:style-name="T268_2"><text:a xlink:type="simple" xlink:href="https://eur-lex.europa.eu/legal-content/el/TXT/?uri=CELEX:32020R0194%23ntr5-L_2020040EL.01011801-E0005"><text:span text:style-name="T268_3">(</text:span><text:span text:style-name="T268_4">5</text:span><text:span text:style-name="T268_5">)</text:span></text:a></text:span></text:p>
          </table:table-cell>
        </table:table-row>
        <table:table-row table:style-name="Row10">
          <table:table-cell table:style-name="Cell46">
            <text:p text:style-name="P269"><text:span text:style-name="T269_1">6</text:span></text:p>
          </table:table-cell>
          <table:table-cell table:style-name="Cell47">
            <text:p text:style-name="P270"><text:span text:style-name="T270_1">Χώρα<text:s/>στην<text:s/>οποία<text:s/>ο<text:s/>υποκείμενος<text:s/>στον<text:s/>φόρο<text:s/>έχει<text:s/>την<text:s/>έδρα<text:s/>της<text:s/>οικονομικής<text:s/>του<text:s/>δραστηριότητας</text:span></text:p>
          </table:table-cell>
          <table:table-cell table:style-name="Cell48">
            <text:p text:style-name="P271"><text:span text:style-name="T271_1">Χώρα<text:s/>στην<text:s/>οποία<text:s/>ο<text:s/>υποκείμενος<text:s/>στον<text:s/>φόρο<text:s/>έχει<text:s/>την<text:s/>έδρα<text:s/>της<text:s/>οικονομικής</text:span></text:p>
          </table:table-cell>
          <table:table-cell table:style-name="Cell49">
            <text:p text:style-name="P272"><text:span text:style-name="T272_1">Χώρα<text:s/>στην<text:s/>οποία<text:s/>ο<text:s/>υποκείμενος<text:s/>στον<text:s/>φόρο<text:s/>έχει<text:s/>την<text:s/>έδρα</text:span></text:p>
          </table:table-cell>
          <table:table-cell table:style-name="Cell50">
            <text:p text:style-name="P273"><text:span text:style-name="T273_1">Το<text:s/>κράτος<text:s/>μέλος<text:s/>στο<text:s/>οποίο<text:s/>ο<text:s/>μεσάζων<text:s/>έχει<text:s/>την<text:s/>έδρα<text:s/>της</text:span></text:p>
          </table:table-cell>
        </table:table-row>
      </table:table>
      <text:p text:style-name="P274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51">
            <text:p text:style-name="P275"/>
          </table:table-cell>
          <table:table-cell table:style-name="Cell52">
            <text:p text:style-name="P276"/>
          </table:table-cell>
          <table:table-cell table:style-name="Cell53">
            <text:p text:style-name="P277"><text:span text:style-name="T277_1">του<text:s/>δραστηριότητας,<text:s/>εάν<text:s/>αυτή<text:s/>δεν<text:s/>είναι<text:s/>στην<text:s/>Ένωση</text:span></text:p>
          </table:table-cell>
          <table:table-cell table:style-name="Cell54">
            <text:p text:style-name="P278"><text:span text:style-name="T278_1">της<text:s/>οικονομικής<text:s/>του<text:s/>δραστηριότητας</text:span></text:p>
          </table:table-cell>
          <table:table-cell table:style-name="Cell55">
            <text:p text:style-name="P279"><text:span text:style-name="T279_1">οικονομικής<text:s/>του<text:s/>δραστηριότητας<text:s/>ή,<text:s/>ελλείψει<text:s/>έδρας<text:s/>οικονομικής<text:s/>δραστηριότητας<text:s/>στην<text:s/>Ένωση,<text:s/>το<text:s/>κράτος<text:s/>μέλος<text:s/>στο<text:s/>οποίο<text:s/>ο<text:s/>μεσάζων<text:s/>έχει<text:s/>μόνιμη<text:s/>εγκατάσταση,<text:s/>όπου<text:s/>δηλώνει<text:s/>ότι<text:s/>θα<text:s/>κάνει<text:s/>χρήση<text:s/>του<text:s/>καθεστώτος<text:s/>εισαγωγής<text:s/>για<text:s/>λογαριασμό<text:s/>του/των<text:s/>υποκειμένου/-ων<text:s/>στον<text:s/>φόρο<text:s/>που<text:s/>εκπροσωπεί</text:span></text:p>
          </table:table-cell>
        </table:table-row>
        <table:table-row table:style-name="Row12">
          <table:table-cell table:style-name="Cell56">
            <text:p text:style-name="P280"><text:span text:style-name="T280_1">7</text:span></text:p>
          </table:table-cell>
          <table:table-cell table:style-name="Cell57">
            <text:p text:style-name="P281"><text:span text:style-name="T281_1">Διεύθυνση<text:s/>ηλεκτρονικού<text:s/>ταχυδρομείου<text:s/>του<text:s/>υποκειμένου<text:s/>στον<text:s/>φόρο</text:span></text:p>
          </table:table-cell>
          <table:table-cell table:style-name="Cell58">
            <text:p text:style-name="P282"><text:span text:style-name="T282_1">Διεύθυνση<text:s/>ηλεκτρονικού<text:s/>ταχυδρομείου<text:s/>του<text:s/>υποκειμένου<text:s/>στον<text:s/>φόρο</text:span></text:p>
          </table:table-cell>
          <table:table-cell table:style-name="Cell59">
            <text:p text:style-name="P283"><text:span text:style-name="T283_1">Διεύθυνση<text:s/>ηλεκτρονικού<text:s/>ταχυδρομείου<text:s/>του<text:s/>υποκειμένου<text:s/>στον<text:s/>φόρο</text:span></text:p>
          </table:table-cell>
          <table:table-cell table:style-name="Cell60">
            <text:p text:style-name="P284"><text:span text:style-name="T284_1">Διεύθυνση<text:s/>ηλεκτρονικού<text:s/>ταχυδρομείου<text:s/>του<text:s/>μεσάζοντα</text:span></text:p>
          </table:table-cell>
        </table:table-row>
        <table:table-row table:style-name="Row13">
          <table:table-cell table:style-name="Cell61">
            <text:p text:style-name="P285"><text:span text:style-name="T285_1">8</text:span></text:p>
          </table:table-cell>
          <table:table-cell table:style-name="Cell62">
            <text:p text:style-name="P286"><text:span text:style-name="T286_1">Διεύθυνση/-εις<text:s/>ιστοτόπου/-ων<text:s/>του<text:s/>υποκειμένου<text:s/>στον<text:s/>φόρο</text:span></text:p>
          </table:table-cell>
          <table:table-cell table:style-name="Cell63">
            <text:p text:style-name="P287"><text:span text:style-name="T287_1">Διεύθυνση/-εις<text:s/>ιστοτόπου/-<text:s/>ων<text:s/>του<text:s/>υποκειμένου<text:s/>στον<text:s/>φόρο,<text:s/>εάν<text:s/>υπάρχει/-ουν</text:span></text:p>
          </table:table-cell>
          <table:table-cell table:style-name="Cell64">
            <text:p text:style-name="P288"><text:span text:style-name="T288_1">Διεύθυνση/-εις<text:s/>ιστοτόπου/-ων<text:s/>του<text:s/>υποκειμένου<text:s/>στον<text:s/>φόρο</text:span></text:p>
          </table:table-cell>
          <table:table-cell table:style-name="Cell65">
            <text:p text:style-name="P289"><text:span text:style-name="T289_1">Διεύθυνση/-εις<text:s/>ιστοτόπου/-ων<text:s/>του</text:span></text:p>
            <text:p text:style-name="P290"><text:span text:style-name="T290_1">μεσάζοντα,<text:s/>εάν</text:span></text:p>
            <text:p text:style-name="P291"><text:span text:style-name="T291_1">υπάρχει/-ουν<text:s/>(προαιρετικό<text:s/>πεδίο)</text:span></text:p>
          </table:table-cell>
        </table:table-row>
        <table:table-row table:style-name="Row14">
          <table:table-cell table:style-name="Cell66">
            <text:p text:style-name="P292"><text:span text:style-name="T292_1">9</text:span></text:p>
          </table:table-cell>
          <table:table-cell table:style-name="Cell67">
            <text:p text:style-name="P293"><text:span text:style-name="T293_1">Ονοματεπώνυμο<text:s/>αρμόδιου<text:s/>επικοινωνίας</text:span></text:p>
          </table:table-cell>
          <table:table-cell table:style-name="Cell68">
            <text:p text:style-name="P294"><text:span text:style-name="T294_1">Ονοματεπώνυμο<text:s/>αρμόδιου<text:s/>επικοινωνίας</text:span></text:p>
          </table:table-cell>
          <table:table-cell table:style-name="Cell69">
            <text:p text:style-name="P295"><text:span text:style-name="T295_1">Ονοματεπώνυμο<text:s/>αρμόδιου<text:s/>επικοινωνίας</text:span></text:p>
          </table:table-cell>
          <table:table-cell table:style-name="Cell70">
            <text:p text:style-name="P296"><text:span text:style-name="T296_1">Ονοματεπώνυμο<text:s/>αρμόδιου<text:s/>επικοινωνίας</text:span></text:p>
          </table:table-cell>
        </table:table-row>
        <table:table-row table:style-name="Row15">
          <table:table-cell table:style-name="Cell71">
            <text:p text:style-name="P297"><text:span text:style-name="T297_1">10</text:span></text:p>
          </table:table-cell>
          <table:table-cell table:style-name="Cell72">
            <text:p text:style-name="P298"><text:span text:style-name="T298_1">Αριθμός<text:s/>τηλεφώνου</text:span></text:p>
          </table:table-cell>
          <table:table-cell table:style-name="Cell73">
            <text:p text:style-name="P299"><text:span text:style-name="T299_1">Αριθμός<text:s/>τηλεφώνου</text:span></text:p>
          </table:table-cell>
          <table:table-cell table:style-name="Cell74">
            <text:p text:style-name="P300"><text:span text:style-name="T300_1">Αριθμός<text:s/>τηλεφώνου</text:span></text:p>
          </table:table-cell>
          <table:table-cell table:style-name="Cell75">
            <text:p text:style-name="P301"><text:span text:style-name="T301_1">Αριθμός<text:s/>τηλεφώνου</text:span></text:p>
          </table:table-cell>
        </table:table-row>
        <table:table-row table:style-name="Row16">
          <table:table-cell table:style-name="Cell76">
            <text:p text:style-name="P302"><text:span text:style-name="T302_1">11</text:span></text:p>
          </table:table-cell>
          <table:table-cell table:style-name="Cell77">
            <text:p text:style-name="P303"><text:span text:style-name="T303_1">Αριθμός<text:s/>IBAN<text:s/>ή<text:s/>OBAN</text:span></text:p>
          </table:table-cell>
          <table:table-cell table:style-name="Cell78">
            <text:p text:style-name="P304"><text:span text:style-name="T304_1">Αριθμός<text:s/>IBAN</text:span></text:p>
          </table:table-cell>
          <table:table-cell table:style-name="Cell79">
            <text:p text:style-name="P305"><text:span text:style-name="T305_1">Αριθμός<text:s/>IBAN</text:span><text:span text:style-name="T305_2"><text:a xlink:type="simple" xlink:href="https://eur-lex.europa.eu/legal-content/el/TXT/?uri=CELEX:32020R0194%23ntr6-L_2020040EL.01011801-E0006"><text:span text:style-name="T305_3">(</text:span><text:span text:style-name="T305_4">6</text:span><text:span text:style-name="T305_5">)</text:span></text:a></text:span></text:p>
          </table:table-cell>
          <table:table-cell table:style-name="Cell80">
            <text:p text:style-name="P306"><text:span text:style-name="T306_1">Αριθμός<text:s/>IBAN</text:span><text:span text:style-name="T306_2"><text:a xlink:type="simple" xlink:href="https://eur-lex.europa.eu/legal-content/el/TXT/?uri=CELEX:32020R0194%23ntr7-L_2020040EL.01011801-E0007"><text:span text:style-name="T306_3">(</text:span><text:span text:style-name="T306_4">7</text:span><text:span text:style-name="T306_5">)</text:span></text:a></text:span></text:p>
          </table:table-cell>
        </table:table-row>
        <table:table-row table:style-name="Row17">
          <table:table-cell table:style-name="Cell81">
            <text:p text:style-name="P307"><text:span text:style-name="T307_1">12</text:span></text:p>
          </table:table-cell>
          <table:table-cell table:style-name="Cell82">
            <text:p text:style-name="P308"><text:span text:style-name="T308_1">Αριθμός<text:s/>BIC</text:span><text:span text:style-name="T308_2"><text:a xlink:type="simple" xlink:href="https://eur-lex.europa.eu/legal-content/el/TXT/?uri=CELEX:32020R0194%23ntr8-L_2020040EL.01011801-E0008"><text:span text:style-name="T308_3">(</text:span><text:span text:style-name="T308_4">8</text:span><text:span text:style-name="T308_5">)</text:span></text:a></text:span></text:p>
          </table:table-cell>
          <table:table-cell table:style-name="Cell83">
            <text:p text:style-name="P309"><text:span text:style-name="T309_1">Αριθμός<text:s/>BIC</text:span><text:span text:style-name="T309_2"><text:a xlink:type="simple" xlink:href="https://eur-lex.europa.eu/legal-content/el/TXT/?uri=CELEX:32020R0194%23ntr8-L_2020040EL.01011801-E0008"><text:span text:style-name="T309_3">(</text:span><text:span text:style-name="T309_4">8</text:span><text:span text:style-name="T309_5">)</text:span></text:a></text:span></text:p>
          </table:table-cell>
          <table:table-cell table:style-name="Cell84">
            <text:p text:style-name="P310"><text:span text:style-name="T310_1">Αριθμός<text:s/>BIC</text:span><text:span text:style-name="T310_2"><text:a xlink:type="simple" xlink:href="https://eur-lex.europa.eu/legal-content/el/TXT/?uri=CELEX:32020R0194%23ntr6-L_2020040EL.01011801-E0006"><text:span text:style-name="T310_3">(</text:span><text:span text:style-name="T310_4">6</text:span><text:span text:style-name="T310_5">)<text:s/></text:span></text:a></text:span><text:span text:style-name="T310_6"><text:a xlink:type="simple" xlink:href="https://eur-lex.europa.eu/legal-content/el/TXT/?uri=CELEX:32020R0194%23ntr8-L_2020040EL.01011801-E0008"><text:span text:style-name="T310_7">(</text:span><text:span text:style-name="T310_8">8</text:span><text:span text:style-name="T310_9">)</text:span></text:a></text:span></text:p>
          </table:table-cell>
          <table:table-cell table:style-name="Cell85">
            <text:p text:style-name="P311"><text:span text:style-name="T311_1">Αριθμός<text:s/>BIC</text:span><text:span text:style-name="T311_2"><text:a xlink:type="simple" xlink:href="https://eur-lex.europa.eu/legal-content/el/TXT/?uri=CELEX:32020R0194%23ntr7-L_2020040EL.01011801-E0007"><text:span text:style-name="T311_3">(</text:span><text:span text:style-name="T311_4">7</text:span><text:span text:style-name="T311_5">)<text:s/></text:span></text:a></text:span><text:span text:style-name="T311_6"><text:a xlink:type="simple" xlink:href="https://eur-lex.europa.eu/legal-content/el/TXT/?uri=CELEX:32020R0194%23ntr8-L_2020040EL.01011801-E0008"><text:span text:style-name="T311_7">(</text:span><text:span text:style-name="T311_8">8</text:span><text:span text:style-name="T311_9">)</text:span></text:a></text:span></text:p>
          </table:table-cell>
        </table:table-row>
        <table:table-row table:style-name="Row18">
          <table:table-cell table:style-name="Cell86">
            <text:p text:style-name="P312"><text:span text:style-name="T312_1">12Α</text:span></text:p>
          </table:table-cell>
          <table:table-cell table:style-name="Cell87">
            <text:p text:style-name="P313"><text:span text:style-name="T313_1">Όνομα<text:s/>κατόχου<text:s/>λογαριασμού</text:span></text:p>
          </table:table-cell>
          <table:table-cell table:style-name="Cell88">
            <text:p text:style-name="P314"><text:span text:style-name="T314_1">Όνομα<text:s/>κατόχου<text:s/>λογαριασμού</text:span></text:p>
          </table:table-cell>
          <table:table-cell table:style-name="Cell89">
            <text:p text:style-name="P315"><text:span text:style-name="T315_1">Όνομα<text:s/>κατόχου<text:s/>λογαριασμού<text:s/>(6)</text:span></text:p>
          </table:table-cell>
          <table:table-cell table:style-name="Cell90">
            <text:p text:style-name="P316"><text:span text:style-name="T316_1">Όνομα<text:s/>κατόχου<text:s/>λογαριασμού<text:s/>(7)</text:span></text:p>
          </table:table-cell>
        </table:table-row>
        <table:table-row table:style-name="Row19">
          <table:table-cell table:style-name="Cell91">
            <text:p text:style-name="P317"><text:span text:style-name="T317_1">13.1</text:span></text:p>
          </table:table-cell>
          <table:table-cell table:style-name="Cell92">
            <text:p text:style-name="P318"/>
          </table:table-cell>
          <table:table-cell table:style-name="Cell93">
            <text:p text:style-name="P319"><text:span text:style-name="T319_1">Ατομικός/-οί<text:s/>αριθμός/–οί<text:s/>μητρώου<text:s/>ΦΠΑ<text:s/>ή,<text:s/>εάν<text:s/>δεν<text:s/>υπάρχει,<text:s/>αριθμός/-οί<text:s/>φορολογικού<text:s/>μητρώου<text:s/>που<text:s/>χορηγείται/-ούνται<text:s/>από<text:s/>το/τα<text:s/>κράτος/-η<text:s/>μέλος/-η<text:s/>στο/στα<text:s/>οποίο/-α<text:s/>ο<text:s/>υποκείμενος<text:s/>στον<text:s/>φόρο<text:s/>έχει<text:s/>μόνιμη<text:s/>εγκατάσταση<text:s/>εκτός<text:s/>εκείνης<text:s/>στο<text:s/>κράτος<text:s/>μέλος<text:s/>εγγραφής<text:s/>και<text:s/>από<text:s/>το/τα<text:s/>κράτος/-η<text:s/>μέλος/-η<text:s/>από<text:s/>το/<text:s/>τα<text:s/>οποίο/-α<text:s/>τα<text:s/>αγαθά<text:s/>αποστέλλονται<text:s/>ή<text:s/>μεταφέρονται,<text:s/>εκτός<text:s/>του<text:s/>κράτος<text:s/>μέλους<text:s/>εγγραφής</text:span><text:span text:style-name="T319_2"><text:a xlink:type="simple" xlink:href="https://eur-lex.europa.eu/legal-content/el/TXT/?uri=CELEX:32020R0194%23ntr9-L_2020040EL.01011801-E0009"><text:span text:style-name="T319_3">(</text:span><text:span text:style-name="T319_4">9</text:span><text:span text:style-name="T319_5">)</text:span></text:a></text:span></text:p>
          </table:table-cell>
          <table:table-cell table:style-name="Cell94">
            <text:p text:style-name="P320"><text:span text:style-name="T320_1">Ατομικός/-οί<text:s/>αριθμός/–οί<text:s/>μητρώου<text:s/>ΦΠΑ<text:s/>ή,<text:s/>εάν<text:s/>δεν<text:s/>υπάρχει,<text:s/>αριθμός/-οί<text:s/>φορολογικού<text:s/>μητρώου<text:s/>που<text:s/>χορηγείται/-ούνται<text:s/>από<text:s/>το/τα<text:s/>κράτος/-η<text:s/>μέλος/-η<text:s/>στο/στα<text:s/>οποίο/-α<text:s/>ο<text:s/>υποκείμενος<text:s/>στον<text:s/>φόρο<text:s/>έχει<text:s/>μόνιμη<text:s/>εγκατάσταση<text:s/>εκτός<text:s/>εκείνης<text:s/>στο<text:s/>κράτος<text:s/>μέλος<text:s/>εγγραφής</text:span><text:span text:style-name="T320_2"><text:a xlink:type="simple" xlink:href="https://eur-lex.europa.eu/legal-content/el/TXT/?uri=CELEX:32020R0194%23ntr9-L_2020040EL.01011801-E0009"><text:span text:style-name="T320_3">(</text:span><text:span text:style-name="T320_4">9</text:span><text:span text:style-name="T320_5">)</text:span></text:a></text:span></text:p>
          </table:table-cell>
          <table:table-cell table:style-name="Cell95">
            <text:p text:style-name="P321"><text:span text:style-name="T321_1">Ατομικός/-οί<text:s/>αριθμ-<text:s/>ός/–οί<text:s/>μητρώου<text:s/>ΦΠΑ<text:s/>ή,<text:s/>εάν<text:s/>δεν<text:s/>υπάρχει,<text:s/>αριθμός/-οί<text:s/>φορολογικού<text:s/>μητρώου<text:s/>που<text:s/>χορηγείται/-ούνται<text:s/>από<text:s/>το/τα<text:s/>κράτος/-η<text:s/>μέλος/-η<text:s/>στο/στα<text:s/>οποίο/-α<text:s/>ο<text:s/>μεσάζων<text:s/>έχει<text:s/>μόνιμη<text:s/>εγκατάσταση<text:s/>εκτός<text:s/>εκείνης<text:s/>στο<text:s/>κράτος<text:s/>μέλος<text:s/>εγγραφής</text:span><text:span text:style-name="T321_2"><text:a xlink:type="simple" xlink:href="https://eur-lex.europa.eu/legal-content/el/TXT/?uri=CELEX:32020R0194%23ntr9-L_2020040EL.01011801-E0009"><text:span text:style-name="T321_3">(</text:span><text:span text:style-name="T321_4">9</text:span><text:span text:style-name="T321_5">)</text:span></text:a></text:span></text:p>
          </table:table-cell>
        </table:table-row>
      </table:table>
      <text:p text:style-name="P322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0">
          <table:table-cell table:style-name="Cell96">
            <text:p text:style-name="P323"/>
          </table:table-cell>
          <table:table-cell table:style-name="Cell97">
            <text:p text:style-name="P324"/>
          </table:table-cell>
          <table:table-cell table:style-name="Cell98">
            <text:p text:style-name="P325"><text:span text:style-name="T325_1">Ένδειξη<text:s/>του<text:s/>κατά<text:s/>πόσον<text:s/>ο<text:s/>υποκείμενος<text:s/>στον<text:s/>φόρο<text:s/>έχει<text:s/>μόνιμη<text:s/>εγκατάσταση<text:s/>στο<text:s/>εν<text:s/>λόγω<text:s/>κράτος<text:s/>μέλος</text:span><text:span text:style-name="T325_2"><text:a xlink:type="simple" xlink:href="https://eur-lex.europa.eu/legal-content/el/TXT/?uri=CELEX:32020R0194%23ntr14-L_2020040EL.01011801-E0014"><text:span text:style-name="T325_3">(</text:span><text:span text:style-name="T325_4">14</text:span><text:span text:style-name="T325_5">)</text:span></text:a></text:span></text:p>
          </table:table-cell>
          <table:table-cell table:style-name="Cell99">
            <text:p text:style-name="P326"/>
          </table:table-cell>
          <table:table-cell table:style-name="Cell100">
            <text:p text:style-name="P327"/>
          </table:table-cell>
        </table:table-row>
        <table:table-row table:style-name="Row21">
          <table:table-cell table:style-name="Cell101">
            <text:p text:style-name="P328"><text:span text:style-name="T328_1">14.1</text:span></text:p>
          </table:table-cell>
          <table:table-cell table:style-name="Cell102">
            <text:p text:style-name="P329"/>
          </table:table-cell>
          <table:table-cell table:style-name="Cell103">
            <text:p text:style-name="P330"><text:span text:style-name="T330_1">Πλήρης<text:s/>ταχυδρομική<text:s/>διεύθυνση<text:s/>και<text:s/>εμπορική<text:s/>ονομασία<text:s/>των<text:s/>μόνιμων<text:s/>εγκαταστάσεων<text:s/>και<text:s/>τόπων<text:s/>από<text:s/>όπου<text:s/>τα<text:s/>αγαθά<text:s/>αποστέλλονται<text:s/>ή<text:s/>μεταφέρονται,<text:s/>σε<text:s/>κράτη<text:s/>μέλη<text:s/>εκτός<text:s/>του<text:s/>κράτους<text:s/>μέλους<text:s/>εγγραφής</text:span><text:span text:style-name="T330_2"><text:a xlink:type="simple" xlink:href="https://eur-lex.europa.eu/legal-content/el/TXT/?uri=CELEX:32020R0194%23ntr10-L_2020040EL.01011801-E0010"><text:span text:style-name="T330_3">(</text:span><text:span text:style-name="T330_4">10</text:span><text:span text:style-name="T330_5">)</text:span></text:a></text:span></text:p>
          </table:table-cell>
          <table:table-cell table:style-name="Cell104">
            <text:p text:style-name="P331"><text:span text:style-name="T331_1">Πλήρης<text:s/>ταχυδρομική<text:s/>διεύθυνση<text:s/>και<text:s/>εμπορική<text:s/>ονομασία<text:s/>των<text:s/>μόνιμων<text:s/>εγκαταστάσεων<text:s/>σε<text:s/>κράτη<text:s/>μέλη<text:s/>εκτός<text:s/>του<text:s/>κράτους<text:s/>μέλους<text:s/>εγγραφής</text:span><text:span text:style-name="T331_2"><text:a xlink:type="simple" xlink:href="https://eur-lex.europa.eu/legal-content/el/TXT/?uri=CELEX:32020R0194%23ntr10-L_2020040EL.01011801-E0010"><text:span text:style-name="T331_3">(</text:span><text:span text:style-name="T331_4">10</text:span><text:span text:style-name="T331_5">)</text:span></text:a></text:span></text:p>
          </table:table-cell>
          <table:table-cell table:style-name="Cell105">
            <text:p text:style-name="P332"><text:span text:style-name="T332_1">Πλήρης<text:s/>ταχυδρομική<text:s/>διεύθυνση<text:s/>και<text:s/>εμπορική<text:s/>ονομασία<text:s/>των<text:s/>μόνιμων<text:s/>εγκαταστάσεων<text:s/>σε<text:s/>κράτη<text:s/>μέλη<text:s/>εκτός<text:s/>του<text:s/>κράτους<text:s/>μέλους<text:s/>εγγραφής</text:span><text:span text:style-name="T332_2"><text:a xlink:type="simple" xlink:href="https://eur-lex.europa.eu/legal-content/el/TXT/?uri=CELEX:32020R0194%23ntr10-L_2020040EL.01011801-E0010"><text:span text:style-name="T332_3">(</text:span><text:span text:style-name="T332_4">10</text:span><text:span text:style-name="T332_5">)</text:span></text:a></text:span></text:p>
          </table:table-cell>
        </table:table-row>
        <table:table-row table:style-name="Row22">
          <table:table-cell table:style-name="Cell106">
            <text:p text:style-name="P333"><text:span text:style-name="T333_1">15.1</text:span></text:p>
          </table:table-cell>
          <table:table-cell table:style-name="Cell107">
            <text:p text:style-name="P334"/>
          </table:table-cell>
          <table:table-cell table:style-name="Cell108">
            <text:p text:style-name="P335"><text:span text:style-name="T335_1">Αριθμός/-οί<text:s/>μητρώου<text:s/>ΦΠΑ<text:s/>που<text:s/>χορηγείται/-ούνται<text:s/>από<text:s/>το/τα<text:s/>κράτος/–η<text:s/>μέλος/-η<text:s/>σε<text:s/>μη<text:s/>εγκατεστημένο<text:s/>υποκείμενο<text:s/>στον<text:s/>φόρο</text:span><text:span text:style-name="T335_2"><text:a xlink:type="simple" xlink:href="https://eur-lex.europa.eu/legal-content/el/TXT/?uri=CELEX:32020R0194%23ntr11-L_2020040EL.01011801-E0011"><text:span text:style-name="T335_3">(</text:span><text:span text:style-name="T335_4">11</text:span><text:span text:style-name="T335_5">)</text:span></text:a></text:span></text:p>
          </table:table-cell>
          <table:table-cell table:style-name="Cell109">
            <text:p text:style-name="P336"/>
          </table:table-cell>
          <table:table-cell table:style-name="Cell110">
            <text:p text:style-name="P337"/>
          </table:table-cell>
        </table:table-row>
        <table:table-row table:style-name="Row23">
          <table:table-cell table:style-name="Cell111">
            <text:p text:style-name="P338"><text:span text:style-name="T338_1">16.1</text:span></text:p>
          </table:table-cell>
          <table:table-cell table:style-name="Cell112">
            <text:p text:style-name="P339"><text:span text:style-name="T339_1">Ηλεκτρονική<text:s/>δήλωση<text:s/>ότι<text:s/>ο<text:s/>υποκείμενος<text:s/>στον<text:s/>φόρο<text:s/>δεν<text:s/>είναι<text:s/>εγκατεστημένος<text:s/>εντός<text:s/>της<text:s/>Ένωσης</text:span></text:p>
          </table:table-cell>
          <table:table-cell table:style-name="Cell113">
            <text:p text:style-name="P340"><text:span text:style-name="T340_1">Ηλεκτρονική<text:s/>δήλωση<text:s/>ότι<text:s/>ο<text:s/>υποκείμενος<text:s/>στον<text:s/>φόρο<text:s/>δεν<text:s/>είναι<text:s/>εγκατεστημένος<text:s/>εντός<text:s/>της<text:s/>Ένωσης</text:span></text:p>
          </table:table-cell>
          <table:table-cell table:style-name="Cell114">
            <text:p text:style-name="P341"/>
          </table:table-cell>
          <table:table-cell table:style-name="Cell115">
            <text:p text:style-name="P342"/>
          </table:table-cell>
        </table:table-row>
        <table:table-row table:style-name="Row24">
          <table:table-cell table:style-name="Cell116">
            <text:p text:style-name="P343"><text:span text:style-name="T343_1">16.2.</text:span></text:p>
          </table:table-cell>
          <table:table-cell table:style-name="Cell117">
            <text:p text:style-name="P344"/>
          </table:table-cell>
          <table:table-cell table:style-name="Cell118">
            <text:p text:style-name="P345"><text:span text:style-name="T345_1">Ένδειξη<text:s/>του<text:s/>κατά<text:s/>πόσον<text:s/>ο<text:s/>υποκείμενος<text:s/>στον<text:s/>φόρο<text:s/>αποτελεί<text:s/>ηλεκτρονική<text:s/>διεπαφή<text:s/>που<text:s/>αναφέρεται<text:s/>στο<text:s/>άρθρο<text:s/>14α<text:s/>παράγραφος<text:s/>2<text:s/>της<text:s/>οδηγίας<text:s/>2006/112/ΕΚ</text:span><text:span text:style-name="T345_2"><text:a xlink:type="simple" xlink:href="https://eur-lex.europa.eu/legal-content/el/TXT/?uri=CELEX:32020R0194%23ntr14-L_2020040EL.01011801-E0014"><text:span text:style-name="T345_3">(</text:span><text:span text:style-name="T345_4">14</text:span><text:span text:style-name="T345_5">)</text:span></text:a></text:span></text:p>
          </table:table-cell>
          <table:table-cell table:style-name="Cell119">
            <text:p text:style-name="P346"/>
          </table:table-cell>
          <table:table-cell table:style-name="Cell120">
            <text:p text:style-name="P347"/>
          </table:table-cell>
        </table:table-row>
        <table:table-row table:style-name="Row25">
          <table:table-cell table:style-name="Cell121">
            <text:p text:style-name="P348"><text:span text:style-name="T348_1">17</text:span></text:p>
          </table:table-cell>
          <table:table-cell table:style-name="Cell122">
            <text:p text:style-name="P349"><text:span text:style-name="T349_1">Ημερομηνία<text:s/>έναρξης<text:s/>χρήσης<text:s/>του<text:s/>καθεστώτος<text:s/>εάν<text:s/>έχει<text:s/>ήδη<text:s/>χρησιμοποιήσει<text:s/>το<text:s/>καθεστώς</text:span><text:span text:style-name="T349_2"><text:a xlink:type="simple" xlink:href="https://eur-lex.europa.eu/legal-content/el/TXT/?uri=CELEX:32020R0194%23ntr12-L_2020040EL.01011801-E0012"/></text:span><text:span text:style-name="T349_3">και<text:s/></text:span><text:span text:style-name="T349_4">αιτούμενη<text:s/>ημερομηνία<text:s/>εγγραφής</text:span></text:p>
          </table:table-cell>
          <table:table-cell table:style-name="Cell123">
            <text:p text:style-name="P350"><text:span text:style-name="T350_1">Ημερομηνία<text:s/>έναρξης<text:s/>χρήσης<text:s/>του<text:s/>καθεστώτος<text:s/>εάν<text:s/>έχει<text:s/>ήδη<text:s/>χρησιμοποιήσει<text:s/>το<text:s/>καθεστώς<text:s/></text:span><text:span text:style-name="T350_2">και<text:s/>αιτούμενη<text:s/></text:span><text:span text:style-name="T350_3">ημερομηνία<text:s/>εγγραφής</text:span></text:p>
          </table:table-cell>
          <table:table-cell table:style-name="Cell124">
            <text:p text:style-name="P351"><text:span text:style-name="T351_1">Αιτούμενη<text:s/>ημερομηνία<text:s/>εγγραφής</text:span></text:p>
          </table:table-cell>
          <table:table-cell table:style-name="Cell125">
            <text:p text:style-name="P352"><text:span text:style-name="T352_1">Αιτούμενη<text:s/>ημερομηνία<text:s/>εγγραφής</text:span></text:p>
          </table:table-cell>
        </table:table-row>
        <table:table-row table:style-name="Row26">
          <table:table-cell table:style-name="Cell126">
            <text:p text:style-name="P353"><text:span text:style-name="T353_1">18</text:span></text:p>
          </table:table-cell>
          <table:table-cell table:style-name="Cell127">
            <text:p text:style-name="P354"><text:span text:style-name="T354_1">Ημερομηνία<text:s/>υποβολής<text:s/>αίτησης<text:s/>από<text:s/>τον<text:s/>υποκείμενο<text:s/>στον<text:s/>φόρο<text:s/>για<text:s/>εγγραφή<text:s/>στο<text:s/>καθεστώς</text:span></text:p>
          </table:table-cell>
          <table:table-cell table:style-name="Cell128">
            <text:p text:style-name="P355"><text:span text:style-name="T355_1">Ημερομηνία<text:s/>υποβολής<text:s/>αίτησης<text:s/>από<text:s/>τον<text:s/>υποκείμενο<text:s/>στον<text:s/>φόρο<text:s/>για<text:s/>εγγραφή<text:s/>στο<text:s/>καθεστώς</text:span></text:p>
          </table:table-cell>
          <table:table-cell table:style-name="Cell129">
            <text:p text:style-name="P356"><text:span text:style-name="T356_1">Ημερομηνία<text:s/>υποβολής<text:s/>αίτησης<text:s/>από<text:s/>τον<text:s/>υποκείμενο<text:s/>στον<text:s/>φόρο<text:s/>ή<text:s/>τον<text:s/>μεσάζοντα<text:s/>που<text:s/>ενεργεί<text:s/>για<text:s/>λογαριασμό<text:s/>του<text:s/>για<text:s/>εγγραφή<text:s/>στο<text:s/>καθεστώς</text:span></text:p>
          </table:table-cell>
          <table:table-cell table:style-name="Cell130">
            <text:p text:style-name="P357"><text:span text:style-name="T357_1">Ημερομηνία<text:s/>αίτησης<text:s/>για<text:s/>εγγραφή<text:s/>ως<text:s/>μεσάζοντα</text:span></text:p>
          </table:table-cell>
        </table:table-row>
        <table:table-row table:style-name="Row27">
          <table:table-cell table:style-name="Cell131">
            <text:p text:style-name="P358"><text:span text:style-name="T358_1">19</text:span></text:p>
          </table:table-cell>
          <table:table-cell table:style-name="Cell132">
            <text:p text:style-name="P359"><text:span text:style-name="T359_1">Ημερομηνία<text:s/>έκδοσης<text:s/>της<text:s/>απόφασης<text:s/>εγγραφής<text:s/>από<text:s/>το<text:s/>κράτος<text:s/>μέλος<text:s/>εγγραφής</text:span></text:p>
          </table:table-cell>
          <table:table-cell table:style-name="Cell133">
            <text:p text:style-name="P360"><text:span text:style-name="T360_1">Ημερομηνία<text:s/>έκδοσης<text:s/>της<text:s/>απόφασης<text:s/>εγγραφής<text:s/>από<text:s/>το<text:s/>κράτος<text:s/>μέλος<text:s/>εγγραφής</text:span></text:p>
          </table:table-cell>
          <table:table-cell table:style-name="Cell134">
            <text:p text:style-name="P361"><text:span text:style-name="T361_1">Ημερομηνία<text:s/>έκδοσης<text:s/>της<text:s/>απόφασης<text:s/>εγγραφής<text:s/>από<text:s/>το<text:s/>κράτος<text:s/>μέλος<text:s/>εγγραφής</text:span></text:p>
          </table:table-cell>
          <table:table-cell table:style-name="Cell135">
            <text:p text:style-name="P362"><text:span text:style-name="T362_1">Ημερομηνία<text:s/>έκδοσης<text:s/>της<text:s/>απόφασης<text:s/>εγγραφής<text:s/>από<text:s/>το<text:s/>κράτος<text:s/>μέλος<text:s/>εγγραφής</text:span></text:p>
          </table:table-cell>
        </table:table-row>
      </table:table>
      <text:p text:style-name="P363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8">
          <table:table-cell table:style-name="Cell136">
            <text:p text:style-name="P364"><text:span text:style-name="T364_1">20</text:span></text:p>
          </table:table-cell>
          <table:table-cell table:style-name="Cell137">
            <text:p text:style-name="P365"/>
          </table:table-cell>
          <table:table-cell table:style-name="Cell138">
            <text:p text:style-name="P366"><text:span text:style-name="T366_1">Ένδειξη<text:s/>του<text:s/>κατά<text:s/>πόσον<text:s/>ο<text:s/>υποκείμενος<text:s/>στον<text:s/>φόρο<text:s/>είναι<text:s/>όμιλος<text:s/>ΦΠΑ</text:span><text:span text:style-name="T366_2"><text:a xlink:type="simple" xlink:href="https://eur-lex.europa.eu/legal-content/el/TXT/?uri=CELEX:32020R0194%23ntr14-L_2020040EL.01011801-E0014"><text:span text:style-name="T366_3">(</text:span><text:span text:style-name="T366_4">14</text:span><text:span text:style-name="T366_5">)</text:span></text:a></text:span></text:p>
          </table:table-cell>
          <table:table-cell table:style-name="Cell139">
            <text:p text:style-name="P367"/>
          </table:table-cell>
          <table:table-cell table:style-name="Cell140">
            <text:p text:style-name="P368"/>
          </table:table-cell>
        </table:table-row>
        <table:table-row table:style-name="Row29">
          <table:table-cell table:style-name="Cell141">
            <text:p text:style-name="P369"><text:span text:style-name="T369_1">21</text:span></text:p>
          </table:table-cell>
          <table:table-cell table:style-name="Cell142">
            <text:p text:style-name="P370"><text:span text:style-name="T370_1">Ατομικός/-οί<text:s/>αριθμός/-οί<text:s/>μητρώου<text:s/>ΦΠΑ<text:s/>που<text:s/>χορηγείται/-ούνται<text:s/>από<text:s/>το<text:s/>κράτος<text:s/>μέλος<text:s/>εγγραφής<text:s/>σύμφωνα<text:s/>με<text:s/>τα<text:s/>άρθρα<text:s/>362,<text:s/>369δ<text:s/>ή<text:s/>369ιζ<text:s/>της<text:s/>οδηγίας<text:s/>2006/112/ΕΚ,<text:s/>αν<text:s/>ο<text:s/>υποκείμενος<text:s/>στον<text:s/>φόρο<text:s/>είχε<text:s/>χρησιμοποιήσει<text:s/>προηγουμένως<text:s/>ή<text:s/>χρησιμοποιεί<text:s/>επί<text:s/>του<text:s/>παρόντος<text:s/>ένα<text:s/>από<text:s/>αυτά<text:s/>τα<text:s/>καθεστώτα</text:span></text:p>
          </table:table-cell>
          <table:table-cell table:style-name="Cell143">
            <text:p text:style-name="P371"><text:span text:style-name="T371_1">Ατομικός/-οί<text:s/>αριθμός/-οί<text:s/>μητρώου<text:s/>ΦΠΑ<text:s/>που<text:s/>χορηγείται/-ούνται<text:s/>από<text:s/>το<text:s/>κράτος<text:s/>μέλος<text:s/>εγγραφής<text:s/>σύμφωνα<text:s/>με<text:s/>τα<text:s/>άρθρα<text:s/>362,<text:s/>369δ<text:s/>ή<text:s/>369ιζ<text:s/>της<text:s/>οδηγίας<text:s/>2006/112/ΕΚ,<text:s/>αν<text:s/>ο<text:s/>υποκείμενος<text:s/>στον<text:s/>φόρο<text:s/>είχε<text:s/>χρησιμοποιήσει<text:s/>προηγουμένως<text:s/>ή<text:s/>χρησιμοποιεί<text:s/>επί<text:s/>του<text:s/>παρόντος<text:s/>ένα<text:s/>από<text:s/>αυτά<text:s/>τα<text:s/>καθεστώτα</text:span></text:p>
          </table:table-cell>
          <table:table-cell table:style-name="Cell144">
            <text:p text:style-name="P372"><text:span text:style-name="T372_1">Ατομικός/-οί<text:s/>αριθμός/-οί<text:s/>μητρώου<text:s/>ΦΠΑ<text:s/>που<text:s/>χορηγείται/-<text:s/>ούνται<text:s/>από<text:s/>το<text:s/>κράτος<text:s/>μέλος<text:s/>εγγραφής<text:s/>σύμφωνα<text:s/>με<text:s/>τα<text:s/>άρθρα<text:s/>362,<text:s/>369δ<text:s/>ή<text:s/>369ιζ<text:s/>της<text:s/>οδηγίας<text:s/>2006/112/ΕΚ,<text:s/>αν<text:s/>ο<text:s/>υποκείμενος<text:s/>στον<text:s/>φόρο<text:s/>είχε<text:s/>χρησιμοποιήσει<text:s/>προηγουμένως<text:s/>ή<text:s/>χρησιμοποιεί<text:s/>επί<text:s/>του<text:s/>παρόντος<text:s/>ένα<text:s/>από<text:s/>αυτά<text:s/>τα<text:s/>καθεστώτα</text:span></text:p>
          </table:table-cell>
          <table:table-cell table:style-name="Cell145">
            <text:p text:style-name="P373"><text:span text:style-name="T373_1">Αριθμός/-οί<text:s/>μεσάζοντα<text:s/>που<text:s/>χορηγείται/-ούνται<text:s/>από<text:s/>το<text:s/>κράτος<text:s/>μέλος<text:s/>εγγραφής<text:s/>σύμφωνα<text:s/>με<text:s/>το<text:s/>άρθρο<text:s/>369ιζ<text:s/>παράγραφος<text:s/>2<text:s/>της<text:s/>οδηγίας<text:s/>2006/112/ΕΚ</text:span></text:p>
          </table:table-cell>
        </table:table-row>
      </table:table>
      <text:p text:style-name="P374"><text:span text:style-name="T374_1">(1)<text:s/></text:span><text:span text:style-name="T374_2">Με<text:s/>τη<text:s/>μορφή:<text:s/>EUxxxyyyyyz,<text:s/>όπου:<text:s/>xxx<text:s/>είναι<text:s/>ο<text:s/>τριψήφιος<text:s/>αριθμητικός<text:s/>κωδικός<text:s/>ISO<text:s/>του<text:s/>κράτους<text:s/>μέλους<text:s/>εγγραφής,<text:s/>yyyyy<text:s/>είναι<text:s/>ο<text:s/>5ψήφιος<text:s/>αριθμός<text:s/>που<text:s/>χορηγείται<text:s/>από<text:s/>το<text:s/>κράτος<text:s/>μέλος<text:s/>εγγραφής·<text:s/>και<text:s/>z<text:s/>είναι<text:s/>ψηφίο<text:s/>ελέγχου.</text:span></text:p>
      <text:p text:style-name="P375"><text:span text:style-name="T375_1">(2)<text:s/></text:span><text:span text:style-name="T375_2">Με<text:s/>τη<text:s/>μορφή:<text:s/>IMxxxyyyyyyz,<text:s/>όπου:<text:s/>xxx<text:s/>είναι<text:s/>ο<text:s/>τριψήφιος<text:s/>αριθμητικός<text:s/>κωδικός<text:s/>ISO<text:s/>του<text:s/>κράτους<text:s/>μέλους<text:s/>εγγραφής·<text:s/>yyyyyy<text:s/>είναι<text:s/>ο<text:s/>6ψήφιος<text:s/>αριθμός<text:s/>που<text:s/>χορηγείται<text:s/>από<text:s/>το<text:s/>κράτος<text:s/>μέλος<text:s/>εγγραφής·<text:s/>και<text:s/>z<text:s/>είναι<text:s/>ψηφίο<text:s/>ελέγχου.</text:span></text:p>
      <text:p text:style-name="P376"><text:span text:style-name="T376_1">(3)<text:s/></text:span><text:span text:style-name="T376_2">Με<text:s/>τη<text:s/>μορφή:<text:s/>INxxxyyyyyyz,<text:s/>όπου:<text:s/>xxx<text:s/>είναι<text:s/>ο<text:s/>τριψήφιος<text:s/>αριθμητικός<text:s/>κωδικός<text:s/>ISO<text:s/>του<text:s/>κράτους<text:s/>μέλους<text:s/>εγγραφής·<text:s/>yyyyyy<text:s/>είναι<text:s/>ο<text:s/>6ψήφιος<text:s/>αριθμός<text:s/>που<text:s/>χορηγείται<text:s/>από<text:s/>το<text:s/>κράτος<text:s/>μέλος<text:s/>εγγραφής·<text:s/>και<text:s/>z<text:s/>είναι<text:s/>ψηφίο<text:s/>ελέγχου.</text:span></text:p>
      <text:p text:style-name="P377"><text:span text:style-name="T377_1">(4)<text:s/></text:span><text:span text:style-name="T377_2">Υποχρεωτικό<text:s/>αν<text:s/>δεν<text:s/>αναφέρεται<text:s/>αριθμός<text:s/>φορολογικού<text:s/>μητρώου<text:s/>ΦΠΑ<text:s/>στο<text:s/>τετραγωνίδιο<text:s/>2α.</text:span></text:p>
      <text:p text:style-name="P378"><text:span text:style-name="T378_1">(5)<text:s/></text:span><text:span text:style-name="T378_2">Αναφέρεται<text:s/>ο<text:s/>ταχυδρομικός<text:s/>κωδικός<text:s/>εφόσον<text:s/>υπάρχει.</text:span></text:p>
      <text:p text:style-name="P379"><text:span text:style-name="T379_1">(6)<text:s/></text:span><text:span text:style-name="T379_2">Στην<text:s/>περίπτωση<text:s/>που<text:s/>ο<text:s/>υποκείμενος<text:s/>στον<text:s/>φόρο<text:s/>δεν<text:s/>εκπροσωπείται<text:s/>από<text:s/>μεσάζοντα.</text:span></text:p>
      <text:p text:style-name="P380"><text:span text:style-name="T380_1">(7)<text:s/></text:span><text:span text:style-name="T380_2">Στην<text:s/>περίπτωση<text:s/>που<text:s/>ο<text:s/>υποκείμενος<text:s/>στον<text:s/>φόρο<text:s/>εκπροσωπείται<text:s/>από<text:s/>μεσάζοντα.</text:span></text:p>
      <text:p text:style-name="P381"><text:span text:style-name="T381_1">(8)<text:s/></text:span><text:span text:style-name="T381_2">Ο<text:s/>αριθμός<text:s/>BIC<text:s/>είναι<text:s/>προαιρετικός.</text:span></text:p>
      <text:p text:style-name="P382"><text:span text:style-name="T382_1">(9)<text:s/></text:span><text:span text:style-name="T382_2">Στην<text:s/>περίπτωση<text:s/>που<text:s/>υπάρχουν<text:s/>περισσότερες<text:s/>από<text:s/>μία<text:s/>μόνιμες<text:s/>εγκαταστάσεις<text:s/>ή<text:s/>περισσότερα<text:s/>του<text:s/>ενός<text:s/>κράτη<text:s/>μέλη<text:s/>από<text:s/>όπου<text:s/>τα<text:s/>αγαθά<text:s/>αποστέλλονται<text:s/>ή<text:s/>μεταφέρονται,<text:s/>χρησιμοποιείται<text:s/>το<text:s/>τετραγωνίδιο<text:s/>13.1,<text:s/>13.2<text:s/>κ.λπ.</text:span></text:p>
      <text:p text:style-name="P383"><text:span text:style-name="T383_1">(10)<text:s/></text:span><text:span text:style-name="T383_2">Στην<text:s/>περίπτωση<text:s/>που<text:s/>υπάρχουν<text:s/>περισσότερες<text:s/>από<text:s/>μία<text:s/>μόνιμες<text:s/>εγκαταστάσεις<text:s/>και/ή<text:s/>τόποι<text:s/>από<text:s/>όπου<text:s/>τα<text:s/>αγαθά<text:s/>αποστέλλονται<text:s/>ή<text:s/>μεταφέρονται,<text:s/>χρησιμοποιείται<text:s/>το<text:s/>τετραγωνίδιο<text:s/>14.1,<text:s/>14.2<text:s/>κ.λπ.</text:span></text:p>
      <text:p text:style-name="P384"><text:span text:style-name="T384_1">(11)<text:s/></text:span><text:span text:style-name="T384_2">Στην<text:s/>περίπτωση<text:s/>που<text:s/>έχουν<text:s/>χορηγηθεί<text:s/>περισσότεροι<text:s/>του<text:s/>ενός<text:s/>αριθμοί<text:s/>μητρώου<text:s/>ΦΠΑ<text:s/>από<text:s/>το/τα<text:s/>κράτος/-η<text:s/>μέλος/-η<text:s/>σε<text:s/>μη<text:s/>εγκατεστημένο<text:s/>υποκείμενο<text:s/>στον<text:s/>φόρο,<text:s/>χρησιμοποιείται<text:s/>το<text:s/>τετραγωνίδιο<text:s/>15.1,<text:s/>15.2<text:s/>κ.λπ.</text:span></text:p>
      <text:p text:style-name="P385"><text:span text:style-name="T385_1">(14)<text:s/></text:span><text:span text:style-name="T385_2">Πρόκειται<text:s/>για<text:s/>ένα<text:s/>απλό<text:s/>τετραγωνίδιο<text:s/>ελέγχου<text:s/>με<text:s/>απάντηση<text:s/>ναι<text:s/>ή<text:s/>όχι.</text:span></text:p>
      <text:p text:style-name="P386"><text:span text:style-name="T386_1">26</text:span></text:p>
      <text:p text:style-name="P387"><text:span text:style-name="T387_1">ΠΙΝΑΚΑΣ<text:s/>ΔΙΑΝΟΜΗΣ</text:span></text:p>
      <text:p text:style-name="P388"><text:span text:style-name="T388_1">Ι.<text:s/>ΑΠΟΔΕΚΤΕΣ<text:s/>ΓΙΑ<text:s/>ΕΝΕΡΓΕΙΑ</text:span></text:p>
      <text:p text:style-name="P389"><text:span text:style-name="T389_1">1.<text:s/></text:span><text:span text:style-name="T389_2">Αποδέκτες<text:s/>Πίνακα<text:s/>Γ΄,<text:s/>μόνο<text:s/>οι<text:s/>αριθμ.<text:s/>3<text:s/>έως<text:s/>6.</text:span></text:p>
      <text:p text:style-name="P390"><text:span text:style-name="T390_1">2.<text:s/></text:span><text:span text:style-name="T390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91"><text:span text:style-name="T391_1">3.<text:s/></text:span><text:span text:style-name="T391_2">Εθνικό<text:s/>Τυπογραφείο<text:s/>για<text:s/>δημοσίευση<text:s/>της<text:s/>απόφασης.</text:span></text:p>
      <text:p text:style-name="P392"><text:span text:style-name="T392_1">ΙΙ.<text:s/>ΑΠΟΔΕΚΤΕΣ<text:s/>ΓΙΑ<text:s/>ΚΟΙΝΟΠΟΙΗΣΗ</text:span></text:p>
      <table:table table:style-name="Table5">
        <table:table-column table:style-name="Column21"/>
        <table:table-column table:style-name="Column22"/>
        <table:table-column table:style-name="Column23"/>
        <table:table-row table:style-name="Row30">
          <table:table-cell table:style-name="Cell146">
            <text:p text:style-name="P393"><text:span text:style-name="T393_1">1.</text:span></text:p>
          </table:table-cell>
          <table:table-cell table:style-name="Cell147">
            <text:p text:style-name="P394"><text:span text:style-name="T394_1">Αποδέκτες<text:s/>Πίνακα</text:span></text:p>
          </table:table-cell>
          <table:table-cell table:style-name="Cell148">
            <text:p text:style-name="P395"><text:span text:style-name="T395_1">Α΄<text:s/>μόνο<text:s/>οι<text:s/>αριθ.<text:s/>1<text:s/>και<text:s/>4.</text:span></text:p>
          </table:table-cell>
        </table:table-row>
        <table:table-row table:style-name="Row31">
          <table:table-cell table:style-name="Cell149">
            <text:p text:style-name="P396"><text:span text:style-name="T396_1">2.</text:span></text:p>
          </table:table-cell>
          <table:table-cell table:style-name="Cell150">
            <text:p text:style-name="P397"><text:span text:style-name="T397_1">Αποδέκτες<text:s/>Πίνακα</text:span></text:p>
          </table:table-cell>
          <table:table-cell table:style-name="Cell151">
            <text:p text:style-name="P398"><text:span text:style-name="T398_1">Β΄</text:span></text:p>
          </table:table-cell>
        </table:table-row>
        <table:table-row table:style-name="Row32">
          <table:table-cell table:style-name="Cell152">
            <text:p text:style-name="P399"><text:span text:style-name="T399_1">3.</text:span></text:p>
          </table:table-cell>
          <table:table-cell table:style-name="Cell153">
            <text:p text:style-name="P400"><text:span text:style-name="T400_1">Αποδέκτες<text:s/>Πίνακα</text:span></text:p>
          </table:table-cell>
          <table:table-cell table:style-name="Cell154">
            <text:p text:style-name="P401"><text:span text:style-name="T401_1">Γ΄,<text:s/>μόνο<text:s/>οι<text:s/>αριθ.<text:s/>1,2.</text:span></text:p>
          </table:table-cell>
        </table:table-row>
        <table:table-row table:style-name="Row33">
          <table:table-cell table:style-name="Cell155">
            <text:p text:style-name="P402"><text:span text:style-name="T402_1">4.</text:span></text:p>
          </table:table-cell>
          <table:table-cell table:style-name="Cell156">
            <text:p text:style-name="P403"><text:span text:style-name="T403_1">Αποδέκτες<text:s/>Πίνακα</text:span></text:p>
          </table:table-cell>
          <table:table-cell table:style-name="Cell157">
            <text:p text:style-name="P404"><text:span text:style-name="T404_1">Δ΄.</text:span></text:p>
          </table:table-cell>
        </table:table-row>
        <table:table-row table:style-name="Row34">
          <table:table-cell table:style-name="Cell158">
            <text:p text:style-name="P405"><text:span text:style-name="T405_1">5.</text:span></text:p>
          </table:table-cell>
          <table:table-cell table:style-name="Cell159">
            <text:p text:style-name="P406"><text:span text:style-name="T406_1">»<text:s/>»</text:span></text:p>
          </table:table-cell>
          <table:table-cell table:style-name="Cell160">
            <text:p text:style-name="P407"><text:span text:style-name="T407_1">Ζ΄.</text:span></text:p>
          </table:table-cell>
        </table:table-row>
        <table:table-row table:style-name="Row35">
          <table:table-cell table:style-name="Cell161">
            <text:p text:style-name="P408"><text:span text:style-name="T408_1">6.</text:span></text:p>
          </table:table-cell>
          <table:table-cell table:style-name="Cell162">
            <text:p text:style-name="P409"><text:span text:style-name="T409_1">»<text:s/>»</text:span></text:p>
          </table:table-cell>
          <table:table-cell table:style-name="Cell163">
            <text:p text:style-name="P410"><text:span text:style-name="T410_1">Η΄.</text:span></text:p>
          </table:table-cell>
        </table:table-row>
        <table:table-row table:style-name="Row36">
          <table:table-cell table:style-name="Cell164">
            <text:p text:style-name="P411"><text:span text:style-name="T411_1">7.</text:span></text:p>
          </table:table-cell>
          <table:table-cell table:style-name="Cell165">
            <text:p text:style-name="P412"><text:span text:style-name="T412_1">»<text:s/>»</text:span></text:p>
          </table:table-cell>
          <table:table-cell table:style-name="Cell166">
            <text:p text:style-name="P413"><text:span text:style-name="T413_1">Θ΄<text:s/>μόνο<text:s/>οι<text:s/>αριθ.4<text:s/>περ.<text:s/>η΄,<text:s/>10,<text:s/>17<text:s/>και<text:s/>18.</text:span></text:p>
          </table:table-cell>
        </table:table-row>
        <table:table-row table:style-name="Row37">
          <table:table-cell table:style-name="Cell167">
            <text:p text:style-name="P414"><text:span text:style-name="T414_1">8.</text:span></text:p>
          </table:table-cell>
          <table:table-cell table:style-name="Cell168">
            <text:p text:style-name="P415"><text:span text:style-name="T415_1">»<text:s/>»</text:span></text:p>
          </table:table-cell>
          <table:table-cell table:style-name="Cell169">
            <text:p text:style-name="P416"><text:span text:style-name="T416_1">Ι΄.</text:span></text:p>
          </table:table-cell>
        </table:table-row>
        <table:table-row table:style-name="Row38">
          <table:table-cell table:style-name="Cell170">
            <text:p text:style-name="P417"><text:span text:style-name="T417_1">9.</text:span></text:p>
          </table:table-cell>
          <table:table-cell table:style-name="Cell171">
            <text:p text:style-name="P418"><text:span text:style-name="T418_1">»»</text:span></text:p>
          </table:table-cell>
          <table:table-cell table:style-name="Cell172">
            <text:p text:style-name="P419"><text:span text:style-name="T419_1">ΙΑ΄<text:s/>μόνο<text:s/>ο<text:s/>αριθ.<text:s/>2.</text:span></text:p>
          </table:table-cell>
        </table:table-row>
        <table:table-row table:style-name="Row39">
          <table:table-cell table:style-name="Cell173">
            <text:p text:style-name="P420"><text:span text:style-name="T420_1">10.</text:span></text:p>
          </table:table-cell>
          <table:table-cell table:style-name="Cell174">
            <text:p text:style-name="P421"><text:span text:style-name="T421_1">»<text:s/>»</text:span></text:p>
          </table:table-cell>
          <table:table-cell table:style-name="Cell175">
            <text:p text:style-name="P422"><text:span text:style-name="T422_1">ΙΒ΄.</text:span></text:p>
          </table:table-cell>
        </table:table-row>
        <table:table-row table:style-name="Row40">
          <table:table-cell table:style-name="Cell176">
            <text:p text:style-name="P423"><text:span text:style-name="T423_1">11.</text:span></text:p>
          </table:table-cell>
          <table:table-cell table:style-name="Cell177">
            <text:p text:style-name="P424"><text:span text:style-name="T424_1">»<text:s/>»</text:span></text:p>
          </table:table-cell>
          <table:table-cell table:style-name="Cell178">
            <text:p text:style-name="P425"><text:span text:style-name="T425_1">ΙΗ΄.</text:span></text:p>
          </table:table-cell>
        </table:table-row>
        <table:table-row table:style-name="Row41">
          <table:table-cell table:style-name="Cell179">
            <text:p text:style-name="P426"><text:span text:style-name="T426_1">12.</text:span></text:p>
          </table:table-cell>
          <table:table-cell table:style-name="Cell180">
            <text:p text:style-name="P427"><text:span text:style-name="T427_1">»<text:s/>»</text:span></text:p>
          </table:table-cell>
          <table:table-cell table:style-name="Cell181">
            <text:p text:style-name="P428"><text:span text:style-name="T428_1">Κ΄.</text:span></text:p>
          </table:table-cell>
        </table:table-row>
      </table:table>
      <text:p text:style-name="P429"><text:span text:style-name="T429_1">13.<text:s/></text:span><text:span text:style-name="T429_2">Γραφείο<text:s/>Υπουργού<text:s/>Οικονομικών</text:span></text:p>
      <text:p text:style-name="P430"><text:span text:style-name="T430_1">14.<text:s/></text:span><text:span text:style-name="T430_2">Γραφείο<text:s/>Υφυπουργού<text:s/>Οικονομικών,<text:s/>κ.<text:s/>Α.<text:s/>Βεσυρόπουλου</text:span></text:p>
      <text:p text:style-name="P431"><text:span text:style-name="T431_1">15.<text:s/></text:span><text:span text:style-name="T431_2">Γραφείο<text:s/>Γεν.<text:s/>Γραμματέα<text:s/>Οικονομικής<text:s/>Πολιτικής.</text:span></text:p>
      <text:p text:style-name="P432"><text:span text:style-name="T432_1">16.<text:s/></text:span><text:span text:style-name="T432_2">Γραφείο<text:s/>Γεν.<text:s/>Γραμματέα<text:s/>Πληρ.<text:s/>Συστημάτων.</text:span></text:p>
      <text:p text:style-name="P433"><text:span text:style-name="T433_1">17.<text:s/></text:span><text:span text:style-name="T433_2">Γραφείο<text:s/>Γεν.<text:s/>Γραμματέως<text:s/>Φορολογικής<text:s/>Πολιτικής<text:s/>και<text:s/>Δημόσιας<text:s/>Περιουσίας,<text:s/>κ.<text:s/>Α.<text:s/>Καλύβα</text:span></text:p>
      <text:p text:style-name="P434"><text:span text:style-name="T434_1">ΙΙΙ.<text:s/>ΕΣΩΤΕΡΙΚΗ<text:s/>ΔΙΑΝΟΜΗ</text:span></text:p>
      <text:p text:style-name="P435"><text:span text:style-name="T435_1">1.<text:s/></text:span><text:span text:style-name="T435_2">Γραφείο<text:s/>Διοικητού<text:s/>ΑΑΔΕ.</text:span></text:p>
      <text:p text:style-name="P436"><text:span text:style-name="T436_1">2.<text:s/></text:span><text:span text:style-name="T436_2">Γραφείο<text:s/>κ.<text:s/>κ.<text:s/>Γενικών<text:s/>Διευθυντών.</text:span></text:p>
      <text:p text:style-name="P437"><text:span text:style-name="T437_1">3.<text:s/></text:span><text:span text:style-name="T437_2">ΔΕΕΦ<text:s/>–<text:s/>ΤΜΗΜΑ<text:s/>Α΄,<text:s/>Δ.</text:span></text:p>
      <text:p text:style-name="P438"><text:span text:style-name="T438_1">4.<text:s/></text:span><text:span text:style-name="T438_2"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