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9158/Θ1</text:span></text:p>
      <text:p text:style-name="P2"><text:span text:style-name="T2_1">Καθορισμός<text:s/>του<text:s/>πλαισίου,<text:s/>των<text:s/>όρων,<text:s/>των<text:s/>προϋποθέσεων<text:s/>και<text:s/>των<text:s/>κριτηρίων<text:s/>κατανομής<text:s/>της<text:s/>προβλεπόμενης<text:s/>στην<text:s/>παρ.<text:s/>1<text:s/>του<text:s/>άρθρου<text:s/>104<text:s/>του<text:s/>ν.<text:s/>4790/2021<text:s/>(Α’<text:s/>48)<text:s/>εφάπαξ<text:s/>οικονομικής<text:s/>ενίσχυσης<text:s/>των<text:s/>θρησκευτικών<text:s/>φορέων.</text:span></text:p>
      <text:p text:style-name="P3"><text:span text:style-name="T3_1">ΟΙ<text:s/>ΥΠΟΥΡΓΟΙ<text:s/>ΟΙΚΟΝΟΜΙΚΩΝ<text:s/>-<text:s/>ΠΑΙΔΕΙΑΣ<text:s/>ΚΑΙ<text:s/>ΘΡΗΣΚΕΥΜΑΤΩΝ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,<text:s/>όπως<text:s/>διατηρήθηκε<text:s/>σε<text:s/>ισχύ<text:s/>με<text:s/>την<text:s/>περ.<text:s/>22<text:s/>του<text:s/>άρθρου<text:s/>119<text:s/>του<text:s/>ν.<text:s/>4622/2019.</text:span></text:p>
      <text:p text:style-name="P9"><text:span text:style-name="T9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).</text:span></text:p>
      <text:p text:style-name="P10"><text:span text:style-name="T10_1">5.<text:s/>Την<text:s/>περ.<text:s/>ιβ’<text:s/>του<text:s/>άρθρου<text:s/>20<text:s/>και<text:s/>το<text:s/>άρθρο<text:s/>77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11"><text:span text:style-name="T11_1">6.<text:s/>Το<text:s/>άρθρο<text:s/>104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.</text:span></text:p>
      <text:p text:style-name="P12"><text:span text:style-name="T12_1">Β.</text:span></text:p>
      <text:p text:style-name="P13"><text:span text:style-name="T13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4"><text:span text:style-name="T14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5"><text:span text:style-name="T15_1">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<text:s/>(Α’<text:s/>123).</text:span></text:p>
      <text:p text:style-name="P16"><text:span text:style-name="T16_1">4.<text:s/>Το<text:s/>π.δ.<text:s/>80/2016<text:s/>«Ανάληψη<text:s/>υποχρεώσεων<text:s/>από<text:s/>τους<text:s/>διατάκτες»<text:s/>(Α’<text:s/>145).</text:span></text:p>
      <text:p text:style-name="P17"><text:span text:style-name="T17_1">5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18"><text:span text:style-name="T18_1">6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7.<text:s/>Την<text:s/>υπό<text:s/>στοιχεία<text:s/>Φ1/Γ/410/75152/Β1/24-6-2021<text:s/>εισήγηση<text:s/>του<text:s/>Προϊσταμένου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20"><text:span text:style-name="T20_1">8.<text:s/>Το<text:s/>γεγονός<text:s/>ότι<text:s/>από<text:s/>την<text:s/>παρούσα<text:s/>απόφαση<text:s/>προκαλείται<text:s/>εφάπαξ<text:s/>δαπάνη<text:s/>ύψους<text:s/>τεσσάρων<text:s/>εκατομμυρίων<text:s/>πεντακοσίων<text:s/>χιλιάδων<text:s/>ευρώ<text:s/>(4.500.000€),<text:s/>η<text:s/>οποία<text:s/>βαρύνει<text:s/>τον<text:s/>προϋπολογισμό<text:s/>της<text:s/>Γενικής<text:s/>Γραμματείας<text:s/>Θρησκευμάτων<text:s/>/<text:s/>Υπουργείο<text:s/>Παιδείας<text:s/>και<text:s/>Θρησκευμάτων,<text:s/>οικονομικού<text:s/>έτους<text:s/>2021,<text:s/>Ειδικό<text:s/>Φορέα<text:s/>1019-<text:s/>2020000000<text:s/>-<text:s/>ΑΛΕ<text:s/>2310802894<text:s/>«Επιχορήγηση<text:s/>σε<text:s/>λοιπούς<text:s/>εκκλησιαστικούς<text:s/>οργανισμούς<text:s/>για<text:s/>λειτουργικές<text:s/>δαπάνες<text:s/>γενικά»,<text:s/>κατόπιν<text:s/>εγγραφής<text:s/>πίστωσης,<text:s/>στο<text:s/>πλαίσιο<text:s/>του<text:s/>εγκριθέντος<text:s/>και<text:s/>ισχύοντος<text:s/>ΜΠΔΣ.</text:span></text:p>
      <text:p text:style-name="P21"><text:span text:style-name="T21_1">Η<text:s/>εν<text:s/>λόγω<text:s/>δαπάνη<text:s/>θα<text:s/>καλυφθεί<text:s/>από<text:s/>τις<text:s/>πιστώσεις<text:s/>που<text:s/>έχουν<text:s/>εγγραφεί<text:s/>στον<text:s/>προϋπολογισμό<text:s/>εξόδων<text:s/>της<text:s/>Γενικής<text:s/>Γραμματείας<text:s/>Θρησκευμάτων<text:s/>υπό<text:s/>τον<text:s/>Ειδικό<text:s/>Φορέα<text:s/>1019-202-0000000.</text:span></text:p>
      <text:p text:style-name="P22"><text:span text:style-name="T22_1">9.<text:s/>Τις<text:s/>υπό<text:s/>στοιχεία<text:s/>53542/Β5/14-5-2021<text:s/>(ΑΔΑ:<text:s/>93ΝΟ46Μ-<text:s/>ΤΛΗ-9ΦΙ)<text:s/>και<text:s/>74459/Β5/23-6-2021<text:s/>(ΑΔΑ:<text:s/>ΩΗ3646ΜΤΛΗ-<text:s/>ΒΛΦ)<text:s/>αποφάσεις<text:s/>δέσμευσης<text:s/>πίστωσης,<text:s/>αποφασίζουμε:</text:span></text:p>
      <text:p text:style-name="P23"><text:span text:style-name="T23_1">Καθορίζουμε<text:s/>το<text:s/>ύψος<text:s/>της<text:s/>εφάπαξ<text:s/>έκτακτης<text:s/>επιχορήγησης<text:s/>των<text:s/>θρησκευτικών<text:s/>φορέων,<text:s/>τα<text:s/>κριτήρια<text:s/>και<text:s/>τις<text:s/>προϋποθέσεις<text:s/>ανά<text:s/>δικαιούχο,<text:s/>τη<text:s/>διαδικασία<text:s/>υποβολής<text:s/>της<text:s/>αίτησης,<text:s/>τα<text:s/>απαιτούμενα<text:s/>στοιχεία<text:s/>και<text:s/>δικαιολογητικά,<text:s/>τη<text:s/>διαδικασία<text:s/>και<text:s/>τον<text:s/>τρόπο<text:s/>χορήγησης,<text:s/>τις<text:s/>υποχρεώσεις<text:s/>των<text:s/>δικαιούχων,<text:s/>καθώς<text:s/>και<text:s/>κάθε<text:s/>άλλο<text:s/>συναφές<text:s/>ζήτημα<text:s/>για<text:s/>την<text:s/>εφαρμογή<text:s/>των<text:s/>ρυθμίσεων<text:s/>του<text:s/>άρθρου<text:s/>104<text:s/>του<text:s/>ν.<text:s/>4790/2021,<text:s/>ως<text:s/>ακολούθως.</text:span></text:p>
      <text:h text:style-name="P24" text:outline-level="6"><text:span text:style-name="T24_1">Άρθρο<text:s/>1</text:span></text:h>
      <text:p text:style-name="P25"><text:span text:style-name="T25_1">Ύψος<text:s/>της<text:s/>επιχορήγησης</text:span></text:p>
      <text:p text:style-name="P26"><text:span text:style-name="T26_1">Το<text:s/>συνολικό<text:s/>ύψος<text:s/>της<text:s/>εφάπαξ<text:s/>έκτακτης<text:s/>επιχορήγησης<text:s/>που<text:s/>προβλέπει<text:s/>η<text:s/>παρ.<text:s/>1<text:s/>του<text:s/>άρθρου<text:s/>104<text:s/>του<text:s/>ν.<text:s/>4790/2021<text:s/>(Α’<text:s/>48),<text:s/>καθορίζεται<text:s/>στο<text:s/>ποσό<text:s/>των<text:s/>τεσσάρων<text:s/>εκατομμυρίων<text:s/>πεντακοσίων<text:s/>χιλιάδων<text:s/>ευρώ<text:s/>(4.500.000€)<text:s/>και<text:s/>καταβάλλεται<text:s/>εφάπαξ<text:s/>στους<text:s/>δικαιούχους<text:s/>θρησκευτικούς<text:s/>φορείς,<text:s/>σύμφωνα<text:s/>με<text:s/>τα<text:s/>οριζόμενα<text:s/>στα<text:s/>επόμενα<text:s/>άρθρα.</text:span></text:p>
      <text:h text:style-name="P27" text:outline-level="6"><text:span text:style-name="T27_1">Άρθρο<text:s/>2<text:s/></text:span></text:h>
      <text:h text:style-name="P28" text:outline-level="6"><text:span text:style-name="T28_1">Δικαιούχοι<text:s/>θρησκευτικοί<text:s/>φορείς</text:span></text:h>
      <text:p text:style-name="P29"><text:span text:style-name="T29_1">της<text:s/>εφάπαξ<text:s/>έκτακτης<text:s/>επιχορήγησης</text:span></text:p>
      <text:p text:style-name="P30"><text:span text:style-name="T30_1">1.</text:span><text:span text:style-name="T30_2"><text:s/>Δικαιούχοι<text:s/>θρησκευτικοί<text:s/>φορείς<text:s/>της<text:s/>εφάπαξ<text:s/>έκτακτης<text:s/>επιχορήγησης<text:s/>είναι:</text:span></text:p>
      <text:p text:style-name="P31"><text:span text:style-name="T31_1">α)</text:span><text:span text:style-name="T31_2"><text:tab/></text:span><text:span text:style-name="T31_3">Η<text:s/>Εκκλησία<text:s/>της<text:s/>Ελλάδος,<text:s/>η<text:s/>Εκκλησία<text:s/>της<text:s/>Κρήτης,<text:s/>οι<text:s/>Ιερές<text:s/>Μητροπόλεις<text:s/>Δωδεκάνησου,</text:span></text:p>
      <text:p text:style-name="P32"><text:span text:style-name="T32_1">β)</text:span><text:span text:style-name="T32_2"><text:tab/></text:span><text:span text:style-name="T32_3">το<text:s/>Κεντρικό<text:s/>Ισραηλιτικό<text:s/>Συμβούλιο<text:s/>Ελλάδος<text:s/>(Κ.Ι.Σ.Ε.),<text:s/>γ)<text:s/>τα<text:s/>Εκκλησιαστικά<text:s/>Νομικά<text:s/>Πρόσωπα<text:s/>(Ε.Ν.Π.)<text:s/>του<text:s/>άρθρου<text:s/>12<text:s/>ή<text:s/>του<text:s/>άρθρου<text:s/>13<text:s/>του<text:s/>ν.<text:s/>4301/2014<text:s/>(Α’<text:s/>223),</text:span></text:p>
      <text:p text:style-name="P33"><text:span text:style-name="T33_1">δ)</text:span><text:span text:style-name="T33_2"><text:tab/></text:span><text:span text:style-name="T33_3">τα<text:s/>Θρησκευτικά<text:s/>Νομικά<text:s/>Πρόσωπα<text:s/>(Θ.Ν.Π.)<text:s/>του<text:s/>άρθρου<text:s/>3<text:s/>και<text:s/>του<text:s/>άρθρου<text:s/>13<text:s/>του<text:s/>ν.<text:s/>4301/2014<text:s/>(Α’<text:s/>223),<text:s/>που<text:s/>διαθέτουν<text:s/>άδειες<text:s/>ευκτήριου<text:s/>οίκου,</text:span></text:p>
      <text:p text:style-name="P34"><text:span text:style-name="T34_1">ε)</text:span><text:span text:style-name="T34_2"><text:tab/></text:span><text:span text:style-name="T34_3">οι<text:s/>Διαχειριστικές<text:s/>Επιτροπές<text:s/>Μουσουλμανικής<text:s/>Περιουσίας<text:s/>(Δ.Ε.Μ.Π.)<text:s/>και<text:s/>οι<text:s/>Βακουφικές<text:s/>Επιτροπές<text:s/>Μουσουλμανικής<text:s/>Περιουσίας<text:s/>(Β.Ε.Μ.Π.)<text:s/>του<text:s/>ν.<text:s/>3647/2008<text:s/>(Α’<text:s/>37),<text:s/>όσον<text:s/>αφορά<text:s/>στη<text:s/>μουσουλμανική<text:s/>μειονότητα<text:s/>της<text:s/>Θράκης,<text:s/>που<text:s/>διαθέτουν<text:s/>άδειες<text:s/>τεμενών,</text:span></text:p>
      <text:p text:style-name="P35"><text:span text:style-name="T35_1">στ)</text:span><text:span text:style-name="T35_2"><text:tab/></text:span><text:span text:style-name="T35_3">οι<text:s/>Οργανισμοί<text:s/>Διαχείρισης<text:s/>Κτημάτων<text:s/>Βακούφ<text:s/>Ρόδου<text:s/>και<text:s/>Κω,<text:s/>που<text:s/>διαθέτουν<text:s/>άδειες<text:s/>τεμενών<text:s/>και</text:span></text:p>
      <text:p text:style-name="P36"><text:span text:style-name="T36_1">ζ)</text:span><text:span text:style-name="T36_2"><text:tab/></text:span><text:span text:style-name="T36_3">οι<text:s/>θρησκευτικές<text:s/>κοινότητες<text:s/>που<text:s/>διαθέτουν<text:s/>άδειες<text:s/>ευκτήριου<text:s/>οίκου<text:s/>του<text:s/>α.ν.<text:s/>1363/1938<text:s/>(Α’305).</text:span></text:p>
      <text:p text:style-name="P37"><text:span text:style-name="T37_1">2.</text:span><text:span text:style-name="T37_2"><text:s/>Δεν<text:s/>δικαιούνται<text:s/>την<text:s/>εφάπαξ<text:s/>έκτακτη<text:s/>επιχορήγηση<text:s/>τα<text:s/>Θ.Ν.Π.<text:s/>του<text:s/>άρθρου<text:s/>13<text:s/>του<text:s/>ν.<text:s/>4301/2014,<text:s/>τα<text:s/>οποία<text:s/>είναι<text:s/>συνδεδεμένα<text:s/>με<text:s/>τα<text:s/>Ε.Ν.Π.<text:s/>του<text:s/>ιδίου<text:s/>άρθρου.</text:span></text:p>
      <text:h text:style-name="P38" text:outline-level="6"><text:span text:style-name="T38_1">Άρθρο<text:s/>3</text:span></text:h>
      <text:p text:style-name="P39"><text:span text:style-name="T39_1">Κριτήρια<text:s/>χορήγησης<text:s/>της<text:s/>επιχορήγησης</text:span></text:p>
      <text:p text:style-name="P40"><text:span text:style-name="T40_1">Ως<text:s/>κριτήρια<text:s/>για<text:s/>τη<text:s/>χορήγηση<text:s/>της<text:s/>έκτακτης<text:s/>επιχορήγησης<text:s/>του<text:s/>προηγούμενου<text:s/>άρθρου<text:s/>λαμβάνονται<text:s/>υπόψη<text:s/>ιδίως:</text:span></text:p>
      <text:p text:style-name="P41"><text:span text:style-name="T41_1">α)</text:span><text:span text:style-name="T41_2"><text:tab/></text:span><text:span text:style-name="T41_3">Ο<text:s/>αριθμός<text:s/>των<text:s/>αδειοδοτημένων<text:s/>χώρων<text:s/>λατρείας<text:s/>και<text:s/>ειδικότερα:</text:span></text:p>
      <text:p text:style-name="P42"><text:span text:style-name="T42_1">αα)</text:span><text:span text:style-name="T42_2"><text:tab/></text:span><text:span text:style-name="T42_3">ο<text:s/>αριθμός<text:s/>των<text:s/>ενοριακών<text:s/>ναών,<text:s/>της<text:s/>κατ’<text:s/>άρθρο<text:s/>3<text:s/>του<text:s/>Συντάγματος,<text:s/>Ανατολικής<text:s/>Ορθόδοξης<text:s/>Εκκλησίας<text:s/>του<text:s/>Χριστού,<text:s/>για<text:s/>την<text:s/>Εκκλησία<text:s/>της<text:s/>Ελλάδος,<text:s/>την<text:s/>Εκκλησία<text:s/>της<text:s/>Κρήτης<text:s/>και<text:s/>τις<text:s/>Ιερές<text:s/>Μητροπόλεις<text:s/>Δωδεκανήσου,</text:span></text:p>
      <text:p text:style-name="P43"><text:span text:style-name="T43_1">αβ)</text:span><text:span text:style-name="T43_2"><text:tab/></text:span><text:span text:style-name="T43_3">ο<text:s/>αριθμός<text:s/>των<text:s/>αδειοδοτημένων<text:s/>συναγωγών<text:s/>για<text:s/>το<text:s/>Κεντρικό<text:s/>Ισραηλιτικό<text:s/>Συμβούλιο<text:s/>(Κ.Ι.Σ.Ε.),<text:s/>όσον<text:s/>αφορά<text:s/>στις<text:s/>Ισραηλιτικές<text:s/>Κοινότητες,</text:span></text:p>
      <text:p text:style-name="P44"><text:span text:style-name="T44_1">αγ)</text:span><text:span text:style-name="T44_2"><text:tab/></text:span><text:span text:style-name="T44_3">ο<text:s/>αριθμός<text:s/>των<text:s/>αδειοδοτημένων<text:s/>ευκτήριων<text:s/>οίκων,<text:s/>για<text:s/>Ε.Ν.Π.<text:s/>και<text:s/>Θ.Ν.Π<text:s/>του<text:s/>ν.<text:s/>4301/2014,</text:span></text:p>
      <text:p text:style-name="P45"><text:span text:style-name="T45_1">αδ)</text:span><text:span text:style-name="T45_2"><text:tab/></text:span><text:span text:style-name="T45_3">ο<text:s/>αριθμός<text:s/>των<text:s/>αδειοδοτημένων<text:s/>τεμενών<text:s/>για<text:s/>τις<text:s/>Δ.Ε.Μ.Π.<text:s/>και<text:s/>Β.Ε.Μ.Π.<text:s/>του<text:s/>ν.<text:s/>3647/2008,<text:s/>όσον<text:s/>αφορά<text:s/>στη<text:s/>μουσουλμανική<text:s/>μειονότητα<text:s/>της<text:s/>Θράκης,</text:span></text:p>
      <text:p text:style-name="P46"><text:span text:style-name="T46_1">αε)</text:span><text:span text:style-name="T46_2"><text:tab/></text:span><text:span text:style-name="T46_3">ο<text:s/>αριθμός<text:s/>των<text:s/>αδειοδοτημένων<text:s/>τεμενών,<text:s/>για<text:s/>τους<text:s/>Οργανισμούς<text:s/>Διαχείρισης<text:s/>Κτημάτων<text:s/>Βακούφ<text:s/>Ρόδου<text:s/>και<text:s/>Κω,</text:span></text:p>
      <text:p text:style-name="P47"><text:span text:style-name="T47_1">αστ)</text:span><text:span text:style-name="T47_2"><text:tab/></text:span><text:span text:style-name="T47_3">ο<text:s/>αριθμός<text:s/>των<text:s/>αδειοδοτημένων<text:s/>ευκτήριων<text:s/>οίκων,<text:s/>για<text:s/>τις<text:s/>λοιπές<text:s/>θρησκευτικές<text:s/>κοινότητες.</text:span></text:p>
      <text:p text:style-name="P48"><text:span text:style-name="T48_1">β)</text:span><text:span text:style-name="T48_2"><text:tab/></text:span><text:span text:style-name="T48_3">Ο<text:s/>αριθμός<text:s/>των<text:s/>θρησκευτικών<text:s/>λειτουργών,<text:s/>όπως<text:s/>αυτός<text:s/>προκύπτει<text:s/>από<text:s/>τα<text:s/>σχετικά<text:s/>αρχεία<text:s/>που<text:s/>τηρούνται<text:s/>στην<text:s/>Διεύθυνση<text:s/>Θρησκευτικής<text:s/>Διοίκησης<text:s/>του<text:s/>Υπουργείου<text:s/>Παιδείας<text:s/>και<text:s/>Θρησκευμάτων<text:s/>(Υ.ΠΑΙ.Θ.).</text:span></text:p>
      <text:p text:style-name="P49"><text:span text:style-name="T49_1">γ)</text:span><text:span text:style-name="T49_2"><text:tab/></text:span><text:span text:style-name="T49_3">Το<text:s/>εν<text:s/>γένει<text:s/>φιλανθρωπικό<text:s/>έργο<text:s/>που<text:s/>επιτελούν<text:s/>οι<text:s/>δικαιούχοι<text:s/>θρησκευτικοί<text:s/>φορείς.</text:span></text:p>
      <text:h text:style-name="P50" text:outline-level="6"><text:span text:style-name="T50_1">Άρθρο<text:s/>4<text:s/></text:span></text:h>
      <text:h text:style-name="P51" text:outline-level="6"><text:span text:style-name="T51_1">Προϋποθέσεις<text:s/>χορήγησης<text:s/>της<text:s/>επιχορήγησης</text:span></text:h>
      <text:p text:style-name="P52"><text:span text:style-name="T52_1">Ως<text:s/>προϋποθέσεις<text:s/>για<text:s/>την<text:s/>χορήγηση<text:s/>της<text:s/>έκτακτης<text:s/>επιχορήγησης<text:s/>του<text:s/>άρθρου<text:s/>1<text:s/>ορίζονται:</text:span></text:p>
      <text:p text:style-name="P53"><text:span text:style-name="T53_1">1.</text:span><text:span text:style-name="T53_2"><text:s/>α)<text:s/>Αριθμός<text:s/>Φορολογικού<text:s/>Μητρώου<text:s/>(Α.Φ.Μ.)<text:s/>στο<text:s/>όνομα<text:s/>του<text:s/>δικαιούχου<text:s/>Ν.Π.Δ.Δ.,<text:s/>όσον<text:s/>αφορά<text:s/>στην<text:s/>Εκκλησία<text:s/>της<text:s/>Ελλάδος,<text:s/>την<text:s/>Εκκλησία<text:s/>της<text:s/>Κρήτης,<text:s/>τις<text:s/>Ιερές<text:s/>Μητροπόλεις<text:s/>Δωδεκανήσου<text:s/>και<text:s/>το<text:s/>Κ.Ι.Σ.Ε.</text:span></text:p>
      <text:p text:style-name="P54"><text:span text:style-name="T54_1">β)</text:span><text:span text:style-name="T54_2"><text:tab/></text:span><text:span text:style-name="T54_3">Αριθμός<text:s/>Φορολογικού<text:s/>Μητρώου<text:s/>(Α.Φ.Μ.)<text:s/>στο<text:s/>όνομα<text:s/>του<text:s/>Ε.Ν.Π.<text:s/>ή<text:s/>του<text:s/>Θ.Ν.Π.<text:s/>του<text:s/>ν.<text:s/>4301/2014,<text:s/>των<text:s/>Δ.Ε.Μ.Π.<text:s/>και<text:s/>Β.Ε.Μ.Π.<text:s/>του<text:s/>ν.<text:s/>3647/2008<text:s/>και<text:s/>των<text:s/>Οργανισμών<text:s/>Διαχείρισης<text:s/>Κτημάτων<text:s/>Βακούφ<text:s/>Ρόδου<text:s/>και<text:s/>Κω.</text:span></text:p>
      <text:p text:style-name="P55"><text:span text:style-name="T55_1">γ)</text:span><text:span text:style-name="T55_2"><text:tab/></text:span><text:span text:style-name="T55_3">Αριθμός<text:s/>Φορολογικού<text:s/>Μητρώου<text:s/>(Α.Φ.Μ.)<text:s/>στο<text:s/>όνομα<text:s/>του<text:s/>αδειοδοτημένου<text:s/>ευκτήριου<text:s/>οίκου<text:s/>για<text:s/>τις<text:s/>λοιπές<text:s/>θρησκευτικές<text:s/>κοινότητες.</text:span></text:p>
      <text:p text:style-name="P56"><text:span text:style-name="T56_1">2.</text:span><text:span text:style-name="T56_2"><text:s/>Ο<text:s/>Αριθμός<text:s/>Φορολογικού<text:s/>Μητρώου<text:s/>(Α.Φ.Μ.)<text:s/>στο<text:s/>όνομα<text:s/>των<text:s/>δικαιούχων<text:s/>της<text:s/>προηγούμενης<text:s/>παραγράφου<text:s/>πρέπει<text:s/>να<text:s/>έχει<text:s/>εκδοθεί<text:s/>πριν<text:s/>τη<text:s/>δημοσίευση<text:s/>της<text:s/>παρούσας<text:s/>απόφασης<text:s/>στην<text:s/>Εφημερίδα<text:s/>της<text:s/>Κυβερνήσεως.</text:span></text:p>
      <text:p text:style-name="P57"><text:span text:style-name="T57_1">3.</text:span><text:span text:style-name="T57_2"><text:s/>Οι<text:s/>Ισραηλιτικές<text:s/>Κοινότητες,<text:s/>τα<text:s/>Ε.Ν.Π.<text:s/>και<text:s/>τα<text:s/>Θ.Ν.Π.<text:s/>του<text:s/>ν.<text:s/>4301/2014,<text:s/>οι<text:s/>Δ.Ε.Μ.Π.<text:s/>και<text:s/>οι<text:s/>Β.Ε.Μ.Π.<text:s/>του<text:s/>ν.<text:s/>3647/2008,<text:s/>οι<text:s/>Οργανισμοί<text:s/>Διαχείρισης<text:s/>Κτημάτων<text:s/>Βακούφ<text:s/>Ρόδου<text:s/>και<text:s/>Κω,<text:s/>τα<text:s/>Ε.Ν.Π.<text:s/>και<text:s/>τα<text:s/>Θ.Ν.Π.<text:s/>του<text:s/>ν.<text:s/>4301/2014<text:s/>και<text:s/>οι<text:s/>λοιπές<text:s/>θρησκευτικές<text:s/>κοινότητες<text:s/>πρέπει<text:s/>να<text:s/>έχουν<text:s/>άδεια<text:s/>ίδρυσης<text:s/>και<text:s/>λειτουργίας<text:s/>συναγωγών,<text:s/>τεμενών,<text:s/>ευκτήριων<text:s/>οίκων,<text:s/>αντίστοιχα,<text:s/>η<text:s/>οποία<text:s/>να<text:s/>έχει<text:s/>εκδοθεί<text:s/>πριν<text:s/>τη<text:s/>δημοσίευση<text:s/>της<text:s/>παρούσας<text:s/>απόφασης<text:s/>στην<text:s/>Εφημερίδα<text:s/>της<text:s/>Κυβερνήσεως.</text:span></text:p>
      <text:p text:style-name="P58"><text:span text:style-name="T58_1">4.</text:span><text:span text:style-name="T58_2"><text:s/>Τραπεζικός<text:s/>λογαριασμός<text:s/>αποκλειστικά<text:s/>στο<text:s/>όνομα<text:s/>των<text:s/>δικαιούχων<text:s/>της<text:s/>παρ.<text:s/>1<text:s/>του<text:s/>άρθρου<text:s/>2,<text:s/>ο<text:s/>οποίος<text:s/>να<text:s/>τηρείται<text:s/>σε<text:s/>πιστωτικό<text:s/>ίδρυμα<text:s/>που<text:s/>λειτουργεί<text:s/>νόμιμα<text:s/>στην<text:s/>Ελλάδα.</text:span></text:p>
      <text:h text:style-name="P59" text:outline-level="6"><text:span text:style-name="T59_1">Άρθρο<text:s/>5<text:s/></text:span></text:h>
      <text:h text:style-name="P60" text:outline-level="6"><text:span text:style-name="T60_1">Διαδικασία<text:s/>υποβολής<text:s/>αίτησης<text:s/>και<text:s/>δικαιολογητικά</text:span></text:h>
      <text:p text:style-name="P61"><text:span text:style-name="T61_1">1.</text:span><text:span text:style-name="T61_2"><text:s/>Οι<text:s/>δικαιούχοι<text:s/>που<text:s/>πληρούν<text:s/>τα<text:s/>κριτήρια<text:s/>και<text:s/>τις<text:s/>προϋποθέσεις<text:s/>των<text:s/>άρθρων<text:s/>3<text:s/>και<text:s/>4<text:s/>της<text:s/>παρούσας,<text:s/>οφείλουν<text:s/>να<text:s/>υποβάλουν<text:s/>στη<text:s/>Διεύθυνση<text:s/>Θρησκευτικής<text:s/>Διοίκησης<text:s/>του<text:s/>Υπουργείου<text:s/>Παιδείας<text:s/>και<text:s/>Θρησκευμάτων,<text:s/>αίτηση,<text:s/>εντός<text:s/>αποκλειστικής<text:s/>προθεσμίας<text:s/>είκοσι<text:s/>(20)<text:s/>ημερών<text:s/>από<text:s/>τη<text:s/>δημοσίευση<text:s/>της<text:s/>παρούσας<text:s/>απόφασης<text:s/>στην<text:s/>Εφημερίδα<text:s/>της<text:s/>Κυβερνήσεως.<text:s/>Παράταση<text:s/>της<text:s/>προθεσμίας<text:s/>του<text:s/>προηγούμενου<text:s/>εδαφίου<text:s/>δεν<text:s/>επιτρέπεται<text:s/>για<text:s/>οποιονδήποτε<text:s/>λόγο,<text:s/>υπό<text:s/>την<text:s/>επιφύλαξη<text:s/>της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62"><text:span text:style-name="T62_1">2.</text:span><text:span text:style-name="T62_2"><text:s/>Τα<text:s/>στοιχεία<text:s/>και<text:s/>δικαιολογητικά<text:s/>που<text:s/>απαιτείται<text:s/>να<text:s/>συνοδεύουν<text:s/>την<text:s/>αίτηση<text:s/>κατά<text:s/>την<text:s/>υποβολή<text:s/>της<text:s/>είναι<text:s/>τα<text:s/>καθοριζόμενα<text:s/>στην<text:s/>περ.<text:s/>Α<text:s/>του<text:s/>άρθρου<text:s/>1<text:s/>της<text:s/>υπ’<text:s/>αρ.<text:s/>2/39549/0026/11-6-2015<text:s/>(Β’1138)<text:s/>κοινής<text:s/>υπουργικής<text:s/>απόφασης<text:s/>και:</text:span></text:p>
      <text:p text:style-name="P63"><text:span text:style-name="T63_1">α)</text:span><text:span text:style-name="T63_2"><text:tab/></text:span><text:span text:style-name="T63_3">βεβαίωση<text:s/>της<text:s/>αρμόδιας<text:s/>Δημόσιας<text:s/>Οικονομικής<text:s/>Υπηρεσίας<text:s/>για<text:s/>τον<text:s/>Αριθμό<text:s/>Φορολογικού<text:s/>Μητρώου<text:s/>(Α.Φ.Μ.)<text:s/>και<text:s/>την<text:s/>ημερομηνία<text:s/>έκδοσής<text:s/>του,</text:span></text:p>
      <text:p text:style-name="P64"><text:span text:style-name="T64_1">β)</text:span><text:span text:style-name="T64_2"><text:tab/></text:span><text:span text:style-name="T64_3">γνωστοποίηση<text:s/>του<text:s/>τραπεζικού<text:s/>λογαριασμού<text:s/>του<text:s/>δικαιούχου<text:s/>με<text:s/>μορφή<text:s/>ΙΒΑΝ<text:s/>που<text:s/>συνοδεύεται<text:s/>από<text:s/>αντίγραφο<text:s/>(απλή<text:s/>φωτοτυπία)<text:s/>της<text:s/>πρώτης<text:s/>σελίδας<text:s/>του<text:s/>βιβλιαρίου<text:s/>της<text:s/>τράπεζας<text:s/>ή<text:s/>από<text:s/>βεβαίωση<text:s/>της<text:s/>τράπεζας<text:s/>ότι<text:s/>δεν<text:s/>εκδίδεται<text:s/>βιβλιάριο.<text:s/>Ο<text:s/>αιτών<text:s/>φέρει<text:s/>την<text:s/>ευθύνη<text:s/>για<text:s/>την<text:s/>ορθή<text:s/>γνωστοποίηση<text:s/>των<text:s/>στοιχείων<text:s/>του<text:s/>τραπεζικού<text:s/>λογαριασμού<text:s/>ο<text:s/>οποίος<text:s/>είναι<text:s/>έγκυρος<text:s/>και<text:s/>ενεργός<text:s/>και<text:s/>του<text:s/>οποίου<text:s/>ο<text:s/>θρησκευτικός<text:s/>φορέας<text:s/>της<text:s/>παρ.<text:s/>1<text:s/>του<text:s/>άρθρου<text:s/>2,<text:s/>είναι<text:s/>υποχρεωτικά<text:s/>αποκλειστικός<text:s/>δικαιούχος.</text:span></text:p>
      <text:p text:style-name="P65"><text:span text:style-name="T65_1">γ)</text:span><text:span text:style-name="T65_2"><text:tab/></text:span><text:span text:style-name="T65_3">Υπεύθυνη<text:s/>δήλωση<text:s/>του<text:s/>άρθρου<text:s/>8<text:s/>του<text:s/>ν.<text:s/>1599/1986<text:s/>(Α’<text:s/>75),<text:s/>με<text:s/>την<text:s/>οποία<text:s/>ο<text:s/>αιτών<text:s/>θρησκευτικός<text:s/>φορέας<text:s/>της<text:s/>παρ.<text:s/>1<text:s/>του<text:s/>άρθρου<text:s/>2<text:s/>θα<text:s/>δηλώνει<text:s/>ότι:</text:span></text:p>
      <text:p text:style-name="P66"><text:span text:style-name="T66_1">αα)</text:span><text:span text:style-name="T66_2"><text:tab/></text:span><text:span text:style-name="T66_3">δεν<text:s/>περιλαμβάνεται<text:s/>στο<text:s/>μητρώο<text:s/>φορέων<text:s/>γενικής<text:s/>κυβέρνησης<text:s/>της<text:s/>Ελληνικής<text:s/>Στατιστικής<text:s/>Αρχής,</text:span></text:p>
      <text:p text:style-name="P67"><text:span text:style-name="T67_1">ββ)</text:span><text:span text:style-name="T67_2"><text:tab/></text:span><text:span text:style-name="T67_3">δεν<text:s/>υποχρεούται<text:s/>να<text:s/>υποβάλλει<text:s/>προϋπολογισμό<text:s/>ή<text:s/>απολογισμό<text:s/>στο<text:s/>Ελεγκτικό<text:s/>Συνέδριο<text:s/>και</text:span></text:p>
      <text:p text:style-name="P68"><text:span text:style-name="T68_1">γγ)</text:span><text:span text:style-name="T68_2"><text:tab/></text:span><text:span text:style-name="T68_3">αποδέχεται<text:s/>ανεπιφύλακτα<text:s/>το<text:s/>ποσό<text:s/>της<text:s/>εφάπαξ<text:s/>έκτακτης<text:s/>επιχορήγησης<text:s/>που<text:s/>προσδιορίζεται<text:s/>για<text:s/>αυτόν,<text:s/>σύμφωνα<text:s/>με<text:s/>τα<text:s/>κριτήρια,<text:s/>τις<text:s/>προϋποθέσεις,<text:s/>τη<text:s/>διαδικασία<text:s/>και<text:s/>τον<text:s/>τρόπο<text:s/>που<text:s/>ορίζουν<text:s/>τα<text:s/>άρθρα<text:s/>3,<text:s/>4<text:s/>και<text:s/>6<text:s/>της<text:s/>παρούσας.</text:span></text:p>
      <text:p text:style-name="P69"><text:span text:style-name="T69_1">3.</text:span><text:span text:style-name="T69_2"><text:s/>Δεν<text:s/>επιτρέπεται<text:s/>για<text:s/>οποιονδήποτε<text:s/>λόγο<text:s/>η<text:s/>συμπλήρωση<text:s/>των<text:s/>στοιχείων<text:s/>και<text:s/>των<text:s/>δικαιολογητικών<text:s/>που<text:s/>συνοδεύουν<text:s/>την<text:s/>αίτηση,<text:s/>μετά<text:s/>τη<text:s/>λήξη<text:s/>της<text:s/>προθεσμίας<text:s/>της<text:s/>παρ.<text:s/>1.</text:span></text:p>
      <text:h text:style-name="P70" text:outline-level="6"><text:span text:style-name="T70_1">Άρθρο<text:s/>6<text:s/></text:span></text:h>
      <text:h text:style-name="P71" text:outline-level="6"><text:span text:style-name="T71_1">Διαδικασία<text:s/>προσδιορισμού<text:s/>του<text:s/>ποσού<text:s/>και<text:s/>τρόπος<text:s/>χορήγησης<text:s/>για<text:s/>κάθε<text:s/>δικαιούχο</text:span></text:h>
      <text:p text:style-name="P72"><text:span text:style-name="T72_1">1.</text:span><text:span text:style-name="T72_2"><text:s/>Με<text:s/>απόφαση<text:s/>του<text:s/>Υπουργού<text:s/>Παιδείας<text:s/>και<text:s/>Θρησκευμάτων<text:s/>προσδιορίζεται<text:s/>το<text:s/>ύψος<text:s/>του<text:s/>ποσού<text:s/>για<text:s/>κάθε<text:s/>δικαιούχο<text:s/>θρησκευτικό<text:s/>φορέα<text:s/>της<text:s/>παρ.<text:s/>1<text:s/>του<text:s/>άρθρου<text:s/>2.<text:s/>Η<text:s/>απόφαση<text:s/>του<text:s/>προηγούμενου<text:s/>εδαφίου<text:s/>εκδίδεται<text:s/>μετά<text:s/>από<text:s/>εισήγηση<text:s/>της<text:s/>Διεύθυνσης<text:s/>Θρησκευτικής<text:s/>Διοίκησης<text:s/>του<text:s/>Υ.ΠΑΙ.Θ.,<text:s/>η<text:s/>οποία<text:s/>προβαίνει<text:s/>σε<text:s/>έλεγχο<text:s/>των<text:s/>δικαιολογητικών<text:s/>και<text:s/>των<text:s/>στοιχείων<text:s/>που<text:s/>υπέβαλε<text:s/>με<text:s/>την<text:s/>αίτηση<text:s/>του<text:s/>προηγούμενου<text:s/>άρθρου<text:s/>κάθε<text:s/>αιτών/δικαιούχος<text:s/>λαμβάνοντας<text:s/>υπόψη<text:s/>και<text:s/>τα<text:s/>τηρούμενα<text:s/>στο<text:s/>αρχείο<text:s/>της<text:s/>στοιχεία.<text:s/>Η<text:s/>απόφαση<text:s/>του<text:s/>πρώτου<text:s/>εδαφίου<text:s/>περιλαμβάνει<text:s/>τα<text:s/>εξής<text:s/>στοιχεία:<text:s/>Την<text:s/>επωνυμία<text:s/>του<text:s/>θρησκευτικού<text:s/>φορέα<text:s/>της<text:s/>παρ.<text:s/>1<text:s/>του<text:s/>άρθρου<text:s/>2,<text:s/>τον<text:s/>Αριθμό<text:s/>Φορολογικού<text:s/>Μητρώου<text:s/>(Α.Φ.Μ)<text:s/>και<text:s/>τον<text:s/>αριθμό<text:s/>τραπεζικού<text:s/>λογαριασμού<text:s/>σε<text:s/>μορφή<text:s/>ΙΒΑΝ<text:s/>του<text:s/>δικαιούχου,<text:s/>το<text:s/>πιστωτικό<text:s/>ίδρυμα<text:s/>στο<text:s/>οποίο<text:s/>τηρείται<text:s/>ο<text:s/>λογαριασμός,<text:s/>το<text:s/>ποσό<text:s/>της<text:s/>έκτακτης<text:s/>οικονομικής<text:s/>ενίσχυσης<text:s/>που<text:s/>αντιστοιχεί<text:s/>στο<text:s/>δικαιούχο<text:s/>και<text:s/>τα<text:s/>κριτήρια<text:s/>με<text:s/>τα<text:s/>οποία<text:s/>προσδιορίστηκε<text:s/>το<text:s/>ποσό<text:s/>αυτό.</text:span></text:p>
      <text:p text:style-name="P73"><text:span text:style-name="T73_1">2.</text:span><text:span text:style-name="T73_2"><text:s/>Το<text:s/>ύψος<text:s/>του<text:s/>ποσού<text:s/>της<text:s/>έκτακτης<text:s/>επιχορήγησης<text:s/>για<text:s/>κάθε<text:s/>δικαιούχο<text:s/>δεν<text:s/>μπορεί<text:s/>να<text:s/>είναι<text:s/>μικρότερο<text:s/>των<text:s/>1.000<text:s/>ευρώ.</text:span></text:p>
      <text:p text:style-name="P74"><text:span text:style-name="T74_1">3.</text:span><text:span text:style-name="T74_2"><text:s/>Η<text:s/>απόφαση<text:s/>της<text:s/>παρ.<text:s/>1<text:s/>μπορεί<text:s/>να<text:s/>αφορά<text:s/>έναν<text:s/>ή<text:s/>περισσότερους<text:s/>δικαιούχους.</text:span></text:p>
      <text:p text:style-name="P75"><text:span text:style-name="T75_1">4.</text:span><text:span text:style-name="T75_2"><text:s/>Μετά<text:s/>την<text:s/>έκδοση<text:s/>της<text:s/>απόφασης<text:s/>της<text:s/>παρ.<text:s/>1,<text:s/>η<text:s/>Διεύθυνση<text:s/>Θρησκευτικής<text:s/>Διοίκησης<text:s/>διαβιβάζει<text:s/>τα<text:s/>δικαιολογητικά<text:s/>στην<text:s/>οικεία<text:s/>Διεύθυνση<text:s/>της<text:s/>Γενικής<text:s/>Διεύθυνσης<text:s/>Οικονομικών<text:s/>Υπηρεσιών<text:s/>του<text:s/>Υ.ΠΑΙ.Θ.<text:s/>για<text:s/>την<text:s/>έκδοση<text:s/>του<text:s/>σχετικού<text:s/>εντάλματος<text:s/>πληρωμής.</text:span></text:p>
      <text:h text:style-name="P76" text:outline-level="6"><text:span text:style-name="T76_1">Άρθρο<text:s/>7<text:s/></text:span></text:h>
      <text:h text:style-name="P77" text:outline-level="6"><text:span text:style-name="T77_1">Ακατάσχετο<text:s/>-<text:s/>υποχρεώσεις</text:span></text:h>
      <text:p text:style-name="P78"><text:span text:style-name="T78_1">1.</text:span><text:span text:style-name="T78_2"><text:s/>Το<text:s/>ποσό<text:s/>της<text:s/>εφάπαξ<text:s/>έκτακτης<text:s/>επιχορήγησης<text:s/>που<text:s/>λαμβάνει<text:s/>ο<text:s/>κάθε<text:s/>δικαιούχος<text:s/>είναι<text:s/>αφορολόγητο<text:s/>και<text:s/>ακατάσχετο<text:s/>και<text:s/>στα<text:s/>χέρια<text:s/>του<text:s/>Δημοσίου<text:s/>ή<text:s/>τρίτων,<text:s/>κατά<text:s/>παρέκκλιση<text:s/>κάθε<text:s/>άλλη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.</text:span></text:p>
      <text:p text:style-name="P79"><text:span text:style-name="T79_1">2.</text:span><text:span text:style-name="T79_2"><text:s/>Οι<text:s/>δικαιούχοι<text:s/>της<text:s/>εφάπαξ<text:s/>έκτακτης<text:s/>επιχορήγησης<text:s/>εξαιρούνται<text:s/>της<text:s/>υποχρέωσης<text:s/>εφαρμογής<text:s/>των<text:s/>διατάξεων<text:s/>του<text:s/>άρθρου<text:s/>83<text:s/>του<text:s/>ν.<text:s/>4727/2020<text:s/>(Α’<text:s/>184).</text:span></text:p>
      <text:h text:style-name="P80" text:outline-level="6"><text:span text:style-name="T80_1">Άρθρο<text:s/>8<text:s/></text:span></text:h>
      <text:h text:style-name="P81" text:outline-level="6"><text:span text:style-name="T81_1">Ειδικές<text:s/>διατάξεις</text:span></text:h>
      <text:p text:style-name="P82"><text:span text:style-name="T82_1">1.</text:span><text:span text:style-name="T82_2"><text:s/>Η<text:s/>Εκκλησία<text:s/>της<text:s/>Ελλάδος,<text:s/>η<text:s/>Εκκλησίας<text:s/>της<text:s/>Κρήτης,<text:s/>οι<text:s/>Ιερές<text:s/>Μητροπόλεις<text:s/>Δωδεκανήσου,<text:s/>το<text:s/>Κ.Ι.Σ.Ε.<text:s/>μπορούν<text:s/>να<text:s/>κατανείμουν<text:s/>το<text:s/>σύνολο<text:s/>ή<text:s/>μέρος<text:s/>του<text:s/>ποσού,<text:s/>που<text:s/>προσδιορίζει<text:s/>η<text:s/>απόφαση<text:s/>του<text:s/>άρθρου<text:s/>6<text:s/>της<text:s/>παρούσας,<text:s/>σε<text:s/>νομικά<text:s/>πρόσωπα<text:s/>δημοσίου<text:s/>ή<text:s/>ιδιωτικού<text:s/>δικαίου,<text:s/>συνδεδεμένα<text:s/>οργανωτικά<text:s/>με<text:s/>αυτά<text:s/>(νομικά<text:s/>πρόσωπα<text:s/>της<text:s/>εποπτείας<text:s/>τους<text:s/>ή<text:s/>ιδρυθέντα<text:s/>από<text:s/>τα<text:s/>ίδια<text:s/>ή<text:s/>μετά<text:s/>από<text:s/>εισήγησή<text:s/>τους),<text:s/>για<text:s/>να<text:s/>αντιμετωπίσουν<text:s/>τις<text:s/>έκτακτες<text:s/>ανάγκες<text:s/>τους<text:s/>λόγω<text:s/>της<text:s/>εμφάνισης<text:s/>και<text:s/>διάδοσης<text:s/>του<text:s/>κορωνοϊού<text:s/>COVID-19<text:s/>και<text:s/>να<text:s/>ενισχύσουν<text:s/>το<text:s/>φιλανθρωπικό<text:s/>τους<text:s/>έργο.</text:span></text:p>
      <text:p text:style-name="P83"><text:span text:style-name="T83_1">2.</text:span><text:span text:style-name="T83_2"><text:s/>Τα<text:s/>Ε.Ν.Π.<text:s/>του<text:s/>άρθρου<text:s/>13<text:s/>του<text:s/>ν.<text:s/>4301/2014<text:s/>μπορούν<text:s/>να<text:s/>κατανείμουν<text:s/>το<text:s/>σύνολο<text:s/>ή<text:s/>μέρος<text:s/>του<text:s/>ποσού,<text:s/>που<text:s/>προσδιορίζει<text:s/>η<text:s/>απόφαση<text:s/>του<text:s/>άρθρου<text:s/>6<text:s/>της<text:s/>παρούσας,<text:s/>στα<text:s/>Θ.Ν.Π.<text:s/>που<text:s/>είναι<text:s/>συνδεδεμένα<text:s/>σε<text:s/>αυτά<text:s/>και<text:s/>σε<text:s/>νομικά<text:s/>πρόσωπα<text:s/>δημοσίου<text:s/>ή<text:s/>ιδιωτικού<text:s/>δικαίου,<text:s/>συνδεδεμένα<text:s/>οργανωτικά<text:s/>με<text:s/>αυτά,<text:s/>για<text:s/>να<text:s/>αντιμετωπίσουν<text:s/>τις<text:s/>έκτακτες<text:s/>ανάγκες<text:s/>τους<text:s/>λόγω<text:s/>της<text:s/>εμφάνισης<text:s/>και<text:s/>διάδοσης<text:s/>του<text:s/>κορωνοϊού<text:s/>COVID-19<text:s/>και<text:s/>να<text:s/>ενισχύσουν<text:s/>το<text:s/>φιλανθρωπικό<text:s/>τους<text:s/>έργο.</text:span></text:p>
      <text:h text:style-name="P84" text:outline-level="6"><text:span text:style-name="T84_1">Άρθρο<text:s/>9<text:s/></text:span></text:h>
      <text:h text:style-name="P85" text:outline-level="6"><text:span text:style-name="T85_1">Λοιπές<text:s/>διατάξεις</text:span></text:h>
      <text:p text:style-name="P86"><text:span text:style-name="T86_1">1.</text:span><text:span text:style-name="T86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ενίσχυσης.<text:s/>Τα<text:s/>δεδομένα<text:s/>που<text:s/>συγκεντρώνει<text:s/>η<text:s/>Γενική<text:s/>Γραμματεία<text:s/>Θρησκευμάτων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έκτακτης<text:s/>οικονομικής<text:s/>ενίσχυσης.</text:span></text:p>
      <text:p text:style-name="P87"><text:span text:style-name="T87_1">2.</text:span><text:span text:style-name="T87_2"><text:s/>Τυχόν<text:s/>αδιάθετα<text:s/>υπόλοιπα<text:s/>πιστώσεων<text:s/>που<text:s/>θα<text:s/>προκύψουν<text:s/>από<text:s/>την<text:s/>εφαρμογή<text:s/>της<text:s/>διαδικασίας<text:s/>των<text:s/>προηγούμενων<text:s/>παραγράφων,<text:s/>μετά<text:s/>την<text:s/>30/11/2021<text:s/>μεταφέρονται,<text:s/>μετά<text:s/>από<text:s/>σχετική<text:s/>εισήγηση<text:s/>του<text:s/>διατάκτη,<text:s/>στον<text:s/>προϋπολογισμό<text:s/>του<text:s/>Υπουργείου<text:s/>Οικονομικών<text:s/>σύμφωνα<text:s/>με<text:s/>την<text:s/>παρ.<text:s/>7<text:s/>του<text:s/>άρθρου<text:s/>59<text:s/>του<text:s/>ν.<text:s/>4270/2014.</text:span></text:p>
      <text:h text:style-name="P88" text:outline-level="6"><text:span text:style-name="T88_1">Άρθρο<text:s/>10</text:span></text:h>
      <text:p text:style-name="P89"><text:span text:style-name="T89_1">Έναρξη<text:s/>ισχύος</text:span></text:p>
      <text:p text:style-name="P90"><text:span text:style-name="T9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1"><text:span text:style-name="T91_1">Η<text:s/>απόφαση<text:s/>αυτή<text:s/>να<text:s/>δημοσιευθεί<text:s/>στην<text:s/>Εφημερίδα<text:s/>της<text:s/>Κυβερνήσεως.</text:span></text:p>
      <text:p text:style-name="P92"><text:span text:style-name="T92_1">Αθήνα,<text:s/>7<text:s/>Σεπτεμβρίου<text:s/>2021</text:span></text:p>
      <text:p text:style-name="P93"><text:span text:style-name="T93_1">Οι<text:s/>Υπουργοί</text:span></text:p>
      <text:p text:style-name="P94"><text:span text:style-name="T94_1">Αναπληρωτής<text:s/>Υπουργός<text:s/>Παιδείας<text:s/>και<text:s/>Οικονομικών<text:s/>Θρησκευμάτων</text:span></text:p>
      <text:p text:style-name="P95"><text:span text:style-name="T95_1">ΘΕΟΔΩΡΟΣ<text:s/>ΣΚΥΛΑΚΑΚΗΣ<text:s/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