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 style:parent-style-name="hierarchy-num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/>
    <style:style style:name="T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/>
    <style:style style:name="T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2.716cm" fo:margin-left="0cm"/>
    </style:style>
    <style:style style:name="Column1" style:family="table-column">
      <style:table-column-properties style:column-width="0.947cm"/>
    </style:style>
    <style:style style:name="Column2" style:family="table-column">
      <style:table-column-properties style:column-width="11.76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T13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ΑΝΑΡΤΗΤΕΑ<text:s/>ΣΤΟ<text:s/>ΔΙΑΔΙΚΤΥΟ</text:span></text:p>
      <text:p text:style-name="P5"><text:span text:style-name="T5_1">I.<text:s/>ΓΕΝΙΚΗ<text:s/>ΔΙΕΥΘΥΝΣΗ<text:s/>ΦΟΡΟΛΟΓΙΚΗΣ<text:s/>ΔΙΟΙΚΗΣΗΣ</text:span></text:p>
      <text:p text:style-name="P6"><text:span text:style-name="T6_1">1.<text:s/></text:span><text:span text:style-name="T6_2">ΔΙΕΥΘΥΝΣΗ<text:s/>ΕΛΕΓΧΩΝ</text:span></text:p>
      <text:h text:style-name="P7" text:outline-level="1"><text:span text:style-name="T7_1">ΤΜΗΜΑ<text:s/>Ι</text:span></text:h>
      <text:h text:style-name="P8" text:outline-level="1"><text:span text:style-name="T8_1">Α΄</text:span></text:h>
      <text:p text:style-name="P9"><text:span text:style-name="T9_1">II.<text:s/></text:span><text:span text:style-name="T9_2">ΓΕΝΙΚΗ<text:s/>ΔΙΕΥΘΥΝΣΗ<text:s/>ΗΛΕΚΤΡΟΝΙΚΗΣ<text:s/>ΔΙΑΚΥΒΕΡΝΗΣΗΣ</text:span></text:p>
      <text:p text:style-name="P10"><text:span text:style-name="T10_1">1.<text:s/></text:span><text:span text:style-name="T10_2">ΔΙΕΥΘΥΝΣΗ<text:s/>ΑΝΑΠΤΥΞΗΣ<text:s/>ΤΕΛΩΝΕΙΑΚΩΝ<text:s/>ΕΦΑΡΜΟΓΩΝ</text:span></text:p>
      <text:h text:style-name="P11" text:outline-level="1"><text:span text:style-name="T11_1">ΤΜΗΜΑ<text:s/>Ζ΄</text:span></text:h>
      <text:p text:style-name="P12"><text:span text:style-name="T12_1">2.<text:s/></text:span><text:span text:style-name="T12_2">ΔΙΕΥΘΥΝΣΗ<text:s/>ΕΠΙΧΕΙΡΗΣΙΑΚΩΝ<text:s/>ΔΙΑΔΙΚΑΣΙΩΝ<text:s/>ΥΠΟΔΙΕΥΘΥΝΣΗ<text:s/>Α΄</text:span></text:p>
      <text:h text:style-name="P13" text:outline-level="1"><text:span text:style-name="T13_1">ΤΜΗΜΑ<text:s/>Δ΄</text:span></text:h>
      <text:p text:style-name="P14"><text:span text:style-name="T14_1">3.<text:s/></text:span><text:span text:style-name="T14_2">ΔΙΕΥΘΥΝΣΗ<text:s/>ΑΝΑΠΤΥΞΗΣ<text:s/>ΦΟΡΟΛΟΓΙΚΩΝ<text:s/>ΕΦΑΡΜΟΓΩΝ</text:span></text:p>
      <text:h text:style-name="P15" text:outline-level="1"><text:span text:style-name="T15_1">ΤΜΗΜΑ<text:s/>Γ΄</text:span></text:h>
      <text:p text:style-name="P16"><text:span text:style-name="T16_1">4.<text:s/></text:span><text:span text:style-name="T16_2">ΔΙΕΥΘΥΝΣΗ<text:s/>ΣΤΡΑΤΗΓΙΚΗΣ<text:s/>ΤΕΧΝΟΛΟΓΙΩΝ<text:s/>ΠΛΗΡΟΦΟΡΙΚΗΣ</text:span></text:p>
      <text:h text:style-name="P17" text:outline-level="1"><text:span text:style-name="T17_1">ΤΜΗΜΑ<text:s/>Ε΄</text:span></text:h>
      <text:h text:style-name="P18" text:outline-level="1"><text:span text:style-name="T18_1">ΑΔΑ:<text:s/>9ΣΠΣ46ΜΠ3Ζ-4ΨΥ</text:span></text:h>
      <text:p text:style-name="P19"><text:span text:style-name="T19_1">Αριθ.<text:s/>ΦΕΚ:<text:s/>4272/Β’/16.09.2021</text:span></text:p>
      <text:p text:style-name="P20"><text:span text:style-name="T20_1">Αθήνα,<text:s/>10<text:s/>Σεπτεμβρίου<text:s/>2021</text:span></text:p>
      <text:p text:style-name="P21"><text:span text:style-name="T21_1">Α.1213</text:span></text:p>
      <text:p text:style-name="P22"><text:span text:style-name="T22_1">Ταχ.<text:s/>Δ/νση<text:s/>Ταχ.<text:s/>Κώδ.<text:s/>Τηλέφωνο<text:s/>E-Mail<text:s/>Ιστοσελίδα</text:span></text:p>
      <text:p text:style-name="P23"><text:span text:style-name="T23_1">Καρ.<text:s/>Σερβίας<text:s/>8<text:s/>101<text:s/>84,<text:s/>Αθήνα<text:s/>213<text:s/>2113137-41</text:span></text:p>
      <text:p text:style-name="P24"><text:span text:style-name="T24_1"><text:a xlink:type="simple" xlink:href="mailto:d.eleg11@aade.gr"><text:span text:style-name="T24_2">d.eleg11@aade.gr</text:span></text:a></text:span></text:p>
      <text:p text:style-name="P25"><text:span text:style-name="T25_1"><text:a xlink:type="simple" xlink:href="http://www.aade.gr"><text:span text:style-name="T25_2">www.aade.gr</text:span></text:a></text:span></text:p>
      <text:p text:style-name="P26"><text:span text:style-name="T26_1">ΠΡΟΣ:<text:s/>Ως<text:s/>Πίνακας<text:s/>Διανομής</text:span></text:p>
      <text:p text:style-name="P27"><text:span text:style-name="T27_1">Θέμα:<text:s/>Μεταβολή<text:s/>στοιχείων<text:s/>και<text:s/>διακοπή<text:s/>εργασιών<text:s/>επιχείρησης<text:s/>φυσικών<text:s/>προσώπων,<text:s/>νομικών<text:s/>προσώπων<text:s/>και<text:s/>νομικών<text:s/>οντοτήτων<text:s/>με<text:s/>τη<text:s/>χρήση<text:s/>ηλεκτρονικών<text:s/>υπηρεσιών.</text:span></text:p>
      <text:p text:style-name="P28"><text:span text:style-name="T28_1">ΑΠΟΦΑΣΗ</text:span></text:p>
      <text:p text:style-name="P29"><text:span text:style-name="T29_1">Ο<text:s/>ΔΙΟΙΚΗΤΗΣ<text:s/>ΤΗΣ<text:s/>ΑΝΕΞΑΡΤΗΤΗΣ<text:s/>ΑΡΧΗΣ<text:s/>ΔΗΜΟΣΙΩΝ<text:s/>ΕΣΟΔΩΝ</text:span></text:p>
      <text:p text:style-name="P30"><text:span text:style-name="T30_1">Έχοντας<text:s/>υπόψη:</text:span></text:p>
      <text:p text:style-name="P31"><text:span text:style-name="T31_1">1.<text:s/>Τις<text:s/>διατάξεις:</text:span></text:p>
      <text:p text:style-name="P32"><text:span text:style-name="T32_1">α)</text:span><text:span text:style-name="T32_2"><text:tab/></text:span><text:span text:style-name="T32_3">των<text:s/>άρθρων<text:s/>10<text:s/>και<text:s/>11<text:s/>του<text:s/>ν.<text:s/>4174/2013<text:s/>(A’<text:s/>170),</text:span></text:p>
      <text:p text:style-name="P33"><text:span text:style-name="T33_1">β)</text:span><text:span text:style-name="T33_2"><text:tab/></text:span><text:span text:style-name="T33_3">του<text:s/>Κεφαλαίου<text:s/>Α΄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34"><text:span text:style-name="T34_1">γ)</text:span><text:span text:style-name="T34_2"><text:tab/></text:span><text:span text:style-name="T34_3">της<text:s/>υπό<text:s/>στοιχεία<text:s/>Δ.ΟΡΓ.<text:s/>Α<text:s/>1125859<text:s/>ΕΞ<text:s/>2020/23.10.2020<text:s/>(Β΄47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,</text:span></text:p>
      <text:p text:style-name="P35"><text:span text:style-name="T35_1">δ)</text:span><text:span text:style-name="T35_2"><text:tab/></text:span><text:span text:style-name="T35_3"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«Κωδικοποίηση<text:s/>της<text:s/>νομοθεσίας<text:s/>για<text:s/>την<text:s/>Κυβέρνηση<text:s/>και<text:s/>τα<text:s/>κυβερνητικά<text:s/>όργανα»<text:s/>-<text:s/>Α΄98),<text:s/>σε<text:s/>συνδυασμό<text:s/>με<text:s/>τις<text:s/>παρ.<text:s/>5<text:s/>και<text:s/>6<text:s/>του<text:s/>άρθρου<text:s/>19<text:s/>του<text:s/>ν.<text:s/>4389/2016<text:s/>και<text:s/>της<text:s/>παρ.<text:s/>22<text:s/>του<text:s/>άρθρου<text:s/>119<text:s/>του<text:s/>ν.<text:s/>4622/2019<text:s/>(Α΄<text:s/>133).</text:span></text:p>
      <text:p text:style-name="P36"><text:span text:style-name="T36_1">2.<text:s/></text:span><text:span text:style-name="T36_2">Την<text:s/>υπό<text:s/>στοιχεία<text:s/>Δ6Α<text:s/>1015213<text:s/>ΕΞ<text:s/>2013/28.1.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<text:s/>130<text:s/>και<text:s/>Β΄372)<text:s/>σε<text:s/>συνδυασμό<text:s/>με<text:s/>τις<text:s/>διατάξεις<text:s/>της<text:s/>υποπαρ.<text:s/>α΄της<text:s/>παρ.<text:s/>3<text:s/>του<text:s/>άρθρου<text:s/>41<text:s/>του<text:s/>ν.<text:s/>4389/2016<text:s/>και<text:s/>την<text:s/>υπό<text:s/>στοιχεία<text:s/>Δ.ΟΡΓ.<text:s/>Α<text:s/>1115805<text:s/>ΕΞ<text:s/>2017/31.7.2017<text:s/>(Β΄2743)<text:s/>απόφασης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.</text:span></text:p>
      <text:p text:style-name="P37"><text:span text:style-name="T37_1">3.<text:s/></text:span><text:span text:style-name="T37_2">Τις<text:s/>υπό<text:s/>στοιχεία:</text:span></text:p>
      <text:p text:style-name="P38"><text:span text:style-name="T38_1">α)</text:span><text:span text:style-name="T38_2"><text:tab/></text:span><text:span text:style-name="T38_3">ΠΟΛ.<text:s/>1006/31.12.2013<text:s/>(Β΄19)<text:s/>απόφαση<text:s/>του<text:s/>Γενικού<text:s/>Γραμματέα<text:s/>της<text:s/>Γενικής<text:s/>Γραμματείας<text:s/>Δημοσίων<text:s/>Εσόδων,</text:span></text:p>
      <text:p text:style-name="P39"><text:span text:style-name="T39_1">β)</text:span><text:span text:style-name="T39_2"><text:tab/></text:span><text:span text:style-name="T39_3">ΠΟΛ.<text:s/>1104/12.7.2017<text:s/>εγκύκλιο<text:s/>του<text:s/>Διοικητή<text:s/>της<text:s/>ΑΑΔΕ<text:s/>«Παροχή<text:s/>Διευκρινίσεων<text:s/>ως<text:s/>προς<text:s/>την<text:s/>εφαρμογή<text:s/>των<text:s/>άρθρων<text:s/>80<text:s/>και<text:s/>81<text:s/>του<text:s/>ν.<text:s/>3643/2006»,</text:span></text:p>
      <text:p text:style-name="P40"><text:span text:style-name="T40_1">γ)</text:span><text:span text:style-name="T40_2"><text:tab/></text:span><text:span text:style-name="T40_3">Ε.2133/8.7.2019<text:s/>εγκύκλιου<text:s/>του<text:s/>Διοικητή<text:s/>της<text:s/>ΑΑΔΕ<text:s/>«Παροχή<text:s/>Διευκρινίσεων<text:s/>ως<text:s/>προς<text:s/>την<text:s/>εφαρμογή<text:s/>των<text:s/>άρθρων<text:s/>80<text:s/>και<text:s/>81<text:s/>του<text:s/>ν.<text:s/>3643/2006»<text:s/>και</text:span></text:p>
      <text:p text:style-name="P41"><text:span text:style-name="T41_1">δ)</text:span><text:span text:style-name="T41_2"><text:tab/></text:span><text:span text:style-name="T41_3">ΠΟΛ.<text:s/>1178/07.12.2010<text:s/>(Β΄1916)<text:s/>απόφασης<text:s/>του<text:s/>Γενικού<text:s/>Γραμματέα<text:s/>της<text:s/>Γενικής<text:s/>Γραμματείας<text:s/>Δημοσίων<text:s/>Εσόδων<text:s/>«Εγγραφή<text:s/>νέων<text:s/>χρηστών<text:s/>στις<text:s/>ηλεκτρονικές<text:s/>υπηρεσίες<text:s/>TAXISnet».</text:span></text:p>
      <text:p text:style-name="P42"><text:span text:style-name="T42_1">4.<text:s/></text:span><text:span text:style-name="T42_2">Την<text:s/>υπ’<text:s/>αρ.<text:s/>1<text:s/>της<text:s/>20.1.2016<text:s/>(Υ.Ο.Δ.Δ.<text:s/>18)<text:s/>πράξης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.11.2017<text:s/>(Υ.Ο.Δ.Δ.<text:s/>689)<text:s/>του<text:s/>Συμβουλίου<text:s/>Διοίκησης<text:s/>της<text:s/>ΑΑΔΕ<text:s/>και<text:s/>υπό<text:s/>στοιχεία<text:s/>5294<text:s/>ΕΞ<text:s/>2020/17.1.2020<text:s/>(Υ.Ο.Δ.Δ.<text:s/>27)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43"><text:span text:style-name="T43_1">5.<text:s/></text:span><text:span text:style-name="T43_2">Την<text:s/>ανάγκη<text:s/>μείωσης<text:s/>της<text:s/>επισκεψιμότητας<text:s/>στις<text:s/>ΔΟΥ,<text:s/>στο<text:s/>πλαίσιο<text:s/>λήψης<text:s/>μέτρων<text:s/>προστασίας<text:s/>της<text:s/>δημόσιας<text:s/>υγείας<text:s/>από<text:s/>τον<text:s/>κίνδυνο<text:s/>περαιτέρω<text:s/>διασποράς<text:s/>του<text:s/>κορωνοϊού<text:s/>COVID-19.</text:span></text:p>
      <text:p text:style-name="P44"><text:span text:style-name="T44_1">6.<text:s/></text:span><text:span text:style-name="T44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45"><text:span text:style-name="T45_1">Α<text:s/>Π<text:s/>Ο<text:s/>Φ<text:s/>Α<text:s/>Σ<text:s/>Ι<text:s/>Ζ<text:s/>Ο<text:s/>Υ<text:s/>Μ<text:s/>Ε</text:span></text:p>
      <text:h text:style-name="P46" text:outline-level="6"><text:span text:style-name="T46_1">Άρθρο<text:s/>1</text:span></text:h>
      <text:h text:style-name="P47" text:outline-level="6"><text:span text:style-name="T47_1">Διαδικασία<text:s/>υποβολής<text:s/>αίτησης<text:s/>-<text:s/></text:span></text:h>
      <text:p text:style-name="P48"><text:span text:style-name="T48_1">δήλωσης<text:s/>μεταβολής<text:s/>στοιχείων<text:s/>επιχείρησης<text:s/>και<text:s/>διακοπήςεργασιών<text:s/>με<text:s/>τη<text:s/>χρήση<text:s/>ηλεκτρονικών<text:s/>υπηρεσιών</text:span></text:p>
      <text:p text:style-name="P49"><text:span text:style-name="T49_1">1.</text:span><text:span text:style-name="T49_2"><text:s/></text:span><text:span text:style-name="T49_3">Τα<text:s/>φυσικά<text:s/>και<text:s/>νομικά<text:s/>πρόσωπα,<text:s/>καθώς<text:s/>και<text:s/>οι<text:s/>νομικές<text:s/>οντότητες,<text:s/>που<text:s/>είναι<text:s/>πιστοποιημένοι<text:s/>χρήστες<text:s/>των<text:s/>ηλεκτρονικών<text:s/>υπηρεσιών<text:s/>TAXISnet<text:s/>της<text:s/>Ανεξάρτητης<text:s/>Αρχής<text:s/>Δημοσίων<text:s/>Εσόδων,<text:s/>δύνανται<text:s/>μέσω<text:s/>ψηφιακής<text:s/>υπηρεσίας<text:s/>της<text:s/>ΑΑΔΕ<text:s/>να<text:s/>προβούν:</text:span></text:p>
      <text:p text:style-name="P50"><text:span text:style-name="T50_1">1.1</text:span><text:span text:style-name="T50_2"><text:s/></text:span><text:span text:style-name="T50_3">στη<text:s/>μεταβολή<text:s/>των<text:s/>στοιχείων<text:s/>της<text:s/>επιχείρησης<text:s/>που<text:s/>αφορούν:</text:span></text:p>
      <text:p text:style-name="P51"><text:span text:style-name="T51_1">•<text:s/></text:span><text:span text:style-name="T51_2">στην<text:s/>ταχυδρομική<text:s/>διεύθυνση<text:s/>της<text:s/>έδρας<text:s/>της<text:s/>άσκησης<text:s/>της<text:s/>δραστηριότητας<text:s/>της<text:s/>επιχείρησης</text:span></text:p>
      <text:p text:style-name="P52"><text:span text:style-name="T52_1">•<text:s/></text:span><text:span text:style-name="T52_2">στις<text:s/>δραστηριότητες</text:span></text:p>
      <text:p text:style-name="P53"><text:span text:style-name="T53_1">•<text:s/></text:span><text:span text:style-name="T53_2">στο<text:s/>καθεστώς<text:s/>ΦΠΑ,<text:s/>στις<text:s/>ενδοκοινοτικές<text:s/>συναλλαγές<text:s/>και<text:s/>στον<text:s/>ειδικό<text:s/>φόρο<text:s/>κατανάλωσης</text:span></text:p>
      <text:p text:style-name="P54"><text:span text:style-name="T54_1">•<text:s/></text:span><text:span text:style-name="T54_2">στην<text:s/>κατηγορία<text:s/>των<text:s/>τηρουμένων<text:s/>βιβλίων<text:s/>σύμφωνα<text:s/>με<text:s/>τα<text:s/>ΕΛΠ</text:span></text:p>
      <text:p text:style-name="P55"><text:span text:style-name="T55_1">•<text:s/></text:span><text:span text:style-name="T55_2">στην<text:s/>εγγραφή<text:s/>στο<text:s/>Επιμελητήριο</text:span></text:p>
      <text:p text:style-name="P56"><text:span text:style-name="T56_1">•<text:s/></text:span><text:span text:style-name="T56_2">στις<text:s/>εγκαταστάσεις<text:s/>εσωτερικού<text:s/>και<text:s/>εξωτερικού</text:span></text:p>
      <text:p text:style-name="P57"><text:span text:style-name="T57_1">•<text:s/></text:span><text:span text:style-name="T57_2">στην<text:s/>επιλογή<text:s/>φορολόγησης<text:s/>των<text:s/>Ενδοκοινοτικών<text:s/>εξ<text:s/>αποστάσεως<text:s/>Πωλήσεων<text:s/>Αγαθών<text:s/>και<text:s/>Παροχών<text:s/>Τηλεπικοινωνιακών,<text:s/>Ραδιοτηλεοπτικών<text:s/>και<text:s/>Ηλεκτρονικών<text:s/>Υπηρεσιών<text:s/>προς<text:s/>άλλα<text:s/>κράτη-μέλη,<text:s/>στο<text:s/>κράτος-μέλος<text:s/>προορισμού.</text:span></text:p>
      <text:p text:style-name="P58"><text:span text:style-name="T58_1">1.2</text:span><text:span text:style-name="T58_2"><text:s/></text:span><text:span text:style-name="T58_3">στη<text:s/>διακοπή<text:s/>των<text:s/>εργασιών<text:s/>της<text:s/>επιχείρησης</text:span></text:p>
      <text:p text:style-name="P59"><text:span text:style-name="T59_1">2.</text:span><text:span text:style-name="T59_2"><text:s/></text:span><text:span text:style-name="T59_3">Τα<text:s/>δικαιολογητικά<text:s/>που<text:s/>απαιτούνται<text:s/>σύμφωνα<text:s/>με<text:s/>την<text:s/>υπό<text:s/>στοιχεία<text:s/>ΠΟΛ.<text:s/>1006/2013<text:s/>απόφαση<text:s/>του<text:s/>Γενικού<text:s/>Γραμματέα<text:s/>της<text:s/>Γενικής<text:s/>Γραμματείας<text:s/>Δημοσίων<text:s/>Εσόδων<text:s/>«Διαδικασία<text:s/>και<text:s/>δικαιολογητικά<text:s/>Απόδοσης<text:s/>Αριθμού<text:s/>Φορολογικού<text:s/>Μητρώου<text:s/>(ΑΦΜ)/Μεταβολής<text:s/>Στοιχείων<text:s/>και<text:s/>Έναρξης/Μεταβολής<text:s/>και<text:s/>Διακοπής<text:s/>Επιχειρηματικής<text:s/>Δραστηριότητας»,<text:s/>αποστέλλο-<text:s/>νται<text:s/>με<text:s/>την<text:s/>υποβολή<text:s/>της<text:s/>αίτησης-δήλωσης,<text:s/>μέσω<text:s/>της<text:s/>Εφαρμογής<text:s/>Ψηφιακής<text:s/>Υποδοχής<text:s/>και<text:s/>Διαχείρισης<text:s/>Αιτημάτων,<text:s/>«Τα<text:s/>Αιτήματά<text:s/>μου»,<text:s/>στην<text:s/>αρμόδια<text:s/>ΔΟΥ<text:s/>της<text:s/>έδρας<text:s/>της<text:s/>επιχείρησης.</text:span></text:p>
      <text:p text:style-name="P60"><text:span text:style-name="T60_1">Η<text:s/>μη<text:s/>αποστολή<text:s/>του<text:s/>συνόλου<text:s/>των<text:s/>απαιτούμενων<text:s/>δικαιολογητικών<text:s/>συνιστά<text:s/>λόγο<text:s/>απόρριψης<text:s/>της<text:s/>αίτησης.</text:span></text:p>
      <text:p text:style-name="P61"><text:span text:style-name="T61_1">3.</text:span><text:span text:style-name="T61_2"><text:s/></text:span><text:span text:style-name="T61_3">Η<text:s/>παρούσα<text:s/>διαδικασία<text:s/>αφορά<text:s/>σε<text:s/>υποβολή<text:s/>εμπροθέσμων<text:s/>αιτήσεων-δηλώσεων<text:s/>μεταβολών<text:s/>ή<text:s/>διακοπής<text:s/>εργασιών,<text:s/>ήτοι<text:s/>εντός<text:s/>της<text:s/>προθεσμίας<text:s/>των<text:s/>τριάντα<text:s/>(30)<text:s/>ημερών<text:s/>από<text:s/>τη<text:s/>μεταβολή<text:s/>ή<text:s/>τη<text:s/>διακοπή<text:s/>των<text:s/>εργασιών,<text:s/>σύμφωνα<text:s/>με<text:s/>την<text:s/>υπό<text:s/>στοιχεία<text:s/>ΠΟΛ.<text:s/>1006/2013<text:s/>απόφαση<text:s/>του<text:s/>Γενικού<text:s/>Γραμματέα<text:s/>της<text:s/>Γενικής<text:s/>Γραμματείας<text:s/>Δημοσίων<text:s/>Εσόδων.</text:span></text:p>
      <text:p text:style-name="P62"><text:span text:style-name="T62_1">4.</text:span><text:span text:style-name="T62_2"><text:s/></text:span><text:span text:style-name="T62_3">Η<text:s/>προβλεπόμενη<text:s/>στην<text:s/>παρούσα<text:s/>απόφαση<text:s/>διαδικασία,<text:s/>παρέχεται<text:s/>εναλλακτικά<text:s/>της<text:s/>συναλλαγής<text:s/>με<text:s/>φυσική<text:s/>παρουσία<text:s/>στη<text:s/>ΔΟΥ.<text:s/>Στην<text:s/>περίπτωση<text:s/>που<text:s/>ο<text:s/>φορολογούμενος<text:s/>επιλέξει<text:s/>τη<text:s/>διαδικασία<text:s/>της<text:s/>παρούσας<text:s/>απόφασης<text:s/>(χρήσης<text:s/>των<text:s/>ηλεκτρονικών<text:s/>υπηρεσιών<text:s/>και<text:s/>όχι<text:s/>τη<text:s/>συναλλαγή<text:s/>με<text:s/>φυσική<text:s/>παρουσία<text:s/>στη<text:s/>ΔΟΥ),<text:s/>τότε<text:s/>αποστέλλει<text:s/>και<text:s/>τα<text:s/>δικαιολογητικά<text:s/>μόνο<text:s/>μέσω<text:s/>της<text:s/>Εφαρμογής<text:s/>Ψηφιακής<text:s/>Υποδοχής<text:s/>και<text:s/>Διαχείρισης<text:s/>Αιτημάτων,<text:s/>«Τα<text:s/>Αιτήματά<text:s/>μου»,<text:s/>και<text:s/>δεν<text:s/>απαιτείται<text:s/>σε<text:s/>κανένα<text:s/>στάδιο<text:s/>της<text:s/>διαδικασίας<text:s/>η<text:s/>φυσική<text:s/>του<text:s/>παρουσία<text:s/>στη<text:s/>ΔΟΥ,<text:s/>με<text:s/>εξαίρεση<text:s/>την<text:s/>παρ.<text:s/>4.4<text:s/>του<text:s/>άρθρου<text:s/>4.</text:span></text:p>
      <text:h text:style-name="P63" text:outline-level="6"><text:span text:style-name="T63_1">Άρθρο<text:s/></text:span></text:h>
      <text:h text:style-name="P64" text:outline-level="6"><text:span text:style-name="T64_1">2Μεταβολές<text:s/>στοιχείων<text:s/>επιχείρησης</text:span></text:h>
      <text:p text:style-name="P65"><text:span text:style-name="T65_1">Οι<text:s/>φορολογούμενοι<text:s/>έχουν<text:s/>τη<text:s/>δυνατότητα<text:s/>με<text:s/>την<text:s/>ίδια<text:s/>αίτηση-δήλωση<text:s/>να<text:s/>μεταβάλλουν<text:s/>ένα<text:s/>ή<text:s/>περισσότερα<text:s/>στοιχεία<text:s/>της<text:s/>επιχείρησης,<text:s/>εφόσον<text:s/>οι<text:s/>μεταβολές<text:s/>συντρέχουν<text:s/>την<text:s/>ίδια<text:s/>ημερομηνία.<text:s/>Αν<text:s/>η<text:s/>ημερομηνία<text:s/>μεταβολής<text:s/>για<text:s/>κάθε<text:s/>στοιχείο<text:s/>διαφέρει,<text:s/>υποβάλλεται<text:s/>χωριστή<text:s/>δήλωση<text:s/>για<text:s/>κάθε<text:s/>μία<text:s/>μεταβολή.<text:s/>Μεταβολή<text:s/>στα<text:s/>στοιχεία<text:s/>επιχείρησης<text:s/>συνιστά:</text:span></text:p>
      <text:p text:style-name="P66"><text:span text:style-name="T66_1">α)</text:span><text:span text:style-name="T66_2"><text:tab/></text:span><text:span text:style-name="T66_3">Η<text:s/>αλλαγή<text:s/>της<text:s/>έδρας<text:s/>της<text:s/>άσκησης<text:s/>της<text:s/>δραστηριότητας,<text:s/>για<text:s/>την<text:s/>οποία<text:s/>συμπληρώνονται<text:s/>τα<text:s/>στοιχεία<text:s/>της<text:s/>μίσθωσης<text:s/>ή<text:s/>της<text:s/>δωρεάν<text:s/>παραχώρησης<text:s/>ή<text:s/>τα<text:s/>στοιχεία<text:s/>του<text:s/>ακινήτου<text:s/>από<text:s/>το<text:s/>Ε9.<text:s/>Τα<text:s/>στοιχεία<text:s/>του<text:s/>μισθωτηρίου<text:s/>και<text:s/>του<text:s/>Ε9<text:s/>ελέγχονται<text:s/>από<text:s/>τη<text:s/>ΔΟΥ<text:s/>και<text:s/>δεν<text:s/>υποβάλλονται<text:s/>ως<text:s/>δικαιολογητικά,<text:s/>ενώ<text:s/>στην<text:s/>περίπτωση<text:s/>υπεύθυνης<text:s/>δήλωσης<text:s/>λόγω<text:s/>δωρεάν<text:s/>παραχώρησης,<text:s/>αυτή<text:s/>αποστέλλεται<text:s/>μέσω<text:s/>της<text:s/>Εφαρμογής<text:s/>Ψηφιακής<text:s/>Υποδοχής<text:s/>και<text:s/>Διαχείρισης<text:s/>Αιτημάτων,<text:s/>«Τα<text:s/>Αιτήματά<text:s/>μου»,<text:s/>στην<text:s/>αρμόδια<text:s/>ΔΟΥ.</text:span></text:p>
      <text:p text:style-name="P67"><text:span text:style-name="T67_1">β)</text:span><text:span text:style-name="T67_2"><text:tab/></text:span><text:span text:style-name="T67_3">Η<text:s/>αλλαγή<text:s/>κατηγορίας<text:s/>βιβλίων<text:s/>σύμφωνα<text:s/>με<text:s/>τα<text:s/>ΕΛΠ.</text:span></text:p>
      <text:p text:style-name="P68"><text:span text:style-name="T68_1">γ)</text:span><text:span text:style-name="T68_2"><text:tab/></text:span><text:span text:style-name="T68_3">Η<text:s/>υπαγωγή<text:s/>στο<text:s/>Φόρο<text:s/>Προστιθέμενης<text:s/>Αξίας<text:s/>ή<text:s/>η<text:s/>μετάταξη<text:s/>σε<text:s/>καθεστώς<text:s/>ΦΠΑ<text:s/>(ενδεικτικά<text:s/>καθεστώς<text:s/>απαλλασσομένων<text:s/>μικρών<text:s/>επιχειρήσεων<text:s/>κ.λπ.),<text:s/>η<text:s/>άσκηση<text:s/>ενδοκοινοτικών<text:s/>συναλλαγών<text:s/>και<text:s/>η<text:s/>ένταξη<text:s/>στον<text:s/>ειδικό<text:s/>φόρο<text:s/>κατανάλωσης.</text:span></text:p>
      <text:p text:style-name="P69"><text:span text:style-name="T69_1">δ)</text:span><text:span text:style-name="T69_2"><text:tab/></text:span><text:span text:style-name="T69_3">Η<text:s/>δήλωση<text:s/>ή<text:s/>η<text:s/>μεταβολή<text:s/>εμπορικού<text:s/>τίτλου<text:s/>της<text:s/>επιχείρησης<text:s/>και<text:s/>των<text:s/>στοιχείων<text:s/>του<text:s/>επιμελητηρίου.</text:span></text:p>
      <text:p text:style-name="P70"><text:span text:style-name="T70_1">ε)</text:span><text:span text:style-name="T70_2"><text:tab/></text:span><text:span text:style-name="T70_3">Η<text:s/>έναρξη<text:s/>ή<text:s/>η<text:s/>μεταβολή<text:s/>ή<text:s/>η<text:s/>διακοπή<text:s/>δραστηριότητας.<text:s/>Στην<text:s/>περίπτωση<text:s/>προσθήκης<text:s/>νέας<text:s/>δραστηριότητας<text:s/>υποβάλλεται,<text:s/>εφόσον<text:s/>απαιτείται<text:s/>σύμφωνα<text:s/>με<text:s/>τις<text:s/>διατάξεις,<text:s/>βεβαίωση<text:s/>εγγραφής<text:s/>ή<text:s/>απαλλαγής<text:s/>από<text:s/>τον<text:s/>ΕΦΚΑ<text:s/>καθώς<text:s/>και<text:s/>προέγκριση<text:s/>ίδρυσης<text:s/>ή<text:s/>αντίγραφο<text:s/>βεβαίωσης<text:s/>κατάθεσης<text:s/>υποβολής<text:s/>αιτήματος<text:s/>και<text:s/>υπεύθυνη<text:s/>δήλωση<text:s/>για<text:s/>τις<text:s/>δραστηριότητες<text:s/>που<text:s/>εμπίπτουν<text:s/>στους<text:s/>ΚΑΔ<text:s/>που<text:s/>αναφέρονται<text:s/>στις<text:s/>διατάξεις<text:s/>της<text:s/>υπό<text:s/>στοιχεία<text:s/>ΠΟΛ.<text:s/>1104/12.7.2017<text:s/>και<text:s/>της<text:s/>υπό<text:s/>στοιχεία<text:s/>Ε.2133/8.7.2019.</text:span></text:p>
      <text:p text:style-name="P71"><text:span text:style-name="T71_1">στ)</text:span><text:span text:style-name="T71_2"><text:tab/></text:span><text:span text:style-name="T71_3">Η<text:s/>έναρξη<text:s/>ή<text:s/>η<text:s/>μεταβολή<text:s/>ή<text:s/>η<text:s/>διακοπή<text:s/>εγκατάστασης<text:s/>εξωτερικού.</text:span></text:p>
      <text:p text:style-name="P72"><text:span text:style-name="T72_1">ζ)</text:span><text:span text:style-name="T72_2"><text:tab/></text:span><text:span text:style-name="T72_3">Η<text:s/>έναρξη<text:s/>ή<text:s/>η<text:s/>διακοπή<text:s/>επιλογής<text:s/>φορολόγησης<text:s/>των<text:s/>Ενδοκοινοτικών<text:s/>εξ<text:s/>αποστάσεως<text:s/>Πωλή-<text:s/>σεων<text:s/>Αγαθών<text:s/>και<text:s/>Παροχών<text:s/>Τηλεπικοινωνιακών,<text:s/>Ραδιοτηλεοπτικών<text:s/>και<text:s/>Ηλεκτρονικών<text:s/>Υπηρεσιών<text:s/>προς<text:s/>άλλα<text:s/>κράτη-μέλη,<text:s/>στο<text:s/>κράτος-μέλος<text:s/>προορισμού.</text:span></text:p>
      <text:p text:style-name="P73"><text:span text:style-name="T73_1">η)</text:span><text:span text:style-name="T73_2"><text:tab/></text:span><text:span text:style-name="T73_3">Η<text:s/>έναρξη<text:s/>ή<text:s/>η<text:s/>μεταβολή<text:s/>ή<text:s/>η<text:s/>διακοπή<text:s/>εγκατάστασης<text:s/>εσωτερικού.</text:span></text:p>
      <text:h text:style-name="P74" text:outline-level="6"><text:span text:style-name="T74_1">Άρθρο<text:s/></text:span></text:h>
      <text:h text:style-name="P75" text:outline-level="6"><text:span text:style-name="T75_1">3Διακοπή<text:s/>εργασιών<text:s/>επιχείρησης</text:span></text:h>
      <text:p text:style-name="P76"><text:span text:style-name="T76_1">Τα<text:s/>φυσικά<text:s/>πρόσωπα,<text:s/>τα<text:s/>νομικά<text:s/>πρόσωπα<text:s/>και<text:s/>οι<text:s/>νομικές<text:s/>οντότητες,<text:s/>εφόσον<text:s/>δεν<text:s/>έχουν<text:s/>στην<text:s/>κατοχή<text:s/>τους<text:s/>πάγια<text:s/>περιουσιακά<text:s/>στοιχεία<text:s/>ή<text:s/>εμπορεύσιμα,<text:s/>δύνανται<text:s/>να<text:s/>υποβάλλουν<text:s/>αίτηση-<text:s/>δήλωση<text:s/>διακοπής<text:s/>εργασιών.<text:s/>Ευθύς<text:s/>αμέσως<text:s/>μετά<text:s/>την<text:s/>υποβολή<text:s/>της<text:s/>αίτησης,<text:s/>αποστέλλουν<text:s/>συνημμένα,<text:s/>μέσω<text:s/>της<text:s/>Εφαρμογής<text:s/>Ψηφιακής<text:s/>Υποδοχής<text:s/>και<text:s/>Διαχείρισης<text:s/>Αιτημάτων,<text:s/>«Τα<text:s/>Αιτήματά<text:s/>μου»,<text:s/>τα<text:s/>δικαιολογητικά<text:s/>όπως<text:s/>αυτά<text:s/>ορίζονται<text:s/>σύμφωνα<text:s/>με<text:s/>τις<text:s/>διατάξεις<text:s/>της<text:s/>υπό<text:s/>στοιχεία<text:s/>ΠΟΛ.<text:s/>1006/2013.<text:s/>Σε<text:s/>περίπτωση<text:s/>κατοχής<text:s/>επαγγελματικού<text:s/>αυτοκινήτου<text:s/>από<text:s/>φορολογούμενους<text:s/>φυσικά<text:s/>πρόσωπα<text:s/>συνυποβάλλεται<text:s/>και<text:s/>δήλωση<text:s/>ακινησίας<text:s/>και<text:s/>στοιχείο<text:s/>αυτοπαράδοσης.</text:span></text:p>
      <text:h text:style-name="P77" text:outline-level="6"><text:span text:style-name="T77_1">Άρθρο<text:s/></text:span></text:h>
      <text:h text:style-name="P78" text:outline-level="6"><text:span text:style-name="T78_1">4Αποδοχή<text:s/>ή<text:s/>απόρριψη<text:s/>αίτησης-δήλωσης<text:s/>και<text:s/>ολοκλήρωση<text:s/>διαδικασίας</text:span></text:h>
      <text:p text:style-name="P79"><text:span text:style-name="T79_1">1.</text:span><text:span text:style-name="T79_2"><text:s/></text:span><text:span text:style-name="T79_3">Με<text:s/>την<text:s/>επιτυχή<text:s/>ολοκλήρωση<text:s/>της<text:s/>διαδικασίας<text:s/>υποβολής<text:s/>της<text:s/>αίτησης-δήλωσης,<text:s/>η<text:s/>πληροφορία<text:s/>καθίσταται<text:s/>διαθέσιμη<text:s/>προς<text:s/>επεξεργασία<text:s/>στο<text:s/>Υποσύστημα<text:s/>Μητρώου<text:s/>TAXIS<text:s/>από<text:s/>την<text:s/>αρμόδια<text:s/>ΔΟΥ<text:s/>της<text:s/>έδρας<text:s/>της<text:s/>επιχείρησης.</text:span></text:p>
      <text:p text:style-name="P80"><text:span text:style-name="T80_1">2.</text:span><text:span text:style-name="T80_2"><text:s/></text:span><text:span text:style-name="T80_3">Ο<text:s/>Υπάλληλος<text:s/>της<text:s/>ΔΟΥ<text:s/>δε<text:s/>δύναται<text:s/>να<text:s/>τροποποιήσει<text:s/>τα<text:s/>στοιχεία<text:s/>της<text:s/>αίτησης-δήλωσης<text:s/>παρά<text:s/>μόνον<text:s/>να<text:s/>προβεί<text:s/>στη<text:s/>διόρθωση<text:s/>ορθογραφικού<text:s/>λάθους<text:s/>στην<text:s/>οδό<text:s/>και<text:s/>την<text:s/>αρμόδια<text:s/>ΔΟΥ<text:s/>στη<text:s/>περίπτωση<text:s/>που<text:s/>έχει<text:s/>επιλεγεί<text:s/>λανθασμένη<text:s/>ΔΟΥ.</text:span></text:p>
      <text:p text:style-name="P81"><text:span text:style-name="T81_1">3.</text:span><text:span text:style-name="T81_2"><text:s/></text:span><text:span text:style-name="T81_3">Στην<text:s/>περίπτωση<text:s/>που<text:s/>η<text:s/>μεταβολή<text:s/>στη<text:s/>διεύθυνση<text:s/>της<text:s/>έδρας<text:s/>συνιστά<text:s/>ταυτόχρονα<text:s/>και<text:s/>αλλαγή<text:s/>της<text:s/>αρμόδιας<text:s/>ΔΟΥ,<text:s/>η<text:s/>διαδικασία<text:s/>μετεγγραφής<text:s/>στη<text:s/>νέα<text:s/>ΔΟΥ<text:s/>συντελείται<text:s/>αυτόματα<text:s/>με<text:s/>την<text:s/>αποδοχή<text:s/>της<text:s/>αίτησης-δήλωσης<text:s/>σύμφωνα<text:s/>με<text:s/>τα<text:s/>οριζόμενα<text:s/>στην<text:s/>παρ.<text:s/>5.</text:span></text:p>
      <text:p text:style-name="P82"><text:span text:style-name="T82_1">4.</text:span><text:span text:style-name="T82_2"><text:s/></text:span><text:span text:style-name="T82_3">Η<text:s/>αίτηση<text:s/>του<text:s/>φορολογούμενου<text:s/>κατά<text:s/>τη<text:s/>διαδικασία<text:s/>επεξεργασίας<text:s/>απορρίπτεται<text:s/>στις<text:s/>παρακάτω<text:s/>περιπτώσεις:</text:span></text:p>
      <text:p text:style-name="P83"><text:span text:style-name="T83_1">4.1</text:span><text:span text:style-name="T83_2"><text:s/></text:span><text:span text:style-name="T83_3">Στην<text:s/>περίπτωση<text:s/>μη<text:s/>αποστολής<text:s/>του<text:s/>συνόλου<text:s/>των<text:s/>δικαιολογητικών,<text:s/>όπου<text:s/>απαιτούνται.</text:span></text:p>
      <text:p text:style-name="P84"><text:span text:style-name="T84_1">4.2</text:span><text:span text:style-name="T84_2"><text:s/></text:span><text:span text:style-name="T84_3">Στην<text:s/>περίπτωση<text:s/>συμπλήρωσης<text:s/>στην<text:s/>οδό<text:s/>μόνο<text:s/>Ταχυδρομικής<text:s/>Θυρίδας.</text:span></text:p>
      <text:p text:style-name="P85"><text:span text:style-name="T85_1">4.3</text:span><text:span text:style-name="T85_2"><text:s/></text:span><text:span text:style-name="T85_3">Στην<text:s/>περίπτωση<text:s/>που<text:s/>επιχείρηση<text:s/>μη<text:s/>υπαγόμενη<text:s/>σε<text:s/>ΦΠΑ,<text:s/>προσέθεσε<text:s/>νέα<text:s/>δραστηριότητα<text:s/>υπαγόμενη<text:s/>σε<text:s/>ΦΠΑ<text:s/>και<text:s/>δεν<text:s/>μετέβαλε<text:s/>τη<text:s/>σχετική<text:s/>ένδειξη<text:s/>περί<text:s/>υπαγωγής<text:s/>σε<text:s/>ΦΠΑ.</text:span></text:p>
      <text:p text:style-name="P86"><text:span text:style-name="T86_1">4.4</text:span><text:span text:style-name="T86_2"><text:s/></text:span><text:span text:style-name="T86_3">Στην<text:s/>περίπτωση<text:s/>που<text:s/>παρουσιάζεται<text:s/>σφάλμα<text:s/>στα<text:s/>δεδομένα<text:s/>του<text:s/>Μητρώου<text:s/>και<text:s/>πρέπει<text:s/>να<text:s/>διορθωθεί<text:s/>με<text:s/>αυτοπρόσωπη<text:s/>παρουσία<text:s/>στη<text:s/>ΔΟΥ.</text:span></text:p>
      <text:p text:style-name="P87"><text:span text:style-name="T87_1">Ο<text:s/>λόγος<text:s/>απόρριψης<text:s/>αναγράφεται<text:s/>και<text:s/>εμφανίζεται<text:s/>στο<text:s/>TAXISnet,<text:s/>ώστε<text:s/>ο<text:s/>φορολογούμενος<text:s/>να<text:s/>επαναλάβει<text:s/>την<text:s/>αίτηση<text:s/>θεραπεύοντας<text:s/>το<text:s/>λόγο<text:s/>απόρριψης.</text:span></text:p>
      <text:p text:style-name="P88"><text:span text:style-name="T88_1">5.</text:span><text:span text:style-name="T88_2"><text:s/></text:span><text:span text:style-name="T88_3">Μετά<text:s/>την<text:s/>επιτυχή<text:s/>ολοκλήρωση<text:s/>του<text:s/>ελέγχου<text:s/>της<text:s/>αίτησης-δήλωσης<text:s/>και<text:s/>των<text:s/>συνυποβαλλο-<text:s/>μένων<text:s/>δικαιολογητικών,<text:s/>ο<text:s/>υπάλληλος<text:s/>της<text:s/>ΔΟΥ<text:s/>αποδέχεται<text:s/>την<text:s/>αίτηση<text:s/>και<text:s/>η<text:s/>διαδικασία<text:s/>ολοκληρώνεται<text:s/>με<text:s/>την<text:s/>ενημέρωση<text:s/>του<text:s/>φορολογικού<text:s/>Μητρώου<text:s/>και<text:s/>τη<text:s/>δημιουργία<text:s/>της<text:s/>σχετικής<text:s/>βεβαίωσης.<text:s/>Η<text:s/>ως<text:s/>άνω<text:s/>βεβαίωση<text:s/>υπογράφεται<text:s/>ψηφιακά<text:s/>και<text:s/>αναρτάται,<text:s/>μέσω<text:s/>της<text:s/>εφαρμογής<text:s/>e-κοινοποιήσεις,<text:s/>στη<text:s/>ψηφιακή<text:s/>θυρίδα<text:s/>του<text:s/>λογαριασμού<text:s/>του<text:s/>φορολογούμενου.</text:span></text:p>
      <text:h text:style-name="P89" text:outline-level="6"><text:span text:style-name="T89_1">Άρθρο<text:s/>5</text:span></text:h>
      <text:h text:style-name="P90" text:outline-level="6"><text:span text:style-name="T90_1">Έναρξη<text:s/>ισχύος</text:span></text:h>
      <text:p text:style-name="P91"><text:span text:style-name="T91_1">Η<text:s/>απόφαση<text:s/>αυτή<text:s/>ισχύει<text:s/>από<text:s/>τη<text:s/>δημοσίευσή<text:s/>της<text:s/>στην<text:s/>Εφημερίδα<text:s/>της<text:s/>Κυβερνήσεως<text:s/>με<text:s/>τις<text:s/>επιφυλάξεις<text:s/>του<text:s/>επόμενου<text:s/>εδαφίου.</text:span></text:p>
      <text:p text:style-name="P92"><text:span text:style-name="T92_1">α)</text:span><text:span text:style-name="T92_2"><text:tab/></text:span><text:span text:style-name="T92_3">Ειδικά<text:s/>για<text:s/>τις<text:s/>περ.<text:s/>στ)<text:s/>και<text:s/>ζ)<text:s/>του<text:s/>άρθρου<text:s/>2<text:s/>και<text:s/>την<text:s/>περίπτωση<text:s/>διακοπής<text:s/>εργασιών<text:s/>της<text:s/>επιχείρησης<text:s/>του<text:s/>άρθρου<text:s/>3,<text:s/>η<text:s/>δυνατότητα<text:s/>επιλογής<text:s/>της<text:s/>παρούσας<text:s/>διαδικασίας<text:s/>χρήσης<text:s/>ηλεκτρονικών<text:s/>υπηρεσιών<text:s/>παρέχεται<text:s/>από<text:s/>την<text:s/>1.1.2022.</text:span></text:p>
      <text:p text:style-name="P93"><text:span text:style-name="T93_1">β)</text:span><text:span text:style-name="T93_2"><text:tab/></text:span><text:span text:style-name="T93_3">Η<text:s/>αποστολή<text:s/>των<text:s/>απαιτούμενων<text:s/>δικαιολογητικών,<text:s/>μέχρι<text:s/>την<text:s/>πλήρη<text:s/>παραγωγική<text:s/>λειτουργία<text:s/>της<text:s/>Εφαρμογής<text:s/>Ψηφιακής<text:s/>Υποδοχής<text:s/>και<text:s/>Διαχείρισης<text:s/>Αιτημάτων,<text:s/>«Τα<text:s/>Αιτήματά<text:s/>μου»,<text:s/>μόνο<text:s/>για<text:s/>τις<text:s/>ΔΟΥ<text:s/>που<text:s/>δεν<text:s/>έχουν<text:s/>ενταχθεί<text:s/>σε<text:s/>αυτήν,<text:s/>θα<text:s/>πραγματοποιείται<text:s/>μέσω<text:s/>ηλεκτρονικού<text:s/>ταχυδρομείου</text:span></text:p>
      <text:p text:style-name="P94"><text:span text:style-name="T94_1">Η<text:s/>απόφαση<text:s/>αυτή<text:s/>να<text:s/>δημοσιευθεί<text:s/>στην<text:s/>Εφημερίδα<text:s/>της<text:s/>Κυβερνήσεως.</text:span></text:p>
      <text:p text:style-name="P95"><text:span text:style-name="T95_1">Ο<text:s/>ΔΙΟΙΚΗΤΗΣ<text:s/>ΤΗΣ<text:s/>ΑΝΕΞΑΡΤΗΤΗΣ<text:s/>ΑΡΧΗΣΔΗΜΟΣΙΩΝ<text:s/>ΕΣΟΔΩΝ</text:span></text:p>
      <text:p text:style-name="P96"><text:span text:style-name="T96_1">ΓΕΩΡΓΙΟΣ<text:s/>ΠΙΤΣΙΛΗΣ</text:span></text:p>
      <text:p text:style-name="P97"><text:span text:style-name="T97_1">ΠΙΝΑΚΑΣ<text:s/>ΔΙΑΝΟΜΗΣ</text:span></text:p>
      <text:p text:style-name="P98"><text:span text:style-name="T98_1">Ι.<text:s/>ΑΠΟΔΕΚΤΕΣ<text:s/>ΓΙΑ<text:s/>ΕΝΕΡΓΕΙΑ</text:span></text:p>
      <text:p text:style-name="P99"><text:span text:style-name="T99_1">1.<text:s/></text:span><text:span text:style-name="T99_2">Δημόσιες<text:s/>Οικονομικές<text:s/>Υπηρεσίες<text:s/>(ΔΟΥ)</text:span></text:p>
      <text:p text:style-name="P100"><text:span text:style-name="T100_1">2.<text:s/></text:span><text:span text:style-name="T100_2">Γ.Ε.Φ.<text:s/>(μέσω<text:s/>των<text:s/>ΔΟΥ)</text:span></text:p>
      <text:p text:style-name="P101"><text:span text:style-name="T101_1">3.<text:s/></text:span><text:span text:style-name="T101_2">Γενική<text:s/>Διεύθυνση<text:s/>Ηλεκτρονικής<text:s/>Διακυβέρνησης</text:span></text:p>
      <text:p text:style-name="P102"><text:span text:style-name="T102_1">4.<text:s/></text:span><text:span text:style-name="T102_2">Διεύθυνση<text:s/>Στρατηγικής<text:s/>Τεχνολογιών<text:s/>Πληροφορικής</text:span></text:p>
      <text:p text:style-name="P103"><text:span text:style-name="T103_1">(με<text:s/>την<text:s/>παράκληση<text:s/>να<text:s/>αναρτηθεί<text:s/>στην<text:s/>ιστοσελίδα<text:s/>της<text:s/>ΑΑΔΕ)</text:span></text:p>
      <text:p text:style-name="P104"><text:span text:style-name="T104_1">ΙΙ.<text:s/>ΑΠΟΔΕΚΤΕΣ<text:s/>ΓΙΑ<text:s/>ΚΟΙΝΟΠΟΙΗΣΗ</text:span></text:p>
      <text:p text:style-name="P105"><text:span text:style-name="T105_1">1.<text:s/></text:span><text:span text:style-name="T105_2">Γραφείο<text:s/>Υπουργού<text:s/>Οικονομικών</text:span></text:p>
      <text:p text:style-name="P106"><text:span text:style-name="T106_1">2.<text:s/></text:span><text:span text:style-name="T106_2">Γραφείο<text:s/>Υφυπουργού<text:s/>Οικονομικών</text:span></text:p>
      <text:p text:style-name="P107"><text:span text:style-name="T107_1">3.<text:s/></text:span><text:span text:style-name="T107_2">Γενική<text:s/>Γραμματεία<text:s/>Φορολογικής<text:s/>Πολιτικής<text:s/>και<text:s/>Δημόσιας<text:s/>Περιουσίας</text:span></text:p>
      <text:p text:style-name="P108"><text:span text:style-name="T108_1">4.<text:s/></text:span><text:span text:style-name="T108_2">Αποδέκτες<text:s/>Πίνακα<text:s/>Α΄<text:s/>(εκτός<text:s/>των<text:s/>αριθμ.<text:s/>2<text:s/>και<text:s/>3<text:s/>αυτού)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9"><text:span text:style-name="T109_1">5.</text:span></text:p>
          </table:table-cell>
          <table:table-cell table:style-name="Cell2">
            <text:p text:style-name="P110"><text:span text:style-name="T110_1">»<text:s/>»<text:s/>Β΄</text:span></text:p>
          </table:table-cell>
        </table:table-row>
        <table:table-row table:style-name="Row2">
          <table:table-cell table:style-name="Cell3">
            <text:p text:style-name="P111"><text:span text:style-name="T111_1">6.</text:span></text:p>
          </table:table-cell>
          <table:table-cell table:style-name="Cell4">
            <text:p text:style-name="P112"><text:span text:style-name="T112_1">»<text:s/>»<text:s/>Γ΄<text:s/>(εκτός<text:s/>του<text:s/>αριθμ.<text:s/>6<text:s/>αυτού)</text:span></text:p>
          </table:table-cell>
        </table:table-row>
        <table:table-row table:style-name="Row3">
          <table:table-cell table:style-name="Cell5">
            <text:p text:style-name="P113"><text:span text:style-name="T113_1">7.</text:span></text:p>
          </table:table-cell>
          <table:table-cell table:style-name="Cell6">
            <text:p text:style-name="P114"><text:span text:style-name="T114_1">»<text:s/>»<text:s/>Z΄<text:s/>(εκτός<text:s/>των<text:s/>αριθμ.2,<text:s/>3,<text:s/>4,<text:s/>5<text:s/>και<text:s/>6<text:s/>αυτού)</text:span></text:p>
          </table:table-cell>
        </table:table-row>
        <table:table-row table:style-name="Row4">
          <table:table-cell table:style-name="Cell7">
            <text:p text:style-name="P115"><text:span text:style-name="T115_1">8.</text:span></text:p>
          </table:table-cell>
          <table:table-cell table:style-name="Cell8">
            <text:p text:style-name="P116"><text:span text:style-name="T116_1">»<text:s/>»<text:s/>Η΄<text:s/>(εκτός<text:s/>των<text:s/>αριθμ.<text:s/>4,<text:s/>10<text:s/>και<text:s/>11<text:s/>αυτού)</text:span></text:p>
          </table:table-cell>
        </table:table-row>
      </table:table>
      <text:p text:style-name="P117"><text:span text:style-name="T117_1">9.<text:s/>Υπουργείο<text:s/>Ανάπτυξης<text:s/>και<text:s/>Επενδύσεων</text:span></text:p>
      <text:p text:style-name="P118"><text:span text:style-name="T118_1">Γενική<text:s/>Γραμματεία<text:s/>Εμπορίου<text:s/>&amp;<text:s/>Προστασίας<text:s/>Καταναλωτή</text:span></text:p>
      <text:p text:style-name="P119"><text:span text:style-name="T119_1">Γενική<text:s/>Διεύθυνση<text:s/>Αγοράς</text:span></text:p>
      <text:p text:style-name="P120"><text:span text:style-name="T120_1">Δ/νση<text:s/>Εταιρειών</text:span></text:p>
      <text:p text:style-name="P121"><text:span text:style-name="T121_1">Πλατεία<text:s/>Κάνιγγος</text:span></text:p>
      <text:p text:style-name="P122"><text:span text:style-name="T122_1">Τ.Κ.<text:s/>10181,<text:s/>Αθήνα</text:span></text:p>
      <text:p text:style-name="P123"><text:span text:style-name="T123_1">ΙΙΙ.<text:s/>ΕΣΩΤΕΡΙΚΗ<text:s/>ΔΙΑΝΟΜΗ</text:span></text:p>
      <text:p text:style-name="P124"><text:span text:style-name="T124_1">1.<text:s/></text:span><text:span text:style-name="T124_2">Γραφείο<text:s/>Διοικητή<text:s/>Ανεξάρτητης<text:s/>Αρχής<text:s/>Δημοσίων<text:s/>Εσόδων</text:span></text:p>
      <text:p text:style-name="P125"><text:span text:style-name="T125_1">2.<text:s/></text:span><text:span text:style-name="T125_2">Γραφείο<text:s/>Αναπληρωτή<text:s/>Προϊσταμένου<text:s/>Γενικής<text:s/>Διεύθυνσης<text:s/>Φορολογικής<text:s/>Διοίκησης</text:span></text:p>
      <text:p text:style-name="P126"><text:span text:style-name="T126_1">3.<text:s/></text:span><text:span text:style-name="T126_2">Γραφείο<text:s/>Γενικής<text:s/>Διεύθυνσης<text:s/>Ηλεκτρονικής<text:s/>Διακυβέρνησης</text:span></text:p>
      <text:p text:style-name="P127"><text:span text:style-name="T127_1">4.<text:s/></text:span><text:span text:style-name="T127_2">Διεύθυνση<text:s/>Ανάπτυξης<text:s/>Τελωνειακών<text:s/>Εφαρμογών/Τμήμα<text:s/>Ζ<text:s/>΄</text:span></text:p>
      <text:p text:style-name="P128"><text:span text:style-name="T128_1">5.<text:s/></text:span><text:span text:style-name="T128_2">Διεύθυνση<text:s/>Επιχειρησιακών<text:s/>Διαδικασιών/Υποδιεύθυνση<text:s/>Α΄/Τμήμα<text:s/>Δ΄</text:span></text:p>
      <text:p text:style-name="P129"><text:span text:style-name="T129_1">6.<text:s/></text:span><text:span text:style-name="T129_2">Διεύθυνση<text:s/>Ανάπτυξης<text:s/>Φορολογικών<text:s/>Εφαρμογών/Τμήμα<text:s/>Γ΄</text:span></text:p>
      <text:p text:style-name="P130"><text:span text:style-name="T130_1">7.<text:s/></text:span><text:span text:style-name="T130_2">Διεύθυνση<text:s/>Ελέγχων/Τμήμα<text:s/>Ι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