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</office:automatic-styles>
  <office:body>
    <office:text>
      <text:p text:style-name="P1"><text:span text:style-name="T1_1">Δ1α/ΓΠ.οικ.55570/12.9.2021</text:span></text:p>
      <text:p text:style-name="P2"><text:span text:style-name="T2_1">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</text:span></text:p>
      <text:p text:style-name="P3"><text:span text:style-name="T3_1">Αριθμ.<text:s/>Δ1α/ΓΠ.οικ.55570/2021</text:span></text:p>
      <text:p text:style-name="P4"><text:span text:style-name="T4_1">(ΦΕΚ<text:s/>Β'<text:s/>4207/12-9-2021)</text:span></text:p>
      <text:p text:style-name="P5"><text:span text:style-name="T5_1">ΟΙ<text:s/>ΥΠΟΥΡΓΟΙ</text:span></text:p>
      <text:p text:style-name="P6"><text:span text:style-name="T6_1">ΟΙΚΟΝΟΜΙΚΩΝ<text:s/>-<text:s/>ΕΘΝΙΚΗΣ<text:s/>ΑΜΥΝΑΣ<text:s/>-ΠΑΙΔΕΙΑΣ<text:s/>ΚΑΙ<text:s/>ΘΡΗΣΚΕΥΜΑΤΩΝ<text:s/>-ΕΡΓΑΣΙΑΣ<text:s/>ΚΑΙ<text:s/>ΚΟΙΝΩΝΙΚΩΝ<text:s/>ΥΠΟΘΕΣΕΩΝ<text:s/>-ΥΓΕΙΑΣ<text:s/>-<text:s/>ΠΡΟΣΤΑΣΙΑΣ<text:s/>ΤΟΥ<text:s/>ΠΟΛΙΤΗ<text:s/>-ΠΟΛΙΤΙΣΜΟΥ<text:s/>ΚΑΙ<text:s/>ΑΘΛΗΤΙΣΜΟΥ<text:s/>-ΔΙΚΑΙΟΣΥΝΗΣ<text:s/>-<text:s/>ΕΣΩΤΕΡΙΚΩΝ<text:s/>-ΨΗΦΙΑΚΗΣ<text:s/>ΔΙΑΚΥΒΕΡΝΗΣΗΣ<text:s/>-ΝΑΥΤΙΛΙΑΣ<text:s/>ΚΑΙ<text:s/>ΝΗΣΙΩΤΙΚΗΣ<text:s/>ΠΟΛΙΤΙΚΗΣ<text:s/>-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'<text:s/>48),</text:span></text:p>
      <text:p text:style-name="P10"><text:span text:style-name="T10_1">β)</text:span><text:span text:style-name="T10_2"><text:tab/></text:span><text:span text:style-name="T10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'<text:s/>54),</text:span></text:p>
      <text:p text:style-name="P11"><text:span text:style-name="T11_1">γ)</text:span><text:span text:style-name="T11_2"><text:tab/></text:span><text:span text:style-name="T11_3">των<text:s/>παρ.<text:s/>1<text:s/>και<text:s/>2<text:s/>του<text:s/>άρθρου<text:s/>38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'<text:s/>166),</text:span></text:p>
      <text:p text:style-name="P12"><text:span text:style-name="T12_1">δ)</text:span><text:span text:style-name="T12_2"><text:tab/></text:span><text:span text:style-name="T12_3">των<text:s/>άρθρων<text:s/>πεντηκοστού<text:s/>πέμπτου<text:s/>και<text:s/>πεντηκοστού<text:s/>όγδοου<text:s/>του<text:s/>ν.<text:s/>4812/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”Κοινωφελές<text:s/>Ίδρυμα<text:s/>Σταύρος<text:s/>Σ.<text:s/>Νιάρχος“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'<text:s/>110),</text:span></text:p>
      <text:p text:style-name="P13"><text:span text:style-name="T13_1">ε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<text:s/>και<text:s/>ιδίως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/text:span></text:p>
      <text:p text:style-name="P14"><text:span text:style-name="T14_1">στ)</text:span><text:span text:style-name="T14_2"><text:tab/></text:span><text:span text:style-name="T14_3">του<text:s/>π.δ.<text:s/>142/2017<text:s/>«Οργανισμός<text:s/>Υπουργείου<text:s/>Οικονομικών»<text:s/>(Α'<text:s/>181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'<text:s/>35),<text:s/>του<text:s/>π.δ.<text:s/>18/2018<text:s/>«Οργανισμός<text:s/>Υπουργείου<text:s/>Παιδείας,<text:s/>Έρευνας<text:s/>και<text:s/>Θρησκευμάτων»<text:s/>(Α'<text:s/>31),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,<text:s/>του<text:s/>π.δ.<text:s/>121/2017<text:s/>«Οργανισμός<text:s/>του<text:s/>Υπουργείου<text:s/>Υγείας»<text:s/>(Α'<text:s/>148),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'<text:s/>159),<text:s/>του<text:s/>π.δ.<text:s/>4/<text:s/>2018<text:s/>«Οργανισμός<text:s/>Υπουργείου<text:s/>Πολιτισμού<text:s/>και<text:s/>Αθλητισμού»<text:s/>(Α'<text:s/>7),<text:s/>του<text:s/>π.δ.<text:s/>6/2021<text:s/>«Οργανισμός<text:s/>του<text:s/>Υπουργείου<text:s/>Δικαιοσύνης»<text:s/>(Α'<text:s/>7),<text:s/>του<text:s/>π.δ.<text:s/>133/2017<text:s/>«Οργανισμός<text:s/>Υπουργείου<text:s/>Διοικητικής<text:s/>Ανασυγκρότησης»<text:s/>(Α'<text:s/>161),<text:s/>του<text:s/>π.δ.<text:s/>141/2017<text:s/>«Οργανισμός<text:s/>του<text:s/>Υπουργείου<text:s/>Εσωτερικών»<text:s/>(Α'<text:s/>180),<text:s/>του<text:s/>π.δ.<text:s/>13/2018<text:s/>«Οργανισμός<text:s/>Υπουργείου<text:s/>Ναυτιλίας<text:s/>και<text:s/>Νησιωτικής<text:s/>Πολιτικής»<text:s/>(Α'<text:s/>26),<text:s/>του<text:s/>π.δ.<text:s/>40/<text:s/>2020<text:s/>«Οργανισμός<text:s/>του<text:s/>Υπουργείου<text:s/>Ψηφιακής<text:s/>Διακυβέρνησης»<text:s/>(Α'<text:s/>85),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<text:s/>και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,</text:span></text:p>
      <text:p text:style-name="P15"><text:span text:style-name="T15_1">ζ)</text:span><text:span text:style-name="T15_2"><text:tab/></text:span><text:span text:style-name="T15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και<text:s/>Α'<text:s/>126<text:s/>διορθώσεις<text:s/>σφαλμάτων),<text:s/>62/<text:s/>2020<text:s/>«Διορισμός<text:s/>Αναπληρωτών<text:s/>Υπουργών<text:s/>και<text:s/>Υφυπουργών»<text:s/>(Α'<text:s/>155),<text:s/>2/2021<text:s/>«Διορισμός<text:s/>Υπουργών,<text:s/>Αναπληρωτών<text:s/>Υπουργών<text:s/>και<text:s/>Υφυπουργών»<text:s/>(Α'<text:s/>2)<text:s/>και<text:s/>68/<text:s/>2021<text:s/>«Διορισμός<text:s/>Υπουργών,<text:s/>Αναπληρώτριας<text:s/>Υπουργού<text:s/>και<text:s/>Υφυπουργών»<text:s/>(Α'<text:s/>155),</text:span></text:p>
      <text:p text:style-name="P16"><text:span text:style-name="T16_1">η)</text:span><text:span text:style-name="T16_2"><text:tab/></text:span><text:span text:style-name="T16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'<text:s/>2902),</text:span></text:p>
      <text:p text:style-name="P17"><text:span text:style-name="T17_1">θ)</text:span><text:span text:style-name="T17_2"><text:tab/></text:span><text:span text:style-name="T17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,</text:span></text:p>
      <text:p text:style-name="P18"><text:span text:style-name="T18_1">ι)</text:span><text:span text:style-name="T18_2"><text:tab/></text:span><text:span text:style-name="T18_3"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'<text:s/>2607),</text:span></text:p>
      <text:p text:style-name="P19"><text:span text:style-name="T19_1">ια)</text:span><text:span text:style-name="T19_2"><text:tab/></text:span><text:span text:style-name="T19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'<text:s/>33),</text:span></text:p>
      <text:p text:style-name="P20"><text:span text:style-name="T20_1">ιβ)</text:span><text:span text:style-name="T20_2"><text:tab/></text:span><text:span text:style-name="T20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'<text:s/>33),</text:span></text:p>
      <text:p text:style-name="P21"><text:span text:style-name="T21_1">ιγ)</text:span><text:span text:style-name="T21_2"><text:tab/></text:span><text:span text:style-name="T21_3">της<text:s/>υπ'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'<text:s/>35),</text:span></text:p>
      <text:p text:style-name="P22"><text:span text:style-name="T22_1">ιδ)</text:span><text:span text:style-name="T22_2"><text:tab/></text:span><text:span text:style-name="T22_3">της<text:s/>υπ'<text:s/>αρ.<text:s/>4251/30.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'<text:s/>3996)<text:s/>και</text:span></text:p>
      <text:p text:style-name="P23"><text:span text:style-name="T23_1">ιε)</text:span><text:span text:style-name="T23_2"><text:tab/></text:span><text:span text:style-name="T23_3">της<text:s/>υπό<text:s/>στοιχεία<text:s/>Δ1α/ΓΠ.οικ.26390/24.4.2021<text:s/>κοινής<text:s/>απόφασης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'<text:s/>1686),<text:s/>όπως<text:s/>τροποποιήθηκε<text:s/>με<text:s/>τις<text:s/>υπό<text:s/>στοιχεία<text:s/>Δ1α/Γ.Π.οικ.28499/7.5.2021<text:s/>(Β'<text:s/>1870),<text:s/>Δ1α/ΓΠ.οικ.32207/24.5.2021<text:s/>(Β'<text:s/>2183),<text:s/>Δ1α/Γ.Π.οικ.35097/4.6.2021<text:s/>(Β'<text:s/>2373),<text:s/>Δ1α/Γ.Π.οικ.41305/2.7.2021<text:s/>(Β'<text:s/>2890),<text:s/>Δ1α/ΓΠ.οικ.48483/30.7.2021<text:s/>(Β'<text:s/>3491)<text:s/>και<text:s/>Δ1α/Γ.Π.οικ.54108/6.9.2021<text:s/>(Β'<text:s/>4081)<text:s/>κοινές<text:s/>υπουργικές<text:s/>αποφάσεις.</text:span></text:p>
      <text:p text:style-name="P24"><text:span text:style-name="T24_1">2.<text:s/>Τις<text:s/>από<text:s/>31.3.2021,<text:s/>23.4.2021,<text:s/>7.5.2021<text:s/>και<text:s/>23.6.2021<text:s/>γνώμες<text:s/>της<text:s/>Εθνικής<text:s/>Επιτροπής<text:s/>Προστασίας<text:s/>Δημόσιας<text:s/>Υγείας<text:s/>του<text:s/>Υπουργείου<text:s/>Υγείας.</text:span></text:p>
      <text:p text:style-name="P25"><text:span text:style-name="T25_1">3.<text:s/>Την<text:s/>υπό<text:s/>στοιχεία<text:s/>Β1,<text:s/>Β2/οικ.<text:s/>55558/10.9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6"><text:span text:style-name="T26_1">4.<text:s/>Την<text:s/>ανάγκη<text:s/>σταδιακής<text:s/>αποκατάστασης<text:s/>της<text:s/>εύρυθμης<text:s/>λειτουργίας<text:s/>των<text:s/>υπηρεσιών<text:s/>του<text:s/>δημοσίου<text:s/>τομέα,<text:s/>χωρίς<text:s/>να<text:s/>τίθεται<text:s/>σε<text:s/>κίνδυνο<text:s/>η<text:s/>αντιμετώπιση<text:s/>της<text:s/>διασποράς<text:s/>του<text:s/>κορωνοϊού<text:s/>COVID-19,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Πεδίο<text:s/>εφαρμογής</text:span></text:h>
      <text:p text:style-name="P30"><text:span text:style-name="T30_1">1.</text:span><text:span text:style-name="T30_2"><text:s/>Οι<text:s/>διατάξεις<text:s/>της<text:s/>παρούσας<text:s/>εφαρμόζονται<text:s/>για<text:s/>τον<text:s/>υποχρεωτικό<text:s/>διαγνωστικό<text:s/>έλεγχο<text:s/>νόσησης<text:s/>από<text:s/>τον<text:s/>κορωνοϊό<text:s/>COVID-19<text:s/>σε<text:s/>όλο<text:s/>το<text:s/>προσωπικό<text:s/>του<text:s/>Δημοσίου<text:s/>που<text:s/>απασχολεί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'<text:s/>της<text:s/>παρ.<text:s/>1<text:s/>του<text:s/>άρθρου<text:s/>14<text:s/>του<text:s/>ν.<text:s/>4270/2014<text:s/>(Α'<text:s/>143),<text:s/>εφόσον<text:s/>τα<text:s/>καθήκοντα<text:s/>του<text:s/>προσωπικού<text:s/>αυτού<text:s/>ασκούνται<text:s/>με<text:s/>φυσική<text:s/>παρουσία<text:s/>εντός<text:s/>ή<text:s/>εκτός<text:s/>των<text:s/>εγκαταστάσεων<text:s/>της<text:s/>υπηρεσίας<text:s/>του<text:s/>και<text:s/>οι<text:s/>εργαζόμενοι<text:s/>αυτοί<text:s/>είναι<text:s/>απογεγραμμένοι<text:s/>στο<text:s/>Μητρώο<text:s/>Ανθρώπινου<text:s/>Δυναμικού<text:s/>Ελληνικού<text:s/>Δημοσίου.</text:span></text:p>
      <text:p text:style-name="P31"><text:span text:style-name="T31_1">2.</text:span><text:span text:style-name="T31_2"><text:s/>Εξαιρούνται<text:s/>από<text:s/>τον<text:s/>υποχρεωτικό<text:s/>διαγνωστικό<text:s/>έλεγχο<text:s/>νόσησης<text:s/>όσοι<text:s/>υπάγονται<text:s/>στο<text:s/>πεδίο<text:s/>εφαρμογής<text:s/>της<text:s/>παρούσας,<text:s/>αλλά:<text:s/>α)<text:s/>είναι<text:s/>πλήρως<text:s/>εμβολιασμένοι<text:s/>ή<text:s/>β)<text:s/>έχουν<text:s/>νοσήσει<text:s/>από<text:s/>κορωνοϊό<text:s/>COVID-19,<text:s/>σύμφωνα<text:s/>με<text:s/>τα<text:s/>οριζόμενα<text:s/>στις<text:s/>κείμενες<text:s/>διατάξεις<text:s/>και<text:s/>επιδεικνύουν<text:s/>το<text:s/>σχετικό<text:s/>εν<text:s/>ισχύ<text:s/>πιστοποιητικό<text:s/>κατά<text:s/>τις<text:s/>κείμενες<text:s/>διατάξεις.</text:span><text:span text:style-name="T31_3"><text:note text:note-class="footnote"><text:note-citation/><text:note-body><text:p text:style-name="P32"><text:span text:style-name="T32_1">Τροποποίηση<text:s/>A.<text:s/>Δ1<text:s/>α/Γ.Π.οικ.69461/2021 05.11.2021;<text:s/>Τροποποίηση<text:s/>A.<text:s/>Δ1α/Γ.Π.οικ.<text:s/>23985/2022 05.05.2021</text:span></text:p></text:note-body></text:note></text:span></text:p>
      <text:p text:style-name="P33"><text:span text:style-name="T33_1">3.</text:span><text:span text:style-name="T33_2"><text:s/>Οι<text:s/>διατάξεις<text:s/>της<text:s/>παρούσας<text:s/>δεν<text:s/>εφαρμόζονται<text:s/>σε:</text:span></text:p>
      <text:p text:style-name="P34"><text:span text:style-name="T34_1">α)</text:span><text:span text:style-name="T34_2"><text:tab/></text:span><text:span text:style-name="T34_3">πάσης<text:s/>φύσεως<text:s/>απασχολούμενους,<text:s/>για<text:s/>τους<text:s/>οποίους<text:s/>προβλέπονται<text:s/>αντίστοιχες<text:s/>ρυθμίσεις<text:s/>που<text:s/>εκδίδονται<text:s/>κατ'<text:s/>εξουσιοδότηση<text:s/>των<text:s/>άρθρων<text:s/>2<text:s/>και<text:s/>46<text:s/>του<text:s/>ν.<text:s/>4790/2021<text:s/>(Α'<text:s/>48),</text:span></text:p>
      <text:p text:style-name="P35"><text:span text:style-name="T35_1">β)</text:span><text:span text:style-name="T35_2"><text:tab/></text:span><text:span text:style-name="T35_3">όσους<text:s/>εργαζομένους/υπαλλήλους<text:s/>υποχρεούνται<text:s/>σε<text:s/>εμβολιασμό<text:s/>σύμφωνα<text:s/>με<text:s/>το<text:s/>άρθρο<text:s/>206<text:s/>του<text:s/>ν.<text:s/>4820/2021<text:s/>(Α'<text:s/>130)<text:s/>και<text:s/>δεν<text:s/>έχουν<text:s/>απαλλαγεί<text:s/>από<text:s/>την<text:s/>υποχρέωση<text:s/>εμβολιασμού<text:s/>σύμφωνα<text:s/>με<text:s/>την<text:s/>υπό<text:s/>στοιχεία<text:s/>Δ1α/Γ.Π.οικ.50933/13.8.2021<text:s/>κοινή<text:s/>απόφαση<text:s/>του<text:s/>Υπουργού<text:s/>και<text:s/>του<text:s/>Αναπληρωτή<text:s/>Υπουργού<text:s/>Υγείας<text:s/>(Β'<text:s/>3794).</text:span></text:p>
      <text:h text:style-name="P36" text:outline-level="6"><text:span text:style-name="T36_1">Άρθρο<text:s/>2</text:span></text:h>
      <text:h text:style-name="P37" text:outline-level="6"><text:span text:style-name="T37_1">Υποχρεωτική<text:s/>έναντι<text:s/>αντιτίμου<text:s/>διενέργεια<text:s/>διαγνωστικού<text:s/>ελέγχου<text:s/>νόσησης<text:s/>από<text:s/>τον<text:s/>κορωνοϊό<text:s/>COVID-19<text:s/>-<text:s/>Χρόνος<text:s/>διενέργειας<text:s/>του<text:s/>διαγνωστικού<text:s/>ελέγχου</text:span></text:h>
      <text:p text:style-name="P38"><text:span text:style-name="T38_1"> <text:s/></text:span></text:p>
      <text:p text:style-name="P39"><text:span text:style-name="T39_1">1.</text:span><text:span text:style-name="T39_2"><text:s/>Ο<text:s/>διαγνωστικός<text:s/>έλεγχος<text:s/>νόσησης<text:s/>από<text:s/>τον<text:s/>κορωνοϊό<text:s/>COVID-19<text:s/>διενεργείται<text:s/>έναντι<text:s/>αντιτίμου,<text:s/>όπως<text:s/>αυτό<text:s/>προσδιορίζεται<text:s/>στην<text:s/>παρ.<text:s/>5<text:s/>του<text:s/>άρθρου<text:s/>εξηκοστού<text:s/>πέμπτου<text:s/>του<text:s/>ν.<text:s/>4812/2021<text:s/>(Α’<text:s/>110),<text:s/>όπως<text:s/>ισχύει,<text:s/>με<text:s/>επιβάρυνση<text:s/>του<text:s/>ίδιου<text:s/>του<text:s/>εργαζομένου/υπαλλήλου,<text:s/>υποχρεωτικά<text:s/>μία<text:s/>(1)<text:s/>φορά<text:s/>την<text:s/>εβδομάδα,<text:s/>είτε<text:s/>πρόκειται<text:s/>για<text:s/>πενθήμερη<text:s/>είτε<text:s/>για<text:s/>εξαήμερη<text:s/>εργασία,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19<text:s/>(rapid<text:s/>test)<text:s/>σε<text:s/>ιδιωτικά<text:s/>διαγνωστικά<text:s/>εργαστήρια,<text:s/>όπως<text:s/>ορίζονται<text:s/>στο<text:s/>π.δ.<text:s/>84/2001,<text:s/>ή<text:s/>σε<text:s/>ιδιωτικές<text:s/>κλινικές<text:s/>ή<text:s/>σε<text:s/>φαρμακεία<text:s/>ή<text:s/>σε<text:s/>ιδιώτες<text:s/>ιατρούς.</text:span><text:span text:style-name="T39_3"><text:note text:note-class="footnote"><text:note-citation/><text:note-body><text:p text:style-name="P40"><text:span text:style-name="T40_1">Τροποποίηση<text:s/>A.<text:s/>Δ1<text:s/>α/Γ.Π.οικ.69461/2021 05.11.2021;<text:s/>Τροποποίηση<text:s/>A.<text:s/>Δ1α/Γ.Π.οικ.<text:s/>23985/2022 05.05.2021</text:span></text:p></text:note-body></text:note></text:span></text:p>
      <text:p text:style-name="P41"><text:span text:style-name="T41_1"> <text:s/></text:span></text:p>
      <text:p text:style-name="P42"><text:span text:style-name="T42_1">2.</text:span><text:span text:style-name="T42_2"><text:s/>Ειδικότερες<text:s/>προβλέψεις<text:s/>ως<text:s/>προς<text:s/>τη<text:s/>συχνότητα<text:s/>διενέργειας<text:s/>διαγνωστικού<text:s/>ελέγχου<text:s/>νόσησης,<text:s/>όπως<text:s/>προσδιορίζεται<text:s/>βάσει<text:s/>της<text:s/>εκάστοτε<text:s/>κοινής<text:s/>υπουργικής<text:s/>απόφασης<text:s/>των<text:s/>μέτρων,<text:s/>εφαρμόζονται<text:s/>συμπληρωματικά<text:s/>προς<text:s/>τις<text:s/>διατάξεις<text:s/>της<text:s/>παρούσας.</text:span><text:span text:style-name="T42_3"><text:note text:note-class="footnote"><text:note-citation/><text:note-body><text:p text:style-name="P43"><text:span text:style-name="T43_1">Τροποποίηση<text:s/>A.<text:s/>Δ1<text:s/>α/Γ.Π.οικ.69461/2021 05.11.2021;<text:s/>Τροποποίηση<text:s/>A.<text:s/>Δ1α/Γ.Π.οικ.<text:s/>23985/2022 05.05.2021</text:span></text:p></text:note-body></text:note></text:span></text:p>
      <text:h text:style-name="P44" text:outline-level="6"><text:span text:style-name="T44_1">Άρθρο<text:s/>3</text:span></text:h>
      <text:h text:style-name="P45" text:outline-level="6"><text:span text:style-name="T45_1">Διαδικασία<text:s/>απαλλαγής<text:s/>από<text:s/>την<text:s/>υποχρέωση<text:s/>έναντι<text:s/>αντιτίμου<text:s/>διενέργειας<text:s/>διαγνωστικού<text:s/>ελέγχου<text:s/>νόσησης<text:s/>από<text:s/>τον<text:s/>κορωνοϊό<text:s/>COVID-19<text:s/>λόγω<text:s/>μη<text:s/>δυνατότητας<text:s/>εμβολιασμού<text:s/>για<text:s/>ιατρικούς<text:s/>λόγους</text:span></text:h>
      <text:p text:style-name="P46"><text:span text:style-name="T46_1">1.</text:span><text:span text:style-name="T46_2"><text:s/>Τα<text:s/>πρόσωπα<text:s/>του<text:s/>άρθρου<text:s/>1<text:s/>δύνανται<text:s/>να<text:s/>απαλλάσσονται<text:s/>από<text:s/>την<text:s/>υποχρέωση<text:s/>διενέργειας<text:s/>διαγνωστικού<text:s/>ελέγχου<text:s/>νόσησης<text:s/>από<text:s/>τον<text:s/>κορωνοϊό<text:s/>COVID-19<text:s/>έναντι<text:s/>αντιτίμου<text:s/>και<text:s/>με<text:s/>επιβάρυνσή<text:s/>τους,<text:s/>κατά<text:s/>την<text:s/>έννοια<text:s/>του<text:s/>άρθρου<text:s/>2,<text:s/>εφόσον<text:s/>συντρέχει<text:s/>ιατρικός<text:s/>λόγος<text:s/>για<text:s/>μη<text:s/>εμβολιασμό,<text:s/>κατά<text:s/>την<text:s/>έννοια<text:s/>των<text:s/>παρ.<text:s/>1<text:s/>και<text:s/>2<text:s/>του<text:s/>άρθρου<text:s/>2<text:s/>της<text:s/>υπό<text:s/>στοιχεία<text:s/>Δ1α/Γ.Π.οικ.<text:s/>50933/13.8.2021<text:s/>κοινής<text:s/>απόφασης<text:s/>του<text:s/>Υπουργού<text:s/>και<text:s/>του<text:s/>Αναπληρωτή<text:s/>Υπουργού<text:s/>Υγείας<text:s/>(Β'<text:s/>3794),<text:s/>όπως<text:s/>εκάστοτε<text:s/>ισχύει,<text:s/>και<text:s/>υπό<text:s/>τις<text:s/>προϋποθέσεις<text:s/>του<text:s/>παρόντος<text:s/>άρθρου.</text:span></text:p>
      <text:p text:style-name="P47"><text:span text:style-name="T47_1">2.</text:span><text:span text:style-name="T47_2"><text:s/>Οι<text:s/>αποφάσεις<text:s/>απαλλαγής<text:s/>από<text:s/>την<text:s/>υποχρέωση<text:s/>εμβολιασμού<text:s/>εκδίδονται<text:s/>από<text:s/>τις<text:s/>κατά<text:s/>τόπο<text:s/>αρμόδιες<text:s/>υγειονομικές<text:s/>επιτροπές<text:s/>της<text:s/>παρ.<text:s/>4<text:s/>του<text:s/>άρθρου<text:s/>2<text:s/>της<text:s/>υπό<text:s/>στοιχεία<text:s/>Δ1α/Γ.Π.οικ.50933/13.8.2021<text:s/>κοινής<text:s/>υπουργικής<text:s/>απόφασης,<text:s/>κατόπιν<text:s/>αίτησης<text:s/>του<text:s/>εργαζόμενου/υπαλλήλου<text:s/>που<text:s/>διαβιβάζεται<text:s/>σε<text:s/>αυτές<text:s/>σύμφωνα<text:s/>με<text:s/>την<text:s/>παρ.<text:s/>5<text:s/>του<text:s/>άρθρου<text:s/>2<text:s/>της<text:s/>ίδιας<text:s/>απόφασης.<text:s/>Οι<text:s/>αιτήσεις,<text:s/>που<text:s/>περιλαμβάνουν<text:s/>τα<text:s/>στοιχεία<text:s/>της<text:s/>παρ.<text:s/>6<text:s/>του<text:s/>άρθρου<text:s/>2<text:s/>της<text:s/>υπό<text:s/>στοιχεία<text:s/>Δ1α/Γ.Π.οικ.<text:s/>50933/13.8.2021<text:s/>κοινής<text:s/>υπουργικής<text:s/>απόφασης,<text:s/>διαβιβάζονται<text:s/>αυθημερόν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απαντώνται<text:s/>εντός<text:s/>αποκλειστικής<text:s/>προθεσμίας<text:s/>επτά<text:s/>(7)<text:s/>ημερολογιακών<text:s/>ημερών<text:s/>από<text:s/>τη<text:s/>διαβίβασή<text:s/>τους.<text:s/>Οι<text:s/>αποφάσεις<text:s/>των<text:s/>κατά<text:s/>τόπον<text:s/>αρμόδιων<text:s/>υγειονομικών<text:s/>επιτροπών,<text:s/>στις<text:s/>οποίες<text:s/>αναφέρονται<text:s/>μόνο<text:s/>τα<text:s/>αναγκαία<text:s/>προσωπικά<text:s/>δεδομένα,<text:s/>κοινοποιούνται<text:s/>αμελλητί,<text:s/>με<text:s/>ηλεκτρονικό<text:s/>τρόπο,<text:s/>τόσο<text:s/>στους<text:s/>υπαλλήλους<text:s/>που<text:s/>υπέβαλαν<text:s/>την<text:s/>αίτηση<text:s/>όσο<text:s/>και<text:s/>στους<text:s/>αρμόδιους<text:s/>προϊσταμένους<text:s/>προσωπικού<text:s/>που<text:s/>διαβίβασαν<text:s/>την<text:s/>αίτηση.</text:span><text:span text:style-name="T47_3"><text:note text:note-class="footnote"><text:note-citation/><text:note-body><text:p text:style-name="P48"><text:span text:style-name="T48_1">Τροποποίηση<text:s/>A.<text:s/>Δ1α/Γ.Π.οικ.<text:s/>23985/2022 05.05.2021</text:span></text:p></text:note-body></text:note></text:span></text:p>
      <text:p text:style-name="P49"><text:span text:style-name="T49_1">Οι<text:s/>θετικές<text:s/>αποφάσεις<text:s/>απαλλαγής<text:s/>από<text:s/>την<text:s/>υποχρέωση<text:s/>εμβολιασμού,<text:s/>στις<text:s/>οποίες<text:s/>συμπεριλαμβάνονται<text:s/>οι<text:s/>Αριθμοί<text:s/>Μητρώου<text:s/>Κοινωνικής<text:s/>Ασφάλισης<text:s/>(ΑΜΚΑ)<text:s/>των<text:s/>ατόμων<text:s/>που<text:s/>απαλλάσσονται,<text:s/>κοινοποιούνται<text:s/>αμελλητί,<text:s/>με<text:s/>ηλεκτρονικό<text:s/>τρόπο,<text:s/>τηρούμενων<text:s/>όλων<text:s/>των<text:s/>απαραίτητων<text:s/>τεχνικών<text:s/>και<text:s/>οργανωτικών<text:s/>μέτρων<text:s/>για<text:s/>την<text:s/>ασφάλεια<text:s/>τους,<text:s/>και<text:s/>στην<text:s/>ανώνυμη<text:s/>εταιρεί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,<text:s/>ώστε<text:s/>να<text:s/>παρέχεται<text:s/>στα<text:s/>άτομα<text:s/>αυτά<text:s/>η<text:s/>δυνατότητα<text:s/>δωρεάν<text:s/>διαγνωστικού<text:s/>ελέγχου<text:s/>νόσησης<text:s/>από<text:s/>τον<text:s/>κορωνοϊό<text:s/>COVID-19<text:s/>σε<text:s/>δημόσιες<text:s/>δομές<text:s/>και<text:s/>έκδοσης<text:s/>βεβαίωσης<text:s/>διαγνωστικού<text:s/>ελέγχου<text:s/>νόσησης<text:s/>μέσω<text:s/>της<text:s/>Ενιαίας<text:s/>Ψηφιακής<text:s/>Πύλης<text:s/>της<text:s/>Δημόσιας<text:s/>Διοίκησης<text:s/>(gov.gr-ΕΨΠ).</text:span><text:span text:style-name="T49_2"><text:note text:note-class="footnote"><text:note-citation/><text:note-body><text:p text:style-name="P50"><text:span text:style-name="T50_1">Τροποποίηση<text:s/>A.<text:s/>Δ1α/Γ.Π.οικ.<text:s/>23985/2022 05.05.2021</text:span></text:p></text:note-body></text:note></text:span></text:p>
      <text:p text:style-name="P51"><text:span text:style-name="T51_1">3.</text:span><text:span text:style-name="T51_2"><text:s/>Οι<text:s/>αιτήσεις<text:s/>που<text:s/>δεν<text:s/>αναφέρονται<text:s/>σε<text:s/>λόγους<text:s/>εξαίρεσης<text:s/>του<text:s/>άρθρου<text:s/>2<text:s/>της<text:s/>υπό<text:s/>στοιχεία<text:s/>Δ1α/Γ.Π.οικ.50933/13.8.2021<text:s/>κοινής<text:s/>υπουργικής<text:s/>απόφασης<text:s/>ή<text:s/>δεν<text:s/>συνοδεύονται<text:s/>από<text:s/>τα<text:s/>αναγκαία<text:s/>δικαιολογητικά<text:s/>έγγραφα,<text:s/>δεν<text:s/>διαβιβάζονται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οι<text:s/>υπάλληλοι<text:s/>που<text:s/>υπέβαλαν<text:s/>τις<text:s/>σχετικές<text:s/>αιτήσεις<text:s/>απαλλαγής<text:s/>ενημερώνονται<text:s/>ότι<text:s/>οι<text:s/>αιτήσεις<text:s/>τους<text:s/>απορρίφθηκαν<text:s/>ως<text:s/>απαράδεκτες.<text:s/>Από<text:s/>το<text:s/>χρονικό<text:s/>σημείο<text:s/>κοινοποίησης<text:s/>της<text:s/>απόφασης<text:s/>απόρριψης<text:s/>της<text:s/>αίτησης<text:s/>απαλλαγής<text:s/>ως<text:s/>απαράδεκτης,<text:s/>ο<text:s/>αιτών<text:s/>υποχρεού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,<text:s/>σύμφωνα<text:s/>με<text:s/>το<text:s/>άρθρο<text:s/>2.</text:span></text:p>
      <text:p text:style-name="P52"><text:span text:style-name="T52_1">4.</text:span><text:span text:style-name="T52_2"><text:s/>Από<text:s/>τη<text:s/>δημοσίευση<text:s/>της<text:s/>παρούσας<text:s/>χορηγείται<text:s/>στα<text:s/>πρόσωπα<text:s/>της<text:s/>παρ.<text:s/>1<text:s/>αποκλειστική<text:s/>προθεσμία<text:s/>τριών<text:s/>(3)<text:s/>εργασίμων<text:s/>ημερών<text:s/>για<text:s/>την<text:s/>υποβολή<text:s/>των<text:s/>αιτήσεων<text:s/>απαλλαγής<text:s/>από<text:s/>την<text:s/>υποχρεωτική<text:s/>διενέργεια<text:s/>διαγνωστικού<text:s/>ελέγχου<text:s/>νόσησης<text:s/>από<text:s/>τον<text:s/>κορωνοϊό<text:s/>COVID-19<text:s/>έναντι<text:s/>αντιτίμου,<text:s/>λόγω<text:s/>μη<text:s/>δυνατότητας<text:s/>εμβολιασμού<text:s/>για<text:s/>ιατρικούς<text:s/>λόγους.<text:s/>Σε<text:s/>περίπτωση<text:s/>νόμιμης<text:s/>απουσίας<text:s/>υπαλλήλου<text:s/>κατά<text:s/>τη<text:s/>δημοσίευση<text:s/>της<text:s/>παρούσας<text:s/>ή<text:s/>σε<text:s/>περίπτωση<text:s/>νεοπροσλαμβανομένων<text:s/>υπαλλήλων,<text:s/>η<text:s/>αποκλειστική<text:s/>προθεσμία<text:s/>των<text:s/>τριών<text:s/>(3)<text:s/>εργασίμων<text:s/>ημερών<text:s/>αρχίζει<text:s/>από<text:s/>την<text:s/>επάνοδο<text:s/>στην<text:s/>υπηρεσία<text:s/>ή<text:s/>από<text:s/>την<text:s/>ανάληψη<text:s/>καθηκόντων,<text:s/>αντίστοιχα.<text:s/>Κατά<text:s/>το<text:s/>χρονικό<text:s/>διάστημα<text:s/>της<text:s/>ανωτέρω<text:s/>προθεσμίας<text:s/>υποβολής<text:s/>αιτήσεων<text:s/>απαλλαγής<text:s/>και<text:s/>κατά<text:s/>το<text:s/>χρονικό<text:s/>διάστημα<text:s/>της<text:s/>προθεσμίας<text:s/>απάντησης<text:s/>από<text:s/>την<text:s/>αρμόδια<text:s/>υγειονομική<text:s/>επιτροπή,<text:s/>τα<text:s/>πρόσωπα<text:s/>της<text:s/>παρ.<text:s/>1<text:s/>υποχρεούν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ς,<text:s/>σύμφωνα<text:s/>με<text:s/>το<text:s/>άρθρο<text:s/>2.</text:span></text:p>
      <text:h text:style-name="P53" text:outline-level="6"><text:span text:style-name="T53_1">Άρθρο<text:s/>4</text:span></text:h>
      <text:h text:style-name="P54" text:outline-level="6"><text:span text:style-name="T54_1">Υποχρέωση<text:s/>καταχώρισης<text:s/>του<text:s/>αποτελέσματος<text:s/>του<text:s/>διαγνωστικού<text:s/>ελέγχου<text:s/>νόσησης<text:s/>από<text:s/>τον<text:s/>κορωνοϊό<text:s/>COVID-19</text:span></text:h>
      <text:p text:style-name="P55"><text:span text:style-name="T55_1">Τα<text:s/>ιδιωτικά<text:s/>διαγνωστικά<text:s/>εργαστήρια,<text:s/>όπως<text:s/>ορίζονται<text:s/>στο<text:s/>Π.Δ.<text:s/>84/2001,<text:s/>ή<text:s/>οι<text:s/>ιδιωτικές<text:s/>κλινικές<text:s/>ή<text:s/>τα<text:s/>φαρμακεία<text:s/>ή<text:s/>οι<text:s/>ιδιώτες<text:s/>ιατροί<text:s/>ή<text:s/>οι<text:s/>δημόσιες<text:s/>δομές,<text:s/>όπου<text:s/>κατά<text:s/>περίπτωση<text:s/>διενεργούνται<text:s/>διαγνωστικοί<text:s/>έλεγχοι<text:s/>νόσησης<text:s/>από<text:s/>τον<text:s/>κορωνοϊό<text:s/>COVID-19<text:s/>(PCR,<text:s/>rapid<text:s/>test)<text:s/>σύμφωνα<text:s/>με<text:s/>τα<text:s/>άρθρα<text:s/>2<text:s/>και<text:s/>3,<text:s/>υποχρεούνται<text:s/>να<text:s/>καταχωρίζουν<text:s/>στο<text:s/>Εθνικό<text:s/>Μητρώο<text:s/>Ασθενών<text:s/>COVID-19<text:s/>που<text:s/>τηρεί<text:s/>η<text:s/>ΗΔΙΚΑ<text:s/>ΑΕ,<text:s/>αμέσως<text:s/>μετά<text:s/>την<text:s/>ολοκλήρωση<text:s/>του<text:s/>διαγνωστικού<text:s/>ελέγχου<text:s/>και<text:s/>το<text:s/>αργότερο<text:s/>εντός<text:s/>είκοσι<text:s/>τεσσάρων<text:s/>(24)<text:s/>ωρών<text:s/>από<text:s/>τη<text:s/>διενέργεια<text:s/>του<text:s/>ελέγχου,<text:s/>τα<text:s/>στοιχεία<text:s/>ταυτοποίησης<text:s/>των<text:s/>φυσικών<text:s/>προσώπων<text:s/>που<text:s/>ελέγχθηκαν,<text:s/>το<text:s/>είδος<text:s/>του<text:s/>ελέγχου<text:s/>και<text:s/>τα<text:s/>αποτελέσματα<text:s/>του<text:s/>ελέγχου<text:s/>(θετικό<text:s/>ή<text:s/>αρνητικό).</text:span></text:p>
      <text:h text:style-name="P56" text:outline-level="6"><text:span text:style-name="T56_1">Άρθρο<text:s/>5</text:span></text:h>
      <text:h text:style-name="P57" text:outline-level="6"><text:span text:style-name="T57_1">Διενέργεια<text:s/>του<text:s/>διαγνωστικού<text:s/>ελέγχου<text:s/>νόσησης<text:s/>από<text:s/>τον<text:s/>κορωνοϊό<text:s/>COVID-19</text:span></text:h>
      <text:p text:style-name="P58"><text:span text:style-name="T58_1">1.</text:span><text:span text:style-name="T58_2">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άρθρα<text:s/>2<text:s/>και<text:s/>3,<text:s/>είναι<text:s/>αρνητικό,<text:s/>εκδίδεται<text:s/>από<text:s/>την<text:s/>πλατφόρμα<text:s/>gov.gr<text:s/>«Βεβαίωση<text:s/>αρνη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που<text:s/>διενήργησε<text:s/>τον<text:s/>διαγνωστικό<text:s/>έλεγχο,<text:s/>σύμφωνα<text:s/>με<text:s/>το<text:s/>άρθρο<text:s/>4.<text:s/>Η<text:s/>βεβαίωση<text:s/>αποτελεί<text:s/>το<text:s/>νόμιμο<text:s/>αποδεικτικό<text:s/>για<text:s/>την<text:s/>προσέλευση<text:s/>του<text:s/>εργαζόμενου/υπαλλήλ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<text:s/>με<text:s/>την<text:s/>επίδειξη<text:s/>αυτής<text:s/>από<text:s/>τον<text:s/>εργαζόμενο/υπάλληλο.<text:s/>Σε<text:s/>περίπτωση<text:s/>που<text:s/>δεν<text:s/>έχει<text:s/>εκδοθεί<text:s/>η<text:s/>βεβαίωση<text:s/>εγκαίρως,<text:s/>εναλλακτικά<text:s/>εκδίδεται<text:s/>βεβαίωση<text:s/>αρνητικού<text:s/>αποτελέσματος<text:s/>από<text:s/>τον<text:s/>φορέα<text:s/>ή<text:s/>τον<text:s/>ιδιώτη<text:s/>ιατρό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/text:span></text:p>
      <text:p text:style-name="P59"><text:span text:style-name="T59_1">2.</text:span><text:span text:style-name="T59_2">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οριζόμενα<text:s/>στα<text:s/>άρθρα<text:s/>2<text:s/>και<text:s/>3<text:s/>είναι<text:s/>θετικά,<text:s/>ο<text:s/>εργαζόμενος/υπάλληλος<text:s/>οφείλει<text:s/>να<text:s/>ενημερώσει<text:s/>αμελλητί<text:s/>τη<text:s/>Διεύθυνση<text:s/>Προσωπικού<text:s/>και<text:s/>απέχει<text:s/>δικαιολογημένα<text:s/>από<text:s/>την<text:s/>εργασία<text:s/>του<text:s/>βάσει<text:s/>των<text:s/>οριζομένων<text:s/>στις<text:s/>κείμενες<text:s/>διατάξεις<text:s/>και<text:s/>ακολουθείται<text:s/>το<text:s/>πρωτόκολλο<text:s/>του<text:s/>Ε.Ο.Δ.Υ..<text:s/>Για<text:s/>την<text:s/>απόδειξη<text:s/>της<text:s/>νόσησης<text:s/>εκδίδεται<text:s/>από<text:s/>την<text:s/>πλατφόρμα<text:s/>gov.gr<text:s/>«Βεβαίωση<text:s/>θε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ή<text:s/>τον<text:s/>ιδιώτη<text:s/>ιατρό<text:s/>που<text:s/>διενήργησε<text:s/>τον<text:s/>έλεγχο,<text:s/>σύμφωνα<text:s/>με<text:s/>το<text:s/>άρθρο<text:s/>4.<text:s/>Εναλλακτικά<text:s/>εκδίδεται<text:s/>βεβαίωση<text:s/>θετικού<text:s/>αποτελέσματος,<text:s/>από<text:s/>τον<text:s/>φορέα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text:s/>Οι<text:s/>βεβαιώσεις<text:s/>των<text:s/>προηγούμενων<text:s/>εδαφίων<text:s/>αποτελούν<text:s/>δικαιολογητικά<text:s/>για<text:s/>να<text:s/>τεθούν<text:s/>τα<text:s/>πρόσωπα<text:s/>του<text:s/>άρθρου<text:s/>1<text:s/>σε<text:s/>κατ’<text:s/>οίκον<text:s/>περιορισμό<text:s/>και<text:s/>να<text:s/>τους<text:s/>χορηγηθεί<text:s/>η<text:s/>προβλεπόμενη<text:s/>αναρρωτική<text:s/>άδεια<text:s/>ειδικού<text:s/>σκοπού.</text:span><text:span text:style-name="T59_3"><text:note text:note-class="footnote"><text:note-citation/><text:note-body><text:p text:style-name="P60"><text:span text:style-name="T60_1">Τροποποίηση<text:s/>A.<text:s/>Δ1α/Γ.Π.οικ.<text:s/>23985/2022 05.05.2021</text:span></text:p></text:note-body></text:note></text:span></text:p>
      <text:p text:style-name="P61"><text:span text:style-name="T61_1">3.</text:span><text:span text:style-name="T61_2"><text:s/>Η<text:s/>αυθεντικοποίηση<text:s/>και<text:s/>η<text:s/>έκδοση<text:s/>και<text:s/>διαχείριση<text:s/>των<text:s/>ανωτέρω<text:s/>εγγράφων<text:s/>μέσα<text:s/>από<text:s/>την<text:s/>Ενιαία<text:s/>Ψηφιακή<text:s/>Πύλη<text:s/>της<text:s/>Δημόσιας<text:s/>Διοίκησης<text:s/>γίνονται<text:s/>σύμφωνα<text:s/>με<text:s/>τα<text:s/>άρθρα<text:s/>23<text:s/>έως<text:s/>29<text:s/>του<text:s/>ν.<text:s/>4727/2020.</text:span></text:p>
      <text:h text:style-name="P62" text:outline-level="6"><text:span text:style-name="T62_1">Άρθρο<text:s/>6</text:span></text:h>
      <text:h text:style-name="P63" text:outline-level="6"><text:span text:style-name="T63_1">Συνέπειες<text:s/>της<text:s/>μη<text:s/>διενέργειας<text:s/>διαγνωστικού<text:s/>ελέγχου<text:s/>νόσησης<text:s/>από<text:s/>τον<text:s/>κορωνοϊό<text:s/>COVID-19<text:s/>από<text:s/>τα<text:s/>υπόχρεα<text:s/>πρόσωπα</text:span></text:h>
      <text:p text:style-name="P64"><text:span text:style-name="T64_1">1.</text:span><text:span text:style-name="T64_2"><text:s/>Σε<text:s/>περίπτωση<text:s/>που<text:s/>τα<text:s/>υπόχρεα<text:s/>σε<text:s/>διενέργεια<text:s/>διαγνωστικού<text:s/>ελέγχου<text:s/>νόσησης<text:s/>από<text:s/>τον<text:s/>κορωνοϊό<text:s/>COVID-19<text:s/>πρόσωπα<text:s/>δεν<text:s/>συμμορφώνονται<text:s/>με<text:s/>τις<text:s/>διατάξεις<text:s/>της<text:s/>παρούσας,<text:s/>επιβάλλεται<text:s/>για<text:s/>κάθε<text:s/>παράβαση<text:s/>της<text:s/>εβδομαδιαίας<text:s/>υποχρέωσής<text:s/>τους<text:s/>διοικητικό<text:s/>πρόστιμο<text:s/>ποσού<text:s/>τριακοσίων<text:s/>(300)<text:s/>ευρώ,<text:s/>σε<text:s/>περιπτώσεις<text:s/>πλήρους<text:s/>απασχόλησης,<text:s/>ή<text:s/>εκατόν<text:s/>πενήντα<text:s/>(150)<text:s/>ευρώ,<text:s/>σε<text:s/>περιπτώσεις<text:s/>μειωμένης<text:s/>απασχόλησης<text:s/>κατά<text:s/>πενήντα<text:s/>τοις<text:s/>εκατό<text:s/>(50%)<text:s/>και<text:s/>άνω.<text:s/>Το<text:s/>πρόστιμο,<text:s/>εφόσον<text:s/>υπερβαίνει<text:s/>το<text:s/>ένα<text:s/>τέταρτο<text:s/>(1/4)<text:s/>των<text:s/>συνολικών<text:s/>μηνιαίων<text:s/>αποδοχών<text:s/>του<text:s/>εργαζόμενου/υπαλλήλου,<text:s/>παρακρατείται<text:s/>σε<text:s/>μηνιαίες<text:s/>δόσεις<text:s/>και<text:s/>η<text:s/>κάθε<text:s/>δόση<text:s/>δεν<text:s/>μπορεί<text:s/>να<text:s/>είναι<text:s/>ανώτερη<text:s/>από<text:s/>το<text:s/>ένα<text:s/>τέταρτο<text:s/>(1/4)<text:s/>των<text:s/>συνολικών<text:s/>μηνιαίων<text:s/>αποδοχών<text:s/>του<text:s/>εργαζόμενου/υπαλλήλου.<text:s/>Αν<text:s/>λυθεί<text:s/>η<text:s/>υπαλληλική<text:s/>σχέση,<text:s/>το<text:s/>πρόστιμο<text:s/>εισπράττεται<text:s/>σύμφωνα<text:s/>με<text:s/>τις<text:s/>διατάξεις<text:s/>του<text:s/>Κώδικα<text:s/>Είσπραξης<text:s/>Δημόσιων<text:s/>Εσόδων.<text:s/>Το<text:s/>πρόστιμο<text:s/>επιβάλλεται<text:s/>με<text:s/>πράξη<text:s/>του<text:s/>αρμόδιου<text:s/>για<text:s/>την<text:s/>εκκαθάριση<text:s/>και<text:s/>πληρωμή<text:s/>των<text:s/>δαπανών<text:s/>οργάνου,<text:s/>το<text:s/>οποίο<text:s/>οφείλει<text:s/>να<text:s/>ειδοποιήσει<text:s/>ο<text:s/>προϊστάμενος<text:s/>της<text:s/>υπηρεσίας<text:s/>προσωπικού<text:s/>στην<text:s/>οποία<text:s/>ανήκει<text:s/>οργανικά<text:s/>ή<text:s/>στην<text:s/>οποία<text:s/>υπηρετεί<text:s/>ο<text:s/>εργαζόμενος/υπάλληλος,<text:s/>με<text:s/>σχετική<text:s/>βεβαίωση.<text:s/>Η<text:s/>βεβαίωση<text:s/>και<text:s/>η<text:s/>πράξη<text:s/>επιβολής<text:s/>του<text:s/>προστίμου<text:s/>εκδίδονται<text:s/>αμελλητί<text:s/>και<text:s/>το<text:s/>αργότερο<text:s/>εντός<text:s/>αποκλειστικής<text:s/>προθεσμίας<text:s/>σαράντα<text:s/>οκτώ<text:s/>(48)<text:s/>ωρών<text:s/>από<text:s/>τη<text:s/>μη<text:s/>συμμόρφωση<text:s/>με<text:s/>τις<text:s/>διατάξεις<text:s/>της<text:s/>παρούσας.<text:s/>Η<text:s/>πράξη<text:s/>αυτή<text:s/>κοινοποιείται<text:s/>ταυτόχρονα<text:s/>με<text:s/>την<text:s/>έκδοσή<text:s/>της<text:s/>με<text:s/>κάθε<text:s/>πρόσφορο<text:s/>τρόπο<text:s/>στον<text:s/>υπόχρεο<text:s/>εργαζόμενο/υπάλληλο,<text:s/>ο<text:s/>οποίος<text:s/>δύναται<text:s/>εντός<text:s/>δύο<text:s/>(2)<text:s/>εργασίμων<text:s/>ημερών<text:s/>από<text:s/>την<text:s/>κοινοποίηση<text:s/>να<text:s/>υποβάλει<text:s/>ένσταση<text:s/>στον<text:s/>αρμόδιο<text:s/>προϊστάμενο<text:s/>της<text:s/>υπηρεσίας<text:s/>προσωπικού<text:s/>που<text:s/>βεβαίωσε<text:s/>την<text:s/>παράβαση.<text:s/>Η<text:s/>ένσταση<text:s/>εξετάζεται<text:s/>εντός<text:s/>δύο<text:s/>(2)<text:s/>εργασίμων<text:s/>ημερών<text:s/>από<text:s/>την<text:s/>παραλαβή<text:s/>της.<text:s/>Η<text:s/>προθεσμία<text:s/>για<text:s/>την<text:s/>υποβολή<text:s/>ένστασης,<text:s/>η<text:s/>υποβολή<text:s/>ένστασης,<text:s/>καθώς<text:s/>και<text:s/>η<text:s/>τυχόν<text:s/>συμμόρφωση<text:s/>του<text:s/>εργαζόμενου/υπαλλήλου<text:s/>με<text:s/>την<text:s/>υποχρέωση<text:s/>διενέργειας<text:s/>διαγνωστικού<text:s/>ελέγχου<text:s/>κατά<text:s/>το<text:s/>διάστημα<text:s/>αυτό<text:s/>δεν<text:s/>αναστέλλουν<text:s/>την<text:s/>παρακράτηση<text:s/>του<text:s/>ανωτέρω<text:s/>διοικητικού<text:s/>προστίμου.</text:span></text:p>
      <text:p text:style-name="P65"><text:span text:style-name="T65_1">2.</text:span><text:span text:style-name="T65_2"><text:s/>Τα<text:s/>επιβαλλόμενα,<text:s/>ως<text:s/>άνω,<text:s/>πρόστιμα<text:s/>εντάσσονται<text:s/>ως<text:s/>δημόσια<text:s/>έσοδα<text:s/>(ν.δ.<text:s/>356/1974,<text:s/>Α'<text:s/>70)<text:s/>στον<text:s/>Αναλυτικό<text:s/>Λογαριασμό<text:s/>Εσόδων<text:s/>1560925001<text:s/>«Πρόστιμα<text:s/>για<text:s/>παραβάσεις<text:s/>των<text:s/>κατεπειγόντων<text:s/>μέτρων<text:s/>αντιμετώπισης<text:s/>της<text:s/>διασποράς<text:s/>του<text:s/>κορωνοϊού<text:s/>COVID-19».</text:span></text:p>
      <text:p text:style-name="P66"><text:span text:style-name="T66_1">3.</text:span><text:span text:style-name="T66_2"><text:s/>Σε<text:s/>κάθε<text:s/>περίπτωση,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h text:style-name="P67" text:outline-level="6"><text:span text:style-name="T67_1">Άρθρο<text:s/>7</text:span></text:h>
      <text:h text:style-name="P68" text:outline-level="6"><text:span text:style-name="T68_1">Παρακολούθηση<text:s/>και<text:s/>τρόπος<text:s/>ελέγχου<text:s/>της<text:s/>συμμόρφωσης<text:s/>με<text:s/>την<text:s/>υποχρέωση<text:s/>διενέργειας<text:s/>διαγνωστικού<text:s/>ελέγχου<text:s/>νόσησης<text:s/>από<text:s/>τον<text:s/>κορωνοϊό<text:s/>COVID-19</text:span></text:h>
      <text:p text:style-name="P69"><text:span text:style-name="T69_1"> <text:s/></text:span></text:p>
      <text:p text:style-name="P70"><text:span text:style-name="T70_1">1.</text:span><text:span text:style-name="T70_2"><text:s/>Για<text:s/>τον<text:s/>έλεγχο<text:s/>της<text:s/>συμμόρφωσης<text:s/>των<text:s/>υπόχρεων<text:s/>σε<text:s/>διενέργεια<text:s/>διαγνωστικού<text:s/>ελέγχου<text:s/>νόησης<text:s/>από<text:s/>τον<text:s/>κορωνοϊό<text:s/>COVID-19<text:s/>προσώπων,<text:s/>οι<text:s/>υπάλληλοι<text:s/>των<text:s/>φορέων<text:s/>της<text:s/>παρ.<text:s/>1<text:s/>του<text:s/>άρθρου<text:s/>1<text:s/>υποχρεούνται<text:s/>κατ’<text:s/>εφαρμογή<text:s/>του<text:s/>άρθρου<text:s/>205<text:s/>του<text:s/>ν.<text:s/>4820/2021:<text:s/>α)<text:s/>εφόσον<text:s/>εξαιρούνται<text:s/>από<text:s/>την<text:s/>υποχρέωση<text:s/>διενέργειας<text:s/>διαγνωστικών<text:s/>ελέγχων,<text:s/>να<text:s/>επιδεικνύουν<text:s/>στον<text:s/>αρμόδιο<text:s/>διοικητικό<text:s/>προϊστάμενο<text:s/>τα<text:s/>πιστοποιητικά,<text:s/>από<text:s/>τα<text:s/>οποία<text:s/>προκύπτει<text:s/>ο<text:s/>λόγος<text:s/>εξαίρεσής<text:s/>τους<text:s/>και<text:s/>β)<text:s/>εφόσον<text:s/>είναι<text:s/>υπόχρεοι<text:s/>σε<text:s/>διενέργεια<text:s/>διαγνωστικών<text:s/>ελέγχων<text:s/>να<text:s/>επιδεικνύουν<text:s/>τις<text:s/>βεβαιώσεις<text:s/>των<text:s/>διαγνωστικών<text:s/>ελέγχων,<text:s/>από<text:s/>τις<text:s/>οποίες<text:s/>προκύπτει<text:s/>ο<text:s/>τύπος<text:s/>του<text:s/>διαγνωστικού<text:s/>ελέγχου,<text:s/>ο<text:s/>χρόνος<text:s/>διενέργειας<text:s/>του<text:s/>ελέγχου<text:s/>και<text:s/>το<text:s/>αποτέλεσμα<text:s/>αυτού.</text:span><text:span text:style-name="T70_3"><text:note text:note-class="footnote"><text:note-citation/><text:note-body><text:p text:style-name="P71"><text:span text:style-name="T71_1">Τροποποίηση<text:s/>A.<text:s/>Δ1α/Γ.Π.οικ.<text:s/>23985/2022 05.05.2021</text:span></text:p></text:note-body></text:note></text:span></text:p>
      <text:p text:style-name="P72"><text:span text:style-name="T72_1"> <text:s/></text:span></text:p>
      <text:p text:style-name="P73"><text:span text:style-name="T73_1">2.</text:span><text:span text:style-name="T73_2"><text:s/>Τα<text:s/>στοιχεία<text:s/>που<text:s/>απαιτούνται<text:s/>για<text:s/>την<text:s/>παρακολούθηση<text:s/>και<text:s/>τον<text:s/>έλεγχο<text:s/>συμμόρφωσης<text:s/>με<text:s/>την<text:s/>υποχρέωση<text:s/>διενέργειας<text:s/>διαγνωστικού<text:s/>ελέγχου,<text:s/>σύμφωνα<text:s/>με<text:s/>την<text:s/>παρ.<text:s/>1,<text:s/>δύνανται<text:s/>να<text:s/>παρέχονται<text:s/>και<text:s/>μέσω<text:s/>του<text:s/>πληροφοριακού<text:s/>συστήματος<text:s/>του<text:s/>Μητρώου<text:s/>Ανθρώπινου<text:s/>Δυναμικού<text:s/>Ελληνικού<text:s/>Δημοσίου<text:s/>μέσω<text:s/>διαλειτουργικότητας<text:s/>με<text:s/>άλλα<text:s/>πληροφοριακά<text:s/>συστήματα<text:s/>κατά<text:s/>τα<text:s/>οριζόμενα<text:s/>στο<text:s/>άρθρο<text:s/>8<text:s/>της<text:s/>παρούσας.</text:span><text:span text:style-name="T73_3"><text:note text:note-class="footnote"><text:note-citation/><text:note-body><text:p text:style-name="P74"><text:span text:style-name="T74_1">Τροποποίηση<text:s/>A.<text:s/>Δ1α/Γ.Π.οικ.<text:s/>23985/2022 05.05.2021</text:span></text:p></text:note-body></text:note></text:span></text:p>
      <text:h text:style-name="P75" text:outline-level="6"><text:span text:style-name="T75_1">Άρθρο<text:s/>8</text:span></text:h>
      <text:h text:style-name="P76" text:outline-level="6"><text:span text:style-name="T76_1">Διαδικασίες<text:s/>ελέγχου<text:s/>συμμόρφωσης<text:s/>προς<text:s/>την<text:s/>υποχρεωτικότητα<text:s/>διενέργειας<text:s/>διαγνωστικού<text:s/>ελέγχου<text:s/>νόησης<text:s/>από<text:s/>τον<text:s/>κορωνοϊό<text:s/>COVID-19<text:s/>μέσω<text:s/>ηλεκτρονικών<text:s/>διασταυρώσεων</text:span></text:h>
      <text:p text:style-name="P77"><text:span text:style-name="T77_1"> <text:s/></text:span></text:p>
      <text:p text:style-name="P78"><text:span text:style-name="T78_1">1.</text:span><text:span text:style-name="T78_2"><text:s/>Για<text:s/>τον<text:s/>έλεγχο<text:s/>της<text:s/>συμμόρφωσης<text:s/>προς<text:s/>την<text:s/>υποχρεωτικότητα<text:s/>του<text:s/>διαγνωστικού<text:s/>ελέγχου<text:s/>νόσησης<text:s/>από<text:s/>τον<text:s/>κορωνοϊό<text:s/>COVID-19,<text:s/>δύνανται<text:s/>να<text:s/>πραγματοποιούνται<text:s/>ηλεκτρονικές<text:s/>διασταυρώσεις<text:s/>με<text:s/>τις<text:s/>αντίστοιχες<text:s/>εγγραφές<text:s/>στα<text:s/>μητρώα<text:s/>και<text:s/>πληροφοριακά<text:s/>συστήματα<text:s/>του<text:s/>δημοσίου<text:s/>τομέα.</text:span><text:span text:style-name="T78_3"><text:note text:note-class="footnote"><text:note-citation/><text:note-body><text:p text:style-name="P79"><text:span text:style-name="T79_1">Τροποποίηση<text:s/>A.<text:s/>Δ1α/Γ.Π.οικ.<text:s/>23985/2022 05.05.2021</text:span></text:p></text:note-body></text:note></text:span></text:p>
      <text:p text:style-name="P80"><text:span text:style-name="T80_1"> <text:s/></text:span></text:p>
      <text:p text:style-name="P81"><text:span text:style-name="T81_1">2.</text:span><text:span text:style-name="T81_2"><text:s/>Το<text:s/>πληροφοριακό<text:s/>σύστημα<text:s/>«Μητρώο<text:s/>Ανθρώπινου<text:s/>Δυναμικού<text:s/>Ελληνικού<text:s/>Δημοσίου»<text:s/>δύναται<text:s/>να<text:s/>διαλειτουργεί<text:s/>για<text:s/>τον<text:s/>σκοπό<text:s/>της<text:s/>παρ.<text:s/>1<text:s/>με<text:s/>το<text:s/>«Εθνικό<text:s/>Μητρώο<text:s/>Εμβολιασμών<text:s/>κατά<text:s/>του<text:s/>κορωνοϊού<text:s/>COVID-19»<text:s/>και<text:s/>με<text:s/>το<text:s/>«Εθνικό<text:s/>Μητρώο<text:s/>Ασθενών<text:s/>από<text:s/>COVID-19»,<text:s/>προκειμένου<text:s/>να<text:s/>υποβάλλεται,<text:s/>μέσω<text:s/>της<text:s/>εφαρμογής<text:s/>του<text:s/>Μητρώου<text:s/>Ανθρώπινου<text:s/>Δυναμικού<text:s/>Ελληνικού<text:s/>Δημοσίου,<text:s/>το<text:s/>προσωπικό<text:s/>των<text:s/>φορέων<text:s/>και<text:s/>να<text:s/>λαμβάνεται<text:s/>απόκριση<text:s/>ως<text:s/>προς<text:s/>την<text:s/>κατάσταση<text:s/>και<text:s/>τα<text:s/>στοιχεία<text:s/>του<text:s/>εμβολιασμού<text:s/>τους<text:s/>ή<text:s/>τυχόν<text:s/>νόσησής<text:s/>τους,<text:s/>καθώς<text:s/>επίσης<text:s/>και<text:s/>απόκριση<text:s/>όσον<text:s/>αφορά<text:s/>στη<text:s/>διενέργεια<text:s/>διαγνωστικού<text:s/>ελέγχου,<text:s/>τον<text:s/>τύπο<text:s/>του<text:s/>ελέγχου,<text:s/>την<text:s/>ημερομηνία<text:s/>διεξαγωγής<text:s/>του<text:s/>και<text:s/>το<text:s/>αποτέλεσμα<text:s/>αυτού.<text:s/>Η<text:s/>«ΗΔΙΚΑ<text:s/>ΑΕ»<text:s/>διαβιβάζει,<text:s/>μέσω<text:s/>ασφαλούς<text:s/>ηλεκτρονικής<text:s/>σύνδεσης<text:s/>και<text:s/>διεπαφής,<text:s/>(μέσω<text:s/>διεπαφής<text:s/>με<text:s/>web<text:s/>service<text:s/>με<text:s/>το<text:s/>Εθνικό<text:s/>Μητρώο<text:s/>Εμβολιασμών<text:s/>κατά<text:s/>του<text:s/>Κορωνοϊού<text:s/>COVID-19<text:s/>και<text:s/>με<text:s/>το<text:s/>Εθνικό<text:s/>Μητρώο<text:s/>Ασθενών<text:s/>από<text:s/>Κορωνοϊό<text:s/>COVID-19),<text:s/>αποκρίσεις<text:s/>επί<text:s/>των<text:s/>αιτούμενων<text:s/>δεδομένων.</text:span><text:span text:style-name="T81_3"><text:note text:note-class="footnote"><text:note-citation/><text:note-body><text:p text:style-name="P82"><text:span text:style-name="T82_1">Τροποποίηση<text:s/>A.<text:s/>Δ1α/Γ.Π.οικ.<text:s/>23985/2022 05.05.2021</text:span></text:p></text:note-body></text:note></text:span></text:p>
      <text:p text:style-name="P83"><text:span text:style-name="T83_1"> <text:s/></text:span></text:p>
      <text:p text:style-name="P84"><text:span text:style-name="T84_1">3.</text:span><text:span text:style-name="T84_2"><text:s/>....................</text:span><text:span text:style-name="T84_3"><text:note text:note-class="footnote"><text:note-citation/><text:note-body><text:p text:style-name="P85"><text:span text:style-name="T85_1">Αφαίρεση<text:s/>A.<text:s/>Δ1α/Γ.Π.οικ.<text:s/>23985/2022 05.05.2021</text:span></text:p></text:note-body></text:note></text:span></text:p>
      <text:p text:style-name="P86"><text:span text:style-name="T86_1"> <text:s/></text:span></text:p>
      <text:p text:style-name="P87"><text:span text:style-name="T87_1">4.</text:span><text:span text:style-name="T87_2"><text:s/>....................</text:span><text:span text:style-name="T87_3"><text:note text:note-class="footnote"><text:note-citation/><text:note-body><text:p text:style-name="P88"><text:span text:style-name="T88_1">Αφαίρεση<text:s/>A.<text:s/>Δ1α/Γ.Π.οικ.<text:s/>23985/2022 05.05.2021</text:span></text:p></text:note-body></text:note></text:span></text:p>
      <text:p text:style-name="P89"><text:span text:style-name="T89_1"> <text:s/> <text:s/></text:span></text:p>
      <text:p text:style-name="P90"><text:span text:style-name="T90_1">5.</text:span><text:span text:style-name="T90_2"><text:s/>Ειδικά<text:s/>για<text:s/>τη<text:s/>διαδικασία<text:s/>παρακράτησης<text:s/>του<text:s/>προστίμου<text:s/>της<text:s/>παρ.<text:s/>1<text:s/>του<text:s/>άρθρου<text:s/>6,<text:s/>το<text:s/>Μητρώο<text:s/>Ανθρώπινου<text:s/>Δυναμικού<text:s/>Ελληνικού<text:s/>Δημοσίου<text:s/>δύναται<text:s/>να<text:s/>διαλειτουργεί<text:s/>με<text:s/>την<text:s/>Ενιαία<text:s/>Αρχή<text:s/>Πληρωμών<text:s/>(Ε.Α.Π.)<text:s/>και<text:s/>την<text:s/>Ανεξάρτητη<text:s/>Αρχή<text:s/>Δημοσίων<text:s/>Εσόδων<text:s/>(Α.Α.Δ.Ε.).</text:span><text:span text:style-name="T90_3"><text:note text:note-class="footnote"><text:note-citation/><text:note-body><text:p text:style-name="P91"><text:span text:style-name="T91_1">Τροποποίηση<text:s/>A.<text:s/>Δ1α/Γ.Π.οικ.<text:s/>23985/2022 05.05.2021</text:span></text:p></text:note-body></text:note></text:span></text:p>
      <text:p text:style-name="P92"><text:span text:style-name="T92_1"> <text:s/></text:span></text:p>
      <text:p text:style-name="P93"><text:span text:style-name="T93_1">6.</text:span><text:span text:style-name="T93_2"><text:s/>Μέχρι<text:s/>τη<text:s/>θέση<text:s/>σε<text:s/>ισχύ<text:s/>της<text:s/>διαλειτουργικότητας<text:s/>των<text:s/>συστημάτων<text:s/>της<text:s/>παρ.<text:s/>2<text:s/>του<text:s/>άρθρου<text:s/>7<text:s/>ή<text:s/>εφόσον<text:s/>τα<text:s/>στοιχεία<text:s/>που<text:s/>παρέχονται<text:s/>από<text:s/>αυτά<text:s/>δεν<text:s/>είναι<text:s/>επικαιροποιημένα,<text:s/>οι<text:s/>Διευθύνσεις<text:s/>Προσωπικού<text:s/>δύνανται<text:s/>να<text:s/>τηρούν<text:s/>πληροφορίες<text:s/>με<text:s/>τα<text:s/>απολύτως<text:s/>απαραίτητα<text:s/>στοιχεία<text:s/>βάσει<text:s/>των<text:s/>οριζομένων<text:s/>στο<text:s/>άρθρο<text:s/>9.</text:span><text:span text:style-name="T93_3"><text:note text:note-class="footnote"><text:note-citation/><text:note-body><text:p text:style-name="P94"><text:span text:style-name="T94_1">Τροποποίηση<text:s/>A.<text:s/>Δ1α/Γ.Π.οικ.<text:s/>23985/2022 05.05.2021</text:span></text:p></text:note-body></text:note></text:span></text:p>
      <text:h text:style-name="P95" text:outline-level="6"><text:span text:style-name="T95_1">Άρθρο<text:s/>9</text:span></text:h>
      <text:h text:style-name="P96" text:outline-level="6"><text:span text:style-name="T96_1">Ζητήματα<text:s/>προστασίας<text:s/>δεδομένων<text:s/>προσωπικού<text:s/>Χαρακτήρα</text:span></text:h>
      <text:p text:style-name="P97"><text:span text:style-name="T97_1"> <text:s/></text:span></text:p>
      <text:p text:style-name="P98"><text:span text:style-name="T98_1">1.</text:span><text:span text:style-name="T98_2"><text:s/>Για<text:s/>τους<text:s/>σκοπούς<text:s/>εφαρμογής<text:s/>του<text:s/>άρθρου<text:s/>8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,<text:s/>η<text:s/>Γενική<text:s/>Γραμματεία<text:s/>Ανθρώπινου<text:s/>Δυναμικού<text:s/>Δημοσίου<text:s/>Τομέα<text:s/>του<text:s/>Υπουργείου<text:s/>Εσωτερικών,<text:s/>όπως<text:s/>και<text:s/>το<text:s/>αρμόδιο<text:s/>προσωπικό<text:s/>που<text:s/>διενεργεί<text:s/>τους<text:s/>ελέγχους<text:s/>συμμόρφωσης<text:s/>λαμβάνουν,<text:s/>κατά<text:s/>την<text:s/>επεξεργασία<text:s/>και<text:s/>διαβίβαση<text:s/>των<text:s/>δεδομένων,<text:s/>όλα<text:s/>τα<text:s/>απαραίτητα<text:s/>τεχνικά<text:s/>και<text:s/>οργανωτικά<text:s/>μέτρα<text:s/>για<text:s/>την<text:s/>ασφάλεια<text:s/>αυτών.</text:span><text:span text:style-name="T98_3"><text:note text:note-class="footnote"><text:note-citation/><text:note-body><text:p text:style-name="P99"><text:span text:style-name="T99_1">Τροποποίηση<text:s/>A.<text:s/>Δ1α/Γ.Π.οικ.<text:s/>23985/2022 05.05.2021</text:span></text:p></text:note-body></text:note></text:span></text:p>
      <text:p text:style-name="P100"><text:span text:style-name="T100_1"> <text:s/></text:span></text:p>
      <text:p text:style-name="P101"><text:span text:style-name="T101_1">2.</text:span><text:span text:style-name="T101_2"><text:s/>Τα<text:s/>δεδομένα<text:s/>προσωπικού<text:s/>χαρακτήρα,<text:s/>τα<text:s/>οποία<text:s/>τυγχάνουν<text:s/>επεξεργασίας,<text:s/>περιορίζονται<text:s/>στα<text:s/>απολύτως<text:s/>απαραίτητα,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α<text:s/>πρόσωπα<text:s/>που<text:s/>εμπίπτουν<text:s/>σύμφωνα<text:s/>με<text:s/>το<text:s/>άρθρο<text:s/>1,<text:s/>στο<text:s/>πεδίο<text:s/>εφαρμογής<text:s/>της<text:s/>παρούσας.</text:span><text:span text:style-name="T101_3"><text:note text:note-class="footnote"><text:note-citation/><text:note-body><text:p text:style-name="P102"><text:span text:style-name="T102_1">Τροποποίηση<text:s/>A.<text:s/>Δ1α/Γ.Π.οικ.<text:s/>23985/2022 05.05.2021</text:span></text:p></text:note-body></text:note></text:span></text:p>
      <text:p text:style-name="P103"><text:span text:style-name="T103_1"> <text:s/></text:span></text:p>
      <text:p text:style-name="P104"><text:span text:style-name="T104_1">3.</text:span><text:span text:style-name="T104_2"><text:s/>Τα<text:s/>προσωπικά<text:s/>δεδομένα,<text:s/>τα<text:s/>οποία<text:s/>υποβάλλονται<text:s/>σε<text:s/>επεξεργασία,<text:s/>είναι<text:s/>τα<text:s/>ακόλουθα:<text:s/>α)<text:s/>ονοματεπώνυμο,<text:s/>β)<text:s/>όνομα<text:s/>πατρός,<text:s/>γ)<text:s/>όνομα<text:s/>μητρός,<text:s/>δ)<text:s/>Αριθμός<text:s/>Μητρώου<text:s/>Κοινωνικής<text:s/>Ασφάλισης<text:s/>(Α.Μ.Κ.Α.)<text:s/>ή<text:s/>Προσωρινός<text:s/>Αριθμός<text:s/>Μητρώου<text:s/>Κοινωνικής<text:s/>Ασφάλισης<text:s/>(Π.Α.Μ.Κ.Α.),<text:s/>ε)<text:s/>Αριθμός<text:s/>Φορολογικού<text:s/>Μητρώου<text:s/>(Α.Φ.Μ.),<text:s/>στ)<text:s/>αναλυτικά<text:s/>στοιχεία<text:s/>εμβολιασμού<text:s/>ήτοι,<text:s/>απαιτούμενες<text:s/>δόσεις<text:s/>εμβολίου,<text:s/>ημερομηνία<text:s/>μοναδικής<text:s/>δόσης<text:s/>εμβολίου<text:s/>ή<text:s/>1ης<text:s/>και<text:s/>2ης<text:s/>δόσης<text:s/>εμβολίου<text:s/>στην<text:s/>περίπτωση<text:s/>διδοσικών<text:s/>εμβολίων,<text:s/>ημερομηνία<text:s/>αναμνηστικών<text:s/>δόσεων<text:s/>εμβολίου,<text:s/>ζ)<text:s/>τύπος<text:s/>διαγνωστικού<text:s/>ελέγχου,<text:s/>η)<text:s/>ημερομηνία<text:s/>διενέργειας<text:s/>διαγνωστικού<text:s/>ελέγχου<text:s/>και<text:s/>θ)<text:s/>το<text:s/>αποτέλεσμα<text:s/>του<text:s/>διαγνωστικού<text:s/>ελέγχου.</text:span><text:span text:style-name="T104_3"><text:note text:note-class="footnote"><text:note-citation/><text:note-body><text:p text:style-name="P105"><text:span text:style-name="T105_1">Τροποποίηση<text:s/>A.<text:s/>Δ1α/Γ.Π.οικ.<text:s/>23985/2022 05.05.2021</text:span></text:p></text:note-body></text:note></text:span></text:p>
      <text:p text:style-name="P106"><text:span text:style-name="T106_1"> <text:s/></text:span></text:p>
      <text:p text:style-name="P107"><text:span text:style-name="T107_1">4.</text:span><text:span text:style-name="T107_2"><text:s/>Σκοπός<text:s/>της<text:s/>επεξεργασίας<text:s/>των<text:s/>προσωπικών<text:s/>δεδομένων<text:s/>είναι<text:s/>ο<text:s/>έλεγχος<text:s/>της<text:s/>υποχρεωτικής<text:s/>διενέργειας<text:s/>διαγνωστικού<text:s/>ελέγχου<text:s/>νόσησης<text:s/>από<text:s/>τον<text:s/>κορωνοϊό<text:s/>COVID-19<text:s/>και<text:s/>η<text:s/>επιβολή<text:s/>κυρώσεων<text:s/>σε<text:s/>περίπτωση<text:s/>μη<text:s/>συμμόρφωσης.</text:span><text:span text:style-name="T107_3"><text:note text:note-class="footnote"><text:note-citation/><text:note-body><text:p text:style-name="P108"><text:span text:style-name="T108_1">Τροποποίηση<text:s/>A.<text:s/>Δ1α/Γ.Π.οικ.<text:s/>23985/2022 05.05.2021</text:span></text:p></text:note-body></text:note></text:span></text:p>
      <text:p text:style-name="P109"><text:span text:style-name="T109_1"> <text:s/></text:span></text:p>
      <text:p text:style-name="P110"><text:span text:style-name="T110_1">5.</text:span><text:span text:style-name="T110_2"><text:s/>Τα<text:s/>στοιχεία<text:s/>της<text:s/>περ.<text:s/>στ)<text:s/>καθώς<text:s/>και<text:s/>των<text:s/>περ.<text:s/>ζ),<text:s/>η)<text:s/>και<text:s/>θ)<text:s/>της<text:s/>παρ.<text:s/>3,<text:s/>εφόσον<text:s/>το<text:s/>αποτέλεσμα<text:s/>είναι<text:s/>θετικό,<text:s/>τηρούνται<text:s/>τόσο<text:s/>στο<text:s/>Μητρώο<text:s/>Ανθρώπινου<text:s/>Δυναμικού<text:s/>Ελληνικού<text:s/>Δημοσίου<text:s/>όσο<text:s/>και<text:s/>στις<text:s/>Διευθύνσεις<text:s/>Προσωπικού<text:s/>για<text:s/>όσο<text:s/>διάστημα<text:s/>ισχύει<text:s/>η<text:s/>υποχρέωση<text:s/>επίδειξης<text:s/>των<text:s/>πιστοποιητικών<text:s/>και<text:s/>βεβαιώσεων<text:s/>σύμφωνα<text:s/>με<text:s/>τα<text:s/>οριζόμενα<text:s/>στο<text:s/>άρθρο<text:s/>205<text:s/>του<text:s/>ν.<text:s/>4820/2021.<text:s/>Ο<text:s/>χρόνος<text:s/>τήρησης<text:s/>των<text:s/>στοιχείων<text:s/>των<text:s/>περ.<text:s/>ζ),<text:s/>η)<text:s/>και<text:s/>θ)<text:s/>της<text:s/>παρ.<text:s/>3<text:s/>τόσο<text:s/>στο<text:s/>Μητρώο<text:s/>Ανθρώπινου<text:s/>Δυναμικού<text:s/>Ελληνικού<text:s/>Δημοσίου<text:s/>όσο<text:s/>και<text:s/>στις<text:s/>Διευθύνσεις<text:s/>Προσωπικού<text:s/>δεν<text:s/>υπερβαίνει<text:s/>τις<text:s/>τριάντα<text:s/>(30)<text:s/>ημέρες,<text:s/>εφόσον<text:s/>το<text:s/>αποτέλεσμα<text:s/>είναι<text:s/>αρνητικό.</text:span><text:span text:style-name="T110_3"><text:note text:note-class="footnote"><text:note-citation/><text:note-body><text:p text:style-name="P111"><text:span text:style-name="T111_1">Τροποποίηση<text:s/>A.<text:s/>Δ1α/Γ.Π.οικ.<text:s/>23985/2022 05.05.2021</text:span></text:p></text:note-body></text:note></text:span></text:p>
      <text:h text:style-name="P112" text:outline-level="6"><text:span text:style-name="T112_1">Άρθρο<text:s/>10</text:span></text:h>
      <text:h text:style-name="P113" text:outline-level="6"><text:span text:style-name="T113_1">Μεταβατικές<text:s/>-<text:s/>Καταργούμενες<text:s/>διατάξεις</text:span></text:h>
      <text:p text:style-name="P114"><text:span text:style-name="T114_1">1.</text:span><text:span text:style-name="T114_2"><text:s/></text:span><text:span text:style-name="T114_3">Κατά<text:s/>την<text:s/>πρώτη<text:s/>εφαρμογή<text:s/>της<text:s/>παρούσας,<text:s/>ο<text:s/>υποχρεωτικός<text:s/>διαγνωστικός<text:s/>έλεγχος<text:s/>νόσησης<text:s/>από<text:s/>τον<text:s/>κορωνοϊό<text:s/>COVID-19<text:s/>του<text:s/>άρθρου<text:s/>2<text:s/>διενεργείται<text:s/>οποτεδήποτε<text:s/>εντός<text:s/>της<text:s/>εργάσιμης<text:s/>εβδομάδας<text:s/>κάθε<text:s/>υπαλλήλου/εργαζομένου,<text:s/>χωρίς<text:s/>οιαδήποτε<text:s/>περαιτέρω<text:s/>δυσμενή<text:s/>συνέπεια.</text:span></text:p>
      <text:p text:style-name="P115"><text:span text:style-name="T115_1">2.</text:span><text:span text:style-name="T115_2"><text:s/>Από<text:s/>την<text:s/>έναρξη<text:s/>ισχύος<text:s/>της<text:s/>παρούσας,<text:s/>καταργείται<text:s/>η<text:s/>υπό<text:s/>στοιχεία<text:s/>Δ1α/ΓΠ.οικ.26390/24.4.2021<text:s/>κοινή<text:s/>απόφαση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'<text:s/>1686),<text:s/>όπως<text:s/>τροποποιήθηκε<text:s/>με<text:s/>τις<text:s/>υπό<text:s/>στοιχεία<text:s/>Δ1α/Γ.Π.οικ.28499/7.5.2021<text:s/>(Β'<text:s/>1870),<text:s/>Δ1α/ΓΠ.οικ.32207/24.5.2021<text:s/>(Β'<text:s/>2183),<text:s/>Δ1α/ΓΠ.οικ.35097/4.6.2021<text:s/>(Β'<text:s/>2373),<text:s/>Δ1α/Γ.Π.οικ.41305/2.7.2021<text:s/>(Β'<text:s/>2890),<text:s/>Δ1α/ΓΠ.οικ.48483/30.7.2021<text:s/>(Β'<text:s/>3491)<text:s/>και<text:s/>Δ1α/ΓΠ.οικ.54108/6.9.2021<text:s/>(Β'<text:s/>4081)<text:s/>κοινές<text:s/>υπουργικές<text:s/>αποφάσεις.</text:span></text:p>
      <text:h text:style-name="P116" text:outline-level="6"><text:span text:style-name="T116_1">Άρθρο<text:s/>11</text:span></text:h>
      <text:h text:style-name="P117" text:outline-level="6"><text:span text:style-name="T117_1">Έναρξη<text:s/>ισχύος</text:span></text:h>
      <text:p text:style-name="P118"><text:span text:style-name="T118_1">Η<text:s/>παρούσα<text:s/>ισχύει<text:s/>από<text:s/>τη<text:s/>Δευτέρα,<text:s/>13<text:s/>Σεπτεμβρίου<text:s/>2021<text:s/>και<text:s/>ώρα<text:s/>06:00.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12<text:s/>Σεπτεμβρίου<text:s/>2021</text:span></text:p>
      <text:p text:style-name="P121"><text:span text:style-name="T121_1">  <text:s/> </text:span></text:p>
      <text:p text:style-name="P122"><text:span text:style-name="T122_1">Οι<text:s/>Υπουργοί</text:span></text:p>
      <text:p text:style-name="P123"><text:span text:style-name="T123_1">  <text:s/> <text:s/></text:span></text:p>
      <text:p text:style-name="P124"><text:span text:style-name="T124_1">Οικονομικών</text:span></text:p>
      <text:p text:style-name="P125"><text:span text:style-name="T125_1">ΧΡΗΣΤΟΣ<text:s/>ΣΤΑΪΚΟΥΡΑΣ</text:span></text:p>
      <text:p text:style-name="P126"><text:span text:style-name="T126_1">  <text:s/> </text:span></text:p>
      <text:p text:style-name="P127"><text:span text:style-name="T127_1">Αναπληρωτής<text:s/>Υπουργός<text:s/>Οικονομικών</text:span></text:p>
      <text:p text:style-name="P128"><text:span text:style-name="T128_1">ΘΕΟΔΩΡΟΣ<text:s/>ΣΚΥΛΑΚΑΚΗΣ</text:span></text:p>
      <text:p text:style-name="P129"><text:span text:style-name="T129_1">  <text:s/> </text:span></text:p>
      <text:p text:style-name="P130"><text:span text:style-name="T130_1">Εθνικής<text:s/>Άμυνας</text:span></text:p>
      <text:p text:style-name="P131"><text:span text:style-name="T131_1">ΝΙΚΟΛΑΟΣ<text:s/>ΠΑΝΑΓΙΩΤΟΠΟΥΛΟΣ</text:span></text:p>
      <text:p text:style-name="P132"><text:span text:style-name="T132_1">Παιδείας<text:s/>και<text:s/>Θρησκευμάτων</text:span></text:p>
      <text:p text:style-name="P133"><text:span text:style-name="T133_1">ΝΙΚΗ<text:s/>ΚΕΡΑΜΕΩΣ</text:span></text:p>
      <text:p text:style-name="P134"><text:span text:style-name="T134_1">  <text:s/> </text:span></text:p>
      <text:p text:style-name="P135"><text:span text:style-name="T135_1">Υφυπουργός<text:s/>Παιδείας<text:s/>και<text:s/>Θρησκευμάτων</text:span></text:p>
      <text:p text:style-name="P136"><text:span text:style-name="T136_1">ΖΩΗ<text:s/>ΜΑΚΡΗ</text:span></text:p>
      <text:p text:style-name="P137"><text:span text:style-name="T137_1">  <text:s/> </text:span></text:p>
      <text:p text:style-name="P138"><text:span text:style-name="T138_1">Υφυπουργός<text:s/>Παιδείας<text:s/>και<text:s/>Θρησκευμάτων</text:span></text:p>
      <text:p text:style-name="P139"><text:span text:style-name="T139_1">ΕΥΑΓΓΕΛΟΣ<text:s/>ΣΥΡΙΓΟΣ</text:span></text:p>
      <text:p text:style-name="P140"><text:span text:style-name="T140_1">Εργασίας<text:s/>και<text:s/>Κοινωνικών<text:s/>Υποθέσεων</text:span></text:p>
      <text:p text:style-name="P141"><text:span text:style-name="T141_1">ΚΩΝΣΤΑΝΤΙΝΟΣ<text:s/>ΧΑΤΖΗΔΑΚΗΣ</text:span></text:p>
      <text:p text:style-name="P142"><text:span text:style-name="T142_1">  <text:s/> </text:span></text:p>
      <text:p text:style-name="P143"><text:span text:style-name="T143_1">Υγείας</text:span></text:p>
      <text:p text:style-name="P144"><text:span text:style-name="T144_1">ΑΘΑΝΑΣΙΟΣ<text:s/>ΠΛΕΥΡΗΣ</text:span></text:p>
      <text:p text:style-name="P145"><text:span text:style-name="T145_1">  <text:s/> </text:span></text:p>
      <text:p text:style-name="P146"><text:span text:style-name="T146_1">Προστασίας<text:s/>του<text:s/>Πολίτη</text:span></text:p>
      <text:p text:style-name="P147"><text:span text:style-name="T147_1">ΠΑΝΑΓΙΩΤΗΣ<text:s/>ΘΕΟΔΩΡΙΚΑΚΟΣ</text:span></text:p>
      <text:p text:style-name="P148"><text:span text:style-name="T148_1">Πολιτισμού<text:s/>και<text:s/>Αθλητισμού</text:span></text:p>
      <text:p text:style-name="P149"><text:span text:style-name="T149_1">ΣΤΥΛΙΑΝΗ<text:s/>ΜΕΝΔΩΝΗ</text:span></text:p>
      <text:p text:style-name="P150"><text:span text:style-name="T150_1">  <text:s/> </text:span></text:p>
      <text:p text:style-name="P151"><text:span text:style-name="T151_1">Υφυπουργός<text:s/>Πολιτισμού<text:s/>και<text:s/>Αθλητισμού</text:span></text:p>
      <text:p text:style-name="P152"><text:span text:style-name="T152_1">ΝΙΚΟΛΑΟΣ<text:s/>ΓΙΑΤΡΟΜΑΝΩΛΑΚΗΣ</text:span></text:p>
      <text:p text:style-name="P153"><text:span text:style-name="T153_1">  <text:s/> </text:span></text:p>
      <text:p text:style-name="P154"><text:span text:style-name="T154_1">Δικαιοσύνης</text:span></text:p>
      <text:p text:style-name="P155"><text:span text:style-name="T155_1">ΚΩΝΣΤΑΝΤΙΝΟΣ<text:s/>ΤΣΙΑΡΑΣ</text:span></text:p>
      <text:p text:style-name="P156"><text:span text:style-name="T156_1">Εσωτερικών</text:span></text:p>
      <text:p text:style-name="P157"><text:span text:style-name="T157_1">ΜΑΥΡΟΥΔΗΣ<text:s/>ΒΟΡΙΔΗΣ</text:span></text:p>
      <text:p text:style-name="P158"><text:span text:style-name="T158_1">  <text:s/> </text:span></text:p>
      <text:p text:style-name="P159"><text:span text:style-name="T159_1">Αναπληρωτής<text:s/>Υπουργός<text:s/>Εσωτερικών</text:span></text:p>
      <text:p text:style-name="P160"><text:span text:style-name="T160_1">ΣΤΥΛΙΑΝΟΣ<text:s/>ΠΕΤΣΑΣ</text:span></text:p>
      <text:p text:style-name="P161"><text:span text:style-name="T161_1">  <text:s/> </text:span></text:p>
      <text:p text:style-name="P162"><text:span text:style-name="T162_1">Υφυπουργός<text:s/>Ψηφιακής<text:s/>Διακυβέρνησης</text:span></text:p>
      <text:p text:style-name="P163"><text:span text:style-name="T163_1">ΓΕΩΡΓΙΟΣ<text:s/>ΓΕΩΡΓΑΝΤΑΣ</text:span></text:p>
      <text:p text:style-name="P164"><text:span text:style-name="T164_1">Ναυτιλίας<text:s/>και<text:s/>Νησιωτικής<text:s/>Πολιτικής</text:span></text:p>
      <text:p text:style-name="P165"><text:span text:style-name="T165_1">ΙΩΑΝΝΗΣ<text:s/>ΠΛΑΚΙΩΤΑΚΗΣ</text:span></text:p>
      <text:p text:style-name="P166"><text:span text:style-name="T166_1">  <text:s/> </text:span></text:p>
      <text:p text:style-name="P167"><text:span text:style-name="T167_1">Επικρατείας</text:span></text:p>
      <text:p text:style-name="P168"><text:span text:style-name="T16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