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</office:automatic-styles>
  <office:body>
    <office:text>
      <text:p text:style-name="P1"><text:span text:style-name="T1_1">Αριθμ.<text:s/>Δ1α/ΓΠ.οικ.<text:s/>55570</text:span></text:p>
      <text:p text:style-name="P2"><text:span text:style-name="T2_1">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.</text:span></text:p>
      <text:p text:style-name="P3"><text:span text:style-name="T3_1">ΟΙ<text:s/>ΥΠΟΥΡΓΟΙ</text:span></text:p>
      <text:p text:style-name="P4"><text:span text:style-name="T4_1">ΟΙΚΟΝΟΜΙΚΩΝ<text:s/>-<text:s/>ΕΘΝΙΚΗΣ<text:s/>ΑΜΥΝΑΣ<text:s/>-</text:span></text:p>
      <text:p text:style-name="P5"><text:span text:style-name="T5_1">ΠΑΙΔΕΙΑΣ<text:s/>ΚΑΙ<text:s/>ΘΡΗΣΚΕΥΜΑΤΩΝ<text:s/>-</text:span></text:p>
      <text:p text:style-name="P6"><text:span text:style-name="T6_1">ΕΡΓΑΣΙΑΣ<text:s/>ΚΑΙ<text:s/>ΚΟΙΝΩΝΙΚΩΝ<text:s/>ΥΠΟΘΕΣΕΩΝ<text:s/>-<text:s/>ΥΓΕΙΑΣ<text:s/>-<text:s/>ΠΡΟΣΤΑΣΙΑΣ<text:s/>ΤΟΥ<text:s/>ΠΟΛΙΤΗ<text:s/>-</text:span></text:p>
      <text:p text:style-name="P7"><text:span text:style-name="T7_1">ΠΟΛΙΤΙΣΜΟΥ<text:s/>ΚΑΙ<text:s/>ΑΘΛΗΤΙΣΜΟΥ<text:s/>-</text:span></text:p>
      <text:p text:style-name="P8"><text:span text:style-name="T8_1">ΔΙΚΑΙΟΣΥΝΗΣ<text:s/>-<text:s/>ΕΣΩΤΕΡΙΚΩΝ<text:s/>-</text:span></text:p>
      <text:p text:style-name="P9"><text:span text:style-name="T9_1">ΨΗΦΙΑΚΗΣ<text:s/>ΔΙΑΚΥΒΕΡΝΗΣΗΣ<text:s/>-</text:span></text:p>
      <text:p text:style-name="P10"><text:span text:style-name="T10_1">ΝΑΥΤΙΛΙΑΣ<text:s/>ΚΑΙ<text:s/>ΝΗΣΙΩΤΙΚΗΣ<text:s/>ΠΟΛΙΤΙΚΗΣ<text:s/>-<text:s/>ΕΠΙΚΡΑΤΕΙΑΣ</text:span></text:p>
      <text:p text:style-name="P11"><text:span text:style-name="T11_1">Έχοντας<text:s/>υπόψη:</text:span></text:p>
      <text:p text:style-name="P12"><text:span text:style-name="T12_1">1.<text:s/>Τις<text:s/>διατάξεις:</text:span></text:p>
      <text:p text:style-name="P13"><text:span text:style-name="T13_1">α)</text:span><text:span text:style-name="T13_2"><text:tab/></text:span><text:span text:style-name="T13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14"><text:span text:style-name="T14_1">β)</text:span><text:span text:style-name="T14_2"><text:tab/></text:span><text:span text:style-name="T14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,</text:span></text:p>
      <text:p text:style-name="P15"><text:span text:style-name="T15_1">γ)</text:span><text:span text:style-name="T15_2"><text:tab/></text:span><text:span text:style-name="T15_3">των<text:s/>παρ.<text:s/>1<text:s/>και<text:s/>2<text:s/>του<text:s/>άρθρου<text:s/>38<text:s/>του<text:s/>ν.<text:s/>4829/2021<text:s/>«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»<text:s/>(Α’<text:s/>166),</text:span></text:p>
      <text:p text:style-name="P16"><text:span text:style-name="T16_1">δ)</text:span><text:span text:style-name="T16_2"><text:tab/></text:span><text:span text:style-name="T16_3">των<text:s/>άρθρων<text:s/>πεντηκοστού<text:s/>πέμπτου<text:s/>και<text:s/>πεντηκοστού<text:s/>όγδοου<text:s/>του<text:s/>ν.<text:s/>4812/2021<text:s/>«Κύρωση<text:s/>της<text:s/>από<text:s/>24.3.2021<text:s/>τροποποίησης<text:s/>της<text:s/>από<text:s/>3.2.2020<text:s/>επιμέρους<text:s/>Σύμβασης<text:s/>Δωρεάς<text:s/>για<text:s/>το<text:s/>Έργο<text:s/>I<text:s/>[Παράρτημα<text:s/>5<text:s/>του<text:s/>ν.<text:s/>4564/<text:s/>2018]<text:s/>και<text:s/>της<text:s/>από<text:s/>13.5.2021<text:s/>τροποποίησης<text:s/>της<text:s/>από<text:s/>6.9.2018<text:s/>σύμβασης<text:s/>δωρεάς<text:s/>μεταξύ<text:s/>του<text:s/>Ιδρύματος<text:s/>”Κοινωφελές<text:s/>Ίδρυμα<text:s/>Σταύρος<text:s/>Σ.<text:s/>Νιάρχος“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,<text:s/>ρυθμίσεις<text:s/>για<text:s/>την<text:s/>αντιμετώπιση<text:s/>της<text:s/>πανδημίας<text:s/>του<text:s/>κορωνοϊού<text:s/>COVID-19<text:s/>και<text:s/>άλλες<text:s/>διατάξεις»<text:s/>(Α’<text:s/>110),</text:span></text:p>
      <text:p text:style-name="P17"><text:span text:style-name="T17_1">ε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τ)<text:s/>του<text:s/>π.δ.<text:s/>142/2017<text:s/>«Οργανισμός<text:s/>Υπουργείου<text:s/>Οικονομικών»<text:s/>(Α’<text:s/>181),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text:s/>του<text:s/>π.δ.<text:s/>18/2018<text:s/>«Οργανισμός<text:s/>Υπουργείου<text:s/>Παιδείας,<text:s/>Έρευνας<text:s/>και<text:s/>Θρησκευμάτων»<text:s/>(Α’<text:s/>31),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του<text:s/>π.δ.<text:s/>121/2017<text:s/>«Οργανισμός<text:s/>του<text:s/>Υπουργείου<text:s/>Υγείας»<text:s/>(Α’<text:s/>148),<text:s/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text:s/>του<text:s/>π.δ.<text:s/>4/<text:s/>2018<text:s/>«Οργανισμός<text:s/>Υπουργείου<text:s/>Πολιτισμού<text:s/>και<text:s/>Αθλητισμού»<text:s/>(Α’<text:s/>7),<text:s/>του<text:s/>π.δ.<text:s/>6/2021<text:s/>«Οργανισμός<text:s/>του<text:s/>Υπουργείου<text:s/>Δικαιοσύνης»<text:s/>(Α’<text:s/>7),<text:s/>του<text:s/>π.δ.<text:s/>133/2017<text:s/>«Οργανισμός<text:s/>Υπουργείου<text:s/>Διοικητικής<text:s/>Ανασυγκρότησης»<text:s/>(Α’<text:s/>161),<text:s/>του<text:s/>π.δ.<text:s/>141/2017<text:s/>«Οργανισμός<text:s/>του<text:s/>Υπουργείου<text:s/>Εσωτερικών»<text:s/>(Α’<text:s/>180),<text:s/>του<text:s/>π.δ.<text:s/>13/2018<text:s/>«Οργανισμός<text:s/>Υπουργείου<text:s/>Ναυτιλίας<text:s/>και<text:s/>Νησιωτικής<text:s/>Πολιτικής»<text:s/>(Α’<text:s/>26),<text:s/>του<text:s/>π.δ.<text:s/>40/<text:s/>2020<text:s/>«Οργανισμός<text:s/>του<text:s/>Υπουργείου<text:s/>Ψηφιακής<text:s/>Διακυβέρνησης»<text:s/>(Α’<text:s/>85),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<text:s/>και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8"><text:span text:style-name="T18_1">ζ)</text:span><text:span text:style-name="T18_2"><text:tab/></text:span><text:span text:style-name="T18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62/<text:s/>2020<text:s/>«Διορισμός<text:s/>Αναπληρωτών<text:s/>Υπουργών<text:s/>και<text:s/>Υφυπουργών»<text:s/>(Α’<text:s/>155),<text:s/>2/2021<text:s/>«Διορισμός<text:s/>Υπουργών,<text:s/>Αναπληρωτών<text:s/>Υπουργών<text:s/>και<text:s/>Υφυπουργών»<text:s/>(Α’<text:s/>2)<text:s/>και<text:s/>68/<text:s/>2021<text:s/>«Διορισμός<text:s/>Υπουργών,<text:s/>Αναπληρώτριας<text:s/>Υπουργού<text:s/>και<text:s/>Υφυπουργών»<text:s/>(Α’<text:s/>155),</text:span></text:p>
      <text:p text:style-name="P19"><text:span text:style-name="T19_1">η)</text:span><text:span text:style-name="T19_2"><text:tab/></text:span><text:span text:style-name="T19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20"><text:span text:style-name="T20_1">θ)</text:span><text:span text:style-name="T20_2"><text:tab/></text:span><text:span text:style-name="T20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1"><text:span text:style-name="T21_1">ι)</text:span><text:span text:style-name="T21_2"><text:tab/></text:span><text:span text:style-name="T21_3">της<text:s/>υπό<text:s/>στοιχεία<text:s/>Υ22/17.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2607),</text:span></text:p>
      <text:p text:style-name="P22"><text:span text:style-name="T22_1">ια)</text:span><text:span text:style-name="T22_2"><text:tab/></text:span><text:span text:style-name="T22_3">της<text:s/>υπό<text:s/>στοιχεία<text:s/>168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23"><text:span text:style-name="T23_1">ιβ)</text:span><text:span text:style-name="T23_2"><text:tab/></text:span><text:span text:style-name="T23_3">της<text:s/>υπό<text:s/>στοιχεία<text:s/>169/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,</text:span></text:p>
      <text:p text:style-name="P24"><text:span text:style-name="T24_1">ιγ)</text:span><text:span text:style-name="T24_2"><text:tab/></text:span><text:span text:style-name="T24_3">της<text:s/>υπ’<text:s/>αρ.<text:s/>8071/8.1.2021<text:s/>κοινής<text:s/>απόφασης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Νικόλαο<text:s/>Γιατρομανωλάκη»<text:s/>(Β’<text:s/>35),</text:span></text:p>
      <text:p text:style-name="P25"><text:span text:style-name="T25_1">ιδ)</text:span><text:span text:style-name="T25_2"><text:tab/></text:span><text:span text:style-name="T25_3">της<text:s/>υπ’<text:s/>αρ.<text:s/>4251/30.8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3996)<text:s/>και</text:span></text:p>
      <text:p text:style-name="P26"><text:span text:style-name="T26_1">ιε)</text:span><text:span text:style-name="T26_2"><text:tab/></text:span><text:span text:style-name="T26_3">της<text:s/>υπό<text:s/>στοιχεία<text:s/>Δ1α/Γ.Π.οικ.<text:s/>26390/24.4.2021<text:s/>κοινής<text:s/>απόφασης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ις<text:s/>υπό<text:s/>στοιχεία<text:s/>Δ1α/Γ.Π.οικ.28499/7.5.2021<text:s/>(Β’<text:s/>1870),<text:s/>Δ1α/Γ.Π.οικ.<text:s/>32207/24.5.2021<text:s/>(Β’<text:s/>2183),<text:s/>Δ1α/Γ.Π.οικ.35097/4.6.2021<text:s/>(Β’<text:s/>2373),<text:s/>Δ1α/Γ.Π.οικ.<text:s/>41305/2.7.2021<text:s/>(Β’<text:s/>2890),<text:s/>Δ1α/<text:s/>Γ.Π.οικ.<text:s/>48483/30.7.2021<text:s/>(Β’<text:s/>3491)<text:s/>και<text:s/>Δ1α/ΓΠ<text:s/>οικ.<text:s/>54108/6-9-2021<text:s/>(Β’<text:s/>4081)<text:s/>κοινές<text:s/>υπουργικές<text:s/>αποφάσεις.</text:span></text:p>
      <text:p text:style-name="P27"><text:span text:style-name="T27_1">2.<text:s/>Τις<text:s/>από<text:s/>31.3.2021,<text:s/>23.4.2021,<text:s/>7.5.2021<text:s/>και<text:s/>23.6.2021<text:s/>γνώμες<text:s/>της<text:s/>Εθνικής<text:s/>Επιτροπής<text:s/>Προστασίας<text:s/>Δημόσιας<text:s/>Υγείας<text:s/>του<text:s/>Υπουργείου<text:s/>Υγείας.</text:span></text:p>
      <text:p text:style-name="P28"><text:span text:style-name="T28_1">3.<text:s/>Την<text:s/>υπό<text:s/>στοιχεία<text:s/>Β1,<text:s/>Β2/οικ.<text:s/>55558/10.9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9"><text:span text:style-name="T29_1">4.<text:s/>Την<text:s/>ανάγκη<text:s/>σταδιακής<text:s/>αποκατάστασης<text:s/>της<text:s/>εύρυθμης<text:s/>λειτουργίας<text:s/>των<text:s/>υπηρεσιών<text:s/>του<text:s/>δημοσίου<text:s/>τομέα,<text:s/>χωρίς<text:s/>να<text:s/>τίθεται<text:s/>σε<text:s/>κίνδυνο<text:s/>η<text:s/>αντιμετώπιση<text:s/>της<text:s/>διασποράς<text:s/>του<text:s/>κορωνοϊού<text:s/>COVID-19,<text:s/>αποφασίζουμε:</text:span></text:p>
      <text:h text:style-name="P30" text:outline-level="6"><text:span text:style-name="T30_1">Άρθρο<text:s/>1<text:s/></text:span></text:h>
      <text:h text:style-name="P31" text:outline-level="6"><text:span text:style-name="T31_1">Πεδίο<text:s/>εφαρμογής</text:span></text:h>
      <text:p text:style-name="P32"><text:span text:style-name="T32_1">1.</text:span><text:span text:style-name="T32_2"><text:s/>Οι<text:s/>διατάξεις<text:s/>της<text:s/>παρούσας<text:s/>εφαρμόζονται<text:s/>για<text:s/>τον<text:s/>υποχρεωτικό<text:s/>διαγνωστικό<text:s/>έλεγχο<text:s/>νόσησης<text:s/>από<text:s/>τον<text:s/>κορωνοϊό<text:s/>COVID-19<text:s/>σε<text:s/>όλο<text:s/>το<text:s/>προσωπικό<text:s/>του<text:s/>Δημοσίου<text:s/>που<text:s/>απασχολείται<text:s/>με<text:s/>οποιαδήποτε<text:s/>σχέση<text:s/>εργασίας<text:s/>ή<text:s/>με<text:s/>πάγια<text:s/>αντιμισθία<text:s/>ή<text:s/>με<text:s/>έμμισθη<text:s/>εντολή<text:s/>ή<text:s/>με<text:s/>οποιαδήποτε<text:s/>άλλη<text:s/>ιδιότητα,<text:s/>ιδίως<text:s/>πρακτική<text:s/>άσκηση,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εφόσον<text:s/>τα<text:s/>καθήκοντα<text:s/>του<text:s/>προσωπικού<text:s/>αυτού<text:s/>ασκούνται<text:s/>με<text:s/>φυσική<text:s/>παρουσία<text:s/>εντός<text:s/>ή<text:s/>εκτός<text:s/>των<text:s/>εγκαταστάσεων<text:s/>της<text:s/>υπηρεσίας<text:s/>του<text:s/>και<text:s/>οι<text:s/>εργαζόμενοι<text:s/>αυτοί<text:s/>είναι<text:s/>απογεγραμμένοι<text:s/>στο<text:s/>Μητρώο<text:s/>Ανθρώπινου<text:s/>Δυναμικού<text:s/>Ελληνικού<text:s/>Δημοσίου.</text:span></text:p>
      <text:p text:style-name="P33"><text:span text:style-name="T33_1">2.</text:span><text:span text:style-name="T33_2"><text:s/>Εξαιρούνται<text:s/>από<text:s/>τον<text:s/>υποχρεωτικό<text:s/>διαγνωστικό<text:s/>έλεγχο<text:s/>νόσησης<text:s/>όσοι<text:s/>υπάγονται<text:s/>στο<text:s/>πεδίο<text:s/>εφαρμογής<text:s/>της<text:s/>παρούσας,<text:s/>αλλά:<text:s/>α)<text:s/>έχουν<text:s/>ολοκληρώσει<text:s/>προ<text:s/>τουλάχιστον<text:s/>δεκατεσσάρων<text:s/>(14)<text:s/>ημερών<text:s/>τον<text:s/>εμβολιασμό<text:s/>για<text:s/>κορωνοϊό<text:s/>COVID-19<text:s/>και<text:s/>επιδεικνύουν<text:s/>πιστοποιητικό<text:s/>εμβολιασμού,<text:s/>με<text:s/>ταυτόχρονο<text:s/>έλεγχο<text:s/>ταυτοπροσωπίας<text:s/>του<text:s/>κατόχου,<text:s/>ή<text:s/>β)<text:s/>έχουν<text:s/>ολοκληρώσει<text:s/>προ<text:s/>τουλάχιστον<text:s/>δεκατεσσάρων<text:s/>(14)<text:s/>ημερών<text:s/>τον<text:s/>εμβολιασμό<text:s/>για<text:s/>κορωνοϊό<text:s/>COVID-19<text:s/>με<text:s/>μία<text:s/>(1)<text:s/>δόση<text:s/>εμβολίου<text:s/>λόγω<text:s/>νόσησης<text:s/>τους<text:s/>από<text:s/>κορωνοϊό<text:s/>COVID-19<text:s/>και<text:s/>επιδεικνύουν<text:s/>βεβαίωση<text:s/>νόσησης<text:s/>και<text:s/>εμβολιασμού,<text:s/>με<text:s/>ταυτόχρονο<text:s/>έλεγχο<text:s/>ταυτοπροσωπίας<text:s/>του<text:s/>κατόχου,<text:s/>ή<text:s/>γ)<text:s/>έχουν<text:s/>νοσήσει<text:s/>από<text:s/>κορωνοϊό<text:s/>COVID-19<text:s/>εντός<text:s/>του<text:s/>τελευταίου<text:s/>εξαμήνου<text:s/>και<text:s/>επιδεικνύουν<text:s/>πιστοποιητικό<text:s/>νόσησης,<text:s/>με<text:s/>ταυτόχρονο<text:s/>έλεγχο<text:s/>ταυτοπροσωπίας<text:s/>του<text:s/>κατόχου.</text:span></text:p>
      <text:p text:style-name="P34"><text:span text:style-name="T34_1">3.</text:span><text:span text:style-name="T34_2"><text:s/>Οι<text:s/>διατάξεις<text:s/>της<text:s/>παρούσας<text:s/>δεν<text:s/>εφαρμόζονται<text:s/>σε:</text:span></text:p>
      <text:p text:style-name="P35"><text:span text:style-name="T35_1">α)</text:span><text:span text:style-name="T35_2"><text:tab/></text:span><text:span text:style-name="T35_3">πάσης<text:s/>φύσεως<text:s/>απασχολούμενους,<text:s/>για<text:s/>τους<text:s/>οποίους<text:s/>προβλέπονται<text:s/>αντίστοιχες<text:s/>ρυθμίσεις<text:s/>που<text:s/>εκδίδονται<text:s/>κατ’<text:s/>εξουσιοδότηση<text:s/>των<text:s/>άρθρων<text:s/>2<text:s/>και<text:s/>46<text:s/>του<text:s/>ν.<text:s/>4790/2021<text:s/>(Α’<text:s/>48),</text:span></text:p>
      <text:p text:style-name="P36"><text:span text:style-name="T36_1">β)</text:span><text:span text:style-name="T36_2"><text:tab/></text:span><text:span text:style-name="T36_3">όσους<text:s/>εργαζομένους/υπαλλήλους<text:s/>υποχρεούνται<text:s/>σε<text:s/>εμβολιασμό<text:s/>σύμφωνα<text:s/>με<text:s/>το<text:s/>άρθρο<text:s/>206<text:s/>του<text:s/>ν.<text:s/>4820/2021<text:s/>(Α’<text:s/>130)<text:s/>και<text:s/>δεν<text:s/>έχουν<text:s/>απαλλαγεί<text:s/>από<text:s/>την<text:s/>υποχρέωση<text:s/>εμβολιασμού<text:s/>σύμφωνα<text:s/>με<text:s/>την<text:s/>υπό<text:s/>στοιχεία<text:s/>Δ1α/Γ.Π.<text:s/>οικ.<text:s/>50933/13.8.2021<text:s/>κοινή<text:s/>απόφαση<text:s/>του<text:s/>Υπουργού<text:s/>και<text:s/>του<text:s/>Αναπληρωτή<text:s/>Υπουργού<text:s/>Υγείας<text:s/>(Β’<text:s/>3794).</text:span></text:p>
      <text:h text:style-name="P37" text:outline-level="6"><text:span text:style-name="T37_1">Άρθρο<text:s/>2<text:s/></text:span></text:h>
      <text:h text:style-name="P38" text:outline-level="6"><text:span text:style-name="T38_1">Υποχρεωτική<text:s/>έναντι<text:s/>αντιτίμου<text:s/>διενέργεια<text:s/>διαγνωστικού<text:s/>ελέγχου<text:s/>νόσησης</text:span></text:h>
      <text:p text:style-name="P39"><text:span text:style-name="T39_1">από<text:s/>τον<text:s/>κορωνοϊό<text:s/>COVID-19<text:s/>-</text:span></text:p>
      <text:p text:style-name="P40"><text:span text:style-name="T40_1">Χρόνος<text:s/>διενέργειας<text:s/>του<text:s/>διαγνωστικού<text:s/>ελέγχου</text:span></text:p>
      <text:p text:style-name="P41"><text:span text:style-name="T41_1">1.</text:span><text:span text:style-name="T41_2"><text:s/>Ο<text:s/>διαγνωστικός<text:s/>έλεγχος<text:s/>νόσησης<text:s/>από<text:s/>τον<text:s/>κορωνοϊό<text:s/>COVID-19<text:s/>διενεργείται<text:s/>έναντι<text:s/>αντιτίμου,<text:s/>όπως<text:s/>αυτό<text:s/>προσδιορίζεται<text:s/>στην<text:s/>παρ.<text:s/>5<text:s/>του<text:s/>άρθρου<text:s/>εξηκοστού<text:s/>πέμπτου<text:s/>του<text:s/>ν.<text:s/>4812/2021<text:s/>(Α’<text:s/>110),<text:s/>όπως<text:s/>ισχύει,<text:s/>με<text:s/>επιβάρυνση<text:s/>του<text:s/>ίδιου<text:s/>του<text:s/>εργαζομένου/υπαλλήλου,<text:s/>υποχρεωτικά<text:s/>μία<text:s/>(1)<text:s/>φορά<text:s/>την<text:s/>εβδομάδα<text:s/>με<text:s/>τη<text:s/>μέθοδο<text:s/>μοριακού<text:s/>ελέγχου<text:s/>(PCR)<text:s/>ή<text:s/>με<text:s/>τη<text:s/>χρήση<text:s/>ταχείας<text:s/>ανίχνευσης<text:s/>αντιγόνου<text:s/>κορωνοϊού<text:s/>COVID-19<text:s/>(rapid<text:s/>test)<text:s/>σε<text:s/>ιδιωτικά<text:s/>διαγνωστικά<text:s/>εργαστήρια,<text:s/>όπως<text:s/>ορίζονται<text:s/>στο<text:s/>π.δ.<text:s/>84/2001,<text:s/>ή<text:s/>σε<text:s/>ιδιωτικές<text:s/>κλινικές<text:s/>ή<text:s/>σε<text:s/>φαρμακεία<text:s/>ή<text:s/>σε<text:s/>ιδιώτες<text:s/>ιατρούς.</text:span></text:p>
      <text:p text:style-name="P42"><text:span text:style-name="T42_1">2.</text:span><text:span text:style-name="T42_2"><text:s/>Ο<text:s/>διαγνωστικός<text:s/>έλεγχος<text:s/>νόσησης<text:s/>της<text:s/>παρ.<text:s/>1<text:s/>διενεργείται<text:s/>υποχρεωτικά<text:s/>μία<text:s/>(1)<text:s/>φορά<text:s/>κάθε<text:s/>εβδομάδα<text:s/>και<text:s/>ισχύει<text:s/>για<text:s/>μία<text:s/>(1)<text:s/>εβδομάδα<text:s/>από<text:s/>την<text:s/>ημέρα<text:s/>διενέργειάς<text:s/>του,<text:s/>οπότε<text:s/>και<text:s/>βάσει<text:s/>της<text:s/>αρχικής<text:s/>ημερομηνίας<text:s/>διενέργειάς<text:s/>του,<text:s/>επαναλαμβάνεται<text:s/>περιοδικώς.</text:span></text:p>
      <text:h text:style-name="P43" text:outline-level="6"><text:span text:style-name="T43_1">Άρθρο<text:s/>3<text:s/></text:span></text:h>
      <text:h text:style-name="P44" text:outline-level="6"><text:span text:style-name="T44_1">Διαδικασία<text:s/>απαλλαγής<text:s/>από<text:s/>την<text:s/>υποχρέωση<text:s/>έναντι<text:s/>αντιτίμου<text:s/>διενέργειας</text:span></text:h>
      <text:p text:style-name="P45"><text:span text:style-name="T45_1">διαγνωστικού<text:s/>ελέγχου<text:s/>νόσησης</text:span></text:p>
      <text:p text:style-name="P46"><text:span text:style-name="T46_1">από<text:s/>τον<text:s/>κορωνοϊό<text:s/>COVID-19<text:s/>λόγω</text:span></text:p>
      <text:p text:style-name="P47"><text:span text:style-name="T47_1">μη<text:s/>δυνατότητας<text:s/>εμβολιασμού<text:s/>για<text:s/>ιατρικούς<text:s/>λόγους</text:span></text:p>
      <text:p text:style-name="P48"><text:span text:style-name="T48_1">1.</text:span><text:span text:style-name="T48_2"><text:s/>Τα<text:s/>πρόσωπα<text:s/>του<text:s/>άρθρου<text:s/>1<text:s/>δύνανται<text:s/>να<text:s/>απαλλάσσονται<text:s/>από<text:s/>την<text:s/>υποχρέωση<text:s/>διενέργειας<text:s/>διαγνωστικού<text:s/>ελέγχου<text:s/>νόσησης<text:s/>από<text:s/>τον<text:s/>κορωνοϊό<text:s/>COVID-19<text:s/>έναντι<text:s/>αντιτίμου<text:s/>και<text:s/>με<text:s/>επιβάρυνσή<text:s/>τους,<text:s/>κατά<text:s/>την<text:s/>έννοια<text:s/>του<text:s/>άρθρου<text:s/>2,<text:s/>εφόσον<text:s/>συντρέχει<text:s/>ιατρικός<text:s/>λόγος<text:s/>για<text:s/>μη<text:s/>εμβολιασμό,<text:s/>κατά<text:s/>την<text:s/>έννοια<text:s/>των<text:s/>παρ.<text:s/>1<text:s/>και<text:s/>2<text:s/>του<text:s/>άρθρου<text:s/>2<text:s/>της<text:s/>υπό<text:s/>στοιχεία<text:s/>Δ1α/Γ.Π.οικ.<text:s/>50933/13.8.2021<text:s/>κοινής<text:s/>απόφασης<text:s/>του<text:s/>Υπουργού<text:s/>και<text:s/>του<text:s/>Αναπληρωτή<text:s/>Υπουργού<text:s/>Υγείας<text:s/>(Β’<text:s/>3794),<text:s/>όπως<text:s/>εκάστοτε<text:s/>ισχύει,<text:s/>και<text:s/>υπό<text:s/>τις<text:s/>προϋποθέσεις<text:s/>του<text:s/>παρόντος<text:s/>άρθρου.</text:span></text:p>
      <text:p text:style-name="P49"><text:span text:style-name="T49_1">2.</text:span><text:span text:style-name="T49_2"><text:s/>Οι<text:s/>αποφάσεις<text:s/>απαλλαγής<text:s/>από<text:s/>την<text:s/>υποχρέωση<text:s/>εμβολιασμού<text:s/>εκδίδονται<text:s/>από<text:s/>τις<text:s/>κατά<text:s/>τόπο<text:s/>αρμόδιες<text:s/>υγειονομικές<text:s/>επιτροπές<text:s/>της<text:s/>παρ.<text:s/>4<text:s/>του<text:s/>άρθρου<text:s/>2<text:s/>της<text:s/>υπό<text:s/>στοιχεία<text:s/>Δ1α/Γ.Π.<text:s/>οικ.<text:s/>50933/13.8.2021<text:s/>κοινής<text:s/>υπουργικής<text:s/>απόφασης,<text:s/>κατόπιν<text:s/>αίτησης<text:s/>του<text:s/>εργαζόμενου/<text:s/>υπαλλήλου<text:s/>που<text:s/>διαβιβάζεται<text:s/>σε<text:s/>αυτές<text:s/>σύμφωνα<text:s/>με<text:s/>την<text:s/>παρ.<text:s/>5<text:s/>του<text:s/>άρθρου<text:s/>2<text:s/>της<text:s/>ίδιας<text:s/>απόφασης.<text:s/>Οι<text:s/>αιτήσεις,<text:s/>που<text:s/>περιλαμβάνουν<text:s/>τα<text:s/>στοιχεία<text:s/>της<text:s/>παρ.<text:s/>6<text:s/>του<text:s/>άρθρου<text:s/>2<text:s/>της<text:s/>υπό<text:s/>στοιχεία<text:s/>Δ1α/Γ.Π.<text:s/>οικ.<text:s/>50933/13.8.2021<text:s/>κοινής<text:s/>υπουργικής<text:s/>απόφασης,<text:s/>διαβιβάζονται<text:s/>αυθημερόν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απαντώνται<text:s/>εντός<text:s/>αποκλειστικής<text:s/>προθεσμίας<text:s/>επτά<text:s/>(7)<text:s/>ημερολογιακών<text:s/>ημερών<text:s/>από<text:s/>τη<text:s/>διαβίβασή<text:s/>τους.<text:s/>Οι<text:s/>αποφάσεις<text:s/>των<text:s/>κατά<text:s/>τόπον<text:s/>αρμόδιων<text:s/>υγειονομικών<text:s/>επιτροπών,<text:s/>στις<text:s/>οποίες<text:s/>αναφέρονται<text:s/>μόνο<text:s/>τα<text:s/>αναγκαία<text:s/>προσωπικά<text:s/>δεδομένα,<text:s/>κοινοποιούνται<text:s/>αμελλητί,<text:s/>με<text:s/>ηλεκτρονικό<text:s/>τρόπο,<text:s/>τόσο<text:s/>στους<text:s/>υπαλλήλους<text:s/>που<text:s/>υπέβαλαν<text:s/>την<text:s/>αίτηση<text:s/>όσο<text:s/>και<text:s/>στους<text:s/>αρμόδιους<text:s/>προϊσταμένους<text:s/>προσωπικού<text:s/>που<text:s/>διαβίβασαν<text:s/>την<text:s/>αίτηση.<text:s/>Τα<text:s/>πρόσωπα<text:s/>που<text:s/>εξαιρούνται<text:s/>από<text:s/>τον<text:s/>εμβολιασμό<text:s/>κατά<text:s/>τα<text:s/>ανωτέρω<text:s/>με<text:s/>απόφαση<text:s/>της<text:s/>κατά<text:s/>τόπο<text:s/>αρμόδιας<text:s/>υγειονομικής<text:s/>επιτροπής,<text:s/>από<text:s/>την<text:s/>ημερομηνία<text:s/>εξαίρεσης<text:s/>και<text:s/>εφεξής<text:s/>υπόκεινται<text:s/>σε<text:s/>υποχρεωτικό<text:s/>διαγνωστικό<text:s/>έλεγχο<text:s/>νόσησης<text:s/>από<text:s/>τον<text:s/>κορωνοϊό<text:s/>COVID-19,<text:s/>ο<text:s/>οποίος<text:s/>αποκλειστικά<text:s/>για<text:s/>τα<text:s/>πρόσωπα<text:s/>αυτά,<text:s/>δύναται<text:s/>να<text:s/>διενεργείται<text:s/>δωρεάν<text:s/>σε<text:s/>δημόσιες<text:s/>δομές.</text:span></text:p>
      <text:p text:style-name="P50"><text:span text:style-name="T50_1">3.</text:span><text:span text:style-name="T50_2"><text:s/>Οι<text:s/>αιτήσεις<text:s/>που<text:s/>δεν<text:s/>αναφέρονται<text:s/>σε<text:s/>λόγους<text:s/>εξαίρεσης<text:s/>του<text:s/>άρθρου<text:s/>2<text:s/>της<text:s/>υπό<text:s/>στοιχεία<text:s/>Δ1α/Γ.Π.<text:s/>οικ.<text:s/>50933/13.8.2021<text:s/>κοινής<text:s/>υπουργικής<text:s/>απόφασης<text:s/>ή<text:s/>δεν<text:s/>συνοδεύονται<text:s/>από<text:s/>τα<text:s/>αναγκαία<text:s/>δικαιολογητικά<text:s/>έγγραφα,<text:s/>δεν<text:s/>διαβιβάζονται<text:s/>από<text:s/>τους<text:s/>αρμόδιους<text:s/>προϊσταμένους<text:s/>προσωπικού<text:s/>στις<text:s/>κατά<text:s/>τόπον<text:s/>αρμόδιες<text:s/>υγειονομικές<text:s/>επιτροπές<text:s/>και<text:s/>οι<text:s/>υπάλληλοι<text:s/>που<text:s/>υπέβαλαν<text:s/>τις<text:s/>σχετικές<text:s/>αιτήσεις<text:s/>απαλλαγής<text:s/>ενημερώνονται<text:s/>ότι<text:s/>οι<text:s/>αιτήσεις<text:s/>τους<text:s/>απορρίφθηκαν<text:s/>ως<text:s/>απαράδεκτες.<text:s/>Από<text:s/>το<text:s/>χρονικό<text:s/>σημείο<text:s/>κοινοποίησης<text:s/>της<text:s/>απόφασης<text:s/>απόρριψης<text:s/>της<text:s/>αίτησης<text:s/>απαλλαγής<text:s/>ως<text:s/>απαράδεκτης,<text:s/>ο<text:s/>αιτών<text:s/>υποχρεού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,<text:s/>σύμφωνα<text:s/>με<text:s/>το<text:s/>άρθρο<text:s/>2.</text:span></text:p>
      <text:p text:style-name="P51"><text:span text:style-name="T51_1">4.</text:span><text:span text:style-name="T51_2"><text:s/>Από<text:s/>τη<text:s/>δημοσίευση<text:s/>της<text:s/>παρούσας<text:s/>χορηγείται<text:s/>στα<text:s/>πρόσωπα<text:s/>της<text:s/>παρ.<text:s/>1<text:s/>αποκλειστική<text:s/>προθεσμία<text:s/>τριών<text:s/>(3)<text:s/>εργασίμων<text:s/>ημερών<text:s/>για<text:s/>την<text:s/>υποβολή<text:s/>των<text:s/>αιτήσεων<text:s/>απαλλαγής<text:s/>από<text:s/>την<text:s/>υποχρεωτική<text:s/>διενέργεια<text:s/>διαγνωστικού<text:s/>ελέγχου<text:s/>νόσησης<text:s/>από<text:s/>τον<text:s/>κορωνοϊό<text:s/>COVID-19<text:s/>έναντι<text:s/>αντιτίμου,<text:s/>λόγω<text:s/>μη<text:s/>δυνατότητας<text:s/>εμβολιασμού<text:s/>για<text:s/>ιατρικούς<text:s/>λόγους.<text:s/>Σε<text:s/>περίπτωση<text:s/>νόμιμης<text:s/>απουσίας<text:s/>υπαλλήλου<text:s/>κατά<text:s/>τη<text:s/>δημοσίευση<text:s/>της<text:s/>παρούσας<text:s/>ή<text:s/>σε<text:s/>περίπτωση<text:s/>νεοπροσλαμβανομένων<text:s/>υπαλλήλων,<text:s/>η<text:s/>αποκλειστική<text:s/>προθεσμία<text:s/>των<text:s/>τριών<text:s/>(3)<text:s/>εργασίμων<text:s/>ημερών<text:s/>αρχίζει<text:s/>από<text:s/>την<text:s/>επάνοδο<text:s/>στην<text:s/>υπηρεσία<text:s/>ή<text:s/>από<text:s/>την<text:s/>ανάληψη<text:s/>καθηκόντων,<text:s/>αντίστοιχα.<text:s/>Κατά<text:s/>το<text:s/>χρονικό<text:s/>διάστημα<text:s/>της<text:s/>ανωτέρω<text:s/>προθεσμίας<text:s/>υποβολής<text:s/>αιτήσεων<text:s/>απαλλαγής<text:s/>και<text:s/>κατά<text:s/>το<text:s/>χρονικό<text:s/>διάστημα<text:s/>της<text:s/>προθεσμίας<text:s/>απάντησης<text:s/>από<text:s/>την<text:s/>αρμόδια<text:s/>υγειονομική<text:s/>επιτροπή,<text:s/>τα<text:s/>πρόσωπα<text:s/>της<text:s/>παρ.<text:s/>1<text:s/>υποχρεούνται<text:s/>σε<text:s/>διαγνωστικό<text:s/>έλεγχο<text:s/>νόσησης<text:s/>από<text:s/>τον<text:s/>κορωνοϊό<text:s/>COVID-19<text:s/>έναντι<text:s/>αντιτίμου<text:s/>και<text:s/>με<text:s/>επιβάρυνσή<text:s/>τους,<text:s/>σύμφωνα<text:s/>με<text:s/>το<text:s/>άρθρο<text:s/>2.</text:span></text:p>
      <text:h text:style-name="P52" text:outline-level="6"><text:span text:style-name="T52_1">Άρθρο<text:s/>4</text:span></text:h>
      <text:p text:style-name="P53"><text:span text:style-name="T53_1">Υποχρέωση<text:s/>καταχώρισης<text:s/>του<text:s/>αποτελέσματος<text:s/>του<text:s/>διαγνωστικού<text:s/>ελέγχου<text:s/>νόσησης</text:span></text:p>
      <text:p text:style-name="P54"><text:span text:style-name="T54_1">από<text:s/>τον<text:s/>κορωνοϊό<text:s/>COVID-19</text:span></text:p>
      <text:p text:style-name="P55"><text:span text:style-name="T55_1">Τα<text:s/>ιδιωτικά<text:s/>διαγνωστικά<text:s/>εργαστήρια,<text:s/>όπως<text:s/>ορίζονται<text:s/>στο<text:s/>π.δ.<text:s/>84/2001,<text:s/>ή<text:s/>οι<text:s/>ιδιωτικές<text:s/>κλινικές<text:s/>ή<text:s/>τα<text:s/>φαρμακεία<text:s/>ή<text:s/>οι<text:s/>ιδιώτες<text:s/>ιατροί<text:s/>ή<text:s/>οι<text:s/>δημόσιες<text:s/>δομές,<text:s/>όπου<text:s/>κατά<text:s/>περίπτωση<text:s/>διενεργούνται<text:s/>διαγνωστικοί<text:s/>έλεγχοι<text:s/>νόσησης<text:s/>από<text:s/>τον<text:s/>κορωνοϊό<text:s/>COVID-19<text:s/>(PCR,<text:s/>rapid<text:s/>test)<text:s/>σύμφωνα<text:s/>με<text:s/>τα<text:s/>άρθρα<text:s/>2<text:s/>και<text:s/>3,<text:s/>υποχρεούνται<text:s/>να<text:s/>καταχωρίζουν<text:s/>στο<text:s/>Εθνικό<text:s/>Μητρώο<text:s/>Ασθενών<text:s/>COVID-19<text:s/>που<text:s/>τηρεί<text:s/>η<text:s/>ΗΔΙΚΑ<text:s/>ΑΕ,<text:s/>αμέσως<text:s/>μετά<text:s/>την<text:s/>ολοκλήρωση<text:s/>του<text:s/>διαγνωστικού<text:s/>ελέγχου<text:s/>και<text:s/>το<text:s/>αργότερο<text:s/>εντός<text:s/>είκοσι<text:s/>τεσσάρων<text:s/>(24)<text:s/>ωρών<text:s/>από<text:s/>τη<text:s/>διενέργεια<text:s/>του<text:s/>ελέγχου,<text:s/>τα<text:s/>στοιχεία<text:s/>ταυτοποίησης<text:s/>των<text:s/>φυσικών<text:s/>προσώπων<text:s/>που<text:s/>ελέγχθηκαν,<text:s/>το<text:s/>είδος<text:s/>του<text:s/>ελέγχου<text:s/>και<text:s/>τα<text:s/>αποτελέσματα<text:s/>του<text:s/>ελέγχου<text:s/>(θετικό<text:s/>ή<text:s/>αρνητικό).</text:span></text:p>
      <text:h text:style-name="P56" text:outline-level="6"><text:span text:style-name="T56_1">Άρθρο<text:s/>5<text:s/></text:span></text:h>
      <text:h text:style-name="P57" text:outline-level="6"><text:span text:style-name="T57_1">Διενέργεια<text:s/>του<text:s/>διαγνωστικού<text:s/>ελέγχου<text:s/>νόσησης<text:s/>από<text:s/>τον<text:s/>κορωνοϊό<text:s/>COVID-19</text:span></text:h>
      <text:p text:style-name="P58"><text:span text:style-name="T58_1">1.</text:span><text:span text:style-name="T58_2">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άρθρα<text:s/>2<text:s/>και<text:s/>3,<text:s/>είναι<text:s/>αρνητικό,<text:s/>εκδίδεται<text:s/>από<text:s/>την<text:s/>πλατφόρμα<text:s/>gov.gr<text:s/>«Βεβαίωση<text:s/>αρνη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που<text:s/>διενήργησε<text:s/>τον<text:s/>διαγνωστικό<text:s/>έλεγχο,<text:s/>σύμφωνα<text:s/>με<text:s/>το<text:s/>άρθρο<text:s/>4.<text:s/>Η<text:s/>βεβαίωση<text:s/>αποτελεί<text:s/>το<text:s/>νόμιμο<text:s/>αποδεικτικό<text:s/>για<text:s/>την<text:s/>προσέλευση<text:s/>του<text:s/>εργαζόμενου/υπαλλήλ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<text:s/>με<text:s/>την<text:s/>επίδειξη<text:s/>αυτής<text:s/>από<text:s/>τον<text:s/>εργαζόμενο/υπάλληλο.<text:s/>Σε<text:s/>περίπτωση<text:s/>που<text:s/>δεν<text:s/>έχει<text:s/>εκδοθεί<text:s/>η<text:s/>βεβαίωση<text:s/>εγκαίρως,<text:s/>εναλλακτικά<text:s/>εκδίδεται<text:s/>βεβαίωση<text:s/>αρνητικού<text:s/>αποτελέσματος<text:s/>από<text:s/>τον<text:s/>φορέα<text:s/>ή<text:s/>τον<text:s/>ιδιώτη<text:s/>ιατρό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/text:span></text:p>
      <text:p text:style-name="P59"><text:span text:style-name="T59_1">2.</text:span><text:span text:style-name="T59_2"><text:s/>Εάν<text:s/>το<text:s/>αποτέλεσμα<text:s/>του<text:s/>διαγνωστικού<text:s/>ελέγχου<text:s/>νόσησης<text:s/>από<text:s/>τον<text:s/>κορωνοϊό<text:s/>COVID-19,<text:s/>που<text:s/>διενεργείται<text:s/>σύμφωνα<text:s/>με<text:s/>τα<text:s/>οριζόμενα<text:s/>στα<text:s/>άρθρα<text:s/>2<text:s/>και<text:s/>3<text:s/>είναι<text:s/>θετικό,<text:s/>ο<text:s/>εργαζόμενος/υπάλληλος<text:s/>οφείλει<text:s/>να<text:s/>ενημερώσει<text:s/>αμελλητί<text:s/>τη<text:s/>Διεύθυνση<text:s/>Προσωπικού<text:s/>και<text:s/>απέχει<text:s/>δικαιολογημένα<text:s/>από<text:s/>την<text:s/>εργασία<text:s/>του<text:s/>βάσει<text:s/>των<text:s/>οριζομένων<text:s/>στις<text:s/>κείμενες<text:s/>διατάξεις<text:s/>και<text:s/>ακολουθείται<text:s/>το<text:s/>πρωτόκολλο<text:s/>του<text:s/>Ε.Ο.Δ.Υ..<text:s/>Για<text:s/>την<text:s/>απόδειξη<text:s/>της<text:s/>νόσησης,<text:s/>εκδίδεται<text:s/>από<text:s/>την<text:s/>πλατφόρμα<text:s/>gov.gr<text:s/>«Βεβαίωση<text:s/>θετικού<text:s/>διαγνωστικού<text:s/>ελέγχου<text:s/>κορωνοϊού<text:s/>COVID-19».<text:s/>Απαραίτητη<text:s/>προϋπόθεση<text:s/>για<text:s/>την<text:s/>έκδοση<text:s/>της<text:s/>βεβαίωσης<text:s/>είναι<text:s/>η<text:s/>καταχώριση<text:s/>του<text:s/>αποτελέσματος<text:s/>από<text:s/>τον<text:s/>φορέα<text:s/>ή<text:s/>τον<text:s/>ιδιώτη<text:s/>ιατρό<text:s/>που<text:s/>διενήργησε<text:s/>τον<text:s/>έλεγχο,<text:s/>σύμφωνα<text:s/>με<text:s/>το<text:s/>άρθρο<text:s/>4,<text:s/>και<text:s/>η<text:s/>πάροδος<text:s/>είκοσι<text:s/>(20)<text:s/>ημερών<text:s/>από<text:s/>τη<text:s/>θετική<text:s/>διάγνωση.<text:s/>Εναλλακτικά,<text:s/>εκδίδεται<text:s/>βεβαίωση<text:s/>θετικού<text:s/>αποτελέσματος,<text:s/>από<text:s/>τον<text:s/>φορέα<text:s/>που<text:s/>διενήργησε<text:s/>τον<text:s/>έλεγχο,<text:s/>την<text:s/>οποία<text:s/>ο<text:s/>εργαζόμενος/υπάλληλος<text:s/>επιδεικνύει<text:s/>με<text:s/>κάθε<text:s/>πρόσφορο<text:s/>τρόπο.<text:s/>Οι<text:s/>βεβαιώσεις<text:s/>των<text:s/>προηγούμενων<text:s/>εδαφίων<text:s/>αποτελούν<text:s/>δικαιολογητικά<text:s/>για<text:s/>να<text:s/>τεθούν<text:s/>τα<text:s/>πρόσωπα<text:s/>του<text:s/>άρθρου<text:s/>1<text:s/>σε<text:s/>κατ’<text:s/>οίκον<text:s/>περιορισμό<text:s/>και<text:s/>να<text:s/>τους<text:s/>χορηγηθεί<text:s/>η<text:s/>προβλεπόμενη<text:s/>αναρρωτική<text:s/>άδεια<text:s/>ειδικού<text:s/>σκοπού.</text:span></text:p>
      <text:p text:style-name="P60"><text:span text:style-name="T60_1">3.</text:span><text:span text:style-name="T60_2"><text:s/>Η<text:s/>αυθεντικοποίηση<text:s/>και<text:s/>η<text:s/>έκδοση<text:s/>και<text:s/>διαχείριση<text:s/>των<text:s/>ανωτέρω<text:s/>εγγράφων<text:s/>μέσα<text:s/>από<text:s/>την<text:s/>Ενιαία<text:s/>Ψηφιακή<text:s/>Πύλη<text:s/>της<text:s/>Δημόσιας<text:s/>Διοίκησης<text:s/>γίνονται<text:s/>σύμφωνα<text:s/>με<text:s/>τα<text:s/>άρθρα<text:s/>23<text:s/>έως<text:s/>29<text:s/>του<text:s/>ν.<text:s/>4727/2020.</text:span></text:p>
      <text:h text:style-name="P61" text:outline-level="6"><text:span text:style-name="T61_1">Άρθρο<text:s/>6<text:s/></text:span></text:h>
      <text:h text:style-name="P62" text:outline-level="6"><text:span text:style-name="T62_1">Συνέπειες<text:s/>της<text:s/>μη<text:s/>διενέργειας<text:s/>διαγνωστικού<text:s/>ελέγχου<text:s/>νόσησης<text:s/>από<text:s/>τον<text:s/>κορωνοϊό<text:s/>COVID-19<text:s/>από<text:s/>τα<text:s/>υπόχρεα<text:s/>πρόσωπα</text:span></text:h>
      <text:p text:style-name="P63"><text:span text:style-name="T63_1">1.</text:span><text:span text:style-name="T63_2"><text:s/>Σε<text:s/>περίπτωση<text:s/>που<text:s/>τα<text:s/>υπόχρεα<text:s/>σε<text:s/>διενέργεια<text:s/>διαγνωστικού<text:s/>ελέγχου<text:s/>νόσησης<text:s/>από<text:s/>τον<text:s/>κορωνοϊό<text:s/>COVID-19<text:s/>πρόσωπα<text:s/>δεν<text:s/>συμμορφώνονται<text:s/>με<text:s/>τις<text:s/>διατάξεις<text:s/>της<text:s/>παρούσας,<text:s/>επιβάλλεται<text:s/>για<text:s/>κάθε<text:s/>παράβαση<text:s/>της<text:s/>εβδομαδιαίας<text:s/>υποχρέωσής<text:s/>τους<text:s/>διοικητικό<text:s/>πρόστιμο<text:s/>ποσού<text:s/>τριακοσίων<text:s/>(300)<text:s/>ευρώ,<text:s/>σε<text:s/>περιπτώσεις<text:s/>πλήρους<text:s/>απασχόλησης,<text:s/>ή<text:s/>εκατόν<text:s/>πενήντα<text:s/>(150)<text:s/>ευρώ,<text:s/>σε<text:s/>περιπτώσεις<text:s/>μειωμένης<text:s/>απασχόλησης<text:s/>κατά<text:s/>πενήντα<text:s/>τοις<text:s/>εκατό<text:s/>(50%)<text:s/>και<text:s/>άνω.<text:s/>Το<text:s/>πρόστιμο,<text:s/>εφόσον<text:s/>υπερβαίνει<text:s/>το<text:s/>ένα<text:s/>τέταρτο<text:s/>(¼)<text:s/>των<text:s/>συνολικών<text:s/>μηνιαίων<text:s/>αποδοχών<text:s/>του<text:s/>εργαζόμενου/υπαλλήλου,<text:s/>παρακρατείται<text:s/>σε<text:s/>μηνιαίες<text:s/>δόσεις<text:s/>και<text:s/>η<text:s/>κάθε<text:s/>δόση<text:s/>δεν<text:s/>μπορεί<text:s/>να<text:s/>είναι<text:s/>ανώτερη<text:s/>από<text:s/>το<text:s/>ένα<text:s/>τέταρτο<text:s/>(¼)<text:s/>των<text:s/>συνολικών<text:s/>μηνιαίων<text:s/>αποδοχών<text:s/>του<text:s/>εργαζόμενου/υπαλλήλου.<text:s/>Αν<text:s/>λυθεί<text:s/>η<text:s/>υπαλληλική<text:s/>σχέση,<text:s/>το<text:s/>πρόστιμο<text:s/>εισπράττεται<text:s/>σύμφωνα<text:s/>με<text:s/>τις<text:s/>διατάξεις<text:s/>του<text:s/>Κώδικα<text:s/>Είσπραξης<text:s/>Δημόσιων<text:s/>Εσόδων.<text:s/>Το<text:s/>πρόστιμο<text:s/>επιβάλλεται<text:s/>με<text:s/>πράξη<text:s/>του<text:s/>αρμόδιου<text:s/>για<text:s/>την<text:s/>εκκαθάριση<text:s/>και<text:s/>πληρωμή<text:s/>των<text:s/>δαπανών<text:s/>οργάνου,<text:s/>το<text:s/>οποίο<text:s/>οφείλει<text:s/>να<text:s/>ειδοποιήσει<text:s/>ο<text:s/>προϊστάμενος<text:s/>της<text:s/>υπηρεσίας<text:s/>προσωπικού<text:s/>στην<text:s/>οποία<text:s/>ανήκει<text:s/>οργανικά<text:s/>ή<text:s/>στην<text:s/>οποία<text:s/>υπηρετεί<text:s/>ο<text:s/>εργαζόμενος/υπάλληλος,<text:s/>με<text:s/>σχετική<text:s/>βεβαίωση.<text:s/>Η<text:s/>βεβαίωση<text:s/>και<text:s/>η<text:s/>πράξη<text:s/>επιβολής<text:s/>του<text:s/>προστίμου<text:s/>εκδίδονται<text:s/>αμελλητί<text:s/>και<text:s/>το<text:s/>αργότερο<text:s/>εντός<text:s/>αποκλειστικής<text:s/>προθεσμίας<text:s/>σαράντα<text:s/>οκτώ<text:s/>(48)<text:s/>ωρών<text:s/>από<text:s/>τη<text:s/>μη<text:s/>συμμόρφωση<text:s/>με<text:s/>τις<text:s/>διατάξεις<text:s/>της<text:s/>παρούσας.<text:s/>Η<text:s/>πράξη<text:s/>αυτή<text:s/>κοινοποιείται<text:s/>ταυτόχρονα<text:s/>με<text:s/>την<text:s/>έκδοσή<text:s/>της<text:s/>με<text:s/>κάθε<text:s/>πρόσφορο<text:s/>τρόπο<text:s/>στον<text:s/>υπόχρεο<text:s/>εργαζόμενο/υπάλληλο,<text:s/>ο<text:s/>οποίος<text:s/>δύναται<text:s/>εντός<text:s/>δύο<text:s/>(2)<text:s/>εργασίμων<text:s/>ημερών<text:s/>από<text:s/>την<text:s/>κοινοποίηση<text:s/>να<text:s/>υποβάλει<text:s/>ένσταση<text:s/>στον<text:s/>αρμόδιο<text:s/>προϊστάμενο<text:s/>της<text:s/>υπηρεσίας<text:s/>προσωπικού<text:s/>που<text:s/>βεβαίωσε<text:s/>την<text:s/>παράβαση.<text:s/>Η<text:s/>ένσταση<text:s/>εξετάζεται<text:s/>εντός<text:s/>δύο<text:s/>(2)<text:s/>εργασίμων<text:s/>ημερών<text:s/>από<text:s/>την<text:s/>παραλαβή<text:s/>της.<text:s/>Η<text:s/>προθεσμία<text:s/>για<text:s/>την<text:s/>υποβολή<text:s/>ένστασης,<text:s/>η<text:s/>υποβολή<text:s/>ένστασης,<text:s/>καθώς<text:s/>και<text:s/>η<text:s/>τυχόν<text:s/>συμμόρφωση<text:s/>του<text:s/>εργαζόμενου/υπαλλήλου<text:s/>με<text:s/>την<text:s/>υποχρέωση<text:s/>διενέργειας<text:s/>διαγνωστικού<text:s/>ελέγχου<text:s/>κατά<text:s/>το<text:s/>διάστημα<text:s/>αυτό<text:s/>δεν<text:s/>αναστέλλουν<text:s/>την<text:s/>παρακράτηση<text:s/>του<text:s/>ανωτέρω<text:s/>διοικητικού<text:s/>προστίμου.</text:span></text:p>
      <text:p text:style-name="P64"><text:span text:style-name="T64_1">2.</text:span><text:span text:style-name="T64_2"><text:s/>Τα<text:s/>επιβαλλόμενα,<text:s/>ως<text:s/>άνω,<text:s/>πρόστιμα<text:s/>εντάσσονται<text:s/>ως<text:s/>δημόσια<text:s/>έσοδα<text:s/>(ν.δ.<text:s/>356/1974,<text:s/>Α’<text:s/>70)<text:s/>στον<text:s/>Αναλυτικό<text:s/>Λογαριασμό<text:s/>Εσόδων<text:s/>1560925001<text:s/>«Πρόστιμα<text:s/>για<text:s/>παραβάσεις<text:s/>των<text:s/>κατεπειγόντων<text:s/>μέτρων<text:s/>αντιμετώπισης<text:s/>της<text:s/>διασποράς<text:s/>του<text:s/>κορωνοϊού<text:s/>COVID-19».</text:span></text:p>
      <text:p text:style-name="P65"><text:span text:style-name="T65_1">3.</text:span><text:span text:style-name="T65_2"><text:s/>Σε<text:s/>κάθε<text:s/>περίπτωση,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h text:style-name="P66" text:outline-level="6"><text:span text:style-name="T66_1">Άρθρο<text:s/>7<text:s/></text:span></text:h>
      <text:h text:style-name="P67" text:outline-level="6"><text:span text:style-name="T67_1">Παρακολούθηση<text:s/>και<text:s/>τρόπος<text:s/>ελέγχου</text:span></text:h>
      <text:p text:style-name="P68"><text:span text:style-name="T68_1">της<text:s/>συμμόρφωσης<text:s/>με<text:s/>την<text:s/>υποχρέωση<text:s/>διενέργειας<text:s/>διαγνωστικού<text:s/>ελέγχου<text:s/>νόσησης</text:span></text:p>
      <text:p text:style-name="P69"><text:span text:style-name="T69_1">από<text:s/>τον<text:s/>κορωνοϊό<text:s/>COVID-19</text:span></text:p>
      <text:p text:style-name="P70"><text:span text:style-name="T70_1">1.</text:span><text:span text:style-name="T70_2"><text:s/>Για<text:s/>τον<text:s/>έλεγχο<text:s/>της<text:s/>συμμόρφωσης<text:s/>των<text:s/>υπόχρεων<text:s/>σε<text:s/>διενέργεια<text:s/>διαγνωστικού<text:s/>ελέγχου<text:s/>νόησης<text:s/>από<text:s/>τον<text:s/>κορωνοϊό<text:s/>COVID-19<text:s/>προσώπων,<text:s/>ο<text:s/>διοικητικός<text:s/>προϊστάμενος<text:s/>κάθε<text:s/>φορέα<text:s/>της<text:s/>παρ.<text:s/>1<text:s/>του<text:s/>άρθρου<text:s/>1<text:s/>καταρτίζει<text:s/>για<text:s/>τον<text:s/>συγκεκριμένο<text:s/>φορέα<text:s/>λίστα<text:s/>φυσικών<text:s/>προσώπων<text:s/>υπόχρεων<text:s/>σε<text:s/>διενέργεια<text:s/>διαγνωστικού<text:s/>ελέγχου,<text:s/>λόγω<text:s/>υπαγωγής<text:s/>στην<text:s/>παρ.<text:s/>1<text:s/>του<text:s/>άρθρου<text:s/>1,<text:s/>και<text:s/>λίστα<text:s/>εξαιρούμενων<text:s/>από<text:s/>τη<text:s/>διενέργεια<text:s/>διαγνωστικού<text:s/>ελέγχου,<text:s/>λόγω<text:s/>υπαγωγής<text:s/>στην<text:s/>παρ.<text:s/>2<text:s/>του<text:s/>άρθρου<text:s/>1.</text:span></text:p>
      <text:p text:style-name="P71"><text:span text:style-name="T71_1">2.</text:span><text:span text:style-name="T71_2"><text:s/>Η<text:s/>λίστα<text:s/>των<text:s/>υπόχρεων<text:s/>σε<text:s/>διενέργεια<text:s/>διαγνωστικού<text:s/>ελέγχου<text:s/>νόσησης<text:s/>και<text:s/>η<text:s/>λίστα<text:s/>των<text:s/>εξαιρούμενων<text:s/>από<text:s/>τη<text:s/>διενέργεια<text:s/>διαγνωστικού<text:s/>νόσησης<text:s/>περιέχουν,<text:s/>ανά<text:s/>φορέα,<text:s/>τα<text:s/>εξής:</text:span></text:p>
      <text:p text:style-name="P72"><text:span text:style-name="T72_1">α)</text:span><text:span text:style-name="T72_2"><text:tab/></text:span><text:span text:style-name="T72_3">στοιχεία<text:s/>ταυτοποίησης<text:s/>των<text:s/>φυσικών<text:s/>προσώπων<text:s/>ως<text:s/>εξής:<text:s/>ονοματεπώνυμο,<text:s/>όνομα<text:s/>πατρός,<text:s/>όνομα<text:s/>μητρός,<text:s/>Αριθμό<text:s/>Φορολογικού<text:s/>Μητρώου<text:s/>(Α.Φ.Μ.),<text:s/>Αριθμό<text:s/>Μητρώου<text:s/>Κοινωνικής<text:s/>Ασφάλισης<text:s/>(Α.Μ.Κ.Α.)<text:s/>ή<text:s/>Προσωρινό<text:s/>Αριθμό<text:s/>Μητρώου<text:s/>Κοινωνικής<text:s/>Ασφάλισης<text:s/>(Π.Α.Μ.Κ.Α.),</text:span></text:p>
      <text:p text:style-name="P73"><text:span text:style-name="T73_1">β)</text:span><text:span text:style-name="T73_2"><text:tab/></text:span><text:span text:style-name="T73_3">για<text:s/>τους<text:s/>εξαιρούμενους<text:s/>από<text:s/>την<text:s/>υποχρέωση<text:s/>διενέργειας<text:s/>διαγνωστικού<text:s/>ελέγχου,<text:s/>στοιχεία<text:s/>ως<text:s/>προς<text:s/>τους<text:s/>λόγους<text:s/>εξαίρεσης<text:s/>από<text:s/>την<text:s/>υποχρέωση<text:s/>διενέργειας<text:s/>διαγνωστικού<text:s/>ελέγχου<text:s/>νόσησης<text:s/>ως<text:s/>εξής:<text:s/>βα)<text:s/>λόγος<text:s/>εξαίρεσης<text:s/>(ολοκλήρωση<text:s/>εμβολιασμού,<text:s/>νόσηση<text:s/>κατά<text:s/>το<text:s/>τελευταίο<text:s/>εξάμηνο,<text:s/>νόσηση<text:s/>και<text:s/>μία<text:s/>δόση<text:s/>εμβολίου,<text:s/>απαλλαγή<text:s/>από<text:s/>εμβολιασμό<text:s/>για<text:s/>ιατρικούς<text:s/>λόγους)<text:s/>και<text:s/>ββ)<text:s/>τήρηση<text:s/>ή<text:s/>όχι<text:s/>της<text:s/>υποχρέωσης<text:s/>επίδειξης<text:s/>του<text:s/>απαιτούμενου<text:s/>πιστοποιητικού,<text:s/>και</text:span></text:p>
      <text:p text:style-name="P74"><text:span text:style-name="T74_1">γ)</text:span><text:span text:style-name="T74_2"><text:tab/></text:span><text:span text:style-name="T74_3">για<text:s/>τους<text:s/>υπόχρεους<text:s/>σε<text:s/>διενέργεια<text:s/>διαγνωστικού<text:s/>ελέγχου,<text:s/>στοιχεία<text:s/>ως<text:s/>προς<text:s/>τη<text:s/>συμμόρφωσή<text:s/>τους<text:s/>με<text:s/>την<text:s/>υποχρέωση<text:s/>ως<text:s/>εξής:<text:s/>γα)<text:s/>τύπος<text:s/>του<text:s/>διαγνωστικού<text:s/>ελέγχου<text:s/>που<text:s/>διενεργήθηκε<text:s/>και<text:s/>γβ)<text:s/>ημερομηνία<text:s/>διενέργειας<text:s/>του<text:s/>διαγνωστικού<text:s/>ελέγχου.</text:span></text:p>
      <text:p text:style-name="P75"><text:span text:style-name="T75_1">3.</text:span><text:span text:style-name="T75_2"><text:s/>Για<text:s/>τη<text:s/>συμπλήρωση<text:s/>των<text:s/>στοιχείων<text:s/>των<text:s/>υποπερ.<text:s/>βα)<text:s/>και<text:s/>ββ)<text:s/>της<text:s/>περ.<text:s/>β)<text:s/>της<text:s/>παρ.<text:s/>2,<text:s/>οι<text:s/>υπόχρεοι<text:s/>του<text:s/>άρθρου<text:s/>1<text:s/>οφείλουν<text:s/>να<text:s/>παρέχουν<text:s/>κάθε<text:s/>αναγκαία<text:s/>συνδρομή<text:s/>και<text:s/>να<text:s/>ενεργούν<text:s/>κατ’<text:s/>εφαρμογή<text:s/>των<text:s/>διατάξεων<text:s/>του<text:s/>άρθρου<text:s/>205<text:s/>του<text:s/>ν.<text:s/>4820/2021.<text:s/>Ειδικότερα<text:s/>υποχρεούνται,<text:s/>όπως<text:s/>προβαίνουν<text:s/>σε<text:s/>επίδειξη<text:s/>προς<text:s/>τον<text:s/>διοικητικό<text:s/>τους<text:s/>προϊστάμενο<text:s/>του<text:s/>Ψηφιακού<text:s/>Πιστοποιητικού<text:s/>COVID-19<text:s/>της<text:s/>Ε.Ε.<text:s/>(EU<text:s/>Digital<text:s/>COVID<text:s/>Certificate<text:s/>-<text:s/>EUDCC)<text:s/>του<text:s/>Κανονισμού<text:s/>(ΕΕ)<text:s/>2021/953<text:s/>του<text:s/>Ευρωπαϊκού<text:s/>Κοινοβουλίου<text:s/>και<text:s/>του<text:s/>Συμβουλίου<text:s/>της<text:s/>14ης<text:s/>Ιουνίου<text:s/>2021<text:s/>και<text:s/>του<text:s/>άρθρου<text:s/>πρώτου<text:s/>της<text:s/>από<text:s/>30.5.2021<text:s/>Πράξης<text:s/>Νομοθετικού<text:s/>Περιεχομένου<text:s/>(Α’<text:s/>87),<text:s/>η<text:s/>οποία<text:s/>κυρώθηκε<text:s/>με<text:s/>το<text:s/>άρθρο<text:s/>1<text:s/>του<text:s/>ν.<text:s/>4806/2021<text:s/>(Α’<text:s/>95)<text:s/>με<text:s/>πληροφορίες<text:s/>σχετικά<text:s/>με<text:s/>την<text:s/>κατάσταση<text:s/>του<text:s/>φυσικού<text:s/>προσώπου<text:s/>-<text:s/>κατόχου<text:s/>του<text:s/>όσον<text:s/>αφορά<text:s/>στον<text:s/>εμβολιασμό<text:s/>ή<text:s/>στη<text:s/>νόσηση<text:s/>από<text:s/>τον<text:s/>κορωνοϊό<text:s/>COVID-19,<text:s/>ή<text:s/>βεβαίωσης<text:s/>εμβολιασμού<text:s/>της<text:s/>παρ.<text:s/>5<text:s/>του<text:s/>άρθρου<text:s/>55<text:s/>του<text:s/>ν.<text:s/>4764/2020<text:s/>(Α’<text:s/>256),<text:s/>ή<text:s/>βεβαίωσης<text:s/>θετικού<text:s/>διαγνωστικού<text:s/>ελέγχου<text:s/>της<text:s/>παρ.<text:s/>1<text:s/>του<text:s/>άρθρου<text:s/>5<text:s/>της<text:s/>υπ’<text:s/>αρ.<text:s/>2650/10.4.2020<text:s/>(Β’<text:s/>1298)<text:s/>κοινής<text:s/>απόφασης<text:s/>των<text:s/>Υπουργών<text:s/>Υγείας<text:s/>και<text:s/>Επικρατείας,<text:s/>ή<text:s/>ισοδύναμου<text:s/>πιστοποιητικού<text:s/>ή<text:s/>βεβαίωσης<text:s/>τρίτης<text:s/>χώρας,<text:s/>τα<text:s/>οποία<text:s/>ελέγχονται<text:s/>κατά<text:s/>τα<text:s/>οριζόμενα<text:s/>στο<text:s/>άρθρο<text:s/>205<text:s/>του<text:s/>ν.<text:s/>4820/2021.<text:s/>Για<text:s/>τη<text:s/>συμπλήρωση<text:s/>των<text:s/>στοιχείων<text:s/>των<text:s/>υποπερ.<text:s/>γα)<text:s/>και<text:s/>γβ)<text:s/>της<text:s/>περ.<text:s/>γ)<text:s/>της<text:s/>παρ.<text:s/>2,<text:s/>οι<text:s/>υπόχρεοι<text:s/>σε<text:s/>διαγνωστικό<text:s/>έλεγχο<text:s/>οφείλουν<text:s/>να<text:s/>επιδεικνύουν<text:s/>τις<text:s/>βεβαιώσεις<text:s/>αρνητικού<text:s/>ή<text:s/>θετικού<text:s/>αποτελέσματος<text:s/>ή<text:s/>Ψηφιακό<text:s/>Πιστοποιητικό<text:s/>COVID-19<text:s/>της<text:s/>Ε.Ε.<text:s/>(EU<text:s/>Digital<text:s/>COVID<text:s/>Certificate<text:s/>-<text:s/>EUDCC)<text:s/>με<text:s/>πληροφορίες<text:s/>σχετικά<text:s/>με<text:s/>την<text:s/>κατάσταση<text:s/>του<text:s/>φυσικού<text:s/>προσώπου-κατόχου<text:s/>του<text:s/>όσον<text:s/>αφορά<text:s/>στο<text:s/>αποτέλεσμα<text:s/>της<text:s/>τελευταίας<text:s/>δοκιμασίας<text:s/>ταχέων<text:s/>μοριακών<text:s/>ελέγχων<text:s/>(rapid<text:s/>test)<text:s/>ή<text:s/>μοριακής<text:s/>μεθόδου<text:s/>ανάλυσης<text:s/>(PCR<text:s/>test)<text:s/>ή<text:s/>τη<text:s/>νόσηση<text:s/>από<text:s/>τον<text:s/>κορωνοϊό<text:s/>COVID-19,<text:s/>ή<text:s/>ισοδύναμο<text:s/>πιστοποιητικό<text:s/>ή<text:s/>βεβαίωση<text:s/>τρίτης<text:s/>χώρας.</text:span></text:p>
      <text:h text:style-name="P76" text:outline-level="6"><text:span text:style-name="T76_1">Άρθρο<text:s/>8<text:s/></text:span></text:h>
      <text:h text:style-name="P77" text:outline-level="6"><text:span text:style-name="T77_1">Διαδικασίες<text:s/>ελέγχου<text:s/>συμμόρφωσης<text:s/>προς<text:s/>την<text:s/>υποχρεωτικότητα<text:s/>διενέργειας<text:s/>διαγνωστικού<text:s/>ελέγχου<text:s/>νόησης</text:span></text:h>
      <text:p text:style-name="P78"><text:span text:style-name="T78_1">από<text:s/>τον<text:s/>κορωνοϊό<text:s/>COVID-19<text:s/>μέσω<text:s/>ηλεκτρονικών<text:s/>διασταυρώσεων</text:span></text:p>
      <text:p text:style-name="P79"><text:span text:style-name="T79_1">1.</text:span><text:span text:style-name="T79_2"><text:s/>Για<text:s/>τον<text:s/>έλεγχο<text:s/>της<text:s/>συμμόρφωσης<text:s/>προς<text:s/>την<text:s/>υποχρεωτικότητα<text:s/>του<text:s/>διαγνωστικού<text:s/>ελέγχου<text:s/>νόσησης<text:s/>από<text:s/>τον<text:s/>κορωνοϊό<text:s/>COVID-19,<text:s/>δύνανται<text:s/>να<text:s/>πραγματοποιούνται<text:s/>ηλεκτρονικές<text:s/>διασταυρώσεις<text:s/>με<text:s/>τις<text:s/>αντίστοιχες<text:s/>εγγραφές<text:s/>στα<text:s/>μητρώα<text:s/>και<text:s/>πληροφοριακά<text:s/>συστήματα<text:s/>του<text:s/>δημοσίου<text:s/>τομέα.</text:span></text:p>
      <text:p text:style-name="P80"><text:span text:style-name="T80_1">2.</text:span><text:span text:style-name="T80_2"><text:s/>Το<text:s/>πληροφοριακό<text:s/>σύστημα<text:s/>«Μητρώο<text:s/>Ανθρώπινου<text:s/>Δυναμικού<text:s/>Ελληνικού<text:s/>Δημοσίου»<text:s/>δύναται<text:s/>να<text:s/>διαλειτουργεί<text:s/>για<text:s/>τον<text:s/>σκοπό<text:s/>αυτό<text:s/>με<text:s/>το<text:s/>«Εθνικό<text:s/>Μητρώο<text:s/>Εμβολιασμών<text:s/>κατά<text:s/>του<text:s/>κορωνοϊού<text:s/>COVID-19»<text:s/>και<text:s/>με<text:s/>το<text:s/>«Εθνικό<text:s/>Μητρώο<text:s/>Ασθενών<text:s/>από<text:s/>COVID-19»,<text:s/>προκειμένου<text:s/>να<text:s/>υποβάλλεται,<text:s/>μέσω<text:s/>της<text:s/>εφαρμογής<text:s/>του<text:s/>Μητρώου<text:s/>Ανθρώπινου<text:s/>Δυναμικού<text:s/>Ελληνικού<text:s/>Δημοσίου,<text:s/>το<text:s/>προσωπικό<text:s/>των<text:s/>φορέων<text:s/>και<text:s/>να<text:s/>λαμβάνεται<text:s/>απόκριση<text:s/>ως<text:s/>προς<text:s/>την<text:s/>κατάσταση<text:s/>του<text:s/>εμβολιασμού<text:s/>τους<text:s/>ή<text:s/>τυχόν<text:s/>νόσησής<text:s/>τους,<text:s/>καθώς<text:s/>επίσης<text:s/>και<text:s/>απόκριση<text:s/>όσον<text:s/>αφορά<text:s/>στη<text:s/>διενέργεια<text:s/>διαγνωστικού<text:s/>ελέγχου,<text:s/>τον<text:s/>τύπο<text:s/>του<text:s/>ελέγχου<text:s/>και<text:s/>την<text:s/>ημερομηνία<text:s/>διεξαγωγής<text:s/>του.<text:s/>Η<text:s/>«ΗΔΙΚΑ<text:s/>ΑΕ»<text:s/>διαβιβάζει,<text:s/>μέσω<text:s/>ασφαλούς<text:s/>ηλεκτρονικής<text:s/>σύνδεσης<text:s/>και<text:s/>διεπαφής,<text:s/>(μέσω<text:s/>διεπαφής<text:s/>με<text:s/>web<text:s/>service<text:s/>με<text:s/>το<text:s/>Εθνικό<text:s/>Μητρώο<text:s/>Εμβολιασμών<text:s/>κατά<text:s/>του<text:s/>Κορωνοϊού<text:s/>COVID-19<text:s/>και<text:s/>με<text:s/>το<text:s/>Εθνικό<text:s/>Μητρώο<text:s/>Ασθενών<text:s/>από<text:s/>Κορωνοϊό<text:s/>COVID-19),<text:s/>αποκρίσεις<text:s/>επί<text:s/>των<text:s/>αιτούμενων<text:s/>δεδομένων<text:s/>φυσικών<text:s/>προσώπων.</text:span></text:p>
      <text:p text:style-name="P81"><text:span text:style-name="T81_1">3.</text:span><text:span text:style-name="T81_2"><text:s/>Τα<text:s/>ανωτέρω<text:s/>διαβιβαζόμενα<text:s/>δεδομένα,<text:s/>τηρούνται<text:s/>από<text:s/>τους<text:s/>διοικητικούς<text:s/>προϊσταμένους<text:s/>των<text:s/>αντίστοιχων<text:s/>δομών<text:s/>και<text:s/>κάθε<text:s/>συναρμόδιο<text:s/>όργανο<text:s/>αποκλειστικά<text:s/>με<text:s/>σκοπό<text:s/>τον<text:s/>έλεγχο<text:s/>συμμόρφωσης<text:s/>με<text:s/>την<text:s/>υποχρέωση<text:s/>διενέργειας<text:s/>διαγνωστικού<text:s/>ελέγχου.</text:span></text:p>
      <text:p text:style-name="P82"><text:span text:style-name="T82_1">4.</text:span><text:span text:style-name="T82_2"><text:s/>Για<text:s/>το<text:s/>χρονικό<text:s/>διάστημα<text:s/>μέχρι<text:s/>την<text:s/>ολοκλήρωση<text:s/>της<text:s/>διαλειτουργικότητας<text:s/>των<text:s/>ανωτέρω<text:s/>συστημάτων,<text:s/>η<text:s/>παρακολούθηση<text:s/>και<text:s/>ο<text:s/>έλεγχος<text:s/>της<text:s/>συμμόρφωσης<text:s/>με<text:s/>την<text:s/>υποχρέωση<text:s/>διαγνωστικού<text:s/>ελέγχου<text:s/>διενεργούνται<text:s/>σύμφωνα<text:s/>με<text:s/>την<text:s/>παρ.<text:s/>3<text:s/>του<text:s/>άρθρου<text:s/>7.</text:span></text:p>
      <text:p text:style-name="P83"><text:span text:style-name="T83_1">5.</text:span><text:span text:style-name="T83_2"><text:s/>Ειδικά<text:s/>για<text:s/>τη<text:s/>διαδικασία<text:s/>παρακράτησης<text:s/>του<text:s/>προστίμου<text:s/>της<text:s/>παρ.<text:s/>1<text:s/>του<text:s/>άρθρου<text:s/>6,<text:s/>το<text:s/>Μητρώο<text:s/>Ανθρώπινου<text:s/>Δυναμικού<text:s/>Ελληνικού<text:s/>Δημοσίου<text:s/>δύναται<text:s/>να<text:s/>διαλειτουργεί<text:s/>με<text:s/>την<text:s/>Ενιαία<text:s/>Αρχή<text:s/>Πληρωμών<text:s/>(Ε.Α.Π.)<text:s/>και<text:s/>την<text:s/>Ανεξάρτητη<text:s/>Αρχή<text:s/>Δημοσίων<text:s/>Εσόδων<text:s/>(Α.Α.Δ.Ε.).</text:span></text:p>
      <text:h text:style-name="P84" text:outline-level="6"><text:span text:style-name="T84_1">Άρθρο<text:s/>9<text:s/></text:span></text:h>
      <text:h text:style-name="P85" text:outline-level="6"><text:span text:style-name="T85_1">Ζητήματα<text:s/>προστασίας<text:s/>δεδομένων<text:s/>προσωπικού<text:s/>Χαρακτήρα</text:span></text:h>
      <text:p text:style-name="P86"><text:span text:style-name="T86_1">1.</text:span><text:span text:style-name="T86_2"><text:s/>Για<text:s/>τους<text:s/>σκοπούς<text:s/>εφαρμογής<text:s/>του<text:s/>άρθρου<text:s/>8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,<text:s/>η<text:s/>Γενική<text:s/>Γραμματεία<text:s/>Ανθρώπινου<text:s/>Δυναμικού<text:s/>Δημοσίου<text:s/>Τομέα<text:s/>του<text:s/>Υπουργείου<text:s/>Εσωτερικών,<text:s/>όπως<text:s/>και<text:s/>το<text:s/>αρμόδιο<text:s/>προσωπικό<text:s/>που<text:s/>διενεργεί<text:s/>τους<text:s/>ελέγχους<text:s/>συμμόρφωσης<text:s/>λαμβάνουν,<text:s/>κατά<text:s/>την<text:s/>επεξεργασία<text:s/>και<text:s/>διαβίβαση<text:s/>των<text:s/>δεδομένων,<text:s/>όλα<text:s/>τα<text:s/>απαραίτητα<text:s/>τεχνικά<text:s/>και<text:s/>οργανωτικά<text:s/>μέτρα<text:s/>για<text:s/>την<text:s/>ασφάλεια<text:s/>αυτών.</text:span></text:p>
      <text:p text:style-name="P87"><text:span text:style-name="T87_1">2.</text:span><text:span text:style-name="T87_2"><text:s/>Τα<text:s/>δεδομένα<text:s/>προσωπικού<text:s/>χαρακτήρα,<text:s/>τα<text:s/>οποία<text:s/>τυγχάνουν<text:s/>επεξεργασίας,<text:s/>περιορίζονται<text:s/>στα<text:s/>απολύτως<text:s/>απαραίτητα,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α<text:s/>πρόσωπα<text:s/>που<text:s/>εμπίπτουν<text:s/>σύμφωνα<text:s/>με<text:s/>το<text:s/>άρθρο<text:s/>1,<text:s/>στο<text:s/>πεδίο<text:s/>εφαρμογής<text:s/>της<text:s/>παρούσας.</text:span></text:p>
      <text:p text:style-name="P88"><text:span text:style-name="T88_1">3.</text:span><text:span text:style-name="T88_2"><text:s/>Τα<text:s/>προσωπικά<text:s/>δεδομένα,<text:s/>τα<text:s/>οποία<text:s/>υποβάλλονται<text:s/>σε<text:s/>επεξεργασία,<text:s/>είναι<text:s/>τα<text:s/>ακόλουθα:<text:s/>α)<text:s/>ονοματεπώνυμο,<text:s/>β)<text:s/>όνομα<text:s/>πατρός,<text:s/>γ)<text:s/>όνομα<text:s/>μητρός,<text:s/>δ)<text:s/>Αριθμός<text:s/>Μητρώου<text:s/>Κοινωνικής<text:s/>Ασφάλισης<text:s/>(Α.Μ.Κ.Α.)<text:s/>ή<text:s/>Προσωρινός<text:s/>Αριθμός<text:s/>Μητρώου<text:s/>Κοινωνικής<text:s/>Ασφάλισης<text:s/>(Π.Α.Μ.Κ.Α.),<text:s/>ε)<text:s/>Αριθμός<text:s/>Φορολογικού<text:s/>Μητρώου<text:s/>(Α.Φ.Μ.),<text:s/>στ)<text:s/>αποτέλεσμα<text:s/>κατάστασης<text:s/>εμβολιασμού<text:s/>ή<text:s/>νόσησης,<text:s/>ζ)<text:s/>τύπος<text:s/>διαγνωστικού<text:s/>ελέγχου<text:s/>και<text:s/>η)<text:s/>ημερομηνία<text:s/>διενέργειας<text:s/>διαγνωστικού<text:s/>ελέγχου.</text:span></text:p>
      <text:p text:style-name="P89"><text:span text:style-name="T89_1">4.</text:span><text:span text:style-name="T89_2"><text:s/>Σκοπός<text:s/>της<text:s/>επεξεργασίας<text:s/>των<text:s/>προσωπικών<text:s/>δεδομένων<text:s/>είναι<text:s/>ο<text:s/>έλεγχος<text:s/>της<text:s/>υποχρεωτικής<text:s/>διενέργειας<text:s/>διαγνωστικού<text:s/>ελέγχου<text:s/>νόσησης<text:s/>από<text:s/>τον<text:s/>κορωνοϊό<text:s/>COVID-19<text:s/>και<text:s/>η<text:s/>επιβολή<text:s/>κυρώσεων<text:s/>σε<text:s/>περίπτωση<text:s/>μη<text:s/>συμμόρφωσης.</text:span></text:p>
      <text:p text:style-name="P90"><text:span text:style-name="T90_1">5.</text:span><text:span text:style-name="T90_2"><text:s/>O<text:s/>χρόνος<text:s/>τήρησης<text:s/>των<text:s/>στοιχείων<text:s/>των<text:s/>περ.<text:s/>ζ)<text:s/>και<text:s/>η)<text:s/>της<text:s/>παρ.<text:s/>3<text:s/>τόσο<text:s/>στο<text:s/>Μητρώο<text:s/>Ανθρώπινου<text:s/>Δυναμικού<text:s/>Ελληνικού<text:s/>Δημοσίου<text:s/>όσο<text:s/>και<text:s/>στις<text:s/>Διευθύνσεις<text:s/>Προσωπικού<text:s/>δεν<text:s/>υπερβαίνει<text:s/>τις<text:s/>τριάντα<text:s/>(30)<text:s/>ημέρες.<text:s/>O<text:s/>χρόνος</text:span></text:p>
      <text:p text:style-name="P91"><text:span text:style-name="T91_1">τήρησης<text:s/>των<text:s/>στοιχείων<text:s/>περ.<text:s/>στ’<text:s/>της<text:s/>παρ.<text:s/>3<text:s/>τόσο<text:s/>στο<text:s/>Μητρώο<text:s/>Ανθρώπινου<text:s/>Δυναμικού<text:s/>Ελληνικού<text:s/>Δημοσίου<text:s/>όσο<text:s/>και<text:s/>στις<text:s/>Διευθύνσεις<text:s/>Προσωπικού,<text:s/>δεν<text:s/>υπερβαίνει<text:s/>την<text:s/>31η.12.2022.</text:span></text:p>
      <text:h text:style-name="P92" text:outline-level="6"><text:span text:style-name="T92_1">Άρθρο<text:s/>10<text:s/></text:span></text:h>
      <text:h text:style-name="P93" text:outline-level="6"><text:span text:style-name="T93_1">Μεταβατικές<text:s/>-<text:s/>Καταργούμενες<text:s/>διατάξεις</text:span></text:h>
      <text:p text:style-name="P94"><text:span text:style-name="T94_1">1.</text:span><text:span text:style-name="T94_2"><text:s/>Κατά<text:s/>την<text:s/>πρώτη<text:s/>εφαρμογή<text:s/>της<text:s/>παρούσας,<text:s/>ο<text:s/>υποχρεωτικός<text:s/>διαγνωστικός<text:s/>έλεγχος<text:s/>νόσησης<text:s/>από<text:s/>τον<text:s/>κορωνοϊό<text:s/>COVID-19<text:s/>του<text:s/>άρθρου<text:s/>2<text:s/>διενεργείται<text:s/>οποτεδήποτε<text:s/>εντός<text:s/>της<text:s/>εργάσιμης<text:s/>εβδομάδας<text:s/>κάθε<text:s/>υπαλλήλου/εργαζομένου,<text:s/>χωρίς<text:s/>οιαδήποτε<text:s/>περαιτέρω<text:s/>δυσμενή<text:s/>συνέπεια.</text:span></text:p>
      <text:p text:style-name="P95"><text:span text:style-name="T95_1">2.</text:span><text:span text:style-name="T95_2"><text:s/>Από<text:s/>την<text:s/>έναρξη<text:s/>ισχύος<text:s/>της<text:s/>παρούσας,<text:s/>καταργείται<text:s/>η<text:s/>υπό<text:s/>στοιχεία<text:s/>Δ1α/ΓΠ.οικ.26390/24.4.2021<text:s/>κοινή<text:s/>απόφαση<text:s/>των<text:s/>Υπουργών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Ψηφιακής<text:s/>Διακυβέρνησης,<text:s/>Ναυτιλίας<text:s/>και<text:s/>Νησιωτικής<text:s/>Πολιτικής<text:s/>και<text:s/>Επικρατείας<text:s/>«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»<text:s/>(Β’<text:s/>1686),<text:s/>όπως<text:s/>τροποποιήθηκε<text:s/>με<text:s/>τις<text:s/>υπό<text:s/>στοιχεία<text:s/>Δ1α/Γ.Π.οικ.28499/7.5.2021<text:s/>(Β’<text:s/>1870),<text:s/>Δ1α/ΓΠ.οικ.<text:s/>32207/24.5.2021<text:s/>(Β’<text:s/>2183),<text:s/>Δ1α/ΓΠ.οικ.<text:s/>35097/4.6.2021<text:s/>(Β’<text:s/>2373),<text:s/>Δ1α/Γ.Π.οικ.<text:s/>41305/2.7.2021<text:s/>(Β’<text:s/>2890),<text:s/>Δ1α/ΓΠ.οικ.<text:s/>48483/30.7.2021<text:s/>(Β’<text:s/>3491)<text:s/>και<text:s/>Δ1α/ΓΠ.οικ.<text:s/>54108/6.9.2021<text:s/>(Β’<text:s/>4081)<text:s/>κοινές<text:s/>υπουργικές<text:s/>αποφάσεις.</text:span></text:p>
      <text:h text:style-name="P96" text:outline-level="6"><text:span text:style-name="T96_1">Άρθρο<text:s/>11</text:span></text:h>
      <text:p text:style-name="P97"><text:span text:style-name="T97_1">Έναρξη<text:s/>ισχύος</text:span></text:p>
      <text:p text:style-name="P98"><text:span text:style-name="T98_1">Η<text:s/>παρούσα<text:s/>ισχύει<text:s/>από<text:s/>τη<text:s/>Δευτέρα,<text:s/>13<text:s/>Σεπτεμβρίου<text:s/>2021<text:s/>και<text:s/>ώρα<text:s/>06:00.</text:span></text:p>
      <text:p text:style-name="P99"><text:span text:style-name="T99_1">Η<text:s/>απόφαση<text:s/>αυτή<text:s/>να<text:s/>δημοσιευθεί<text:s/>στην<text:s/>Εφημερίδα<text:s/>της<text:s/>Κυβερνήσεως.</text:span></text:p>
      <text:p text:style-name="P100"><text:span text:style-name="T100_1">Αθήνα,<text:s/>12<text:s/>Σεπτεμβρίου<text:s/>2021</text:span></text:p>
      <text:p text:style-name="P101"><text:span text:style-name="T101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