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2β/οικ.<text:s/>55891</text:span></text:p>
      <text:p text:style-name="P2"><text:span text:style-name="T2_1">Ρύθμιση<text:s/>οφειλών<text:s/>ιδιωτικών<text:s/>φαρμακείων<text:s/>προς<text:s/>τον<text:s/>ΕΟΠΥΥ<text:s/>για<text:s/>ποσά<text:s/>επιστροφής<text:s/>του<text:s/>άρθρου<text:s/>34<text:s/>του<text:s/>ν.<text:s/>3918/2011<text:s/>(Α’<text:s/>31)<text:s/>που<text:s/>αφορούν<text:s/>λογαριασμούς<text:s/>φαρμάκων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4<text:s/>του<text:s/>ν.<text:s/>3918/2011<text:s/>«Διαρθρωτικές<text:s/>αλλαγές<text:s/>στο<text:s/>σύστημα<text:s/>υγείας<text:s/>και<text:s/>άλλες<text:s/>διατάξεις»<text:s/>(Α’<text:s/>31),<text:s/>όπως<text:s/>τροποποιήθηκε<text:s/>με<text:s/>το<text:s/>άρθρο<text:s/>28<text:s/>του<text:s/>ν.<text:s/>4816/2021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-<text:s/>Τροποποίηση<text:s/>του<text:s/>ν.<text:s/>4557/2018<text:s/>-<text:s/>Ενσωμάτωση<text:s/>της<text:s/>Οδηγίας<text:s/>(ΕΕ)<text:s/>2018/1673<text:s/>του<text:s/>Ευρωπαϊκού<text:s/>Κοινοβουλίου<text:s/>και<text:s/>του<text:s/>Συμβουλίου,<text:s/>της<text:s/>23ης<text:s/>Οκτωβρίου<text:s/>2018,<text:s/>σχετικά<text:s/>με<text:s/>την<text:s/>καταπολέμηση<text:s/>της<text:s/>νομιμοποίησης<text:s/>εσόδων<text:s/>από<text:s/>παράνομες<text:s/>δραστηριότητες<text:s/>μέσω<text:s/>του<text:s/>ποινικού<text:s/>δικαίου,<text:s/>επιτάχυνση<text:s/>της<text:s/>απονομής<text:s/>της<text:s/>δικαιοσύνης<text:s/>και<text:s/>άλλες<text:s/>επείγουσες<text:s/>διατάξεις»<text:s/>(Α’<text:s/>118).</text:span></text:p>
      <text:p text:style-name="P6"><text:span text:style-name="T6_1">2.<text:s/>Τις<text:s/>διατάξεις<text:s/>του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7"><text:span text:style-name="T7_1">3.<text:s/>Το<text:s/>άρθρο<text:s/>90<text:s/>«Κώδικα<text:s/>Νομοθεσίας<text:s/>για<text:s/>την<text:s/>Κυβέρνηση<text:s/>και<text:s/>τα<text:s/>κυβερνητικά<text:s/>όργανα»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8"><text:span text:style-name="T8_1">4.<text:s/>Τις<text:s/>διατάξεις<text:s/>του<text:s/>π.δ.<text:s/>121/2017<text:s/>«Οργανισμός<text:s/>του<text:s/>Υπουργείου<text:s/>Υγείας»<text:s/>(Α’<text:s/>128).</text:span></text:p>
      <text:p text:style-name="P9"><text:span text:style-name="T9_1">5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0"><text:span text:style-name="T10_1">6.<text:s/>Το<text:s/>υπό<text:s/>στοιχεία<text:s/>22732/01-09-2021<text:s/>έγγραφο<text:s/>της<text:s/>Διεύθυνσης<text:s/>Φαρμάκου<text:s/>του<text:s/>Ε.Ο.Π.Υ.Υ.<text:s/>με<text:s/>συνημμένη<text:s/>την<text:s/>υπ’<text:s/>αρ.<text:s/>723/787/19.08.2021<text:s/>απόφαση<text:s/>του<text:s/>Διοικητικού<text:s/>Συμβουλίου<text:s/>του<text:s/>Ε.Ο.Π.Υ.Υ.</text:span></text:p>
      <text:p text:style-name="P11"><text:span text:style-name="T11_1">7.<text:s/>Την<text:s/>υπό<text:s/>στοιχεία<text:s/>5516/9-9-21<text:s/>εισήγηση<text:s/>του<text:s/>ΓΔΟΥ,<text:s/>της<text:s/>περ.<text:s/>(ε)<text:s/>της<text:s/>παρ.<text:s/>5<text:s/>του<text:s/>άρθρου<text:s/>24<text:s/>του<text:s/>ν.<text:s/>4270/2014,<text:s/>σύμφωνα<text:s/>με<text:s/>την<text:s/>οποία<text:s/>από<text:s/>την<text:s/>παρούσα<text:s/>δεν<text:s/>προκαλείται<text:s/>δαπάνη<text:s/>σε<text:s/>βάρος<text:s/>του<text:s/>προϋπολογισμού<text:s/>του<text:s/>Ε.Ο.Π.Υ.Υ.,<text:s/>ούτε<text:s/>του<text:s/>κρατικού<text:s/>προϋπολογισμού.</text:span></text:p>
      <text:p text:style-name="P12"><text:span text:style-name="T12_1">8.<text:s/>Την<text:s/>υπό<text:s/>στοιχεία<text:s/>Α1α/οικ.<text:s/>17148/10-03-2020<text:s/>απόφαση<text:s/>του<text:s/>Υπουργού<text:s/>Υγείας<text:s/>με<text:s/>θέμα:<text:s/>«Διορισμός<text:s/>Υπηρεσιακού<text:s/>Γραμματέα<text:s/>του<text:s/>Υπουργείου<text:s/>Υγείας»<text:s/>(ΥΟΔΔ<text:s/>196).</text:span></text:p>
      <text:p text:style-name="P13"><text:span text:style-name="T13_1">9.<text:s/>Τις<text:s/>διατάξεις<text:s/>του<text:s/>π.δ.<text:s/>68/2021<text:s/>«Διορισμός<text:s/>Υπουργών,<text:s/>Αναπληρώτριας<text:s/>Υπουργού<text:s/>και<text:s/>Υφυπουργών»<text:s/>(Α’<text:s/>155),<text:s/>αποφασίζουμε:</text:span></text:p>
      <text:h text:style-name="P14" text:outline-level="6"><text:span text:style-name="T14_1">Άρθρο<text:s/>1<text:s/></text:span></text:h>
      <text:h text:style-name="P15" text:outline-level="6"><text:span text:style-name="T15_1">ΕΝΤΑΞΗ<text:s/>ΣΤΗ<text:s/>ΡΥΘΜΙΣΗ</text:span></text:h>
      <text:p text:style-name="P16"><text:span text:style-name="T16_1">1.</text:span><text:span text:style-name="T16_2"><text:s/>Οι<text:s/>ανείσπρακτες<text:s/>οφειλές<text:s/>των<text:s/>ποσών<text:s/>επιστροφής<text:s/>του<text:s/>άρθρου<text:s/>34<text:s/>του<text:s/>ν.<text:s/>3918/2011<text:s/>των<text:s/>ιδιωτικών<text:s/>φαρμακείων<text:s/>που<text:s/>αφορούν<text:s/>λογαριασμούς<text:s/>φαρμάκων<text:s/>που<text:s/>έχουν<text:s/>κατατεθεί<text:s/>στον<text:s/>ΕΟΠΥΥ<text:s/>έως<text:s/>τις<text:s/>9-7-2021<text:s/>και<text:s/>έχουν<text:s/>παρακρατήσεις<text:s/>λόγω<text:s/>κατάσχεσης<text:s/>ή<text:s/>εκχώρησης,<text:s/>και<text:s/>που<text:s/>προκύπτουν<text:s/>κατόπιν<text:s/>τελικής<text:s/>επεξεργασίας<text:s/>των<text:s/>λογαριασμών<text:s/>φαρμάκων<text:s/>ιδιωτικών<text:s/>φαρμακείων<text:s/>στο<text:s/>Τμήμα<text:s/>Επεξεργασίας<text:s/>και<text:s/>Ελέγχου<text:s/>Συνταγών<text:s/>του<text:s/>ΕΟΠΥΥ,<text:s/>εντάσσονται<text:s/>σε<text:s/>ρύθμιση<text:s/>σε<text:s/>δόσεις,<text:s/>σύμφωνα<text:s/>με<text:s/>τα<text:s/>οριζόμενα<text:s/>στη<text:s/>παρούσα<text:s/>απόφαση.</text:span></text:p>
      <text:p text:style-name="P17"><text:span text:style-name="T17_1">2.</text:span><text:span text:style-name="T17_2"><text:s/>Ως<text:s/>ανείσπρακτη<text:s/>οφειλή<text:s/>ορίζεται<text:s/>το<text:s/>ποσό<text:s/>εκείνο<text:s/>που<text:s/>υφίσταται<text:s/>κατά<text:s/>τον<text:s/>χρόνο<text:s/>γνωστοποίησης<text:s/>από<text:s/>τον<text:s/>ΕΟΠΥΥ<text:s/>προς<text:s/>το<text:s/>ιδιωτικό<text:s/>φαρμακείο<text:s/>του<text:s/>ύψους<text:s/>και<text:s/>του<text:s/>πλήθους<text:s/>των<text:s/>δόσεων.</text:span></text:p>
      <text:p text:style-name="P18"><text:span text:style-name="T18_1">3.</text:span><text:span text:style-name="T18_2"><text:s/>Για<text:s/>ιδιωτικά<text:s/>φαρμακεία<text:s/>που<text:s/>έχουν<text:s/>ενεργές<text:s/>συμβάσεις<text:s/>με<text:s/>τον<text:s/>ΕΟΠΥΥ,<text:s/>η<text:s/>ένταξη<text:s/>στη<text:s/>ρύθμιση<text:s/>γίνεται<text:s/>αυτόματα<text:s/>από<text:s/>το<text:s/>πληροφοριακό<text:s/>σύστημα<text:s/>του<text:s/>ΕΟΠΥΥ<text:s/>και<text:s/>το<text:s/>ποσό<text:s/>της<text:s/>ρύθμισης<text:s/>παρακρατείται<text:s/>κάθε<text:s/>μήνα<text:s/>από<text:s/>το<text:s/>προς<text:s/>απόδοση<text:s/>ποσό<text:s/>προς<text:s/>το<text:s/>ιδιωτικό<text:s/>φαρμακείο.<text:s/>Σε<text:s/>περίπτωση<text:s/>λήξης<text:s/>της<text:s/>συμβατικής<text:s/>υποχρέωσης<text:s/>το<text:s/>υπολειπόμενο<text:s/>ποσό<text:s/>βεβαιώνεται<text:s/>από<text:s/>τον<text:s/>ΕΟΠΥΥ<text:s/>προς<text:s/>τον<text:s/>υπεύθυνο<text:s/>φαρμακοποιό<text:s/>του<text:s/>φαρμακείου<text:s/>και<text:s/>καταβάλλεται<text:s/>στις<text:s/>δόσεις<text:s/>που<text:s/>υπολείπονται.</text:span></text:p>
      <text:p text:style-name="P19"><text:span text:style-name="T19_1">4.</text:span><text:span text:style-name="T19_2"><text:s/>Για<text:s/>την<text:s/>ένταξη<text:s/>υπόχρεων<text:s/>φαρμακοποιών<text:s/>των<text:s/>οποίων<text:s/>έχει<text:s/>λήξει<text:s/>η<text:s/>συμβατική<text:s/>υποχρέωση<text:s/>με<text:s/>τον<text:s/>ΕΟΠΥΥ,<text:s/>απαιτείται<text:s/>σχετική<text:s/>αίτηση,<text:s/>η<text:s/>οποία<text:s/>υποβάλλεται<text:s/>ηλεκτρονικά<text:s/>μέσω<text:s/>ηλεκτρονικής<text:s/>πλατφόρμας<text:s/>του<text:s/>ΕΟΠΥΥ.<text:s/>Σε<text:s/>περιπτώσεις<text:s/>στις<text:s/>οποίες<text:s/>δεν<text:s/>είναι<text:s/>δυνατή<text:s/>η<text:s/>ηλεκτρονική<text:s/>υποβολή<text:s/>της<text:s/>αίτησης,<text:s/>ο<text:s/>ενδιαφερόμενος<text:s/>δύναται<text:s/>να<text:s/>υποβάλλει<text:s/>τη<text:s/>σχετική<text:s/>αίτηση<text:s/>στην<text:s/>Περιφερειακή<text:s/>Διεύθυνση<text:s/>(ΠΕ.ΔΙ)<text:s/>στη<text:s/>χωρική<text:s/>αρμοδιότητα<text:s/>της<text:s/>οποίας<text:s/>άνηκε.<text:s/>Στην<text:s/>εν<text:s/>λόγω<text:s/>αίτηση<text:s/>πρέπει<text:s/>να<text:s/>αναφέρεται<text:s/>ότι<text:s/>ο<text:s/>φαρμακοποιός<text:s/>επιθυμεί<text:s/>την<text:s/>ένταξή<text:s/>του<text:s/>στη<text:s/>ρύθμιση<text:s/>οφειλών<text:s/>από<text:s/>rebate<text:s/>του<text:s/>αρ.<text:s/>34<text:s/>του<text:s/>ν.<text:s/>3918/2011,<text:s/>σύμφωνα<text:s/>με<text:s/>τα<text:s/>οριζόμενα<text:s/>στο<text:s/>άρθρο<text:s/>28<text:s/>του<text:s/>ν.<text:s/>4816/2021<text:s/>(Α’<text:s/>118).<text:s/>Σε<text:s/>περίπτωση<text:s/>που<text:s/>ο<text:s/>ιδιώτης<text:s/>φαρμακοποιός<text:s/>δεν<text:s/>υποβάλλει<text:s/>αίτηση<text:s/>για<text:s/>υπαγωγή<text:s/>στην<text:s/>εν<text:s/>λόγω<text:s/>ρύθμιση,<text:s/>το<text:s/>ποσό<text:s/>καταβάλλεται<text:s/>εις<text:s/>ολόκληρον<text:s/>σε<text:s/>μια<text:s/>δόση,<text:s/>εντός<text:s/>30<text:s/>ημερολογιακών<text:s/>ημερών.<text:s/>Σε<text:s/>περίπτωση<text:s/>άπρακτης<text:s/>παρέλευσης<text:s/>της<text:s/>ανωτέρω<text:s/>προθεσμίας,<text:s/>το<text:s/>ποσό<text:s/>αναζητείται<text:s/>μέσω<text:s/>ΚΕΔΕ.</text:span></text:p>
      <text:p text:style-name="P20"><text:span text:style-name="T20_1">5.</text:span><text:span text:style-name="T20_2"><text:s/>Σε<text:s/>περίπτωση<text:s/>που<text:s/>υφίσταται<text:s/>ποσό<text:s/>οφειλής<text:s/>του<text:s/>ιδιωτικού<text:s/>φαρμακείου<text:s/>προς<text:s/>τον<text:s/>Οργανισμό<text:s/>σε<text:s/>αναστολή<text:s/>είσπραξης<text:s/>(με<text:s/>δικαστική<text:s/>απόφαση)<text:s/>κατά<text:s/>την<text:s/>καταληκτική<text:s/>ημερομηνία<text:s/>υποβολής<text:s/>της<text:s/>αίτησης,<text:s/>το<text:s/>ποσό<text:s/>αυτό<text:s/>δεν<text:s/>εντάσσεται<text:s/>στη<text:s/>ρύθμιση.<text:s/>Με<text:s/>την<text:s/>ολοκλήρωση<text:s/>των<text:s/>ένδικων<text:s/>μέσων,<text:s/>λόγω<text:s/>των<text:s/>οποίων<text:s/>προήλθε<text:s/>και<text:s/>η<text:s/>αναστολή<text:s/>είσπραξης,<text:s/>το<text:s/>ποσό<text:s/>οφειλής<text:s/>που<text:s/>θα<text:s/>προκύψει<text:s/>εντάσσεται<text:s/>στην<text:s/>παρούσα<text:s/>ρύθμιση<text:s/>με<text:s/>καταληκτική<text:s/>ημερομηνία<text:s/>είσπραξης<text:s/>της<text:s/>τελευταίας<text:s/>μηνιαίας<text:s/>δόσης<text:s/>την<text:s/>31η<text:s/>Ιουλίου<text:s/>2024.</text:span></text:p>
      <text:h text:style-name="P21" text:outline-level="6"><text:span text:style-name="T21_1">Άρθρο<text:s/>2<text:s/></text:span></text:h>
      <text:h text:style-name="P22" text:outline-level="6"><text:span text:style-name="T22_1">ΚΑΤΑΒΟΛΗ<text:s/>ΔΟΣΕΩΝ</text:span></text:h>
      <text:p text:style-name="P23"><text:span text:style-name="T23_1">1.</text:span><text:span text:style-name="T23_2"><text:s/>Η<text:s/>καταβολή<text:s/>των<text:s/>δόσεων<text:s/>διενεργείται<text:s/>μηνιαία<text:s/>(α)<text:s/>με<text:s/>παρακράτηση<text:s/>κάθε<text:s/>μήνα<text:s/>του<text:s/>ποσού<text:s/>δόσης<text:s/>από<text:s/>το<text:s/>προς<text:s/>απόδοση<text:s/>ποσό<text:s/>του<text:s/>ΕΟΠΥΥ<text:s/>προς<text:s/>το<text:s/>ιδιωτικό<text:s/>φαρμακείο<text:s/>που<text:s/>έχει<text:s/>συμβατική<text:s/>υποχρέωση<text:s/>με<text:s/>τον<text:s/>ΕΟΠΥΥ,<text:s/>ή<text:s/>(β)<text:s/>με<text:s/>ηλεκτρονική<text:s/>καταβολή,<text:s/>με<text:s/>την<text:s/>χρήση<text:s/>μοναδικού<text:s/>κωδικού<text:s/>πληρωμής,<text:s/>στην<text:s/>περίπτωση<text:s/>που,<text:s/>ο<text:s/>ιδιώτης<text:s/>φαρμακοποιός<text:s/>δεν<text:s/>έχει<text:s/>σύμβαση<text:s/>με<text:s/>τον<text:s/>Οργανισμό<text:s/>κατά<text:s/>τον<text:s/>κρίσιμο<text:s/>χρόνο<text:s/>καταβολής<text:s/>της<text:s/>δόσης.</text:span></text:p>
      <text:p text:style-name="P24"><text:span text:style-name="T24_1">2.</text:span><text:span text:style-name="T24_2"><text:s/>Σε<text:s/>περιπτώσεις<text:s/>ιδιωτών<text:s/>φαρμακοποιών<text:s/>που<text:s/>δεν<text:s/>έχουν<text:s/>σύμβαση<text:s/>με<text:s/>τον<text:s/>ΕΟΠΥΥ,<text:s/>πρώτη<text:s/>δόση<text:s/>της<text:s/>ρύθμισης<text:s/>είναι<text:s/>καταβλητέα<text:s/>μέσα<text:s/>σε<text:s/>είκοσι<text:s/>(20)<text:s/>ημερολογιακές<text:s/>ημέρες<text:s/>από<text:s/>την<text:s/>γνωστοποίηση<text:s/>του<text:s/>ύψους<text:s/>της<text:s/>υπολειπόμενης<text:s/>οφειλής<text:s/>και<text:s/>των<text:s/>δόσεων<text:s/>από<text:s/>τον<text:s/>Ε.Ο.Π.Υ.Υ.<text:s/>Οι<text:s/>επόμενες<text:s/>δόσεις<text:s/>καταβάλλονται<text:s/>μέχρι<text:s/>την<text:s/>τελευταία<text:s/>εργάσιμη<text:s/>ημέρα<text:s/>εκάστου<text:s/>επόμενου<text:s/>μηνός.</text:span></text:p>
      <text:h text:style-name="P25" text:outline-level="6"><text:span text:style-name="T25_1">Άρθρο<text:s/>3<text:s/></text:span></text:h>
      <text:h text:style-name="P26" text:outline-level="6"><text:span text:style-name="T26_1">ΑΡΙΘΜΟΣ<text:s/>ΔΟΣΕΩΝ<text:s/>-<text:s/>ΥΠΟΛΟΓΙΣΜΟΣ</text:span></text:h>
      <text:p text:style-name="P27"><text:span text:style-name="T27_1">1.</text:span><text:span text:style-name="T27_2"><text:s/>Το<text:s/>πλήθος<text:s/>των<text:s/>δόσεων<text:s/>για<text:s/>τις<text:s/>ανείσπρακτες<text:s/>οφειλές<text:s/>των<text:s/>ιδιωτικών<text:s/>φαρμακείων<text:s/>που<text:s/>θα<text:s/>ενταχθούν<text:s/>στην<text:s/>παρούσα<text:s/>ρύθμιση,<text:s/>ανέρχεται<text:s/>σε<text:s/>36<text:s/>ισόποσες<text:s/>δόσεις.</text:span></text:p>
      <text:p text:style-name="P28"><text:span text:style-name="T28_1">2.</text:span><text:span text:style-name="T28_2"><text:s/>Στο<text:s/>αρχικώς<text:s/>οφειλόμενο<text:s/>ποσό<text:s/>λογίζεται<text:s/>επιτόκιο<text:s/>2,5<text:s/>%<text:s/>για<text:s/>τρία<text:s/>έτη<text:s/>και<text:s/>το<text:s/>ποσό<text:s/>της<text:s/>συνολικής<text:s/>οφειλής<text:s/>που<text:s/>προκύπτει<text:s/>(κεφάλαιο<text:s/>+<text:s/>τόκοι)<text:s/>επιμερίζεται<text:s/>σε<text:s/>36<text:s/>ισόποσες<text:s/>δόσεις.</text:span></text:p>
      <text:h text:style-name="P29" text:outline-level="6"><text:span text:style-name="T29_1">Άρθρο<text:s/>4</text:span></text:h>
      <text:p text:style-name="P30"><text:span text:style-name="T30_1">ΑΠΩΛΕΙΑ<text:s/>ΤΗΣ<text:s/>ΡΥΘΜΙΣΗΣ</text:span></text:p>
      <text:p text:style-name="P31"><text:span text:style-name="T31_1">Σε<text:s/>περίπτωση<text:s/>μη<text:s/>έγκαιρης<text:s/>καταβολής,<text:s/>έστω<text:s/>και<text:s/>μίας<text:s/>εκ<text:s/>των<text:s/>ως<text:s/>άνω<text:s/>δόσεων,<text:s/>καθώς<text:s/>και<text:s/>της<text:s/>οποιασδήποτε<text:s/>εκπρόθεσμης<text:s/>καταβολής<text:s/>τρέχουσας<text:s/>υποχρέωσης<text:s/>προς<text:s/>τον<text:s/>ΕΟΠΥΥ,<text:s/>οι<text:s/>τυχόν<text:s/>ανεξόφλητες<text:s/>οφειλές<text:s/>καθίστανται<text:s/>ληξιπρόθεσμες<text:s/>και<text:s/>βεβαιώνονται<text:s/>σύμφωνα<text:s/>με<text:s/>τις<text:s/>ισχύουσες<text:s/>διατάξεις<text:s/>περί<text:s/>δημοσίων<text:s/>εσόδων.</text:span></text:p>
      <text:h text:style-name="P32" text:outline-level="6"><text:span text:style-name="T32_1">Άρθρο<text:s/>5</text:span></text:h>
      <text:p text:style-name="P33"><text:span text:style-name="T33_1">Τελικές<text:s/>Διατάξεις</text:span></text:p>
      <text:p text:style-name="P34"><text:span text:style-name="T34_1">Σε<text:s/>έκτακτες<text:s/>περιπτώσεις,<text:s/>που<text:s/>για<text:s/>οποιαδήποτε<text:s/>αιτία<text:s/>δεν<text:s/>εμφανίζονται<text:s/>στο<text:s/>πληροφοριακό<text:s/>σύστημα<text:s/>οι<text:s/>πληρωμές<text:s/>που<text:s/>έχουν<text:s/>διενεργηθεί<text:s/>στους<text:s/>φορείς<text:s/>είσπραξης,<text:s/>ο<text:s/>αιτών<text:s/>οφείλει<text:s/>να<text:s/>προσκομίζει<text:s/>στην<text:s/>αρμόδια<text:s/>Διεύθυνση<text:s/>Οικονομικών<text:s/>του<text:s/>Ε.Ο.Π.Υ.Υ.,<text:s/>το<text:s/>σχετικό<text:s/>παραστατικό<text:s/>πληρωμής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Αθήνα,<text:s/>14<text:s/>Σεπτεμβρίου<text:s/>2021</text:span></text:p>
      <text:p text:style-name="P37"><text:span text:style-name="T37_1">Ο<text:s/>Υπουργός</text:span></text:p>
      <text:p text:style-name="P38"><text:span text:style-name="T38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