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115629/21-09-2021</text:span></text:p>
      <text:p text:style-name="P2"><text:span text:style-name="T2_1">Καθορισμός<text:s/>επιχορήγησης<text:s/>των<text:s/>πληγέντω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<text:s/></text:span></text:p>
      <text:p text:style-name="P3"><text:span text:style-name="T3_1">Αριθμ.<text:s/>115629/2021</text:span></text:p>
      <text:p text:style-name="P4"><text:span text:style-name="T4_1">(ΦΕΚ<text:s/>Β'<text:s/>4364/21-09-2021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'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ις<text:s/>διατάξεις<text:s/>του<text:s/>Κεφαλαίου<text:s/>ΙΑ<text:s/>«Ψηφιακή<text:s/>Διαφάνεια<text:s/>-<text:s/>Πρόγραμμα<text:s/>Διαύγεια»<text:s/>του<text:s/>ν.<text:s/>4727/2020<text:s/>(Α'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'<text:s/>131).</text:span></text:p>
      <text:p text:style-name="P9"><text:span text:style-name="T9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0"><text:span text:style-name="T10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1"><text:span text:style-name="T11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'<text:s/>87)<text:s/>και<text:s/>ιδίως<text:s/>του<text:s/>άρθρου<text:s/>160.</text:span></text:p>
      <text:p text:style-name="P12"><text:span text:style-name="T12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'<text:s/>25),<text:s/>όπως<text:s/>τροποποιήθηκε<text:s/>με<text:s/>το<text:s/>άρθρο<text:s/>84<text:s/>του<text:s/>ν.<text:s/>4313/2014<text:s/>(Α'<text:s/>261).</text:span></text:p>
      <text:p text:style-name="P13"><text:span text:style-name="T1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<text:s/>-<text:s/>διόρθωση<text:s/>σφάλματος<text:s/>Α'<text:s/>126).</text:span></text:p>
      <text:p text:style-name="P14"><text:span text:style-name="T14_1">8.<text:s/>Το<text:s/>π.δ.<text:s/>142/2017<text:s/>«Οργανισμός<text:s/>του<text:s/>Υπουργείου<text:s/>Οικονομικών»<text:s/>(Α'<text:s/>181)<text:s/>σε<text:s/>συνδυασμό<text:s/>με<text:s/>το<text:s/>π.δ.<text:s/>47/2021<text:s/>(Α'<text:s/>121).</text:span></text:p>
      <text:p text:style-name="P15"><text:span text:style-name="T15_1">9.<text:s/>Τις<text:s/>διατάξεις<text:s/>του<text:s/>άρθρου<text:s/>5<text:s/>του<text:s/>π.δ.<text:s/>80/2016<text:s/>«Ανάληψη<text:s/>υποχρεώσεων<text:s/>από<text:s/>τους<text:s/>διατάκτες»<text:s/>(Α'<text:s/>145).</text:span></text:p>
      <text:p text:style-name="P16"><text:span text:style-name="T16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98),<text:s/>το<text:s/>οποίο<text:s/>διατηρήθηκε<text:s/>σε<text:s/>ισχύ<text:s/>με<text:s/>την<text:s/>παρ.<text:s/>22<text:s/>του<text:s/>άρθρου<text:s/>119<text:s/>του<text:s/>ν.<text:s/>4622/<text:s/>2019<text:s/>(Α'<text:s/>133).</text:span></text:p>
      <text:p text:style-name="P17"><text:span text:style-name="T17_1">11.<text:s/>Την<text:s/>υπό<text:s/>στοιχεία<text:s/>74617<text:s/>ΕΞ<text:s/>2021<text:s/>23.06.2021<text:s/>απόφαση<text:s/>του<text:s/>Υπουργού<text:s/>και<text:s/>του<text:s/>Υφυπουργού<text:s/>Οικονομικών<text:s/>με<text:s/>θέμα: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'<text:s/>66)»<text:s/>(Β'<text:s/>2670)<text:s/>και<text:s/>την<text:s/>υπό<text:s/>στοιχεία<text:s/>110065<text:s/>ΕΞ<text:s/>2021/10.9.2021<text:s/>τροποποίησή<text:s/>της<text:s/>(Β'<text:s/>4203).</text:span></text:p>
      <text:p text:style-name="P18"><text:span text:style-name="T18_1">12.<text:s/>Την<text:s/>υπ'<text:s/>αρ.<text:s/>55889/19.05.2021<text:s/>απόφαση<text:s/>του<text:s/>Υφυπουργού<text:s/>Ανάπτυξης<text:s/>και<text:s/>Επενδύσεων<text:s/>(ΑΔΑ:<text:s/>ΩΦΗΛ46ΜΤΛΡ-ΘΡΙ).</text:span></text:p>
      <text:p text:style-name="P19"><text:span text:style-name="T19_1">13.<text:s/>Την<text:s/>υπό<text:s/>στοιχεία<text:s/>Δ.Α.Ε.Φ.Κ.-Κ.Ε./10330/Α325/<text:s/>7-10-2020<text:s/>κοινή<text:s/>απόφαση<text:s/>των<text:s/>Υπουργών<text:s/>Εσωτερικών<text:s/>-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Β'<text:s/>4431<text:s/>-<text:s/>διόρθωση<text:s/>σφάλματος<text:s/>Β'4615).</text:span></text:p>
      <text:p text:style-name="P20"><text:span text:style-name="T20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1"><text:span text:style-name="T21_1">β)</text:span><text:span text:style-name="T21_2"><text:tab/></text:span><text:span text:style-name="T21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2"><text:span text:style-name="T22_1">γ)</text:span><text:span text:style-name="T22_2"><text:tab/></text:span><text:span text:style-name="T22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3"><text:span text:style-name="T23_1">δ)</text:span><text:span text:style-name="T23_2"><text:tab/></text:span><text:span text:style-name="T23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4"><text:span text:style-name="T24_1">15.<text:s/>Την<text:s/>υπό<text:s/>στοιχεία<text:s/>122050<text:s/>ΕΞ<text:s/>2020/26-10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και<text:s/>στον<text:s/>Δήμο<text:s/>Αλμυρού<text:s/>της<text:s/>Περιφερειακής<text:s/>Ενότητας<text:s/>Μαγνησίας<text:s/>της<text:s/>Περιφέρειας<text:s/>Θεσσαλίας.»<text:s/>(Β'<text:s/>4742).</text:span></text:p>
      <text:p text:style-name="P25"><text:span text:style-name="T25_1">16.<text:s/>Την<text:s/>υπό<text:s/>στοιχεία<text:s/>136906<text:s/>ΕΞ<text:s/>2020/1-12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<text:s/>της<text:s/>Περιφέρειας<text:s/>Θεσσαλίας.»<text:s/>(Β'<text:s/>5301).</text:span></text:p>
      <text:p text:style-name="P26"><text:span text:style-name="T26_1">17.<text:s/>Την<text:s/>υπό<text:s/>στοιχεία<text:s/>141977<text:s/>ΕΞ<text:s/>2020/11-12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<text:s/>της<text:s/>Περιφέρειας<text:s/>Θεσσαλίας.»<text:s/>(Β'<text:s/>5504).</text:span></text:p>
      <text:p text:style-name="P27"><text:span text:style-name="T27_1">18.<text:s/>Την<text:s/>υπό<text:s/>στοιχεία<text:s/>15930<text:s/>ΕΞ<text:s/>2021/8-2-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και<text:s/>σε<text:s/>περιοχές<text:s/>του<text:s/>Δήμου<text:s/>Φαρσάλων<text:s/>της<text:s/>Περιφερειακής<text:s/>Ενότητας<text:s/>Λάρισας,<text:s/>της<text:s/>Περιφέρειας<text:s/>Θεσσαλίας.»<text:s/>(Β'<text:s/>515).</text:span></text:p>
      <text:p text:style-name="P28"><text:span text:style-name="T28_1">19.<text:s/>Την<text:s/>υπό<text:s/>στοιχεία<text:s/>69195<text:s/>ΕΞ<text:s/>2021/11-6-2021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ον<text:s/>Δήμο<text:s/>Αλμυρού<text:s/>της<text:s/>Περιφερειακής<text:s/>Ενότητας<text:s/>Μαγνησίας<text:s/>και<text:s/>στον<text:s/>Δήμο<text:s/>Φαρσάλων<text:s/>της<text:s/>Περιφερειακής<text:s/>Ενότητας<text:s/>Λάρισας<text:s/>της<text:s/>Περιφέρειας<text:s/>Θεσσαλίας.»<text:s/>(Β'<text:s/>2506).</text:span></text:p>
      <text:p text:style-name="P29"><text:span text:style-name="T29_1">20.<text:s/>Τις<text:s/>υπ'<text:s/>αρ.<text:s/>114828/2-11-2020<text:s/>(ΑΔΑ:<text:s/>6Β5Θ46ΜΤΛΡ-ΙΛΥ),<text:s/>131608/10-12-2020<text:s/>(ΑΔΑ:<text:s/>Ψ9ΔΠ46ΜΤΛΡ-ΓΣΙ),<text:s/>137864/24-12-2020<text:s/>(ΑΔΑ:<text:s/>6ΜΥΛ46ΜΤΛΡ-Ψ6Β),<text:s/>18611/<text:s/>12-2-2021<text:s/>(ΑΔΑ:<text:s/>ΩΓΙ946ΜΤΛΡ-ΜΦ3)<text:s/>και<text:s/>3/18-6-2021<text:s/>(ΑΔΑ:<text:s/>ΩΦΟΜΗ-89Ε)<text:s/>εντολές<text:s/>πληρωμής.</text:span></text:p>
      <text:p text:style-name="P30"><text:span text:style-name="T30_1">21.<text:s/>Το<text:s/>υπ'<text:s/>αρ.<text:s/>87172/14-7-2021<text:s/>έγγραφο<text:s/>της<text:s/>Γενικής<text:s/>Γραμματείας<text:s/>Οικονομικής<text:s/>Πολιτικής<text:s/>με<text:s/>θέμα<text:s/>«Ποσοστά<text:s/>επιχορήγησης<text:s/>σε<text:s/>επιχειρήσεις<text:s/>για<text:s/>ζημιές<text:s/>από<text:s/>τη<text:s/>θεομηνία<text:s/>«Ιανός»<text:s/>και<text:s/>τον<text:s/>σεισμό<text:s/>-<text:s/>και<text:s/>την<text:s/>πλημμύρα<text:s/>που<text:s/>ακολούθησε<text:s/>αυτόν<text:s/>στη<text:s/>Σάμο».</text:span></text:p>
      <text:p text:style-name="P31"><text:span text:style-name="T31_1">22.<text:s/>Το<text:s/>υπ'<text:s/>αρ.<text:s/>2931142/27-7-2021<text:s/>έγγραφο<text:s/>της<text:s/>Γενικής<text:s/>Διεύθυνσης<text:s/>Ανάπτυξης<text:s/>της<text:s/>Περιφερειακής<text:s/>Ενότητας<text:s/>Λάρισας<text:s/>της<text:s/>Περιφέρειας<text:s/>Θεσσαλίας.</text:span></text:p>
      <text:p text:style-name="P32"><text:span text:style-name="T32_1">23.<text:s/>Τα<text:s/>υπ'<text:s/>αρ.<text:s/>214174/3-6-2021,<text:s/>260663/5-7-2021<text:s/>έγγραφα<text:s/>και<text:s/>το<text:s/>από<text:s/>8/9/2021<text:s/>ηλεκτρονικό<text:s/>μήνυμα<text:s/>(α.π.<text:s/>ΣΥΔΕ:<text:s/>109535<text:s/>ΕΙ<text:s/>2021/9-9-2021)<text:s/>της<text:s/>Γενικής<text:s/>Διεύθυνσης<text:s/>Ανάπτυξης<text:s/>της<text:s/>Περιφερειακής<text:s/>Ενότητας<text:s/>Λάρισας<text:s/>της<text:s/>Περιφέρειας<text:s/>Θεσσαλίας.</text:span></text:p>
      <text:p text:style-name="P33"><text:span text:style-name="T33_1">24.<text:s/>Το<text:s/>υπ'<text:s/>αρ.<text:s/>317023/13-8-2021<text:s/>έγγραφο<text:s/>της<text:s/>Διεύθυνσης<text:s/>Αγροτικής<text:s/>Οικονομίας<text:s/>Π.Ε.<text:s/>Λάρισας<text:s/>της<text:s/>Γενικής<text:s/>Δ/νης<text:s/>Περιφερειακής<text:s/>Αγροτικής<text:s/>Οικονομίας<text:s/>και<text:s/>Κτηνιατρικής<text:s/>της<text:s/>Περιφέρειας<text:s/>Θεσσαλίας.</text:span></text:p>
      <text:p text:style-name="P34"><text:span text:style-name="T34_1">25.<text:s/>Το<text:s/>υπό<text:s/>στοιχεία<text:s/>111822<text:s/>ΕΞ2021/14-09-2021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ΨΦΛΘΗ-ΖΦ7).</text:span></text:p>
      <text:p text:style-name="P35"><text:span text:style-name="T35_1">26.<text:s/>Το<text:s/>υπό<text:s/>στοιχεία<text:s/>113771<text:s/>ΕΞ2021/17.09.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6"><text:span text:style-name="T36_1">27.<text:s/>Την<text:s/>ανάγκη<text:s/>υποστήριξης<text:s/>των<text:s/>επιχειρήσεων<text:s/>που<text:s/>είναι<text:s/>εγκατεστημένες<text:s/>και<text:s/>λειτουργούν<text:s/>στον<text:s/>Δήμο<text:s/>Φαρσάλων<text:s/>της<text:s/>Περιφερειακής<text:s/>Ενότητας<text:s/>Λάρισας<text:s/>της<text:s/>Περιφέρειας<text:s/>Θεσσαλίας<text:s/>και<text:s/>επλήγησαν<text:s/>από<text:s/>από<text:s/>τις<text:s/>πλημμύρες<text:s/>της<text:s/>17ης<text:s/>έως<text:s/>και<text:s/>20ης<text:s/>Σεπτεμβρίου<text:s/>του<text:s/>2020.</text:span></text:p>
      <text:p text:style-name="P37"><text:span text:style-name="T37_1">28.<text:s/>Την<text:s/>υπό<text:s/>στοιχεία<text:s/>114140<text:s/>ΕΞ2021/17.09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8"><text:span text:style-name="T38_1">29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2.966.706,00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'<text:s/>αρ.<text:s/>55889/19-5-2021<text:s/>απόφαση<text:s/>του<text:s/>Υφυπουργού<text:s/>Ανάπτυξης<text:s/>και<text:s/>Επενδύσεων.<text:s/>Μέρος<text:s/>της<text:s/>ανωτέρω<text:s/>δαπάνης<text:s/>ύψους<text:s/>365.184,00<text:s/>ευρώ<text:s/>περίπου,<text:s/>εμπίπτει<text:s/>στις<text:s/>διατάξεις<text:s/>του<text:s/>Κανονισμού<text:s/>(ΕΕ)<text:s/>αριθ.<text:s/>651/2014<text:s/>και<text:s/>δαπάνη<text:s/>ύψους<text:s/>2.601.522,00<text:s/>ευρώ<text:s/>περίπου<text:s/>εμπίπτει<text:s/>στις<text:s/>διατάξεις<text:s/>του<text:s/>Κανονισμού<text:s/>(ΕΕ)<text:s/>αριθ.<text:s/>702/2014,<text:s/></text:span></text:p>
      <text:p text:style-name="P39"><text:span text:style-name="T39_1">αποφασίζουμε:</text:span></text:p>
      <text:h text:style-name="P40" text:outline-level="6"><text:span text:style-name="T40_1">Άρθρο<text:s/></text:span></text:h>
      <text:h text:style-name="P41" text:outline-level="6"><text:span text:style-name="T41_1">μόνο</text:span></text:h>
      <text:p text:style-name="P42"><text:span text:style-name="T42_1">1.</text:span><text:span text:style-name="T42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17ης<text:s/>έως<text:s/>και<text:s/>20ης<text:s/>Σεπτεμβρίου<text:s/>2020<text:s/>στον<text:s/>Δήμο<text:s/>Φαρσάλων<text:s/>της<text:s/>Περιφερειακής<text:s/>Ενότητας<text:s/>Λάρισας<text:s/>της<text:s/>Περιφέρειας<text:s/>Θεσσαλίας,<text:s/>οι<text:s/>οποίες<text:s/>έχουν<text:s/>οριοθετηθεί<text:s/>με<text:s/>την<text:s/>υπό<text:s/>στοιχεία<text:s/>Δ.Α.Ε.Φ.Κ.-Κ.Ε./10330/<text:s/>Α325/07.10.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651/2014<text:s/>και<text:s/>702/2014.</text:span></text:p>
      <text:p text:style-name="P43"><text:span text:style-name="T43_1">2.</text:span><text:span text:style-name="T43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α<text:s/>22,<text:s/>23<text:s/>και<text:s/>24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4"><text:span text:style-name="T44_1">3.</text:span><text:span text:style-name="T44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text:s/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'<text:s/>αρ.<text:s/>114828/2.11.2020<text:s/>(ΑΔΑ:<text:s/>6Β5Θ46ΜΤΛΡ-ΙΛΥ),<text:s/>131608/10.12.2020<text:s/>(ΑΔΑ:<text:s/>Ψ9ΔΠ46ΜΤΛΡ-ΓΣΙ),<text:s/>137864/24.12.2020<text:s/>(ΑΔΑ:<text:s/>6ΜΥΛ46ΜΤΛΡ-Ψ6Β),<text:s/>18611/12.2.2021<text:s/>(ΑΔΑ:<text:s/>ΩΓΙ946ΜΤΛΡ-ΜΦ3),<text:s/>3/18.6.2021<text:s/>(ΑΔΑ:<text:s/>ΩΦΟΜΗ-89Ε)<text:s/>και<text:s/>4/14.1.2022<text:s/>(9ΓΑΜΗ-ΚΛΦ)<text:s/>εντολές<text:s/>πληρωμής<text:s/>του<text:s/>προοιμίου.</text:span></text:p>
      <text:p text:style-name="P45"><text:span text:style-name="T45_1">Σε<text:s/>περίπτωση<text:s/>που<text:s/>κατά<text:s/>την<text:s/>προσκόμιση<text:s/>των<text:s/>δικαιολογητικών<text:s/>της<text:s/>υπό<text:s/>στοιχεία<text:s/>74617<text:s/>ΕΞ<text:s/>2021/23.6.2021<text:s/>(Β'<text:s/>2670)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ΑΑΕ)<text:s/>του<text:s/>Υπουργείου<text:s/>Αγροτικής<text:s/>Ανάπτυξης<text:s/>και<text:s/>Τροφίμων,<text:s/>εφαρμόζονται<text:s/>τα<text:s/>οριζόμενα<text:s/>στην<text:s/>παρ.<text:s/>3<text:s/>του<text:s/>άρθρου<text:s/>μόνου<text:s/>της<text:s/>υπό<text:s/>στοιχεία<text:s/>26206<text:s/>ΕΞ<text:s/>2023/16.2.2023<text:s/>(Β'<text:s/>911)<text:s/>κοινής<text:s/>απόφασης<text:s/>ως<text:s/>προς<text:s/>το<text:s/>ποσοστό<text:s/>της<text:s/>επιχορήγησης.</text:span><text:span text:style-name="T45_2"><text:note text:note-class="footnote"><text:note-citation/><text:note-body><text:p text:style-name="P46"><text:span text:style-name="T46_1">Προσθήκη<text:s/>A.<text:s/>51112/2024 28.06.2024</text:span></text:p></text:note-body></text:note></text:span></text:p>
      <text:p text:style-name="P47"><text:span text:style-name="T47_1">4.</text:span><text:span text:style-name="T47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0<text:s/>του<text:s/>Κανονισμού<text:s/>(ΕΕ)<text:s/>702/2014.</text:span></text:p>
      <text:p text:style-name="P48"><text:span text:style-name="T48_1">5.</text:span><text:span text:style-name="T48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<text:s/>ec.europa.eu/competition/transpar<text:s/>ency/public/search/<text:s/>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.</text:span></text:p>
      <text:p text:style-name="P49"><text:span text:style-name="T49_1">6.</text:span><text:span text:style-name="T49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απόφασης<text:s/>του<text:s/>Υπουργού<text:s/>και<text:s/>του<text:s/>Υφυπουργού<text:s/>Οικονομικών<text:s/>(Β'<text:s/>2670)<text:s/>και<text:s/>της<text:s/>υπό<text:s/>στοιχεία<text:s/>110065<text:s/>ΕΞ<text:s/>2021/10.9.2021<text:s/>τροποποίησής<text:s/>της<text:s/>(Β'<text:s/>4203),<text:s/>στην<text:s/>αρμόδια<text:s/>Διεύθυνση<text:s/>της<text:s/>Γενικής<text:s/>Γραμματείας<text:s/>Οικονομικής<text:s/>Πολιτικής.</text:span></text:p>
      <text:p text:style-name="P50"><text:span text:style-name="T50_1">7.</text:span><text:span text:style-name="T5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51"><text:span text:style-name="T51_1">8.</text:span><text:span text:style-name="T51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'<text:s/>2670),<text:s/>σε<text:s/>ηλεκτρονική<text:s/>μορφή.</text:span></text:p>
      <text:p text:style-name="P52"><text:span text:style-name="T52_1">9.</text:span><text:span text:style-name="T52_2"><text:s/>Η<text:s/>ΓΔΟΥ<text:s/>προβαίνει<text:s/>σε<text:s/>εκκαθάριση<text:s/>και<text:s/>πληρωμή<text:s/>στους<text:s/>δικαιούχους<text:s/>του<text:s/>δικαιούμενου<text:s/>ποσού,<text:s/>αφαιρουμένου<text:s/>του<text:s/>τελικού<text:s/>καταβλητέου<text:s/>ποσού<text:s/>της<text:s/>προκαταβολής,<text:s/>το<text:s/>ποσοστό<text:s/>της<text:s/>οποίας<text:s/>ορίζεται<text:s/>στις<text:s/>υπό<text:s/>στοιχεία<text:s/>15<text:s/>-<text:s/>19<text:s/>αποφάσεις<text:s/>του<text:s/>προοιμίου.</text:span></text:p>
      <text:p text:style-name="P53"><text:span text:style-name="T53_1">10.</text:span><text:span text:style-name="T53_2"><text:s/>Κατά<text:s/>τα<text:s/>λοιπά<text:s/>εφαρμόζεται<text:s/>η<text:s/>υπό<text:s/>στοιχεία<text:s/>74617<text:s/>ΕΞ<text:s/>2021<text:s/>23.06.2021<text:s/>απόφαση<text:s/>του<text:s/>Υπουργού<text:s/>και<text:s/>του<text:s/>Υφυπουργού<text:s/>Οικονομικών<text:s/>(Β'<text:s/>2670)<text:s/>και<text:s/>η<text:s/>υπό<text:s/>στοιχεία<text:s/>110065<text:s/>ΕΞ<text:s/>2021/10.9.2021<text:s/>τροποποίησή<text:s/>της<text:s/>(Β'<text:s/>4203)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Αθήνα,<text:s/>21<text:s/>Σεπτεμβρίου<text:s/>2021</text:span></text:p>
      <text:p text:style-name="P56"><text:span text:style-name="T56_1">Ο<text:s/>Υπουργός</text:span></text:p>
      <text:p text:style-name="P57"><text:span text:style-name="T5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