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able1" style:family="table">
      <style:table-properties table:align="left" style:width="14.365cm" fo:margin-left="0cm"/>
    </style:style>
    <style:style style:name="Column1" style:family="table-column">
      <style:table-column-properties style:column-width="11.434cm"/>
    </style:style>
    <style:style style:name="Column2" style:family="table-column">
      <style:table-column-properties style:column-width="2.93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1.455cm"/>
    </style:style>
    <style:style style:name="Column4" style:family="table-column">
      <style:table-column-properties style:column-width="0.504cm"/>
    </style:style>
    <style:style style:name="Column5" style:family="table-column">
      <style:table-column-properties style:column-width="4.551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" style:family="paragraph" style:parent-style-name="Normal">
      <style:text-properties text:display="none"/>
    </style:style>
    <style:style style:name="Table3" style:family="table">
      <style:table-properties table:align="left" style:width="16.512cm" fo:margin-left="0cm"/>
    </style:style>
    <style:style style:name="Column6" style:family="table-column">
      <style:table-column-properties style:column-width="13.693cm"/>
    </style:style>
    <style:style style:name="Column7" style:family="table-column">
      <style:table-column-properties style:column-width="1.418cm"/>
    </style:style>
    <style:style style:name="Column8" style:family="table-column">
      <style:table-column-properties style:column-width="1.401cm"/>
    </style:style>
    <style:style style:name="Row5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10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10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1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1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1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_10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_1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_1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_1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_1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_1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_10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10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1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1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>
      <style:text-properties fo:font-style="italic" style:font-style-asian="italic" style:font-style-complex="italic" fo:language="el" fo:language-asian="el"/>
    </style:style>
    <style:style style:name="T141_4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>
      <style:text-properties fo:font-style="italic" style:font-style-asian="italic" style:font-style-complex="italic" fo:language="el" fo:language-asian="el"/>
    </style:style>
    <style:style style:name="T142_4" style:family="text">
      <style:text-properties fo:language="el" fo:language-asian="el"/>
    </style:style>
    <style:style style:name="T142_5" style:family="text">
      <style:text-properties fo:font-style="italic" style:font-style-asian="italic" style:font-style-complex="italic" fo:language="el" fo:language-asian="el"/>
    </style:style>
    <style:style style:name="T142_6" style:family="text">
      <style:text-properties fo:language="el" fo:language-asian="el"/>
    </style:style>
    <style:style style:name="T142_7" style:family="text">
      <style:text-properties fo:font-style="italic" style:font-style-asian="italic" style:font-style-complex="italic" fo:language="el" fo:language-asian="el"/>
    </style:style>
    <style:style style:name="T142_8" style:family="text">
      <style:text-properties fo:language="el" fo:language-asian="el"/>
    </style:style>
    <style:style style:name="T142_9" style:family="text">
      <style:text-properties fo:font-style="italic" style:font-style-asian="italic" style:font-style-complex="italic" fo:language="el" fo:language-asian="el"/>
    </style:style>
    <style:style style:name="T142_10" style:family="text">
      <style:text-properties fo:language="el" fo:language-asian="el"/>
    </style:style>
    <style:style style:name="T142_11" style:family="text">
      <style:text-properties fo:font-style="italic" style:font-style-asian="italic" style:font-style-complex="italic" fo:language="el" fo:language-asian="el"/>
    </style:style>
    <style:style style:name="T142_12" style:family="text">
      <style:text-properties fo:language="el" fo:language-asian="el"/>
    </style:style>
    <style:style style:name="T142_13" style:family="text">
      <style:text-properties fo:font-style="italic" style:font-style-asian="italic" style:font-style-complex="italic" fo:language="el" fo:language-asian="el"/>
    </style:style>
    <style:style style:name="T142_14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>
      <style:text-properties fo:font-style="italic" style:font-style-asian="italic" style:font-style-complex="italic" fo:language="el" fo:language-asian="el"/>
    </style:style>
    <style:style style:name="T158_3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9" style:family="table-column">
      <style:table-column-properties style:column-width="1.125cm"/>
    </style:style>
    <style:style style:name="Column10" style:family="table-column">
      <style:table-column-properties style:column-width="2.552cm"/>
    </style:style>
    <style:style style:name="Column11" style:family="table-column">
      <style:table-column-properties style:column-width="2.706cm"/>
    </style:style>
    <style:style style:name="Column12" style:family="table-column">
      <style:table-column-properties style:column-width="1.842cm"/>
    </style:style>
    <style:style style:name="Column13" style:family="table-column">
      <style:table-column-properties style:column-width="2.969cm"/>
    </style:style>
    <style:style style:name="Column14" style:family="table-column">
      <style:table-column-properties style:column-width="2.646cm"/>
    </style:style>
    <style:style style:name="Column15" style:family="table-column">
      <style:table-column-properties style:column-width="2.642cm"/>
    </style:style>
    <style:style style:name="Row18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6" style:family="paragraph" style:parent-style-name="Normal">
      <style:paragraph-properties fo:text-align="justify" fo:margin-top="0.423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 style:parent-style-name="article-num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413/260546</text:span></text:p>
      <text:p text:style-name="P2"><text:span text:style-name="T2_1">Τροποποίηση<text:s/>της<text:s/>υπ’<text:s/>αρ.<text:s/>1903/194939/<text:s/>22-7-2021<text:s/>κοινής<text:s/>υπουργικής<text:s/>απόφασης<text:s/>«Καθορισμός<text:s/>των<text:s/>λεπτομερειών<text:s/>εφαρμογής<text:s/>του<text:s/>μέτρου<text:s/>της<text:s/>απόσταξης<text:s/>οίνου<text:s/>σε<text:s/>περίπτωση<text:s/>κρίσης<text:s/>για<text:s/>το<text:s/>έτος<text:s/>2021,<text:s/>που<text:s/>πραγματοποιείται<text:s/>στο<text:s/>πλαίσιο<text:s/>του<text:s/>άρθρου<text:s/>3<text:s/>του<text:s/>κατ’<text:s/>εξουσιοδότηση<text:s/>Καν.<text:s/>(ΕΕ)<text:s/>2020/592,<text:s/>όπως<text:s/>τροποποιήθηκε<text:s/>από<text:s/>τον<text:s/>Καν.<text:s/>(ΕΕ)<text:s/>2021/95»<text:s/>(Β’<text:s/>3275).</text:span></text:p>
      <text:p text:style-name="P3"><text:span text:style-name="T3_1">ΟΙ<text:s/>ΥΠΟΥΡΓΟΙ<text:s/>ΟΙΚΟΝΟΜΙΚΩΝ<text:s/>-<text:s/>ΑΝΑΠΤΥΞΗΣ<text:s/>ΚΑΙ<text:s/>ΕΠΕΝΔΥΣΕΩΝ<text:s/>-</text:span></text:p>
      <text:p text:style-name="P4"><text:span text:style-name="T4_1">ΑΓΡΟΤΙΚΗΣ<text:s/>ΑΝΑΠΤΥΞΗΣ<text:s/>ΚΑΙ<text:s/>ΤΡΟΦΙΜΩΝ</text:span></text:p>
      <text:p text:style-name="P5"><text:span text:style-name="T5_1">Έχοντας<text:s/>υπόψη:</text:span></text:p>
      <text:p text:style-name="P6"><text:span text:style-name="T6_1">Τις<text:s/>διατάξεις:</text:span></text:p>
      <text:p text:style-name="P7"><text:span text:style-name="T7_1">α)</text:span><text:span text:style-name="T7_2"><text:tab/></text:span><text:span text:style-name="T7_3">της<text:s/>παρ.<text:s/>2β<text:s/>του<text:s/>άρθρου<text:s/>1<text:s/>του<text:s/>ν.δ.<text:s/>243/1969<text:s/>«Περί<text:s/>βελτιώσεως<text:s/>και<text:s/>προστασίας<text:s/>της<text:s/>αμπελουργικής<text:s/>παραγωγής»<text:s/>(Α’<text:s/>144),</text:span></text:p>
      <text:p text:style-name="P8"><text:span text:style-name="T8_1">β)</text:span><text:span text:style-name="T8_2"><text:tab/></text:span><text:span text:style-name="T8_3">της<text:s/>παρ.<text:s/>2<text:s/>του<text:s/>άρθρου<text:s/>62,<text:s/>της<text:s/>παρ.<text:s/>46<text:s/>και<text:s/>του<text:s/>προτελευταίου<text:s/>εδαφίου<text:s/>του<text:s/>άρθρου<text:s/>64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<text:s/>32),<text:s/>γ)<text:s/>του<text:s/>ν.<text:s/>2969/2001<text:s/>«Αιθυλική<text:s/>αλκοόλη<text:s/>και<text:s/>αλκοολούχα<text:s/>προϊόντα»<text:s/>(Α’<text:s/>281),</text:span></text:p>
      <text:p text:style-name="P9"><text:span text:style-name="T9_1">δ)</text:span><text:span text:style-name="T9_2"><text:tab/></text:span><text:span text:style-name="T9_3">του<text:s/>ν.<text:s/>2960/2001<text:s/>«Εθνικός<text:s/>Τελωνειακός<text:s/>Κώδικας»<text:s/>(Α’<text:s/>265),</text:span></text:p>
      <text:p text:style-name="P10"><text:span text:style-name="T10_1">ε)</text:span><text:span text:style-name="T10_2"><text:tab/></text:span><text:span text:style-name="T10_3"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όπως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1"><text:span text:style-name="T11_1">στ)</text:span><text:span text:style-name="T11_2"><text:tab/></text:span><text:span text:style-name="T11_3">του<text:s/>π.δ.<text:s/>97/2017<text:s/>«Οργανισμός<text:s/>Υπουργείου<text:s/>Αγροτικής<text:s/>Ανάπτυξης<text:s/>και<text:s/>Τροφίμων»<text:s/>(Α’<text:s/>138),</text:span></text:p>
      <text:p text:style-name="P12"><text:span text:style-name="T12_1">ζ)</text:span><text:span text:style-name="T12_2"><text:tab/></text:span><text:span text:style-name="T12_3">του<text:s/>π.δ.<text:s/>2/2021<text:s/>«Διορισμός<text:s/>Υπουργών,<text:s/>Αναπληρωτών<text:s/>Υπουργών<text:s/>και<text:s/>Υφυπουργών»<text:s/>(Α’<text:s/>2),</text:span></text:p>
      <text:p text:style-name="P13"><text:span text:style-name="T13_1">η)</text:span><text:span text:style-name="T13_2"><text:tab/></text:span><text:span text:style-name="T13_3">του<text:s/>π.δ.<text:s/>142/2017<text:s/>«Οργανισμός<text:s/>Υπουργείου<text:s/>Οικονομικών»<text:s/>(Α’<text:s/>181),</text:span></text:p>
      <text:p text:style-name="P14"><text:span text:style-name="T14_1">θ)</text:span><text:span text:style-name="T14_2"><text:tab/></text:span><text:span text:style-name="T14_3">της<text:s/>υπό<text:s/>στοιχεία<text:s/>Δ.ΟΡΓ.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,</text:span></text:p>
      <text:p text:style-name="P15"><text:span text:style-name="T15_1">ι)</text:span><text:span text:style-name="T15_2"><text:tab/></text:span><text:span text:style-name="T15_3">της<text:s/>υπ’<text:s/>αρ.<text:s/>339/18-07-2019<text:s/>(Β’<text:s/>3051)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,</text:span></text:p>
      <text:p text:style-name="P16"><text:span text:style-name="T16_1">ια)</text:span><text:span text:style-name="T16_2"><text:tab/></text:span><text:span text:style-name="T16_3">της<text:s/>υπ’<text:s/>αρ.<text:s/>1/20-01-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με<text:s/>την<text:s/>υπό<text:s/>στοιχεία<text:s/>5294ΕΞ2020/<text:s/>17-01-2020<text:s/>απόφαση<text:s/>του<text:s/>Υπουργού<text:s/>Οικονομικών<text:s/>«Ανανέωση<text:s/>της<text:s/>θητείας<text:s/>του<text:s/>Διοικητή<text:s/>της<text:s/>Α.Α.Δ.Ε.»<text:s/>(Υ.Ο.Δ.Δ.<text:s/>27).</text:span></text:p>
      <text:p text:style-name="P17"><text:span text:style-name="T17_1">2.<text:s/>Τους<text:s/>Κανονισμούς:</text:span></text:p>
      <text:p text:style-name="P18"><text:span text:style-name="T18_1">α)</text:span><text:span text:style-name="T18_2"><text:tab/></text:span><text:span text:style-name="T18_3">(ΕΕ)<text:s/>υπ’<text:s/>αρ.<text:s/>1308/2013<text:s/>του<text:s/>Ευρωπαϊκού<text:s/>Κοινοβουλίου<text:s/>και<text:s/>του<text:s/>Συμβουλίου,<text:s/>(ΕΕ<text:s/>L<text:s/>347/20-12-2013)<text:s/>«για<text:s/>τη<text:s/>θέσπιση<text:s/>κοινής<text:s/>οργάνωσης<text:s/>των<text:s/>αγορών<text:s/>γεωργικών<text:s/>προϊόντων<text:s/>και<text:s/>την<text:s/>κατάργηση<text:s/>των<text:s/>κανονισμών<text:s/>(ΕΟΚ)<text:s/>υπ’<text:s/>αρ.<text:s/>922/72,<text:s/>(ΕΟΚ)<text:s/>υπ’<text:s/>αρ.<text:s/>234/79,<text:s/>(ΕΚ)<text:s/>υπ’<text:s/>αρ.<text:s/>1037/2001<text:s/>και<text:s/>(ΕΚ)<text:s/>υπ’<text:s/>αρ.<text:s/>1234/2007<text:s/>του<text:s/>Συμβουλίου».</text:span></text:p>
      <text:p text:style-name="P19"><text:span text:style-name="T19_1">β)</text:span><text:span text:style-name="T19_2"><text:tab/></text:span><text:span text:style-name="T19_3">(EE)<text:s/>υπ’<text:s/>αρ.<text:s/>1306/2013<text:s/>του<text:s/>Ευρωπαϊκού<text:s/>Κοινοβουλίου<text:s/>και<text:s/>του<text:s/>Συμβουλίου<text:s/>L<text:s/>347/20-12-2013<text:s/>«σχετικά<text:s/>με<text:s/>τη<text:s/>χρηματοδότηση,<text:s/>τη<text:s/>διαχείριση<text:s/>και<text:s/>την<text:s/>παρακολούθηση<text:s/>της<text:s/>κοινής<text:s/>γεωργικής<text:s/>πολιτικής<text:s/>και<text:s/>την<text:s/>κατάργηση<text:s/>των<text:s/>κανονισμών<text:s/>(ΕΟΚ)<text:s/>υπ’<text:s/>αρ.<text:s/>352/78,<text:s/>(ΕΚ)<text:s/>υπ’<text:s/>αρ.<text:s/>165/94,<text:s/>(ΕΚ)<text:s/>υπ’<text:s/>αρ.<text:s/>2799/98,<text:s/>(ΕΚ)<text:s/>υπ’<text:s/>αρ.<text:s/>814/2000,<text:s/>(ΕΚ)<text:s/>υπ’<text:s/>αρ.<text:s/>1290/2005<text:s/>και<text:s/>(ΕΚ)<text:s/>υπ’<text:s/>αρ.<text:s/>485/2008<text:s/>του<text:s/>Συμβουλίου».</text:span></text:p>
      <text:p text:style-name="P20"><text:span text:style-name="T20_1">γ)</text:span><text:span text:style-name="T20_2"><text:tab/></text:span><text:span text:style-name="T20_3">(ΕΕ)<text:s/>υπ’<text:s/>αρ.<text:s/>2016/1149<text:s/>της<text:s/>Επιτροπής<text:s/>L<text:s/>190/<text:s/>15-7-2016<text:s/>«για<text:s/>τη<text:s/>συμπλήρωση<text:s/>του<text:s/>Κανονισμού<text:s/>(ΕΕ)<text:s/>υπ’<text:s/>αρ.<text:s/>1308/2013<text:s/>του<text:s/>Ευρωπαϊκού<text:s/>Κοινοβουλίου<text:s/>και<text:s/>του<text:s/>Συμβουλίου<text:s/>όσον<text:s/>αφορά<text:s/>τα<text:s/>εθνικά<text:s/>προγράμματα<text:s/>στήριξης<text:s/>στον<text:s/>αμπελοοινικό<text:s/>τομέα<text:s/>και<text:s/>για<text:s/>την<text:s/>τροποποίηση<text:s/>του<text:s/>κανονισμού<text:s/>(ΕΚ)<text:s/>υπ’<text:s/>αρ.<text:s/>555/2008<text:s/>της<text:s/>Επιτροπής».</text:span></text:p>
      <text:p text:style-name="P21"><text:span text:style-name="T21_1">δ)</text:span><text:span text:style-name="T21_2"><text:tab/></text:span><text:span text:style-name="T21_3">(ΕΕ)<text:s/>2016/1150<text:s/>της<text:s/>Επιτροπής<text:s/>L<text:s/>190/15-7-2016<text:s/>«για<text:s/>τη<text:s/>θέσπιση<text:s/>κανόνων<text:s/>εφαρμογής<text:s/>του<text:s/>Κανονισμού<text:s/>(ΕΕ)<text:s/>υπ’<text:s/>αρ.<text:s/>1308/2013<text:s/>του<text:s/>Ευρωπαϊκού<text:s/>Κοινοβουλίου<text:s/>και<text:s/>του<text:s/>Συμβουλίου<text:s/>όσον<text:s/>αφορά<text:s/>τα<text:s/>εθνικά<text:s/>προγράμματα<text:s/>στήριξης<text:s/>του<text:s/>αμπελοοινικού<text:s/>τομέα».</text:span></text:p>
      <text:p text:style-name="P22"><text:span text:style-name="T22_1">ε)</text:span><text:span text:style-name="T22_2"><text:tab/></text:span><text:span text:style-name="T22_3">(Ε.Ε)<text:s/>υπ’<text:s/>αρ.<text:s/>2018/273<text:s/>κατ’<text:s/>εξουσιοδότηση<text:s/>κανονισμός<text:s/>της<text:s/>Επιτροπής<text:s/>(ΕΕ<text:s/>58/28.02.2018)<text:s/>«για<text:s/>τη<text:s/>συμπλήρωση<text:s/>του<text:s/>Κανονισμού<text:s/>(ΕΕ)<text:s/>υπ’<text:s/>αρ.<text:s/>1308/2013<text:s/>του<text:s/>Ευρωπαϊκού<text:s/>Κοινοβουλίου<text:s/>και<text:s/>του<text:s/>Συμβουλίου<text:s/>όσον<text:s/>αφορά<text:s/>το<text:s/>καθεστώς<text:s/>αδειοδότησης<text:s/>αμπελοφυτεύσεων,<text:s/>το<text:s/>αμπελουργικό<text:s/>μητρώο,<text:s/>τα<text:s/>συνοδευτικά<text:s/>έγγραφα<text:s/>και<text:s/>την<text:s/>πιστοποίηση,<text:s/>τα<text:s/>βιβλία<text:s/>εισερχομένων<text:s/>και<text:s/>εξερχομένων,<text:s/>τις<text:s/>υποχρεωτικές<text:s/>δηλώσεις,<text:s/>τις<text:s/>κοινοποιήσεις<text:s/>και<text:s/>τη<text:s/>δημοσίευση<text:s/>κοινοποιηθεισών<text:s/>πληροφοριών,<text:s/>και<text:s/>τη<text:s/>συμπλήρωση<text:s/>του<text:s/>Κανονισμού<text:s/>(ΕΕ)<text:s/>υπ’<text:s/>αρ.<text:s/>1306/2013<text:s/>του<text:s/>Ευρωπαϊκού<text:s/>Κοινοβουλίου<text:s/>και<text:s/>του<text:s/>Συμβουλίου<text:s/>όσον<text:s/>αφορά<text:s/>τους<text:s/>σχετικούς<text:s/>ελέγχους<text:s/>και<text:s/>κυρώσεις,<text:s/>την<text:s/>τροποποίηση<text:s/>των<text:s/>κανονισμών<text:s/>της<text:s/>Επιτροπής<text:s/>(ΕΚ)<text:s/>υπ’<text:s/>αρ.<text:s/>555/2008,<text:s/>(ΕΚ)<text:s/>υπ’<text:s/>αρ.<text:s/>606/2009<text:s/>και<text:s/>(ΕΚ)<text:s/>υπ’<text:s/>αρ.<text:s/>607/2009<text:s/>και<text:s/>την<text:s/>κατάργηση<text:s/>του<text:s/>κανονισμού<text:s/>(ΕΚ)<text:s/>υπ’<text:s/>αρ.<text:s/>436/2009<text:s/>της<text:s/>Επιτροπής<text:s/>και<text:s/>του<text:s/>κατ’<text:s/>εξουσιοδότηση<text:s/>Κανονισμού<text:s/>(ΕΕ)<text:s/>2015/560<text:s/>της<text:s/>Επιτροπής».</text:span></text:p>
      <text:p text:style-name="P23"><text:span text:style-name="T23_1">στ)</text:span><text:span text:style-name="T23_2"><text:tab/></text:span><text:span text:style-name="T23_3">(Ε.Ε)<text:s/>υπ’<text:s/>αρ.<text:s/>2018/274<text:s/>Εκτελεστικός<text:s/>κανονισμός<text:s/>της<text:s/>Επιτροπής<text:s/>(ΕΕ<text:s/>L<text:s/>58/60/28.02.2018)<text:s/>«για<text:s/>τη<text:s/>θέσπιση<text:s/>κανόνων<text:s/>σχετικά<text:s/>με<text:s/>την<text:s/>εφαρμογή<text:s/>του<text:s/>Κανονισμού<text:s/>(ΕΕ)<text:s/>υπ’<text:s/>αρ.<text:s/>1308/2013<text:s/>του<text:s/>Ευρωπαϊκού<text:s/>Κοινοβουλίου<text:s/>και<text:s/>του<text:s/>Συμβουλίου<text:s/>όσον<text:s/>αφορά<text:s/>το<text:s/>καθεστώς<text:s/>αδειοδότησης<text:s/>αμπελοφυτεύσεων,<text:s/>την<text:s/>πιστοποίηση,<text:s/>το<text:s/>βιβλίο<text:s/>εισερχομένων<text:s/>και<text:s/>εξερχομένων,<text:s/>τις<text:s/>υποχρεωτικές<text:s/>δηλώσεις<text:s/>και<text:s/>τις<text:s/>κοινοποιήσεις,<text:s/>και<text:s/>του<text:s/>Κανονισμού<text:s/>(ΕΕ)<text:s/>υπ’<text:s/>αρ.<text:s/>1306/2013<text:s/>του<text:s/>Ευρωπαϊκού<text:s/>Κοινοβουλίου<text:s/>και<text:s/>του<text:s/>Συμβουλίου<text:s/>σχετικά<text:s/>με<text:s/>τους<text:s/>συναφείς<text:s/>ελέγχους,<text:s/>και<text:s/>για<text:s/>την<text:s/>κατάργηση<text:s/>του<text:s/>εκτελεστικού<text:s/>Κανονισμού<text:s/>(ΕΕ)<text:s/>2015/561<text:s/>της<text:s/>Επιτροπής».</text:span></text:p>
      <text:p text:style-name="P24"><text:span text:style-name="T24_1">ζ)</text:span><text:span text:style-name="T24_2"><text:tab/></text:span><text:span text:style-name="T24_3">(ΕΕ)<text:s/>υπ’<text:s/>αρ.<text:s/>2020/592<text:s/>της<text:s/>Επιτροπής<text:s/>L<text:s/>140/<text:s/>4-5-2020<text:s/>«σχετικά<text:s/>με<text:s/>προσωρινά<text:s/>έκτακτα<text:s/>μέτρα<text:s/>παρέκκλισης<text:s/>από<text:s/>ορισμένες<text:s/>διατάξεις<text:s/>του<text:s/>Κανονισμού<text:s/>(ΕΕ)<text:s/>υπ’<text:s/>αρ.<text:s/>1308/2013<text:s/>του<text:s/>Ευρωπαϊκού<text:s/>Κοινοβουλίου<text:s/>και<text:s/>του<text:s/>Συμβουλίου<text:s/>για<text:s/>την<text:s/>αντιμετώπιση<text:s/>της<text:s/>διαταραχής<text:s/>της<text:s/>αγοράς<text:s/>στον<text:s/>τομέα<text:s/>των<text:s/>οπωροκηπευτικών<text:s/>και<text:s/>στον<text:s/>αμπελοοινικό<text:s/>τομέα<text:s/>λόγω<text:s/>της<text:s/>πανδημίας<text:s/>COVID-19<text:s/>και<text:s/>των<text:s/>μέτρων<text:s/>που<text:s/>συνδέονται<text:s/>με<text:s/>αυτήν».</text:span></text:p>
      <text:p text:style-name="P25"><text:span text:style-name="T25_1">η)</text:span><text:span text:style-name="T25_2"><text:tab/></text:span><text:span text:style-name="T25_3">Του<text:s/>Καν.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«Γενικός<text:s/>Κανονισμός<text:s/>για<text:s/>την<text:s/>προστασία<text:s/>δεδομένων».</text:span></text:p>
      <text:p text:style-name="P26"><text:span text:style-name="T26_1">3.<text:s/>Την<text:s/>υπ’<text:s/>αρ.<text:s/>2454/235853/20-09-2019<text:s/>υπουργική<text:s/>απόφαση<text:s/>«Θέσπιση<text:s/>των<text:s/>αναγκαίων<text:s/>συμπληρωματικών<text:s/>μέτρων<text:s/>για<text:s/>την<text:s/>εφαρμογή<text:s/>των<text:s/>Κανονισμών<text:s/>(ΕΚ)<text:s/>υπ’<text:s/>αρ.<text:s/>1308/2013,<text:s/>(Ε.Ε)<text:s/>υπ’<text:s/>αρ.<text:s/>2018/273<text:s/>και<text:s/>(Ε.Ε)<text:s/>υπ’<text:s/>αρ.<text:s/>2018/274<text:s/>σχετικά<text:s/>με<text:s/>τη<text:s/>διαχείριση<text:s/>του<text:s/>αμπελουργικού<text:s/>δυναμικού»<text:s/>(Β’<text:s/>3645).</text:span></text:p>
      <text:p text:style-name="P27"><text:span text:style-name="T27_1">4.<text:s/>Την<text:s/>υπ’<text:s/>αρ.<text:s/>2453/235950/20-9-2019<text:s/>υπουργική<text:s/>απόφαση<text:s/>«Καθορισμός<text:s/>συμπληρωματικών<text:s/>μέτρων<text:s/>για<text:s/>την<text:s/>εφαρμογή<text:s/>των<text:s/>Καν.(ΕΕ)<text:s/>2018/273<text:s/>και<text:s/>του<text:s/>Καν.(ΕΕ)<text:s/>2018/274<text:s/>όσον<text:s/>αφορά<text:s/>τις<text:s/>δηλώσεις<text:s/>παραγωγής,<text:s/>επεξεργασίας,<text:s/>εμπορίας<text:s/>και<text:s/>αποθεμάτων<text:s/>στον<text:s/>αμπελοοινικό<text:s/>τομέα.».</text:span></text:p>
      <text:p text:style-name="P28"><text:span text:style-name="T28_1">5.<text:s/>Το<text:s/>από<text:s/>01-03-2019<text:s/>κατατεθειμένο<text:s/>στη<text:s/>Ευρωπαϊκή<text:s/>Επιτροπή<text:s/>Εθνικό<text:s/>«Πρόγραμμα<text:s/>Στήριξης<text:s/>του<text:s/>αμπελοοινικού<text:s/>τομέα<text:s/>2019-2023»<text:s/>σύμφωνα<text:s/>με<text:s/>τον<text:s/>Καν.<text:s/>(ΕΚ)<text:s/>1308/2013<text:s/>του<text:s/>Συμβουλίου,<text:s/>όπως<text:s/>κάθε<text:s/>φορά<text:s/>ισχύει.</text:span></text:p>
      <text:p text:style-name="P29"><text:span text:style-name="T29_1">6.<text:s/>Την<text:s/>εισήγηση<text:s/>του<text:s/>προϊσταμένου<text:s/>της<text:s/>Γενικής<text:s/>Διεύθυνσης<text:s/>Οικονομικών<text:s/>Υπηρεσιών<text:s/>του<text:s/>Υπουργείου<text:s/>Αγροτικής<text:s/>Ανάπτυξης<text:s/>και<text:s/>Τροφίμων,<text:s/>σύμφωνα<text:s/>με<text:s/>την<text:s/>περ.<text:s/>ε<text:s/>της<text:s/>παρ.<text:s/>5<text:s/>του<text:s/>άρθρου<text:s/>24<text:s/>του<text:s/>ν.<text:s/>4270/2014<text:s/>(Α’<text:s/>143).</text:span></text:p>
      <text:p text:style-name="P30"><text:span text:style-name="T30_1">7.<text:s/>Τη<text:s/>Γνωμοδότηση<text:s/>της<text:s/>Κεντρικής<text:s/>Μονάδας<text:s/>Κρατικών<text:s/>Ενισχύσεων<text:s/>του<text:s/>Υπουργείου<text:s/>Οικονομικών.</text:span></text:p>
      <text:p text:style-name="P31"><text:span text:style-name="T31_1">8.<text:s/>Το<text:s/>γεγονός<text:s/>ότι<text:s/>από<text:s/>τις<text:s/>διατάξεις<text:s/>της<text:s/>παρούσας<text:s/>απόφασης<text:s/>προκαλείται<text:s/>δαπάνη<text:s/>συνολικού<text:s/>ύψους<text:s/>7.095.000<text:s/>€,<text:s/>για<text:s/>την<text:s/>κάλυψη<text:s/>της<text:s/>εθνικής<text:s/>συμμετοχής<text:s/>για<text:s/>την<text:s/>υλοποίηση<text:s/>του<text:s/>προγράμματος<text:s/>«ΑΠΟΣΤΑΞΗ<text:s/>ΟΙΝΟΥ<text:s/>ΣΕ<text:s/>ΠΕΡΙΠΤΩΣΗ<text:s/>ΚΡΙΣΗΣ»<text:s/>συγχρηματοδοτούμενο<text:s/>από<text:s/>το<text:s/>Ε.Γ.Τ.Ε.,<text:s/>η<text:s/>οποία<text:s/>θα<text:s/>βαρύνει<text:s/>τις<text:s/>πιστώσεις<text:s/>της<text:s/>ΣΑΕ<text:s/>082/2<text:s/>του<text:s/>ΠΔΕ<text:s/>του<text:s/>ΥΠΑΑΤ<text:s/>(Κωδικός<text:s/>έργου<text:s/>2020ΣΕ08220005),<text:s/>αποφασίζουμε:</text:span></text:p>
      <text:h text:style-name="P32" text:outline-level="6"><text:span text:style-name="T32_1">Άρθρο<text:s/>1<text:s/></text:span></text:h>
      <text:h text:style-name="P33" text:outline-level="6"><text:span text:style-name="T33_1">Τροποποιούμε<text:s/>την<text:s/>υπ’<text:s/>αρ.<text:s/>1903/194939/22-7-2021<text:s/>(Β’<text:s/>3275)<text:s/>κοινή<text:s/>υπουργική<text:s/>απόφαση<text:s/>«Καθορισμός<text:s/>των<text:s/>λεπτομερειών<text:s/>εφαρμογής<text:s/>του<text:s/>μέτρου<text:s/>της<text:s/>απόσταξης<text:s/>οίνου<text:s/>σε<text:s/>περίπτωση<text:s/>κρίσης<text:s/>για<text:s/>το<text:s/>έτος<text:s/>2021,<text:s/>που<text:s/>πραγματοποιείται<text:s/>στο<text:s/>πλαίσιο<text:s/>του<text:s/>άρθρου<text:s/>3<text:s/>του<text:s/>κατ’<text:s/>εξουσιοδότηση<text:s/>Καν.<text:s/>(ΕΕ)<text:s/>2020/592,<text:s/>όπως<text:s/>τροποποιήθηκε<text:s/>από<text:s/>τον<text:s/>Καν.<text:s/>(ΕΕ)<text:s/>2021/95»<text:s/>ως<text:s/>παρακάτω:</text:span></text:h>
      <text:p text:style-name="P34"><text:span text:style-name="T34_1">1.</text:span><text:span text:style-name="T34_2"><text:s/>Το<text:s/>άρθρο<text:s/>7<text:s/>«Χρηματοδότηση<text:s/>του<text:s/>προγράμματος»<text:s/>αντικαθίσταται<text:s/>ως<text:s/>εξής:</text:span></text:p>
      <text:p text:style-name="P35"><text:span text:style-name="T35_1">«Άρθρο<text:s/>7</text:span></text:p>
      <text:p text:style-name="P36"><text:span text:style-name="T36_1">Χρηματοδότηση<text:s/>του<text:s/>προγράμματος</text:span></text:p>
      <text:p text:style-name="P37"><text:span text:style-name="T37_1">1.<text:s/>Το<text:s/>συνολικό<text:s/>ύψος<text:s/>του<text:s/>προϋπολογισμού<text:s/>ανέρχεται<text:s/>σε<text:s/>12.900.000<text:s/>ευρώ<text:s/>και<text:s/>καθορίζεται:</text:span></text:p>
      <text:p text:style-name="P38"><text:span text:style-name="T38_1">α)<text:s/>από<text:s/>τα<text:s/>διαθέσιμα<text:s/>κονδύλια<text:s/>σύμφωνα<text:s/>με<text:s/>το<text:s/>«Εθνικό<text:s/>Πρόγραμμα<text:s/>στήριξης<text:s/>του<text:s/>αμπελοοινικού<text:s/>τομέα<text:s/>20192023»,<text:s/>όπως<text:s/>ισχύει<text:s/>για<text:s/>το<text:s/>οικονομικό<text:s/>έτος<text:s/>2021,<text:s/>σε<text:s/>ποσοστό<text:s/>45%<text:s/>και</text:span></text:p>
      <text:p text:style-name="P39"><text:span text:style-name="T39_1">β)<text:s/>από<text:s/>την<text:s/>εθνική<text:s/>συμμετοχή<text:s/>σε<text:s/>ποσοστό<text:s/>55%.</text:span></text:p>
      <text:p text:style-name="P40"><text:span text:style-name="T40_1">2.<text:s/>Η<text:s/>ενωσιακή<text:s/>συμμετοχή<text:s/>στη<text:s/>χρηματοδότηση<text:s/>του<text:s/>προγράμματος,<text:s/>ανέρχεται<text:s/>σε<text:s/>5.805.000<text:s/>€<text:s/>και<text:s/>χορηγείται<text:s/>μέσω<text:s/>του<text:s/>Ευρωπαϊκού<text:s/>Γεωργικού<text:s/>Ταμείου<text:s/>Προσανατολισμού<text:s/>και<text:s/>Εγγυήσεων.</text:span></text:p>
      <text:p text:style-name="P41"><text:span text:style-name="T41_1">3.<text:s/>Η<text:s/>εθνική<text:s/>συμμετοχή<text:s/>στη<text:s/>χρηματοδότηση<text:s/>του<text:s/>προγράμματος,<text:s/>ανέρχεται<text:s/>σε<text:s/>7.095.000<text:s/>€<text:s/>και<text:s/>καλύπτεται<text:s/>από<text:s/>το<text:s/>Πρόγραμμα<text:s/>Δημοσίων<text:s/>Επενδύσεων<text:s/>του<text:s/>Υπουργείου<text:s/>Αγροτικής<text:s/>Ανάπτυξης<text:s/>και<text:s/>Τροφίμων<text:s/>ΣΑΕ<text:s/>082/2<text:s/>(Κωδικός<text:s/>έργου<text:s/>2020ΣΕ08220005).</text:span></text:p>
      <text:p text:style-name="P42"><text:span text:style-name="T42_1">Η<text:s/>ένταξη<text:s/>της<text:s/>δαπάνης<text:s/>εθνικής<text:s/>συμμετοχής<text:s/>έργου<text:s/>στο<text:s/>ΠΔΕ<text:s/>και<text:s/>η<text:s/>χρηματοδότηση<text:s/>του<text:s/>ΕΛΕΓΕΠ<text:s/>γίνεται<text:s/>ως<text:s/>ακολούθως:</text:span></text:p>
      <text:p text:style-name="P43"><text:span text:style-name="T43_1">Η<text:s/>καθ’<text:s/>ύλην<text:s/>αρμόδια<text:s/>Διεύθυνση<text:s/>του<text:s/>ΥΠΑΑΤ<text:s/>υποβάλλει<text:s/>στη<text:s/>Γενική<text:s/>Διεύθυνση<text:s/>Οικονομικών<text:s/>Υπηρεσιών<text:s/>του<text:s/>Υπουργείου<text:s/>όλα<text:s/>τα<text:s/>στοιχεία<text:s/>για<text:s/>την<text:s/>εγγραφή<text:s/>της<text:s/>εθνικής<text:s/>συμμετοχής<text:s/>στο<text:s/>ΠΔΕ<text:s/>(προϋπολογισμός,<text:s/>απαιτούμενες<text:s/>πιστώσεις,<text:s/>τεχνικό<text:s/>δελτίο<text:s/>έργου)<text:s/>σύμφωνα<text:s/>με<text:s/>την<text:s/>εγκύκλιο<text:s/>του<text:s/>ΠΔΕ,<text:s/>όπως<text:s/>κάθε<text:s/>φορά<text:s/>ισχύει.<text:s/>Μετά<text:s/>την<text:s/>έγκριση<text:s/>της<text:s/>σχετικής<text:s/>Συλλογικής<text:s/>Απόφασης<text:s/>(ΣΑ),<text:s/>η<text:s/>διάθεση<text:s/>χρηματοδότησης<text:s/>από<text:s/>το<text:s/>ΠΔΕ<text:s/>στον<text:s/>ΕΛΕΓΕΠ<text:s/>πραγματοποιείται<text:s/>ως<text:s/>ακολούθως:<text:s/>η<text:s/>αρμόδια<text:s/>Διεύθυνση<text:s/>του<text:s/>ΟΠΕ-<text:s/>ΚΕΠΕ<text:s/>ενημερώνει<text:s/>την<text:s/>Γενική<text:s/>Διεύθυνση<text:s/>Οικονομικών<text:s/>Υπηρεσιών<text:s/>του<text:s/>ΥΠΑΑΤ<text:s/>για<text:s/>τις<text:s/>απαιτούμενες<text:s/>δαπάνες<text:s/>του<text:s/>έργου.<text:s/>Η<text:s/>Γενική<text:s/>Διεύθυνση<text:s/>Οικονομικών<text:s/>Υπηρεσιών<text:s/>του<text:s/>ΥΠΑΑΤ<text:s/>υποβάλλει<text:s/>σχετικό<text:s/>αίτημα<text:s/>χρηματοδότησης<text:s/>στη<text:s/>Διεύθυνση<text:s/>Δημοσίων<text:s/>Επενδύσεων<text:s/>του<text:s/>Υπουργείου<text:s/>Ανάπτυξης<text:s/>και<text:s/>Επενδύσεων.<text:s/>Μετά<text:s/>την<text:s/>έγκριση<text:s/>της<text:s/>χρηματοδότησης<text:s/>από<text:s/>το<text:s/>Υπουργείο<text:s/>Ανάπτυξης<text:s/>και<text:s/>Επενδύσεων<text:s/>η<text:s/>Γενική<text:s/>Διεύθυνση<text:s/>Οικονομικών<text:s/>Υπηρεσιών<text:s/>του<text:s/>ΥΠΑΑΤ<text:s/>εκδίδει<text:s/>εντολή<text:s/>κατανομής<text:s/>προς<text:s/>την<text:s/>Τράπεζα<text:s/>της<text:s/>Ελλάδος<text:s/>(ΤτΕ)<text:s/>και<text:s/>ζητά<text:s/>τη<text:s/>μεταφορά<text:s/>του<text:s/>ποσού<text:s/>σε<text:s/>αναλυτικό<text:s/>λογαριασμό<text:s/>υπό<text:s/>τον<text:s/>ΕΛΕΓΕΠ,<text:s/>που<text:s/>τηρείται<text:s/>σε<text:s/>τραπεζικό<text:s/>Ίδρυμα<text:s/>με<text:s/>το<text:s/>οποίο<text:s/>συνεργάζεται<text:s/>ο<text:s/>ΟΠΕΚΕΠΕ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4"><text:span text:style-name="T44_1">Χρηματοδοτική<text:s/>Συμμετοχή<text:s/>(Προϋπολογισμός<text:s/>σε<text:s/>€)</text:span></text:p>
          </table:table-cell>
          <table:table-cell table:style-name="Cell2">
            <text:p text:style-name="P45"><text:span text:style-name="T45_1">12.900.000</text:span></text:p>
          </table:table-cell>
        </table:table-row>
        <table:table-row table:style-name="Row2">
          <table:table-cell table:style-name="Cell3">
            <text:p text:style-name="P46"><text:span text:style-name="T46_1">Ενωσιακή<text:s/>Συμμετοχή<text:s/>(ποσοστό<text:s/>45%)</text:span></text:p>
          </table:table-cell>
          <table:table-cell table:style-name="Cell4">
            <text:p text:style-name="P47"><text:span text:style-name="T47_1">5.805.000</text:span></text:p>
          </table:table-cell>
        </table:table-row>
        <table:table-row table:style-name="Row3">
          <table:table-cell table:style-name="Cell5">
            <text:p text:style-name="P48"><text:span text:style-name="T48_1">Εθνική<text:s/>Συμμετοχή<text:s/>(ποσοστό<text:s/>55%)</text:span></text:p>
          </table:table-cell>
          <table:table-cell table:style-name="Cell6">
            <text:p text:style-name="P49"><text:span text:style-name="T49_1">7.095.000»</text:span></text:p>
          </table:table-cell>
        </table:table-row>
      </table:table>
      <text:p text:style-name="P50"><text:span text:style-name="T50_1">2.</text:span><text:span text:style-name="T50_2"><text:s/>Στο<text:s/>άρθρο<text:s/>14<text:s/>«Τελική<text:s/>Έγκριση<text:s/>των<text:s/>δικαιούχων<text:s/>οινοπαραγωγών»<text:s/>προστίθεται<text:s/>άρθρο<text:s/>14α<text:s/>ως<text:s/>εξής:</text:span></text:p>
      <text:p text:style-name="P51"><text:span text:style-name="T51_1">«Άρθρο<text:s/>14α</text:span></text:p>
      <text:p text:style-name="P52"><text:span text:style-name="T52_1">Συμπληρωματική<text:s/>υποβολή<text:s/>αιτήσεων<text:s/>-<text:s/>Δικαιολογητικά<text:s/>-<text:s/>Προθεσμίες</text:span></text:p>
      <text:p text:style-name="P53"><text:span text:style-name="T53_1">1.<text:s/>Υλοποιείται<text:s/>συμπληρωματική<text:s/>διαδικασία<text:s/>υποβολής<text:s/>αιτήσεων<text:s/>για<text:s/>ένταξη<text:s/>στο<text:s/>πρόγραμμα.<text:s/>Οι<text:s/>ενδιαφερόμενοι<text:s/>οινοπαραγωγοί<text:s/>μπορούν<text:s/>να<text:s/>υποβάλλουν<text:s/>αίτησηυπεύθυνη<text:s/>δήλωση<text:s/>ηλεκτρονικά,<text:s/>σύμφωνα<text:s/>με<text:s/>το<text:s/>άρθρο<text:s/>11<text:s/>«Υποβολή<text:s/>αιτήσεων»<text:s/>της<text:s/>παρούσας,<text:s/>μέσω<text:s/>της<text:s/>αντίστοιχης<text:s/>ψηφιακής<text:s/>υπηρεσίας<text:s/>που<text:s/>βρίσκεται<text:s/>στην<text:s/>ιστοσελίδα<text:s/>του<text:s/>ΥΠ.Α.Α.Τ.,<text:s/>από<text:s/>την<text:s/>24η<text:s/>Σεπτεμβρίου<text:s/>έως<text:s/>και<text:s/>την<text:s/>27η<text:s/>Σεπτεμβρίου<text:s/>2021.</text:span></text:p>
      <text:p text:style-name="P54"><text:span text:style-name="T54_1">Και<text:s/>σε<text:s/>αυτή<text:s/>τη<text:s/>διαδικασία<text:s/>ο<text:s/>ενδιαφερόμενος<text:s/>οινοπαραγωγός<text:s/>έχει<text:s/>τη<text:s/>δυνατότητα<text:s/>να<text:s/>δηλώσει<text:s/>αθροιστικά<text:s/>για<text:s/>όλες<text:s/>τις<text:s/>κατηγορίες<text:s/>οίνου,<text:s/>έως<text:s/>και<text:s/>8.000<text:s/>εκατόλιτρα<text:s/>οίνου<text:s/>προς<text:s/>απόσταξη.</text:span></text:p>
      <text:p text:style-name="P55"><text:span text:style-name="T55_1">2.<text:s/>Ο<text:s/>έλεγχος<text:s/>των<text:s/>αιτήσεων<text:s/>της<text:s/>παρ.<text:s/>1<text:s/>του<text:s/>παρόντος,<text:s/>από<text:s/>τις<text:s/>κατά<text:s/>τόπους<text:s/>ΔΑΟΚ,<text:s/>πραγματοποιείται<text:s/>από<text:s/>την<text:s/>28η<text:s/>Σεπτεμβρίου<text:s/>έως<text:s/>και<text:s/>την<text:s/>29η<text:s/>Σεπτεμβρίου<text:s/>2021.<text:s/>Κατά<text:s/>τη<text:s/>διενέργεια<text:s/>του<text:s/>επιτόπιου<text:s/>ελέγχου<text:s/>των<text:s/>αιτήσεων<text:s/>σύμφωνα<text:s/>με<text:s/>την<text:s/>περ.<text:s/>α<text:s/>της<text:s/>παρ.<text:s/>1<text:s/>του<text:s/>άρθρου<text:s/>12<text:s/>συντάσσεται<text:s/>έκθεση<text:s/>επιτόπιου<text:s/>ελέγχου<text:s/>(Υπόδειγμα<text:s/>5)<text:s/>και<text:s/>ταυτόχρονα<text:s/>έκθεση<text:s/>δέσμευσης<text:s/>ποσοτήτων<text:s/>οίνου<text:s/>προς<text:s/>απόσταξη<text:s/>(Υπόδειγμα<text:s/>9).</text:span></text:p>
      <text:p text:style-name="P56"><text:span text:style-name="T56_1">3.<text:s/>Οι<text:s/>ενδιαφερόμενοι<text:s/>των<text:s/>οποίων<text:s/>οι<text:s/>αιτήσεις<text:s/>απορρίπτονται<text:s/>ή/και<text:s/>διαφωνούν<text:s/>με<text:s/>τα<text:s/>αποτελέσματα<text:s/>των<text:s/>ελέγχων<text:s/>της<text:s/>προηγούμενης<text:s/>παραγράφου<text:s/>ή/και<text:s/>διαφωνούν<text:s/>με<text:s/>τη<text:s/>βαθμολογία,<text:s/>δύνανται<text:s/>να<text:s/>υποβάλουν<text:s/>ένσταση<text:s/>μέσω<text:s/>της<text:s/>ψηφιακής<text:s/>υπηρεσίας<text:s/>απόσταξης<text:s/>οίνου,<text:s/>συμπληρώνοντας<text:s/>συγκεκριμένη<text:s/>φόρμα,<text:s/>όπου<text:s/>παραθέτουν<text:s/>τους<text:s/>λόγους<text:s/>ένστασής<text:s/>τους<text:s/>σχετικά<text:s/>με<text:s/>τα<text:s/>αποτελέσματα<text:s/>του<text:s/>ελέγχου<text:s/>ή/και<text:s/>τον<text:s/>πίνακα<text:s/>κατάταξης<text:s/>βάσει<text:s/>της<text:s/>βαθμολογίας<text:s/>τους,<text:s/>προσκομίζοντας<text:s/>τα<text:s/>απαραίτητα<text:s/>αποδεικτικά<text:s/>δικαιολογητικά,<text:s/>την<text:s/>30η<text:s/>Σεπτεμβρίου<text:s/>2021.</text:span></text:p>
      <text:p text:style-name="P57"><text:span text:style-name="T57_1">4.<text:s/>Οι<text:s/>ενστάσεις<text:s/>εξετάζονται<text:s/>από<text:s/>τις<text:s/>αρμόδιες<text:s/>ΔΑΟΚ<text:s/>την<text:s/>1η<text:s/>Οκτωβρίου<text:s/>2021.</text:span></text:p>
      <text:p text:style-name="P58"><text:span text:style-name="T58_1">5.<text:s/>Ως<text:s/>καταληκτική<text:s/>ημερομηνία<text:s/>έκδοσης<text:s/>της<text:s/>απόφασης<text:s/>έγκρισης<text:s/>ορίζεται<text:s/>έως<text:s/>την<text:s/>4η<text:s/>Οκτωβρίου<text:s/>2021.»</text:span></text:p>
      <text:p text:style-name="P59"><text:span text:style-name="T59_1">3.</text:span><text:span text:style-name="T59_2"><text:s/>Το<text:s/>άρθρο<text:s/>15<text:s/>«Παράδοση<text:s/>οίνων<text:s/>για<text:s/>απόσταξη<text:s/>-<text:s/>Παραγωγή<text:s/>και<text:s/>διακίνηση<text:s/>αιθυλικής<text:s/>αλκοόλης»<text:s/>τροποποιείται<text:s/>ως<text:s/>εξής:</text:span></text:p>
      <text:p text:style-name="P60"><text:span text:style-name="T60_1">Το<text:s/>τρίτο<text:s/>εδάφιο<text:s/>της<text:s/>παρ.<text:s/>1<text:s/>αντικαθιστάται<text:s/>ως<text:s/>εξής:</text:span></text:p>
      <text:p text:style-name="P61"><text:span text:style-name="T61_1">«Τα<text:s/>υπογεγραμμένα<text:s/>αντίγραφα<text:s/>του<text:s/>συνοδευτικού<text:s/>εγγράφου<text:s/>ή<text:s/>του<text:s/>ζυγολογίου<text:s/>ή<text:s/>άλλων<text:s/>παραστατικών<text:s/>απόδειξης<text:s/>της<text:s/>ποσότητας<text:s/>οίνου<text:s/>που<text:s/>αναχώρησε<text:s/>για<text:s/>το<text:s/>οινοπνευματοποιείο<text:s/>Β’<text:s/>κατηγορίας<text:s/>ή<text:s/>το<text:s/>αποσταγματοποιείο<text:s/>καταχωρούνται<text:s/>στη<text:s/>συνέχεια<text:s/>στην<text:s/>ψηφιακή<text:s/>υπηρεσία<text:s/>της<text:s/>απόσταξης<text:s/>οίνου<text:s/>από<text:s/>τον<text:s/>αρμόδιο<text:s/>υπάλληλο<text:s/>των<text:s/>ΠΚΠΦΠ<text:s/>και<text:s/>ΦΕ.»</text:span></text:p>
      <text:p text:style-name="P62"><text:span text:style-name="T62_1">4.</text:span><text:span text:style-name="T62_2"><text:s/>Το<text:s/>άρθρο<text:s/>16<text:s/>«Διαδικασία<text:s/>πληρωμής»<text:s/>τροποποιείται<text:s/>ως<text:s/>εξής:<text:s/>α)<text:s/>Η<text:s/>παρ.<text:s/>1<text:s/>αντικαθίσταται<text:s/>ως<text:s/>εξής:</text:span></text:p>
      <text:p text:style-name="P63"><text:span text:style-name="T63_1">«1.<text:s/>Οι<text:s/>τελικοί<text:s/>δικαιούχοι,<text:s/>οινοπαραγωγοί,<text:s/>του<text:s/>προγράμματος<text:s/>από<text:s/>τη<text:s/>στιγμή<text:s/>που<text:s/>ολοκληρώνουν<text:s/>το<text:s/>πρόγραμμα<text:s/>της<text:s/>απόσταξης<text:s/>οίνου<text:s/>των<text:s/>ποσοτήτων<text:s/>που<text:s/>έχουν<text:s/>εγκριθεί<text:s/>και<text:s/>το<text:s/>αργότερο<text:s/>έως<text:s/>5<text:s/>Οκτωβρίου<text:s/>2021,<text:s/>υποβάλουν<text:s/>ηλεκτρονικά,<text:s/>αίτημα<text:s/>πληρωμής<text:s/>μέσω<text:s/>της<text:s/>ψηφιακής<text:s/>υπηρεσίας<text:s/>της<text:s/>απόσταξης<text:s/>οίνου.»</text:span></text:p>
      <text:p text:style-name="P64"><text:span text:style-name="T64_1">β)</text:span><text:span text:style-name="T64_2"><text:tab/></text:span><text:span text:style-name="T64_3">Μετά<text:s/>την<text:s/>παρ.<text:s/>2<text:s/>προστίθενται<text:s/>παράγραφοι<text:s/>2α,<text:s/>2β<text:s/>και<text:s/>2γ<text:s/>ως<text:s/>εξής:</text:span></text:p>
      <text:p text:style-name="P65"><text:span text:style-name="T65_1">«2α.<text:s/>Η<text:s/>υποχρέωση<text:s/>της<text:s/>παρ.<text:s/>2<text:s/>του<text:s/>παρόντος<text:s/>για<text:s/>τους<text:s/>τελικούς<text:s/>δικαιούχους,<text:s/>θεωρείται<text:s/>ότι<text:s/>έχει<text:s/>εκπληρωθεί<text:s/>όταν:</text:span></text:p>
      <text:p text:style-name="P66"><text:span text:style-name="T66_1">Η<text:s/>ποσότητα<text:s/>οίνου<text:s/>προς<text:s/>απόσταξη<text:s/>είτε<text:s/>στο<text:s/>σύνολό<text:s/>της<text:s/>είτε<text:s/>η<text:s/>υπολειπόμενη,<text:s/>της<text:s/>εγκριθείσας,<text:s/>ποσότητας,<text:s/>έχει<text:s/>δεσμευτεί<text:s/>στον<text:s/>χώρο<text:s/>αποθήκευσης<text:s/>του<text:s/>οινοποιείου<text:s/>έως<text:s/>την<text:s/>5η<text:s/>Οκτωβρίου<text:s/>2021,<text:s/>για<text:s/>αποκλειστική<text:s/>χρήση<text:s/>προς<text:s/>απόσταξη.<text:s/>Η<text:s/>διαδικασία<text:s/>δέσμευσης<text:s/>πραγματοποιείται<text:s/>υπό<text:s/>τον<text:s/>διοικητικό<text:s/>έλεγχο<text:s/>της<text:s/>ΔΑΟΚ<text:s/>είτε<text:s/>με<text:s/>μεταφορά<text:s/>της<text:s/>εν<text:s/>λόγω<text:s/>ποσότητας<text:s/>οίνου<text:s/>σε<text:s/>ειδική<text:s/>αποθήκη,<text:s/>τμήμα<text:s/>του<text:s/>οινοποιείου<text:s/>ή<text:s/>στις<text:s/>ίδιες<text:s/>δεξαμενές,<text:s/>οι<text:s/>οποίες<text:s/>είναι<text:s/>καταχωρημένες<text:s/>κατά<text:s/>την<text:s/>υποβολή<text:s/>της<text:s/>αίτησης<text:s/>του<text:s/>δικαιούχου<text:s/>στην<text:s/>ψηφιακή<text:s/>υπηρεσία<text:s/>της<text:s/>απόσταξης.<text:s/>Στους<text:s/>δεσμευμένους<text:s/>χώρους<text:s/>αποθήκευσης<text:s/>πραγματοποιείται,<text:s/>από<text:s/>τον<text:s/>εποπτεύοντα<text:s/>υπάλληλο<text:s/>της<text:s/>κατά<text:s/>τόπο<text:s/>αρμόδιας<text:s/>ΔΑΟΚ,<text:s/>σφράγιση<text:s/>των<text:s/>δεσμευμένων<text:s/>δεξαμενών<text:s/>με<text:s/>μολυβοσφραγίδα<text:s/>και<text:s/>σύνταξη<text:s/>σχετικής<text:s/>έκθεσης<text:s/>δέσμευσης<text:s/>ποσοτήτων<text:s/>οίνου<text:s/>προς<text:s/>απόσταξη<text:s/>(Υπόδειγμα<text:s/>9),<text:s/>την<text:s/>οποία<text:s/>αποστέλλουν<text:s/>στο<text:s/>αρμόδιο<text:s/>ΠΚΠΦΠ<text:s/>και<text:s/>ΦΕ<text:s/>προκειμένου<text:s/>να<text:s/>εισαχθεί<text:s/>στην<text:s/>ηλεκτρονική<text:s/>υπηρεσία<text:s/>απόσταξης.</text:span></text:p>
      <text:p text:style-name="P67"><text:span text:style-name="T67_1">Στις<text:s/>ανωτέρω<text:s/>περιπτώσεις<text:s/>ο<text:s/>αρμόδιος<text:s/>υπάλληλος<text:s/>του<text:s/>ΠΚΠΦΠκαιΦΕ<text:s/>ελέγχει<text:s/>την<text:s/>πληρότητα<text:s/>και<text:s/>την<text:s/>ακρίβεια<text:s/>των<text:s/>κατά<text:s/>περίπτωση<text:s/>κάτωθι<text:s/>δικαιολογητικών,<text:s/>για<text:s/>κάθε<text:s/>ΑΦΜ<text:s/>το<text:s/>οποίο<text:s/>έχει<text:s/>αιτηθεί<text:s/>την<text:s/>πληρωμή<text:s/>του:</text:span></text:p>
      <text:p text:style-name="P68"><text:span text:style-name="T68_1">α)<text:s/>έκθεση<text:s/>επιτόπιου<text:s/>ελέγχου<text:s/>των<text:s/>αρμοδίων<text:s/>υπαλλήλων<text:s/>των<text:s/>ΔΑΟΚ<text:s/>και</text:span></text:p>
      <text:p text:style-name="P69"><text:span text:style-name="T69_1">β)<text:s/>έκθεση<text:s/>δέσμευσης<text:s/>ποσοτήτων<text:s/>οίνου<text:s/>προς<text:s/>απόσταξη.</text:span></text:p>
      <text:p text:style-name="P70"><text:span text:style-name="T70_1">Η<text:s/>πληρότητα<text:s/>και<text:s/>η<text:s/>ακρίβεια<text:s/>των<text:s/>κάτωθι<text:s/>δικαιολογητικών<text:s/>έχει<text:s/>διαπιστωθεί<text:s/>από<text:s/>τους<text:s/>αρμόδιους<text:s/>υπαλλήλους<text:s/>των<text:s/>ΔΑΟΚ<text:s/>κατά<text:s/>τον<text:s/>διοικητικό<text:s/>έλεγχο<text:s/>της<text:s/>επιλεξιμότητας<text:s/>της<text:s/>αίτησης<text:s/>σύμφωνα<text:s/>με<text:s/>το<text:s/>άρθρο<text:s/>9:</text:span></text:p>
      <text:p text:style-name="P71"><text:span text:style-name="T71_1">α)<text:s/>συμφωνητικό<text:s/>απόσταξης<text:s/>οίνων<text:s/>της<text:s/>παρ.<text:s/>3<text:s/>του<text:s/>άρθρου<text:s/>3,</text:span></text:p>
      <text:p text:style-name="P72"><text:span text:style-name="T72_1">β)<text:s/>έντυπο<text:s/>του<text:s/>Υπουργείου<text:s/>Υποδομών<text:s/>και<text:s/>Μεταφορών<text:s/>για<text:s/>τον<text:s/>υπολογισμό<text:s/>της<text:s/>χιλιομετρικής<text:s/>απόστασης<text:s/>από<text:s/>τον<text:s/>χώρο<text:s/>αποθήκευσης<text:s/>του<text:s/>οίνου<text:s/>μέχρι<text:s/>τον<text:s/>χώρο<text:s/>των<text:s/>εγκαταστάσεων<text:s/>του<text:s/>οινοπνευματοποιείου<text:s/>Β’<text:s/>κατηγορίας<text:s/>ή<text:s/>του<text:s/>αποσταγματοποιείου<text:s/>σύμφωνα<text:s/>με<text:s/>τα<text:s/>αναγραφόμενα<text:s/>στο<text:s/>συμφωνητικό<text:s/>απόσταξης<text:s/>(εξαιρούνται<text:s/>οι<text:s/>περιπτώσεις<text:s/>των<text:s/>νησιωτικών<text:s/>περιοχών),</text:span></text:p>
      <text:p text:style-name="P73"><text:span text:style-name="T73_1">γ)<text:s/>δελτίο<text:s/>ανάλυσης<text:s/>οίνου<text:s/>μετά<text:s/>από<text:s/>εργαστηριακό<text:s/>έλεγχο<text:s/>από<text:s/>νομίμως<text:s/>λειτουργούν<text:s/>οινολογικό<text:s/>εργαστήριο<text:s/>για<text:s/>κάθε<text:s/>συμφωνητικό,<text:s/>στο<text:s/>οποίο<text:s/>περιλαμβάνονται<text:s/>οι<text:s/>κάτωθι<text:s/>χημικές<text:s/>αναλύσεις:<text:s/>προσδιορισμός<text:s/>αποκτημένου<text:s/>αλκοολικού<text:s/>τίτλου,<text:s/>ολικής<text:s/>οξύτητας<text:s/>(g/L<text:s/>τρυγικό<text:s/>οξύ)<text:s/>και<text:s/>πτητικής<text:s/>οξύτητας<text:s/>(g/L<text:s/>οξικό<text:s/>οξύ).</text:span></text:p>
      <text:p text:style-name="P74"><text:span text:style-name="T74_1">2β.<text:s/>Οι<text:s/>δεσμευμένες<text:s/>ποσότητες<text:s/>οίνου<text:s/>προς<text:s/>απόσταξη<text:s/>της<text:s/>παρ.<text:s/>2α<text:s/>αποστέλλονται<text:s/>στο<text:s/>οινοπνευματοποιείο<text:s/>Β’<text:s/>κατηγορίας/αποσταγματοποιείο<text:s/>έως<text:s/>31<text:s/>Δεκεμβρίου<text:s/>2021.<text:s/>Κατά<text:s/>την<text:s/>εκκίνηση<text:s/>μεταφοράς<text:s/>του<text:s/>οίνου<text:s/>από<text:s/>τον<text:s/>χώρο<text:s/>αποθήκευσης<text:s/>του<text:s/>οινοποιείου<text:s/>και<text:s/>κατά<text:s/>την<text:s/>είσοδο<text:s/>αυτού<text:s/>στο<text:s/>οινοπνευματοποιείο<text:s/>Β’<text:s/>κατηγορίας/αποσταγματοποιείο<text:s/>ισχύουν<text:s/>τα<text:s/>αναφερόμενα<text:s/>στο<text:s/>άρθρο<text:s/>15<text:s/>της<text:s/>παρούσας.</text:span></text:p>
      <text:p text:style-name="P75"><text:span text:style-name="T75_1">2γ.<text:s/>Ο<text:s/>αρμόδιος<text:s/>υπάλληλος<text:s/>του<text:s/>ΠΚΠΦΠκαιΦΕ,<text:s/>μετά<text:s/>την<text:s/>παραλαβή<text:s/>του<text:s/>πρακτικού<text:s/>ελέγχου<text:s/>και<text:s/>της<text:s/>έκθεσης<text:s/>χημικής<text:s/>εξέτασης<text:s/>από<text:s/>το<text:s/>ΓΧΚ,<text:s/>για<text:s/>τις<text:s/>δεσμευμένες<text:s/>ποσότητες<text:s/>οίνου<text:s/>της<text:s/>παρ.<text:s/>2β,<text:s/>προχωρά<text:s/>στον<text:s/>έλεγχο<text:s/>των<text:s/>κάτωθι<text:s/>δικαιολογητικών:</text:span></text:p>
      <text:p text:style-name="P76"><text:span text:style-name="T76_1">α)<text:s/>πρακτικά<text:s/>ελέγχου<text:s/>από<text:s/>την<text:s/>εισαγωγή<text:s/>του<text:s/>οίνου<text:s/>στο<text:s/>οινοπνευματοποιείο<text:s/>Β’<text:s/>κατηγορίας<text:s/>ή<text:s/>στο<text:s/>αποσταγματοποιείο,<text:s/>που<text:s/>αντιστοιχούν,<text:s/>επίσης,<text:s/>στην<text:s/>εγκεκριμένη<text:s/>προς<text:s/>απόσταξη<text:s/>ποσότητα<text:s/>οίνου,</text:span></text:p>
      <text:p text:style-name="P77"><text:span text:style-name="T77_1">β)<text:s/>αντίστοιχες<text:s/>εκθέσεις<text:s/>χημικής<text:s/>εξέτασης<text:s/>από<text:s/>τη<text:s/>Χημική<text:s/>Υπηρεσία<text:s/>του<text:s/>Γ.Χ.Κ.</text:span></text:p>
      <text:p text:style-name="P78"><text:span text:style-name="T78_1">Στις<text:s/>περιπτώσεις<text:s/>όπου<text:s/>διαπιστωθούν:</text:span></text:p>
      <text:p text:style-name="P79"><text:span text:style-name="T79_1">α)<text:s/>διαφοροποιήσεις<text:s/>των<text:s/>στοιχείων<text:s/>ως<text:s/>προς<text:s/>την<text:s/>ποσότητα<text:s/>και<text:s/>τον<text:s/>αλκοολικό<text:s/>βαθμό<text:s/>των<text:s/>ποσοτήτων<text:s/>οίνου<text:s/>μεταξύ<text:s/>αυτών<text:s/>που<text:s/>έχουν<text:s/>εγκριθεί<text:s/>και<text:s/>αυτών<text:s/>που<text:s/>προκύπτουν<text:s/>από<text:s/>τα<text:s/>στοιχεία<text:s/>του<text:s/>ΓΧΚ<text:s/>ή/και</text:span></text:p>
      <text:p text:style-name="P80"><text:span text:style-name="T80_1">β)<text:s/>μη<text:s/>πλήρωση<text:s/>των<text:s/>προϋποθέσεων<text:s/>των<text:s/>παρ.<text:s/>4β,<text:s/>7<text:s/>και<text:s/>8<text:s/>του<text:s/>άρθρου<text:s/>19<text:s/>της<text:s/>παρούσας,<text:s/>το<text:s/>ΠΚΠΦΠ<text:s/>και<text:s/>ΦΕ<text:s/>διαβιβάζει<text:s/>τις<text:s/>διαπιστώσεις<text:s/>στον<text:s/>ΟΠΕΚΕΠΕ<text:s/>ώστε<text:s/>να<text:s/>προχωρήσει<text:s/>στον<text:s/>προσδιορισμό<text:s/>και<text:s/>στην<text:s/>ανάκτηση<text:s/>του<text:s/>ποσού<text:s/>αχρεωστήτως<text:s/>καταβληθέντων<text:s/>σύμφωνα<text:s/>με<text:s/>το<text:s/>άρθρο<text:s/>20<text:s/>της<text:s/>παρούσας».</text:span></text:p>
      <text:p text:style-name="P81"><text:span text:style-name="T81_1">γ)</text:span><text:span text:style-name="T81_2"><text:tab/></text:span><text:span text:style-name="T81_3">Η<text:s/>παρ.<text:s/>3<text:s/>τροποποιείται<text:s/>ως<text:s/>εξής:</text:span></text:p>
      <text:p text:style-name="P82"><text:span text:style-name="T82_1">i)</text:span><text:span text:style-name="T82_2"><text:tab/></text:span><text:span text:style-name="T82_3">η<text:s/>περ.<text:s/>α<text:s/>αντικαθίσταται<text:s/>ως<text:s/>εξής:</text:span></text:p>
      <text:p text:style-name="P83"><text:span text:style-name="T83_1">«α)<text:s/>επιβεβαιώνει<text:s/>σχετικό<text:s/>πίνακα<text:s/>ελέγχου<text:s/>για<text:s/>κάθε<text:s/>δράση,<text:s/>στην<text:s/>ψηφιακή<text:s/>υπηρεσία<text:s/>απόσταξης<text:s/>με<text:s/>τα<text:s/>σημεία<text:s/>ελέγχου<text:s/>των<text:s/>παρ.<text:s/>2<text:s/>και<text:s/>2α»</text:span></text:p>
      <text:p text:style-name="P84"><text:span text:style-name="T84_1">ii)</text:span><text:span text:style-name="T84_2"><text:tab/></text:span><text:span text:style-name="T84_3">η<text:s/>υποπερ.<text:s/>ii<text:s/>της<text:s/>περ.<text:s/>γ<text:s/>αντικαθίσταται<text:s/>ως<text:s/>εξής:</text:span></text:p>
      <text:p text:style-name="P85"><text:span text:style-name="T85_1">«ii)<text:s/>Συγκεντρωτική<text:s/>Λίστα<text:s/>Ελέγχων<text:s/>Πληρωμής<text:s/>υπογεγραμμένη<text:s/>από<text:s/>τους<text:s/>αρμόδιους<text:s/>υπαλλήλους<text:s/>του<text:s/>ΠΚΠΦΠ<text:s/>και<text:s/>ΦΕ<text:s/>(κατά<text:s/>περίπτωση<text:s/>Υπόδειγμα<text:s/>7<text:s/>και<text:s/>7Α).</text:span></text:p>
      <text:p text:style-name="P86"><text:span text:style-name="T86_1">5.<text:s/>Το<text:s/>άρθρο<text:s/>20<text:s/>«Ανάκτηση<text:s/>αχρεωστήτως<text:s/>καταβληθέντων»<text:s/>τροποποιείται<text:s/>ως<text:s/>εξής:</text:span></text:p>
      <text:p text:style-name="P87"><text:span text:style-name="T87_1">Στο<text:s/>τέλος<text:s/>του<text:s/>άρθρου<text:s/>προστίθεται<text:s/>το<text:s/>εδάφιο:</text:span></text:p>
      <text:p text:style-name="P88"><text:span text:style-name="T88_1">«Ενδεχόμενες<text:s/>οφειλές<text:s/>δικαιούχων<text:s/>συμψηφίζονται<text:s/>σε<text:s/>επόμενη<text:s/>πληρωμή<text:s/>τους.»</text:span></text:p>
      <text:p text:style-name="P89"><text:span text:style-name="T89_1">6.</text:span><text:span text:style-name="T89_2"><text:s/>Το<text:s/>άρθρο<text:s/>21<text:s/>«Παραρτήματα»<text:s/>τροποποιείται<text:s/>ως<text:s/>εξής:<text:s/>Στο<text:s/>ΠΑΡΑΡΤΗΜΑ<text:s/>ΙΙ<text:s/>προστίθενται:</text:span></text:p>
      <text:p text:style-name="P90"><text:span text:style-name="T90_1">α)</text:span><text:span text:style-name="T90_2"><text:tab/></text:span><text:span text:style-name="T90_3">Στο<text:s/>τέλος<text:s/>των<text:s/>σημείων<text:s/>6<text:s/>«Συμφωνητικό/ά<text:s/>απόσταξης»<text:s/>περίπτωση<text:s/>Α<text:s/>και<text:s/>9<text:s/>«Δελτίο<text:s/>ανάλυσης<text:s/>οίνου,<text:s/>σύμφωνα<text:s/>με<text:s/>το<text:s/>Υπόδειγμα<text:s/>4»<text:s/>το<text:s/>παρακάτω<text:s/>εδάφιο:</text:span></text:p>
      <text:p text:style-name="P91"><text:span text:style-name="T91_1">«Η<text:s/>ημερομηνία<text:s/>έκδοσης<text:s/>μπορεί<text:s/>να<text:s/>είναι<text:s/>έως<text:s/>και<text:s/>την<text:s/>καταληκτική<text:s/>ημερομηνία<text:s/>του<text:s/>διοικητικού<text:s/>ελέγχου<text:s/>και<text:s/>επιτόπιου<text:s/>ελέγχου<text:s/>από<text:s/>τις<text:s/>κατά<text:s/>τόπους<text:s/>ΔΑΟΚ».</text:span></text:p>
      <text:p text:style-name="P92"><text:span text:style-name="T92_1">β)</text:span><text:span text:style-name="T92_2"><text:tab/></text:span><text:span text:style-name="T92_3">Υπόδειγμα<text:s/>7Α:<text:s/>Συγκεντρωτική<text:s/>λίστα<text:s/>ελέγχων<text:s/>πληρωμής<text:s/>[περ.<text:s/>2α<text:s/>του<text:s/>άρθρου<text:s/>16<text:s/>της<text:s/>υπ’<text:s/>αρ.<text:s/>1903/194939/<text:s/>22-7-2021<text:s/>κοινής<text:s/>υπουργικής<text:s/>απόφασης<text:s/>(Β’<text:s/>3275)]</text:span></text:p>
      <text:p text:style-name="P93"><text:span text:style-name="T93_1">γ)</text:span><text:span text:style-name="T93_2"><text:tab/></text:span><text:span text:style-name="T93_3">Υπόδειγμα<text:s/>9:<text:s/>Έκθεση<text:s/>Δέσμευσης<text:s/>ποσοτήτων<text:s/>οίνων<text:s/>προς<text:s/>απόσταξη.</text:span></text:p>
      <text:p text:style-name="P94"><text:span text:style-name="T94_1">ΠΑΡΑΡΤΗΜΑ<text:s/>11</text:span></text:p>
      <text:p text:style-name="P95"><text:span text:style-name="T95_1">ΥΠΟΔΕΙΓΜΑ<text:s/>7Α</text:span></text:p>
      <text:p text:style-name="P96"><text:span text:style-name="T96_1">Συγκεντρωτική<text:s/>Αίστα<text:s/>Ελέγχων<text:s/>Πληρωμής</text:span></text:p>
      <text:p text:style-name="P97"><text:span text:style-name="T97_1">του<text:s/>μέτρου<text:s/>της<text:s/>απόσταξης<text:s/>οίνου<text:s/>σε<text:s/>περίπτωση<text:s/>κρίσης<text:s/>που<text:s/>πραγματοποιείται<text:s/>στο<text:s/>πλαίσιο<text:s/>τουάρθρου<text:s/>3<text:s/>του<text:s/>κατ'<text:s/>εξουσιοδότηση<text:s/>Καν<text:s/>(ΕΕ)<text:s/>2020/592.[περίπτωση<text:s/>2α<text:s/>του<text:s/>άρθρου<text:s/>16<text:s/>της<text:s/>αριθμ.<text:s/>1903/194939/22-7-2021<text:s/>ΚΥΑ<text:s/>(Β'<text:s/>3275)]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4">
          <table:table-cell table:style-name="Cell7">
            <text:p text:style-name="P98"><text:span text:style-name="T98_1">Περιφερειακό<text:s/>Κέντρο<text:s/>Προστασίας<text:s/>Φυτών,<text:s/>Ποιοτικού<text:s/>και<text:s/>Φυτοϋγειονομικού<text:s/>Ελέγχου<text:s/>του<text:s/>ΥΠ.Α.Α.Τ.</text:span></text:p>
          </table:table-cell>
          <table:table-cell table:style-name="Cell8">
            <text:p text:style-name="P99"/>
          </table:table-cell>
          <table:table-cell table:style-name="Cell9">
            <text:p text:style-name="P100"><text:span text:style-name="T100_1">ΑΡΙΘΜΟΣ<text:s/>ΚΑΤΑΣΤΑΣΗΣ<text:s/>ΠΑΗΡΩΜΗΣ<text:s/>ΝΟ:</text:span></text:p>
          </table:table-cell>
        </table:table-row>
      </table:table>
      <text:p text:style-name="P101"/>
      <table:table table:style-name="Table3">
        <table:table-column table:style-name="Column6"/>
        <table:table-column table:style-name="Column7"/>
        <table:table-column table:style-name="Column8"/>
        <table:table-row table:style-name="Row5">
          <table:table-cell table:style-name="Cell10">
            <text:p text:style-name="P102"><text:span text:style-name="T102_1">Υπάρχει<text:s/>για<text:s/>το<text:s/>σύνολο<text:s/>των<text:s/>δικαιούχων<text:s/>προς<text:s/>πληρωμή:</text:span></text:p>
          </table:table-cell>
          <table:table-cell table:style-name="Cell11">
            <text:p text:style-name="P103"><text:span text:style-name="T103_1">ΝΑΙ</text:span></text:p>
          </table:table-cell>
          <table:table-cell table:style-name="Cell12">
            <text:p text:style-name="P104"><text:span text:style-name="T104_1">ΟΧΙ</text:span></text:p>
          </table:table-cell>
        </table:table-row>
        <table:table-row table:style-name="Row6">
          <table:table-cell table:style-name="Cell13">
            <text:p text:style-name="P105"><text:span text:style-name="T105_1">1.<text:s/>Συμφωνητικό/ά<text:s/>απόσταξης</text:span></text:p>
          </table:table-cell>
          <table:table-cell table:style-name="Cell14">
            <text:p text:style-name="P106"/>
          </table:table-cell>
          <table:table-cell table:style-name="Cell15">
            <text:p text:style-name="P107"/>
          </table:table-cell>
        </table:table-row>
        <table:table-row table:style-name="Row7">
          <table:table-cell table:style-name="Cell16">
            <text:p text:style-name="P108"><text:span text:style-name="T108_1">2.<text:s/>Έντυπο/α<text:s/></text:span><text:span text:style-name="T108_2">του</text:span><text:span text:style-name="T108_3"><text:s/>υπουργείου<text:s/>μεταφορών<text:s/></text:span><text:span text:style-name="T108_4">για</text:span><text:span text:style-name="T108_5"><text:s/>τη<text:s/>χιλιομετρική<text:s/></text:span><text:span text:style-name="T108_6">απόσταση</text:span><text:span text:style-name="T108_7"><text:s/>μεταξύ<text:s/></text:span><text:span text:style-name="T108_8">των</text:span><text:span text:style-name="T108_9"><text:s/>εγκαταστάσεων<text:s/>του<text:s/>αποθηκευμένου<text:s/>προς<text:s/>απόσταξη<text:s/>οίνου<text:s/>και<text:s/>του<text:s/>οινοπνευματοποιείου<text:s/>Β'<text:s/>κατηγορίας/αποσταγματοποιείου<text:s/>σύμφωνα<text:s/>με<text:s/></text:span><text:span text:style-name="T108_10">το</text:span><text:span text:style-name="T108_11"><text:s/>συμφωνητικό/ά<text:s/>απόσταξης</text:span></text:p>
          </table:table-cell>
          <table:table-cell table:style-name="Cell17">
            <text:p text:style-name="P109"/>
          </table:table-cell>
          <table:table-cell table:style-name="Cell18">
            <text:p text:style-name="P110"/>
          </table:table-cell>
        </table:table-row>
        <table:table-row table:style-name="Row8">
          <table:table-cell table:style-name="Cell19">
            <text:p text:style-name="P111"><text:span text:style-name="T111_1">3.<text:s/>Αντίστοιχα<text:s/>δελτία<text:s/></text:span><text:span text:style-name="T111_2">ανάλυσης</text:span><text:span text:style-name="T111_3"><text:s/>από<text:s/>τα<text:s/>ΠΚΠΦΠ&amp;ΦΕ</text:span></text:p>
          </table:table-cell>
          <table:table-cell table:style-name="Cell20">
            <text:p text:style-name="P112"/>
          </table:table-cell>
          <table:table-cell table:style-name="Cell21">
            <text:p text:style-name="P113"/>
          </table:table-cell>
        </table:table-row>
        <table:table-row table:style-name="Row9">
          <table:table-cell table:style-name="Cell22">
            <text:p text:style-name="P114"><text:span text:style-name="T114_1">4.<text:s/></text:span><text:span text:style-name="T114_2">Φορολογικές</text:span><text:span text:style-name="T114_3"><text:s/>Ενημερότητες<text:s/></text:span><text:span text:style-name="T114_4">δικαιούχων</text:span><text:span text:style-name="T114_5"><text:s/>φακέλου<text:s/>πληρωμής</text:span></text:p>
          </table:table-cell>
          <table:table-cell table:style-name="Cell23">
            <text:p text:style-name="P115"/>
          </table:table-cell>
          <table:table-cell table:style-name="Cell24">
            <text:p text:style-name="P116"/>
          </table:table-cell>
        </table:table-row>
        <table:table-row table:style-name="Row10">
          <table:table-cell table:style-name="Cell25">
            <text:p text:style-name="P117"><text:span text:style-name="T117_1">5.<text:s/>Ασφαλιστικές<text:s/>Ενημερότητες<text:s/></text:span><text:span text:style-name="T117_2">δικαιούχων</text:span><text:span text:style-name="T117_3"><text:s/>φακέλου<text:s/>πληρωμής</text:span></text:p>
          </table:table-cell>
          <table:table-cell table:style-name="Cell26">
            <text:p text:style-name="P118"/>
          </table:table-cell>
          <table:table-cell table:style-name="Cell27">
            <text:p text:style-name="P119"/>
          </table:table-cell>
        </table:table-row>
        <table:table-row table:style-name="Row11">
          <table:table-cell table:style-name="Cell28">
            <text:p text:style-name="P120"><text:span text:style-name="T120_1">6.<text:s/>Έκθεση<text:s/>ελέγχου<text:s/></text:span><text:span text:style-name="T120_2">δέσμευσης</text:span></text:p>
          </table:table-cell>
          <table:table-cell table:style-name="Cell29">
            <text:p text:style-name="P121"/>
          </table:table-cell>
          <table:table-cell table:style-name="Cell30">
            <text:p text:style-name="P122"/>
          </table:table-cell>
        </table:table-row>
        <table:table-row table:style-name="Row12">
          <table:table-cell table:style-name="Cell31">
            <text:p text:style-name="P123"/>
          </table:table-cell>
          <table:table-cell table:style-name="Cell32">
            <text:p text:style-name="P124"><text:span text:style-name="T124_1">ΝΑΙ</text:span></text:p>
          </table:table-cell>
          <table:table-cell table:style-name="Cell33">
            <text:p text:style-name="P125"><text:span text:style-name="T125_1">ΟΧΙ</text:span></text:p>
          </table:table-cell>
        </table:table-row>
        <table:table-row table:style-name="Row13">
          <table:table-cell table:style-name="Cell34">
            <text:p text:style-name="P126"><text:span text:style-name="T126_1">Βεβαιώνεται<text:s/>σύμφωνα<text:s/>με<text:s/>τα<text:s/>καταχωρημένα<text:s/>στην<text:s/>ψηφιακή<text:s/>υπηρεσία<text:s/>στοιχεία,<text:s/>πως<text:s/>δεν<text:s/>εμπεριέχονται<text:s/>προς<text:s/>πληρωμή:</text:span></text:p>
          </table:table-cell>
          <table:table-cell table:style-name="Cell35">
            <text:p text:style-name="P127"/>
          </table:table-cell>
          <table:table-cell table:style-name="Cell36">
            <text:p text:style-name="P128"/>
          </table:table-cell>
        </table:table-row>
        <table:table-row table:style-name="Row14">
          <table:table-cell table:style-name="Cell37">
            <text:p text:style-name="P129"><text:span text:style-name="T129_1">7.<text:s/>ΑΦΜ<text:s/></text:span><text:span text:style-name="T129_2">που</text:span><text:span text:style-name="T129_3"><text:s/>δεν<text:s/>έχουν<text:s/>τηρήσει<text:s/></text:span><text:span text:style-name="T129_4">τις</text:span><text:span text:style-name="T129_5"><text:s/>υποχρεώσεις<text:s/></text:span><text:span text:style-name="T129_6">που</text:span><text:span text:style-name="T129_7"><text:s/>απορρέουν<text:s/>από<text:s/></text:span><text:span text:style-name="T129_8">τις</text:span><text:span text:style-name="T129_9"><text:s/>ενωσιακές<text:s/></text:span><text:span text:style-name="T129_10">και</text:span><text:span text:style-name="T129_11"><text:s/>εθνικές<text:s/>διατάξεις<text:s/>για<text:s/>τον<text:s/>αμπελοοινικό<text:s/>τομέα<text:s/>(υποβολή<text:s/>δηλώσεων<text:s/>συγκομιδής,<text:s/>παραγωγής,<text:s/>δηλώσεων<text:s/></text:span><text:span text:style-name="T129_12">αποθεμάτων,</text:span><text:span text:style-name="T129_13"><text:s/>τήρηση<text:s/>βιβλίων<text:s/>εισερχομένων<text:s/>εξερχομένων<text:s/></text:span><text:span text:style-name="T129_14">αποθεμάτων,</text:span><text:span text:style-name="T129_15"><text:s/>κ.α)</text:span></text:p>
          </table:table-cell>
          <table:table-cell table:style-name="Cell38">
            <text:p text:style-name="P130"/>
          </table:table-cell>
          <table:table-cell table:style-name="Cell39">
            <text:p text:style-name="P131"/>
          </table:table-cell>
        </table:table-row>
        <table:table-row table:style-name="Row15">
          <table:table-cell table:style-name="Cell40">
            <text:p text:style-name="P132"><text:span text:style-name="T132_1">8.<text:s/>ΑΦΜ<text:s/></text:span><text:span text:style-name="T132_2">που<text:s/>έχουν</text:span><text:span text:style-name="T132_3"><text:s/>στην<text:s/>κατοχή<text:s/></text:span><text:span text:style-name="T132_4">τους</text:span><text:span text:style-name="T132_5"><text:s/>παράνομες<text:s/></text:span><text:span text:style-name="T132_6">φυτεύσεις</text:span><text:span text:style-name="T132_7"><text:s/>και<text:s/>αμπελουργικές<text:s/></text:span><text:span text:style-name="T132_8">εκτάσεις</text:span><text:span text:style-name="T132_9"><text:s/>που<text:s/>έχουν<text:s/></text:span><text:span text:style-name="T132_10">φυτευτεί</text:span><text:span text:style-name="T132_11"><text:s/>χωρίς<text:s/>την<text:s/>άδεια<text:s/></text:span><text:span text:style-name="T132_12">που</text:span><text:span text:style-name="T132_13"><text:s/>προβλέπεται<text:s/></text:span><text:span text:style-name="T132_14">στο</text:span><text:span text:style-name="T132_15"><text:s/>άρθρο<text:s/>71<text:s/></text:span><text:span text:style-name="T132_16">του</text:span><text:span text:style-name="T132_17"><text:s/>κανονισμού<text:s/>(ΕΕ)<text:s/>υπ’<text:s/>αρ.<text:s/>1308/2013</text:span></text:p>
          </table:table-cell>
          <table:table-cell table:style-name="Cell41">
            <text:p text:style-name="P133"/>
          </table:table-cell>
          <table:table-cell table:style-name="Cell42">
            <text:p text:style-name="P134"/>
          </table:table-cell>
        </table:table-row>
        <table:table-row table:style-name="Row16">
          <table:table-cell table:style-name="Cell43">
            <text:p text:style-name="P135"><text:span text:style-name="T135_1">9.<text:s/>ΑΦΜ<text:s/>με<text:s/></text:span><text:span text:style-name="T135_2">αιτήσεις</text:span><text:span text:style-name="T135_3"><text:s/>ένταξης<text:s/></text:span><text:span text:style-name="T135_4">νομικών</text:span><text:span text:style-name="T135_5"><text:s/>προσώπων<text:s/>τα<text:s/></text:span><text:span text:style-name="T135_6">οποία</text:span><text:span text:style-name="T135_7"><text:s/>δεν<text:s/>έχουν<text:s/>συσταθεί<text:s/></text:span><text:span text:style-name="T135_8">έως</text:span><text:span text:style-name="T135_9"><text:s/>την<text:s/>ημερομηνία<text:s/>υποβολής<text:s/>της<text:s/>αίτησης<text:s/>ένταξης<text:s/>και<text:s/>με<text:s/>αιτήσεις<text:s/>ένταξης<text:s/>φυσικών<text:s/>προσώπων<text:s/>τα<text:s/>οποία<text:s/>δεν<text:s/>έχουν<text:s/>πραγματοποιήσει<text:s/>έναρξη<text:s/>επιτηδεύματος<text:s/></text:span><text:span text:style-name="T135_10">έως</text:span><text:span text:style-name="T135_11"><text:s/>την<text:s/>ημερομηνία<text:s/>υποβολής<text:s/>της<text:s/>αίτησης<text:s/>ένταξης</text:span></text:p>
          </table:table-cell>
          <table:table-cell table:style-name="Cell44">
            <text:p text:style-name="P136"/>
          </table:table-cell>
          <table:table-cell table:style-name="Cell45">
            <text:p text:style-name="P137"/>
          </table:table-cell>
        </table:table-row>
        <table:table-row table:style-name="Row17">
          <table:table-cell table:style-name="Cell46">
            <text:p text:style-name="P138"><text:span text:style-name="T138_1">10.<text:s/>Περιπτώσεις<text:s/></text:span><text:span text:style-name="T138_2">όπου</text:span><text:span text:style-name="T138_3"><text:s/>η<text:s/></text:span><text:span text:style-name="T138_4">απόσταξη</text:span><text:span text:style-name="T138_5"><text:s/>οίνου<text:s/></text:span><text:span text:style-name="T138_6">που</text:span><text:span text:style-name="T138_7"><text:s/>έχει<text:s/>περατωθεί<text:s/></text:span><text:span text:style-name="T138_8">πριν</text:span><text:span text:style-name="T138_9"><text:s/>την<text:s/>υποβολή<text:s/>της<text:s/>αίτησης<text:s/>ένταξης<text:s/></text:span><text:span text:style-name="T138_10">στο</text:span><text:span text:style-name="T138_11"><text:s/>πρόγραμμα<text:s/></text:span><text:span text:style-name="T138_12">από</text:span><text:span text:style-name="T138_13"><text:s/>τον<text:s/></text:span><text:span text:style-name="T138_14">δικαιούχο.</text:span></text:p>
          </table:table-cell>
          <table:table-cell table:style-name="Cell47">
            <text:p text:style-name="P139"/>
          </table:table-cell>
          <table:table-cell table:style-name="Cell48">
            <text:p text:style-name="P140"/>
          </table:table-cell>
        </table:table-row>
      </table:table>
      <text:p text:style-name="P141"><text:span text:style-name="T141_1">Βεβαίωση<text:s/>Υπολογισμού<text:s/>Πληρωμής:<text:s/></text:span><text:span text:style-name="T141_2">Πραγματοποιήθηκε<text:s/>έλεγχος<text:s/>επί<text:s/>του<text:s/>συνόλου<text:s/>των<text:s/>δικαιούχων<text:s/>της<text:s/>κατάστασης<text:s/>πληρωμής<text:s/>και<text:s/>βεβαιώνεται<text:s/>ο<text:s/>ορθός<text:s/>μηχανογραφικός<text:s/>τρόπος<text:s/>υπολογισμού<text:s/>του<text:s/>ποσού<text:s/>πληρωμής<text:s/>των<text:s/>παραγωγών<text:s/>που<text:s/>συμπεριλαμβάνονται<text:s/>στην<text:s/></text:span><text:span text:style-name="T141_3">αναλυτική</text:span><text:span text:style-name="T141_4"><text:s/>κατάσταση<text:s/>πληρωμής.</text:span></text:p>
      <text:p text:style-name="P142"><text:span text:style-name="T142_1">Βεβαίωση<text:s/>Επιλεξιμότητας:<text:s/></text:span><text:span text:style-name="T142_2">Όλοι<text:s/>οι<text:s/>έλεγχοι<text:s/>διεξήχθησαν<text:s/>κανονικά<text:s/></text:span><text:span text:style-name="T142_3">και</text:span><text:span text:style-name="T142_4"><text:s/>σύμφωνα<text:s/>με<text:s/></text:span><text:span text:style-name="T142_5">τις</text:span><text:span text:style-name="T142_6"><text:s/>ισχύουσες<text:s/></text:span><text:span text:style-name="T142_7">εθνικές</text:span><text:span text:style-name="T142_8"><text:s/>και<text:s/>ενωσιακές<text:s/>διατάξεις<text:s/>εφαρμογής<text:s/>του<text:s/>μέτρου.<text:s/>Βεβαιώνεται<text:s/>η<text:s/>επιλεξιμότητα<text:s/>των<text:s/>αιτήσεων<text:s/>πληρωμής<text:s/>που<text:s/>περιλαμβάνονται<text:s/>στην<text:s/>αναλυτική<text:s/></text:span><text:span text:style-name="T142_9">κατάσταση</text:span><text:span text:style-name="T142_10"><text:s/>πληρωμής<text:s/>η<text:s/>οποία<text:s/></text:span><text:span text:style-name="T142_11">αφορά<text:s/>δικαιούχους</text:span><text:span text:style-name="T142_12"><text:s/>με<text:s/></text:span><text:span text:style-name="T142_13">συνολικό</text:span><text:span text:style-name="T142_14"><text:s/>ποσό<text:s/>πληρωμής<text:s/>(δημόσια<text:s/>δαπάνη)<text:s/>€.</text:span></text:p>
      <text:p text:style-name="P143"><text:span text:style-name="T143_1">Οι<text:s/>αρμόδιοι<text:s/>υπάλληλοι<text:s/>του<text:s/>ΠΚΠΦΠ&amp;ΦΕ</text:span></text:p>
      <text:p text:style-name="P144"><text:span text:style-name="T144_1">Ο<text:s/>ΠΡΟΪΣΤΑΜΕΝΟΣ</text:span></text:p>
      <text:p text:style-name="P145"><text:span text:style-name="T145_1">Ο<text:s/>ΠΡΟΪΣΤΑΜΕΝΟΣ</text:span></text:p>
      <text:p text:style-name="P146"><text:span text:style-name="T146_1">ΤΜΗΜΑΤΟΣ</text:span></text:p>
      <text:p text:style-name="P147"><text:span text:style-name="T147_1">ΔΙΕΥΘΥΝΣΗΣ</text:span></text:p>
      <text:p text:style-name="P148"><text:span text:style-name="T148_1">ΟΝ/ΜΟ<text:s/>-<text:s/>ΥΠΟΓΡΑΦΗ</text:span></text:p>
      <text:p text:style-name="P149"><text:span text:style-name="T149_1">ΟΝ/ΜΟ<text:s/>-<text:s/>ΥΠΟΓΡΑΦΗ</text:span></text:p>
      <text:p text:style-name="P150"><text:span text:style-name="T150_1">ΟΝ/ΜΟ<text:s/>-<text:s/>ΥΠΟΓΡΑΦΗ</text:span></text:p>
      <text:p text:style-name="P151"><text:span text:style-name="T151_1">ΥΠΟΔΕΙΓΜΑ<text:s/>9</text:span></text:p>
      <text:p text:style-name="P152"><text:span text:style-name="T152_1">ΕΚΘΕΣΗ<text:s/>ΔΕΣΜΕΥΣΗΣ<text:s/>ΠΟΣΟΤΗΤΩΝ<text:s/>ΟΙΝΟΥ<text:s/>ΠΡΟΣ<text:s/>ΑΠΟΣΤΑΞΗ<text:s/>ΕΤΟΥΣ<text:s/>2021</text:span></text:p>
      <text:p text:style-name="P153"><text:span text:style-name="T153_1">Σήμερα</text:span></text:p>
      <text:p text:style-name="P154"><text:span text:style-name="T154_1">ημέρα</text:span></text:p>
      <text:p text:style-name="P155"><text:span text:style-name="T155_1">και</text:span></text:p>
      <text:p text:style-name="P156"><text:span text:style-name="T156_1">ώρα<text:s/></text:span></text:p>
      <text:p text:style-name="P157"><text:span text:style-name="T157_1">ο/οι<text:s/>αρμόδιος/οι<text:s/>υπάλληλος/οι<text:s/>για<text:s/>τον<text:s/>έλεγχο<text:s/>των<text:s/>αμπελοοινικών<text:s/>προϊόντων</text:span></text:p>
      <text:p text:style-name="P158"><text:span text:style-name="T158_1">της<text:s/>Διεύθυνσης<text:s/>Αγροτικής<text:s/>Οικονομίας<text:s/></text:span><text:span text:style-name="T158_2">και</text:span><text:span text:style-name="T158_3"><text:s/>Κτηνιατρικής<text:s/></text:span></text:p>
      <text:p text:style-name="P159"><text:span text:style-name="T159_1">όσον<text:s/>αφορά<text:s/>στο<text:s/>πρόγραμμα<text:s/>της<text:s/>«απόσταξης<text:s/>οίνου<text:s/>σε<text:s/>περίπτωση<text:s/>κρίσης<text:s/>έτους<text:s/>2021»,<text:s/>πραγματοποίησε/αν<text:s/>επιτόπιο<text:s/>έλεγχο,<text:s/>σύμφωνα<text:s/>με<text:s/>την<text:s/>παρ.<text:s/>2α<text:s/>του<text:s/>άρθρου<text:s/>16<text:s/>της<text:s/>με<text:s/>αριθμ.<text:s/>1903/194939/22-7-2021<text:s/>ΚΥΑ<text:s/>(Β'<text:s/>3275),</text:span></text:p>
      <text:p text:style-name="P160"><text:span text:style-name="T160_1">-</text:span><text:span text:style-name="T160_2"><text:tab/></text:span><text:span text:style-name="T160_3">στις<text:s/>εγκαταστάσεις<text:s/>της<text:s/>παρακάτω<text:s/>επιχείρησης<text:s/>παραγωγής<text:s/>αμπελοοινικών<text:s/>προϊόντων:</text:span></text:p>
      <text:p text:style-name="P161"><text:span text:style-name="T161_1">-</text:span><text:span text:style-name="T161_2"><text:tab/></text:span><text:span text:style-name="T161_3">στις<text:s/>αποθήκες<text:s/>της<text:s/>παρακάτω<text:s/>επιχείρησης:</text:span></text:p>
      <text:p text:style-name="P162"><text:span text:style-name="T162_1">δεσμεύοντας<text:s/>και<text:s/>σφραγίζοντας<text:s/>τις<text:s/>ποσότητες<text:s/>οίνου<text:s/>που<text:s/>έχουν<text:s/>εγκριθεί<text:s/>προς<text:s/>απόσταξη<text:s/>σύμφωνα<text:s/>με<text:s/>την<text:s/>αριθμ.<text:s/>2081/215948/13-8-2021<text:s/>απόφαση<text:s/>ένταξης<text:s/>και<text:s/>δεν<text:s/>έχουν<text:s/>αποσταλεί<text:s/>στο<text:s/>οινοπνευματοποιείο<text:s/>Β'<text:s/>κατηγορίας/αποσταγματοποιείο.</text:span></text:p>
      <text:p text:style-name="P163"><text:span text:style-name="T163_1">ΕΠΩΝΥΜΙΑ:</text:span></text:p>
      <text:p text:style-name="P164"><text:span text:style-name="T164_1">ΑΦΜ:<text:s/></text:span></text:p>
      <text:p text:style-name="P165"><text:span text:style-name="T165_1">ΕΔΡΑΕΠΙΧΕΙΡΗΣΗΣ:<text:s/></text:span></text:p>
      <text:p text:style-name="P166"><text:span text:style-name="T166_1">ΕΓΚΑΤΑΣΤΑΣΗ<text:s/>ΕΠΙΧΕΙΡΗΣΗΣ:</text:span></text:p>
      <text:p text:style-name="P167"><text:span text:style-name="T167_1">ΤΗΛΕΦΩΝΟ:<text:s/></text:span></text:p>
      <text:p text:style-name="P168"><text:span text:style-name="T168_1">Ε-ΜΑΙL:<text:s/></text:span></text:p>
      <text:p text:style-name="P169"><text:span text:style-name="T169_1">FAX:…………………………………………………………………</text:span></text:p>
      <text:p text:style-name="P170"><text:span text:style-name="T170_1">Ευρήματα<text:s/>ελέγχου:</text:span></text:p>
      <table:table table:style-name="Table4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8">
          <table:table-cell table:style-name="Cell49">
            <text:p text:style-name="P171"><text:span text:style-name="T171_1">A/A</text:span></text:p>
          </table:table-cell>
          <table:table-cell table:style-name="Cell50">
            <text:p text:style-name="P172"><text:span text:style-name="T172_1">Ποσότητα<text:s/>(hl)</text:span></text:p>
          </table:table-cell>
          <table:table-cell table:style-name="Cell51">
            <text:p text:style-name="P173"><text:span text:style-name="T173_1">Κατηγορία<text:s/>οίνου</text:span></text:p>
          </table:table-cell>
          <table:table-cell table:style-name="Cell52">
            <text:p text:style-name="P174"><text:span text:style-name="T174_1">Χρώμα</text:span></text:p>
          </table:table-cell>
          <table:table-cell table:style-name="Cell53">
            <text:p text:style-name="P175"><text:span text:style-name="T175_1">Αλκοολικός<text:s/>τίτλος</text:span></text:p>
            <text:p text:style-name="P176"><text:span text:style-name="T176_1">(βάση<text:s/>δελτίου<text:s/>ανάλυσης<text:s/>οίνου<text:s/>του<text:s/>δικαιούχου)</text:span></text:p>
          </table:table-cell>
          <table:table-cell table:style-name="Cell54">
            <text:p text:style-name="P177"><text:span text:style-name="T177_1">Αριθμός<text:s/>Δεξαμενής</text:span></text:p>
          </table:table-cell>
          <table:table-cell table:style-name="Cell55">
            <text:p text:style-name="P178"><text:span text:style-name="T178_1">Νέος<text:s/>Αριθμός<text:s/>Δεξαμενής</text:span></text:p>
          </table:table-cell>
        </table:table-row>
      </table:table>
      <text:p text:style-name="P179"><text:span text:style-name="T179_1">Παρατηρήσεις:</text:span></text:p>
      <text:p text:style-name="P180"><text:span text:style-name="T180_1">0/<text:s/>01<text:s/>ελεγκτής/ες</text:span></text:p>
      <text:p text:style-name="P181"><text:span text:style-name="T181_1">0<text:s/>υπεύθυνος<text:s/>της<text:s/>επιχείρησης</text:span></text:p>
      <text:p text:style-name="P182"><text:span text:style-name="T182_1">Ονοματεπώνυμο<text:s/>-Υπογραφή</text:span></text:p>
      <text:p text:style-name="P183"><text:span text:style-name="T183_1">Ονοματεπώνυμο<text:s/>-Υπογραφή</text:span></text:p>
      <text:p text:style-name="P184"><text:span text:style-name="T184_1">Υπηρεσία</text:span></text:p>
      <text:h text:style-name="P185" text:outline-level="6"><text:span text:style-name="T185_1">Άρθρο<text:s/>2</text:span></text:h>
      <text:p text:style-name="P186"><text:span text:style-name="T186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87"><text:span text:style-name="T187_1">Η<text:s/>απόφαση<text:s/>αυτή<text:s/>να<text:s/>δημοσιευθεί<text:s/>στην<text:s/>Εφημερίδα<text:s/>της<text:s/>Κυβερνήσεως.</text:span></text:p>
      <text:p text:style-name="P188"><text:span text:style-name="T188_1">Αγροτικής<text:s/>Ανάπτυξης<text:s/>και<text:s/>Τροφίμων</text:span></text:p>
      <text:p text:style-name="P189"><text:span text:style-name="T189_1">ΣΠΥΡΙΔΩΝ<text:s/>-<text:s/>ΠΑΝΑΓΙΩΤΗΣ<text:s/>ΛΙΒΑΝΟΣ</text:span></text:p>
      <text:p text:style-name="P190"><text:span text:style-name="T190_1">Αθήνα,<text:s/>23<text:s/>Σεπτεμβρίου<text:s/>2021</text:span></text:p>
      <text:p text:style-name="P191"><text:span text:style-name="T191_1">Υφυπουργός<text:s/>Οικονομικών</text:span></text:p>
      <text:p text:style-name="P192"><text:span text:style-name="T192_1">ΑΠΟΣΤΟΛΟΣ<text:s/>ΒΕΣΥΡΟΠΟΥΛΟΣ</text:span></text:p>
      <text:p text:style-name="P193"><text:span text:style-name="T193_1">Οι<text:s/>Υπουργοί</text:span></text:p>
      <text:p text:style-name="P194"><text:span text:style-name="T194_1">Ανάπτυξης<text:s/>και<text:s/>Επενδύσεων</text:span></text:p>
      <text:p text:style-name="P195"><text:span text:style-name="T195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