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4186</text:span></text:p>
      <text:p text:style-name="P2"><text:span text:style-name="T2_1">Tροποποίηση<text:s/>της<text:s/>υπ’<text:s/>αρ.<text:s/>90043/10.8.2021<text:s/>υπουργικής<text:s/>απόφασης<text:s/>«Καθορισμός<text:s/>των<text:s/>Κωδικών<text:s/>Αριθμών<text:s/>Δραστηριότητας<text:s/>(Κ.Α.Δ.)<text:s/>που<text:s/>αντιστοιχούν<text:s/>σε<text:s/>εμπορική<text:s/>δραστηριότητα<text:s/>και<text:s/>μη<text:s/>εμπορική<text:s/>δραστηριότητα.<text:s/>Εγγραφή<text:s/>και<text:s/>υποχρεώσεις<text:s/>δημοσιότητας<text:s/>των<text:s/>φυσικών<text:s/>προσώπων<text:s/>που<text:s/>εγγράφονται<text:s/>στο<text:s/>Γ.Ε.ΜΗ.<text:s/>βάσει<text:s/>Κ.Α.Δ.»<text:s/>(Β’<text:s/>4066).</text:span></text:p>
      <text:p text:style-name="P3"><text:span text:style-name="T3_1">Ο<text:s/>ΥΠΟΥΡΓΟΣ<text:s/>ΑΝΑΠΤΥΞΗΣ<text:s/>ΚΑΙ<text:s/>ΕΠΕΝΔΥΣΕ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.<text:s/>της<text:s/>παρ.<text:s/>4<text:s/>του<text:s/>άρθρου<text:s/>86<text:s/>του<text:s/>ν.<text:s/>4635/2019<text:s/>«Επενδύω<text:s/>στην<text:s/>Ελλάδα<text:s/>και<text:s/>άλλες<text:s/>διατάξεις»<text:s/>(Α’<text:s/>167),<text:s/>που<text:s/>παρέχει<text:s/>την<text:s/>εξουσιοδότηση<text:s/>για<text:s/>την<text:s/>έκδοση<text:s/>της<text:s/>παρούσας,<text:s/>β.<text:s/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γ.<text:s/>του<text:s/>π.δ.<text:s/>81/2019<text:s/>«Σύσταση,<text:s/>συγχώνευση,<text:s/>μετονομασία<text:s/>και<text:s/>κατάρτι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7"><text:span text:style-name="T7_1">δ.<text:s/>του<text:s/>π.δ.<text:s/>147/2017<text:s/>«Οργανισμός<text:s/>του<text:s/>Υπουργείου<text:s/>Οικονομίας<text:s/>και<text:s/>Ανάπτυξης<text:s/>(Α’<text:s/>192),</text:span></text:p>
      <text:p text:style-name="P8"><text:span text:style-name="T8_1">ε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9"><text:span text:style-name="T9_1">στ.<text:s/>της<text:s/>υπ’<text:s/>αρ.<text:s/>90043/10.8.2021<text:s/>υπουργικής<text:s/>απόφασης<text:s/>«Καθορισμός<text:s/>των<text:s/>Κωδικών<text:s/>Αριθμών<text:s/>Δραστηριότητας<text:s/>(Κ.Α.Δ.)<text:s/>που<text:s/>αντιστοιχούν<text:s/>σε<text:s/>εμπορική<text:s/>δραστηριότητα<text:s/>και<text:s/>μη<text:s/>εμπορική<text:s/>δραστηριότητα.<text:s/>Εγγραφή<text:s/>και<text:s/>υποχρεώσεις<text:s/>δημοσιότητας<text:s/>των<text:s/>φυσικών<text:s/>προσώπων<text:s/>που<text:s/>εγγράφονται<text:s/>στο<text:s/>Γ.Ε.ΜΗ.<text:s/>βάσει<text:s/>Κ.Α.Δ»<text:s/>(Β’<text:s/>4066).</text:span></text:p>
      <text:p text:style-name="P10"><text:span text:style-name="T10_1">2.<text:s/>Την<text:s/>υπ’<text:s/>αρ.<text:s/>98511/9.9.21<text:s/>εισήγηση<text:s/>της<text:s/>Γενικής<text:s/>Διεύθυνσης<text:s/>Οικονομικών<text:s/>Υπηρεσιών<text:s/>του<text:s/>Υπουργείου<text:s/>Ανάπτυξης<text:s/>και<text:s/>Επενδύσεων,<text:s/>βάσει<text:s/>της<text:s/>περ.<text:s/>(ε)<text:s/>της<text:s/>παρ.<text:s/>5<text:s/>του<text:s/>άρθρου<text:s/>24<text:s/>του<text:s/>ν.<text:s/>4270/2014<text:s/>(Α’<text:s/>143)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,<text:s/>αποφασίζει:</text:span></text:p>
      <text:p text:style-name="P11"><text:span text:style-name="T11_1">Την<text:s/>τροποποίηση<text:s/>του<text:s/>άρθρου<text:s/>7<text:s/>της<text:s/>υπ’<text:s/>αρ.<text:s/>90043/10.8.2021<text:s/>υπουργικής<text:s/>απόφασης<text:s/>«Καθορισμός<text:s/>των<text:s/>Κωδικών<text:s/>Αριθμών<text:s/>Δραστηριότητας<text:s/>(Κ.Α.Δ.)<text:s/>που<text:s/>αντιστοιχούν<text:s/>σε<text:s/>εμπορική<text:s/>δραστηριότητα<text:s/>και<text:s/>μη<text:s/>εμπορική<text:s/>δραστηριότητα.<text:s/>Εγγραφή<text:s/>και<text:s/>υποχρεώσεις<text:s/>δημοσιότητας<text:s/>των<text:s/>φυσικών<text:s/>προσώπων<text:s/>που<text:s/>εγγράφονται<text:s/>στο<text:s/>Γ.Ε.ΜΗ.<text:s/>βάσει<text:s/>Κ.Α.Δ.»<text:s/>(Β’<text:s/>4066),<text:s/>ως<text:s/>εξής:</text:span></text:p>
      <text:p text:style-name="P12"><text:span text:style-name="T12_1">«Άρθρο<text:s/>7</text:span></text:p>
      <text:p text:style-name="P13"><text:span text:style-name="T13_1">Έναρξη<text:s/>ισχύος</text:span></text:p>
      <text:p text:style-name="P14"><text:span text:style-name="T14_1">Η<text:s/>παρούσα<text:s/>τίθεται<text:s/>σε<text:s/>ισχύ<text:s/>από<text:s/>την<text:s/>1η<text:s/>Οκτωβρίου<text:s/>2021,<text:s/>με<text:s/>εξαίρεση<text:s/>τα<text:s/>άρθρα<text:s/>3<text:s/>και<text:s/>4<text:s/>που<text:s/>τίθενται<text:s/>σε<text:s/>ισχύ<text:s/>την<text:s/>1η<text:s/>Ιανουαρίου<text:s/>2022».</text:span></text:p>
      <text:p text:style-name="P15"><text:span text:style-name="T15_1">Η<text:s/>απόφαση<text:s/>αυτή<text:s/>να<text:s/>δημοσιευθεί<text:s/>στην<text:s/>Εφημερίδα<text:s/>της<text:s/>Κυβερνήσεως.</text:span></text:p>
      <text:p text:style-name="P16"><text:span text:style-name="T16_1">Αθήνα,<text:s/>24<text:s/>Σεπτεμβρίου<text:s/>2021</text:span></text:p>
      <text:p text:style-name="P17"><text:span text:style-name="T17_1">Ο<text:s/>Υπουργός</text:span></text:p>
      <text:p text:style-name="P18"><text:span text:style-name="T18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