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T72_4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ΨΗΦΙΑΚΗΣ<text:s/>ΔΙΑΚΥΒΕΡΝΗΣΗΣ<text:s/>ΓΕΝΙΚΗ<text:s/>ΓΡΑΜΜΑΤΕΙΑ<text:s/>ΤΗΛΕΠΙΚΟΙΝΩΝΙΩΝ<text:s/>ΚΑΙ</text:span></text:p>
      <text:p text:style-name="P3"><text:span text:style-name="T3_1">ΤΑΧΥΔΡΟΜΕΙΩΝ</text:span></text:p>
      <text:p text:style-name="P4"><text:span text:style-name="T4_1">ΓΕΝΙΚΗ<text:s/>ΔΙΕΥΘΥΝΣΗ<text:s/>ΤΗΛΕΠΙΚΟΙΝΩΝΙΩΝ<text:s/>ΚΑΙ</text:span></text:p>
      <text:p text:style-name="P5"><text:span text:style-name="T5_1">ΤΑΧΥΔΡΟΜΕΙΩΝ</text:span></text:p>
      <text:p text:style-name="P6"><text:span text:style-name="T6_1">ΔΙΕΥΘΥΝΣΗ<text:s/>ΑΣΥΡΜΑΤΩΝ<text:s/>ΕΠΙΚΟΙΝΩΝΙΩΝ,</text:span></text:p>
      <text:p text:style-name="P7"><text:span text:style-name="T7_1">ΔΙΚΤΥΩΝ</text:span></text:p>
      <text:p text:style-name="P8"><text:span text:style-name="T8_1">ΠΕΜΠΤΗΣ<text:s/>ΓΕΝΙΑΣ<text:s/>(5G)<text:s/>ΚΑΙ<text:s/>ΔΙΑΣΤΗΜΑΤΟΣ</text:span></text:p>
      <text:h text:style-name="P9" text:outline-level="1"><text:span text:style-name="T9_1">ΤΜΗΜΑ<text:s/></text:span></text:h>
      <text:h text:style-name="P10" text:outline-level="1"><text:span text:style-name="T10_1">ΔΙΑΧΕΙΡΙΣΗΣ<text:s/>ΡΑΔΙΟΦΑΣΜΑΤΟΣ<text:s/>ΚΑΙ</text:span></text:h>
      <text:p text:style-name="P11"><text:span text:style-name="T11_1">ΑΣΥΡΜΑΤΩΝ<text:s/>ΕΠΙΚΟΙΝΩΝΙΩΝ</text:span></text:p>
      <text:p text:style-name="P12"><text:span text:style-name="T12_1">2.<text:s/></text:span><text:span text:style-name="T12_2">ΥΠΟΥΡΓΕΙΟ<text:s/>ΟΙΚΟΝΟΜΙΚΩΝΓΡΑΦΕΙΟ<text:s/>ΥΦΥΠOΥΡΓΟΥ</text:span></text:p>
      <text:p text:style-name="P13"><text:span text:style-name="T13_1">ΠΡΟΣ<text:s/>Ως<text:s/>Πίνακας<text:s/>Διανομής</text:span></text:p>
      <text:p text:style-name="P14"><text:span text:style-name="T14_1">3.<text:s/>ΑΑΔΕ</text:span></text:p>
      <text:p text:style-name="P15"><text:span text:style-name="T15_1">ΛΛΔΕ</text:span></text:p>
      <text:p text:style-name="P16"><text:span text:style-name="T16_1">Ανεξάρτητη<text:s/>Αρχή<text:s/>Δημοσίων<text:s/>Εσόδων</text:span></text:p>
      <text:p text:style-name="P17"><text:span text:style-name="T17_1">Α.ΓΕΝΙΚΗ<text:s/>ΔΙΕΥΘΥΝΣΗ<text:s/>ΦΟΡΟΛΟΓΙΚΗΣ<text:s/>ΔΙΟΙΚΗΣΗΣ</text:span></text:p>
      <text:p text:style-name="P18"><text:span text:style-name="T18_1">ΔΙΕΥΘΥΝΣΗ<text:s/>ΕΙΣΠΡΑΞΕΩΝ</text:span></text:p>
      <text:p text:style-name="P19"><text:span text:style-name="T19_1">ΤΜΗΜΑΤΑ<text:s/>Α,<text:s/>Δ</text:span></text:p>
      <text:p text:style-name="P20"><text:span text:style-name="T20_1">Τηλέφωνο:<text:s/>2103636059</text:span></text:p>
      <text:p text:style-name="P21"><text:span text:style-name="T21_1">ΘΕΜΑ:<text:s/>Καθορισμός<text:s/>των<text:s/>ειδικότερων<text:s/>όρων,<text:s/>των<text:s/>προϋποθέσεων,<text:s/>της<text:s/>διαδικασίας<text:s/>και<text:s/>κάθε<text:s/>άλλου<text:s/>σχετικού<text:s/>θέματος<text:s/>για<text:s/>την<text:s/>εφαρμογή<text:s/>της<text:s/>παρ.<text:s/>2<text:s/>του<text:s/>άρθρου<text:s/>186<text:s/>«Ρυθμίσεις<text:s/>για<text:s/>τους<text:s/>παρόχους<text:s/>περιεχομένου<text:s/>περιφερειακής<text:s/>εμβέλειας»<text:s/>του<text:s/>ν.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.»<text:s/>(Α’<text:s/>256).</text:span></text:p>
      <text:p text:style-name="P22"><text:span text:style-name="T22_1">ΑΠΟΦΑΣΗ</text:span></text:p>
      <text:p text:style-name="P23"><text:span text:style-name="T23_1">ΟΙ<text:s/>ΥΦΥΠΟΥΡΓΟΙ</text:span></text:p>
      <text:p text:style-name="P24"><text:span text:style-name="T24_1">ΟΙΚΟΝΟΜΙΚΩΝ-ΨΗΦΙΑΚΗΣ<text:s/>ΔΙΑΚΥΒΕΡΝΗΣΗΣ</text:span></text:p>
      <text:p text:style-name="P25"><text:span text:style-name="T25_1">Έχοντας<text:s/>υπόψη:</text:span></text:p>
      <text:p text:style-name="P26"><text:span text:style-name="T26_1">1.<text:s/>Τις<text:s/>διατάξεις:</text:span></text:p>
      <text:p text:style-name="P27"><text:span text:style-name="T27_1">α)</text:span><text:span text:style-name="T27_2"><text:tab/></text:span><text:span text:style-name="T27_3">του<text:s/>ν.<text:s/>4764<text:s/>/<text:s/>2020<text:s/>(Α’<text:s/>256)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Oργανισμούς<text:s/>Τοπικής<text:s/>Aυτοδιοίκησης<text:s/>και<text:s/>άλλες<text:s/>κατεπείγουσες<text:s/>διατάξεις»<text:s/>και<text:s/>ιδίως<text:s/>της<text:s/>παρ.<text:s/>2<text:s/>του<text:s/>άρθρου<text:s/>186<text:s/>του<text:s/>νόμου<text:s/>αυτού,</text:span></text:p>
      <text:p text:style-name="P28"><text:span text:style-name="T28_1">β)</text:span><text:span text:style-name="T28_2"><text:tab/></text:span><text:span text:style-name="T2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(Ενσωμάτωση<text:s/>στο<text:s/>Ελληνικό<text:s/>Δίκαιο<text:s/>της<text:s/>Οδηγίας<text:s/>(ΕΕ)<text:s/>2018/1972)<text:s/>και<text:s/>άλλες<text:s/>διατάξεις»<text:s/>(Α’184),</text:span></text:p>
      <text:p text:style-name="P29"><text:span text:style-name="T29_1">γ)</text:span><text:span text:style-name="T29_2"><text:tab/></text:span><text:span text:style-name="T29_3"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ων<text:s/>άρθρων<text:s/>13<text:s/>και<text:s/>41,</text:span></text:p>
      <text:p text:style-name="P30"><text:span text:style-name="T30_1">δ)</text:span><text:span text:style-name="T30_2"><text:tab/></text:span><text:span text:style-name="T30_3">του<text:s/>ν.<text:s/>4174/2013<text:s/>«Φορολογικές<text:s/>διαδικασίες<text:s/>και<text:s/>άλλες<text:s/>διατάξεις»<text:s/>(Α΄<text:s/>170<text:s/>-<text:s/>Κ.Φ.Δ.),<text:s/>ε)<text:s/>του<text:s/>ν.<text:s/>4093/2012<text:s/>«Ε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<text:s/>και<text:s/>ιδίως<text:s/>της<text:s/>υποπαρ.<text:s/>Ε2<text:s/>της<text:s/>παρ.<text:s/>Ε<text:s/>του<text:s/>πρώτου<text:s/>άρθρου<text:s/>αυτού,</text:span></text:p>
      <text:p text:style-name="P31"><text:span text:style-name="T31_1">στ)</text:span><text:span text:style-name="T31_2"><text:tab/></text:span><text:span text:style-name="T31_3">του<text:s/>ν.δ.<text:s/>356/1974<text:s/>«Περί<text:s/>Κώδικος<text:s/>Εισπράξεως<text:s/>Δημοσίων<text:s/>εσόδων»<text:s/>(Α΄<text:s/>90<text:s/>-<text:s/>Κ.Ε.Δ.Ε.),<text:s/>ζ)<text:s/>του<text:s/>π.δ.<text:s/>142/2017<text:s/>«Οργανισμός<text:s/>Υπουργείου<text:s/>Οικονομικών»<text:s/>(Α΄<text:s/>181),</text:span></text:p>
      <text:p text:style-name="P32"><text:span text:style-name="T32_1">η)</text:span><text:span text:style-name="T32_2"><text:tab/></text:span><text:span text:style-name="T32_3">του<text:s/>π.δ.<text:s/>56/2021<text:s/>«Διορισμός<text:s/>Υπουργού<text:s/>και<text:s/>Υφυπουργών»<text:s/>(Α΄<text:s/>142),</text:span></text:p>
      <text:p text:style-name="P33"><text:span text:style-name="T33_1">θ)</text:span><text:span text:style-name="T33_2"><text:tab/></text:span><text:span text:style-name="T33_3">του<text:s/>π.δ.<text:s/>40/2020<text:s/>«Οργανισμός<text:s/>του<text:s/>Υπουργείου<text:s/>Ψηφιακής<text:s/>Διακυβέρνησης»<text:s/>(Α’<text:s/>85),<text:s/>ι)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,<text:s/>ιδίως<text:s/>τα<text:s/>άρθρα<text:s/>98<text:s/>και<text:s/>επόμενα.</text:span></text:p>
      <text:p text:style-name="P34"><text:span text:style-name="T34_1">2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35"><text:span text:style-name="T35_1">3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6"><text:span text:style-name="T36_1">4.<text:s/>Την<text:s/>υπ’<text:s/>αριθμ.<text:s/>4252/30.8.2021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Θεόδωρο<text:s/>Λιβάνιο»<text:s/>(Β΄3996).</text:span></text:p>
      <text:p text:style-name="P37"><text:span text:style-name="T37_1">5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38"><text:span text:style-name="T38_1">6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9"><text:span text:style-name="T39_1">7.<text:s/>Την<text:s/>ανάγκη<text:s/>καθορισμού<text:s/>των<text:s/>ειδικότερων<text:s/>όρων,<text:s/>των<text:s/>προϋποθέσεων,<text:s/>της<text:s/>διαδικασίας<text:s/>και<text:s/>κάθε<text:s/>άλλου<text:s/>σχετικού<text:s/>θέματος<text:s/>για<text:s/>την<text:s/>εφαρμογή<text:s/>των<text:s/>διατάξεων<text:s/>της<text:s/>παρ.<text:s/>2<text:s/>του<text:s/>άρθρου<text:s/>186<text:s/>του<text:s/>ν.<text:s/>4764/2020.</text:span></text:p>
      <text:p text:style-name="P40"><text:span text:style-name="T40_1">8.<text:s/>Την<text:s/>εισήγηση<text:s/>του<text:s/>Διοικητή<text:s/>της<text:s/>Ανεξάρτητης<text:s/>Αρχής<text:s/>Δημοσίων<text:s/>Εσόδων<text:s/>(Α.Α.Δ.Ε.).</text:span></text:p>
      <text:p text:style-name="P41"><text:span text:style-name="T41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p text:style-name="P43"><text:span text:style-name="T43_1">1.<text:s/>Στον<text:s/>πάροχο<text:s/>δικτύου<text:s/>με<text:s/>την<text:s/>επωνυμία<text:s/>«ΑΝΩΝΥΜΗ<text:s/>ΕΤΑΙΡΙΑ<text:s/>ΠΑΡΟΧΗΣ<text:s/>ΥΠΗΡΕΣΙΩΝ<text:s/>ΤΗΛΕΠΙΚΟΙΝΩΝΙΑΚΟΥ<text:s/>ΠΑΡΟΧΟΥ<text:s/>ΨΗΦΙΑΚΩΝ<text:s/>ΜΕΤΑΔΟΣΕΩΝ»<text:s/>(Α.Φ.Μ.<text:s/>997984486)<text:s/>και<text:s/>τον<text:s/>διακριτικό<text:s/>τίτλο<text:s/>«DIGEA<text:s/>-<text:s/>ΨΗΦΙΑΚΟΣ<text:s/>ΠΑΡΟΧΟΣ<text:s/>Α.Ε.»<text:s/>παρέχεται<text:s/>το<text:s/>ευεργέτημα<text:s/>της<text:s/>απομείωσης<text:s/>ανεξόφλητων<text:s/>βεβαιωμένων<text:s/>φορολογικών<text:s/>οφειλών<text:s/>κάθε<text:s/>είδους<text:s/>προς<text:s/>το<text:s/>Ελληνικό<text:s/>Δημόσιο,<text:s/>ισόποσης<text:s/>με<text:s/>τη<text:s/>μη<text:s/>καταβληθείσα<text:s/>μηνιαία<text:s/>αμοιβή,<text:s/>για<text:s/>τους<text:s/>μήνες<text:s/>που<text:s/>ορίζονται<text:s/>στην<text:s/>παρ.<text:s/>1<text:s/>του<text:s/>άρθρου<text:s/>186<text:s/>του<text:s/>ν.<text:s/>4764/2020<text:s/>από<text:s/>παρόχους<text:s/>περιεχομένου<text:s/>επίγειας<text:s/>ψηφιακής<text:s/>τηλεοπτικής<text:s/>ευρυεκπομπής<text:s/>ελεύθερης<text:s/>λήψης<text:s/>περιφερειακής<text:s/>εμβέλειας.<text:s/>Για<text:s/>την<text:s/>παροχή<text:s/>του<text:s/>ως<text:s/>άνω<text:s/>ευεργετήματος<text:s/>απαιτείται<text:s/>η<text:s/>αποστολή<text:s/>απόφασης,<text:s/>εντός<text:s/>της<text:s/>προθεσμίας<text:s/>του<text:s/>δευτέρου<text:s/>εδαφίου<text:s/>της<text:s/>παρ.<text:s/>2<text:s/>αρ.<text:s/>186<text:s/>ν.<text:s/>4764/2020<text:s/>από<text:s/>την<text:s/>Εθνική<text:s/>Επιτροπή<text:s/>Τηλεπικοινωνιών<text:s/>και<text:s/>Ταχυδρομείων<text:s/>(Ε.Ε.Τ.Τ.)<text:s/>προς<text:s/>την<text:s/>αρμόδια<text:s/>Υπηρεσία<text:s/>της<text:s/>Φορολογικής<text:s/>Διοίκησης,<text:s/>στα<text:s/>βιβλία<text:s/>εισπρακτέων<text:s/>της<text:s/>οποίας<text:s/>είναι<text:s/>καταχωρημένη<text:s/>η<text:s/>φορολογική<text:s/>οφειλή<text:s/>της<text:s/>«DIGEA<text:s/>-<text:s/>ΨΗΦΙΑΚΟΣ<text:s/>ΠΑΡΟΧΟΣ<text:s/>Α.Ε.»).<text:s/>Στην<text:s/>απόφαση<text:s/>αυτή<text:s/>ορίζεται<text:s/>το<text:s/>ακριβές<text:s/>ποσό<text:s/>της<text:s/>μη<text:s/>καταβληθείσας<text:s/>αμοιβής<text:s/>της<text:s/>«DIGEA<text:s/>-<text:s/>ΨΗΦΙΑΚΟΣ<text:s/>ΠΑΡΟΧΟΣ<text:s/>Α.Ε.»<text:s/>του<text:s/>προηγούμενου<text:s/>μήνα,<text:s/>όπως<text:s/>αυτό<text:s/>προκύπτει<text:s/>από<text:s/>τα<text:s/>πράγματι<text:s/>καταβεβλημένα<text:s/>από<text:s/>τους<text:s/>υπόχρεους<text:s/>ποσά<text:s/>του<text:s/>προηγούμενου<text:s/>μήνα,<text:s/>που<text:s/>έχουν<text:s/>τιμολογηθεί<text:s/>από<text:s/>την<text:s/>«DIGEA<text:s/>-<text:s/>ΨΗΦΙΑΚΟΣ<text:s/>ΠΑΡΟΧΟΣ<text:s/>Α.Ε.»<text:s/>,<text:s/>σύμφωνα<text:s/>με<text:s/>τα<text:s/>στοιχεία<text:s/>που<text:s/>αποστέλλονται<text:s/>από<text:s/>την<text:s/>«DIGEA<text:s/>-<text:s/>ΨΗΦΙΑΚΟΣ<text:s/>ΠΑΡΟΧΟΣ<text:s/>Α.Ε.»<text:s/>στην<text:s/>ΕΕΤΤ,<text:s/>προκειμένου<text:s/>να<text:s/>προσδιορισθεί<text:s/>το<text:s/>ποσό<text:s/>της<text:s/>αναλογούσας<text:s/>κατά<text:s/>τα<text:s/>ανωτέρω<text:s/>απομείωσης<text:s/>των<text:s/>ανεξόφλητων<text:s/>βεβαιωμένων<text:s/>φορολογικών<text:s/>οφειλών<text:s/>προς<text:s/>το<text:s/>Ελληνικό<text:s/>Δημόσιο.</text:span></text:p>
      <text:p text:style-name="P44"><text:span text:style-name="T44_1">Στην<text:s/>περίπτωση<text:s/>που<text:s/>το<text:s/>ποσό<text:s/>της<text:s/>μη<text:s/>καταβληθείσας<text:s/>από<text:s/>τους<text:s/>παρόχους<text:s/>περιεχομένου<text:s/>επίγειας<text:s/>ψηφιακής<text:s/>τηλεοπτικής<text:s/>ευρυεκπομπής<text:s/>ελεύθερης<text:s/>λήψης,<text:s/>περιφερειακής<text:s/>εμβέλειας<text:s/>αμοιβής<text:s/>της<text:s/>«DIGEA<text:s/>-<text:s/>ΨΗΦΙΑΚΟΣ<text:s/>ΠΑΡΟΧΟΣ<text:s/>Α.Ε.»<text:s/>για<text:s/>την<text:s/>παροχή<text:s/>υπηρεσιών<text:s/>μεταφοράς<text:s/>και<text:s/>διανομής<text:s/>περιεχομένου<text:s/>περιφερειακής<text:s/>εμβέλειας<text:s/>και<text:s/>συμπληρωματικών<text:s/>υπηρεσιών<text:s/>είναι<text:s/>μεγαλύτερο<text:s/>από<text:s/>το<text:s/>μέγιστο<text:s/>ποσό<text:s/>της<text:s/>μη<text:s/>καταβληθείσας<text:s/>από<text:s/>τους<text:s/>παρόχους<text:s/>περιεχομένου<text:s/>επίγειας<text:s/>ψηφιακής<text:s/>τηλεοπτικής<text:s/>ευρυεκπομπής<text:s/>ελεύθερης<text:s/>λήψης,<text:s/>περιφερειακής<text:s/>εμβέλειας<text:s/>αμοιβής<text:s/>της<text:s/>«DIGEA<text:s/>-<text:s/>ΨΗΦΙΑΚΟΣ<text:s/>ΠΑΡΟΧΟΣ<text:s/>Α.Ε.»<text:s/>για<text:s/>την<text:s/>παροχή<text:s/>υπηρεσιών<text:s/>μεταφοράς<text:s/>και<text:s/>διανομής<text:s/>περιεχομένου<text:s/>περιφερειακής<text:s/>εμβέλειας<text:s/>και<text:s/>συμπληρωματικών<text:s/>υπηρεσιών<text:s/>του<text:s/>εκάστοτε<text:s/>μήνα,<text:s/>όπως<text:s/>αυτό<text:s/>υπολογίζεται<text:s/>με<text:s/>βάση<text:s/>το<text:s/>Συνολικό<text:s/>Ετήσιο<text:s/>Κόστος<text:s/>Ανάπτυξης<text:s/>και<text:s/>Λειτουργίας<text:s/>Περιφερειακού<text:s/>Δικτύου<text:s/>για<text:s/>το<text:s/>σύνολο<text:s/>της<text:s/>Εθνικής<text:s/>Επικράτειας<text:s/>που<text:s/>ορίζεται<text:s/>με<text:s/>απόφαση<text:s/>της<text:s/>ΕΕΤΤ,<text:s/>και<text:s/>το<text:s/>οποίο<text:s/>ορίζεται<text:s/>ρητά<text:s/>στη<text:s/>σχετική<text:s/>απόφαση<text:s/>του<text:s/>προηγούμενου<text:s/>εδαφίου,<text:s/>τότε<text:s/>το<text:s/>ποσό<text:s/>της<text:s/>απομείωσης<text:s/>περιορίζεται<text:s/>στο<text:s/>μικρότερο<text:s/>εκ<text:s/>των<text:s/>δύο.</text:span></text:p>
      <text:p text:style-name="P45"><text:span text:style-name="T45_1">2.<text:s/>Για<text:s/>την<text:s/>εφαρμογή<text:s/>του<text:s/>ευεργετήματος<text:s/>της<text:s/>απομείωσης<text:s/>ανεξόφλητων<text:s/>βεβαιωμένων<text:s/>φορολογικών<text:s/>οφειλών<text:s/>του<text:s/>παρόχου<text:s/>δικτύου<text:s/>με<text:s/>την<text:s/>επωνυμία<text:s/>«ΑΝΩΝΥΜΗ<text:s/>ΕΤΑΙΡΙΑ<text:s/>ΠΑΡΟΧΗΣ<text:s/>ΥΠΗΡΕΣΙΩΝ<text:s/>ΤΗΛΕΠΙΚΟΙΝΩΝΙΑΚΟΥ<text:s/>ΠΑΡΟΧΟΥ<text:s/>ΨΗΦΙΑΚΩΝ<text:s/>ΜΕΤΑΔΟΣΕΩΝ»<text:s/>και<text:s/>τον<text:s/>διακριτικό<text:s/>τίτλο<text:s/>«DIGEA<text:s/>-<text:s/>ΨΗΦΙΑΚΟΣ<text:s/>ΠΑΡΟΧΟΣ<text:s/>Α.Ε.»<text:s/>προς<text:s/>το<text:s/>Ελληνικό<text:s/>Δημόσιο<text:s/>συνολικού<text:s/>ποσού<text:s/>ισόποσου<text:s/>με<text:s/>το<text:s/>οριζόμενο<text:s/>στην<text:s/>Απόφαση<text:s/>της<text:s/>ΕΕΤΤ<text:s/>προς<text:s/>την<text:s/>Υπηρεσία<text:s/>της<text:s/>Φορολογικής<text:s/>Διοίκησης<text:s/>εκδίδεται<text:s/>πράξη<text:s/>του<text:s/>Προϊσταμένου<text:s/>της<text:s/>ως<text:s/>άνω<text:s/>αρμόδιας<text:s/>Υπηρεσίας<text:s/>της<text:s/>Φορολογικής<text:s/>Διοίκησης<text:s/>στην<text:s/>οποία<text:s/>επισυνάπτεται<text:s/>η<text:s/>σχετική<text:s/>Απόφαση<text:s/>της<text:s/>ΕΕΤΤ.<text:s/>Η<text:s/>πράξη<text:s/>συντάσσεται<text:s/>σε<text:s/>τρία<text:s/>αντίτυπα<text:s/>και<text:s/>μνημονεύεται<text:s/>ο<text:s/>ΑΦΜ<text:s/>και<text:s/>τα<text:s/>στοιχεία<text:s/>της<text:s/>εταιρίας<text:s/>«DIGEΑ<text:s/>–<text:s/>ΨΗΦΙΑΚΟΣ<text:s/>ΠΑΡΟΧΟΣ<text:s/>Α.Ε.»,<text:s/>το<text:s/>ποσό<text:s/>και<text:s/>η<text:s/>αιτία<text:s/>της<text:s/>διαγραφής<text:s/>(απομείωσης),<text:s/>και<text:s/>οι<text:s/>ανεξόφλητες<text:s/>βεβαιωμένες<text:s/>φορολογικές<text:s/>οφειλές<text:s/>που<text:s/>διαγράφονται.<text:s/>Κατόπιν<text:s/>εκδίδονται<text:s/>οίκοθεν<text:s/>σχετικά<text:s/>Ατομικά<text:s/>Φύλλα<text:s/>Έκπτωσης<text:s/>(ΑΦΕΚ).<text:s/>Σε<text:s/>κάθε<text:s/>αντίτυπο<text:s/>του<text:s/>Α.Φ.ΕΚ.<text:s/>επισυνάπτεται<text:s/>και<text:s/>μία<text:s/>πράξη.<text:s/>Τα<text:s/>πρωτότυπα<text:s/>του<text:s/>Α.Φ.ΕΚ.<text:s/>μαζί<text:s/>με<text:s/>το<text:s/>πρωτότυπο<text:s/>της<text:s/>πράξης<text:s/>υποβάλλονται<text:s/>στο<text:s/>Ελεγκτικό<text:s/>Συνέδριο,<text:s/>ενώ<text:s/>τα<text:s/>άλλα<text:s/>αντίτυπα<text:s/>παραμένουν<text:s/>στο<text:s/>αρχείο<text:s/>της<text:s/>αρμόδιας<text:s/>Υπηρεσίας.</text:span></text:p>
      <text:p text:style-name="P46"><text:span text:style-name="T46_1">3.<text:s/>Σε<text:s/>περίπτωση<text:s/>που<text:s/>υφίστανται<text:s/>περισσότερες<text:s/>της<text:s/>μίας<text:s/>ανεξόφλητης<text:s/>βεβαιωμένης<text:s/>φορολογικής<text:s/>οφειλής<text:s/>η<text:s/>διαγραφή<text:s/>τους<text:s/>διενεργεί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/text:span></text:p>
      <text:p text:style-name="P47"><text:span text:style-name="T47_1">4.<text:s/>O<text:s/>Προϊστάμενος<text:s/>της<text:s/>ως<text:s/>άνω<text:s/>αρμόδιας<text:s/>Υπηρεσίας<text:s/>της<text:s/>Φορολογικής<text:s/>Διοίκησης<text:s/>ελέγχει<text:s/>έως<text:s/>την<text:s/>λήξη<text:s/>του<text:s/>πρώτου<text:s/>δεκαημέρου<text:s/>του<text:s/>μήνα<text:s/>που<text:s/>έπεται<text:s/>της<text:s/>αποστολής<text:s/>σ’<text:s/>αυτήν<text:s/>της<text:s/>σχετικής<text:s/>απόφασης<text:s/>της<text:s/>ΕΕΤΤ<text:s/>για<text:s/>την<text:s/>ύπαρξη<text:s/>ανεξόφλητων<text:s/>βεβαιωμένων<text:s/>φορολογικών<text:s/>οφειλών<text:s/>του<text:s/>παρόχου<text:s/>δικτύου<text:s/>με<text:s/>την<text:s/>επωνυμία<text:s/>«ΑΝΩΝΥΜΗ<text:s/>ΕΤΑΙΡΙΑ<text:s/>ΠΑΡΟΧΗΣ<text:s/>ΥΠΗΡΕΣΙΩΝ<text:s/>ΤΗΛΕΠΙΚΟΙΝΩΝΙΑΚΟΥ<text:s/>ΠΑΡΟΧΟΥ<text:s/>ΨΗΦΙΑΚΩΝ<text:s/>ΜΕΤΑΔΟΣΕΩΝ<text:s/>και<text:s/>τον<text:s/>διακριτικό<text:s/>τίτλο<text:s/>«DIGEA<text:s/>-<text:s/>ΨΗΦΙΑΚΟΣ<text:s/>ΠΑΡΟΧΟΣ<text:s/>Α.Ε.».<text:s/>Στην<text:s/>περίπτωση<text:s/>που<text:s/>διαπιστωθεί<text:s/>η<text:s/>ύπαρξη<text:s/>ανεξόφλητων<text:s/>βεβαιωμένων<text:s/>φορολογικών<text:s/>οφειλών<text:s/>του<text:s/>εν<text:s/>λόγω<text:s/>παρόχου<text:s/>δικτύου,<text:s/>προβαίνει<text:s/>στην<text:s/>ανωτέρω<text:s/>περιγραφόμενη<text:s/>διαδικασία.</text:span></text:p>
      <text:p text:style-name="P48"><text:span text:style-name="T48_1">Εάν<text:s/>το<text:s/>εν<text:s/>λόγω<text:s/>ποσό<text:s/>της<text:s/>απομείωσης<text:s/>που<text:s/>ορίζεται<text:s/>στη<text:s/>σχετική<text:s/>απόφαση<text:s/>της<text:s/>ΕΕΤΤ<text:s/>υπερβαίνει<text:s/>το<text:s/>ποσό<text:s/>των<text:s/>ανεξόφλητων<text:s/>βεβαιωμένων<text:s/>φορολογικών<text:s/>οφειλών,<text:s/>τότε<text:s/>ο<text:s/>Προϊστάμενος<text:s/>της<text:s/>ως<text:s/>άνω<text:s/>αρμόδιας<text:s/>Υπηρεσίας<text:s/>της<text:s/>Φορολογικής<text:s/>Διοίκησης<text:s/>επαναλαμβάνει<text:s/>την<text:s/>ίδια<text:s/>ως<text:s/>άνω<text:s/>διαδικασία,<text:s/>για<text:s/>το<text:s/>υπολειπόμενο<text:s/>ποσό,<text:s/>περιοδικά<text:s/>και<text:s/>μέχρι<text:s/>την<text:s/>ολοκλήρωση<text:s/>της<text:s/>διαγραφής<text:s/>όλου<text:s/>του<text:s/>ποσού<text:s/>απομείωσης,<text:s/>όπως<text:s/>αυτό<text:s/>ορίζεται<text:s/>στην<text:s/>αντίστοιχη<text:s/>Απόφαση<text:s/>της<text:s/>ΕΕΤΤ.</text:span></text:p>
      <text:p text:style-name="P49"><text:span text:style-name="T49_1">Στις<text:s/>περιπτώσεις<text:s/>που<text:s/>απαιτούνται<text:s/>περισσότερες<text:s/>από<text:s/>μία<text:s/>πράξεις<text:s/>διαγραφής<text:s/>για<text:s/>την<text:s/>απομείωση<text:s/>του<text:s/>ποσού,<text:s/>κάθε<text:s/>πράξη<text:s/>διαγραφής<text:s/>αποτελεί<text:s/>συνέχεια<text:s/>των<text:s/>προηγούμενων<text:s/>και<text:s/>πάνω<text:s/>στην<text:s/>κάθε<text:s/>πράξη<text:s/>διαγραφής<text:s/>θα<text:s/>αναγράφονται<text:s/>όλες<text:s/>οι<text:s/>προηγούμενες<text:s/>σχετικές<text:s/>πράξεις<text:s/>των<text:s/>οποίων<text:s/>αυτή<text:s/>αποτελεί<text:s/>συνέχεια.</text:span></text:p>
      <text:p text:style-name="P50"><text:span text:style-name="T50_1">5.<text:s/>Στην<text:s/>περίπτωση<text:s/>που<text:s/>κατά<text:s/>τον<text:s/>ανωτέρω<text:s/>έλεγχο<text:s/>και<text:s/>κατά<text:s/>τον<text:s/>χρόνο<text:s/>έκδοσης<text:s/>των<text:s/>ΑΦΕΚ<text:s/>δεν<text:s/>υφίστανται<text:s/>ανεξόφλητες<text:s/>βεβαιωμένες<text:s/>φορολογικές<text:s/>οφειλές<text:s/>της<text:s/>«DIGEA<text:s/>-<text:s/>ΨΗΦΙΑΚΟΣ<text:s/>ΠΑΡΟΧΟΣ<text:s/>Α.Ε.»,<text:s/>ο<text:s/>Προϊστάμενος<text:s/>της<text:s/>ως<text:s/>άνω<text:s/>αρμόδιας<text:s/>Υπηρεσίας<text:s/>της<text:s/>Φορολογικής<text:s/>Διοίκησης<text:s/>δεν<text:s/>προβαίνει<text:s/>σε<text:s/>καμία<text:s/>ενέργεια<text:s/>και<text:s/>επαναλαμβάνει<text:s/>την<text:s/>ίδια<text:s/>ως<text:s/>άνω<text:s/>διαδικασία<text:s/>ελέγχου<text:s/>ύπαρξης<text:s/>ανεξόφλητων<text:s/>οφειλών<text:s/>για<text:s/>τον<text:s/>εν<text:s/>λόγω<text:s/>πάροχο<text:s/>δικτύου<text:s/>περιοδικά<text:s/>και<text:s/>μέχρι<text:s/>την<text:s/>ολοκλήρωση<text:s/>με<text:s/>τον<text:s/>προαναφερόμενο<text:s/>τρόπο<text:s/>της<text:s/>διαγραφής<text:s/>όλου<text:s/>του<text:s/>ποσού<text:s/>απομείωσης,<text:s/>όπως<text:s/>αυτό<text:s/>ορίζεται<text:s/>στην<text:s/>αντίστοιχη<text:s/>Απόφαση<text:s/>της<text:s/>ΕΕΤΤ.</text:span></text:p>
      <text:p text:style-name="P51"><text:span text:style-name="T51_1">Εφόσον<text:s/>υφίστανται<text:s/>ανεξόφλητες<text:s/>καταχωρημένες<text:s/>φορολογικές<text:s/>οφειλές<text:s/>της<text:s/>«DIGEA<text:s/>-<text:s/>ΨΗΦΙΑΚΟΣ<text:s/>ΠΑΡΟΧΟΣ<text:s/>Α.Ε.»<text:s/>στα<text:s/>βιβλία<text:s/>εισπρακτέων<text:s/>σε<text:s/>περισσότερες<text:s/>της<text:s/>μίας<text:s/>υπηρεσίες<text:s/>της<text:s/>Φορολογικής<text:s/>Διοίκησης<text:s/>ακολουθείται<text:s/>η<text:s/>ως<text:s/>άνω<text:s/>διαδικασία<text:s/>κατόπιν<text:s/>συνεννόησης<text:s/>των<text:s/>Προϊσταμένων<text:s/>αυτών.</text:span></text:p>
      <text:p text:style-name="P52"><text:span text:style-name="T52_1">Με<text:s/>την<text:s/>ολοκλήρωση<text:s/>των<text:s/>σχετικών<text:s/>διαγραφών<text:s/>που<text:s/>αφορούν<text:s/>το<text:s/>ποσό<text:s/>απομείωσης<text:s/>έκαστης<text:s/>απόφασης<text:s/>της<text:s/>ΕΕΤΤ,<text:s/>ο<text:s/>Προϊστάμενος<text:s/>της<text:s/>αρμόδιας<text:s/>Υπηρεσίας<text:s/>αποστέλλει<text:s/>έγγραφο<text:s/>στην<text:s/>Ε.Ε.Τ.Τ.<text:s/>και<text:s/>στην<text:s/>DIGEA-<text:s/>ΨΗΦΙΑΚΟΣ<text:s/>ΠΑΡΟΧΟΣ<text:s/>Α.Ε.<text:s/>ότι<text:s/>ολοκληρώθηκε<text:s/>η<text:s/>διαδικασία<text:s/>για<text:s/>ενημέρωσή<text:s/>τους.</text:span></text:p>
      <text:p text:style-name="P53"><text:span text:style-name="T53_1">6.<text:s/>Η<text:s/>παρούσα<text:s/>απόφαση<text:s/>να<text:s/>δημοσιευθεί<text:s/>στην<text:s/>Εφημερίδα<text:s/>της<text:s/>Κυβερνήσεως.</text:span></text:p>
      <text:p text:style-name="P54"><text:span text:style-name="T54_1">ΟΙ<text:s/>ΥΦΥΠΟΥΡΓΟΙ</text:span></text:p>
      <text:p text:style-name="P55"><text:span text:style-name="T55_1">ΟΙΚΟΝΟΜΙΚΩΝ<text:s/>ΨΗΦΙΑΚΗΣ<text:s/>ΔΙΑΚΥΒΕΡΝΗΣΗΣ</text:span></text:p>
      <text:p text:style-name="P56"><text:span text:style-name="T56_1">ΑΠΟΣΤΟΛΟΣ<text:s/>ΒΕΣΥΡΟΠΟΥΛΟΣ<text:s/>ΘΕΟΔΩΡΟΣ<text:s/>ΛΙΒΑΝΙΟΣ</text:span></text:p>
      <text:p text:style-name="P57"><text:span text:style-name="T57_1">ΠΙΝΑΚΑΣ<text:s/>ΔΙΑΝΟΜΗΣ:</text:span></text:p>
      <text:p text:style-name="P58"><text:span text:style-name="T58_1">Α.<text:s/>ΠΡΟΣ<text:s/>ΕΝΕΡΓΕΙΑ</text:span></text:p>
      <text:p text:style-name="P59"><text:span text:style-name="T59_1">1.<text:s/>Εθνική<text:s/>Επιτροπή<text:s/>Τηλεπικοινωνιών<text:s/>και<text:s/>Ταχυδρομείων<text:s/>(ΕΕΤΤ)</text:span></text:p>
      <text:p text:style-name="P60"><text:span text:style-name="T60_1">2.<text:s/>Δ.Ο.Υ.<text:s/>ΦΑΕ<text:s/>ΑΘΗΝΩΝ</text:span></text:p>
      <text:p text:style-name="P61"><text:span text:style-name="T61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2"><text:span text:style-name="T62_1">4.<text:s/>Γενική<text:s/>Δ/νση<text:s/>Ηλεκτρονικής<text:s/>Διακυβέρνησης</text:span></text:p>
      <text:p text:style-name="P63"><text:span text:style-name="T63_1">5.<text:s/>Ηλεκτρονική<text:s/>Βιβλιοθήκη<text:s/>ΑΑΔΕ</text:span></text:p>
      <text:p text:style-name="P64"><text:span text:style-name="T64_1">Β.<text:s/>ΑΠΟΔΕΚΤΕΣ<text:s/>ΓΙΑ<text:s/>ΚΟΙΝΟΠΟΙΗΣΗ</text:span></text:p>
      <text:p text:style-name="P65"><text:span text:style-name="T65_1">1.<text:s/>Γραφείο<text:s/>Υπουργού<text:s/>Οικονομικών</text:span></text:p>
      <text:p text:style-name="P66"><text:span text:style-name="T66_1">2.<text:s/>Γραφείο<text:s/>Υπουργού<text:s/>Ψηφιακής<text:s/>Διακυβέρνησης</text:span></text:p>
      <text:p text:style-name="P67"><text:span text:style-name="T67_1">3.<text:s/>Γραφείο<text:s/>Υφυπουργού<text:s/>Οικονομικών</text:span></text:p>
      <text:p text:style-name="P68"><text:span text:style-name="T68_1">4.<text:s/>Ελεγκτικό<text:s/>Συνέδριο</text:span></text:p>
      <text:p text:style-name="P69"><text:span text:style-name="T69_1">5.<text:s/>Πίνακας<text:s/>Γ</text:span></text:p>
      <text:p text:style-name="P70"><text:span text:style-name="T70_1">6.<text:s/>Αυτοτελές<text:s/>Γραφείο<text:s/>Τύπου<text:s/>και<text:s/>Δημοσίων<text:s/>Σχέσεων</text:span></text:p>
      <text:p text:style-name="P71"><text:span text:style-name="T71_1">7.<text:s/>Γραφείο<text:s/>Γενικής<text:s/>Γραμματείας<text:s/>Φορολογικής<text:s/>Πολιτικής<text:s/>και<text:s/>Δημόσιας<text:s/>Περιουσίας</text:span></text:p>
      <text:p text:style-name="P72"><text:span text:style-name="T72_1">8.<text:s/>Digea-<text:s/>Ψηφιακός<text:s/>Πάροχος<text:s/>Α.Ε<text:s/>(Email:<text:s/></text:span><text:span text:style-name="T72_2"><text:a xlink:type="simple" xlink:href="mailto:info@digea.gr"><text:span text:style-name="T72_3">info@digea.gr</text:span></text:a></text:span><text:span text:style-name="T72_4">)</text:span></text:p>
      <text:p text:style-name="P73"><text:span text:style-name="T73_1">Γ.<text:s/>ΕΣΩΤΕΡΙΚΗ<text:s/>ΔΙΑΝΟΜΗ:</text:span></text:p>
      <text:p text:style-name="P74"><text:span text:style-name="T74_1">1.<text:s/>Γραφείο<text:s/>Διοικητή<text:s/>Ανεξάρτητης<text:s/>Αρχής<text:s/>Δημοσίων<text:s/>Εσόδων</text:span></text:p>
      <text:p text:style-name="P75"><text:span text:style-name="T75_1">2.<text:s/>Γραφεία<text:s/>κ.κ.<text:s/>Γεν.<text:s/>Διευθυντών</text:span></text:p>
      <text:p text:style-name="P76"><text:span text:style-name="T76_1">3.<text:s/>ΓΔΗΛΕΔ</text:span></text:p>
      <text:p text:style-name="P77"><text:span text:style-name="T77_1">5.<text:s/>Δ/νση<text:s/>Εσωτερικού<text:s/>Ελέγχου</text:span></text:p>
      <text:p text:style-name="P78"><text:span text:style-name="T78_1">6.<text:s/>Δ/νση<text:s/>Εισπράξεων-<text:s/>Τμήματα<text:s/>Α,<text:s/>Β,<text:s/>Γ,<text:s/>Δ,<text:s/>Ε,<text:s/>Γραμματεία</text:span></text:p>
      <text:p text:style-name="P79"><text:span text:style-name="T79_1">7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