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>
      <style:text-properties fo:font-style="italic" style:font-style-asian="italic" style:font-style-complex="italic" fo:language="el" fo:language-asian="el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font-style="italic" style:font-style-asian="italic" style:font-style-complex="italic" fo:language="el" fo:language-asian="el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T34_5" style:family="text">
      <style:text-properties fo:language="el" fo:language-asian="el"/>
    </style:style>
    <style:style style:name="T34_6" style:family="text">
      <style:text-properties fo:font-style="italic" style:font-style-asian="italic" style:font-style-complex="italic" fo:language="el" fo:language-asian="el"/>
    </style:style>
    <style:style style:name="T34_7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font-style="italic" style:font-style-asian="italic" style:font-style-complex="italic"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font-style="italic" style:font-style-asian="italic" style:font-style-complex="italic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font-style="italic" style:font-style-asian="italic" style:font-style-complex="italic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_2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2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2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2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font-style="italic" style:font-style-asian="italic" style:font-style-complex="italic"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3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T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3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3" style:family="text">
      <style:text-properties fo:font-style="italic" style:font-style-asian="italic" style:font-style-complex="italic" fo:language="el" fo:language-asian="el"/>
    </style:style>
    <style:style style:name="T77_4" style:family="text">
      <style:text-properties fo:language="el" fo:language-asian="el"/>
    </style:style>
    <style:style style:name="T77_5" style:family="text">
      <style:text-properties fo:font-style="italic" style:font-style-asian="italic" style:font-style-complex="italic" fo:language="el" fo:language-asian="el"/>
    </style:style>
    <style:style style:name="T77_6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3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font-style="italic" style:font-style-asian="italic" style:font-style-complex="italic"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3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4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T95_2" style:family="text">
      <style:text-properties fo:font-style="italic" style:font-style-asian="italic" style:font-style-complex="italic" fo:language="en" fo:language-asian="en"/>
    </style:style>
    <style:style style:name="T95_3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T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_3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4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4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2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_2" style:family="text">
      <style:text-properties fo:font-style="italic" style:font-style-asian="italic" style:font-style-complex="italic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2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2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_2" style:family="text">
      <style:text-properties fo:font-style="italic" style:font-style-asian="italic" style:font-style-complex="italic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2" style:family="text">
      <style:text-properties fo:font-style="italic" style:font-style-asian="italic" style:font-style-complex="italic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font-style="italic" style:font-style-asian="italic" style:font-style-complex="italic" fo:language="el" fo:language-asian="el"/>
    </style:style>
    <style:style style:name="T129_2" style:family="text">
      <style:text-properties fo:font-style="italic" style:font-style-asian="italic" style:font-style-complex="italic" fo:language="en" fo:language-asian="en"/>
    </style:style>
    <style:style style:name="T1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ΦΥΠΟΥΡΓΟΥ</text:span></text:p>
      <text:p text:style-name="P4"><text:span text:style-name="T4_1">2.</text:span></text:p>
      <text:p text:style-name="P5"><text:span text:style-name="T5_1">ΑΛΔΕ</text:span></text:p>
      <text:p text:style-name="P6"><text:span text:style-name="T6_1">Ανεξάρτητη<text:s/>Αρχή<text:s/>Δημοσίων<text:s/>Εσόδων</text:span></text:p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ΓΕΝΙΚΗ<text:s/>ΔΙΕΥΘΥΝΣΗ<text:s/>ΤΕΛΩΝΕΙΩΝ<text:s/>&amp;<text:s/>Ε.Φ.Κ.</text:span></text:p>
      <text:p text:style-name="P10"><text:span text:style-name="T10_1">ΔΙΕΥΘΥΝΣΗ<text:s/>Ε.Φ.Κ.<text:s/>&amp;<text:s/>Φ.Π.Α.</text:span></text:p>
      <text:p text:style-name="P11"><text:span text:style-name="T11_1">ΤΜΗΜΑΤΑ<text:s/>Γ΄&amp;<text:s/>Ε΄</text:span></text:p>
      <text:p text:style-name="P12"><text:span text:style-name="T12_1">ΔΙΕΥΘΥΝΣΗ<text:s/>Δ.Δ.Θ.Ε.Κ.Α.</text:span></text:p>
      <text:h text:style-name="P13" text:outline-level="1"><text:span text:style-name="T13_1">ΤΜΗΜΑ<text:s/>Γ΄</text:span></text:h>
      <text:h text:style-name="P14" text:outline-level="1"><text:span text:style-name="T14_1">Καραγεώργη<text:s/>Σερβίας<text:s/>10</text:span></text:h>
      <text:p text:style-name="P15"><text:span text:style-name="T15_1">10184<text:s/>Αθήνα</text:span></text:p>
      <text:p text:style-name="P16"><text:span text:style-name="T16_1">Χρ.<text:s/>Νταμπακάκη,<text:s/>Aικ.<text:s/>Μελανίτου</text:span></text:p>
      <text:p text:style-name="P17"><text:span text:style-name="T17_1">Ε.<text:s/>Μυλωνά</text:span></text:p>
      <text:p text:style-name="P18"><text:span text:style-name="T18_1">210-6987427,<text:s/>407,<text:s/>502</text:span></text:p>
      <text:p text:style-name="P19"><text:span text:style-name="T19_1"><text:a xlink:type="simple" xlink:href="mailto:finexcis@aade.gr"><text:span text:style-name="T19_2">finexcis@aade.gr</text:span></text:a></text:span></text:p>
      <text:p text:style-name="P20"><text:span text:style-name="T20_1"><text:a xlink:type="simple" xlink:href="http://www.aade.gr/"><text:span text:style-name="T20_2">www.aade.gr</text:span></text:a></text:span></text:p>
      <text:p text:style-name="P21"><text:span text:style-name="T21_1">ΠΡΟΣ:<text:s/>ΩΣ<text:s/>ΠΙΝΑΚΑΣ<text:s/>ΔΙΑΝΟΜΗΣ</text:span></text:p>
      <text:p text:style-name="P22"><text:span text:style-name="T22_1">Θέμα:<text:s/>«</text:span><text:span text:style-name="T22_2">Τροποποίηση<text:s/>της<text:s/>αρ.<text:s/>ΔΕΦΚΦΒ<text:s/>1182030<text:s/>ΕΞ<text:s/>2016/13.12.2016<text:s/>Α.Υ.Ο.<text:s/>(Β΄4173)<text:s/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»,<text:s/>περί<text:s/>υγρών<text:s/>αναπλήρωσης<text:s/>ηλεκτρονικού<text:s/>τσιγάρου</text:span><text:span text:style-name="T22_3">.</text:span></text:p>
      <text:p text:style-name="P23"><text:span text:style-name="T23_1">ΑΠΟΦΑΣΗ</text:span></text:p>
      <text:p text:style-name="P24"><text:span text:style-name="T24_1">Ο<text:s/>ΥΦΥΠΟΥΡΓΟΣ<text:s/>ΟΙΚΟΝΟΜΙΚΩΝ</text:span></text:p>
      <text:p text:style-name="P25"><text:span text:style-name="T25_1">ΚΑΙ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<text:s/>:</text:span></text:p>
      <text:p text:style-name="P28"><text:span text:style-name="T28_1">1<text:s/></text:span><text:span text:style-name="T28_2">.</text:span><text:span text:style-name="T28_3">Τις<text:s/>διατάξεις:</text:span></text:p>
      <text:p text:style-name="P29"><text:span text:style-name="T29_1">α)</text:span><text:span text:style-name="T29_2"><text:tab/></text:span><text:span text:style-name="T29_3">του<text:s/>ν.2960/2001<text:s/>(Α΄<text:s/>265)<text:s/>«</text:span><text:span text:style-name="T29_4">Εθνικός<text:s/>Τελωνειακός<text:s/>Κώδικας</text:span><text:span text:style-name="T29_5">»<text:s/>και<text:s/>ειδικότερα<text:s/>της<text:s/>παραγράφου<text:s/>10<text:s/>του<text:s/>άρθρου<text:s/>53Α<text:s/>αυτού.</text:span></text:p>
      <text:p text:style-name="P30"><text:span text:style-name="T30_1">β<text:s/>)<text:s/>του<text:s/>ν.2859/00<text:s/>(Α΄<text:s/>248)<text:s/>«</text:span><text:span text:style-name="T30_2">Κώδικας<text:s/>Φ.Π.Α</text:span><text:span text:style-name="T30_3">.»<text:s/>και<text:s/>ειδικότερα<text:s/>των<text:s/>άρθρων<text:s/>2,<text:s/>3,<text:s/>10,<text:s/>11,<text:s/>15,<text:s/>17,<text:s/>18,<text:s/>19,<text:s/>20,<text:s/>21,<text:s/>25,<text:s/>30,<text:s/>36<text:s/>και<text:s/>38<text:s/>αυτού.</text:span></text:p>
      <text:p text:style-name="P31"><text:span text:style-name="T31_1">γ)</text:span><text:span text:style-name="T31_2"><text:tab/></text:span><text:span text:style-name="T31_3">του<text:s/>εδαφίου<text:s/>5<text:s/>του<text:s/>άρθρου<text:s/>40<text:s/>του<text:s/>ν.<text:s/>2960/2001<text:s/>και<text:s/>της<text:s/>παρ,<text:s/>4<text:s/>του<text:s/>άρθρου<text:s/>10<text:s/>του<text:s/>ν.<text:s/>438/76<text:s/>(Α<text:s/>256).</text:span></text:p>
      <text:p text:style-name="P32"><text:span text:style-name="T32_1">δ)</text:span><text:span text:style-name="T32_2"><text:tab/></text:span><text:span text:style-name="T32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</text:span><text:span text:style-name="T32_4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</text:span><text:span text:style-name="T32_5">»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.</text:span></text:p>
      <text:p text:style-name="P33"><text:span text:style-name="T33_1">2.<text:s/>Την<text:s/>υπ΄αρ.<text:s/>ΔΕΦΚΦ<text:s/>Β<text:s/>1182030<text:s/>ΕΞ<text:s/>2016/13.12.2016<text:s/>(Β΄4173)<text:s/>Απόφαση<text:s/>Υφυπουργού<text:s/>Οικονομικών<text:s/>«</text:span><text:span text:style-name="T33_2">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<text:s/>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</text:span><text:span text:style-name="T33_3">».</text:span></text:p>
      <text:p text:style-name="P34"><text:span text:style-name="T34_1">3.<text:s/>Την<text:s/>υπ’<text:s/>αρ.<text:s/>1<text:s/>της<text:s/>20-1-2016<text:s/>(Υ.Ο.Δ.Δ.<text:s/>18)<text:s/>πράξη<text:s/>του<text:s/>Υπουργικού<text:s/>Συμβουλίου<text:s/>«</text:span><text:span text:style-name="T34_2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34_3">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ην<text:s/>αριθ.<text:s/>39/3/30.11.2017<text:s/>(Υ.Ο.Δ.Δ.<text:s/>689)<text:s/>απόφαση<text:s/>του<text:s/>Συμβουλίου<text:s/>Διοίκησης<text:s/>της<text:s/>Α.Α.Δ.Ε.<text:s/>«</text:span><text:span text:style-name="T34_4">Ανανέωση<text:s/>της<text:s/>θητείας<text:s/>του<text:s/>Διοικητή<text:s/>της<text:s/>Α.Α.Δ.Ε</text:span><text:span text:style-name="T34_5">.»<text:s/>και<text:s/>την<text:s/>αρ.<text:s/>5294<text:s/>ΕΞ<text:s/>2020/17.01.2020<text:s/>(Υ.Ο.Δ.Δ.<text:s/>27/17.01.2020)<text:s/>Απόφαση<text:s/>Υπουργού<text:s/>Οικονομικών<text:s/>«</text:span><text:span text:style-name="T34_6">Ανανέωση<text:s/>της<text:s/>θητείας<text:s/>του<text:s/>Διοικητή<text:s/>της<text:s/>Ανεξάρτητης<text:s/>Αρχής<text:s/>Δημοσίων<text:s/>Εσόδων</text:span><text:span text:style-name="T34_7">».</text:span></text:p>
      <text:p text:style-name="P35"><text:span text:style-name="T35_1">4.<text:s/>Την<text:s/>υπ’<text:s/>αρ.<text:s/>Δ.ΟΡΓ.Α<text:s/>1125859<text:s/>ΕΞ<text:s/>2020/23-10-2020<text:s/>(Β΄4738)<text:s/>Απόφαση<text:s/>του<text:s/>Διοικητή<text:s/>της<text:s/>Α.Α.Δ.Ε.<text:s/>«</text:span><text:span text:style-name="T35_2">Οργανισμός<text:s/>της<text:s/>Ανεξάρτητης<text:s/>Αρχής<text:s/>Δημοσίων<text:s/>Εσόδων<text:s/>(Α.Α.Δ.Ε.)</text:span><text:span text:style-name="T35_3">»,<text:s/>όπως<text:s/>ισχύει.</text:span></text:p>
      <text:p text:style-name="P36"><text:span text:style-name="T36_1">5.<text:s/>Το<text:s/>π.δ.<text:s/>142/2017<text:s/>(Α΄<text:s/>181)<text:s/>«</text:span><text:span text:style-name="T36_2">Οργανισμός<text:s/>Υπουργείου<text:s/>Οικονομικών</text:span><text:span text:style-name="T36_3">».</text:span></text:p>
      <text:p text:style-name="P37"><text:span text:style-name="T37_1">6.<text:s/>Το<text:s/>π.δ.<text:s/>83/2019<text:s/>(Α΄121)<text:s/>«</text:span><text:span text:style-name="T37_2">Διορισμός<text:s/>Αντιπροέδρου<text:s/>της<text:s/>Κυβέρνησης,<text:s/>Υπουργών,<text:s/>Αναπληρωτών<text:s/>Υπουργών<text:s/>και<text:s/>Υφυπουργών</text:span><text:span text:style-name="T37_3">».</text:span></text:p>
      <text:p text:style-name="P38"><text:span text:style-name="T38_1">7.<text:s/>Την<text:s/>υπ'<text:s/>αρ.<text:s/>339/18.07.2019<text:s/>(Β'<text:s/>3051)<text:s/>κοινή<text:s/>απόφαση<text:s/>του<text:s/>Πρωθυπουργού<text:s/>και<text:s/>του<text:s/>Υπουργού<text:s/>Οικονομικών<text:s/>«</text:span><text:span text:style-name="T38_2">Ανάθεση<text:s/>αρμοδιοτήτων<text:s/>στον<text:s/>Υφυπουργό<text:s/>Οικονομικών,<text:s/>Απόστολο<text:s/>Βεσυρόπουλο</text:span><text:span text:style-name="T38_3">».</text:span></text:p>
      <text:p text:style-name="P39"><text:span text:style-name="T39_1">8.<text:s/>Την<text:s/>παρ.<text:s/>2<text:s/>του<text:s/>άρθρου<text:s/>90<text:s/>του<text:s/>π.δ.<text:s/>63/2005<text:s/>(Α΄<text:s/>98)<text:s/>«</text:span><text:span text:style-name="T39_2">Κωδικοποίηση<text:s/>της<text:s/>νομοθεσίας<text:s/>για<text:s/>την<text:s/>Κυβέρνηση<text:s/>και<text:s/>τα<text:s/>Κυβερνητικά<text:s/>Όργανα</text:span><text:span text:style-name="T39_3">».</text:span></text:p>
      <text:p text:style-name="P40"><text:span text:style-name="T40_1">9.<text:s/>Την<text:s/>ανάγκη<text:s/>τροποποίησης<text:s/>της<text:s/>υπ’<text:s/>αρ.<text:s/>ΔΕΦΚΦΒ<text:s/>1182030<text:s/>ΕΞ<text:s/>2016/13.12.2016<text:s/>Απόφασης<text:s/>Υφυπουργού<text:s/>Οικονομικών<text:s/>με<text:s/>τη<text:s/>θέσπιση<text:s/>νέων<text:s/>ευνοϊκότερων<text:s/>ρυθμίσεων<text:s/>για<text:s/>λόγους<text:s/>εκσυγχρονισμού,<text:s/>σύμφωνα<text:s/>με<text:s/>τις<text:s/>προκύπτουσες<text:s/>ανάγκες<text:s/>της<text:s/>αγοράς<text:s/>καθώς<text:s/>και<text:s/>με<text:s/>την<text:s/>καθιέρωση<text:s/>απλούστερων<text:s/>και<text:s/>γενικότερα<text:s/>βελτιωμένων<text:s/>διαδικασιών<text:s/>για<text:s/>την<text:s/>ενίσχυση<text:s/>και<text:s/>διευκόλυνση<text:s/>των<text:s/>επιχειρήσεων<text:s/>του<text:s/>κλάδου.</text:span></text:p>
      <text:p text:style-name="P41"><text:span text:style-name="T41_1">10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h text:style-name="P43" text:outline-level="6"><text:span text:style-name="T43_1">Άρθρο<text:s/>1</text:span></text:h>
      <text:p text:style-name="P44"><text:span text:style-name="T44_1">1.</text:span><text:span text:style-name="T44_2"><text:s/>Η<text:s/>παρ.<text:s/>3<text:s/>του<text:s/>άρθρου<text:s/>4<text:s/>αντικαθίσταται<text:s/>ως<text:s/>εξής:</text:span><text:span text:style-name="T44_3">:</text:span></text:p>
      <text:p text:style-name="P45"><text:span text:style-name="T45_1">«3.<text:s/></text:span><text:span text:style-name="T45_2">Είδη<text:s/>εγγυήσεων</text:span></text:p>
      <text:p text:style-name="P46"><text:span text:style-name="T46_1">Ι.<text:s/></text:span><text:span text:style-name="T46_2">Εγγυήσεις<text:s/>παραγωγής,<text:s/>μεταποίησης<text:s/>και<text:s/>κατοχής</text:span></text:p>
      <text:p text:style-name="P47"><text:span text:style-name="T47_1">α.<text:s/></text:span><text:span text:style-name="T47_2">Πάγια<text:s/>εγγύηση,<text:s/>η<text:s/>οποία<text:s/>κατατίθεται<text:s/>στο<text:s/>αρμόδιο<text:s/>τελωνείο,<text:s/>ίση<text:s/>με<text:s/>το<text:s/>5%<text:s/>του<text:s/>καταβληθέντος<text:s/>κατά<text:s/>το<text:s/>προηγούμενο<text:s/>έτος<text:s/>συνολικού<text:s/>ποσού<text:s/>φόρου<text:s/>κατανάλωσης,<text:s/>με<text:s/>ελάχιστο<text:s/>όριο<text:s/>το<text:s/>ποσό<text:s/>των<text:s/>5.000<text:s/>ευρώ.<text:s/>Το<text:s/>ίδιο<text:s/>ποσοστό<text:s/>καθώς<text:s/>και<text:s/>το<text:s/>ίδιο<text:s/>ελάχιστο<text:s/>όριο<text:s/>ισχύει<text:s/>και<text:s/>για<text:s/>τα<text:s/>πρόσωπα<text:s/>που<text:s/>παρήγαγαν<text:s/>κατά<text:s/>το<text:s/>προηγούμενο<text:s/>έτος<text:s/>εκτός<text:s/>καθεστώτος<text:s/>αναστολής<text:s/>και<text:s/>αιτούνται<text:s/>τη<text:s/>χορήγηση<text:s/>άδειας<text:s/>φορολογικής<text:s/>αποθήκης.</text:span></text:p>
      <text:p text:style-name="P48"><text:span text:style-name="T48_1">Εφόσον<text:s/>το<text:s/>φυσικό<text:s/>ή<text:s/>νομικό<text:s/>πρόσωπο<text:s/>δεν<text:s/>έχει<text:s/>προηγούμενη<text:s/>ετήσια<text:s/>δραστηριότητα<text:s/>στον<text:s/>τομέα<text:s/>αυτό,<text:s/>για<text:s/>τον<text:s/>υπολογισμό<text:s/>της<text:s/>πάγιας<text:s/>εγγύησης<text:s/>λαμβάνεται<text:s/>υπόψη<text:s/>ο<text:s/>φόρος<text:s/>κατανάλωσης<text:s/>που<text:s/>αναλογεί<text:s/>στα<text:s/>προϊόντα<text:s/>που<text:s/>κατά<text:s/>δήλωσή<text:s/>του<text:s/>θα<text:s/>παραχθούν<text:s/>ή<text:s/>θα<text:s/>αποθηκευτούν<text:s/>κατά<text:s/>το<text:s/>πρώτο<text:s/>έτος<text:s/>λειτουργίας,<text:s/>με<text:s/>το<text:s/>ίδιο<text:s/>ελάχιστο<text:s/>όριο.</text:span></text:p>
      <text:p text:style-name="P49"><text:span text:style-name="T49_1">β.<text:s/></text:span><text:span text:style-name="T49_2">Στην<text:s/>περίπτωση<text:s/>που<text:s/>ο<text:s/>αποθηκευτής<text:s/>δε<text:s/>θέτει<text:s/>σε<text:s/>ανάλωση<text:s/>προϊόντα<text:s/>υποκείμενα<text:s/>σε<text:s/>φόρο<text:s/>κατανάλωσης,<text:s/>τα<text:s/>παραπάνω<text:s/>ποσά,<text:s/>υπολογίζονται<text:s/>επί<text:s/>του<text:s/>αναλογούντος<text:s/>φόρου<text:s/>κατανάλωσης<text:s/>στα<text:s/>προϊόντα<text:s/>που<text:s/>εξήχθησαν<text:s/>σε<text:s/>Τρίτες<text:s/>Χώρες<text:s/>ή<text:s/>διακινήθηκαν<text:s/>προς<text:s/>τα<text:s/>λοιπά<text:s/>Κράτη-Μέλη<text:s/>της<text:s/>Ευρωπαϊκής<text:s/>Ένωσης<text:s/>ή<text:s/>στο<text:s/>εσωτερικό<text:s/>της<text:s/>χώρας.</text:span></text:p>
      <text:p text:style-name="P50"><text:span text:style-name="T50_1">γ</text:span><text:span text:style-name="T50_2">.<text:s/>Για<text:s/>τα<text:s/>φυσικά<text:s/>ή<text:s/>νομικά<text:s/>πρόσωπα<text:s/>τα<text:s/>οποία<text:s/>κατέχουν<text:s/>άδεια<text:s/>φορολογικής<text:s/>αποθήκης<text:s/>παρέχεται<text:s/>η<text:s/>δυνατότητα,<text:s/>μετά<text:s/>από<text:s/>σχετικό<text:s/>αίτημά<text:s/>τους,<text:s/>μείωσης<text:s/>κατά<text:s/>πενήντα<text:s/>τοις<text:s/>εκατό<text:s/>(50%)<text:s/>στα<text:s/>ποσά<text:s/>εγγυήσεων<text:s/>παραγωγής<text:s/>μεταποίησης<text:s/>και<text:s/>κατοχής,<text:s/>όπως<text:s/>αυτά<text:s/>υπολογίζονται<text:s/>κατά<text:s/>περίπτωση<text:s/>στο<text:s/>παρόν<text:s/>άρθρο,<text:s/>υπό<text:s/>την<text:s/>προϋπόθεση<text:s/>να<text:s/>διαθέτουν<text:s/>άδεια<text:s/>Εγκεκριμένου<text:s/>Οικονομικού<text:s/>Φορέα,<text:s/>εφόσον<text:s/>αποδείξουν<text:s/>ότι<text:s/>διαθέτουν<text:s/>επαρκείς<text:s/>οικονομικούς<text:s/>πόρους<text:s/>για<text:s/>να<text:s/>ανταποκριθούν<text:s/>στις<text:s/>υποχρεώσεις<text:s/>τους<text:s/>όσον<text:s/>αφορά<text:s/>το<text:s/>μέρος<text:s/>του<text:s/>ποσού<text:s/>που<text:s/>δεν<text:s/>καλύπτεται<text:s/>από<text:s/>την<text:s/>παρεχόμενη<text:s/>εγγύηση.</text:span></text:p>
      <text:p text:style-name="P51"><text:span text:style-name="T51_1">Η<text:s/>χορήγηση<text:s/>της<text:s/>εν<text:s/>λόγω<text:s/>μείωσης<text:s/>επανεξετάζεται<text:s/>ετησίως<text:s/>κατά<text:s/>τον<text:s/>έλεγχο<text:s/>της<text:s/>επάρκειας<text:s/>της<text:s/>εγγύησης<text:s/>σύμφωνα<text:s/>με<text:s/>τα<text:s/>οριζόμενα<text:s/>στην<text:s/>παρ.<text:s/>2<text:s/>του<text:s/>παρόντος<text:s/>άρθρου,<text:s/>με<text:s/>κριτήριο<text:s/>την<text:s/>χρηματοπιστωτική<text:s/>φερεγγυότητα<text:s/>του<text:s/>αποθηκευτή<text:s/>ως<text:s/>προς<text:s/>την<text:s/>εκπλήρωση<text:s/>των<text:s/>υποχρεώσεων<text:s/>και<text:s/>των<text:s/>δεσμεύσεών<text:s/>του,<text:s/>λαμβανομένων<text:s/>υπόψη<text:s/>του<text:s/>είδους<text:s/>και<text:s/>του<text:s/>όγκου<text:s/>της<text:s/>επιχειρηματικής<text:s/>του<text:s/>δραστηριότητας<text:s/>καθώς<text:s/>και<text:s/>την<text:s/>επάρκεια<text:s/>των<text:s/>οικονομικών<text:s/>του<text:s/>πόρων<text:s/>για<text:s/>το<text:s/>ποσό<text:s/>που<text:s/>δεν<text:s/>καλύπτεται<text:s/>από<text:s/>την<text:s/>παρεχόμενη<text:s/>εγγύηση.</text:span></text:p>
      <text:p text:style-name="P52"><text:span text:style-name="T52_1">Σε<text:s/>περίπτωση<text:s/>που<text:s/>κατά<text:s/>την<text:s/>ως<text:s/>άνω<text:s/>επανεξέταση<text:s/>για<text:s/>τη<text:s/>χορήγηση<text:s/>της<text:s/>μείωσης<text:s/>της<text:s/>εγγύησης,<text:s/>σε<text:s/>κάτοχο<text:s/>άδειας<text:s/>Εγκεκριμένου<text:s/>Οικονομικού<text:s/>Φορέα,<text:s/>διαπιστωθεί<text:s/>ότι<text:s/>δεν<text:s/>πληρούνται<text:s/>τα<text:s/>εν<text:s/>λόγω<text:s/>κριτήρια,<text:s/>δε<text:s/>χορηγείται<text:s/>εκ<text:s/>νέου<text:s/>η<text:s/>σχετική<text:s/>μείωση.</text:span></text:p>
      <text:p text:style-name="P53"><text:span text:style-name="T53_1">δ.<text:s/></text:span><text:span text:style-name="T53_2">Για<text:s/>τα<text:s/>φυσικά<text:s/>ή<text:s/>νομικά<text:s/>πρόσωπα<text:s/>τα<text:s/>οποία<text:s/>κατέχουν<text:s/>άδεια<text:s/>φορολογικής<text:s/>αποθήκης<text:s/>και<text:s/>δε<text:s/>διαθέτουν<text:s/>άδεια<text:s/>Εγκεκριμένου<text:s/>Οικονομικού<text:s/>Φορέα<text:s/>παρέχεται<text:s/>η<text:s/>δυνατότητα,<text:s/>μετά<text:s/>από<text:s/>σχετικό<text:s/>αίτημά<text:s/>τους,<text:s/>μείωσης<text:s/>κατά<text:s/>30%<text:s/>στα<text:s/>ποσά<text:s/>εγγυήσεων<text:s/>παραγωγής<text:s/>μεταποίησης<text:s/>και<text:s/>κατοχής,<text:s/>όπως<text:s/>αυτά<text:s/>υπολογίζονται<text:s/>κατά<text:s/>περίπτωση<text:s/>στο<text:s/>παρόν<text:s/>άρθρο,<text:s/>εφόσον<text:s/>πληρούν<text:s/>τις<text:s/>ακόλουθες<text:s/>προϋποθέσεις:</text:span></text:p>
      <text:p text:style-name="P54"><text:span text:style-name="T54_1">δα)<text:s/></text:span><text:span text:style-name="T54_2">Διατηρούν<text:s/>σύστημα<text:s/>λογιστικής<text:s/>σύμφωνο<text:s/>με<text:s/>τις<text:s/>γενικά<text:s/>αποδεκτές<text:s/>αρχές<text:s/>των<text:s/>διατάξεων<text:s/>του<text:s/>ν.<text:s/>4308/2014<text:s/>περί<text:s/>«Ελληνικών<text:s/>Λογιστικών<text:s/>Προτύπων,<text:s/>συναφείς<text:s/>ρυθμίσεις<text:s/>και<text:s/>άλλες<text:s/>διατάξεις»,<text:s/>στο<text:s/>οποίο<text:s/>τηρούνται<text:s/>οι<text:s/>λογιστικές<text:s/>καταχωρίσεις<text:s/>και<text:s/>το<text:s/>οποίο<text:s/>επιτρέπει<text:s/>τη<text:s/>διενέργεια<text:s/>τελωνειακών<text:s/>λογιστικών<text:s/>ελέγχων<text:s/>και<text:s/>τηρεί<text:s/>ιστορικό<text:s/>αρχείο<text:s/>δεδομένων<text:s/>που<text:s/>καταγράφει<text:s/>τη<text:s/>διαδρομή<text:s/>του<text:s/>λογιστικού<text:s/>ελέγχου<text:s/>από<text:s/>τη<text:s/>στιγμή<text:s/>που<text:s/>τα<text:s/>δεδομένα<text:s/>καταχωρούνται<text:s/>στο<text:s/>φάκελο.</text:span></text:p>
      <text:p text:style-name="P55"><text:span text:style-name="T55_1">δβ)<text:s/></text:span><text:span text:style-name="T55_2">Διαθέτουν<text:s/>διοικητική<text:s/>οργάνωση<text:s/>ανάλογη<text:s/>με<text:s/>το<text:s/>είδος<text:s/>και<text:s/>το<text:s/>μέγεθος<text:s/>της<text:s/>επιχείρησης<text:s/>κατάλληλη<text:s/>για<text:s/>τη<text:s/>διαχείριση<text:s/>της<text:s/>ροής<text:s/>των<text:s/>εμπορευμάτων<text:s/>καθώς<text:s/>και<text:s/>σύστημα<text:s/>εσωτερικών<text:s/>ελέγχων,<text:s/>μέσω<text:s/>των<text:s/>οποίων<text:s/>μπορούν<text:s/>να<text:s/>αποτρέπονται,<text:s/>να<text:s/>ανιχνεύονται<text:s/>και<text:s/>να<text:s/>διορθώνονται<text:s/>σφάλματα<text:s/>αλλά<text:s/>και<text:s/>να<text:s/>αποτρέπονται<text:s/>και<text:s/>ανιχνεύονται<text:s/>τυχόν<text:s/>παράνομες<text:s/>ή<text:s/>παράτυπες<text:s/>συναλλαγές.</text:span></text:p>
      <text:p text:style-name="P56"><text:span text:style-name="T56_1">δγ)<text:s/></text:span><text:span text:style-name="T56_2">Φροντίζουν<text:s/>να<text:s/>δοθεί<text:s/>στους<text:s/>ενδιαφερόμενους<text:s/>εργαζομένους,<text:s/>η<text:s/>οδηγία<text:s/>να<text:s/>ενημερώνουν<text:s/>τις<text:s/>τελωνειακές<text:s/>αρχές,<text:s/>οποτεδήποτε<text:s/>εντοπίζονται<text:s/>δυσκολίες<text:s/>σχετικές<text:s/>με<text:s/>τη</text:span></text:p>
      <text:p text:style-name="P57"><text:span text:style-name="T57_1">συμμόρφωση<text:s/>και<text:s/>θεσπίζουν<text:s/>διαδικασίες<text:s/>ενημέρωσης<text:s/>των<text:s/>τελωνειακών<text:s/>αρχών<text:s/>για<text:s/>αυτού<text:s/>του<text:s/>είδους<text:s/>τις<text:s/>δυσκολίες.</text:span></text:p>
      <text:p text:style-name="P58"><text:span text:style-name="T58_1">δδ)<text:s/></text:span><text:span text:style-name="T58_2">Κατά<text:s/>τη<text:s/>διάρκεια<text:s/>των<text:s/>τελευταίων<text:s/>τριών<text:s/>ετών<text:s/>έχουν<text:s/>εκπληρώσει<text:s/>τις<text:s/>οικονομικές<text:s/>τους<text:s/>υποχρεώσεις<text:s/>σχετικά<text:s/>με<text:s/>τις<text:s/>πληρωμές<text:s/>των<text:s/>φορολογικών<text:s/>επιβαρύνσεων.</text:span></text:p>
      <text:p text:style-name="P59"><text:span text:style-name="T59_1">δε)<text:s/></text:span><text:span text:style-name="T59_2">Δύναται<text:s/>να<text:s/>αποδείξουν<text:s/>ότι<text:s/>διαθέτουν<text:s/>επαρκείς<text:s/>οικονομικούς<text:s/>πόρους<text:s/>για<text:s/>να<text:s/>ανταποκριθούν<text:s/>στις<text:s/>υποχρεώσεις<text:s/>τους<text:s/>όσον<text:s/>αφορά<text:s/>το<text:s/>μέρος<text:s/>του<text:s/>ποσού<text:s/>αναφοράς<text:s/>που<text:s/>δεν<text:s/>καλύπτεται<text:s/>από<text:s/>την<text:s/>παρεχόμενη<text:s/>εγγύηση.</text:span></text:p>
      <text:p text:style-name="P60"><text:span text:style-name="T60_1">δστ)<text:s/></text:span><text:span text:style-name="T60_2">Δύναται<text:s/>να<text:s/>αποδείξουν,<text:s/>με<text:s/>βάση<text:s/>τα<text:s/>διαθέσιμα<text:s/>στοιχεία<text:s/>και<text:s/>πληροφορίες<text:s/>των<text:s/>τελευταίων<text:s/>τριών<text:s/>ετών<text:s/>που<text:s/>προηγούνται<text:s/>της<text:s/>υποβολής<text:s/>της<text:s/>αίτησης,<text:s/>ότι<text:s/>διαθέτουν<text:s/>χρηματοοικονομική<text:s/>επάρκεια<text:s/>η<text:s/>οποία<text:s/>επιτρέπει<text:s/>την<text:s/>εκπλήρωση<text:s/>των<text:s/>υποχρεώσεων<text:s/>και<text:s/>των<text:s/>δεσμεύσεών<text:s/>τους,<text:s/>λαμβανομένων<text:s/>υπόψη<text:s/>του<text:s/>είδους<text:s/>και<text:s/>του<text:s/>όγκου<text:s/>της<text:s/>επιχειρηματικής<text:s/>τους<text:s/>δραστηριότητας,<text:s/>καθώς<text:s/>και<text:s/>ότι<text:s/>δεν<text:s/>έχουν<text:s/>αρνητική<text:s/>καθαρή<text:s/>θέση,<text:s/>εκτός<text:s/>αν<text:s/>αυτή<text:s/>μπορεί<text:s/>να<text:s/>καλυφθεί.</text:span></text:p>
      <text:p text:style-name="P61"><text:span text:style-name="T61_1">Σε<text:s/>περίπτωση<text:s/>που<text:s/>τα<text:s/>ενδιαφερόμενα<text:s/>φυσικά<text:s/>ή<text:s/>νομικά<text:s/>πρόσωπα<text:s/>είναι<text:s/>κάτοχοι<text:s/>άδειας<text:s/>φορολογικής<text:s/>αποθήκης<text:s/>και<text:s/>δραστηριοποιούνται<text:s/>στον<text:s/>τομέα<text:s/>των<text:s/>προϊόντων<text:s/>του<text:s/>άρθρου<text:s/>1<text:s/>λιγότερο<text:s/>από<text:s/>3<text:s/>έτη<text:s/>αλλά<text:s/>κατ'<text:s/>ελάχιστον<text:s/>1<text:s/>έτος,<text:s/>οι<text:s/>ως<text:s/>άνω<text:s/>αναφερόμενες<text:s/>προϋποθέσεις<text:s/>εξετάζονται<text:s/>κατά<text:s/>περίπτωση<text:s/>για<text:s/>το<text:s/>χρονικό<text:s/>διάστημα<text:s/>λειτουργίας<text:s/>αυτού.<text:s/>Η<text:s/>χορήγηση<text:s/>της<text:s/>εν<text:s/>λόγω<text:s/>μείωσης<text:s/>επανεξετάζεται<text:s/>ετησίως<text:s/>κατά<text:s/>τον<text:s/>έλεγχο<text:s/>της<text:s/>επάρκειας<text:s/>της<text:s/>εγγύησης,<text:s/>σύμφωνα<text:s/>με<text:s/>τα<text:s/>οριζόμενα<text:s/>στην<text:s/>παρ.<text:s/>2<text:s/>του<text:s/>παρόντος<text:s/>άρθρου,<text:s/>προκειμένου<text:s/>να<text:s/>διαπιστωθεί<text:s/>εάν<text:s/>εξακολουθούν<text:s/>να<text:s/>πληρούνται<text:s/>οι<text:s/>προϋποθέσεις<text:s/>βάσει<text:s/>των<text:s/>οποίων<text:s/>χορηγήθηκαν.<text:s/>Σε<text:s/>περίπτωση<text:s/>που<text:s/>κατά<text:s/>την<text:s/>ως<text:s/>άνω<text:s/>επανεξέταση<text:s/>για<text:s/>τη<text:s/>χορήγηση<text:s/>της<text:s/>μείωσης<text:s/>της<text:s/>προβλεπόμενης<text:s/>στην<text:s/>παρούσα<text:s/>παράγραφο<text:s/>εγγύησης,<text:s/>διαπιστωθεί<text:s/>ότι<text:s/>δεν<text:s/>πληρούνται<text:s/>τα<text:s/>εν<text:s/>λόγω<text:s/>κριτήρια,<text:s/>δε<text:s/>χορηγείται<text:s/>εκ<text:s/>νέου<text:s/>η<text:s/>σχετική<text:s/>μείωση.</text:span></text:p>
      <text:p text:style-name="P62"><text:span text:style-name="T62_1">ΙΙ.<text:s/></text:span><text:span text:style-name="T62_2">Εγγυήσεις<text:s/>διακίνησης</text:span></text:p>
      <text:p text:style-name="P63"><text:span text:style-name="T63_1">1<text:s/></text:span><text:span text:style-name="T63_2">.</text:span><text:span text:style-name="T63_3">Η<text:s/>εγγύηση<text:s/>που<text:s/>παρέχεται<text:s/>από<text:s/>τον<text:s/>εγκεκριμένο<text:s/>αποθηκευτή<text:s/>για<text:s/>την<text:s/>έκδοση<text:s/>της<text:s/>άδειας<text:s/>φορολογικής<text:s/>αποθήκης<text:s/>χρησιμοποιείται<text:s/>και<text:s/>για<text:s/>την<text:s/>κάλυψη<text:s/>των<text:s/>κινδύνων<text:s/>της<text:s/>εσωτερικής<text:s/>τους<text:s/>διακίνησης<text:s/>είτε<text:s/>κατά<text:s/>την<text:s/>παραλαβή<text:s/>των<text:s/>εν<text:s/>λόγω<text:s/>προϊόντων<text:s/>από<text:s/>άλλο<text:s/>Κράτος-Μέλος,<text:s/>είτε<text:s/>από<text:s/>φορολογική<text:s/>αποθήκη<text:s/>σε<text:s/>άλλη<text:s/>φορολογική<text:s/>αποθήκη<text:s/>της<text:s/>χώρας<text:s/>είτε<text:s/>προς<text:s/>άλλο<text:s/>Κράτος<text:s/>–<text:s/>Μέλος<text:s/>είτε<text:s/>προς<text:s/>εξαγωγή<text:s/>ή<text:s/>εφοδιασμό<text:s/>πλοίων<text:s/>και<text:s/>αεροσκαφών<text:s/>είτε<text:s/>από<text:s/>ένα<text:s/>Τελωνείο<text:s/>εισαγωγής<text:s/>σε<text:s/>φορολογική<text:s/>αποθήκη<text:s/>μετά<text:s/>τη<text:s/>θέση<text:s/>τους<text:s/>σε<text:s/>ελεύθερη<text:s/>κυκλοφορία.</text:span></text:p>
      <text:p text:style-name="P64"><text:span text:style-name="T64_1">Η<text:s/>εγγύηση<text:s/>αυτή<text:s/>πρέπει<text:s/>να<text:s/>καλύπτει<text:s/>για<text:s/>κάθε<text:s/>συγκεκριμένη<text:s/>διακίνηση<text:s/>το<text:s/>ύψος<text:s/>του<text:s/>φόρου<text:s/>κατανάλωσης<text:s/>που<text:s/>αναλογεί<text:s/>στα<text:s/>διακινούμενα<text:s/>προϊόντα,<text:s/>ενώ<text:s/>ταυτόχρονα<text:s/>δεν<text:s/>μπορεί<text:s/>να<text:s/>υπολείπεται<text:s/>του<text:s/>75%<text:s/>του<text:s/>φόρου<text:s/>κατανάλωσης<text:s/>που<text:s/>αναλογεί<text:s/>στο<text:s/>σύνολο<text:s/>των<text:s/>διακινήσεων<text:s/>ανά<text:s/>τελωνείο<text:s/>για<text:s/>τις<text:s/>οποίες<text:s/>δεν<text:s/>έχει<text:s/>αποδειχθεί<text:s/>η<text:s/>περάτωση,<text:s/>σύμφωνα<text:s/>με<text:s/>τα<text:s/>διαλαμβανόμενα<text:s/>στην<text:s/>παρούσα.<text:s/>Σε<text:s/>αντίθετη<text:s/>περίπτωση<text:s/>για<text:s/>το<text:s/>υπολειπόμενο<text:s/>ποσό<text:s/>κατατίθεται<text:s/>συμπληρωματική<text:s/>εγγύηση<text:s/>στο<text:s/>αρμόδιο<text:s/>τελωνείο<text:s/>ελέγχου.</text:span></text:p>
      <text:p text:style-name="P65"><text:span text:style-name="T65_1">2.<text:s/></text:span><text:span text:style-name="T65_2">Το<text:s/>ως<text:s/>άνω<text:s/>οριζόμενο<text:s/>ποσοστό<text:s/>μειώνεται<text:s/>σε<text:s/>50%<text:s/>στην<text:s/>περίπτωση<text:s/>που<text:s/>ο<text:s/>αποθηκευτής<text:s/>έχει<text:s/>λάβει<text:s/>την<text:s/>προβλεπόμενη<text:s/>στο<text:s/>σημείο<text:s/>3Iγ<text:s/>του<text:s/>παρόντος<text:s/>άρθρου,<text:s/>μείωση<text:s/>της<text:s/>εγγύησης<text:s/>αποθήκευσης.</text:span></text:p>
      <text:p text:style-name="P66"><text:span text:style-name="T66_1">3.<text:s/></text:span><text:span text:style-name="T66_2">Στις<text:s/>περιπτώσεις<text:s/>που<text:s/>ο<text:s/>εγκεκριμένος<text:s/>αποθηκευτής<text:s/>πληροί<text:s/>τα<text:s/>κριτήρια<text:s/>είτε<text:s/>του<text:s/>σημείου<text:s/>3Ιγ<text:s/>είτε<text:s/>του<text:s/>σημείου<text:s/>3Ιδ<text:s/>του<text:s/>παρόντος<text:s/>άρθρου,<text:s/>προκειμένου<text:s/>για<text:s/>την<text:s/>κάλυψη<text:s/>των<text:s/>κινδύνων<text:s/>της<text:s/>διακίνησης<text:s/>υπό<text:s/>καθεστώς<text:s/>αναστολής<text:s/>προϊόντων<text:s/>φόρου<text:s/>κατανάλωσης<text:s/>μεταξύ<text:s/>φορολογικών<text:s/>αποθηκών<text:s/>στο<text:s/>εσωτερικό<text:s/>χώρας<text:s/>καθώς<text:s/>και<text:s/>διακίνησης<text:s/>προϊόντων<text:s/>με<text:s/>προορισμό<text:s/>άλλο<text:s/>Κράτος-Μέλος<text:s/>ή<text:s/>για<text:s/>εφοδιασμό<text:s/>πλοίων<text:s/>και<text:s/>αεροσκαφών<text:s/>ή<text:s/>στην<text:s/>περίπτωση<text:s/>εξαγωγής,<text:s/>η<text:s/>οποία<text:s/>πραγματοποιείται<text:s/>εξολοκλήρου<text:s/>στο<text:s/>έδαφος<text:s/>της<text:s/>χώρας,<text:s/>ή<text:s/></text:span><text:span text:style-name="T66_3">4</text:span></text:p>
      <text:p text:style-name="P67"><text:span text:style-name="T67_1">εισαγωγής<text:s/>από<text:s/>Τρίτη<text:s/>χώρα<text:s/>και<text:s/>θέσης<text:s/>σε<text:s/>ελεύθερη<text:s/>κυκλοφορία<text:s/>με<text:s/>άμεση<text:s/>είσοδο<text:s/>στη<text:s/>φορολογική<text:s/>αποθήκη,<text:s/>παρέχεται<text:s/>εγγύηση<text:s/>η<text:s/>οποία<text:s/>καλύπτει<text:s/>για<text:s/>κάθε<text:s/>συγκεκριμένη<text:s/>διακίνηση<text:s/>το<text:s/>70%<text:s/>του<text:s/>ύψους<text:s/>του<text:s/>αναλογούντος<text:s/>στα<text:s/>αποστελλόμενα<text:s/>προϊόντα<text:s/>φόρου<text:s/>κατανάλωσης.<text:s/>Στην<text:s/>περίπτωση<text:s/>που<text:s/>δεν<text:s/>καλύπτεται<text:s/>το<text:s/>ύψος<text:s/>του<text:s/>φόρου<text:s/>κατανάλωσης<text:s/>που<text:s/>αναλογεί<text:s/>στα<text:s/>προϊόντα<text:s/>κάθε<text:s/>συγκεκριμένης<text:s/>διακίνησης<text:s/>από<text:s/>την<text:s/>πάγια<text:s/>εγγύηση<text:s/>κατά<text:s/>τα<text:s/>ανωτέρω,<text:s/>προσκομίζεται<text:s/>συμπληρωματική<text:s/>εγγύηση<text:s/>στο<text:s/>αρμόδιο<text:s/>τελωνείο</text:span><text:span text:style-name="T67_2">.»</text:span></text:p>
      <text:p text:style-name="P68"><text:span text:style-name="T68_1">2.</text:span><text:span text:style-name="T68_2"><text:s/>Το<text:s/>πρώτο<text:s/>εδάφιο<text:s/>της<text:s/>περ.<text:s/>γ)<text:s/>της<text:s/>παρ.<text:s/>3<text:s/>του<text:s/>άρθρου<text:s/>5<text:s/>αντικαθίσταται<text:s/>ως<text:s/>εξής:</text:span></text:p>
      <text:p text:style-name="P69"><text:span text:style-name="T69_1">«γ)<text:s/>Να<text:s/>αποθηκεύει<text:s/>με<text:s/>διακριτό<text:s/>τρόπο<text:s/>τα<text:s/>υποκείμενα<text:s/>σε<text:s/>Ε.Φ.Κ.<text:s/>βιομηχανοποιημένα<text:s/>καπνά<text:s/>και<text:s/>τα<text:s/>προϊόντα<text:s/>του<text:s/>άρθρου<text:s/>1<text:s/>για<text:s/>τη<text:s/>διευκόλυνση<text:s/>του<text:s/>ελέγχου.»</text:span></text:p>
      <text:p text:style-name="P70"><text:span text:style-name="T70_1">3.</text:span><text:span text:style-name="T70_2"><text:s/>Το<text:s/>δεύτερο<text:s/>εδάφιο<text:s/>της<text:s/>παρ.<text:s/>1<text:s/>της<text:s/>περ.<text:s/>Α.<text:s/>του<text:s/>άρθρου<text:s/>6<text:s/>αντικαθίσταται<text:s/>ως<text:s/>εξής:</text:span></text:p>
      <text:p text:style-name="P71"><text:span text:style-name="T71_1">«</text:span><text:span text:style-name="T71_2">Το<text:s/>Δελτίο<text:s/>Παραγωγής<text:s/>υποβάλλεται<text:s/>στην<text:s/>αρμόδια<text:s/>τελωνειακή<text:s/>αρχή<text:s/>ελέγχου<text:s/>της<text:s/>φορολογικής<text:s/>αποθήκης<text:s/>από<text:s/>το<text:s/>φυσικό<text:s/>ή<text:s/>νομικό<text:s/>πρόσωπο<text:s/>που<text:s/>έχει<text:s/>λάβει<text:s/>άδεια<text:s/>φορολογικής<text:s/>αποθήκης,<text:s/>σε<text:s/>ημερήσια<text:s/>βάση,<text:s/>εφόσον<text:s/>υπάρχει<text:s/>παραγωγή<text:s/>με<text:s/>ηλεκτρονικό<text:s/>τρόπο<text:s/>και<text:s/>οπωσδήποτε<text:s/>πριν<text:s/>από<text:s/>την<text:s/>έξοδο<text:s/>των<text:s/>προϊόντων<text:s/>από<text:s/>την<text:s/>φορολογική<text:s/>αποθήκη</text:span><text:span text:style-name="T71_3">.»</text:span></text:p>
      <text:p text:style-name="P72"><text:span text:style-name="T72_1">4.</text:span><text:span text:style-name="T72_2"><text:s/>Το<text:s/>πρώτο<text:s/>εδάφιο<text:s/>της<text:s/>παρ.<text:s/>1<text:s/>της<text:s/>περ.<text:s/>Β<text:s/>του<text:s/>άρθρου<text:s/>6<text:s/>αντικαθίσταται<text:s/>ως<text:s/>εξής:</text:span></text:p>
      <text:p text:style-name="P73"><text:span text:style-name="T73_1">«1</text:span><text:span text:style-name="T73_2">.<text:s/></text:span><text:span text:style-name="T73_3">Τα<text:s/>φυσικά<text:s/>ή<text:s/>νομικά<text:s/>πρόσωπα,<text:s/>τα<text:s/>οποία<text:s/>έχουν<text:s/>λάβει<text:s/>άδεια<text:s/>φορολογικής<text:s/>αποθήκης,<text:s/>σύμφωνα<text:s/>με<text:s/>τα<text:s/>οριζόμενα<text:s/>στο<text:s/>άρθρο<text:s/>3<text:s/>καθώς<text:s/>και<text:s/>οι<text:s/>εγκεκριμένοι<text:s/>αποθηκευτές<text:s/>βιομηχανοποιημένων<text:s/>καπνών<text:s/>οι<text:s/>οποίοι<text:s/>έχουν<text:s/>λάβει<text:s/>έγκριση<text:s/>συναποθήκευσης<text:s/>σύμφωνα<text:s/>με<text:s/>το<text:s/>άρθρο<text:s/>5,<text:s/>οφείλουν<text:s/>πριν<text:s/>την<text:s/>έναρξη<text:s/>κάθε<text:s/>αποστολής<text:s/>των<text:s/>προϊόντων<text:s/>του<text:s/>άρθρου<text:s/>1<text:s/>στο<text:s/>εσωτερικό<text:s/>της<text:s/>χώρας,<text:s/>να<text:s/>ενημερώνουν<text:s/>με<text:s/>ηλεκτρονικό<text:s/>τρόπο<text:s/>το<text:s/>αρμόδιο<text:s/>τελωνείο<text:s/>για<text:s/>την<text:s/>επικείμενη<text:s/>παραλαβή<text:s/>των<text:s/>προϊόντων<text:s/>με<text:s/>την<text:s/>Ειδοποίηση<text:s/>Παραλαβής,<text:s/>στην<text:s/>οποία<text:s/>θα<text:s/>περιλαμβάνονται<text:s/>ορισμένα<text:s/>στοιχεία<text:s/>της<text:s/>συγκεκριμένης<text:s/>διακίνησης,<text:s/>ήτοι<text:s/>ο<text:s/>Α.Φ.Μ./ονοματεπώνυμο<text:s/>του<text:s/>προμηθευτή<text:s/>και<text:s/>του<text:s/>παραλήπτη,<text:s/>η<text:s/>συνολική<text:s/>ποσότητα<text:s/>και<text:s/>το<text:s/>είδος<text:s/>των<text:s/>προϊόντων<text:s/>καθώς<text:s/>και<text:s/>η<text:s/>αναμενόμενη<text:s/>ημερομηνία/τόπος<text:s/>παραλαβής<text:s/>και<text:s/>ο<text:s/>τρόπος<text:s/>μεταφοράς<text:s/>των<text:s/>προϊόντων.</text:span></text:p>
      <text:p text:style-name="P74"><text:span text:style-name="T74_1">5.<text:s/>Η<text:s/>παρ.<text:s/>4<text:s/>της<text:s/>περ.<text:s/>Β<text:s/>του<text:s/>άρθρου<text:s/>6<text:s/>αντικαθίσταται<text:s/>ως<text:s/>εξής:</text:span></text:p>
      <text:p text:style-name="P75"><text:span text:style-name="T75_1">«</text:span><text:span text:style-name="T75_2">4.<text:s/></text:span><text:span text:style-name="T75_3">Σε<text:s/>περίπτωση<text:s/>όπου<text:s/>τα<text:s/>προϊόντα<text:s/>του<text:s/>άρθρου<text:s/>1<text:s/>παραλαμβάνονται<text:s/>από<text:s/>άλλα<text:s/>Κράτη<text:s/>Μέλη<text:s/>στο<text:s/>εσωτερικό<text:s/>της<text:s/>χώρας<text:s/>από<text:s/>τους<text:s/>εγκεκριμένους<text:s/>αποθηκευτές<text:s/>βιομηχανοποιημένων<text:s/>καπνών,<text:s/>ακολουθείται<text:s/>η<text:s/>προαναφερόμενη<text:s/>διαδικασία<text:s/>των<text:s/>παραγράφων<text:s/>1,<text:s/>2,<text:s/>και<text:s/>3<text:s/>της<text:s/>περίπτωσης<text:s/>Β.»</text:span></text:p>
      <text:p text:style-name="P76"><text:span text:style-name="T76_1">6.</text:span><text:span text:style-name="T76_2"><text:s/>Η<text:s/>παρ.<text:s/>3<text:s/>της<text:s/>περ.<text:s/>Γ<text:s/>του<text:s/>άρθρου<text:s/>6<text:s/>αντικαθίσταται<text:s/>ως<text:s/>εξής:</text:span></text:p>
      <text:p text:style-name="P77"><text:span text:style-name="T77_1">«</text:span><text:span text:style-name="T77_2">3</text:span><text:span text:style-name="T77_3">.<text:s/>Οι<text:s/>εγκεκριμένοι<text:s/>αποθηκευτές<text:s/>οφείλουν<text:s/>να<text:s/>προσκομίζουν<text:s/>εγγύηση<text:s/>στο<text:s/>τελωνείο<text:s/>υποβολής<text:s/>της<text:s/>διασάφησης</text:span><text:span text:style-name="T77_4"><text:s/>εισαγωγής</text:span><text:span text:style-name="T77_5">,<text:s/>σύμφωνα<text:s/>με<text:s/>τα<text:s/>οριζόμενα<text:s/>στην<text:s/>παράγραφο<text:s/>3ΙΙ<text:s/>του<text:s/>άρθρου<text:s/>4.</text:span><text:span text:style-name="T77_6">»</text:span></text:p>
      <text:p text:style-name="P78"><text:span text:style-name="T78_1">7.</text:span><text:span text:style-name="T78_2"><text:s/>Το<text:s/>δεύτερο<text:s/>εδάφιο<text:s/>της<text:s/>παρ.<text:s/>7<text:s/>της<text:s/>περ.<text:s/>Γ<text:s/>του<text:s/>άρθρου<text:s/>6<text:s/>αντικαθίσταται<text:s/>ως<text:s/>εξής:</text:span></text:p>
      <text:p text:style-name="P79"><text:span text:style-name="T79_1">«Εφόσον<text:s/>ο<text:s/>εγκεκριμένος<text:s/>αποθηκευτής<text:s/>διαπιστώσει<text:s/>κατά<text:s/>την<text:s/>παραλαβή<text:s/>των<text:s/>προϊόντων<text:s/>διαφορά<text:s/>(επί<text:s/>έλαττον<text:s/>ή<text:s/>επί<text:s/>πλέον)<text:s/>οφείλει<text:s/>να<text:s/>ενημερώσει<text:s/>την<text:s/>αρμόδια<text:s/>τελωνειακή<text:s/>αρχή<text:s/>πριν<text:s/>την<text:s/>καταχώρηση<text:s/>της<text:s/>Δήλωσης<text:s/>Διακίνησης<text:s/>προκειμένου<text:s/>να<text:s/>διενεργηθεί<text:s/>φυσικός<text:s/>έλεγχος<text:s/>για<text:s/>την<text:s/>επαλήθευση<text:s/>της<text:s/>δηλωθείσας<text:s/>διαφοράς.»</text:span></text:p>
      <text:p text:style-name="P80"><text:span text:style-name="T80_1">8.</text:span><text:span text:style-name="T80_2"><text:s/>Η<text:s/>παρ.<text:s/>8<text:s/>της<text:s/>περ.<text:s/>Γ<text:s/>του<text:s/>άρθρου<text:s/>6<text:s/>αντικαθίσταται<text:s/>ως<text:s/>εξής:</text:span></text:p>
      <text:p text:style-name="P81"><text:span text:style-name="T81_1">«</text:span><text:span text:style-name="T81_2">8.<text:s/></text:span><text:span text:style-name="T81_3">Σε<text:s/>περίπτωση<text:s/>όπου<text:s/>τα<text:s/>προϊόντα<text:s/>του<text:s/>άρθρου<text:s/>1<text:s/>εισάγονται<text:s/>από<text:s/>τρίτη<text:s/>χώρα<text:s/>και<text:s/>τίθενται<text:s/>σε<text:s/>ελεύθερη<text:s/>κυκλοφορία<text:s/>από<text:s/>τους<text:s/>εγκεκριμένους<text:s/>αποθηκευτές<text:s/>βιομηχανοποιημένων<text:s/>καπνών,<text:s/>ακολουθείται<text:s/>η<text:s/>προαναφερόμενη<text:s/>διαδικασία<text:s/>των<text:s/>παραγράφων<text:s/>1<text:s/>έως<text:s/>7<text:s/>της<text:s/>περίπτωσης<text:s/>Γ»</text:span></text:p>
      <text:p text:style-name="P82"><text:span text:style-name="T82_1">9.</text:span><text:span text:style-name="T82_2"><text:s/>Στο<text:s/>τέλος<text:s/>του<text:s/>άρθρου<text:s/>6,<text:s/>μετά<text:s/>από<text:s/>την<text:s/>περ.<text:s/>Δ,<text:s/>προστίθεται<text:s/>περίπτωση<text:s/>Ε,<text:s/>ως<text:s/>εξής:</text:span></text:p>
      <text:p text:style-name="P83"><text:span text:style-name="T83_1">«</text:span><text:span text:style-name="T83_2">Ε.</text:span><text:span text:style-name="T83_3">Η<text:s/>Δήλωση<text:s/>Παραλαβής<text:s/>και<text:s/>η<text:s/>Δήλωση<text:s/>Διακίνησης<text:s/>υποβάλλονται<text:s/>στην<text:s/>αρμόδια<text:s/>τελωνειακή<text:s/>αρχή<text:s/>με<text:s/>ηλεκτρονικό<text:s/>τρόπο.»</text:span></text:p>
      <text:p text:style-name="P84"><text:span text:style-name="T84_1">10.</text:span><text:span text:style-name="T84_2"><text:s/>Μετά<text:s/>από<text:s/>την<text:s/>περ.<text:s/>δ)<text:s/>της<text:s/>παρ.<text:s/>1<text:s/>του<text:s/>άρθρου<text:s/></text:span><text:span text:style-name="T84_3">7</text:span><text:span text:style-name="T84_4"><text:s/>προστίθεται<text:s/>περίπτωση<text:s/>ε)<text:s/>ως<text:s/>εξής:</text:span></text:p>
      <text:p text:style-name="P85"><text:span text:style-name="T85_1">«</text:span><text:span text:style-name="T85_2">ε)<text:s/></text:span><text:span text:style-name="T85_3">Με<text:s/>τον<text:s/>εφοδιασμό<text:s/>των<text:s/>δικαιούχων<text:s/>απαλλαγής<text:s/>πλοίων<text:s/>και<text:s/>αεροσκαφών.»</text:span></text:p>
      <text:p text:style-name="P86"><text:span text:style-name="T86_1">11.</text:span><text:span text:style-name="T86_2"><text:s/>Αντικαθίσταται<text:s/>το<text:s/>πρώτο<text:s/>εδάφιο<text:s/>μετά<text:s/>από<text:s/>την<text:s/>περ.<text:s/>δ)<text:s/>της<text:s/>παρ.<text:s/>1<text:s/>του<text:s/>άρθρου<text:s/>7,<text:s/>ως<text:s/>εξής:</text:span></text:p>
      <text:p text:style-name="P87"><text:span text:style-name="T87_1">«Στις<text:s/>περιπτώσεις<text:s/>β),<text:s/>γ)<text:s/>,δ)<text:s/>και<text:s/>ε)<text:s/>υποβάλλεται<text:s/>με<text:s/>ηλεκτρονικό<text:s/>τρόπο,<text:s/>Δήλωση<text:s/>Διακίνησης<text:s/>των<text:s/>εν<text:s/>λόγω<text:s/>προϊόντων<text:s/>στην<text:s/>Τελωνειακή<text:s/>Αρχή<text:s/>ελέγχου<text:s/>της<text:s/>φορολογικής<text:s/>αποθήκης<text:s/>(σύμφωνα<text:s/>με<text:s/>το<text:s/>υπόδειγμα<text:s/>του<text:s/>Παραρτήματος<text:s/>VI).»</text:span></text:p>
      <text:p text:style-name="P88"><text:span text:style-name="T88_1">12.</text:span><text:span text:style-name="T88_2"><text:s/>Η<text:s/>περ.<text:s/>γ)<text:s/>της<text:s/>παρ.<text:s/>3<text:s/>του<text:s/>άρθρου<text:s/>7<text:s/>αντικαθίσταται<text:s/>ως<text:s/>εξής:</text:span></text:p>
      <text:p text:style-name="P89"><text:span text:style-name="T89_1">«</text:span><text:span text:style-name="T89_2">γ)</text:span><text:span text:style-name="T89_3">Για<text:s/>την<text:s/>αποδέσμευση<text:s/>της<text:s/>κατατεθείσας<text:s/>για<text:s/>τη<text:s/>διακίνηση<text:s/>εγγύησης<text:s/>ο<text:s/>εγκεκριμένος<text:s/>αποθηκευτής<text:s/>υποβάλλει<text:s/>στην<text:s/>τελωνειακή<text:s/>αρχή<text:s/>ελέγχου<text:s/>της<text:s/>φορολογικής<text:s/>αποθήκης<text:s/>φορτωτική<text:s/>υπογεγραμμένη<text:s/>από<text:s/>τον<text:s/>παραλήπτη.<text:s/>Για<text:s/>την<text:s/>εν<text:s/>συνεχεία<text:s/>οριστικοποίηση<text:s/>της<text:s/>διακίνησης,<text:s/>πλέον<text:s/>της<text:s/>φορτωτικής<text:s/>του<text:s/>προηγούμενου<text:s/>εδαφίου,<text:s/>ο<text:s/>εγκεκριμένος<text:s/>αποθηκευτής<text:s/>υποβάλλει<text:s/>και<text:s/>αντίγραφο<text:s/>του<text:s/>ανακεφαλαιωτικού<text:s/>πίνακα<text:s/>ενδοκοινοτικών<text:s/>παραδόσεων<text:s/>της<text:s/>οικείας<text:s/>περιόδου<text:s/>στην<text:s/>οποία<text:s/>είναι<text:s/>καταχωρημένη<text:s/>η<text:s/>συγκεκριμένη<text:s/>συναλλαγή<text:s/>που<text:s/>υποβάλλει<text:s/>στην<text:s/>αρμόδια<text:s/>Δ.Ο.Υ.,<text:s/>αντίγραφο<text:s/>της<text:s/>στατιστικής<text:s/>δήλωσης<text:s/>Intrastat<text:s/>αποστολής<text:s/>στην<text:s/>οποία<text:s/>είναι<text:s/>καταχωρημένη<text:s/>η<text:s/>συγκεκριμένη<text:s/>συναλλαγή,<text:s/>εφόσον<text:s/>υπάρχει<text:s/>υποχρέωση<text:s/>υποβολής<text:s/>της<text:s/>και<text:s/>αποδεικτικό<text:s/>είσπραξης<text:s/>της<text:s/>μεσολαβούσας<text:s/>τράπεζας.<text:s/>Τα<text:s/>δικαιολογητικά<text:s/>έγγραφα<text:s/>του<text:s/>προηγούμενου<text:s/>εδαφίου<text:s/>υποβάλλονται<text:s/>από<text:s/>τον<text:s/>εγκεκριμένο<text:s/>αποθηκευτή<text:s/>υποχρεωτικά,<text:s/>το<text:s/>αργότερο<text:s/>εντός<text:s/>δέκα<text:s/>(10)<text:s/>εργάσιμων<text:s/>ημερών<text:s/>μετά<text:s/>τη<text:s/>λήξη<text:s/>της<text:s/>προθεσμίας<text:s/>υποβολής<text:s/>του<text:s/>ανακεφαλαιωτικού<text:s/>πίνακα<text:s/>ενδοκοινοτικών<text:s/>παραδόσεων<text:s/>στην<text:s/>αρμόδια<text:s/>Δ.Ο.Υ.,<text:s/>σύμφωνα<text:s/>με<text:s/>τις<text:s/>δηλωτικές<text:s/>υποχρεώσεις<text:s/>του<text:s/>άρθρου<text:s/>36<text:s/>του<text:s/>ν.2859/2000.<text:s/>Σε<text:s/>περίπτωση<text:s/>κατά<text:s/>την<text:s/>οποία<text:s/>από<text:s/>τις<text:s/>συμβατικές<text:s/>υποχρεώσεις<text:s/>του<text:s/>εγκεκριμένου<text:s/>αποθηκευτή,<text:s/>προκύπτει<text:s/>η<text:s/>είσπραξη<text:s/>του<text:s/>αντιτίμου<text:s/>της<text:s/>συναλλαγής<text:s/>σε<text:s/>μεταγενέστερο<text:s/>της<text:s/>ανωτέρω<text:s/>τεθείσας<text:s/>προθεσμίας<text:s/>χρόνο<text:s/>ή<text:s/>τμηματική<text:s/>καταβολή<text:s/>του<text:s/>αντιτίμου<text:s/>της<text:s/>συναλλαγής,<text:s/>υποβάλλεται<text:s/>στην<text:s/>αρμόδια<text:s/>τελωνειακή<text:s/>αρχή<text:s/>κατά<text:s/>τον<text:s/>ανωτέρω<text:s/>χρόνο,<text:s/>οποιοδήποτε<text:s/>δικαιολογητικό<text:s/>έγγραφο<text:s/>από<text:s/>το<text:s/>οποίο<text:s/>αποδεικνύεται<text:s/>η<text:s/>υποχρέωση<text:s/>αυτή<text:s/>και<text:s/>η<text:s/>οριστικοποίηση<text:s/>της<text:s/>διακίνησης<text:s/>ολοκληρώνεται<text:s/>με<text:s/>την<text:s/>υποβολή<text:s/>του<text:s/>ως<text:s/>άνω<text:s/>αποδεικτικού<text:s/>είσπραξης.</text:span></text:p>
      <text:p text:style-name="P90"><text:span text:style-name="T90_1">Σε<text:s/>περίπτωση<text:s/>μη<text:s/>προσκόμισης<text:s/>των<text:s/>ανωτέρω<text:s/>δικαιολογητικών<text:s/>εντός<text:s/>της<text:s/>τεθείσας<text:s/>προθεσμίας,<text:s/>ή<text:s/>διαπίστωσης<text:s/>διαφορών<text:s/>μεταξύ<text:s/>των<text:s/>αποστελλομένων<text:s/>ποσοτήτων<text:s/>προϊόντων<text:s/>και<text:s/>των<text:s/>δηλωθέντων<text:s/>στον<text:s/>ανακεφαλαιωτικό<text:s/>πίνακα<text:s/>ή<text:s/>των<text:s/>δεδομένων<text:s/>του<text:s/>ελέγχου,<text:s/>η<text:s/>αρμόδια<text:s/>τελωνειακή<text:s/>αρχή<text:s/>προβαίνει<text:s/>άμεσα<text:s/>στη<text:s/>βεβαίωση<text:s/>και<text:s/>είσπραξη<text:s/>των<text:s/>αναλογουσών<text:s/></text:span><text:span text:style-name="T90_2">6</text:span></text:p>
      <text:p text:style-name="P91"><text:span text:style-name="T91_1">φορολογικών<text:s/>επιβαρύνσεων.<text:s/>Εάν<text:s/>αυτές<text:s/>δεν<text:s/>καταβληθούν<text:s/>από<text:s/>τον<text:s/>υπόχρεο,<text:s/>η<text:s/>αρμόδια<text:s/>τελωνειακή<text:s/>αρχή<text:s/>προβαίνει<text:s/>σε<text:s/>κατάπτωση<text:s/>της<text:s/>εγγύησης<text:s/>της<text:s/>παραγράφου<text:s/>3Ι<text:s/>του<text:s/>άρθρου<text:s/>4<text:s/>της<text:s/>παρούσας<text:s/>και<text:s/>εάν<text:s/>αυτή<text:s/>δεν<text:s/>επαρκεί,<text:s/>εφαρμόζονται<text:s/>οι<text:s/>διατάξεις<text:s/>του<text:s/>ν.δ.<text:s/>356/74<text:s/>(Α΄<text:s/>90)<text:s/>«Κώδικας<text:s/>Είσπραξης<text:s/>Δημοσίων<text:s/>Εσόδων».</text:span></text:p>
      <text:p text:style-name="P92"><text:span text:style-name="T92_1">13.<text:s/>Μετά<text:s/>από<text:s/>την<text:s/>παρ.<text:s/>4<text:s/>του<text:s/>άρθρου<text:s/>7<text:s/>προστίθεται<text:s/>παράγραφος<text:s/>5<text:s/>ως<text:s/>εξής:</text:span></text:p>
      <text:p text:style-name="P93"><text:span text:style-name="T93_1">«5.<text:s/></text:span><text:span text:style-name="T93_2">Έξοδος<text:s/>από<text:s/>φορολογική<text:s/>αποθήκη<text:s/>για<text:s/>τον<text:s/>εφοδιασμό<text:s/>πλοίων<text:s/>και<text:s/>αεροσκαφών».»<text:s/></text:span><text:span text:style-name="T93_3">α)<text:s/></text:span><text:span text:style-name="T93_4">Στις<text:s/>περιπτώσεις<text:s/>του<text:s/>εφοδιασμού<text:s/>των<text:s/>δικαιούχων<text:s/>απαλλαγής<text:s/>πλοίων<text:s/>και<text:s/>αεροσκαφών,<text:s/>ακολουθούνται<text:s/>οι<text:s/>προβλεπόμενες<text:s/>από<text:s/>τις<text:s/>ισχύουσες<text:s/>διατάξεις<text:s/>διαδικασίες<text:s/>και<text:s/>διατυπώσεις<text:s/>περί<text:s/>εφοδιασμού.</text:span></text:p>
      <text:p text:style-name="P94"><text:span text:style-name="T94_1">β)</text:span><text:span text:style-name="T94_2"><text:tab/></text:span><text:span text:style-name="T94_3">Κατά<text:s/>την<text:s/>έξοδο<text:s/>των<text:s/>εν<text:s/>λόγω<text:s/>προϊόντων<text:s/>από<text:s/>τη<text:s/>φορολογική<text:s/>αποθήκη<text:s/>για<text:s/>τον<text:s/>εφοδιασμό<text:s/>πλοίων<text:s/>και<text:s/>αεροσκαφών,<text:s/>υποβάλλεται<text:s/>από<text:s/>τον<text:s/>αποθηκευτή<text:s/>πριν<text:s/>την<text:s/>έξοδο<text:s/>των<text:s/>προϊόντων<text:s/>από<text:s/>τη<text:s/>φορολογική<text:s/>αποθήκη<text:s/>Δήλωση<text:s/>Διακίνησης<text:s/>στο<text:s/>τελωνείο<text:s/>ελέγχου<text:s/>της<text:s/>φορολογικής<text:s/>του<text:s/>αποθήκης,<text:s/>σύμφωνα<text:s/>με<text:s/>τα<text:s/>οριζόμενα<text:s/>στα<text:s/>σημεία<text:s/>α)<text:s/>και<text:s/>β)<text:s/>της<text:s/>παραγράφου<text:s/>3<text:s/>του<text:s/>παρόντος<text:s/>άρθρου<text:s/>και<text:s/>η<text:s/>διακίνηση<text:s/>περατώνεται<text:s/>με<text:s/>την<text:s/>προβλεπόμενη<text:s/>από<text:s/>τις<text:s/>ισχύουσες<text:s/>διατάξεις,<text:s/>διαδικασίες<text:s/>και<text:s/>διατυπώσεις<text:s/>περί<text:s/>εφοδιασμού,<text:s/>πιστοποίηση<text:s/>ολοκλήρωσης<text:s/>του<text:s/>εφοδιασμού».</text:span></text:p>
      <text:p text:style-name="P95"><text:span text:style-name="T95_1">γ)</text:span><text:span text:style-name="T95_2"><text:tab/></text:span><text:span text:style-name="T95_3">Κατ’<text:s/>εξαίρεση<text:s/>από<text:s/>τα<text:s/>διαλαμβανόμενα<text:s/>στο<text:s/>σημείο<text:s/>β)<text:s/>της<text:s/>παρούσας<text:s/>παραγράφου<text:s/>στις<text:s/>περιπτώσεις<text:s/>εφοδιασμού,<text:s/>εφόσον<text:s/>το<text:s/>Τελωνείο<text:s/>εφοδιασμού<text:s/>και<text:s/>φόρτωσης<text:s/>είναι<text:s/>το<text:s/>ίδιο,<text:s/>δεν<text:s/>υποβάλλεται<text:s/>Δήλωση<text:s/>Διακίνησης.<text:s/>Το<text:s/>σχετικό<text:s/>βιβλίο<text:s/>ενημερώνεται<text:s/>με<text:s/>το<text:s/>παραστατικό<text:s/>εφοδιασμού,<text:s/>με<text:s/>το<text:s/>οποίο<text:s/>πιστώνεται<text:s/>και<text:s/>η<text:s/>αποθήκη».</text:span></text:p>
      <text:p text:style-name="P96"><text:span text:style-name="T96_1">14.</text:span><text:span text:style-name="T96_2"><text:s/>Η<text:s/>περίπτωση<text:s/>γ)<text:s/>της<text:s/>παρ.<text:s/>3<text:s/>του<text:s/>άρθρου<text:s/>10<text:s/>αντικαθίσταται<text:s/>ως<text:s/>εξής:</text:span></text:p>
      <text:p text:style-name="P97"><text:span text:style-name="T97_1">«</text:span><text:span text:style-name="T97_2">γ)<text:s/></text:span><text:span text:style-name="T97_3">Πάγια<text:s/>ή<text:s/>μεμονωμένη<text:s/>εγγύηση,<text:s/>η<text:s/>οποία<text:s/>κατατίθεται<text:s/>στην<text:s/>αρμόδια<text:s/>τελωνειακή<text:s/>αρχή<text:s/>ελέγχου,<text:s/>στη<text:s/>χωρική<text:s/>αρμοδιότητα<text:s/>της<text:s/>οποίας<text:s/>βρίσκεται<text:s/>ο<text:s/>κύριος<text:s/>χώρος<text:s/>παραλαβής<text:s/>των<text:s/>προϊόντων,<text:s/>το<text:s/>ύψος<text:s/>της<text:s/>οποίας<text:s/>σε<text:s/>κάθε<text:s/>περίπτωση<text:s/>θα<text:s/>πρέπει<text:s/>να<text:s/>καλύπτει<text:s/>τον<text:s/>φόρο<text:s/>κατανάλωσης<text:s/>των<text:s/>παραλαμβανόμενων<text:s/>κάθε<text:s/>φορά<text:s/>προϊόντων.<text:s/>Η<text:s/>πάγια<text:s/>εγγύηση<text:s/>ισούται<text:s/>με<text:s/>τον<text:s/>μέσο<text:s/>όρο<text:s/>του<text:s/>φόρου<text:s/>κατανάλωσης<text:s/>που<text:s/>αναλογεί<text:s/>στο<text:s/>σύνολο<text:s/>των<text:s/>διακινήσεων<text:s/>που<text:s/>πραγματοποιήθηκαν<text:s/>κατά<text:s/>το<text:s/>προηγούμενο<text:s/>έτος.<text:s/>Εφόσον<text:s/>πρόκειται<text:s/>για<text:s/>φυσικά<text:s/>ή<text:s/>νομικά<text:s/>πρόσωπα<text:s/>που<text:s/>δεν<text:s/>έχουν<text:s/>προηγούμενη<text:s/>ετήσια<text:s/>δραστηριότητα,<text:s/>για<text:s/>τον<text:s/>υπολογισμό<text:s/>της<text:s/>πάγιας<text:s/>εγγύησης<text:s/>λαμβάνεται<text:s/>υπόψη<text:s/>το<text:s/>ποσό<text:s/>φόρου<text:s/>κατανάλωσης<text:s/>που<text:s/>αναλογεί<text:s/>στο<text:s/>μέσο<text:s/>όρο<text:s/>των<text:s/>διακινήσεων<text:s/>που<text:s/>κατά<text:s/>δήλωσή<text:s/>τους<text:s/>πρόκειται<text:s/>να<text:s/>παραληφθούν<text:s/>κατά<text:s/>το<text:s/>πρώτο<text:s/>έτος.<text:s/>Σε<text:s/>περίπτωση<text:s/>που<text:s/>η<text:s/>πάγια<text:s/>εγγύηση<text:s/>δεν<text:s/>επαρκεί<text:s/>κατατίθεται<text:s/>συμπληρωματική<text:s/>εγγύηση<text:s/>για<text:s/>μία<text:s/>ή<text:s/>περισσότερες<text:s/>διακινήσεις.</text:span></text:p>
      <text:p text:style-name="P98"><text:span text:style-name="T98_1">Η<text:s/>εγγύηση<text:s/>αυτή<text:s/>μπορεί<text:s/>κατ’<text:s/>επιλογή<text:s/>του<text:s/>ενδιαφερομένου<text:s/>να<text:s/>είναι<text:s/>τραπεζική<text:s/>ή<text:s/>χρηματική<text:s/>ή<text:s/>ασφαλιστήριο<text:s/>συμβόλαιο.<text:s/>Το<text:s/>επιλεγόμενο<text:s/>από<text:s/>τον<text:s/>ενδιαφερόμενο<text:s/>είδος<text:s/>εγγύησης<text:s/>γίνεται<text:s/>αποδεκτό<text:s/>μόνο<text:s/>εφόσον<text:s/>διασφαλίζει<text:s/>πλήρως<text:s/>την<text:s/>αξίωση<text:s/>του<text:s/>Δημοσίου<text:s/>για<text:s/>την<text:s/>καταβολή<text:s/>των<text:s/>αναλογούντων<text:s/>στα<text:s/>προϊόντα<text:s/>φόρων.</text:span></text:p>
      <text:p text:style-name="P99"><text:span text:style-name="T99_1">Αντί<text:s/>της<text:s/>προβλεπόμενης<text:s/>στο<text:s/>πρώτο<text:s/>εδάφιο<text:s/>της<text:s/>παρούσας<text:s/>περίπτωσης<text:s/>εγγύησης,<text:s/>ο<text:s/>εγγεγραμμένος<text:s/>παραλήπτης<text:s/>δύναται<text:s/>να<text:s/>προκαταβάλλει<text:s/>με<text:s/>την<text:s/>υποβολή<text:s/>ΔΕΦΚ<text:s/>στην<text:s/>αρμόδια<text:s/>ως<text:s/>ανωτέρω<text:s/>τελωνειακή<text:s/>αρχή<text:s/>ελέγχου<text:s/>τις<text:s/>αναλογούσες<text:s/>φορολογικές<text:s/>επιβαρύνσεις<text:s/>με<text:s/>σύσταση<text:s/>παρακαταθήκης.<text:s/>Η<text:s/>ΔΕΦΚ<text:s/>παραμένει<text:s/>σε<text:s/>εκκρεμότητα<text:s/>μέχρι<text:s/>την<text:s/>παραλαβή<text:s/>των<text:s/>προϊόντων,<text:s/>οπότε<text:s/>το<text:s/>ποσό<text:s/>εισπράττεται<text:s/>με<text:s/>την<text:s/>εκκαθάριση<text:s/>της<text:s/>παρακαταθήκης,<text:s/>η<text:s/>οποία<text:s/>εισάγεται<text:s/>ως<text:s/>δημόσιο<text:s/>έσοδο.<text:s/>Στην<text:s/>περίπτωση<text:s/>αυτή,<text:s/>κατατίθεται<text:s/>πάγια<text:s/>εγγύηση<text:s/>ύψους<text:s/>πεντακοσίων<text:s/>(500)<text:s/>ευρώ,<text:s/>η<text:s/>οποία<text:s/>δε<text:s/>συμπεριλαμβάνεται<text:s/>στην<text:s/>συσταθείσα<text:s/>παρακαταθήκη.»</text:span></text:p>
      <text:p text:style-name="P100"><text:span text:style-name="T100_1">15.</text:span><text:span text:style-name="T100_2"><text:s/>Το<text:s/>πρώτο<text:s/>εδάφιο<text:s/>της<text:s/>περ.<text:s/>β)<text:s/>της<text:s/>παρ.<text:s/>4<text:s/>του<text:s/>άρθρου<text:s/>10<text:s/>αντικαθίσταται<text:s/>ως<text:s/>εξής:</text:span></text:p>
      <text:p text:style-name="P101"><text:span text:style-name="T101_1">«</text:span><text:span text:style-name="T101_2">β</text:span><text:span text:style-name="T101_3">)<text:s/></text:span><text:span text:style-name="T101_4">να<text:s/>υποβάλλει<text:s/>στην<text:s/>αρμόδια<text:s/>τελωνειακή<text:s/>αρχή<text:s/>κατά<text:s/>την<text:s/>παραλαβή<text:s/>των<text:s/>προϊόντων<text:s/>στο<text:s/>εσωτερικό<text:s/>της<text:s/>χώρας<text:s/>Δήλωση<text:s/>Παραλαβής<text:s/>(σε<text:s/>2<text:s/>αντίτυπα,<text:s/>σύμφωνα<text:s/>με<text:s/>το<text:s/>υπόδειγμα<text:s/>του<text:s/>παραρτήματος<text:s/>V<text:s/>της<text:s/>παρούσας)<text:s/>με<text:s/>ηλεκτρονικό<text:s/>τρόπο,<text:s/>στην<text:s/>οποία<text:s/>επισυνάπτονται<text:s/>τα<text:s/>σχετικά<text:s/>συνοδευτικά<text:s/>εμπορικά<text:s/>έγγραφα,<text:s/>σύμφωνα<text:s/>με<text:s/>την<text:s/>κείμενες<text:s/>διατάξεις.»</text:span></text:p>
      <text:p text:style-name="P102"><text:span text:style-name="T102_1">16.</text:span><text:span text:style-name="T102_2"><text:s/>Το<text:s/>πρώτο<text:s/>εδάφιο<text:s/>της<text:s/>υποπερ.<text:s/>α)<text:s/>της<text:s/>περ.<text:s/>Β<text:s/>του<text:s/>άρθρου<text:s/>11<text:s/>αντικαθίσταται<text:s/>ως<text:s/>εξής:</text:span></text:p>
      <text:p text:style-name="P103"><text:span text:style-name="T103_1">«</text:span><text:span text:style-name="T103_2">α</text:span><text:span text:style-name="T103_3">)<text:s/></text:span><text:span text:style-name="T103_4">Να<text:s/>καταχωρεί<text:s/>ημερησίως<text:s/>στο<text:s/>Δελτίο<text:s/>Παραγωγής<text:s/>(του<text:s/>Παραρτήματος<text:s/>IV<text:s/>της<text:s/>παρούσας)<text:s/>τις<text:s/>ποσότητες<text:s/>των<text:s/>παραγόμενων<text:s/>προϊόντων<text:s/>και<text:s/>να<text:s/>υποβάλλει<text:s/>εβδομαδιαίως<text:s/>συγκεντρωτική<text:s/>κατάσταση<text:s/>με<text:s/>συνημμένα<text:s/>τα<text:s/>εν<text:s/>λόγω<text:s/>Δελτία,<text:s/>εφόσον<text:s/>υπάρχει<text:s/>παραγωγή,<text:s/>στο<text:s/>αρμόδιο<text:s/>τελωνείο<text:s/>ελέγχου<text:s/>με<text:s/>ηλεκτρονικό<text:s/>τρόπο.»</text:span></text:p>
      <text:h text:style-name="P104" text:outline-level="6"><text:span text:style-name="T104_1">Άρθρο<text:s/>2</text:span><text:span text:style-name="T104_2"><text:s/></text:span></text:h>
      <text:h text:style-name="P105" text:outline-level="6"><text:span text:style-name="T105_1">Έναρξη<text:s/>ισχύος</text:span></text:h>
      <text:p text:style-name="P106"><text:span text:style-name="T106_1">1.</text:span><text:span text:style-name="T106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07"><text:span text:style-name="T107_1">2.</text:span><text:span text:style-name="T107_2"><text:s/>Η<text:s/>παρούσα<text:s/>Απόφαση<text:s/>να<text:s/>δημοσιευθεί<text:s/>στην<text:s/>Εφημερίδα<text:s/>της<text:s/>Κυβερνήσεως.</text:span></text:p>
      <text:p text:style-name="P108"><text:span text:style-name="T108_1">Ο<text:s/>ΥΦΥΠΟΥΡΓΟΣ<text:s/>ΟΙΚΟΝΟΜΙΚΩΝ</text:span></text:p>
      <text:p text:style-name="P109"><text:span text:style-name="T109_1">ΑΠΟΣΤΟΛΟΣ<text:s/>ΒΕΣΥΡΟΠΟΥΛΟΣ</text:span></text:p>
      <text:p text:style-name="P110"><text:span text:style-name="T110_1">Ο<text:s/>ΔΙΟΙΚΗΤΗΣ<text:s/>Α.Α.Δ.Ε.</text:span></text:p>
      <text:p text:style-name="P111"><text:span text:style-name="T111_1">ΓΕΩΡΓΙΟΣ<text:s/>ΠΙΤΣΙΛΗΣ</text:span></text:p>
      <text:p text:style-name="P112"><text:span text:style-name="T112_1">ΠΙΝΑΚΑΣ<text:s/>ΔΙΑΝΟΜΗΣ</text:span></text:p>
      <text:p text:style-name="P113"><text:span text:style-name="T113_1">Α.</text:span><text:span text:style-name="T113_2">ΑΠΟΔΕΚΤΕΣ<text:s/>ΓΙΑ<text:s/>ΕΝΕΡΓΕΙΑ</text:span></text:p>
      <text:p text:style-name="P114"><text:span text:style-name="T114_1">1.</text:span><text:span text:style-name="T114_2"><text:s/>Εθνικό<text:s/>Τυπογραφείο</text:span></text:p>
      <text:p text:style-name="P115"><text:span text:style-name="T115_1">(Για<text:s/>τη<text:s/>δημοσίευση<text:s/>της<text:s/>παρούσας<text:s/>στην<text:s/>Εφημερίδα<text:s/>της<text:s/>Κυβερνήσεως)</text:span></text:p>
      <text:p text:style-name="P116"><text:span text:style-name="T116_1">2.</text:span><text:span text:style-name="T116_2"><text:s/>Τελωνεία<text:s/>Α΄<text:s/>Β΄<text:s/>&amp;<text:s/>Γ΄<text:s/>τάξης.</text:span></text:p>
      <text:p text:style-name="P117"><text:span text:style-name="T117_1">3.</text:span><text:span text:style-name="T117_2"><text:s/>Διεύθυνση<text:s/>Επιχειρησιακών<text:s/>Διαδικασιών<text:s/>(ΔΙ.ΕΠΙ.ΔΙ.)<text:s/>-<text:s/>Τμήμα<text:s/>Ε΄<text:s/>(για<text:s/>ανάρτηση<text:s/>στο<text:s/>portal)</text:span></text:p>
      <text:p text:style-name="P118"><text:span text:style-name="T118_1">4.</text:span><text:span text:style-name="T118_2">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119"><text:span text:style-name="T119_1">Β.ΑΠΟΔΕΚΤΕΣ<text:s/>ΓΙΑ<text:s/>ΚΟΙΝΟΠΟΙΗΣΗ</text:span></text:p>
      <text:p text:style-name="P120"><text:span text:style-name="T120_1">1.</text:span><text:span text:style-name="T120_2"><text:s/>Γραφείο<text:s/>κ.<text:s/>Υπουργού<text:s/>Οικονομικών</text:span></text:p>
      <text:p text:style-name="P121"><text:span text:style-name="T121_1">2.</text:span><text:span text:style-name="T121_2"><text:s/>Γραφείο<text:s/>κ.<text:s/>Υφυπουργού<text:s/>Οικονομικών</text:span></text:p>
      <text:p text:style-name="P122"><text:span text:style-name="T122_1">3.</text:span><text:span text:style-name="T122_2"><text:s/>Τελωνειακές<text:s/>Περιφέρειες</text:span></text:p>
      <text:p text:style-name="P123"><text:span text:style-name="T123_1">4.</text:span><text:span text:style-name="T123_2"><text:s/>Υπηρεσία<text:s/>Ερευνών<text:s/>και<text:s/>Διασφάλισης<text:s/>Δημοσίων<text:s/>Εσόδων<text:s/>(Υ.Ε.Δ.Δ.Ε.)</text:span></text:p>
      <text:p text:style-name="P124"><text:span text:style-name="T124_1">5.</text:span><text:span text:style-name="T124_2"><text:s/>Δ/νση<text:s/>Εσωτερικού<text:s/>Ελέγχου</text:span></text:p>
      <text:p text:style-name="P125"><text:span text:style-name="T125_1">6.</text:span><text:span text:style-name="T125_2"><text:s/>Ελεγκτική<text:s/>Υπηρεσία<text:s/>Τελωνείων<text:s/>(ΕΛ.Υ.Τ.)<text:s/>Αττικής</text:span></text:p>
      <text:p text:style-name="P126"><text:span text:style-name="T126_1">7.</text:span><text:span text:style-name="T126_2"><text:s/>Ελεγκτική<text:s/>Υπηρεσία<text:s/>Τελωνείων<text:s/>(ΕΛ.Υ.Τ.)<text:s/>Θεσσαλονίκης</text:span></text:p>
      <text:p text:style-name="P127"><text:span text:style-name="T127_1">8.</text:span><text:span text:style-name="T127_2"><text:s/>Δ/νση<text:s/>Διεθνών<text:s/>Οικονομικών<text:s/>Σχέσεων<text:s/>(Δ.Ο.Σ.)</text:span></text:p>
      <text:p text:style-name="P128"><text:span text:style-name="T128_1">9.</text:span><text:span text:style-name="T128_2"><text:s/>Γενική<text:s/>Διεύθυνση<text:s/>Ηλεκτρονικής<text:s/>Διακυβέρνησης<text:s/>και<text:s/>Ανθρώπινου<text:s/>Δυναμικού</text:span></text:p>
      <text:p text:style-name="P129"><text:span text:style-name="T129_1">α)</text:span><text:span text:style-name="T129_2"><text:tab/></text:span><text:span text:style-name="T129_3">Διεύθυνση<text:s/>Διαχείρισης<text:s/>Ανθρώπινου<text:s/>Δυναμικού</text:span></text:p>
      <text:p text:style-name="P130"><text:span text:style-name="T130_1">β)</text:span><text:span text:style-name="T130_2"><text:tab/></text:span><text:span text:style-name="T130_3">Διεύθυνση<text:s/>Οργάνωσης-<text:s/>Τμήμα<text:s/>Β'</text:span></text:p>
      <text:p text:style-name="P131"><text:span text:style-name="T131_1">10.</text:span><text:span text:style-name="T131_2"><text:s/>Ομοσπονδία<text:s/>Εκτελωνιστών<text:s/>Ελλάδας</text:span></text:p>
      <text:p text:style-name="P132"><text:span text:style-name="T132_1">Τσαμαδού<text:s/>38<text:s/>—<text:s/>Τ.Κ..<text:s/>18531,<text:s/>Πειραιάς</text:span></text:p>
      <text:p text:style-name="P133"><text:span text:style-name="T133_1">11.</text:span><text:span text:style-name="T133_2"><text:s/>Σύλλογος<text:s/>Εκτελωνιστών,<text:s/>–<text:s/>Τελωνειακών<text:s/>Αντιπροσώπων<text:s/>Πειραιώς<text:s/>–<text:s/>Αθηνών<text:s/>(ΣΥ.Ε.Τ.Α.Π.Α.)<text:s/>Τσαμαδού<text:s/>38<text:s/>—<text:s/>Τ.<text:s/>Κ:<text:s/>18531,<text:s/>Πειραιάς</text:span></text:p>
      <text:p text:style-name="P134"><text:span text:style-name="T134_1">12.</text:span><text:span text:style-name="T134_2"><text:s/>Σύλλογος<text:s/>Εκτελωνιστών<text:s/>Θεσσαλονίκης</text:span></text:p>
      <text:p text:style-name="P135"><text:span text:style-name="T135_1">Κουντουριώτου<text:s/>13<text:s/>-<text:s/>Τ.Κ.<text:s/>54626,<text:s/>Θεσσαλονίκη</text:span></text:p>
      <text:p text:style-name="P136"><text:span text:style-name="T136_1">13.</text:span><text:span text:style-name="T136_2"><text:s/>Σύνδεσμος<text:s/>Ελληνικών<text:s/>Επιχειρήσεων<text:s/>Προϊόντων<text:s/>Ατμίσματος<text:s/>(ΣΕΕΠΑ)</text:span></text:p>
      <text:p text:style-name="P137"><text:span text:style-name="T137_1">3ης<text:s/>Σεπτεμβρίου<text:s/>144-<text:s/>Τ.Κ.<text:s/>112<text:s/>51,<text:s/>Αθήνα<text:s/>(με<text:s/>την<text:s/>παράκληση<text:s/>να<text:s/>ενημερωθούν<text:s/>τα<text:s/>μέλη<text:s/>του)</text:span></text:p>
      <text:p text:style-name="P138"><text:span text:style-name="T138_1">14.</text:span><text:span text:style-name="T138_2"><text:s/>Σύνδεσμος<text:s/>Ελληνικών<text:s/>Καπνοβιομηχανιών<text:s/>(Σ.Ε.Κ.)</text:span></text:p>
      <text:p text:style-name="P139"><text:span text:style-name="T139_1">Πανεπιστημίου<text:s/>6<text:s/>-<text:s/>ΤΚ.<text:s/>10671,<text:s/>Αθήνα</text:span></text:p>
      <text:p text:style-name="P140"><text:span text:style-name="T140_1">15.</text:span><text:span text:style-name="T140_2"><text:s/>JT<text:s/>International<text:s/>Hellas<text:s/>AEBE</text:span></text:p>
      <text:p text:style-name="P141"><text:span text:style-name="T141_1">40,2<text:s/>χλμ.<text:s/>Αττικής<text:s/>Οδού<text:s/>–<text:s/>Σ.Ε.Α.<text:s/>Μεσογείων<text:s/>-<text:s/>Τ.Κ.<text:s/>19002<text:s/>–<text:s/>Παιανία<text:s/>Αττικής</text:span></text:p>
      <text:p text:style-name="P142"><text:span text:style-name="T142_1">16.</text:span><text:span text:style-name="T142_2"><text:s/>Imperial<text:s/>Tobacco<text:s/>Hellas</text:span></text:p>
      <text:p text:style-name="P143"><text:span text:style-name="T143_1">Κλεισθένους<text:s/>300,<text:s/>Τ.Κ.15344<text:s/>–<text:s/>Γέρακας<text:s/>Αττικής</text:span></text:p>
      <text:p text:style-name="P144"><text:span text:style-name="T144_1">17.</text:span><text:span text:style-name="T144_2"><text:s/>British<text:s/>American<text:s/>Tobacco<text:s/>Hellas<text:s/>A.E.</text:span></text:p>
      <text:p text:style-name="P145"><text:span text:style-name="T145_1">Αγίου<text:s/>Θωμά<text:s/>27,<text:s/>Τ.Κ<text:s/>15124<text:s/>–<text:s/>Μαρούσι<text:s/>Αττικής</text:span></text:p>
      <text:p text:style-name="P146"><text:span text:style-name="T146_1">18.</text:span><text:span text:style-name="T146_2"><text:s/>Καταστήματα<text:s/>Αφορολογήτων<text:s/>Ειδών<text:s/>(Κ.Α.Ε.)</text:span></text:p>
      <text:p text:style-name="P147"><text:span text:style-name="T147_1">23ο<text:s/>χλμ.<text:s/>Ε.Ο.<text:s/>Αθηνών<text:s/>-<text:s/>Λαμίας<text:s/>-<text:s/>Τ.Κ.<text:s/>14565,<text:s/>΄Αγιος<text:s/>Στέφανος</text:span></text:p>
      <text:p text:style-name="P148"><text:span text:style-name="T148_1">19.</text:span><text:span text:style-name="T148_2"><text:s/>Καπνοβιομηχανία<text:s/>«ΠΑΠΑΣΤΡΑΤΟΣ<text:s/>ΑΒΕΣ»</text:span></text:p>
      <text:p text:style-name="P149"><text:span text:style-name="T149_1">Ήμερος<text:s/>Τόπος,<text:s/>Κορορέμι<text:s/>Τ.Κ.<text:s/>19300,<text:s/>Ασπρόπυργος</text:span></text:p>
      <text:p text:style-name="P150"><text:span text:style-name="T150_1">20.</text:span><text:span text:style-name="T150_2"><text:s/>Καπνοβιομηχανία<text:s/>«REAL<text:s/>TOBACCO<text:s/>CIGARETTES<text:s/>PRODUCTION<text:s/>S.A.»</text:span></text:p>
      <text:p text:style-name="P151"><text:span text:style-name="T151_1">26ο<text:s/>χλμ.<text:s/>Π.Ε.Ο<text:s/>Θεσσαλονίκης<text:s/>-<text:s/>Τ.Κ.<text:s/>61100<text:s/>–<text:s/>Κιλκίς</text:span></text:p>
      <text:p text:style-name="P152"><text:span text:style-name="T152_1">21.</text:span><text:span text:style-name="T152_2"><text:s/>Καπνοβιομηχανία<text:s/>ΣΕΚΑΠ<text:s/>Α.Ε.</text:span></text:p>
      <text:p text:style-name="P153"><text:span text:style-name="T153_1">6<text:s/>χλμ<text:s/>Ε.Ο.<text:s/>Ξάνθης<text:s/>–<text:s/>Καβάλας,<text:s/>Τ.Κ.<text:s/>67100<text:s/>–<text:s/>Ξάνθη</text:span></text:p>
      <text:p text:style-name="P154"><text:span text:style-name="T154_1">22.</text:span><text:span text:style-name="T154_2"><text:s/></text:span><text:span text:style-name="T154_3">«</text:span><text:span text:style-name="T154_4">E.L.<text:s/>WOLFWAY<text:s/>TOBACCO<text:s/>LTD»</text:span></text:p>
      <text:p text:style-name="P155"><text:span text:style-name="T155_1">Ναυπλίου<text:s/>18<text:s/>-<text:s/>Τ.Κ.<text:s/>14452<text:s/>-<text:s/>Μεταμόρφωση<text:s/>Αττικής</text:span></text:p>
      <text:p text:style-name="P156"><text:span text:style-name="T156_1">23.</text:span><text:span text:style-name="T156_2"><text:s/>EURO<text:s/>PACK<text:s/>COMPANY<text:s/>E.E.</text:span></text:p>
      <text:p text:style-name="P157"><text:span text:style-name="T157_1">5ο<text:s/>χιλιόμετρο<text:s/>Περιφερειακής<text:s/>Εθνικής<text:s/>Οδού<text:s/>Λάρισας<text:s/>–<text:s/>Βόλου<text:s/>–<text:s/>Τ.Κ.<text:s/>41500</text:span></text:p>
      <text:p text:style-name="P158"><text:span text:style-name="T158_1">24.</text:span><text:span text:style-name="T158_2"><text:s/>Γενική<text:s/>Δ/νση<text:s/>Γενικού<text:s/>Χημείου<text:s/>Κράτους</text:span></text:p>
      <text:p text:style-name="P159"><text:span text:style-name="T159_1">Δ/νση<text:s/>Ενεργειακών,<text:s/>Βιομηχανικών<text:s/>&amp;<text:s/>Χημικών<text:s/>Προϊόντων</text:span></text:p>
      <text:p text:style-name="P160"><text:span text:style-name="T160_1">25.</text:span><text:span text:style-name="T160_2"><text:s/>Χημική<text:s/>Υπηρεσία<text:s/>Μακεδονίας<text:s/>-<text:s/>Θράκης</text:span></text:p>
      <text:h text:style-name="P161" text:outline-level="1"><text:span text:style-name="T161_1">Τμήμα<text:s/></text:span></text:h>
      <text:h text:style-name="P162" text:outline-level="1"><text:span text:style-name="T162_1">Σερρών.<text:s/>Τέρμα<text:s/>Άνδρου<text:s/>Σέρρες.<text:s/>Τ.Κ.<text:s/>62125</text:span></text:h>
      <text:p text:style-name="P163"><text:span text:style-name="T163_1">26.<text:s/>Γενική<text:s/>Γραμματεία<text:s/>Εθνικής<text:s/>Στατιστικής<text:s/>Υπηρεσίας</text:span></text:p>
      <text:p text:style-name="P164"><text:span text:style-name="T164_1">Δ/νση<text:s/>Οικονομικών<text:s/>και<text:s/>Βραχυπρόθεσμων<text:s/>Δεικτών</text:span></text:p>
      <text:p text:style-name="P165"><text:span text:style-name="T165_1">Πειραιώς<text:s/>46<text:s/>&amp;<text:s/>Επονιτών<text:s/>–Τ.Κ.<text:s/>18510<text:s/>Πειραιάς</text:span></text:p>
      <text:p text:style-name="P166"><text:span text:style-name="T166_1">Αμερικής<text:s/>10,<text:s/>Τ.Κ.<text:s/>106<text:s/>71</text:span></text:p>
      <text:p text:style-name="P167"><text:span text:style-name="T167_1">27.<text:s/>Οικονομικό<text:s/>Επιμελητήριο<text:s/>Ελλάδος</text:span></text:p>
      <text:p text:style-name="P168"><text:span text:style-name="T168_1">3ης<text:s/>Σεπτεμβρίου<text:s/>36,<text:s/>ΤΚ<text:s/>1<text:s/>0432-Αθήνα</text:span></text:p>
      <text:p text:style-name="P169"><text:span text:style-name="T169_1">28.<text:s/>Κεντρική<text:s/>'Ένωση<text:s/>Επιμελητηρίων<text:s/>Ελλάδος</text:span></text:p>
      <text:p text:style-name="P170"><text:span text:style-name="T170_1">Ακαδημίας<text:s/>7,<text:s/>10671,<text:s/>Αθήνα</text:span></text:p>
      <text:p text:style-name="P171"><text:span text:style-name="T171_1">29.<text:s/>Εμπορικό,<text:s/>και<text:s/>Βιομηχανικό<text:s/>Επιμελητήριο<text:s/>Αθηνών</text:span></text:p>
      <text:p text:style-name="P172"><text:span text:style-name="T172_1">Ακαδημίας<text:s/>7,<text:s/>ΤΚ<text:s/>1067<text:s/>Ι-Αθήνα,</text:span></text:p>
      <text:p text:style-name="P173"><text:span text:style-name="T173_1">(με<text:s/>την<text:s/>παράκληση<text:s/>να<text:s/>ενημερώσει<text:s/>τα<text:s/>μέλη<text:s/>του)</text:span></text:p>
      <text:p text:style-name="P174"><text:span text:style-name="T174_1">30.<text:s/>Βιοτεχνικό<text:s/>Επιμελητήριο<text:s/>Αθηνών</text:span></text:p>
      <text:p text:style-name="P175"><text:span text:style-name="T175_1">Ακαδημίας<text:s/>7,<text:s/>ΤΚ<text:s/>106<text:s/>71-Αθήνα</text:span></text:p>
      <text:p text:style-name="P176"><text:span text:style-name="T176_1">31.<text:s/>Πανελλήνιος<text:s/>Σύνδεσμος<text:s/>Εξαγωγέων</text:span></text:p>
      <text:p text:style-name="P177"><text:span text:style-name="T177_1">Κρατίνου<text:s/>11<text:s/>Ενταύθα</text:span></text:p>
      <text:p text:style-name="P178"><text:span text:style-name="T178_1">32.<text:s/>Πανελλήνιος<text:s/>Σύλλογος<text:s/>Εφοδιαστών<text:s/>Πλοίων-<text:s/>Εξαγωγέων</text:span></text:p>
      <text:p text:style-name="P179"><text:span text:style-name="T179_1">Λουδοβίκου,<text:s/>1,<text:s/>Τ.Κ.<text:s/>185<text:s/>31<text:s/>Πειραιάς</text:span></text:p>
      <text:p text:style-name="P180"><text:span text:style-name="T180_1">33.<text:s/>Σύνδεσμος<text:s/>Ελληνικών<text:s/>Βιομηχανιών<text:s/>(ΣΕΒ)</text:span></text:p>
      <text:p text:style-name="P181"><text:span text:style-name="T181_1">Ξενοφώντος<text:s/>5,<text:s/>Τ.<text:s/>Κ.<text:s/>105<text:s/>57<text:s/>Αθήνα</text:span></text:p>
      <text:p text:style-name="P182"><text:span text:style-name="T182_1">34.<text:s/>ΓΣΕΒΕΕ</text:span></text:p>
      <text:p text:style-name="P183"><text:span text:style-name="T183_1">Αριστοτέλους<text:s/>46,<text:s/>Τ.<text:s/>Κ.<text:s/>104<text:s/>33<text:s/>Αθήνα</text:span></text:p>
      <text:p text:style-name="P184"><text:span text:style-name="T184_1">35.<text:s/>Πανελλήνιος<text:s/>Σύνδεσμος<text:s/>Βιομηχανιών<text:s/>Μεταποίησης<text:s/>και<text:s/>Εταιρειών<text:s/>Εμπορίας<text:s/>Καπνού<text:s/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185"><text:span text:style-name="T185_1">36.<text:s/>Καπν/νία<text:s/>«ΚΑΡΕΛΙΑ<text:s/>Α.Ε.»</text:span></text:p>
      <text:p text:style-name="P186"><text:span text:style-name="T186_1">Λ.<text:s/>Αθηνών-<text:s/>Ασπρόχωμα<text:s/>Τ.Κ.<text:s/>241<text:s/>00-<text:s/>Καλαμάτα</text:span></text:p>
      <text:p text:style-name="P187"><text:span text:style-name="T187_1">Γ</text:span><text:span text:style-name="T187_2">.ΕΣΩΤΕΡΙΚΗ<text:s/>ΔΙΑΝΟΜΗ</text:span></text:p>
      <text:p text:style-name="P188"><text:span text:style-name="T188_1">1.<text:s/>Γραφείο<text:s/>κ.<text:s/>Διοικητή<text:s/>Ανεξάρτητης<text:s/>Αρχής<text:s/>Δημοσίων<text:s/>Εσόδων</text:span></text:p>
      <text:p text:style-name="P189"><text:span text:style-name="T189_1">2.<text:s/>Δ/νση<text:s/>Νομικής<text:s/>Υποστήριξης<text:s/>Α.Α.Δ.Ε.</text:span></text:p>
      <text:p text:style-name="P190"><text:span text:style-name="T190_1">3.<text:s/>Αυτοτελές<text:s/>Τμήμα<text:s/>Συντονισμού<text:s/>Μεταρρυθμιστικών<text:s/>Δράσεων<text:s/>και<text:s/>Επικοινωνίας<text:s/>Α.Α.Δ.Ε.</text:span></text:p>
      <text:p text:style-name="P191"><text:span text:style-name="T191_1">4.<text:s/>Γενική<text:s/>Δ/νση<text:s/>Τελωνείων<text:s/>&amp;<text:s/>Ε.Φ.Κ.</text:span></text:p>
      <text:p text:style-name="P192"><text:span text:style-name="T192_1">α)</text:span><text:span text:style-name="T192_2"><text:tab/></text:span><text:span text:style-name="T192_3">Αυτοτελές<text:s/>Τμήμα<text:s/>Υποστήριξης<text:s/>Γεν.<text:s/>Δ/νσης<text:s/>Τελωνείων<text:s/>&amp;<text:s/>Ε.Φ.Κ.</text:span></text:p>
      <text:p text:style-name="P193"><text:span text:style-name="T193_1">β)</text:span><text:span text:style-name="T193_2"><text:tab/></text:span><text:span text:style-name="T193_3">Δ/νση<text:s/>Ειδικών<text:s/>Φόρων<text:s/>Κατανάλωσης<text:s/>&amp;<text:s/>ΦΠΑ/Τμήματα<text:s/>Γ΄&amp;<text:s/>Ε΄</text:span></text:p>
      <text:p text:style-name="P194"><text:span text:style-name="T194_1">γ)</text:span><text:span text:style-name="T194_2"><text:tab/></text:span><text:span text:style-name="T194_3">Δ/νση<text:s/>Στρατηγικής<text:s/>Ελέγχων<text:s/>&amp;<text:s/>Τελωνειακών<text:s/>Παραβάσεων/Τμήμα<text:s/>Γ΄</text:span></text:p>
      <text:p text:style-name="P195"><text:span text:style-name="T195_1">δ)</text:span><text:span text:style-name="T195_2"><text:tab/></text:span><text:span text:style-name="T195_3">Δ/νση<text:s/>Τελωνειακών<text:s/>Διαδικασιών</text:span></text:p>
      <text:p text:style-name="P196"><text:span text:style-name="T196_1">ε)</text:span><text:span text:style-name="T196_2"><text:tab/></text:span><text:span text:style-name="T196_3">Δ/νση<text:s/>Δασμολογικών<text:s/>Θεμάτων<text:s/>και<text:s/>Ειδικών<text:s/>Καθεστώτων<text:s/>και<text:s/>Απαλλαγών/<text:s/>Τμήμα<text:s/>Γ΄.</text:span></text:p>
      <text:p text:style-name="P197"><text:span text:style-name="T197_1">5.<text:s/>Γενική<text:s/>Διεύθυνση<text:s/>Ηλεκτρονικής<text:s/>Διακυβέρνησης</text:span></text:p>
      <text:p text:style-name="P198"><text:span text:style-name="T198_1">6.<text:s/>Διεύθυνση<text:s/>Ανάπτυξης<text:s/>Τελωνειακών,<text:s/>Ελεγκτικών<text:s/>και<text:s/>Επιχειρησιακών<text:s/>Εφαρμογών<text:s/>(Δ.Α.Τ.Ε.)<text:s/>-<text:s/>Υπ/νση<text:s/>Ανάπτυξης<text:s/>Τελωνειακών<text:s/>Εφαρμογών</text:span></text:p>
      <text:p text:style-name="P199"><text:span text:style-name="T199_1">7.<text:s/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